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145in" text:min-label-width="0.25in"/>
      </text:list-level-style-number>
      <text:list-level-style-number text:level="2" style:num-suffix="." style:num-format="a" style:num-letter-sync="true">
        <style:list-level-properties text:space-before="0.6145in" text:min-label-width="0.25in"/>
      </text:list-level-style-number>
      <text:list-level-style-number text:level="3" style:num-suffix="." style:num-format="i">
        <style:list-level-properties fo:text-align="end" text:space-before="1.2395in" text:min-label-width="0.125in"/>
      </text:list-level-style-number>
      <text:list-level-style-number text:level="4" style:num-suffix="." style:num-format="1">
        <style:list-level-properties text:space-before="1.6145in" text:min-label-width="0.25in"/>
      </text:list-level-style-number>
      <text:list-level-style-number text:level="5" style:num-suffix="." style:num-format="a" style:num-letter-sync="true">
        <style:list-level-properties text:space-before="2.1145in" text:min-label-width="0.25in"/>
      </text:list-level-style-number>
      <text:list-level-style-number text:level="6" style:num-suffix="." style:num-format="i">
        <style:list-level-properties fo:text-align="end" text:space-before="2.7395in" text:min-label-width="0.125in"/>
      </text:list-level-style-number>
      <text:list-level-style-number text:level="7" style:num-suffix="." style:num-format="1">
        <style:list-level-properties text:space-before="3.1145in" text:min-label-width="0.25in"/>
      </text:list-level-style-number>
      <text:list-level-style-number text:level="8" style:num-suffix="." style:num-format="a" style:num-letter-sync="true">
        <style:list-level-properties text:space-before="3.6145in" text:min-label-width="0.25in"/>
      </text:list-level-style-number>
      <text:list-level-style-number text:level="9" style:num-suffix="." style:num-format="i">
        <style:list-level-properties fo:text-align="end" text:space-before="4.239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0">
      <text:list-level-style-bullet text:level="1" text:style-name="WW_CharLFO40LVL1" text:bullet-char="-">
        <style:list-level-properties text:space-before="0.1576in" text:min-label-width="0.25in"/>
        <style:text-properties style:font-name="Times New Roman"/>
      </text:list-level-style-bullet>
      <text:list-level-style-bullet text:level="2" text:style-name="WW_CharLFO40LVL2" text:bullet-char="o">
        <style:list-level-properties text:space-before="0.6576in" text:min-label-width="0.25in"/>
        <style:text-properties style:font-name="Courier New"/>
      </text:list-level-style-bullet>
      <text:list-level-style-bullet text:level="3" text:style-name="WW_CharLFO40LVL3" text:bullet-char="">
        <style:list-level-properties text:space-before="1.1576in" text:min-label-width="0.25in"/>
        <style:text-properties style:font-name="Wingdings"/>
      </text:list-level-style-bullet>
      <text:list-level-style-bullet text:level="4" text:style-name="WW_CharLFO40LVL4" text:bullet-char="">
        <style:list-level-properties text:space-before="1.6576in" text:min-label-width="0.25in"/>
        <style:text-properties style:font-name="Symbol"/>
      </text:list-level-style-bullet>
      <text:list-level-style-bullet text:level="5" text:style-name="WW_CharLFO40LVL5" text:bullet-char="o">
        <style:list-level-properties text:space-before="2.1576in" text:min-label-width="0.25in"/>
        <style:text-properties style:font-name="Courier New"/>
      </text:list-level-style-bullet>
      <text:list-level-style-bullet text:level="6" text:style-name="WW_CharLFO40LVL6" text:bullet-char="">
        <style:list-level-properties text:space-before="2.6576in" text:min-label-width="0.25in"/>
        <style:text-properties style:font-name="Wingdings"/>
      </text:list-level-style-bullet>
      <text:list-level-style-bullet text:level="7" text:style-name="WW_CharLFO40LVL7" text:bullet-char="">
        <style:list-level-properties text:space-before="3.1576in" text:min-label-width="0.25in"/>
        <style:text-properties style:font-name="Symbol"/>
      </text:list-level-style-bullet>
      <text:list-level-style-bullet text:level="8" text:style-name="WW_CharLFO40LVL8" text:bullet-char="o">
        <style:list-level-properties text:space-before="3.6576in" text:min-label-width="0.25in"/>
        <style:text-properties style:font-name="Courier New"/>
      </text:list-level-style-bullet>
      <text:list-level-style-bullet text:level="9" text:style-name="WW_CharLFO40LVL9" text:bullet-char="">
        <style:list-level-properties text:space-before="4.1576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Dalyviai" style:family="paragraph">
      <style:paragraph-properties fo:line-height="100%"/>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language-asian="lt" style:country-asian="LT"/>
    </style:style>
    <style:style style:name="T47" style:parent-style-name="DefaultParagraphFont" style:family="text">
      <style:text-properties style:font-weight-complex="bold" fo:font-size="11pt" style:font-size-asian="11pt" style:font-size-complex="11pt" fo:language="en" fo:country="US" style:language-asian="lt" style:country-asian="L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ableColumn59" style:family="table-column">
      <style:table-column-properties style:column-width="0.3958in" style:use-optimal-column-width="false"/>
    </style:style>
    <style:style style:name="TableColumn60" style:family="table-column">
      <style:table-column-properties style:column-width="1.5694in" style:use-optimal-column-width="false"/>
    </style:style>
    <style:style style:name="TableColumn61" style:family="table-column">
      <style:table-column-properties style:column-width="0.4083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791in" style:use-optimal-column-width="false"/>
    </style:style>
    <style:style style:name="TableColumn64" style:family="table-column">
      <style:table-column-properties style:column-width="3.8395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2.1951in" style:use-optimal-column-width="false"/>
    </style:style>
    <style:style style:name="Table58" style:family="table">
      <style:table-properties style:width="10.2638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0861in" fo:margin-right="-0.0173in">
        <style:tab-stops/>
      </style:paragraph-properties>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861in" fo:margin-right="-0.0173in">
        <style:tab-stops/>
      </style:paragraph-properties>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left="-0.0861in" fo:margin-right="-0.0173in">
        <style:tab-stops/>
      </style:paragraph-properties>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star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6895in"/>
          <style:tab-stop style:type="left" style:position="0.787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typewriter"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ab-stops>
          <style:tab-stop style:type="left" style:position="0.6895in"/>
          <style:tab-stop style:type="left" style:position="0.787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P117" style:parent-style-name="Pasiūlymai2" style:family="paragraph">
      <style:paragraph-properties fo:text-align="center"/>
      <style:text-properties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style:text-properties style:font-style-complex="italic" fo:font-size="11pt" style:font-size-asian="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star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6895in"/>
          <style:tab-stop style:type="left" style:position="0.7875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ext-properties style:font-style-complex="italic" fo:font-size="11pt" style:font-size-asian="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star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6895in"/>
          <style:tab-stop style:type="left" style:position="0.7875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star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6895in"/>
          <style:tab-stop style:type="left" style:position="0.78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fo:font-weight="bold" style:font-weight-asian="bold" style:font-style-complex="italic"/>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star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6895in"/>
          <style:tab-stop style:type="left" style:position="0.787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style>
    <style:style style:name="T212" style:parent-style-name="DefaultParagraphFont" style:family="text">
      <style:text-properties fo:font-weight="bold" style:font-weight-asian="bold" style:font-style-complex="italic" fo:font-size="11pt" style:font-size-asian="11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star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6895in"/>
          <style:tab-stop style:type="left" style:position="0.7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style:font-style-complex="italic"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star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6895in"/>
          <style:tab-stop style:type="left" style:position="0.787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style:font-style-complex="italic" fo:font-size="11pt" style:font-size-asian="11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star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6895in"/>
          <style:tab-stop style:type="left" style:position="0.787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ext-properties style:font-style-complex="italic" fo:font-size="11pt" style:font-size-asian="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star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895in"/>
          <style:tab-stop style:type="left" style:position="0.7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style:font-style-complex="italic"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star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895in"/>
          <style:tab-stop style:type="left" style:position="0.787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style:font-style-complex="italic" fo:font-size="11pt" style:font-size-asian="11pt" style:font-size-complex="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star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tyle-complex="italic"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star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6895in"/>
          <style:tab-stop style:type="left" style:position="0.7875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style-complex="italic" fo:font-size="11pt" style:font-size-asian="11pt"/>
    </style:style>
    <style:style style:name="P372" style:parent-style-name="Normal" style:family="paragraph">
      <style:paragraph-properties fo:widows="0" fo:orphans="0" fo:text-align="justify"/>
      <style:text-properties style:font-style-complex="italic" fo:font-size="11pt" style:font-size-asian="11pt"/>
    </style:style>
    <style:style style:name="P373" style:parent-style-name="Normal" style:family="paragraph">
      <style:paragraph-properties fo:widows="0" fo:orphans="0" fo:text-align="justify"/>
      <style:text-properties style:font-style-complex="italic" fo:font-size="11pt" style:font-size-asian="11pt"/>
    </style:style>
    <style:style style:name="P374" style:parent-style-name="Normal" style:family="paragraph">
      <style:paragraph-properties fo:widows="0" fo:orphans="0" fo:text-align="justify"/>
      <style:text-properties fo:font-weight="bold" style:font-weight-asian="bold" style:font-style-complex="italic" fo:font-size="11pt" style:font-size-asian="11pt"/>
    </style:style>
    <style:style style:name="P375" style:parent-style-name="Normal" style:family="paragraph">
      <style:paragraph-properties fo:widows="0" fo:orphans="0" fo:text-align="justify"/>
      <style:text-properties fo:font-weight="bold" style:font-weight-asian="bold" style:font-style-complex="italic" fo:font-size="11pt" style:font-size-asian="11pt"/>
    </style:style>
    <style:style style:name="P376" style:parent-style-name="Normal" style:family="paragraph">
      <style:paragraph-properties fo:widows="0" fo:orphans="0" fo:text-align="justify"/>
      <style:text-properties fo:font-weight="bold" style:font-weight-asian="bold" style:font-style-complex="italic" fo:font-size="11pt" style:font-size-asian="11pt"/>
    </style:style>
    <style:style style:name="P377" style:parent-style-name="Normal" style:family="paragraph">
      <style:paragraph-properties fo:widows="0" fo:orphans="0" fo:text-align="justify"/>
      <style:text-properties fo:font-weight="bold" style:font-weight-asian="bold" style:font-style-complex="italic" fo:font-size="11pt" style:font-size-asian="11pt"/>
    </style:style>
    <style:style style:name="P378" style:parent-style-name="Normal" style:family="paragraph">
      <style:paragraph-properties fo:widows="0" fo:orphans="0" fo:text-align="justify"/>
      <style:text-properties style:font-style-complex="italic" fo:font-size="11pt" style:font-size-asian="11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star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6895in"/>
          <style:tab-stop style:type="left" style:position="0.7875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style:font-style-complex="italic" fo:font-size="11pt" style:font-size-asian="11pt"/>
    </style:style>
    <style:style style:name="P401" style:parent-style-name="Normal" style:family="paragraph">
      <style:paragraph-properties fo:widows="0" fo:orphans="0" fo:text-align="justify"/>
      <style:text-properties style:font-style-complex="italic" fo:font-size="11pt" style:font-size-asian="11pt"/>
    </style:style>
    <style:style style:name="P402" style:parent-style-name="Normal" style:family="paragraph">
      <style:paragraph-properties fo:widows="0" fo:orphans="0" fo:text-align="justify"/>
      <style:text-properties style:font-style-complex="italic" fo:font-size="11pt" style:font-size-asian="11pt"/>
    </style:style>
    <style:style style:name="P403" style:parent-style-name="Normal" style:family="paragraph">
      <style:paragraph-properties fo:widows="0" fo:orphans="0" fo:text-align="justify"/>
      <style:text-properties style:font-style-complex="italic" fo:font-size="11pt" style:font-size-asian="11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star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895in"/>
          <style:tab-stop style:type="left" style:position="0.787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style:font-style-complex="italic" fo:font-size="11pt" style:font-size-asian="11pt"/>
    </style:style>
    <style:style style:name="P426" style:parent-style-name="Normal" style:family="paragraph">
      <style:paragraph-properties fo:widows="0" fo:orphans="0" fo:text-align="justify"/>
      <style:text-properties style:font-style-complex="italic" fo:font-size="11pt" style:font-size-asian="11pt"/>
    </style:style>
    <style:style style:name="P427" style:parent-style-name="Normal" style:family="paragraph">
      <style:paragraph-properties fo:widows="0" fo:orphans="0" fo:text-align="justify"/>
      <style:text-properties fo:font-weight="bold" style:font-weight-asian="bold" style:font-style-complex="italic" fo:font-size="11pt" style:font-size-asian="11pt"/>
    </style:style>
    <style:style style:name="P428" style:parent-style-name="Normal" style:family="paragraph">
      <style:paragraph-properties fo:widows="0" fo:orphans="0" fo:text-align="justify"/>
      <style:text-properties fo:font-weight="bold" style:font-weight-asian="bold" style:font-style-complex="italic" fo:font-size="11pt" style:font-size-asian="11pt"/>
    </style:style>
    <style:style style:name="P429" style:parent-style-name="Normal" style:family="paragraph">
      <style:paragraph-properties fo:widows="0" fo:orphans="0" fo:text-align="justify"/>
      <style:text-properties fo:font-weight="bold" style:font-weight-asian="bold" style:font-style-complex="italic" fo:font-size="11pt" style:font-size-asian="11pt"/>
    </style:style>
    <style:style style:name="P430" style:parent-style-name="Normal" style:family="paragraph">
      <style:paragraph-properties fo:widows="0" fo:orphans="0" fo:text-align="justify"/>
      <style:text-properties fo:font-weight="bold" style:font-weight-asian="bold" style:font-style-complex="italic" fo:font-size="11pt" style:font-size-asian="11pt"/>
    </style:style>
    <style:style style:name="P431" style:parent-style-name="Normal" style:family="paragraph">
      <style:paragraph-properties fo:widows="0" fo:orphans="0" fo:text-align="justify"/>
      <style:text-properties style:font-style-complex="italic"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start"/>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6895in"/>
          <style:tab-stop style:type="left" style:position="0.787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style:font-style-complex="italic" fo:font-size="11pt" style:font-size-asian="11pt"/>
    </style:style>
    <style:style style:name="P455" style:parent-style-name="Normal" style:family="paragraph">
      <style:paragraph-properties fo:widows="0" fo:orphans="0" fo:text-align="justify"/>
      <style:text-properties style:font-style-complex="italic" fo:font-size="11pt" style:font-size-asian="11pt"/>
    </style:style>
    <style:style style:name="P456" style:parent-style-name="Normal" style:family="paragraph">
      <style:paragraph-properties fo:widows="0" fo:orphans="0" fo:text-align="justify"/>
      <style:text-properties fo:font-weight="bold" style:font-weight-asian="bold" style:font-style-complex="italic" fo:font-size="11pt" style:font-size-asian="11pt"/>
    </style:style>
    <style:style style:name="P457" style:parent-style-name="Normal" style:family="paragraph">
      <style:paragraph-properties fo:widows="0" fo:orphans="0" fo:text-align="justify"/>
      <style:text-properties fo:font-weight="bold" style:font-weight-asian="bold" style:font-style-complex="italic" fo:font-size="11pt" style:font-size-asian="11pt"/>
    </style:style>
    <style:style style:name="P458" style:parent-style-name="Normal" style:family="paragraph">
      <style:paragraph-properties fo:widows="0" fo:orphans="0" fo:text-align="justify"/>
      <style:text-properties fo:font-weight="bold" style:font-weight-asian="bold" style:font-style-complex="italic" fo:font-size="11pt" style:font-size-asian="11pt"/>
    </style:style>
    <style:style style:name="P459" style:parent-style-name="Normal" style:family="paragraph">
      <style:paragraph-properties fo:widows="0" fo:orphans="0" fo:text-align="justify"/>
      <style:text-properties fo:font-weight="bold" style:font-weight-asian="bold" style:font-style-complex="italic" fo:font-size="11pt" style:font-size-asian="11pt"/>
    </style:style>
    <style:style style:name="P460" style:parent-style-name="Normal" style:family="paragraph">
      <style:paragraph-properties fo:widows="0" fo:orphans="0" fo:text-align="justify"/>
      <style:text-properties fo:font-weight="bold" style:font-weight-asian="bold" style:font-style-complex="italic" fo:font-size="11pt" style:font-size-asian="11pt"/>
    </style:style>
    <style:style style:name="P461" style:parent-style-name="Normal" style:family="paragraph">
      <style:paragraph-properties fo:widows="0" fo:orphans="0" fo:text-align="justify"/>
      <style:text-properties fo:font-weight="bold" style:font-weight-asian="bold" style:font-style-complex="italic" fo:font-size="11pt" style:font-size-asian="11pt"/>
    </style:style>
    <style:style style:name="P462" style:parent-style-name="Normal" style:family="paragraph">
      <style:paragraph-properties fo:widows="0" fo:orphans="0" fo:text-align="justify"/>
      <style:text-properties fo:font-weight="bold" style:font-weight-asian="bold" style:font-style-complex="italic" fo:font-size="11pt" style:font-size-asian="11pt"/>
    </style:style>
    <style:style style:name="P463" style:parent-style-name="Normal" style:family="paragraph">
      <style:paragraph-properties fo:widows="0" fo:orphans="0" fo:text-align="justify"/>
      <style:text-properties fo:font-weight="bold" style:font-weight-asian="bold" style:font-style-complex="italic" fo:font-size="11pt" style:font-size-asian="11pt"/>
    </style:style>
    <style:style style:name="P464" style:parent-style-name="Normal" style:family="paragraph">
      <style:paragraph-properties fo:widows="0" fo:orphans="0" fo:text-align="justify"/>
      <style:text-properties style:font-style-complex="italic"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star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6895in"/>
          <style:tab-stop style:type="left" style:position="0.787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style-complex="italic"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star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6895in"/>
          <style:tab-stop style:type="left" style:position="0.7875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style:font-style-complex="italic"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start"/>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6895in"/>
          <style:tab-stop style:type="left" style:position="0.787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style-complex="italic"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star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6895in"/>
          <style:tab-stop style:type="left" style:position="0.7875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style-complex="italic" fo:font-size="11pt" style:font-size-asian="11pt"/>
    </style:style>
    <style:style style:name="P553" style:parent-style-name="Normal" style:family="paragraph">
      <style:paragraph-properties fo:widows="0" fo:orphans="0" fo:text-align="justify"/>
      <style:text-properties style:font-style-complex="italic" fo:font-size="11pt" style:font-size-asian="11pt"/>
    </style:style>
    <style:style style:name="P554" style:parent-style-name="Normal" style:family="paragraph">
      <style:paragraph-properties fo:widows="0" fo:orphans="0" fo:text-align="justify"/>
      <style:text-properties fo:font-weight="bold" style:font-weight-asian="bold" style:font-style-complex="italic" fo:font-size="11pt" style:font-size-asian="11pt"/>
    </style:style>
    <style:style style:name="P555" style:parent-style-name="Normal" style:family="paragraph">
      <style:paragraph-properties fo:widows="0" fo:orphans="0" fo:text-align="justify"/>
      <style:text-properties fo:font-weight="bold" style:font-weight-asian="bold" style:font-style-complex="italic" fo:font-size="11pt" style:font-size-asian="11pt"/>
    </style:style>
    <style:style style:name="P556" style:parent-style-name="Normal" style:family="paragraph">
      <style:paragraph-properties fo:widows="0" fo:orphans="0" fo:text-align="justify"/>
      <style:text-properties fo:font-weight="bold" style:font-weight-asian="bold" style:font-style-complex="italic" fo:font-size="11pt" style:font-size-asian="11pt"/>
    </style:style>
    <style:style style:name="P557" style:parent-style-name="Normal" style:family="paragraph">
      <style:paragraph-properties fo:widows="0" fo:orphans="0" fo:text-align="justify"/>
      <style:text-properties fo:font-weight="bold" style:font-weight-asian="bold" style:font-style-complex="italic" fo:font-size="11pt" style:font-size-asian="11pt"/>
    </style:style>
    <style:style style:name="P558" style:parent-style-name="Normal" style:family="paragraph">
      <style:paragraph-properties fo:widows="0" fo:orphans="0" fo:text-align="justify"/>
      <style:text-properties fo:font-weight="bold" style:font-weight-asian="bold" style:font-style-complex="italic" fo:font-size="11pt" style:font-size-asian="11pt"/>
    </style:style>
    <style:style style:name="P559" style:parent-style-name="Normal" style:family="paragraph">
      <style:paragraph-properties fo:widows="0" fo:orphans="0" fo:text-align="justify"/>
      <style:text-properties fo:font-weight="bold" style:font-weight-asian="bold" style:font-style-complex="italic" fo:font-size="11pt" style:font-size-asian="11pt"/>
    </style:style>
    <style:style style:name="P560" style:parent-style-name="Normal" style:family="paragraph">
      <style:paragraph-properties fo:widows="0" fo:orphans="0" fo:text-align="justify"/>
      <style:text-properties fo:font-weight="bold" style:font-weight-asian="bold" style:font-style-complex="italic" fo:font-size="11pt" style:font-size-asian="11pt"/>
    </style:style>
    <style:style style:name="P561" style:parent-style-name="Normal" style:family="paragraph">
      <style:paragraph-properties fo:widows="0" fo:orphans="0" fo:text-align="justify"/>
      <style:text-properties fo:font-weight="bold" style:font-weight-asian="bold" style:font-style-complex="italic" fo:font-size="11pt" style:font-size-asian="11pt"/>
    </style:style>
    <style:style style:name="P562" style:parent-style-name="Normal" style:family="paragraph">
      <style:paragraph-properties fo:widows="0" fo:orphans="0" fo:text-align="justify"/>
      <style:text-properties fo:font-weight="bold" style:font-weight-asian="bold" style:font-style-complex="italic" fo:font-size="11pt" style:font-size-asian="11pt"/>
    </style:style>
    <style:style style:name="P563" style:parent-style-name="Normal" style:family="paragraph">
      <style:paragraph-properties fo:widows="0" fo:orphans="0" fo:text-align="justify"/>
      <style:text-properties fo:font-weight="bold" style:font-weight-asian="bold" style:font-style-complex="italic" fo:font-size="11pt" style:font-size-asian="11pt"/>
    </style:style>
    <style:style style:name="P564" style:parent-style-name="Normal" style:family="paragraph">
      <style:paragraph-properties fo:widows="0" fo:orphans="0" fo:text-align="justify"/>
      <style:text-properties fo:font-weight="bold" style:font-weight-asian="bold" style:font-style-complex="italic" fo:font-size="11pt" style:font-size-asian="11pt"/>
    </style:style>
    <style:style style:name="P565" style:parent-style-name="Normal" style:family="paragraph">
      <style:paragraph-properties fo:widows="0" fo:orphans="0" fo:text-align="justify"/>
      <style:text-properties fo:font-weight="bold" style:font-weight-asian="bold" style:font-style-complex="italic" fo:font-size="11pt" style:font-size-asian="11pt"/>
    </style:style>
    <style:style style:name="P566" style:parent-style-name="Normal" style:family="paragraph">
      <style:paragraph-properties fo:widows="0" fo:orphans="0" fo:text-align="justify"/>
      <style:text-properties fo:font-weight="bold" style:font-weight-asian="bold" style:font-style-complex="italic" fo:font-size="11pt" style:font-size-asian="11pt"/>
    </style:style>
    <style:style style:name="P567" style:parent-style-name="Normal" style:family="paragraph">
      <style:paragraph-properties fo:widows="0" fo:orphans="0" fo:text-align="justify"/>
      <style:text-properties fo:font-weight="bold" style:font-weight-asian="bold" style:font-style-complex="italic" fo:font-size="11pt" style:font-size-asian="11pt"/>
    </style:style>
    <style:style style:name="P568" style:parent-style-name="Normal" style:family="paragraph">
      <style:paragraph-properties fo:widows="0" fo:orphans="0" fo:text-align="justify"/>
      <style:text-properties fo:font-weight="bold" style:font-weight-asian="bold" style:font-style-complex="italic" fo:font-size="11pt" style:font-size-asian="11pt"/>
    </style:style>
    <style:style style:name="P569" style:parent-style-name="Normal" style:family="paragraph">
      <style:paragraph-properties fo:widows="0" fo:orphans="0" fo:text-align="justify"/>
      <style:text-properties fo:font-weight="bold" style:font-weight-asian="bold" style:font-style-complex="italic" fo:font-size="11pt" style:font-size-asian="11pt"/>
    </style:style>
    <style:style style:name="P570" style:parent-style-name="Normal" style:family="paragraph">
      <style:paragraph-properties fo:widows="0" fo:orphans="0" fo:text-align="justify"/>
      <style:text-properties fo:font-weight="bold" style:font-weight-asian="bold" style:font-style-complex="italic" fo:font-size="11pt" style:font-size-asian="11pt"/>
    </style:style>
    <style:style style:name="P571" style:parent-style-name="Normal" style:family="paragraph">
      <style:paragraph-properties fo:widows="0" fo:orphans="0" fo:text-align="justify"/>
      <style:text-properties fo:font-weight="bold" style:font-weight-asian="bold" style:font-style-complex="italic" fo:font-size="11pt" style:font-size-asian="11pt"/>
    </style:style>
    <style:style style:name="P572" style:parent-style-name="Normal" style:family="paragraph">
      <style:paragraph-properties fo:widows="0" fo:orphans="0" fo:text-align="justify"/>
      <style:text-properties fo:font-weight="bold" style:font-weight-asian="bold" style:font-style-complex="italic" fo:font-size="11pt" style:font-size-asian="11pt"/>
    </style:style>
    <style:style style:name="P573" style:parent-style-name="Normal" style:family="paragraph">
      <style:paragraph-properties fo:widows="0" fo:orphans="0" fo:text-align="justify"/>
      <style:text-properties fo:font-weight="bold" style:font-weight-asian="bold" style:font-style-complex="italic" fo:font-size="11pt" style:font-size-asian="11pt"/>
    </style:style>
    <style:style style:name="P574" style:parent-style-name="Normal" style:family="paragraph">
      <style:paragraph-properties fo:widows="0" fo:orphans="0" fo:text-align="justify"/>
      <style:text-properties style:font-style-complex="italic" fo:font-size="11pt" style:font-size-asian="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start"/>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895in"/>
          <style:tab-stop style:type="left" style:position="0.7875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style>
    <style:style style:name="T601" style:parent-style-name="DefaultParagraphFont" style:family="text">
      <style:text-properties style:font-style-complex="italic" fo:font-size="11pt" style:font-size-asian="11pt"/>
    </style:style>
    <style:style style:name="P602" style:parent-style-name="Normal" style:family="paragraph">
      <style:paragraph-properties fo:widows="0" fo:orphans="0" fo:text-align="justify"/>
      <style:text-properties fo:font-weight="bold" style:font-weight-asian="bold" style:font-style-complex="italic" fo:font-size="11pt" style:font-size-asian="11pt"/>
    </style:style>
    <style:style style:name="P603" style:parent-style-name="Normal" style:family="paragraph">
      <style:paragraph-properties fo:widows="0" fo:orphans="0" fo:text-align="justify"/>
      <style:text-properties fo:font-weight="bold" style:font-weight-asian="bold" style:font-style-complex="italic" fo:font-size="11pt" style:font-size-asian="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star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weight="bold" style:font-weight-asian="bold"/>
    </style:style>
    <style:style style:name="P611" style:parent-style-name="Pasiūlymai2" style:family="paragraph">
      <style:paragraph-properties fo:text-align="center"/>
      <style:text-properties fo:font-weight="bold" style:font-weight-asian="bold"/>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P615" style:parent-style-name="Pasiūlymai2" style:family="paragraph">
      <style:paragraph-properties fo:text-align="center"/>
      <style:text-properties fo:font-weight="bold" style:font-weight-asian="bold"/>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tyle-complex="italic" fo:font-size="11pt" style:font-size-asian="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start"/>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style:font-style-complex="italic" fo:font-size="11pt" style:font-size-asian="11pt"/>
    </style:style>
    <style:style style:name="TableRow642" style:family="table-row">
      <style:table-row-properties style:min-row-height="0.414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start"/>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6895in"/>
          <style:tab-stop style:type="left" style:position="0.7875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tyle-complex="italic" fo:font-size="11pt" style:font-size-asian="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start"/>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style:font-style-complex="italic"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star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694"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695"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ext-properties style:font-style-complex="italic" fo:font-size="11pt" style:font-size-asian="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start"/>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2"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ext-properties style:font-style-complex="italic"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Pasiūlymai2" style:family="paragraph">
      <style:paragraph-properties fo:text-align="start"/>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style:font-style-complex="italic" fo:font-size="11pt" style:font-size-asian="11pt"/>
    </style:style>
    <style:style style:name="P734" style:parent-style-name="Normal" style:family="paragraph">
      <style:paragraph-properties fo:keep-with-next="always" fo:text-align="justify" fo:line-height="150%" fo:text-indent="0.5in"/>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740" style:family="table-column">
      <style:table-column-properties style:column-width="0.3958in" style:use-optimal-column-width="false"/>
    </style:style>
    <style:style style:name="TableColumn741" style:family="table-column">
      <style:table-column-properties style:column-width="1.5694in" style:use-optimal-column-width="false"/>
    </style:style>
    <style:style style:name="TableColumn742" style:family="table-column">
      <style:table-column-properties style:column-width="0.4083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3791in" style:use-optimal-column-width="false"/>
    </style:style>
    <style:style style:name="TableColumn745" style:family="table-column">
      <style:table-column-properties style:column-width="3.8395in" style:use-optimal-column-width="false"/>
    </style:style>
    <style:style style:name="TableColumn746" style:family="table-column">
      <style:table-column-properties style:column-width="1.0826in" style:use-optimal-column-width="false"/>
    </style:style>
    <style:style style:name="TableColumn747" style:family="table-column">
      <style:table-column-properties style:column-width="2.1951in" style:use-optimal-column-width="false"/>
    </style:style>
    <style:style style:name="Table739" style:family="table">
      <style:table-properties style:width="10.2638in" fo:margin-left="0in" table:align="center"/>
    </style:style>
    <style:style style:name="TableRow748" style:family="table-row">
      <style:table-row-properties style:min-row-height="0.3277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263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861in" fo:margin-right="-0.0173in">
        <style:tab-stops/>
      </style:paragraph-properties>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margin-left="-0.0861in" fo:margin-right="-0.0173in">
        <style:tab-stops/>
      </style:paragraph-properties>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0861in" fo:margin-right="-0.0173in">
        <style:tab-stops/>
      </style:paragraph-properties>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start"/>
    </style:style>
    <style:style style:name="P777" style:parent-style-name="Pasiūlymai2" style:family="paragraph">
      <style:paragraph-properties fo:text-align="start"/>
    </style:style>
    <style:style style:name="P778" style:parent-style-name="Pasiūlymai2" style:family="paragraph">
      <style:paragraph-properties fo:text-align="star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text-properties fo:letter-spacing="-0.0013in"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color="#000000" fo:letter-spacing="-0.0013in"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00"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color="#000000" fo:letter-spacing="-0.0013in"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style:font-style-complex="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letter-spacing="-0.0013in"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letter-spacing="-0.0027in" fo:font-size="11pt" style:font-size-asian="11pt" style:font-size-complex="11pt"/>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color="#000000" fo:letter-spacing="-0.0027in"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letter-spacing="-0.0027in"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ab-stops>
          <style:tab-stop style:type="left" style:position="0.6895in"/>
          <style:tab-stop style:type="left" style:position="0.78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style>
    <style:style style:name="P840" style:parent-style-name="Pasiūlymai2" style:family="paragraph">
      <style:paragraph-properties fo:text-align="center"/>
      <style:text-properties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ext-properties style:font-style-complex="italic" fo:font-size="11pt" style:font-size-asian="11pt"/>
    </style:style>
    <style:style style:name="P843" style:parent-style-name="Normal" style:family="paragraph">
      <style:paragraph-properties fo:keep-with-next="always" fo:text-align="justify" fo:line-height="150%" fo:text-indent="0.5in"/>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olumn846" style:family="table-column">
      <style:table-column-properties style:column-width="0.3958in" style:use-optimal-column-width="false"/>
    </style:style>
    <style:style style:name="TableColumn847" style:family="table-column">
      <style:table-column-properties style:column-width="1.5694in" style:use-optimal-column-width="false"/>
    </style:style>
    <style:style style:name="TableColumn848" style:family="table-column">
      <style:table-column-properties style:column-width="0.4083in" style:use-optimal-column-width="false"/>
    </style:style>
    <style:style style:name="TableColumn849" style:family="table-column">
      <style:table-column-properties style:column-width="0.3937in" style:use-optimal-column-width="false"/>
    </style:style>
    <style:style style:name="TableColumn850" style:family="table-column">
      <style:table-column-properties style:column-width="0.3791in" style:use-optimal-column-width="false"/>
    </style:style>
    <style:style style:name="TableColumn851" style:family="table-column">
      <style:table-column-properties style:column-width="3.8395in" style:use-optimal-column-width="false"/>
    </style:style>
    <style:style style:name="TableColumn852" style:family="table-column">
      <style:table-column-properties style:column-width="1.0826in" style:use-optimal-column-width="false"/>
    </style:style>
    <style:style style:name="TableColumn853" style:family="table-column">
      <style:table-column-properties style:column-width="2.1951in" style:use-optimal-column-width="false"/>
    </style:style>
    <style:style style:name="Table845" style:family="table">
      <style:table-properties style:width="10.2638in" fo:margin-left="0in" table:align="center"/>
    </style:style>
    <style:style style:name="TableRow854" style:family="table-row">
      <style:table-row-properties style:min-row-height="0.3277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2631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861in" fo:margin-right="-0.0173in">
        <style:tab-stops/>
      </style:paragraph-properties>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861in" fo:margin-right="-0.0173in">
        <style:tab-stops/>
      </style:paragraph-properties>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861in" fo:margin-right="-0.0173in">
        <style:tab-stops/>
      </style:paragraph-properties>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Pasiūlymai2"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pasilymai4" style:family="paragraph">
      <style:paragraph-properties fo:margin-top="0in" fo:margin-bottom="0in"/>
      <style:text-properties fo:color="#000000" fo:font-size="11pt" style:font-size-asian="11pt" style:font-size-complex="11pt"/>
    </style:style>
    <style:style style:name="P883" style:parent-style-name="pasilymai4" style:family="paragraph">
      <style:paragraph-properties fo:margin-top="0in" fo:margin-bottom="0in"/>
      <style:text-properties fo:color="#000000" fo:font-size="11pt" style:font-size-asian="11pt" style:font-size-complex="11pt"/>
    </style:style>
    <style:style style:name="P884" style:parent-style-name="pasilymai4" style:family="paragraph">
      <style:paragraph-properties fo:margin-top="0in" fo:margin-bottom="0in"/>
      <style:text-properties fo:color="#000000" fo:font-size="11pt" style:font-size-asian="11pt" style:font-size-complex="11pt"/>
    </style:style>
    <style:style style:name="P885" style:parent-style-name="pasilymai4" style:family="paragraph">
      <style:paragraph-properties fo:margin-top="0in" fo:margin-bottom="0in"/>
      <style:text-properties fo:color="#000000" fo:font-size="11pt" style:font-size-asian="11pt" style:font-size-complex="11pt"/>
    </style:style>
    <style:style style:name="P886" style:parent-style-name="pasilymai4" style:family="paragraph">
      <style:paragraph-properties fo:margin-top="0in" fo:margin-bottom="0in"/>
      <style:text-properties fo:color="#000000" fo:font-size="11pt" style:font-size-asian="11pt" style:font-size-complex="11pt"/>
    </style:style>
    <style:style style:name="P887" style:parent-style-name="Pasiūlymai2" style:family="paragraph">
      <style:paragraph-properties fo:text-align="start"/>
    </style:style>
    <style:style style:name="TableCell888" style:family="table-cell">
      <style:table-cell-properties fo:border="0.0069in solid #000000" fo:padding-top="0in" fo:padding-left="0.075in" fo:padding-bottom="0in" fo:padding-right="0.075in"/>
    </style:style>
    <style:style style:name="P889" style:parent-style-name="Pasiūlymai2"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1576in"/>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P897" style:parent-style-name="Normal" style:family="paragraph">
      <style:paragraph-properties fo:text-align="justify" fo:text-indent="0.1576in"/>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1576in"/>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1576in"/>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1576in"/>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1576in"/>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1576in"/>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1576in"/>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P911" style:parent-style-name="pasiulymai" style:family="paragraph">
      <style:paragraph-properties fo:text-align="justify" fo:margin-top="0in" fo:margin-bottom="0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pasiulymai" style:family="paragraph">
      <style:paragraph-properties fo:text-align="justify" fo:margin-top="0in" fo:margin-bottom="0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tyle="italic" style:font-style-asian="italic" style:font-style-complex="italic"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Pasiūlymai2" style:family="paragraph">
      <style:paragraph-properties fo:text-align="center"/>
    </style:style>
    <style:style style:name="P924" style:parent-style-name="Pasiūlymai2" style:family="paragraph">
      <style:paragraph-properties fo:text-align="center"/>
    </style:style>
    <style:style style:name="P925" style:parent-style-name="Pasiūlymai2" style:family="paragraph">
      <style:paragraph-properties fo:text-align="center"/>
      <style:text-properties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style>
    <style:style style:name="T928" style:parent-style-name="DefaultParagraphFont" style:family="text">
      <style:text-properties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Pasiūlymai2"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pasilymai4" style:family="paragraph">
      <style:paragraph-properties fo:margin-top="0in" fo:margin-bottom="0in"/>
      <style:text-properties fo:color="#000000" fo:font-size="11pt" style:font-size-asian="11pt" style:font-size-complex="11pt"/>
    </style:style>
    <style:style style:name="P934" style:parent-style-name="pasilymai4" style:family="paragraph">
      <style:paragraph-properties fo:margin-top="0in" fo:margin-bottom="0in"/>
      <style:text-properties fo:color="#000000" fo:font-size="11pt" style:font-size-asian="11pt" style:font-size-complex="11pt"/>
    </style:style>
    <style:style style:name="P935" style:parent-style-name="pasilymai4" style:family="paragraph">
      <style:paragraph-properties fo:margin-top="0in" fo:margin-bottom="0in"/>
      <style:text-properties fo:color="#000000" fo:font-size="11pt" style:font-size-asian="11pt" style:font-size-complex="11pt"/>
    </style:style>
    <style:style style:name="P936" style:parent-style-name="pasilymai4" style:family="paragraph">
      <style:paragraph-properties fo:margin-top="0in" fo:margin-bottom="0in"/>
      <style:text-properties fo:color="#000000" fo:font-size="11pt" style:font-size-asian="11pt" style:font-size-complex="11pt"/>
    </style:style>
    <style:style style:name="P937" style:parent-style-name="Pasiūlymai2" style:family="paragraph">
      <style:paragraph-properties fo:text-align="start"/>
    </style:style>
    <style:style style:name="T938" style:parent-style-name="DefaultParagraphFont" style:family="text">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Pasiūlymai2" style:family="paragraph">
      <style:paragraph-properties fo:text-align="center"/>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1576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style:text-properties style:font-style-complex="italic" fo:font-size="11pt" style:font-size-asian="11pt"/>
    </style:style>
    <style:style style:name="P974" style:parent-style-name="Normal" style:family="paragraph">
      <style:paragraph-properties fo:text-align="justify" fo:text-indent="0.5in"/>
      <style:text-properties fo:font-weight="bold" style:font-weight-asian="bold" fo:font-size="11pt" style:font-size-asian="11pt" style:font-size-complex="11pt"/>
    </style:style>
    <style:style style:name="P975" style:parent-style-name="Normal" style:family="paragraph">
      <style:paragraph-properties fo:text-align="justify" fo:text-indent="0.5in"/>
      <style:text-properties fo:font-weight="bold" style:font-weight-asian="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ext-properties fo:font-weight="bold" style:font-weight-asian="bold" fo:font-size="11pt" style:font-size-asian="11pt" style:font-size-complex="11pt"/>
    </style:style>
    <style:style style:name="TableColumn982" style:family="table-column">
      <style:table-column-properties style:column-width="0.3944in" style:use-optimal-column-width="false"/>
    </style:style>
    <style:style style:name="TableColumn983" style:family="table-column">
      <style:table-column-properties style:column-width="1.3743in" style:use-optimal-column-width="false"/>
    </style:style>
    <style:style style:name="TableColumn984" style:family="table-column">
      <style:table-column-properties style:column-width="0.3937in" style:use-optimal-column-width="false"/>
    </style:style>
    <style:style style:name="TableColumn985" style:family="table-column">
      <style:table-column-properties style:column-width="0.4923in" style:use-optimal-column-width="false"/>
    </style:style>
    <style:style style:name="TableColumn986" style:family="table-column">
      <style:table-column-properties style:column-width="0.4916in" style:use-optimal-column-width="false"/>
    </style:style>
    <style:style style:name="TableColumn987" style:family="table-column">
      <style:table-column-properties style:column-width="3.9375in" style:use-optimal-column-width="false"/>
    </style:style>
    <style:style style:name="TableColumn988" style:family="table-column">
      <style:table-column-properties style:column-width="0.9847in" style:use-optimal-column-width="false"/>
    </style:style>
    <style:style style:name="TableColumn989" style:family="table-column">
      <style:table-column-properties style:column-width="2.1034in" style:use-optimal-column-width="false"/>
    </style:style>
    <style:style style:name="Table981" style:family="table">
      <style:table-properties style:width="10.1722in" fo:margin-left="0in" table:align="center"/>
    </style:style>
    <style:style style:name="TableRow990" style:family="table-row">
      <style:table-row-properties style:min-row-height="0.3277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2631in" style:use-optimal-row-height="false"/>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861in" fo:margin-right="-0.0173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861in" fo:margin-right="-0.0173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861in" fo:margin-right="-0.0173in">
        <style:tab-stops/>
      </style:paragraph-properties>
      <style:text-properties fo:font-size="10pt" style:font-size-asian="10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pasilymai4" style:family="paragraph">
      <style:paragraph-properties fo:margin-top="0in" fo:margin-bottom="0in"/>
      <style:text-properties fo:font-size="11pt" style:font-size-asian="11pt" style:font-size-complex="11pt" style:language-asian="en" style:country-asian="US"/>
    </style:style>
    <style:style style:name="P1024" style:parent-style-name="pasilymai4" style:family="paragraph">
      <style:paragraph-properties fo:margin-top="0in" fo:margin-bottom="0in"/>
    </style:style>
    <style:style style:name="T1025" style:parent-style-name="DefaultParagraphFont" style:family="text">
      <style:text-properties fo:font-size="11pt" style:font-size-asian="11pt" style:font-size-complex="11pt" style:language-asian="en" style:country-asian="US"/>
    </style:style>
    <style:style style:name="TableCell1026" style:family="table-cell">
      <style:table-cell-properties fo:border="0.0069in solid #000000" fo:padding-top="0in" fo:padding-left="0.075in" fo:padding-bottom="0in" fo:padding-right="0.075in"/>
    </style:style>
    <style:style style:name="P1027" style:parent-style-name="Pasiūlymai2"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Pasiūlymai2"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Pasiūlymai2"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style>
    <style:style style:name="T1034" style:parent-style-name="DefaultParagraphFont" style:family="text">
      <style:text-properties fo:font-weight="bold" style:font-weight-asian="bold" style:font-style-complex="italic" fo:font-size="11pt" style:font-size-asian="11pt" style:font-size-complex="11pt"/>
    </style:style>
    <style:style style:name="T1035" style:parent-style-name="DefaultParagraphFont" style:family="text">
      <style:text-properties fo:font-weight="bold" style:font-weight-asian="bold"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2215in"/>
      <style:text-properties fo:font-style="italic" style:font-style-asian="italic" fo:font-size="11pt" style:font-size-asian="11pt" style:font-size-complex="11pt"/>
    </style:style>
    <style:style style:name="P1043" style:parent-style-name="ListParagraph" style:family="paragraph">
      <style:paragraph-properties fo:text-align="justify" fo:margin-left="0.0243in" fo:text-indent="0.1972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font-size-complex="11pt"/>
    </style:style>
    <style:style style:name="P1047" style:parent-style-name="ListParagraph" style:family="paragraph">
      <style:paragraph-properties fo:text-align="justify" fo:margin-left="0.0243in" fo:text-indent="0.1972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font-size-complex="11pt"/>
    </style:style>
    <style:style style:name="P1053" style:parent-style-name="ListParagraph" style:family="paragraph">
      <style:paragraph-properties fo:text-align="justify" fo:margin-left="0.0243in" fo:text-indent="0.1972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fo:text-align="justify" fo:text-indent="0.221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widows="0" fo:orphans="0" fo:text-align="justify" fo:text-indent="0.2215in"/>
    </style:style>
    <style:style style:name="T1061" style:parent-style-name="DefaultParagraphFont" style:family="text">
      <style:text-properties style:font-style-complex="italic" fo:font-size="11pt" style:font-size-asian="11pt" style:font-size-complex="11pt"/>
    </style:style>
    <style:style style:name="T1062" style:parent-style-name="DefaultParagraphFont" style:family="text">
      <style:text-properties style:font-style-complex="italic" fo:font-size="11pt" style:font-size-asian="11pt" style:font-size-complex="11pt"/>
    </style:style>
    <style:style style:name="T1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style:style>
    <style:style style:name="T1066" style:parent-style-name="DefaultParagraphFont" style:family="text">
      <style:text-properties fo:font-size="11pt" style:font-size-asian="11pt" style:font-size-complex="11pt"/>
    </style:style>
    <style:style style:name="P1067" style:parent-style-name="pasiulymai" style:family="paragraph">
      <style:paragraph-properties fo:text-align="justify" fo:margin-top="0in" fo:margin-bottom="0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pasiulymai" style:family="paragraph">
      <style:paragraph-properties fo:text-align="justify" fo:margin-top="0in" fo:margin-bottom="0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weight="bold" style:font-weight-asian="bold" style:font-weight-complex="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weight="bold" style:font-weight-asian="bold" style:font-weight-complex="bold" fo:color="#000000" fo:font-size="11pt" style:font-size-asian="11pt" style:font-size-complex="11pt"/>
    </style:style>
    <style:style style:name="P1075" style:parent-style-name="pasiulymai" style:family="paragraph">
      <style:paragraph-properties fo:text-align="justify" fo:margin-top="0in" fo:margin-bottom="0in"/>
      <style:text-properties fo:color="#000000" fo:font-size="11pt" style:font-size-asian="11pt" style:font-size-complex="11pt"/>
    </style:style>
    <style:style style:name="P1076" style:parent-style-name="pasiulymai" style:family="paragraph">
      <style:paragraph-properties fo:text-align="justify" fo:margin-top="0in" fo:margin-bottom="0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tyle="italic" style:font-style-asian="italic" style:font-style-complex="italic" fo:color="#000000" fo:font-size="11pt" style:font-size-asian="11pt" style:font-size-complex="11pt"/>
    </style:style>
    <style:style style:name="T107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Pasiūlymai2" style:family="paragraph">
      <style:paragraph-properties fo:text-align="center"/>
    </style:style>
    <style:style style:name="P1087" style:parent-style-name="Pasiūlymai2" style:family="paragraph">
      <style:paragraph-properties fo:text-align="center"/>
    </style:style>
    <style:style style:name="P1088" style:parent-style-name="Pasiūlymai2" style:family="paragraph">
      <style:paragraph-properties fo:text-align="center"/>
      <style:text-properties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font-style-complex="italic" fo:font-size="11pt" style:font-size-asian="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Pasiūlymai2"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pasilymai4" style:family="paragraph">
      <style:paragraph-properties fo:margin-top="0in" fo:margin-bottom="0in"/>
      <style:text-properties fo:font-size="11pt" style:font-size-asian="11pt" style:font-size-complex="11pt" style:language-asian="en" style:country-asian="US"/>
    </style:style>
    <style:style style:name="P1096" style:parent-style-name="pasilymai4" style:family="paragraph">
      <style:paragraph-properties fo:margin-top="0in" fo:margin-bottom="0in"/>
    </style:style>
    <style:style style:name="T1097" style:parent-style-name="DefaultParagraphFont" style:family="text">
      <style:text-properties fo:font-size="11pt" style:font-size-asian="11pt" style:font-size-complex="11pt" style:language-asian="en" style:country-asian="US"/>
    </style:style>
    <style:style style:name="TableCell1098" style:family="table-cell">
      <style:table-cell-properties fo:border="0.0069in solid #000000"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P1100" style:parent-style-name="Pasiūlymai2" style:family="paragraph">
      <style:paragraph-properties fo:text-align="center"/>
      <style:text-properties fo:font-weight="bold" style:font-weight-asian="bold"/>
    </style:style>
    <style:style style:name="P1101" style:parent-style-name="Pasiūlymai2"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Pasiūlymai2"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Pasiūlymai2" style:family="paragraph">
      <style:paragraph-properties fo:text-align="center"/>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style-complex="italic" fo:font-size="11pt" style:font-size-asian="11pt" style:font-size-complex="11pt"/>
    </style:style>
    <style:style style:name="T1109" style:parent-style-name="DefaultParagraphFont" style:family="text">
      <style:text-properties fo:font-style="italic" style:font-style-asian="italic"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tyle-complex="italic" fo:font-size="11pt" style:font-size-asian="11pt" style:font-size-complex="11pt"/>
    </style:style>
    <style:style style:name="T1140" style:parent-style-name="DefaultParagraphFont" style:family="text">
      <style:text-properties style:font-style-complex="italic"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T1142" style:parent-style-name="DefaultParagraphFont" style:family="text">
      <style:text-properties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style:text-properties fo:font-weight="bold" style:font-weight-asian="bold" style:font-style-complex="italic" fo:font-size="11pt" style:font-size-asian="11pt" style:font-size-complex="11pt"/>
    </style:style>
    <style:style style:name="P1152" style:parent-style-name="Normal" style:family="paragraph">
      <style:paragraph-properties fo:widows="0" fo:orphans="0" fo:text-align="justify"/>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widows="0" fo:orphans="0" fo:text-align="justify"/>
      <style:text-properties fo:color="#000000" fo:font-size="11pt" style:font-size-asian="11pt" style:font-size-complex="11pt"/>
    </style:style>
    <style:style style:name="P1159" style:parent-style-name="pasiulymai" style:family="paragraph">
      <style:paragraph-properties fo:text-align="justify" fo:margin-top="0in" fo:margin-bottom="0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P1164" style:parent-style-name="pasiulymai" style:family="paragraph">
      <style:paragraph-properties fo:text-align="justify" fo:margin-top="0in" fo:margin-bottom="0in"/>
      <style:text-properties fo:color="#000000" fo:font-size="11pt" style:font-size-asian="11pt" style:font-size-complex="11pt"/>
    </style:style>
    <style:style style:name="P1165" style:parent-style-name="pasiulymai" style:family="paragraph">
      <style:paragraph-properties fo:text-align="justify" fo:margin-top="0in" fo:margin-bottom="0in"/>
    </style:style>
    <style:style style:name="T1166" style:parent-style-name="DefaultParagraphFont" style:family="text">
      <style:text-properties fo:font-weight="bold" style:font-weight-asian="bold" fo:font-style="italic" style:font-style-asian="italic" fo:font-size="11pt" style:font-size-asian="11pt" style:font-size-complex="11pt" fo:language="lv" fo:country="LV"/>
    </style:style>
    <style:style style:name="T1167" style:parent-style-name="DefaultParagraphFont" style:family="text">
      <style:text-properties fo:font-weight="bold" style:font-weight-asian="bold" fo:font-style="italic" style:font-style-asian="italic" fo:font-size="11pt" style:font-size-asian="11pt" style:font-size-complex="11pt" fo:language="lv" fo:country="LV"/>
    </style:style>
    <style:style style:name="T1168" style:parent-style-name="DefaultParagraphFont" style:family="text">
      <style:text-properties fo:font-size="11pt" style:font-size-asian="11pt" style:font-size-complex="11pt" fo:language="lv" fo:country="LV"/>
    </style:style>
    <style:style style:name="T1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v" fo:country="LV"/>
    </style:style>
    <style:style style:name="T1170" style:parent-style-name="DefaultParagraphFont" style:family="text">
      <style:text-properties fo:font-size="11pt" style:font-size-asian="11pt" style:font-size-complex="11pt" fo:language="lv" fo:country="LV"/>
    </style:style>
    <style:style style:name="P1171" style:parent-style-name="pasiulymai" style:family="paragraph">
      <style:paragraph-properties fo:text-align="justify" fo:margin-top="0in" fo:margin-bottom="0in"/>
      <style:text-properties fo:font-size="11pt" style:font-size-asian="11pt" style:font-size-complex="11pt" fo:language="lv" fo:country="LV"/>
    </style:style>
    <style:style style:name="P1172" style:parent-style-name="pasiulymai"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P1173" style:parent-style-name="pasiulymai" style:family="paragraph">
      <style:paragraph-properties fo:text-align="justify" fo:margin-top="0in" fo:margin-bottom="0in"/>
      <style:text-properties style:font-weight-complex="bold" fo:font-size="11pt" style:font-size-asian="11pt" style:font-size-complex="11pt"/>
    </style:style>
    <style:style style:name="P1174" style:parent-style-name="pasiulymai" style:family="paragraph">
      <style:paragraph-properties fo:text-align="justify" fo:margin-top="0in" fo:margin-bottom="0in"/>
    </style:style>
    <style:style style:name="T117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17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177" style:parent-style-name="DefaultParagraphFont" style:family="text">
      <style:text-properties style:font-style-complex="italic"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Pasiūlymai2" style:family="paragraph">
      <style:paragraph-properties fo:text-align="center"/>
    </style:style>
    <style:style style:name="P1181" style:parent-style-name="Pasiūlymai2" style:family="paragraph">
      <style:paragraph-properties fo:text-align="center"/>
    </style:style>
    <style:style style:name="P1182" style:parent-style-name="Pasiūlymai2" style:family="paragraph">
      <style:paragraph-properties fo:text-align="center"/>
      <style:text-properties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style-complex="italic" fo:font-size="11pt" style:font-size-asian="11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Pasiūlymai2"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pasilymai4" style:family="paragraph">
      <style:paragraph-properties fo:margin-top="0in" fo:margin-bottom="0in"/>
      <style:text-properties fo:font-size="11pt" style:font-size-asian="11pt" style:font-size-complex="11pt" style:language-asian="en" style:country-asian="US"/>
    </style:style>
    <style:style style:name="P1190" style:parent-style-name="pasilymai4" style:family="paragraph">
      <style:paragraph-properties fo:margin-top="0in" fo:margin-bottom="0in"/>
      <style:text-properties fo:font-size="11pt" style:font-size-asian="11pt" style:font-size-complex="11pt" style:language-asian="en" style:country-asian="US"/>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fo:text-align="center"/>
      <style:text-properties fo:font-weight="bold" style:font-weight-asian="bold"/>
    </style:style>
    <style:style style:name="P1193" style:parent-style-name="Pasiūlymai2" style:family="paragraph">
      <style:paragraph-properties fo:text-align="center"/>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align="center"/>
      <style:text-properties fo:font-weight="bold" style:font-weight-asian="bold"/>
    </style:style>
    <style:style style:name="P1196" style:parent-style-name="Pasiūlymai2" style:family="paragraph">
      <style:paragraph-properties fo:text-align="center"/>
      <style:text-properties fo:font-weight="bold" style:font-weight-asian="bold"/>
    </style:style>
    <style:style style:name="P1197" style:parent-style-name="Pasiūlymai2"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Pasiūlymai2" style:family="paragraph">
      <style:paragraph-properties fo:text-align="center"/>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style:font-style-complex="italic" fo:font-size="11pt" style:font-size-asian="11pt" style:font-size-complex="11pt"/>
    </style:style>
    <style:style style:name="T1203" style:parent-style-name="DefaultParagraphFont" style:family="text">
      <style:text-properties style:font-style-complex="italic" fo:font-size="11pt" style:font-size-asian="11pt" style:font-size-complex="11pt"/>
    </style:style>
    <style:style style:name="P1204" style:parent-style-name="Normal" style:family="paragraph">
      <style:paragraph-properties fo:text-align="justify"/>
      <style:text-properties fo:font-weight="bold" style:font-weight-asian="bold" style:font-style-complex="italic"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tyle-complex="italic" fo:font-size="11pt" style:font-size-asian="11pt" style:font-size-complex="11pt"/>
    </style:style>
    <style:style style:name="T1207" style:parent-style-name="DefaultParagraphFont" style:family="text">
      <style:text-properties style:font-style-complex="italic" fo:font-size="11pt" style:font-size-asian="11pt" style:font-size-complex="11pt"/>
    </style:style>
    <style:style style:name="T1208" style:parent-style-name="DefaultParagraphFont" style:family="text">
      <style:text-properties style:font-style-complex="italic" fo:font-size="11pt" style:font-size-asian="11pt" style:font-size-complex="11pt"/>
    </style:style>
    <style:style style:name="T1209" style:parent-style-name="DefaultParagraphFont" style:family="text">
      <style:text-properties style:font-style-complex="italic" fo:font-size="11pt" style:font-size-asian="11pt" style:font-size-complex="11pt"/>
    </style:style>
    <style:style style:name="T1210" style:parent-style-name="DefaultParagraphFont" style:family="text">
      <style:text-properties style:font-style-complex="italic" fo:font-size="11pt" style:font-size-asian="11pt" style:font-size-complex="11pt"/>
    </style:style>
    <style:style style:name="T1211" style:parent-style-name="DefaultParagraphFont" style:family="text">
      <style:text-properties style:font-style-complex="italic" fo:font-size="11pt" style:font-size-asian="11pt" style:font-size-complex="11pt"/>
    </style:style>
    <style:style style:name="T1212" style:parent-style-name="DefaultParagraphFont" style:family="text">
      <style:text-properties style:font-style-complex="italic" fo:font-size="11pt" style:font-size-asian="11pt" style:font-size-complex="11pt"/>
    </style:style>
    <style:style style:name="T1213" style:parent-style-name="DefaultParagraphFont" style:family="text">
      <style:text-properties style:font-style-complex="italic"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style-complex="italic" fo:font-size="11pt" style:font-size-asian="11pt" style:font-size-complex="11pt"/>
    </style:style>
    <style:style style:name="T1216" style:parent-style-name="DefaultParagraphFont" style:family="text">
      <style:text-properties fo:font-weight="bold" style:font-weight-asian="bold" style:font-style-complex="italic"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1220" style:parent-style-name="DefaultParagraphFont" style:family="text">
      <style:text-properties style:font-style-complex="italic" fo:font-size="11pt" style:font-size-asian="11pt" style:font-size-complex="11pt"/>
    </style:style>
    <style:style style:name="P1221" style:parent-style-name="Normal" style:family="paragraph">
      <style:paragraph-properties fo:text-align="justify"/>
      <style:text-properties style:font-style-complex="italic"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style:font-style-complex="italic" fo:font-size="11pt" style:font-size-asian="11pt" style:font-size-complex="11pt"/>
    </style:style>
    <style:style style:name="T1224" style:parent-style-name="DefaultParagraphFont" style:family="text">
      <style:text-properties fo:font-weight="bold" style:font-weight-asian="bold" style:font-weight-complex="bold" style:font-style-complex="italic"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style-complex="italic" fo:font-size="11pt" style:font-size-asian="11pt" style:font-size-complex="11pt"/>
    </style:style>
    <style:style style:name="T1227" style:parent-style-name="DefaultParagraphFont" style:family="text">
      <style:text-properties style:font-style-complex="italic" fo:font-size="11pt" style:font-size-asian="11pt" style:font-size-complex="11pt"/>
    </style:style>
    <style:style style:name="T1228" style:parent-style-name="DefaultParagraphFont" style:family="text">
      <style:text-properties fo:font-weight="bold" style:font-weight-asian="bold" style:font-style-complex="italic" fo:font-size="11pt" style:font-size-asian="11pt" style:font-size-complex="11pt"/>
    </style:style>
    <style:style style:name="T1229" style:parent-style-name="DefaultParagraphFont" style:family="text">
      <style:text-properties style:font-style-complex="italic"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Pasiūlymai2"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style:font-style-complex="italic" fo:font-size="11pt" style:font-size-asian="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Pasiūlymai2"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pasilymai4" style:family="paragraph">
      <style:paragraph-properties fo:margin-top="0in" fo:margin-bottom="0in"/>
      <style:text-properties fo:font-size="11pt" style:font-size-asian="11pt" style:font-size-complex="11pt" style:language-asian="en" style:country-asian="US"/>
    </style:style>
    <style:style style:name="P1239" style:parent-style-name="pasilymai4" style:family="paragraph">
      <style:paragraph-properties fo:margin-top="0in" fo:margin-bottom="0in"/>
      <style:text-properties fo:font-size="11pt" style:font-size-asian="11pt" style:font-size-complex="11pt" style:language-asian="en" style:country-asian="US"/>
    </style:style>
    <style:style style:name="TableCell1240" style:family="table-cell">
      <style:table-cell-properties fo:border="0.0069in solid #000000" fo:padding-top="0in" fo:padding-left="0.075in" fo:padding-bottom="0in" fo:padding-right="0.075in"/>
    </style:style>
    <style:style style:name="P1241" style:parent-style-name="Pasiūlymai2" style:family="paragraph">
      <style:paragraph-properties fo:text-align="center"/>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Pasiūlymai2" style:family="paragraph">
      <style:paragraph-properties fo:text-align="center"/>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Pasiūlymai2"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tyle-complex="italic" fo:font-size="11pt" style:font-size-asian="11pt" style:font-size-complex="11pt"/>
    </style:style>
    <style:style style:name="T1249" style:parent-style-name="DefaultParagraphFont" style:family="text">
      <style:text-properties style:font-style-complex="italic" fo:font-size="11pt" style:font-size-asian="11pt" style:font-size-complex="11pt"/>
    </style:style>
    <style:style style:name="P1250" style:parent-style-name="Normal" style:family="paragraph">
      <style:paragraph-properties fo:text-align="justify"/>
      <style:text-properties fo:font-weight="bold" style:font-weight-asian="bold" style:font-style-complex="italic"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style-complex="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P1256" style:parent-style-name="Komitetosprendimas" style:family="paragraph">
      <style:paragraph-properties fo:line-height="100%" fo:margin-left="0in" fo:text-indent="0in">
        <style:tab-stops/>
      </style:paragraph-properties>
      <style:text-properties fo:font-size="11pt" style:font-size-asian="11pt" style:font-size-complex="11pt"/>
    </style:style>
    <style:style style:name="P1257" style:parent-style-name="Komitetosprendimas" style:family="paragraph">
      <style:paragraph-properties fo:line-height="100%" fo:margin-left="0in" fo:text-indent="0in">
        <style:tab-stops/>
      </style:paragraph-properties>
      <style:text-properties fo:font-size="11pt" style:font-size-asian="11pt" style:font-size-complex="11pt"/>
    </style:style>
    <style:style style:name="P1258" style:parent-style-name="Komitetosprendimas" style:family="paragraph">
      <style:paragraph-properties fo:line-height="100%" fo:margin-left="0in" fo:text-indent="0in">
        <style:tab-stops/>
      </style:paragraph-properties>
      <style:text-properties fo:font-size="11pt" style:font-size-asian="11pt" style:font-size-complex="11pt"/>
    </style:style>
    <style:style style:name="P1259" style:parent-style-name="Komitetosprendimas" style:family="paragraph">
      <style:paragraph-properties fo:line-height="100%" fo:margin-left="0in" fo:text-indent="0in">
        <style:tab-stops/>
      </style:paragraph-properties>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Pasiūlymai2"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style:font-style-complex="italic" fo:font-size="11pt" style:font-size-asian="11pt"/>
    </style:style>
    <style:style style:name="P1265" style:parent-style-name="Normal" style:family="paragraph">
      <style:paragraph-properties fo:text-align="justify" fo:text-indent="0.5in"/>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keep-with-next="always"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Pranešėjas" style:family="paragraph">
      <style:paragraph-properties fo:line-height="100%" fo:text-indent="0in"/>
      <style:text-properties fo:font-size="11pt" style:font-size-asian="11pt" style:font-size-complex="11pt"/>
    </style:style>
    <style:style style:name="P1275" style:parent-style-name="Pranešėjas" style:family="paragraph">
      <style:paragraph-properties fo:line-height="100%" fo:text-indent="0in"/>
      <style:text-properties fo:font-size="11pt" style:font-size-asian="11pt" style:font-size-complex="11pt"/>
    </style:style>
    <style:style style:name="P1276" style:parent-style-name="Pranešėjas" style:family="paragraph">
      <style:paragraph-properties fo:line-height="100%" fo:text-indent="0in"/>
      <style:text-properties fo:font-size="11pt" style:font-size-asian="11pt" style:font-size-complex="11pt"/>
    </style:style>
    <style:style style:name="P1277" style:parent-style-name="Pranešėjas" style:family="paragraph">
      <style:paragraph-properties fo:line-height="100%" fo:text-indent="0in"/>
      <style:text-properties fo:font-size="11pt" style:font-size-asian="11pt" style:font-size-complex="11pt"/>
    </style:style>
    <style:style style:name="P1278" style:parent-style-name="Normal" style:family="paragraph">
      <style:paragraph-properties fo:text-align="justify" fo:text-indent="0.4923in"/>
      <style:text-properties fo:font-size="11pt" style:font-size-asian="11pt" style:font-size-complex="11pt"/>
    </style:style>
    <style:style style:name="P1279" style:parent-style-name="Normal" style:family="paragraph">
      <style:paragraph-properties fo:text-align="justify" fo:text-indent="0.4923in"/>
      <style:text-properties fo:font-size="11pt" style:font-size-asian="11pt" style:font-size-complex="11pt"/>
    </style:style>
    <style:style style:name="P1280" style:parent-style-name="Normal" style:family="paragraph">
      <style:paragraph-properties fo:text-align="justify" fo:text-indent="0.4923in"/>
      <style:text-properties fo:font-size="11pt" style:font-size-asian="11pt" style:font-size-complex="11pt"/>
    </style:style>
    <style:style style:name="P1281" style:parent-style-name="Normal" style:family="paragraph">
      <style:paragraph-properties fo:text-align="justify" fo:text-indent="0.4923in"/>
      <style:text-properties fo:font-size="11pt" style:font-size-asian="11pt" style:font-size-complex="11pt"/>
    </style:style>
    <style:style style:name="P1282" style:parent-style-name="Normal" style:family="paragraph">
      <style:paragraph-properties fo:text-align="justify" fo:text-indent="0.4923in"/>
      <style:text-properties fo:font-size="11pt" style:font-size-asian="11pt" style:font-size-complex="11pt"/>
    </style:style>
    <style:style style:name="P1283" style:parent-style-name="Normal" style:family="paragraph">
      <style:paragraph-properties fo:text-align="justify" fo:text-indent="0.4923in"/>
      <style:text-properties fo:font-size="11pt" style:font-size-asian="11pt" style:font-size-complex="11pt"/>
    </style:style>
    <style:style style:name="P1284" style:parent-style-name="Normal" style:family="paragraph">
      <style:paragraph-properties fo:text-align="justify" fo:text-indent="0.4923in"/>
      <style:text-properties fo:font-size="11pt" style:font-size-asian="11pt"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p text:style-name="P14"><text:span text:style-name="T15">PAPILDOMO</text:span><text:span text:style-name="T16"><text:s/>KOMITETO IŠVAD</text:span><text:span text:style-name="T17">A</text:span></text:p>
      <text:p text:style-name="P18"><text:span text:style-name="T19">DĖL LIETUVOS RESPUBLIKOS</text:span><text:span text:style-name="T20"><text:s/></text:span><text:span text:style-name="T21">STRATEGINIO VALDYMO ĮSTATYMO<text:s/></text:span><text:span text:style-name="T22">PROJEKTO<text:s/></text:span><text:span text:style-name="T23">NR. XI</text:span><text:span text:style-name="T24">I</text:span><text:span text:style-name="T25">IP-</text:span><text:span text:style-name="T26">4</text:span><text:span text:style-name="T27">294</text:span></text:p>
      <text:p text:style-name="Projektas"/>
      <text:p text:style-name="P28"><text:span text:style-name="T29">2020-05-13</text:span><text:s/><text:s/>Nr.<text:s/>104-P-30</text:p>
      <text:p text:style-name="P30">Vilnius</text:p>
      <text:p text:style-name="P31"/>
      <text:p text:style-name="P32"/>
      <text:p text:style-name="P33"><text:span text:style-name="T34">1. Komiteto posėdyje dalyvavo:</text:span><text:span text:style-name="T35"><text:s/></text:span><text:span text:style-name="T36">Komiteto pirmininkas Dainius Gaižauskas, komiteto nariai: Virgilijus Alekna, Arvydas Anušauskas,<text:s/></text:span><text:span text:style-name="T37">Vytautas Bakas,<text:s/></text:span><text:span text:style-name="T38">Arūnas Gumuliauskas,<text:s/></text:span><text:span text:style-name="T39">Jonas Jarutis,<text:s/></text:span><text:span text:style-name="T40">Michal Mackevič, Audrys Šimas.</text:span></text:p>
      <text:p text:style-name="P41">Komiteto biuras: vedėjas Vitalijus Dmitrijevas, patarėjai: Vilma Kaminskienė,<text:s/>Evaldas Sinkevičius, padėjėja Vilma Pesliakienė.</text:p>
      <text:p text:style-name="P42"><text:span text:style-name="T43">Kviestieji asmenys:<text:s/></text:span><text:span text:style-name="T44">Lietuvos Respublik</text:span><text:span text:style-name="T45">os Vyriausybės kanceliarijos<text:s/></text:span><text:span text:style-name="T46">Strateginio planavimo ir stebėsenos grupės vadovė<text:s/></text:span><text:span text:style-name="T47">Vaida Budzevičienė,<text:s/></text:span><text:span text:style-name="T48">Finansų viceministras Darius Sadeckas,<text:s/></text:span><text:span text:style-name="T49">Krašto apsaugos ministerijos Gynybos planavimo departamento direktorė Giedrė Statkevičiūtė,<text:s/></text:span><text:span text:style-name="T50">Vidaus reikalų ministerijos</text:span><text:span text:style-name="T51"><text:s/>Viešojo saugumo politikos grupės patarėja Lina Bartaševičiūtė</text:span><text:span text:style-name="T52">,<text:s/></text:span><text:span text:style-name="T53">Specialiųjų tyrimų tarnybos direktoriaus pavaduotojas Egidijus Radzevičius, Specialiųjų tyrimų tarnybos Korupcijos prevencijos valdyb</text:span><text:span text:style-name="T54">os viršininkė Rūta Kaziliūnaitė.</text:span></text:p>
      <text:p text:style-name="P55"><text:span text:style-name="T56">2. Ekspertų, konsultantų, specialistų išvados, pasiūlymai, pataisos, pastabos<text:s/></text:span><text:span text:style-name="T57">(toliau – pasiūlymai):</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text:s/>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s/></text:p>
          </table:table-cell>
          <table:table-cell table:style-name="TableCell94">
            <text:p text:style-name="P95">Seimo kanceliarijos Teisės departamentas, 2020-01-08</text:p>
          </table:table-cell>
          <table:table-cell table:style-name="TableCell96">
            <text:p text:style-name="P97">1</text:p>
          </table:table-cell>
          <table:table-cell table:style-name="TableCell98">
            <text:p text:style-name="P99">1</text:p>
          </table:table-cell>
          <table:table-cell table:style-name="TableCell100">
            <text:p text:style-name="P101"/>
          </table:table-cell>
          <table:table-cell table:style-name="TableCell102">
            <text:p text:style-name="P103"><text:span text:style-name="T104"><text:s text:c="4"/></text:span><text:span text:style-name="T105">Įvertinę projekto atitiktį Konstitucijai, įstatymams, teisėkūros principams<text:s/></text:span><text:span text:style-name="T106">ir teis</text:span><text:span text:style-name="T107">ės technikos taisyklėms,</text:span><text:span text:style-name="T108"><text:s/>teikiame šias pastabas:</text:span></text:p>
            <text:p text:style-name="P109"><text:span text:style-name="T110"><text:s text:c="4"/></text:span><text:span text:style-name="T111">1.</text:span><text:span text:style-name="T112"><text:s/>Derinant projekte vartojamą terminiją su Lietuvos Respublikos regioninės plėtros įstatymo nuostatomis, projekto 1 straipsnio 1 dalyje po žodžio „regionų“ įrašytinas žodis „plėtros“</text:span><text:span text:style-name="T113">.</text:span></text:p>
          </table:table-cell>
          <table:table-cell table:style-name="TableCell114">
            <text:p text:style-name="P115">Pritarti</text:p>
            <text:p text:style-name="P116"/>
            <text:p text:style-name="P117"/>
          </table:table-cell>
          <table:table-cell table:style-name="TableCell118">
            <text:p text:style-name="P119"/>
          </table:table-cell>
        </table:table-row>
        <text:soft-page-break/>
        <table:table-row table:style-name="TableRow120">
          <table:table-cell table:style-name="TableCell121">
            <text:p text:style-name="P122">2.</text:p>
          </table:table-cell>
          <table:table-cell table:style-name="TableCell123">
            <text:p text:style-name="P124">Seimo kanceliarijos Teisės departamentas, 2020-01-08</text:p>
          </table:table-cell>
          <table:table-cell table:style-name="TableCell125">
            <text:p text:style-name="P126">1</text:p>
          </table:table-cell>
          <table:table-cell table:style-name="TableCell127">
            <text:p text:style-name="P128">1</text:p>
          </table:table-cell>
          <table:table-cell table:style-name="TableCell129">
            <text:p text:style-name="P130"/>
          </table:table-cell>
          <table:table-cell table:style-name="TableCell131">
            <text:p text:style-name="P132"><text:s text:c="3"/><text:span text:style-name="T133">2.</text:span><text:span text:style-name="T134"><text:s/>Derinant projekte vartojamą terminiją su Lietuvos Respublikos teritorijų planavimo įstatymo bei kartu su projektu teikiamo šio įstatymo pakeitimo projekto Nr. XIIIP-4324 nuostatomis, projekto 1 straipsnio 1 dalyje žodis „teritorijos“ keistinas žodžiu „teritorijų“ arba tikslintinas nurodant, kad turima omenyje valstybės ar Lietuvos Respublikos teritorija</text:span><text:span text:style-name="T135">.</text:span></text:p>
          </table:table-cell>
          <table:table-cell table:style-name="TableCell136">
            <text:p text:style-name="P137">Pritarti</text:p>
            <text:p text:style-name="P138"/>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Seimo kanceliarijos Teisės departamentas, 2020-01-08</text:p>
          </table:table-cell>
          <table:table-cell table:style-name="TableCell146">
            <text:p text:style-name="P147">3</text:p>
          </table:table-cell>
          <table:table-cell table:style-name="TableCell148">
            <text:p text:style-name="P149">2,</text:p>
            <text:p text:style-name="P150">3</text:p>
          </table:table-cell>
          <table:table-cell table:style-name="TableCell151">
            <text:p text:style-name="P152"/>
          </table:table-cell>
          <table:table-cell table:style-name="TableCell153">
            <text:p text:style-name="P154"><text:s text:c="3"/><text:span text:style-name="T155">3</text:span><text:span text:style-name="T156">.</text:span><text:span text:style-name="T157"><text:s/>Projekto 3 straipsnio 2 dalyje reikėtų konkretizuoti kieno, t. y. kokių subjektų, požiūrį ir elgesį siekiama nuosekliai ir kompleksiškai formuoti pagal horizontalųjį principą</text:span><text:span text:style-name="T158">.</text:span><text:span text:style-name="T159"><text:s/></text:span><text:span text:style-name="T160">Analogiško turinio pastaba taikytina ir projekto 3 straipsnio 3 daliai, kurioje reikėtų konkretizuoti kieno, t. y. kokių subjektų, apibrėžtu laikotarpiu vykdoma veikla yra laikoma pažangos veikla.</text:span><text:span text:style-name="T161"><text:s text:c="4"/></text:span></text:p>
          </table:table-cell>
          <table:table-cell table:style-name="TableCell162">
            <text:p text:style-name="P163">Pritarti</text:p>
            <text:p text:style-name="P164"/>
          </table:table-cell>
          <table:table-cell table:style-name="TableCell165">
            <text:p text:style-name="Pasiūlymai2"/>
          </table:table-cell>
        </table:table-row>
        <table:table-row table:style-name="TableRow166">
          <table:table-cell table:style-name="TableCell167">
            <text:p text:style-name="P168">4.</text:p>
          </table:table-cell>
          <table:table-cell table:style-name="TableCell169">
            <text:p text:style-name="P170">Seimo kanceliarijos Teisės departamentas, 2020-01-08</text:p>
          </table:table-cell>
          <table:table-cell table:style-name="TableCell171">
            <text:p text:style-name="P172">3</text:p>
          </table:table-cell>
          <table:table-cell table:style-name="TableCell173">
            <text:p text:style-name="P174">5</text:p>
          </table:table-cell>
          <table:table-cell table:style-name="TableCell175">
            <text:p text:style-name="P176"/>
          </table:table-cell>
          <table:table-cell table:style-name="TableCell177">
            <text:p text:style-name="P178"><text:s text:c="3"/><text:span text:style-name="T179">4.</text:span><text:span text:style-name="T180"><text:s/>Atsižvelgiant į tai, kad valstybė valdžią įgyvendina per tam tikslu steigiamas valstybės institucijas ir įstaigas, projekto 3 straipsnio 5 dalyje po žodžio „valstybės“ įrašytini žodžiai „institucijų ir įstaigų“</text:span><text:span text:style-name="T181">.</text:span></text:p>
          </table:table-cell>
          <table:table-cell table:style-name="TableCell182">
            <text:p text:style-name="P183">Pritarti</text:p>
            <text:p text:style-name="P184"/>
          </table:table-cell>
          <table:table-cell table:style-name="TableCell185">
            <text:p text:style-name="P186"/>
          </table:table-cell>
        </table:table-row>
        <table:table-row table:style-name="TableRow187">
          <table:table-cell table:style-name="TableCell188">
            <text:p text:style-name="P189">5.</text:p>
          </table:table-cell>
          <table:table-cell table:style-name="TableCell190">
            <text:p text:style-name="P191">Seimo kanceliarijos Teisės departamentas, 2020-01-08</text:p>
          </table:table-cell>
          <table:table-cell table:style-name="TableCell192">
            <text:p text:style-name="P193">3</text:p>
          </table:table-cell>
          <table:table-cell table:style-name="TableCell194">
            <text:p text:style-name="P195">12</text:p>
          </table:table-cell>
          <table:table-cell table:style-name="TableCell196">
            <text:p text:style-name="P197"/>
          </table:table-cell>
          <table:table-cell table:style-name="TableCell198">
            <text:p text:style-name="P199"><text:s text:c="3"/><text:span text:style-name="T200">5</text:span><text:span text:style-name="T201">.</text:span><text:span text:style-name="T202"><text:s/></text:span><text:span text:style-name="T203">Projekto 3 straipsnio 12 dalyje apibrėžta „projektinio valdymo</text:span><text:span text:style-name="T204">“</text:span><text:span text:style-name="T205"><text:s/>sąvoka toliau projekte vartojama tik vieną kartą – 14 straipsnio 8 dalyje, kurioje, be kita ko, pakartojami ir pagrindiniai sąvokos apibrėžimo elementai. Svarstytina, ar tokią sąvoką tikslinga atskirai apibrėžti projekto 3 straipsnyje</text:span><text:span text:style-name="T206">.</text:span><text:span text:style-name="T207"><text:s/></text:span></text:p>
          </table:table-cell>
          <table:table-cell table:style-name="TableCell208">
            <text:p text:style-name="P209">Spręsti pagrindiniam komitetui</text:p>
          </table:table-cell>
          <table:table-cell table:style-name="TableCell210">
            <text:p text:style-name="P211"><text:span text:style-name="T212"><text:s text:c="3"/></text:span></text:p>
          </table:table-cell>
        </table:table-row>
        <table:table-row table:style-name="TableRow213">
          <table:table-cell table:style-name="TableCell214">
            <text:p text:style-name="P215">6.</text:p>
          </table:table-cell>
          <table:table-cell table:style-name="TableCell216">
            <text:p text:style-name="P217">Seimo kanceliarijos Teisės departamentas, 2020-01-08</text:p>
          </table:table-cell>
          <table:table-cell table:style-name="TableCell218">
            <text:p text:style-name="P219">3</text:p>
          </table:table-cell>
          <table:table-cell table:style-name="TableCell220">
            <text:p text:style-name="P221">15</text:p>
          </table:table-cell>
          <table:table-cell table:style-name="TableCell222">
            <text:p text:style-name="P223">8</text:p>
          </table:table-cell>
          <table:table-cell table:style-name="TableCell224">
            <text:p text:style-name="P225"><text:s text:c="3"/><text:span text:style-name="T226">6</text:span><text:span text:style-name="T227">.</text:span><text:span text:style-name="T228"><text:s/>Siekiant teisės akto glaustumo bei atsižvelgiant, kad Lietuvoje yra sudaryta ir veikia tik viena Valstybės pažangos taryba, projekto 3 straipsnio 15 dalies 8 punkte siūlome atsisakyti perteklinio teisės akto, kurio pagrindu ir sudaryta minėta institucija, įvardijimo</text:span><text:span text:style-name="T229">.</text:span></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p text:style-name="P236">7.</text:p>
          </table:table-cell>
          <table:table-cell table:style-name="TableCell237">
            <text:p text:style-name="P238">Seimo kanceliarijos Teisės departamentas, 2020-01-08</text:p>
          </table:table-cell>
          <table:table-cell table:style-name="TableCell239">
            <text:p text:style-name="P240">3</text:p>
          </table:table-cell>
          <table:table-cell table:style-name="TableCell241">
            <text:p text:style-name="P242">15</text:p>
          </table:table-cell>
          <table:table-cell table:style-name="TableCell243">
            <text:p text:style-name="P244">11</text:p>
          </table:table-cell>
          <table:table-cell table:style-name="TableCell245">
            <text:p text:style-name="P246"><text:s text:c="3"/><text:span text:style-name="T247">7</text:span><text:span text:style-name="T248">.</text:span><text:span text:style-name="T249"><text:s/>Vertinant projekto 3 straipsnio 15 dalies 11 punktą, numatantį, kad strateginio valdymo sistemos dalyviais laikomi juridiniai ir fiziniai asmenys, vykdantys projektus,<text:s/></text:span><text:soft-page-break/><text:span text:style-name="T250">skirtus pažangos priemonėms įgyvendinti, ir (arba) tęstines veiklos priemones, nėra aišku, kodėl strateginio valdymo sistemos dalyviais negalės būti laikomi, t.</text:span><text:span text:style-name="T251"><text:s/></text:span><text:span text:style-name="T252">y. negalės dalyvauti įvairių</text:span><text:span text:style-name="T253"><text:s/>projektų ir tęstinių veiklos priemonių įgyvendinime, pvz., valstybėse narėse pagal tos valstybės narės teisės aktus įsteigta organizacija, neturinti juridinio asmens teisių, arba užsienio valstybės juridinio asmens įsteigtas filialas, turintis buveinę Lietuvos Respublikoje</text:span><text:span text:style-name="T254">.</text:span></text:p>
          </table:table-cell>
          <table:table-cell table:style-name="TableCell255">
            <text:p text:style-name="P256">Pritarti</text:p>
          </table:table-cell>
          <table:table-cell table:style-name="TableCell257">
            <text:p text:style-name="P258"/>
          </table:table-cell>
        </table:table-row>
        <text:soft-page-break/>
        <table:table-row table:style-name="TableRow259">
          <table:table-cell table:style-name="TableCell260">
            <text:p text:style-name="P261">8.</text:p>
          </table:table-cell>
          <table:table-cell table:style-name="TableCell262">
            <text:p text:style-name="P263">Seimo kanceliarijos Teisės departamentas, 2020-01-08</text:p>
          </table:table-cell>
          <table:table-cell table:style-name="TableCell264">
            <text:p text:style-name="P265">3</text:p>
          </table:table-cell>
          <table:table-cell table:style-name="TableCell266">
            <text:p text:style-name="P267">18</text:p>
          </table:table-cell>
          <table:table-cell table:style-name="TableCell268">
            <text:p text:style-name="P269"/>
          </table:table-cell>
          <table:table-cell table:style-name="TableCell270">
            <text:p text:style-name="P271"><text:s text:c="3"/><text:span text:style-name="T272">8</text:span><text:span text:style-name="T273">.</text:span><text:s/><text:span text:style-name="T274">Diskutuotinas projekto 3 straipsnio 18 dalyje pateikiamas „tęstinės veiklos“ apibrėžimas. Ši veikla apibrėžiama, kaip strateginio valdymo sistemos dalyvio veikla, įgyvendinant nustatytas funkcijas, kuri „tiesiogiai neįgyvendina strateginių tikslų“. Atsižvelgiant į <text:s/>to paties straipsnio 16 dalyje įtvirtintą „strateginio tikslo“ kaip suplanuoto „esamos būklės pokyčio“ apibrėžimą, darytina išvada, kad beveik bet kokia tęstinė veikla, kaip nustatytų funkcijų vykdymas, turėtų būti orientuota į suplanuotą esamos būklės pokytį ir jo siekti</text:span><text:span text:style-name="T275">.</text:span></text:p>
          </table:table-cell>
          <table:table-cell table:style-name="TableCell276">
            <text:p text:style-name="P277">Spręsti pagrindiniam komitetui</text:p>
          </table:table-cell>
          <table:table-cell table:style-name="TableCell278">
            <text:p text:style-name="P279"/>
          </table:table-cell>
        </table:table-row>
        <table:table-row table:style-name="TableRow280">
          <table:table-cell table:style-name="TableCell281">
            <text:p text:style-name="P282">9.</text:p>
          </table:table-cell>
          <table:table-cell table:style-name="TableCell283">
            <text:p text:style-name="P284">Seimo kanceliarijos Teisės departamentas, 2020-01-08</text:p>
          </table:table-cell>
          <table:table-cell table:style-name="TableCell285">
            <text:p text:style-name="P286">3</text:p>
          </table:table-cell>
          <table:table-cell table:style-name="TableCell287">
            <text:p text:style-name="P288">24</text:p>
          </table:table-cell>
          <table:table-cell table:style-name="TableCell289">
            <text:p text:style-name="P290"/>
          </table:table-cell>
          <table:table-cell table:style-name="TableCell291">
            <text:p text:style-name="P292"><text:s text:c="3"/><text:span text:style-name="T293">9</text:span><text:span text:style-name="T294">.</text:span><text:s/><text:span text:style-name="T295">Projekto 3 straipsnio 24 dalyje apibrėžiama „veiklos efektyvumo rodiklio“ sąvoka, kuri toliau projekte vartojama tik vieną kartą 8 straipsnio 1 punkte. Svarstytina, ar tokią sąvoką tikslinga atskirai apibrėžti projekto 3 straipsnyje</text:span><text:span text:style-name="T296">.</text:span></text:p>
          </table:table-cell>
          <table:table-cell table:style-name="TableCell297">
            <text:p text:style-name="P298">Spręsti pagrindiniam komitetui</text:p>
          </table:table-cell>
          <table:table-cell table:style-name="TableCell299">
            <text:p text:style-name="P300"/>
          </table:table-cell>
        </table:table-row>
        <table:table-row table:style-name="TableRow301">
          <table:table-cell table:style-name="TableCell302">
            <text:p text:style-name="P303">10.</text:p>
          </table:table-cell>
          <table:table-cell table:style-name="TableCell304">
            <text:p text:style-name="P305">Seimo kanceliarijos Teisės departamentas, 2020-01-08</text:p>
          </table:table-cell>
          <table:table-cell table:style-name="TableCell306">
            <text:p text:style-name="P307">3,</text:p>
            <text:p text:style-name="P308">4</text:p>
          </table:table-cell>
          <table:table-cell table:style-name="TableCell309">
            <text:p text:style-name="P310">2</text:p>
          </table:table-cell>
          <table:table-cell table:style-name="TableCell311">
            <text:p text:style-name="P312"/>
          </table:table-cell>
          <table:table-cell table:style-name="TableCell313">
            <text:p text:style-name="P314"><text:s text:c="3"/><text:span text:style-name="T315">10.</text:span><text:s/><text:span text:style-name="T316">Svarstytina, ar horizontalusis principas, apibrėžtas projekto 3 straipsnio 2 dalyje, atsižvelgiant į jo turinį, neturėtų būti dėstomas projekto 4 straipsnyje, apibrėžiančiame visus strateginio valdymo sistemos principus.</text:span></text:p>
          </table:table-cell>
          <table:table-cell table:style-name="TableCell317">
            <text:p text:style-name="P318">Pritarti<text:s/></text:p>
          </table:table-cell>
          <table:table-cell table:style-name="TableCell319">
            <text:p text:style-name="P320"/>
          </table:table-cell>
        </table:table-row>
        <table:table-row table:style-name="TableRow321">
          <table:table-cell table:style-name="TableCell322">
            <text:p text:style-name="P323">11.</text:p>
          </table:table-cell>
          <table:table-cell table:style-name="TableCell324">
            <text:p text:style-name="P325">Seimo kanceliarijos Teisės departamentas, 2020-01-08</text:p>
          </table:table-cell>
          <table:table-cell table:style-name="TableCell326">
            <text:p text:style-name="P327">5</text:p>
          </table:table-cell>
          <table:table-cell table:style-name="TableCell328">
            <text:p text:style-name="P329">2</text:p>
          </table:table-cell>
          <table:table-cell table:style-name="TableCell330">
            <text:p text:style-name="P331">1</text:p>
          </table:table-cell>
          <table:table-cell table:style-name="TableCell332">
            <text:p text:style-name="P333"><text:s text:c="3"/><text:span text:style-name="T334">1</text:span><text:span text:style-name="T335">1</text:span><text:span text:style-name="T336">.</text:span><text:span text:style-name="T337"><text:s/></text:span><text:span text:style-name="T338">Projekto 5 straipsnio 2 dalies 1 punktas tikslintinas redakciniu požiūriu, vietoj žodžių „kitus elementus, privalomus“ įrašytini žodžiai „kiti elementai, privalomi“</text:span><text:span text:style-name="T339">.</text:span></text:p>
          </table:table-cell>
          <table:table-cell table:style-name="TableCell340">
            <text:p text:style-name="P341">Pritarti</text:p>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ext:p text:style-name="P348">Seimo kanceliarijos Teisės departamentas,<text:s/><text:soft-page-break/>2020-01-08</text:p>
          </table:table-cell>
          <table:table-cell table:style-name="TableCell349">
            <text:p text:style-name="P350">6</text:p>
            <text:p text:style-name="P351"/>
          </table:table-cell>
          <table:table-cell table:style-name="TableCell352">
            <text:p text:style-name="P353"/>
          </table:table-cell>
          <table:table-cell table:style-name="TableCell354">
            <text:p text:style-name="P355">5</text:p>
          </table:table-cell>
          <table:table-cell table:style-name="TableCell356">
            <text:p text:style-name="P357"><text:s text:c="3"/><text:span text:style-name="T358">1</text:span><text:span text:style-name="T359">2</text:span><text:span text:style-name="T360">.</text:span><text:s/><text:span text:style-name="T361">Projekto 6 straipsnio<text:s/></text:span><text:span text:style-name="T362">5</text:span><text:span text:style-name="T363"><text:s/>punkte „nacionalinių darbotvarkių planai“ apibrėžiami kaip skirti „nacionalinių<text:s/></text:span><text:soft-page-break/><text:span text:style-name="T364">darbotvarkių įgyvendinimui“. Projekto 6 straipsnyje apibrėžiami strateginio lygmens planavimo dokumentų tipai, vienas iš jų –<text:s/></text:span><text:span text:style-name="T365">4</text:span><text:span text:style-name="T366"><text:s/>punkte apibrėžiamos nacionalinės darbotvarkės. Projekto 5 straipsnio 2 dalies 2 punktas nustato, kad programavimo lygmens planavimo dokumentų paskirtis iš esmės susijusi su strateginio lygmens planavimo dokumentų įgyvendinimu, todėl svarstytina, ar „nacionalinių darbotvarkių planai“ pagal tai, kaip jie apibrėžti, neturėtų būti priskirti programavimo lygmens planavimo dokumentams ir numatyti ne projekto 6 straipsnyje, o 7 straipsnyje</text:span><text:span text:style-name="T367">.</text:span></text:p>
          </table:table-cell>
          <table:table-cell table:style-name="TableCell368">
            <text:p text:style-name="P369">Pritarti</text:p>
          </table:table-cell>
          <table:table-cell table:style-name="TableCell370">
            <text:p text:style-name="P371"/>
            <text:p text:style-name="P372"/>
            <text:p text:style-name="P373"/>
            <text:p text:style-name="P374"/>
            <text:p text:style-name="P375"/>
            <text:p text:style-name="P376"/>
            <text:p text:style-name="P377"/>
            <text:p text:style-name="P378"/>
          </table:table-cell>
        </table:table-row>
        <text:soft-page-break/>
        <table:table-row table:style-name="TableRow379">
          <table:table-cell table:style-name="TableCell380">
            <text:p text:style-name="P381">13.</text:p>
          </table:table-cell>
          <table:table-cell table:style-name="TableCell382">
            <text:p text:style-name="P383">Seimo kanceliarijos Teisės departamentas, 2020-01-08</text:p>
          </table:table-cell>
          <table:table-cell table:style-name="TableCell384">
            <text:p text:style-name="P385">6</text:p>
          </table:table-cell>
          <table:table-cell table:style-name="TableCell386">
            <text:p text:style-name="P387"/>
          </table:table-cell>
          <table:table-cell table:style-name="TableCell388">
            <text:p text:style-name="P389">6</text:p>
          </table:table-cell>
          <table:table-cell table:style-name="TableCell390">
            <text:p text:style-name="P391"><text:s text:c="3"/><text:span text:style-name="T392">1</text:span><text:span text:style-name="T393">3</text:span><text:span text:style-name="T394">.</text:span><text:s/><text:span text:style-name="T395">Projekto 6 straipsnio 6 punkto formuluotė tikslintina, nes Nacionaliniame pažangos plane turėtų būti ne formuojami horizontalūs principai (nes pats principo turinys jau suformuotas ir apibrėžtas projekto 3 straipsnio 2 dalyje), o vadovaujantis horizontaliuoju principu formuojamos tam tikros strateginių tikslų ir uždavinių įgyvendinimo priemonės</text:span><text:span text:style-name="T396">.</text:span></text:p>
          </table:table-cell>
          <table:table-cell table:style-name="TableCell397">
            <text:p text:style-name="P398">Pritarti</text:p>
          </table:table-cell>
          <table:table-cell table:style-name="TableCell399">
            <text:p text:style-name="P400"/>
            <text:p text:style-name="P401"/>
            <text:p text:style-name="P402"/>
            <text:p text:style-name="P403"/>
          </table:table-cell>
        </table:table-row>
        <table:table-row table:style-name="TableRow404">
          <table:table-cell table:style-name="TableCell405">
            <text:p text:style-name="P406">14.</text:p>
          </table:table-cell>
          <table:table-cell table:style-name="TableCell407">
            <text:p text:style-name="P408">Seimo kanceliarijos Teisės departamentas, 2020-01-08</text:p>
          </table:table-cell>
          <table:table-cell table:style-name="TableCell409">
            <text:p text:style-name="P410">7</text:p>
          </table:table-cell>
          <table:table-cell table:style-name="TableCell411">
            <text:p text:style-name="P412"/>
          </table:table-cell>
          <table:table-cell table:style-name="TableCell413">
            <text:p text:style-name="P414">1</text:p>
          </table:table-cell>
          <table:table-cell table:style-name="TableCell415">
            <text:p text:style-name="P416"><text:s text:c="3"/><text:span text:style-name="T417">1</text:span><text:span text:style-name="T418">4</text:span><text:span text:style-name="T419">.</text:span><text:s/><text:span text:style-name="T420">Derinant projekto 7 straipsnio 1 punkto antrojo ir trečiojo sakinio formuluotes tarpusavyje ir siekiant teisės normų dėstymo nuoseklumo, reikėtų pirma nustatyti bendrąją taisyklę dėl vienai valstybės veiklos sričiai galimo kelių nacionalinių plėtros programų rengimo, o tik paskui išimtį iš šios taisyklės dėl tik vienos nacionalinės plėtros programos rengimo ne daugiau kaip vienai valstybės veiklos sričiai, nustatytai remiantis Biudžeto sandaros įstatymu</text:span><text:span text:style-name="T421">.</text:span></text:p>
          </table:table-cell>
          <table:table-cell table:style-name="TableCell422">
            <text:p text:style-name="P423">Pritarti<text:s/></text:p>
          </table:table-cell>
          <table:table-cell table:style-name="TableCell424">
            <text:p text:style-name="P425"/>
            <text:p text:style-name="P426"/>
            <text:p text:style-name="P427"/>
            <text:p text:style-name="P428"/>
            <text:p text:style-name="P429"/>
            <text:p text:style-name="P430"/>
            <text:p text:style-name="P431"/>
          </table:table-cell>
        </table:table-row>
        <table:table-row table:style-name="TableRow432">
          <table:table-cell table:style-name="TableCell433">
            <text:p text:style-name="P434">15.</text:p>
          </table:table-cell>
          <table:table-cell table:style-name="TableCell435">
            <text:p text:style-name="P436">Seimo kanceliarijos Teisės departamentas, 2020-01-08</text:p>
          </table:table-cell>
          <table:table-cell table:style-name="TableCell437">
            <text:p text:style-name="P438">7</text:p>
          </table:table-cell>
          <table:table-cell table:style-name="TableCell439">
            <text:p text:style-name="P440"/>
          </table:table-cell>
          <table:table-cell table:style-name="TableCell441">
            <text:p text:style-name="P442">1</text:p>
          </table:table-cell>
          <table:table-cell table:style-name="TableCell443">
            <text:p text:style-name="P444"><text:s text:c="3"/><text:span text:style-name="T445">1</text:span><text:span text:style-name="T446">5</text:span><text:span text:style-name="T447">.</text:span><text:s/><text:span text:style-name="T448">Projekto 7 straipsnio 1 punkte apibrėžiamos nacionalinės plėtros programos, tačiau tik vienam jų tipui – b papunktyje numatytoms ilgalaikėms valstybinėms saugumo stiprinimo programoms nustatomas privalomas derinimas su dviem iš projekte numatytų strateginio lygio<text:s/></text:span><text:soft-page-break/><text:span text:style-name="T449">planavimo dokumentų – Valstybės pažangos strategija ir Lietuvos Respublikos teritorijos bendrojo plano koncepcija. Neaišku, ar turėta omenyje, kad šio punkto b papunktyje nustatytas dokumentas neprivalo derėti su kitais nei nustatyta, o a ir c punkte nustatyti dokumentai – su jokiais strateginio lygio planavimo dokumentais, taip pat neaiškus šio punkto papunkčių turinio santykis su projekto 4 straipsnio 1 dalyje įtvirtintu darnumo ir integralumo principu</text:span><text:span text:style-name="T450">.</text:span></text:p>
          </table:table-cell>
          <table:table-cell table:style-name="TableCell451">
            <text:p text:style-name="P452">Pritarti</text:p>
          </table:table-cell>
          <table:table-cell table:style-name="TableCell453">
            <text:p text:style-name="P454"><text:s text:c="3"/></text:p>
            <text:p text:style-name="P455"/>
            <text:p text:style-name="P456"/>
            <text:p text:style-name="P457"/>
            <text:p text:style-name="P458"/>
            <text:p text:style-name="P459"/>
            <text:p text:style-name="P460"/>
            <text:p text:style-name="P461"/>
            <text:p text:style-name="P462"/>
            <text:p text:style-name="P463"/>
            <text:p text:style-name="P464"/>
          </table:table-cell>
        </table:table-row>
        <text:soft-page-break/>
        <table:table-row table:style-name="TableRow465">
          <table:table-cell table:style-name="TableCell466">
            <text:p text:style-name="P467">16.</text:p>
          </table:table-cell>
          <table:table-cell table:style-name="TableCell468">
            <text:p text:style-name="P469">Seimo kanceliarijos Teisės departamentas, 2020-01-08</text:p>
          </table:table-cell>
          <table:table-cell table:style-name="TableCell470">
            <text:p text:style-name="P471">7</text:p>
          </table:table-cell>
          <table:table-cell table:style-name="TableCell472">
            <text:p text:style-name="P473"/>
          </table:table-cell>
          <table:table-cell table:style-name="TableCell474">
            <text:p text:style-name="P475">3</text:p>
          </table:table-cell>
          <table:table-cell table:style-name="TableCell476">
            <text:p text:style-name="P477"><text:s text:c="3"/><text:span text:style-name="T478">1</text:span><text:span text:style-name="T479">6</text:span><text:span text:style-name="T480">.</text:span><text:s/><text:span text:style-name="T481">Projekto 7 straipsnio 3 punkte numačius galimybę Vyriausybės programos nuostatų įgyvendinimo plane prireikus numatyti, kaip bus peržiūrimi ir keičiami Nacionalinės pažangos planas ir nacionalinės plėtros programos, nėra aišku, ar turėta omenyje, jog kitų strateginio ir programavimo lygmens planavimo dokumentų keitimas negalės būti numatomas, o jei taip – nėra aišku, kokiais kriterijais vadovaujantis numatoma tik šių dviejų planavimo dokumentų keitimo galimybė.</text:span></text:p>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17.</text:p>
          </table:table-cell>
          <table:table-cell table:style-name="TableCell489">
            <text:p text:style-name="P490">Seimo kanceliarijos Teisės departamentas, 2020-01-08</text:p>
          </table:table-cell>
          <table:table-cell table:style-name="TableCell491">
            <text:p text:style-name="P492">8</text:p>
          </table:table-cell>
          <table:table-cell table:style-name="TableCell493">
            <text:p text:style-name="P494"/>
          </table:table-cell>
          <table:table-cell table:style-name="TableCell495">
            <text:p text:style-name="P496">3</text:p>
          </table:table-cell>
          <table:table-cell table:style-name="TableCell497">
            <text:p text:style-name="P498"><text:s text:c="3"/><text:span text:style-name="T499">1</text:span><text:span text:style-name="T500">7</text:span><text:span text:style-name="T501">.</text:span><text:s/><text:span text:style-name="T502">Tikslintina projekto 8 straipsnio 3 punkto struktūra, nes strateginio valdymo sistemos dalyvių metų veikla turėtų būti suplanuojama ne jų veiklą reglamentuojančiuose įstatymuose, o rengiamuose planavimo dokumentuose.</text:span></text:p>
          </table:table-cell>
          <table:table-cell table:style-name="TableCell503">
            <text:p text:style-name="P504">Pritarti</text:p>
          </table:table-cell>
          <table:table-cell table:style-name="TableCell505">
            <text:p text:style-name="P506"/>
          </table:table-cell>
        </table:table-row>
        <table:table-row table:style-name="TableRow507">
          <table:table-cell table:style-name="TableCell508">
            <text:p text:style-name="P509">18.</text:p>
          </table:table-cell>
          <table:table-cell table:style-name="TableCell510">
            <text:p text:style-name="P511">Seimo kanceliarijos Teisės departamentas, 2020-01-08</text:p>
          </table:table-cell>
          <table:table-cell table:style-name="TableCell512">
            <text:p text:style-name="P513">9</text:p>
          </table:table-cell>
          <table:table-cell table:style-name="TableCell514">
            <text:p text:style-name="P515">3</text:p>
          </table:table-cell>
          <table:table-cell table:style-name="TableCell516">
            <text:p text:style-name="P517"/>
          </table:table-cell>
          <table:table-cell table:style-name="TableCell518">
            <text:p text:style-name="P519"><text:s text:c="3"/><text:span text:style-name="T520">1</text:span><text:span text:style-name="T521">8</text:span><text:span text:style-name="T522">.</text:span><text:s/><text:span text:style-name="T523">Projekto 9 straipsnio 3 dalyje reikėtų atskleisti ir aiškiau apibrėžti formuluotės „tęstinės veiklos lėšos, joms padidėjus, nėra laikomos pažangos lėšomis“ turinį, nes aiškiai nėra nustatyta nei tai, ar tęstinės veiklos lėšos, joms nepadidėjus, laikomos pažangos lėšomis, nei tai, kas būtų laikoma tęstinės veiklos lėšų „padidėjimu“, nei tai, ar pažangos lėšomis nebūtų laikomos tik lėšos padidėjimo lyginant su pirminiu nustatymo apimtyje, ar vis dėlto, tęstinės veiklos lėšų padidėjimo atveju pažangos lėšomis nebūtų laikomos apskritai visos nustatyto pradinio dydžio<text:s/></text:span><text:soft-page-break/><text:span text:style-name="T524">tęstinės veiklos lėšos, kurios vėliau neplanuotai padidėjo</text:span><text:span text:style-name="T525">.</text:span></text:p>
          </table:table-cell>
          <table:table-cell table:style-name="TableCell526">
            <text:p text:style-name="P527">Pritarti</text:p>
          </table:table-cell>
          <table:table-cell table:style-name="TableCell528">
            <text:p text:style-name="P529"/>
          </table:table-cell>
        </table:table-row>
        <text:soft-page-break/>
        <table:table-row table:style-name="TableRow530">
          <table:table-cell table:style-name="TableCell531">
            <text:p text:style-name="P532">19.</text:p>
          </table:table-cell>
          <table:table-cell table:style-name="TableCell533">
            <text:p text:style-name="P534">Seimo kanceliarijos Teisės departamentas, 2020-01-08</text:p>
          </table:table-cell>
          <table:table-cell table:style-name="TableCell535">
            <text:p text:style-name="P536">12,</text:p>
            <text:p text:style-name="P537">15</text:p>
          </table:table-cell>
          <table:table-cell table:style-name="TableCell538">
            <text:p text:style-name="P539">1</text:p>
            <text:p text:style-name="P540">1</text:p>
          </table:table-cell>
          <table:table-cell table:style-name="TableCell541">
            <text:p text:style-name="P542"/>
          </table:table-cell>
          <table:table-cell table:style-name="TableCell543">
            <text:p text:style-name="P544"><text:s text:c="3"/><text:span text:style-name="T545">1</text:span><text:span text:style-name="T546">9</text:span><text:span text:style-name="T547">.</text:span><text:s/><text:span text:style-name="T548">Projekto 12 straipsnio 1 dalyje siūloma nustatyti, kad šis įstatymas, išskyrus šiame ir kituose įstatymuose nurodytas išimtis, nustato pagrindinius strateginio valdymo sistemos valdysenos teisinio reglamentavimo principus. Šioje dalyje apibrėžiamas šio įstatymo santykis su kitais įstatymais, kurie reglamentuoja artimus šio įstatymo reguliavimo sferai klausimus. Taigi šio įstatymo reguliavimo sritis yra apribota tiek, kiek to nereglamentuoja kiti įstatymai. Su tokia formuluote negalima besąlygiškai sutikti. Pateiktas įstatymas, reglamentuojantis strateginio valdymo klausimus, mūsų nuomone, turėtų būti bazinis įstatymas. Jame turėtų būti įtvirtinti strateginio valdymo principai, reglamentuoti visi svarbiausi klausimai. Tokio įstatymo pagrindu kituose įstatymuose būtų toliau detalizuojamas strateginio valdymo proceso dalyvių veiklos teisinis reguliavimas. Juose būtų numatyti tokio reguliavimo ypatumai atskirų subjektų ar strateginio valdymo proceso elementų atžvilgiu, patikslinta galima planavimo dokumentų ar jų sąsajų reglamentavimo tvarka. Dabar gi situacija priešinga - šio įstatymo taikymo sritis ir veikimo sfera būtų apribota kitų įstatymų, kurie projekte net nedetalizuoti, normomis. Analogiška pastaba taikytina ir projekto 15 straipsnio 1 dalyje nustatytai išimčiai dėl kituose teisės aktuose nustatyto reglamentavimo taikymo.</text:span></text:p>
          </table:table-cell>
          <table:table-cell table:style-name="TableCell549">
            <text:p text:style-name="P550">Spręsti pagrindiniam komitetui</text:p>
          </table:table-cell>
          <table:table-cell table:style-name="TableCell551">
            <text:p text:style-name="P552"><text:s/><text:s/><text:s/></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able:table-cell>
        </table:table-row>
        <table:table-row table:style-name="TableRow575">
          <table:table-cell table:style-name="TableCell576">
            <text:p text:style-name="P577">20.</text:p>
          </table:table-cell>
          <table:table-cell table:style-name="TableCell578">
            <text:p text:style-name="P579">Seimo kanceliarijos Teisės departamentas, 2020-01-08</text:p>
          </table:table-cell>
          <table:table-cell table:style-name="TableCell580">
            <text:p text:style-name="P581">13</text:p>
          </table:table-cell>
          <table:table-cell table:style-name="TableCell582">
            <text:p text:style-name="P583">1,</text:p>
            <text:p text:style-name="P584">3</text:p>
          </table:table-cell>
          <table:table-cell table:style-name="TableCell585">
            <text:p text:style-name="P586"/>
          </table:table-cell>
          <table:table-cell table:style-name="TableCell587">
            <text:p text:style-name="P588"><text:span text:style-name="T589"><text:s text:c="3"/>20.</text:span><text:s/><text:span text:style-name="T590">Projekto 13 straipsnio 1 ir<text:s/></text:span><text:span text:style-name="T591">3</text:span><text:span text:style-name="T592"><text:s/></text:span><text:span text:style-name="T593">dalyse vartojama formuluotė „mokslo ir švietimo bendruomenė“ tikslintina, atsižvelgiant į Mokslo ir studijų įstatyme bei Švietimo įstatyme nustatyt</text:span><text:span text:style-name="T594">ą</text:span><text:span text:style-name="T595"><text:s/>terminiją</text:span><text:span text:style-name="T596">.</text:span></text:p>
          </table:table-cell>
          <table:table-cell table:style-name="TableCell597">
            <text:p text:style-name="P598">Pritarti</text:p>
          </table:table-cell>
          <table:table-cell table:style-name="TableCell599">
            <text:p text:style-name="P600"><text:span text:style-name="T601"><text:s text:c="3"/></text:span></text:p>
            <text:p text:style-name="P602"/>
            <text:p text:style-name="P603"/>
          </table:table-cell>
        </table:table-row>
        <table:table-row table:style-name="TableRow604">
          <table:table-cell table:style-name="TableCell605">
            <text:p text:style-name="P606">21.</text:p>
          </table:table-cell>
          <table:table-cell table:style-name="TableCell607">
            <text:p text:style-name="P608">Seimo kanceliarijos Teisės departamentas, 2020-01-08</text:p>
          </table:table-cell>
          <table:table-cell table:style-name="TableCell609">
            <text:p text:style-name="P610">13,</text:p>
            <text:p text:style-name="P611"/>
            <text:p text:style-name="P612">14</text:p>
          </table:table-cell>
          <table:table-cell table:style-name="TableCell613">
            <text:p text:style-name="P614">1,</text:p>
            <text:p text:style-name="P615">2</text:p>
            <text:p text:style-name="P616">1</text:p>
          </table:table-cell>
          <table:table-cell table:style-name="TableCell617">
            <text:p text:style-name="P618"/>
          </table:table-cell>
          <table:table-cell table:style-name="TableCell619">
            <text:p text:style-name="P620"><text:s text:c="3"/>21. Projekto 13 straipsnio 1 ir 2 dalyje bei 14 straipsnio 1 dalyje nustačius, kad tam tikrus planavimo dokumentus tvirtina Seimas, svarstytina, ar nereikėtų nustatyti kokiu<text:s/><text:soft-page-break/>teisės aktu – įstatymu ar Seimo nutarimu šie dokumentai turi būti tvirtinami.</text:p>
          </table:table-cell>
          <table:table-cell table:style-name="TableCell621">
            <text:p text:style-name="P622">Pritarti</text:p>
          </table:table-cell>
          <table:table-cell table:style-name="TableCell623">
            <text:p text:style-name="P624"><text:s text:c="3"/></text:p>
          </table:table-cell>
        </table:table-row>
        <text:soft-page-break/>
        <table:table-row table:style-name="TableRow625">
          <table:table-cell table:style-name="TableCell626">
            <text:p text:style-name="P627">22.</text:p>
          </table:table-cell>
          <table:table-cell table:style-name="TableCell628">
            <text:p text:style-name="P629">Seimo kanceliarijos Teisės departamentas, 2020-01-08</text:p>
          </table:table-cell>
          <table:table-cell table:style-name="TableCell630">
            <text:p text:style-name="P631">14</text:p>
          </table:table-cell>
          <table:table-cell table:style-name="TableCell632">
            <text:p text:style-name="P633">11</text:p>
          </table:table-cell>
          <table:table-cell table:style-name="TableCell634">
            <text:p text:style-name="P635"/>
          </table:table-cell>
          <table:table-cell table:style-name="TableCell636">
            <text:p text:style-name="P637"><text:s text:c="3"/>22.<text:s/>Projekto 14 straipsnis reglamentuoja programavimo lygmens planavimo dokumentų rengimo, tvirtinimo, įgyvendinimo ir stebėsenos procesą, todėl manytina, kad straipsnio 11 dalis, reglamentuojanti projektų administravimą, sistemiškai nedera su straipsnio reguliavimo dalyku ir šiame straipsnyje neturėtų būti dėstoma.</text:p>
          </table:table-cell>
          <table:table-cell table:style-name="TableCell638">
            <text:p text:style-name="P639">Spręsti pagrindiniam komitetui</text:p>
          </table:table-cell>
          <table:table-cell table:style-name="TableCell640">
            <text:p text:style-name="P641"/>
          </table:table-cell>
        </table:table-row>
        <table:table-row table:style-name="TableRow642">
          <table:table-cell table:style-name="TableCell643">
            <text:p text:style-name="P644">23.</text:p>
          </table:table-cell>
          <table:table-cell table:style-name="TableCell645">
            <text:p text:style-name="P646">Seimo kanceliarijos Teisės departamentas, 2020-01-08</text:p>
          </table:table-cell>
          <table:table-cell table:style-name="TableCell647">
            <text:p text:style-name="P648">16</text:p>
          </table:table-cell>
          <table:table-cell table:style-name="TableCell649">
            <text:p text:style-name="P650"/>
          </table:table-cell>
          <table:table-cell table:style-name="TableCell651">
            <text:p text:style-name="P652"/>
          </table:table-cell>
          <table:table-cell table:style-name="TableCell653">
            <text:p text:style-name="P654"><text:span text:style-name="T655"><text:s text:c="3"/></text:span><text:span text:style-name="T656">2</text:span><text:span text:style-name="T657">3</text:span><text:span text:style-name="T658">.</text:span><text:s/><text:span text:style-name="T659">Atsižvelgiant į projekto 16 straipsnio nuostatas, šio straipsnio pavadinime įrašytinas ir žodis „taikymas“.</text:span></text:p>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p text:style-name="P666">24.</text:p>
          </table:table-cell>
          <table:table-cell table:style-name="TableCell667">
            <text:p text:style-name="P668">Seimo kanceliarijos Teisės departamentas, 2020-01-08</text:p>
          </table:table-cell>
          <table:table-cell table:style-name="TableCell669">
            <text:p text:style-name="P670">16</text:p>
          </table:table-cell>
          <table:table-cell table:style-name="TableCell671">
            <text:p text:style-name="P672">3</text:p>
          </table:table-cell>
          <table:table-cell table:style-name="TableCell673">
            <text:p text:style-name="P674"/>
          </table:table-cell>
          <table:table-cell table:style-name="TableCell675">
            <text:p text:style-name="P676"><text:s text:c="3"/>24. Siekiant teisinio aiškumo, siūlytina projekto 16 straipsnio 3 dalyje vietoj formuluotės „šio įstatymo įsigaliojimo“ įrašyti formuluotę „2020 m. gruodžio 31 d.“.</text:p>
          </table:table-cell>
          <table:table-cell table:style-name="TableCell677">
            <text:p text:style-name="P678">Pritarti</text:p>
          </table:table-cell>
          <table:table-cell table:style-name="TableCell679">
            <text:p text:style-name="P680"/>
          </table:table-cell>
        </table:table-row>
        <table:table-row table:style-name="TableRow681">
          <table:table-cell table:style-name="TableCell682">
            <text:p text:style-name="P683">25.</text:p>
          </table:table-cell>
          <table:table-cell table:style-name="TableCell684">
            <text:p text:style-name="P685">Seimo kanceliarijos Teisės departamentas, 2020-01-08</text:p>
          </table:table-cell>
          <table:table-cell table:style-name="TableCell686">
            <text:p text:style-name="P687">16</text:p>
          </table:table-cell>
          <table:table-cell table:style-name="TableCell688">
            <text:p text:style-name="P689">2</text:p>
          </table:table-cell>
          <table:table-cell table:style-name="TableCell690">
            <text:p text:style-name="P691">1</text:p>
          </table:table-cell>
          <table:table-cell table:style-name="TableCell692">
            <text:p text:style-name="P693"><text:s text:c="3"/>25. Projekto 16 straipsnio 2 dalies 1 punkte numatyta, kad iki 2020 m. balandžio 1 d. Vyriausybė pateikia Seimui tvirtinti Lietuvos Respublikos teritorijos bendrojo plano koncepciją. Teikiamas siūlymas diskutuotinas.<text:s/></text:p>
            <text:p text:style-name="P694"><text:s text:c="3"/>Pirma, atkreiptinas dėmesys, jog pagal projekto 6 straipsnio 3 punktą Lietuvos Respublikos teritorijos bendrojo plano koncepcija rengiama vadovaujantis Teritorijų planavimo įstatymu. Iš projekto nuostatų nėra aišku, kokių teisės aktų nuostatomis vadovaujantis Vyriausybė iki 2020 m. balandžio 1 d. turi parengti ir pateikti Seimui tvirtinti Lietuvos Respublikos teritorijos bendrojo plano koncepciją, kai nuostatos, numatančios jos rengimą, įsigalioja tik 2021 m. sausio 1 d. <text:s/>Pastebėtina, jog tiek projekto 16 straipsnio 1 dalyje, tiek su projektu susijusio Lietuvos Respublikos teritorijų planavimo įstatymo Nr. I-1120 2, 7, 11, 13, 14, 16, 17, 25 ir 26 straipsnių pakeitimo įstatymo projekto Nr. XIIIP-4324 10<text:s/><text:soft-page-break/>straipsnyje numatyta teisės aktų įsigaliojimo data – 2021 m. sausio 1 d.</text:p>
            <text:p text:style-name="P695"><text:s/><text:s text:c="3"/>Antra, pagal projekto 6 straipsnio 3 punktą Lietuvos Respublikos teritorijos bendrojo plano koncepcija turi derėti su Valstybės pažangos strategija ir Nacionalinio saugumo strategija. Iš projekto nuostatų nėra aišku, su kokia valstybės pažangos strategija turėtų derėti iki 2020 m. balandžio 1 d. Vyriausybės teikiama Seimui tvirtinti Lietuvos Respublikos teritorijos bendrojo plano koncepcija. Atkreiptinas dėmesys, jog pagal projekto 4 straipsnį Vyriausybė pateikia Seimui tvirtinti Valstybės pažangos strategiją „Lietuva 2050“ iki 2021 m. gruodžio 31 d.</text:p>
          </table:table-cell>
          <table:table-cell table:style-name="TableCell696">
            <text:p text:style-name="P697">Spręsti pagrindiniam komitetui</text:p>
          </table:table-cell>
          <table:table-cell table:style-name="TableCell698">
            <text:p text:style-name="P699"/>
          </table:table-cell>
        </table:table-row>
        <text:soft-page-break/>
        <table:table-row table:style-name="TableRow700">
          <table:table-cell table:style-name="TableCell701">
            <text:p text:style-name="P702">26.</text:p>
          </table:table-cell>
          <table:table-cell table:style-name="TableCell703">
            <text:p text:style-name="P704">Seimo kanceliarijos Teisės departamentas, 2020-01-08</text:p>
          </table:table-cell>
          <table:table-cell table:style-name="TableCell705">
            <text:p text:style-name="P706">16</text:p>
          </table:table-cell>
          <table:table-cell table:style-name="TableCell707">
            <text:p text:style-name="P708">2</text:p>
          </table:table-cell>
          <table:table-cell table:style-name="TableCell709">
            <text:p text:style-name="P710">2</text:p>
          </table:table-cell>
          <table:table-cell table:style-name="TableCell711">
            <text:p text:style-name="P712"><text:s text:c="3"/>26.<text:s/>Svarstytina, kokiomis nuostatomis vadovaujantis iki 2020 m. balandžio 1 d. Vyriausybė pagal projekto 2 straipsnio 2 punktą patvirtintų 2021-2030 m.<text:s/>Nacionalinį pažangos planą. Projekto 6 straipsnio 6 punkte numatyta, kad nacionaliniame pažangos plane nustatomi strateginiai tikslai, pažangos uždaviniai, poveikio rodikliai ir kt. atsižvelgiant į Valstybės pažangos strategiją, Nacionalinio saugumo strategiją, Lietuvos Respublikos teritorijos bendrojo plano koncepciją ir kt. Kaip minėta 26 pastaboje, dokumentai, kuriais vadovaujantis rengiamas nacionalinis pažangos planas, dar būtų nepatvirtinti ir (arba) neparengti.</text:p>
          </table:table-cell>
          <table:table-cell table:style-name="TableCell713">
            <text:p text:style-name="P714">Pritarti</text:p>
          </table:table-cell>
          <table:table-cell table:style-name="TableCell715">
            <text:p text:style-name="P716"/>
          </table:table-cell>
        </table:table-row>
        <table:table-row table:style-name="TableRow717">
          <table:table-cell table:style-name="TableCell718">
            <text:p text:style-name="P719">27.</text:p>
          </table:table-cell>
          <table:table-cell table:style-name="TableCell720">
            <text:p text:style-name="P721">Seimo kanceliarijos Teisės departamentas, 2020-01-08</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 text:c="3"/>27. Atsižvelgiant į teisės technikos taisykles, visame projekto tekste esantys trumpiniai (pavyzdžiui, „pan.“, „kt.“, „t.<text:s/>y.“) keistini pilnais žodžiais.</text:p>
          </table:table-cell>
          <table:table-cell table:style-name="TableCell730">
            <text:p text:style-name="P731">Pritarti</text:p>
          </table:table-cell>
          <table:table-cell table:style-name="TableCell732">
            <text:p text:style-name="P733"/>
          </table:table-cell>
        </table:table-row>
      </table:table>
      <text:p text:style-name="P734"><text:span text:style-name="T735">3. Piliečių, asociacijų, politinių partijų, lobistų ir kitų suinteresuotų asmenų pasiūlymai:</text:span><text:span text:style-name="T736"><text:s/></text:span><text:span text:style-name="T737">negauta.</text:span></text:p>
      <text:p text:style-name="P738">4. Valstybės ir savivaldybių institucijų ir įstaigų pasiūlymai:<text:s/></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2">
              <text:p text:style-name="P750">Eil.</text:p>
              <text:p text:style-name="P751">Nr.</text:p>
            </table:table-cell>
            <table:table-cell table:style-name="TableCell752" table:number-rows-spanned="2">
              <text:p text:style-name="P753">Pasiūlymo teikėjas, data</text:p>
            </table:table-cell>
            <table:table-cell table:style-name="TableCell754" table:number-columns-spanned="3">
              <text:p text:style-name="P755">Siūloma<text:s/>keisti</text:p>
            </table:table-cell>
            <table:covered-table-cell/>
            <table:covered-table-cell/>
            <table:table-cell table:style-name="TableCell756" table:number-rows-spanned="2">
              <text:p text:style-name="P757"/>
              <text:p text:style-name="P758">Pasiūlymo turinys</text:p>
              <text:p text:style-name="P759"/>
            </table:table-cell>
            <table:table-cell table:style-name="TableCell760" table:number-rows-spanned="2">
              <text:p text:style-name="P761">Komiteto nuomonė</text:p>
            </table:table-cell>
            <table:table-cell table:style-name="TableCell762" table:number-rows-spanned="2">
              <text:p text:style-name="P763">Argumentai,<text:s/></text:p>
              <text:p text:style-name="P764">pagrindžiantys nuomonę</text:p>
            </table:table-cell>
          </table:table-row>
          <table:table-row table:style-name="TableRow765">
            <table:covered-table-cell>
              <text:p text:style-name="Normal"/>
            </table:covered-table-cell>
            <table:covered-table-cell>
              <text:p text:style-name="Normal"/>
            </table:covered-table-cell>
            <table:table-cell table:style-name="TableCell766">
              <text:p text:style-name="P767">str.</text:p>
            </table:table-cell>
            <table:table-cell table:style-name="TableCell768">
              <text:p text:style-name="P769">str. d.</text:p>
            </table:table-cell>
            <table:table-cell table:style-name="TableCell770">
              <text:p text:style-name="P77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72">
          <table:table-cell table:style-name="TableCell773">
            <text:p text:style-name="P774">1.</text:p>
          </table:table-cell>
          <table:table-cell table:style-name="TableCell775">
            <text:p text:style-name="P776">Lietuvos Respublikos valstybės kontrolė,</text:p>
            <text:p text:style-name="P777">2020-01-31</text:p>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text:s text:c="3"/></text:span><text:span text:style-name="T788">&lt;...&gt;</text:span></text:p>
            <text:p text:style-name="P789"><text:s text:c="3"/>Teikiame pastebėjimus dėl Strateginio valdymo įstatymo projekto:</text:p>
            <text:p text:style-name="P790"><text:span text:style-name="T791"><text:s text:c="3"/>- Vienas į</text:span><text:span text:style-name="T792">statymo projekto</text:span><text:span text:style-name="T793"><text:s/>tikslų – sumažinti planavimo dokumentų ir juose naudojamų vertinimo kriterijų skaičių bei užtikrinti planavimo dokumentų sąsajas.<text:s/></text:span><text:span text:style-name="T794">Įstatymo p</text:span><text:span text:style-name="T795">rojekte (6–8 str.) numatoma rengti 18 skirtingų planavimo dokumentų tipų, kurių kiekvienas apims skirtingą planavimo dokumentų skaičių. Todėl matome riziką, kad planavimo dokumentų skaičius nebus optimizuotas ir nebus sudarytos prielaidos įstatymo projekte numatytiems tikslams pasiekti.</text:span></text:p>
            <text:p text:style-name="P796"><text:span text:style-name="T797"><text:s text:c="3"/>-<text:s/></text:span><text:span text:style-name="T798">Įstatymo p</text:span><text:span text:style-name="T799">rojekte nedetalizuoti tokie klausimai kaip<text:s/></text:span><text:span text:style-name="T800">finansinių projekcijų nustatymas ir tikslinimas (10 str. 3 d.),<text:s/></text:span><text:span text:style-name="T801">planavimo dokumentų, dalis kurių yra naujo tipo dokumentai, rengimas, įgyvendinimo stebėsena, vertinimas ir atskaitų rengimas (13–15 str.). Nurodoma, kad tai bus padaryta Strateginio valdymo metodikoje, kurią turės patvirtinti Vyriausybė. Todėl kol kas nėra galimybės įsitikinti, kad bus sukurtas veiksmingas mechanizmas, užtikrinantis numatytų strateginio planavimo pokyčių įgyvendinimą.</text:span></text:p>
            <text:p text:style-name="P802"><text:span text:style-name="T803"><text:s text:c="3"/>-<text:s/></text:span><text:span text:style-name="T804">7<text:s/></text:span><text:span text:style-name="T805">viešosioms<text:s/></text:span><text:span text:style-name="T806">įstaigoms</text:span><text:span text:style-name="T807"><text:s/></text:span><text:span text:style-name="T808">numatoma</text:span><text:span text:style-name="T809"><text:s/>pavesti vykdyti projektų administravimo ir kitas susijusias funkcijas ir tam skirti finansavimą iš valstybės biudžeto (</text:span><text:span text:style-name="T810">12 str. 4 d.</text:span><text:span text:style-name="T811">).<text:s/></text:span><text:span text:style-name="T812">Įstatymo p</text:span><text:span text:style-name="T813">rojektą teikiant</text:span><text:span text:style-name="T814">, lėšų poreikis nėra apskaičiuotas, nes, kaip nurodoma aiškinamajame rašte, jis priklausys nuo naujų funkcijų ir jų apimties, o tai bus detalizuota tik Vyriausybės nutarimu tvirtinamoje Strateginio valdymo metodikoje. Teisėkūros pagrindų įstatymas numato, kad, rengiant ir priimant įstatymus, kuriais numatoma reglamentuoti<text:s/></text:span><text:span text:style-name="T815">iki tol nereglamentuotus santykius,</text:span><text:span text:style-name="T816"><text:s/>turi būti<text:s/></text:span><text:soft-page-break/><text:span text:style-name="T817">įvertintas ir poveikis valstybės finansams. Valstybės kontrolė yra pažymėjusi (2018-03-16 valstybinio audito ataskaita Nr. VA-2018-P-40-6-2 „Teisėkūros procesas“), kad teisėkūros proceso dalyviai netinkamai vykdo jiems pavestą pareigą atlikti numatomo teisinio reguliavimo poveikio vertinimą ir vertinimo rezultatus pateikti kartu su Seimui teikiamu parengtu įstatymo projektu. Detalaus naujų politikos pasiūlymų<text:s/></text:span><text:span text:style-name="T818">ex ante</text:span><text:span text:style-name="T819"><text:s/>vertinimo būtinumas, aiškiai parodantis, kokio dydžio išlaidos yra reikalingos pasiūlymui įgyvendinti, pabrėžiamas ir</text:span><text:span text:style-name="T820"><text:s/>Ekonominio bendradarbiavimo ir plėtros organizacijos<text:s/></text:span><text:span text:style-name="T821">išskirtuose biudžeto gerojo valdymo principuose, kuriais siekiama užtikrinti ilgalaikį biudžeto tvarumą.</text:span></text:p>
            <text:p text:style-name="P822"><text:span text:style-name="T823"><text:s text:c="3"/>-<text:s/></text:span><text:span text:style-name="T824">Vyriausybei</text:span><text:span text:style-name="T825"><text:s/>vykdant pertvarką, planuojami reikšmingi strateginio planavimo sistemos pokyčiai. Tačiau į</text:span><text:span text:style-name="T826">vertinę pertvarkos eigą, matome riziką,<text:s/></text:span><text:span text:style-name="T827">kad ji nebus baigta numatytu laiku – 2020 m. IV ketvirtį. Kol kas nepatvirtinta nė vieno pertvarkai būtino teisės akto (</text:span><text:span text:style-name="T828">Strateginio valdymo įstatymas ir jame numatyti strateginio planavimo dokumentai, Biudžeto sandaros įstatymo pakeitimai, Strateginio valdymo metodika),<text:s/></text:span><text:span text:style-name="T829">nepradėti darbuotojų mokymai ir konsultacijos, o<text:s/></text:span><text:span text:style-name="T830">baigiamųjų pertvarkos etapų darbai vėluoja apie 1–1,5 metų</text:span><text:span text:style-name="T831">. Detalų pertvarkos eigos vertinimą Valstybės kontrolė pateikė 2019 m. gruodžio mėn., atlikusi<text:s/></text:span><text:span text:style-name="T832">strateginio planavimo ir biudžeto formavimo pokyčių vertinimą („Strateginio planavimo ir biudžeto formavimo pokyčių vertinimas“, 2019-12-10 Nr. YD-10).</text:span></text:p>
            <text:p text:style-name="P833"><text:span text:style-name="T834"><text:s text:c="3"/>Atkreipiame dėmesį, kad sistemiškai ir nuosekliai naujojo reglamentavimo veiksmingumą galima bus įvertinti tik įgyvendinus minėtų teisės aktų nuostatas.<text:s/></text:span><text:span text:style-name="T835">Valstybės kontrolės atliekamų auditų rezultatai rodo, kad vienas viešajame sektoriuje stebimų reiškinių – planavimo<text:s/></text:span><text:soft-page-break/><text:span text:style-name="T836">dokumentų sudarymo, jų įgyvendinimo stebėsenos ir atsiskaitymo už veiklos rezultatus reikalavimų nevykdymas, netinkamas ir (ar) ne laiku atliekamas jų vykdymas. Būtent todėl ypatingo dėmesio reikalauja<text:s/></text:span><text:span text:style-name="T837">svarstomų teisės aktų reikalavimų įgyvendinimo užtikrinimas.</text:span></text:p>
          </table:table-cell>
          <table:table-cell table:style-name="TableCell838">
            <text:p text:style-name="P839">Spręsti pagrindiniam komitetui</text:p>
            <text:p text:style-name="P840"/>
          </table:table-cell>
          <table:table-cell table:style-name="TableCell841">
            <text:p text:style-name="P842"/>
          </table:table-cell>
        </table:table-row>
      </table:table>
      <text:soft-page-break/>
      <text:p text:style-name="P843"><text:span text:style-name="T844">5. Subjektų, turinčių įstatymų leidybos iniciatyvos teisę, pasiūlymai:</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able:number-rows-spanned="2">
              <text:p text:style-name="P856">Eil.</text:p>
              <text:p text:style-name="P857">Nr.</text:p>
            </table:table-cell>
            <table:table-cell table:style-name="TableCell858" table:number-rows-spanned="2">
              <text:p text:style-name="P859">Pasiūlymo teikėjas, data</text:p>
            </table:table-cell>
            <table:table-cell table:style-name="TableCell860" table:number-columns-spanned="3">
              <text:p text:style-name="P861">Siūloma<text:s/>keisti</text:p>
            </table:table-cell>
            <table:covered-table-cell/>
            <table:covered-table-cell/>
            <table:table-cell table:style-name="TableCell862" table:number-rows-spanned="2">
              <text:p text:style-name="P863"/>
              <text:p text:style-name="P864">Pasiūlymo turinys</text:p>
              <text:p text:style-name="P865"/>
            </table:table-cell>
            <table:table-cell table:style-name="TableCell866" table:number-rows-spanned="2">
              <text:p text:style-name="P867">Komiteto nuomonė</text:p>
            </table:table-cell>
            <table:table-cell table:style-name="TableCell868" table:number-rows-spanned="2">
              <text:p text:style-name="P869">Argumentai,<text:s/></text:p>
              <text:p text:style-name="P870">pagrindžiantys nuomonę</text:p>
            </table:table-cell>
          </table:table-row>
          <table:table-row table:style-name="TableRow871">
            <table:covered-table-cell>
              <text:p text:style-name="Normal"/>
            </table:covered-table-cell>
            <table:covered-table-cell>
              <text:p text:style-name="Normal"/>
            </table:covered-table-cell>
            <table:table-cell table:style-name="TableCell872">
              <text:p text:style-name="P873">str.</text:p>
            </table:table-cell>
            <table:table-cell table:style-name="TableCell874">
              <text:p text:style-name="P875">str. d.</text:p>
            </table:table-cell>
            <table:table-cell table:style-name="TableCell876">
              <text:p text:style-name="P8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8">
          <table:table-cell table:style-name="TableCell879">
            <text:p text:style-name="P880">1.<text:s/></text:p>
          </table:table-cell>
          <table:table-cell table:style-name="TableCell881">
            <text:p text:style-name="P882">Seimo nariai<text:s/></text:p>
            <text:p text:style-name="P883">Asta<text:s/>Kubilienė,<text:s/></text:p>
            <text:p text:style-name="P884">Laimutė<text:s/>Matkevičienė,<text:s/></text:p>
            <text:p text:style-name="P885">Darius<text:s/>Kaminskas,</text:p>
            <text:p text:style-name="P886">2020-03-12</text:p>
            <text:p text:style-name="P887"/>
          </table:table-cell>
          <table:table-cell table:style-name="TableCell888">
            <text:p text:style-name="P889">6</text:p>
          </table:table-cell>
          <table:table-cell table:style-name="TableCell890">
            <text:p text:style-name="P891"/>
          </table:table-cell>
          <table:table-cell table:style-name="TableCell892">
            <text:p text:style-name="P893">4</text:p>
          </table:table-cell>
          <table:table-cell table:style-name="TableCell894">
            <text:p text:style-name="P895"><text:span text:style-name="T896">Argumentai:</text:span></text:p>
            <text:p text:style-name="P897"><text:span text:style-name="T898">Atsižvelgiant į šias aplinkybes:</text:span></text:p>
            <text:p text:style-name="P899"><text:span text:style-name="T900">1) sveikatos (sveikatinimo veiklos) sritis yra kompleksinė, jungianti kelis tarpusavyje susijusius ir vienas kitam poveikį darančius vidinius segmentus (sektorius) – asmens sveikatos priežiūrą, visuomenės sveikatos priežiūrą, farmaciją ir vaistų gamybos, prekybos ir vartojimo kontrolę, narkotikų,  alkoholio ir tabako kontrolę ir vartojimo prevenciją ir kt. – kurie kiekvienas santykinai gali būti prilyginti atskirai valstybės veiklos sričiai;</text:span></text:p>
            <text:p text:style-name="P901"><text:span text:style-name="T902">2) strateginio planavimo principai sveikatos (sveikatinimo veiklos) srityje (ilgalaikių ir vidutinės trukmės strateginio planavimo dokumentų rengimas ir įgyvendinimas) pradėti taikyti daugiau kaip prieš 20 metų ir jau susiformavo tam tikros tradicijos šios srities pažangos viziją  ilgalaikes plėtros kryptis numatyti (nustatyti) Seimo nutarimais tvirtinamose strategijose ir programose;</text:span></text:p>
            <text:p text:style-name="P903"><text:span text:style-name="T904">3) nėra aišku, kokio pobūdžio bus naujo tipo strateginio lygmens dokumentas – Nacionalinė pažangos strategija iki 2050 metų – ir kokia apimtimi joje bus galima numatyti sveikatos (sveikatinimo veiklos) srities pažangos viziją ir ilgalaikės šios srities vystymosi kryptis;</text:span></text:p>
            <text:soft-page-break/>
            <text:p text:style-name="P905"><text:span text:style-name="T906">tikslinga, kuriant ir plėtojant į rezultatus orientuotą strateginio planavimo sistemą, dabartiniu metu rengti ir įgyvendinti atskirą Seimo nutarimu tvirtinamą nacionalinę darbotvarkę sveikatos (sveikatinimo veiklos) sričiai – strateginio lygmens planavimo ilgesniam nei 10 metų laikotarpiui dokumentą, atitinkantį Strateginio valdymo įstatymo projektu siūlomus nustatyti tokio tipo dokumento rengimo ir valdysenos principus ir reikalavimus.</text:span></text:p>
            <text:p text:style-name="P907"><text:span text:style-name="T908"> </text:span></text:p>
            <text:p text:style-name="P909"><text:span text:style-name="T910">Pasiūlymas:</text:span></text:p>
            <text:p text:style-name="P911"><text:span text:style-name="T912">   </text:span><text:span text:style-name="T913"><text:s/></text:span><text:span text:style-name="T914">Pakeisti Projekto 6 straipsnio 4 punktą ir jį išdėstyti taip:</text:span></text:p>
            <text:p text:style-name="P915"><text:span text:style-name="T916"><text:s text:c="3"/></text:span><text:span text:style-name="T917">„4) </text:span><text:span text:style-name="T918">Nacionalinės darbotvarkės</text:span><text:span text:style-name="T919"> – planavimo dokumentai, kurie gali būti rengiami arba turi būti rengiami, jeigu tai numato atitinkamą valstybės veiklos sritį reguliuojantys įstatymai, ES teisės aktams ir (arba) kitiems tarptautiniams įsipareigojimams, ir (arba) Nacionalinio saugumo strategijoje įtvirtintiems valstybės nacionalinio saugumo sistemos plėtros, užsienio, gynybos ir vidaus politikos prioritetams, ilgalaikiams uždaviniams įgyvendinti, jungiantys kelias valstybės veiklos sritis </text:span><text:span text:style-name="T920">arba skirti vienai valstybės veiklos sričiai, jeigu tą numato įstatymas,</text:span><text:span text:style-name="T921"> ir nustatantys ilgesnės nei 10 metų trukmės strateginius tikslus,  uždavinius, poveikio rodiklius, taip pat ir kitus elementus, privalomus pagal ES teisės aktus ir (arba) kitus tarptautinius įsipareigojimus.“</text:span></text:p>
          </table:table-cell>
          <table:table-cell table:style-name="TableCell922">
            <text:p text:style-name="P923">Spręsti pagrindiniam komitetui</text:p>
            <text:p text:style-name="P924"/>
            <text:p text:style-name="P925"/>
          </table:table-cell>
          <table:table-cell table:style-name="TableCell926">
            <text:p text:style-name="P927"><text:span text:style-name="T928"><text:s text:c="3"/></text:span></text:p>
          </table:table-cell>
        </table:table-row>
        <text:soft-page-break/>
        <table:table-row table:style-name="TableRow929">
          <table:table-cell table:style-name="TableCell930">
            <text:p text:style-name="P931">2.</text:p>
          </table:table-cell>
          <table:table-cell table:style-name="TableCell932">
            <text:p text:style-name="P933">Seimo nariai<text:s/></text:p>
            <text:p text:style-name="P934">Asta<text:s/>Kubilienė,</text:p>
            <text:p text:style-name="P935">Laimutė<text:s/>Matkevičienė,</text:p>
            <text:p text:style-name="P936">Darius<text:s/>Kaminskas,</text:p>
            <text:p text:style-name="P937"><text:span text:style-name="T938">2020-03-12</text:span></text:p>
          </table:table-cell>
          <table:table-cell table:style-name="TableCell939">
            <text:p text:style-name="P940">16</text:p>
          </table:table-cell>
          <table:table-cell table:style-name="TableCell941">
            <text:p text:style-name="P942">3</text:p>
          </table:table-cell>
          <table:table-cell table:style-name="TableCell943">
            <text:p text:style-name="P944">1</text:p>
          </table:table-cell>
          <table:table-cell table:style-name="TableCell945">
            <text:p text:style-name="P946"><text:span text:style-name="T947">Pasiūlymas:</text:span></text:p>
            <text:p text:style-name="P948"><text:span text:style-name="T949">    Pakeisti 16 straipsnio 3 dalies 1 punktą ir jį išdėstyti taip:</text:span></text:p>
            <text:p text:style-name="Normal"><text:span text:style-name="T950"><text:s text:c="3"/></text:span><text:span text:style-name="T951">„3. Iki šio įstatymo įsigaliojimo:</text:span></text:p>
            <text:p text:style-name="P952"><text:span text:style-name="T953"><text:s text:c="3"/></text:span><text:span text:style-name="T954">1) Vyriausybė:</text:span></text:p>
            <text:p text:style-name="P955"><text:span text:style-name="T956"><text:s text:c="3"/></text:span><text:span text:style-name="T957">a) patvirtina 2021–2030 m. Lietuvos Respublikos teritorijos bendrąjį planą;</text:span></text:p>
            <text:p text:style-name="P958"><text:span text:style-name="T959"><text:s text:c="3"/></text:span><text:span text:style-name="T960">b) patvirtina nacionalines plėtros programas;</text:span></text:p>
            <text:soft-page-break/>
            <text:p text:style-name="P961"><text:span text:style-name="T962"><text:s text:c="3"/></text:span><text:span text:style-name="T963">c) pateikia Seimui tvirtinti nacionalinę darbotvarkę korupcijos prevencijos klausimais;</text:span></text:p>
            <text:p text:style-name="P964"><text:span text:style-name="T965"><text:s text:c="3"/></text:span><text:span text:style-name="T966">d) pateikia Seimui tvirtinti nacionalinę darbotvarkę sveikatos (sveikatinimo veiklos) sričiai.</text:span><text:span text:style-name="T967">“</text:span></text:p>
          </table:table-cell>
          <table:table-cell table:style-name="TableCell968">
            <text:p text:style-name="P969">Spręsti pagrindiniam komitetui</text:p>
          </table:table-cell>
          <table:table-cell table:style-name="TableCell970">
            <text:p text:style-name="P971"><text:span text:style-name="T972"><text:s text:c="3"/></text:span></text:p>
            <text:p text:style-name="P973"/>
          </table:table-cell>
        </table:table-row>
      </table:table>
      <text:p text:style-name="P974"/>
      <text:p text:style-name="P975">6. Komiteto sprendimas ir pasiūlymai:<text:s/></text:p>
      <text:p text:style-name="P976"><text:span text:style-name="T977">6.1.<text:s/></text:span><text:span text:style-name="T978">Sprendimas:<text:s/></text:span><text:span text:style-name="T979">Komitetas siūlo pagrindiniam Seimo Valstybės valdymo ir savivaldybių komitetui tobulinti Lietuvos Respublikos strateginio valdymo įstatymo projektą Nr. XIIIP-4294 ir lydinčius teisės aktų projektus pagal komiteto pateiktus pasiūlymus.</text:span></text:p>
      <text:p text:style-name="P980">6.2. Pasiūlymai:<text: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able:number-rows-spanned="2">
              <text:p text:style-name="P992">Eil.</text:p>
              <text:p text:style-name="P993">Nr.</text:p>
            </table:table-cell>
            <table:table-cell table:style-name="TableCell994" table:number-rows-spanned="2">
              <text:p text:style-name="P995">Pasiūlymo teikėjas, data</text:p>
            </table:table-cell>
            <table:table-cell table:style-name="TableCell996" table:number-columns-spanned="3">
              <text:p text:style-name="P997">Siūloma keisti</text:p>
            </table:table-cell>
            <table:covered-table-cell/>
            <table:covered-table-cell/>
            <table:table-cell table:style-name="TableCell998" table:number-rows-spanned="2">
              <text:p text:style-name="P999"/>
              <text:p text:style-name="P1000">Pasiūlymo turinys</text:p>
              <text:p text:style-name="P1001"/>
            </table:table-cell>
            <table:table-cell table:style-name="TableCell1002" table:number-rows-spanned="2">
              <text:p text:style-name="P1003">Komiteto nuomonė</text:p>
            </table:table-cell>
            <table:table-cell table:style-name="TableCell1004" table:number-rows-spanned="2">
              <text:p text:style-name="P1005">Argumentai,<text:s/></text:p>
              <text:p text:style-name="P1006">pagrindžiantys nuomonę</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str.</text:p>
            </table:table-cell>
            <table:table-cell table:style-name="TableCell1012">
              <text:p text:style-name="P1013">str. d.</text:p>
            </table:table-cell>
            <table:table-cell table:style-name="TableCell1014">
              <text:p text:style-name="P1015">p.</text:p>
            </table:table-cell>
            <table:covered-table-cell>
              <text:p text:style-name="P1016"/>
            </table:covered-table-cell>
            <table:covered-table-cell>
              <text:p text:style-name="P1017"/>
            </table:covered-table-cell>
            <table:covered-table-cell>
              <text:p text:style-name="P1018"/>
            </table:covered-table-cell>
          </table:table-row>
        </table:table-header-rows>
        <table:table-row table:style-name="TableRow1019">
          <table:table-cell table:style-name="TableCell1020">
            <text:p text:style-name="P1021">1.<text:s/></text:p>
          </table:table-cell>
          <table:table-cell table:style-name="TableCell1022">
            <text:p text:style-name="P1023">Nacionalinio saugumo ir gynybos komitetas,</text:p>
            <text:p text:style-name="P1024"><text:span text:style-name="T1025">2020-05-13</text:span></text:p>
          </table:table-cell>
          <table:table-cell table:style-name="TableCell1026">
            <text:p text:style-name="P1027">6</text:p>
          </table:table-cell>
          <table:table-cell table:style-name="TableCell1028">
            <text:p text:style-name="P1029"/>
          </table:table-cell>
          <table:table-cell table:style-name="TableCell1030">
            <text:p text:style-name="P1031">1</text:p>
          </table:table-cell>
          <table:table-cell table:style-name="TableCell1032">
            <text:p text:style-name="P1033"><text:span text:style-name="T1034"><text:s text:c="3"/></text:span><text:span text:style-name="T1035">Argumentai:<text:s/></text:span><text:span text:style-name="T1036">Komitetas palaiko Vyriausybės siekį<text:s/></text:span><text:span text:style-name="T1037">sumažinti planavimo dokumentų ir juose naudojamų vertinimo kriterijų skaičių ir užtikrinti planavimo dokumentų sąsajas, taip pat Vyriausybės<text:s/></text:span><text:span text:style-name="T1038">pastangas kuriant vieningą ir aiškią strateginio valdymo sistemą, kuri užtikrintų strateginių tikslų įgyvendinimą, efektyvesnį, tikslingesnį valstybės finansinių išteklių planavimą. Tačiau, pagal siūlomą teisinį reglamentavimą, nacionalinio saugumo užtikrinimo srityje būtų rengiama dar daugiau, nei šiuo metu numatyta, planavimo dokumentų tipų, be to, kelia abejonių numatytos nacionalinio saugumo srities dokumentų rengimo iniciatyvos derinimas ir nustatyta planavimo dokumentų reikšmė/svarba. Atkreiptinas dėmesys, kad šiuo metu strateginius nacionalinio saugumo srities dokumentus: Nacionalinio saugumo strategiją, ilgalaikes valstybės saugumą stiprinančias programas, jų rengimo planavimą užtikrina ne vien Vyriausybė, bet ir Respublikos Prezidentas, o Seimui patvirtinus minėtus dokumentus Vyriausybė tampa atsakinga už jų sklandų įgyvendinimą. Neretai šios srities dokumentai<text:s/></text:span><text:soft-page-break/><text:span text:style-name="T1039">yra svarstomi Valstybės gynimo taryboje</text:span><text:span text:style-name="T1040"><text:s/>ir tik po to teikiami Seimui</text:span><text:span text:style-name="T1041">.<text:s/></text:span></text:p>
            <text:p text:style-name="P1042">Pažymėtina, kad:</text:p>
            <text:list text:style-name="LFO42" text:continue-numbering="true">
              <text:list-item>
                <text:p text:style-name="P1043"><text:span text:style-name="T1044">Pagal Nacionalinio saugumo pagrindų įstatymo 3 straipsnio 2 dalį<text:s/></text:span><text:span text:style-name="T1045">Vyriausybė Valstybės gynimo tarybos pritarimu teikia Seimui tvirtinti Nacionalinio saugumo strategiją</text:span><text:span text:style-name="T1046">,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text:span></text:p>
              </text:list-item>
              <text:list-item>
                <text:p text:style-name="P1047"><text:span text:style-name="T1048">Pagal Nacionalinio saugumo pagrindų įstatymo 4 straipsnio 3 dalį<text:s/></text:span><text:bookmark-start text:name="part_22341f2f74a543d99f8144980da4455e"/><text:bookmark-end text:name="part_22341f2f74a543d99f8144980da4455e"/><text:span text:style-name="T1049">Vyriausybė, rengdama naujų ir galiojančių įstatymų pakeitimo projektus, jų nuostatas suderina su Nacionalinio saugumo pagrindų įstatymo ir Nacionalinio saugumo strategijos</text:span><text:span text:style-name="T1050"><text:s/></text:span><text:span text:style-name="T1051">nuostatomis</text:span><text:span text:style-name="T1052">.<text:s/></text:span><text:bookmark-start text:name="part_23d6455a493947189f361d9c26f85bb9"/><text:bookmark-end text:name="part_23d6455a493947189f361d9c26f85bb9"/></text:p>
              </text:list-item>
              <text:list-item>
                <text:p text:style-name="P1053"><text:span text:style-name="T1054">Pagal Nacionalinio saugumo pagrindų įstatymo 4 straipsnio 4 dalį<text:s/></text:span><text:span text:style-name="T1055">Vyriausybės ir kitų valstybės institucijų leidžiami teisės aktai turi atitikti Nacionalinio saugumo pagrindų įstatymo ir Nacionalinio saugumo strategijos nuostatas</text:span><text:span text:style-name="T1056">.<text:s/></text:span></text:p>
              </text:list-item>
            </text:list>
            <text:p text:style-name="P1057"><text:span text:style-name="T1058">Pagal Nacionalinio saugumo pagrindų įstatymo priedėlio I dalies 1 skyriaus nuostatas Lietuvos nacionalinio saugumo politiką sudaro valstybės užsienio, gynybos, ekonominės, viešojo saugumo, socialinės, kultūros, sveikatos, aplinkos apsaugos, švietimo ir mokslo bei kitos valstybės politikos nuostatos, užtikrinančios nacionalinį saugumą.<text:s/></text:span><text:span text:style-name="T1059">Atskirų valstybės sričių ilgalaikio funkcionavimo strategijos ir doktrinos remiasi šiuo įstatymu ir Nacionalinio saugumo strategija.</text:span></text:p>
            <text:p text:style-name="P1060"><text:span text:style-name="T1061">Atsižvengdami į aukščiau išdėstytus argumentus, siūlome<text:s/></text:span><text:soft-page-break/><text:span text:style-name="T1062">įstatymo projekte<text:s/></text:span><text:span text:style-name="T1063">pabrėžti, kad Nacionalinio saugumo strategija yra aukštesnio lygio strateginio planavimo dokumentas</text:span><text:span text:style-name="T1064">, kuriuo, kaip ir Nacionalinio saugumo pagrindu įstatymu, remiasi kiti siūlomame projekte numatyti parengti dokumentai.</text:span></text:p>
            <text:p text:style-name="P1065"><text:span text:style-name="T1066"><text:s text:c="3"/></text:span></text:p>
            <text:p text:style-name="P1067"><text:span text:style-name="T1068"><text:s text:c="3"/>Pasiūlymas:</text:span><text:span text:style-name="T1069"><text:s/>Pakeisti įstatymo projekto 6 straipsnio 1 punktą ir jį išdėstyti taip:</text:span></text:p>
            <text:p text:style-name="P1070"><text:span text:style-name="T1071">„</text:span><text:span text:style-name="T1072">6</text:span><text:span text:style-name="T1073"> </text:span><text:span text:style-name="T1074">straipsnis. Strateginio lygmens planavimo dokumentų tipai</text:span></text:p>
            <text:p text:style-name="P1075">Strateginio lygmens planavimo dokumentų tipai:</text:p>
            <text:p text:style-name="P1076"><text:span text:style-name="T1077">1)</text:span><text:span text:style-name="T1078"> </text:span><text:span text:style-name="T1079">Valstybės pažangos strategija</text:span><text:span text:style-name="T1080"> – 30 metų trukmės planavimo dokumentas, </text:span><text:span text:style-name="T1081">rengiamas vadovaujantis šiuo įstatymu</text:span><text:span text:style-name="T1082">, kuriame nustatoma valstybės pažangos vizija, jai įgyvendinti skirtos valstybės vystymosi kryptys ir poveikio rodikliai, atspindintys siekiamus socialinės, ekonominės ir aplinkos būklės pokyčius šalies mastu. </text:span><text:span text:style-name="T1083">Valstybės pažangos strategija rengiama remiantis Nacionalinio saugumo strategija.</text:span><text:span text:style-name="T1084"><text:s/></text:span></text:p>
          </table:table-cell>
          <table:table-cell table:style-name="TableCell1085">
            <text:p text:style-name="P1086">Pritarti</text:p>
            <text:p text:style-name="P1087"/>
            <text:p text:style-name="P1088"/>
          </table:table-cell>
          <table:table-cell table:style-name="TableCell1089">
            <text:p text:style-name="P1090"><text:s text:c="3"/></text:p>
          </table:table-cell>
        </table:table-row>
        <text:soft-page-break/>
        <table:table-row table:style-name="TableRow1091">
          <table:table-cell table:style-name="TableCell1092">
            <text:p text:style-name="P1093">2.<text:s/></text:p>
          </table:table-cell>
          <table:table-cell table:style-name="TableCell1094">
            <text:p text:style-name="P1095">Nacionalinio saugumo ir gynybos komitetas,</text:p>
            <text:p text:style-name="P1096"><text:span text:style-name="T1097">2020-05-13</text:span></text:p>
          </table:table-cell>
          <table:table-cell table:style-name="TableCell1098">
            <text:p text:style-name="P1099"><text:s/>6,</text:p>
            <text:p text:style-name="P1100">7<text:s/></text:p>
            <text:p text:style-name="P1101"/>
          </table:table-cell>
          <table:table-cell table:style-name="TableCell1102">
            <text:p text:style-name="P1103">1</text:p>
          </table:table-cell>
          <table:table-cell table:style-name="TableCell1104">
            <text:p text:style-name="P1105">b</text:p>
          </table:table-cell>
          <table:table-cell table:style-name="TableCell1106">
            <text:p text:style-name="P1107"><text:span text:style-name="T1108"><text:s text:c="3"/>Argumentai:<text:s/></text:span><text:span text:style-name="T1109"><text:s/></text:span><text:span text:style-name="T1110">Pažymėtina, kad:</text:span></text:p>
            <text:p text:style-name="P1111"><text:span text:style-name="T1112"><text:s text:c="3"/>- <text:s text:c="2"/></text:span><text:span text:style-name="T1113">Pagal Nacionalinio saugumo pagrindų įstatymo 5 straipsnio 1 dalį<text:s/></text:span><text:bookmark-start text:name="part_44699050d8a74d88b8483f009c31334e"/><text:bookmark-end text:name="part_44699050d8a74d88b8483f009c31334e"/><text:span text:style-name="T1114">Nacionalinio saugumo strategijai įgyvendinti rengiamos ilgalaikės valstybinės saugumo stiprinimo programos,<text:s/></text:span><text:span text:style-name="T1115">kurias teikia Vyriausybė ir nutarimu tvirtina Seimas</text:span><text:span text:style-name="T1116">. Įslaptintas ilgalaikes valstybines saugumo stiprinimo programas ar ilgalaikių valstybinių saugumo stiprinimo programų įslaptintas dalis,</text:span><text:span text:style-name="T1117"><text:s/></text:span><text:span text:style-name="T1118">gavusi Seimo Nacionalinio saugumo ir gynybos komiteto pritarimą, tvirtina Vyriausybė.<text:s/></text:span></text:p>
            <text:p text:style-name="P1119"><text:bookmark-start text:name="part_be87ea2ad6684cc99f864e7e503c27df"/><text:bookmark-end text:name="part_be87ea2ad6684cc99f864e7e503c27df"/><text:span text:style-name="T1120"><text:s text:c="2"/>- <text:s text:c="2"/></text:span><text:span text:style-name="T1121">Pagal Nacionalinio saugumo pagrindų įstatymo 5 straipsnio 2 dalį Vyriausybė, vadovaudamasi Lietuvos nacionalinio saugumo užtikrinimo pagrindais ir<text:s/></text:span><text:span text:style-name="T1122">suderinusi su Respublikos Prezidentu, pateikia Seimui ilgalaikių<text:s/></text:span><text:soft-page-break/><text:span text:style-name="T1123">valstybinių saugumo stiprinimo programų rengimo plano projektą</text:span><text:span text:style-name="T1124">.<text:s/></text:span><text:span text:style-name="T1125">Šiame projekte nurodomos siūlomos parengti programos, jų parengimo terminai, įgyvendinimo laikotarpis, programas rengiančios ir už programų įgyvendinimą atsakingos institucijos.<text:s/></text:span><text:span text:style-name="T1126">Planą tvirtina Seimas nutarimu</text:span><text:span text:style-name="T1127">.<text:s/></text:span></text:p>
            <text:p text:style-name="P1128"><text:bookmark-start text:name="part_b1e3af881c7b4de48ef4a864f3568f36"/><text:bookmark-end text:name="part_b1e3af881c7b4de48ef4a864f3568f36"/><text:span text:style-name="T1129"><text:s text:c="2"/>- <text:s text:c="2"/></text:span><text:span text:style-name="T1130">Pagal Nacionalinio saugumo pagrindų įstatymo 5 straipsnio 3 dalį<text:s/></text:span><text:span text:style-name="T1131">ilgalaikės valstybinės saugumo stiprinimo programos įgyvendinamos per strateginio planavimo dokumentus.</text:span><text:span text:style-name="T1132"><text:s/></text:span><text:span text:style-name="T1133">Programų įgyvendinimą koordinuoja Vyriausybė</text:span><text:span text:style-name="T1134">.<text:s/></text:span></text:p>
            <text:p text:style-name="P1135"><text:bookmark-start text:name="part_9040ab18ffe84ec78a797830fc3e9a14"/><text:bookmark-end text:name="part_9040ab18ffe84ec78a797830fc3e9a14"/><text:span text:style-name="T1136"><text:s text:c="3"/>- <text:s text:c="2"/></text:span><text:span text:style-name="T1137">Pagal Nacionalinio saugumo pagrindų įstatymo 5 straipsnio 4 dalį Vyriausybė, pateikdama ilgalaikes valstybines saugumo stiprinimo programas, kartu pateikia informaciją apie lėšų poreikį, reikalingą kiekvienai programai įgyvendinti. Vyriausybė lėšas programoms įgyvendinti numato rengdama Lietuvos Respublikos atitinkamų metų valstybės biudžeto ir savivaldybių biudžetų finansinių rodiklių patvirtinimo įstatymo projektą. Programoms įgyvendinti taip pat gali būti naudojamos ir kitos teisėtai gautos lėšos.</text:span></text:p>
            <text:p text:style-name="P1138"><text:span text:style-name="T1139"><text:s text:c="6"/></text:span><text:span text:style-name="T1140">Atsižvengdami į aukščiau išdėstytus argumentus,<text:s/></text:span><text:span text:style-name="T1141">kad ilgalaikių valstybinių saugumo stiprinimo programų įgyvendinimą koordinuoja Vyriausybė, kuri taip pat suderinusi su Respublikos Prezidentu teikia Seimui jų rengimo plano projektą, taigi yra atsakinga už tokių programų parengimą ir pateikimą Seimui,<text:s/></text:span><text:span text:style-name="T1142">siūlome</text:span><text:span text:style-name="T1143">, visas ilgalaike</text:span><text:span text:style-name="T1144">s valstyb</text:span><text:span text:style-name="T1145">inės saugumo stiprinimo programas, kaip derinama</text:span><text:span text:style-name="T1146">s aukščiausiu lygiu,<text:s/></text:span><text:span text:style-name="T1147">priskirti</text:span><text:span text:style-name="T1148"><text:s/>strateginio lygmens planavimo dokumentams, tokias programas reglamentuojant <text:s/>6 projekto straipsnyje, taip pat atsisakyti siūlymo keisti Kovos su korupcija program</text:span><text:span text:style-name="T1149">os</text:span><text:span text:style-name="T1150">, kuri šiuo metu yra ilgalaikė valstybinė saugumo stiprinimo programa, statusą.<text:s/></text:span></text:p>
            <text:p text:style-name="P1151"/>
            <text:p text:style-name="P1152"><text:span text:style-name="T1153"><text:s text:c="3"/></text:span><text:span text:style-name="T1154"><text:s/></text:span><text:span text:style-name="T1155">Pasiūlymas:</text:span><text:span text:style-name="T1156"><text:s/></text:span><text:span text:style-name="T1157">7 straipsnio 1 punkto b papunktį perkelti ir išdėstyti 6 straipsnio 3 punkte, atitinkamai pakeičiant 6 ir 7 straipsnių punktų numeravimą:</text:span></text:p>
            <text:p text:style-name="P1158"/>
            <text:p text:style-name="P1159"><text:span text:style-name="T1160">„</text:span><text:span text:style-name="T1161">6</text:span><text:span text:style-name="T1162"> </text:span><text:span text:style-name="T1163">straipsnis. Strateginio lygmens planavimo dokumentų tipai</text:span></text:p>
            <text:p text:style-name="P1164">Strateginio lygmens planavimo dokumentų tipai:</text:p>
            <text:p text:style-name="P1165"><text:bookmark-start text:name="part_6e36911038b04ff7aab6836424a7a1b2"/><text:bookmark-end text:name="part_6e36911038b04ff7aab6836424a7a1b2"/><text:span text:style-name="T1166">3) I</text:span><text:span text:style-name="T1167">lgalaikės valstybinės saugumo stiprinimo programos</text:span><text:span text:style-name="T1168"><text:s/>– 4–10 metų trukmės planavimo dokumentai, rengiami vadovaujantis Nacionalinio saugumo pagrindų įstatymu. Šiuose planavimo dokumentuose siekiant įgyvendinti Nacionaliniame pažangos plane nustatytus strateginius tikslus ir pažangos uždavinius, įgyvendinančius Nacionalinio saugumo strategiją, nustatomos valstybės mastu įgyvendinamos pažangos priemonės, rezultato rodikliai, nurodomos preliminarios pažangos uždaviniams įgyvendinti reikalingos pažangos lėšos.<text:s/></text:span><text:span text:style-name="T1169">Šios programos turi derėti su Valstybės pažangos strategija ir Lietuvos Respublikos teritorijos bendrojo plano koncepcija</text:span><text:span text:style-name="T1170">;“</text:span></text:p>
            <text:p text:style-name="P1171"/>
            <text:p text:style-name="P1172">„7 straipsnis. Programavimo lygmens planavimo dokumentų tipai</text:p>
            <text:p text:style-name="P1173">Programavimo lygmens planavimo dokumentų tipai:</text:p>
            <text:p text:style-name="P1174"><text:span text:style-name="T1175">b) <text:s/>ilgalaikės valstybinės saugumo stiprinimo programos – 4–10 metų trukmės planavimo dokumentai, rengiami vadovaujantis Nacionalinio saugumo pagrindų įstatymu. Šiuose planavimo dokumentuose siekiant įgyvendinti Nacionaliniame pažangos plane nustatytus strateginius tikslus ir pažangos uždavinius, įgyvendinančius Nacionalinio saugumo strategiją, nustatomos valstybės mastu įgyvendinamos pažangos priemonės, rezultato rodikliai,<text:s/></text:span><text:soft-page-break/><text:span text:style-name="T1176">nurodomos preliminarios pažangos uždaviniams įgyvendinti reikalingos pažangos lėšos. Šios programos turi derėti su Valstybės pažangos strategija ir Lietuvos Respublikos teritorijos bendrojo plano koncepcija</text:span><text:span text:style-name="T1177">;</text:span><text:span text:style-name="T1178">“</text:span></text:p>
          </table:table-cell>
          <table:table-cell table:style-name="TableCell1179">
            <text:p text:style-name="P1180">Pritarti</text:p>
            <text:p text:style-name="P1181"/>
            <text:p text:style-name="P1182"/>
          </table:table-cell>
          <table:table-cell table:style-name="TableCell1183">
            <text:p text:style-name="P1184"><text:s text:c="3"/></text:p>
          </table:table-cell>
        </table:table-row>
        <text:soft-page-break/>
        <table:table-row table:style-name="TableRow1185">
          <table:table-cell table:style-name="TableCell1186">
            <text:p text:style-name="P1187">3.</text:p>
          </table:table-cell>
          <table:table-cell table:style-name="TableCell1188">
            <text:p text:style-name="P1189">Nacionalinio saugumo ir gynybos komitetas,</text:p>
            <text:p text:style-name="P1190">2020-05-13</text:p>
          </table:table-cell>
          <table:table-cell table:style-name="TableCell1191">
            <text:p text:style-name="P1192">13</text:p>
            <text:p text:style-name="P1193">14</text:p>
          </table:table-cell>
          <table:table-cell table:style-name="TableCell1194">
            <text:p text:style-name="P1195">2</text:p>
            <text:p text:style-name="P1196">1</text:p>
            <text:p text:style-name="P1197"/>
          </table:table-cell>
          <table:table-cell table:style-name="TableCell1198">
            <text:p text:style-name="P1199"/>
          </table:table-cell>
          <table:table-cell table:style-name="TableCell1200">
            <text:p text:style-name="P1201"><text:span text:style-name="T1202">Argumentai:</text:span><text:span text:style-name="T1203"><text:s/>žr. aukščiau išdėstytus argumentus.</text:span></text:p>
            <text:p text:style-name="P1204"/>
            <text:p text:style-name="P1205"><text:span text:style-name="T1206">Pasiūlymas:</text:span><text:s/><text:span text:style-name="T1207">14</text:span><text:span text:style-name="T1208"><text:s/>straipsnio 1<text:s/></text:span><text:span text:style-name="T1209">dalies paskutinį sakinį</text:span><text:span text:style-name="T1210"><text:s/>perkelti</text:span><text:span text:style-name="T1211"><text:s/>ir išdėstyti 13 straipsnio<text:s/></text:span><text:span text:style-name="T1212">2<text:s/></text:span><text:span text:style-name="T1213">dalyje:</text:span></text:p>
            <text:p text:style-name="P1214"><text:span text:style-name="T1215">„</text:span><text:span text:style-name="T1216">14 straipsnis. Programavimo lygmens planavimo dokumentų rengimas, tvirtinimas, įgyvendinimas, stebėsena, vertinimas ir atsiskaitymas už pasiektą pažangą</text:span></text:p>
            <text:p text:style-name="P1217"><text:span text:style-name="T1218">1. Nacionalines plėtros programas, vadovaudamosi Strateginio valdymo metodika, rengia ministerijos, dalyvaujant Nacionaliniame pažangos plane nustatytiems už horizontaliųjų principų įgyvendinimo koordinavimą atsakingiems strateginio valdymo sistemos dalyviams, nacionalinių darbotvarkių koordinatoriams, ministerijai, pagal Teritorijų planavimo įstatymą atsakingai už valstybės teritorijos bendrojo plano rengimo organizavimą, ir Nacionaliniame pažangos plane nustatytiems pažangos uždavinių įgyvendinime dalyvaujantiems strateginio valdymo sistemos dalyviams. Rengiant nacionalines plėtros programas valstybės veiklos srityse, kuriose veikia Vyriausybei nepavaldūs ir (arba) neatskaitingi strateginio valdymo sistemos dalyviai, dalyvauja suinteresuoti Vyriausybei nepavaldūs ir (arba) neatskaitingi strateginio valdymo sistemos dalyviai, kiek tai neprieštarauja jų veiklą reglamentuojantiems <text:s/>įstatymams. Plėtros programas ir regionų plėtros programą tvirtina Vyriausybė.<text:s/></text:span><text:span text:style-name="T1219">Ilgalaikes valstybines saugumo stiprinimo programas tvirtina Seimas.</text:span><text:span text:style-name="T1220">“</text:span></text:p>
            <text:p text:style-name="P1221"/>
            <text:soft-page-break/>
            <text:p text:style-name="P1222"><text:span text:style-name="T1223">„</text:span><text:span text:style-name="T1224">13 straipsnis.       Strateginio lygmens planavimo dokumentų rengimas, tvirtinimas, įgyvendinimas, pažangos stebėsena, pažangos vertinimas ir atsiskaitymas už pasiektą pažangą</text:span></text:p>
            <text:p text:style-name="P1225"><text:bookmark-start text:name="part_398605d5420f42e3b198d6a7f3970ffb"/><text:bookmark-start text:name="part_81615cb4abc64f48960a7d1e0b6d0dd6"/><text:bookmark-end text:name="part_398605d5420f42e3b198d6a7f3970ffb"/><text:bookmark-end text:name="part_81615cb4abc64f48960a7d1e0b6d0dd6"/><text:span text:style-name="T1226">2. Vadovaudamasi Strateginio valdymo metodika, nacionalinių darbotvarkių ir nacionalinių darbotvarkių planų rengimą koordinuoja Vyriausybė. Nacionalines darbotvarkes ir nacionalinių darbotvarkių planus, vadovaudamiesi Strateginio valdymo metodika, ES teisės aktų reikalavimais ir (arba) tarptautiniais įsipareigojimais rengia nacionalinėse darbotvarkėse nustatyti nacionalinių darbotvarkių koordinatoriai ir (ar) ministerijos pagal atitinkamiems ministrams pavestas valdymo sritis, dalyvaujant suinteresuotiems strateginio valdymo sistemos dalyviams, nurodytiems šio įstatymo 3 straipsnio 15 dalies 3 punkte. Nacionalines darbotvarkes tvirtina Seimas. Nacionalinių darbotvarkių planus tvirtina Vyriausybė.</text:span><text:span text:style-name="T1227"><text:s/></text:span><text:span text:style-name="T1228">Ilgalaikes valstybines saugumo stiprinimo programas tvirtina Seimas</text:span><text:span text:style-name="T1229">.“</text:span></text:p>
          </table:table-cell>
          <table:table-cell table:style-name="TableCell1230">
            <text:p text:style-name="P1231">Pritarti</text:p>
          </table:table-cell>
          <table:table-cell table:style-name="TableCell1232">
            <text:p text:style-name="P1233"/>
          </table:table-cell>
        </table:table-row>
        <text:soft-page-break/>
        <table:table-row table:style-name="TableRow1234">
          <table:table-cell table:style-name="TableCell1235">
            <text:p text:style-name="P1236">4.</text:p>
          </table:table-cell>
          <table:table-cell table:style-name="TableCell1237">
            <text:p text:style-name="P1238">Nacionalinio saugumo ir gynybos komitetas,</text:p>
            <text:p text:style-name="P1239">2020-05-1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Argumentai:</text:span><text:span text:style-name="T1249"><text:s/>žr. aukščiau išdėstytus argumentus.</text:span></text:p>
            <text:p text:style-name="P1250"/>
            <text:p text:style-name="P1251"><text:span text:style-name="T1252">Pasiūlymas:<text:s/></text:span><text:span text:style-name="T1253">Komitetas<text:s/></text:span><text:span text:style-name="T1254">taip pat<text:s/></text:span><text:span text:style-name="T1255">siūlo:</text:span></text:p>
            <text:list text:style-name="LFO42" text:continue-numbering="true">
              <text:list-item>
                <text:p text:style-name="P1256">Atsisakyti keisti Nacionalinio saugumo pagrindų įstatymą, nes į siūlomą keisti įstatymo 5 straipsnį įtraukiant ir nacionalines darbotvarkes būtina nuosekliai keisti visą įstatymo priedėlį, t.y. ir<text:s/>visus<text:s/>kitus įstatymo straipsnius, dalis, skyrius. Pavyzdžiui, parlamentinės kontrolės dalyje nacionalinės darbotvarkės nėra numatytos, tačiau ilgalaikių valstybinių saugumo stiprinimo programų įgyvendinimo parlamentinė kontrolė yra pabrėžiama. Žr. Įstatymo priedėlio 15<text:s/>skyriaus trečiasis skirsnis, taip pat kitos Įstatymo nuostatos.<text:s/></text:p>
              </text:list-item>
              <text:list-item>
                <text:p text:style-name="P1257">Atsisakyti Korupcijos prevencijos įstatymo pakeitimų,<text:s/>taip pat<text:s/>nemažinant ir nekeičiant galiojančių ilgalaikių valstybinių saugumo užtikrinimo programų statuso.<text:s/></text:p>
              </text:list-item>
              <text:list-item>
                <text:p text:style-name="P1258">Atsižvelgiant į susidariusią situaciją Lietuvoje ir pasaulyje dėl paskelbtos pandemijos, abejotinas siūlymas<text:s/>tiesiog<text:s/>naikinti Civilinės saugos ir gelbėjimo sistemos plėtotės programą. Šiuo metu Lietuvoje trūksta ekstremalių situacijų, krizių valdymo sistemos, tad<text:s/>svarstytinas ilgalaikės valstybinės saugumo stiprinimo programos parengimas.</text:p>
              </text:list-item>
              <text:list-item>
                <text:p text:style-name="P1259"><text:span text:style-name="T1260">Kartu su svarstomais teisės aktais tobulinti ir Seimo 2013 m. gruodžio 19 d. nutarimą Nr. XII-724 „Dėl ilgalaikių valstybinių saugumo stiprinimo programų rengimo plano patvirtinimo“, galimai peržiūrint numatytų programų sąrašą, pavyzdžiui, siūlant Vyriausybei atsižvelgiant į grėsmes, susijusias su paskelbta pandemija stiprinti civilinės saugos sistemą, užtikrinti geresnę krizių prevenciją, kibernetinį saugumą ir pan.<text:s/></text:span></text:p>
              </text:list-item>
            </text:list>
          </table:table-cell>
          <table:table-cell table:style-name="TableCell1261">
            <text:p text:style-name="P1262">Pritarti</text:p>
          </table:table-cell>
          <table:table-cell table:style-name="TableCell1263">
            <text:p text:style-name="P1264"/>
          </table:table-cell>
        </table:table-row>
      </table:table>
      <text:p text:style-name="P1265"/>
      <text:p text:style-name="P1266"><text:span text:style-name="T1267">7. Balsavimo rezultatai:</text:span><text:span text:style-name="T1268"><text:s/></text:span><text:span text:style-name="T1269">pritarta bendru sutarimu.</text:span></text:p>
      <text:p text:style-name="P1270"><text:span text:style-name="T1271">8. Komiteto paskirti pranešėjai:</text:span><text:span text:style-name="T1272"><text:s/>Dainius Gaižauskas</text:span><text:span text:style-name="T1273">.</text:span></text:p>
      <text:p text:style-name="P1274"/>
      <text:p text:style-name="P1275"/>
      <text:p text:style-name="P1276"/>
      <text:p text:style-name="P1277"/>
      <text:p text:style-name="P1278"><text:tab/>Komiteto pirmininkas<text:tab/><text:tab/><text:tab/><text:tab/><text:tab/><text:tab/><text:tab/><text:tab/><text:tab/><text:tab/><text:tab/><text:tab/><text:tab/><text:s text:c="13"/>Dainius Gaižauskas<text:tab/><text:tab/><text:tab/></text:p>
      <text:p text:style-name="P1279"/>
      <text:p text:style-name="P1280"/>
      <text:p text:style-name="P1281"/>
      <text:p text:style-name="P1282"/>
      <text:p text:style-name="P1283"/>
      <text:p text:style-name="P1284"/>
      <text:soft-page-break/>
      <text:p text:style-name="P1285"><text:span text:style-name="T1286"><text:tab/>Nacionalinio saugumo ir gynybos komiteto patarėja Vilma Kaminskienė</text:span><text:span text:style-name="T1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style:text-properties style:font-name="Arial" style:font-name-complex="Arial" fo:color="#000000" fo:hyphenate="false"/>
    </style:style>
    <style:style style:name="pavadinimaiDiagrama" style:display-name="pavadinimai Diagrama" style:family="text" style:parent-style-name="DefaultParagraphFont">
      <style:text-properties fo:font-weight="bold" style:font-weight-asian="bold" style:font-weight-complex="bold" fo:color="#4F81BD"/>
    </style:style>
    <style:style style:name="pavadinimai" style:display-name="pavadinimai" style:family="paragraph" style:parent-style-name="Normal">
      <style:paragraph-properties fo:keep-with-next="always" fo:margin-top="0.0416in" fo:margin-bottom="0.0416in" fo:text-indent="0.3937in"/>
      <style:text-properties fo:font-weight="bold" style:font-weight-asian="bold" style:font-weight-complex="bold" fo:color="#4F81B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name="WW_CharLFO37LVL1" style:family="text">
      <style:text-properties fo:font-weight="normal" style:font-weight-asian="normal"/>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145in" text:min-label-width="0.25in"/>
      </text:list-level-style-number>
      <text:list-level-style-number text:level="2" style:num-suffix="." style:num-format="a" style:num-letter-sync="true">
        <style:list-level-properties text:space-before="0.6145in" text:min-label-width="0.25in"/>
      </text:list-level-style-number>
      <text:list-level-style-number text:level="3" style:num-suffix="." style:num-format="i">
        <style:list-level-properties fo:text-align="end" text:space-before="1.2395in" text:min-label-width="0.125in"/>
      </text:list-level-style-number>
      <text:list-level-style-number text:level="4" style:num-suffix="." style:num-format="1">
        <style:list-level-properties text:space-before="1.6145in" text:min-label-width="0.25in"/>
      </text:list-level-style-number>
      <text:list-level-style-number text:level="5" style:num-suffix="." style:num-format="a" style:num-letter-sync="true">
        <style:list-level-properties text:space-before="2.1145in" text:min-label-width="0.25in"/>
      </text:list-level-style-number>
      <text:list-level-style-number text:level="6" style:num-suffix="." style:num-format="i">
        <style:list-level-properties fo:text-align="end" text:space-before="2.7395in" text:min-label-width="0.125in"/>
      </text:list-level-style-number>
      <text:list-level-style-number text:level="7" style:num-suffix="." style:num-format="1">
        <style:list-level-properties text:space-before="3.1145in" text:min-label-width="0.25in"/>
      </text:list-level-style-number>
      <text:list-level-style-number text:level="8" style:num-suffix="." style:num-format="a" style:num-letter-sync="true">
        <style:list-level-properties text:space-before="3.6145in" text:min-label-width="0.25in"/>
      </text:list-level-style-number>
      <text:list-level-style-number text:level="9" style:num-suffix="." style:num-format="i">
        <style:list-level-properties fo:text-align="end" text:space-before="4.239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0">
      <text:list-level-style-bullet text:level="1" text:style-name="WW_CharLFO40LVL1" text:bullet-char="-">
        <style:list-level-properties text:space-before="0.1576in" text:min-label-width="0.25in"/>
        <style:text-properties style:font-name="Times New Roman"/>
      </text:list-level-style-bullet>
      <text:list-level-style-bullet text:level="2" text:style-name="WW_CharLFO40LVL2" text:bullet-char="o">
        <style:list-level-properties text:space-before="0.6576in" text:min-label-width="0.25in"/>
        <style:text-properties style:font-name="Courier New"/>
      </text:list-level-style-bullet>
      <text:list-level-style-bullet text:level="3" text:style-name="WW_CharLFO40LVL3" text:bullet-char="">
        <style:list-level-properties text:space-before="1.1576in" text:min-label-width="0.25in"/>
        <style:text-properties style:font-name="Wingdings"/>
      </text:list-level-style-bullet>
      <text:list-level-style-bullet text:level="4" text:style-name="WW_CharLFO40LVL4" text:bullet-char="">
        <style:list-level-properties text:space-before="1.6576in" text:min-label-width="0.25in"/>
        <style:text-properties style:font-name="Symbol"/>
      </text:list-level-style-bullet>
      <text:list-level-style-bullet text:level="5" text:style-name="WW_CharLFO40LVL5" text:bullet-char="o">
        <style:list-level-properties text:space-before="2.1576in" text:min-label-width="0.25in"/>
        <style:text-properties style:font-name="Courier New"/>
      </text:list-level-style-bullet>
      <text:list-level-style-bullet text:level="6" text:style-name="WW_CharLFO40LVL6" text:bullet-char="">
        <style:list-level-properties text:space-before="2.6576in" text:min-label-width="0.25in"/>
        <style:text-properties style:font-name="Wingdings"/>
      </text:list-level-style-bullet>
      <text:list-level-style-bullet text:level="7" text:style-name="WW_CharLFO40LVL7" text:bullet-char="">
        <style:list-level-properties text:space-before="3.1576in" text:min-label-width="0.25in"/>
        <style:text-properties style:font-name="Symbol"/>
      </text:list-level-style-bullet>
      <text:list-level-style-bullet text:level="8" text:style-name="WW_CharLFO40LVL8" text:bullet-char="o">
        <style:list-level-properties text:space-before="3.6576in" text:min-label-width="0.25in"/>
        <style:text-properties style:font-name="Courier New"/>
      </text:list-level-style-bullet>
      <text:list-level-style-bullet text:level="9" text:style-name="WW_CharLFO40LVL9" text:bullet-char="">
        <style:list-level-properties text:space-before="4.1576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BEŽĖ Asta</meta:initial-creator>
    <dc:creator>adlibuser</dc:creator>
    <meta:creation-date>2020-05-18T07:31:00Z</meta:creation-date>
    <dc:date>2020-05-18T07:31:00Z</dc:date>
    <meta:print-date>2020-05-14T16:21: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d16a67d7-89a5-4ae8-acc8-8142ba681edc</meta:user-defined>
    <meta:document-statistic meta:page-count="21" meta:paragraph-count="273" meta:word-count="4050" meta:character-count="35043" meta:row-count="801" meta:non-whitespace-character-count="31266"/>
  </office:meta>
</office:document-meta>
</file>