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fo:font-size="10pt" style:font-size-asian="10pt" style:font-size-complex="12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" style:parent-style-name="DefaultParagraphFont" style:family="text">
      <style:text-properties style:font-weight-complex="bold" fo:font-size="10pt" style:font-size-asian="10pt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font-style="italic" style:font-style-asian="italic" style:font-size-complex="12pt"/>
    </style:style>
    <style:style style:name="T116" style:parent-style-name="DefaultParagraphFont" style:family="text">
      <style:text-properties style:font-weight-complex="bold" fo:font-style="italic" style:font-style-asian="italic" style:font-size-complex="12pt"/>
    </style:style>
    <style:style style:name="T117" style:parent-style-name="DefaultParagraphFont" style:family="text">
      <style:text-properties style:font-weight-complex="bold" fo:font-style="italic" style:font-style-asian="italic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Roman" style:family="paragraph">
      <style:text-properties style:font-weight-complex="bold" style:font-size-complex="12pt"/>
    </style:style>
    <style:style style:name="P132" style:parent-style-name="Roman" style:family="paragraph">
      <style:text-properties style:font-weight-complex="bold" style:font-size-complex="12pt"/>
    </style:style>
    <style:style style:name="P133" style:parent-style-name="Roman" style:family="paragraph">
      <style:text-properties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fo:font-size="10pt" style:font-size-asian="10pt" style:font-size-complex="12pt"/>
    </style:style>
    <style:style style:name="T1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8" style:parent-style-name="DefaultParagraphFont" style:family="text">
      <style:text-properties style:font-weight-complex="bold" fo:font-size="10pt" style:font-size-asian="10pt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fo:font-size="10pt" style:font-size-asian="10pt" style:font-size-complex="12pt"/>
    </style:style>
    <style:style style:name="T2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2" style:parent-style-name="DefaultParagraphFont" style:family="text">
      <style:text-properties style:font-weight-complex="bold" fo:font-size="10pt" style:font-size-asian="10pt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Roman" style:family="paragraph">
      <style:text-properties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fo:font-size="10pt" style:font-size-asian="10pt" style:font-size-complex="12pt"/>
    </style:style>
    <style:style style:name="T2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5" style:parent-style-name="DefaultParagraphFont" style:family="text">
      <style:text-properties style:font-weight-complex="bold" fo:font-size="10pt" style:font-size-asian="10pt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P323" style:parent-style-name="Roman" style:family="paragraph">
      <style:text-properties style:font-weight-complex="bold" style:font-size-complex="12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fo:font-size="10pt" style:font-size-asian="10pt" style:font-size-complex="12pt"/>
    </style:style>
    <style:style style:name="T3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" style:parent-style-name="DefaultParagraphFont" style:family="text">
      <style:text-properties style:font-weight-complex="bold" fo:font-size="10pt" style:font-size-asian="10pt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Roman" style:family="paragraph">
      <style:text-properties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fo:font-size="10pt" style:font-size-asian="10pt" style:font-size-complex="12pt"/>
    </style:style>
    <style:style style:name="T3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9" style:parent-style-name="DefaultParagraphFont" style:family="text">
      <style:text-properties style:font-weight-complex="bold" fo:font-size="10pt" style:font-size-asian="10pt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style:font-weight-complex="bold"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4" style:parent-style-name="DefaultParagraphFont" style:family="text">
      <style:text-properties style:font-weight-complex="bold" style:font-size-complex="12p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fo:font-size="10pt" style:font-size-asian="10pt" style:font-size-complex="12pt"/>
    </style:style>
    <style:style style:name="T4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1" style:parent-style-name="DefaultParagraphFont" style:family="text">
      <style:text-properties style:font-weight-complex="bold" fo:font-size="10pt" style:font-size-asian="10pt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weight-complex="bold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weight-complex="bold" style:font-size-complex="12pt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" style:parent-style-name="DefaultParagraphFont" style:family="text">
      <style:text-properties style:font-weight-complex="bold" fo:font-size="10pt" style:font-size-asian="10pt"/>
    </style:style>
    <style:style style:name="T469" style:parent-style-name="DefaultParagraphFont" style:family="text">
      <style:text-properties style:font-weight-complex="bold"/>
    </style:style>
    <style:style style:name="P470" style:parent-style-name="Roman" style:family="paragraph">
      <style:text-properties fo:letter-spacing="-0.0013in"/>
    </style:style>
    <style:style style:name="T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font-size="10pt" style:font-size-asian="10pt" style:font-size-complex="12pt"/>
    </style:style>
    <style:style style:name="T4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7" style:parent-style-name="DefaultParagraphFont" style:family="text">
      <style:text-properties fo:font-size="10pt" style:font-size-asian="10pt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ize="10pt" style:font-size-asian="10pt" style:font-size-complex="12pt"/>
    </style:style>
    <style:style style:name="T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" style:parent-style-name="DefaultParagraphFont" style:family="text">
      <style:text-properties fo:font-size="10pt" style:font-size-asian="10pt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Roman" style:family="paragraph">
      <style:text-properties style:font-size-complex="12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fo:font-size="10pt" style:font-size-asian="10pt" style:font-size-complex="12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9" style:parent-style-name="DefaultParagraphFont" style:family="text">
      <style:text-properties style:font-weight-complex="bold" fo:font-size="10pt" style:font-size-asian="10pt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Roman" style:family="paragraph">
      <style:paragraph-properties fo:keep-with-next="always" fo:keep-together="always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Roman" style:family="paragraph">
      <style:paragraph-properties fo:keep-with-next="always" fo:keep-together="always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fo:font-size="10pt" style:font-size-asian="10pt" style:font-size-complex="12pt"/>
    </style:style>
    <style:style style:name="T5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48" style:parent-style-name="DefaultParagraphFont" style:family="text">
      <style:text-properties style:font-weight-complex="bold" fo:font-size="10pt" style:font-size-asian="10pt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 style:font-size-complex="12pt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 fo:font-size="10pt" style:font-size-asian="10pt"/>
    </style:style>
    <style:style style:name="T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fo:font-size="10pt" style:font-size-asian="10pt" style:font-size-complex="12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0" style:parent-style-name="DefaultParagraphFont" style:family="text">
      <style:text-properties style:font-weight-complex="bold" fo:font-size="10pt" style:font-size-asian="10pt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P712" style:parent-style-name="Roman" style:family="paragraph">
      <style:paragraph-properties fo:keep-with-next="always" fo:keep-together="always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P714" style:parent-style-name="Roman" style:family="paragraph">
      <style:paragraph-properties fo:keep-with-next="always" fo:keep-together="always"/>
    </style:style>
    <style:style style:name="P715" style:parent-style-name="Laikas" style:family="paragraph">
      <style:paragraph-properties fo:keep-together="always"/>
    </style:style>
    <style:style style:name="T716" style:parent-style-name="DefaultParagraphFont" style:family="text">
      <style:text-properties style:font-style-complex="italic" fo:letter-spacing="0.0013in"/>
    </style:style>
    <style:style style:name="T717" style:parent-style-name="DefaultParagraphFont" style:family="text">
      <style:text-properties style:font-style-complex="italic" fo:letter-spacing="0.0013in"/>
    </style:style>
    <style:style style:name="T718" style:parent-style-name="DefaultParagraphFont" style:family="text">
      <style:text-properties style:font-style-complex="italic" fo:letter-spacing="0.0013in"/>
    </style:style>
    <style:style style:name="T719" style:parent-style-name="DefaultParagraphFont" style:family="text">
      <style:text-properties style:font-style-complex="italic" fo:letter-spacing="0.0013in"/>
    </style:style>
    <style:style style:name="T720" style:parent-style-name="DefaultParagraphFont" style:family="text">
      <style:text-properties style:font-style-complex="italic" fo:letter-spacing="0.0013in"/>
    </style:style>
    <style:style style:name="T721" style:parent-style-name="DefaultParagraphFont" style:family="text">
      <style:text-properties style:font-style-complex="italic" fo:letter-spacing="0.0013in"/>
    </style:style>
    <style:style style:name="T722" style:parent-style-name="DefaultParagraphFont" style:family="text">
      <style:text-properties style:font-style-complex="italic" fo:letter-spacing="0.0013in"/>
    </style:style>
    <style:style style:name="T723" style:parent-style-name="DefaultParagraphFont" style:family="text">
      <style:text-properties style:font-style-complex="italic" fo:letter-spacing="0.0013in"/>
    </style:style>
    <style:style style:name="T724" style:parent-style-name="DefaultParagraphFont" style:family="text">
      <style:text-properties style:font-style-complex="italic" fo:letter-spacing="0.0013in"/>
    </style:style>
    <style:style style:name="T725" style:parent-style-name="DefaultParagraphFont" style:family="text">
      <style:text-properties style:font-style-complex="italic" fo:letter-spacing="0.0013in"/>
    </style:style>
    <style:style style:name="T726" style:parent-style-name="DefaultParagraphFont" style:family="text">
      <style:text-properties fo:letter-spacing="0.0013in" style:font-size-complex="12pt"/>
    </style:style>
    <style:style style:name="T727" style:parent-style-name="DefaultParagraphFont" style:family="text">
      <style:text-properties fo:letter-spacing="0.0013in" style:font-size-complex="12pt"/>
    </style:style>
    <style:style style:name="T728" style:parent-style-name="DefaultParagraphFont" style:family="text">
      <style:text-properties fo:letter-spacing="0.0013in" style:font-size-complex="12pt"/>
    </style:style>
    <style:style style:name="T729" style:parent-style-name="DefaultParagraphFont" style:family="text">
      <style:text-properties fo:letter-spacing="0.0013in" style:font-size-complex="12pt"/>
    </style:style>
    <style:style style:name="T730" style:parent-style-name="DefaultParagraphFont" style:family="text">
      <style:text-properties fo:letter-spacing="0.0013in" style:font-size-complex="12pt"/>
    </style:style>
    <style:style style:name="T731" style:parent-style-name="DefaultParagraphFont" style:family="text">
      <style:text-properties fo:letter-spacing="0.0013in" style:font-size-complex="12pt"/>
    </style:style>
    <style:style style:name="T732" style:parent-style-name="DefaultParagraphFont" style:family="text">
      <style:text-properties fo:letter-spacing="0.0013in" style:font-size-complex="12pt"/>
    </style:style>
    <style:style style:name="T733" style:parent-style-name="DefaultParagraphFont" style:family="text">
      <style:text-properties fo:letter-spacing="0.0013in" style:font-size-complex="12pt"/>
    </style:style>
    <style:style style:name="T734" style:parent-style-name="DefaultParagraphFont" style:family="text">
      <style:text-properties fo:letter-spacing="0.0013in" style:font-size-complex="12pt"/>
    </style:style>
    <style:style style:name="T735" style:parent-style-name="DefaultParagraphFont" style:family="text">
      <style:text-properties fo:letter-spacing="0.0013in" style:font-size-complex="12pt"/>
    </style:style>
    <style:style style:name="T736" style:parent-style-name="DefaultParagraphFont" style:family="text">
      <style:text-properties fo:letter-spacing="0.0013in" style:font-size-complex="12pt"/>
    </style:style>
    <style:style style:name="T737" style:parent-style-name="DefaultParagraphFont" style:family="text">
      <style:text-properties fo:letter-spacing="0.0013in" style:font-size-complex="12pt"/>
    </style:style>
    <style:style style:name="T738" style:parent-style-name="DefaultParagraphFont" style:family="text">
      <style:text-properties fo:letter-spacing="0.0013in" style:font-size-complex="12pt"/>
    </style:style>
    <style:style style:name="T739" style:parent-style-name="DefaultParagraphFont" style:family="text">
      <style:text-properties fo:letter-spacing="0.0013in" style:font-size-complex="12pt"/>
    </style:style>
    <style:style style:name="T740" style:parent-style-name="DefaultParagraphFont" style:family="text">
      <style:text-properties fo:letter-spacing="0.0013in" style:font-size-complex="12pt"/>
    </style:style>
    <style:style style:name="T741" style:parent-style-name="DefaultParagraphFont" style:family="text">
      <style:text-properties style:font-style-complex="italic" fo:letter-spacing="0.0013in"/>
    </style:style>
    <style:style style:name="T742" style:parent-style-name="DefaultParagraphFont" style:family="text">
      <style:text-properties style:font-style-complex="italic" fo:letter-spacing="0.0013in"/>
    </style:style>
    <style:style style:name="T743" style:parent-style-name="DefaultParagraphFont" style:family="text">
      <style:text-properties style:font-style-complex="italic" fo:letter-spacing="0.0013in"/>
    </style:style>
    <style:style style:name="T744" style:parent-style-name="DefaultParagraphFont" style:family="text">
      <style:text-properties style:font-style-complex="italic" fo:letter-spacing="0.0013in"/>
    </style:style>
    <style:style style:name="T745" style:parent-style-name="DefaultParagraphFont" style:family="text">
      <style:text-properties style:font-style-complex="italic" fo:letter-spacing="0.0013in"/>
    </style:style>
    <style:style style:name="T746" style:parent-style-name="DefaultParagraphFont" style:family="text">
      <style:text-properties style:font-style-complex="italic" fo:letter-spacing="0.0013in"/>
    </style:style>
    <style:style style:name="T747" style:parent-style-name="DefaultParagraphFont" style:family="text">
      <style:text-properties style:font-style-complex="italic" fo:letter-spacing="0.0013in"/>
    </style:style>
    <style:style style:name="T748" style:parent-style-name="DefaultParagraphFont" style:family="text">
      <style:text-properties style:font-style-complex="italic"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P757" style:parent-style-name="Roman" style:family="paragraph">
      <style:text-properties style:font-size-complex="12pt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ize="10pt" style:font-size-asian="10pt" style:font-size-complex="12pt"/>
    </style:style>
    <style:style style:name="T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9" style:parent-style-name="DefaultParagraphFont" style:family="text">
      <style:text-properties fo:font-size="10pt" style:font-size-asian="10pt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tyle-complex="italic"/>
    </style:style>
    <style:style style:name="T821" style:parent-style-name="DefaultParagraphFont" style:family="text">
      <style:text-properties style:font-style-complex="italic"/>
    </style:style>
    <style:style style:name="T822" style:parent-style-name="DefaultParagraphFont" style:family="text">
      <style:text-properties style:font-style-complex="italic"/>
    </style:style>
    <style:style style:name="T823" style:parent-style-name="DefaultParagraphFont" style:family="text">
      <style:text-properties style:font-style-complex="italic"/>
    </style:style>
    <style:style style:name="T824" style:parent-style-name="DefaultParagraphFont" style:family="text">
      <style:text-properties style:font-style-complex="italic"/>
    </style:style>
    <style:style style:name="T825" style:parent-style-name="DefaultParagraphFont" style:family="text">
      <style:text-properties style:font-style-complex="italic"/>
    </style:style>
    <style:style style:name="T826" style:parent-style-name="DefaultParagraphFont" style:family="text">
      <style:text-properties style:font-style-complex="italic"/>
    </style:style>
    <style:style style:name="T827" style:parent-style-name="DefaultParagraphFont" style:family="text">
      <style:text-properties style:font-style-complex="italic"/>
    </style:style>
    <style:style style:name="T828" style:parent-style-name="DefaultParagraphFont" style:family="text">
      <style:text-properties style:font-style-complex="italic"/>
    </style:style>
    <style:style style:name="T829" style:parent-style-name="DefaultParagraphFont" style:family="text">
      <style:text-properties style:font-style-complex="italic"/>
    </style:style>
    <style:style style:name="T830" style:parent-style-name="DefaultParagraphFont" style:family="text">
      <style:text-properties style:font-style-complex="italic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/>
    </style:style>
    <style:style style:name="T835" style:parent-style-name="DefaultParagraphFont" style:family="text">
      <style:text-properties style:font-style-complex="italic"/>
    </style:style>
    <style:style style:name="T836" style:parent-style-name="DefaultParagraphFont" style:family="text">
      <style:text-properties style:font-style-complex="italic"/>
    </style:style>
    <style:style style:name="T837" style:parent-style-name="DefaultParagraphFont" style:family="text">
      <style:text-properties style:font-style-complex="italic"/>
    </style:style>
    <style:style style:name="T838" style:parent-style-name="DefaultParagraphFont" style:family="text">
      <style:text-properties style:font-style-complex="italic"/>
    </style:style>
    <style:style style:name="T839" style:parent-style-name="DefaultParagraphFont" style:family="text">
      <style:text-properties style:font-style-complex="italic"/>
    </style:style>
    <style:style style:name="T840" style:parent-style-name="DefaultParagraphFont" style:family="text">
      <style:text-properties style:font-style-complex="italic"/>
    </style:style>
    <style:style style:name="T841" style:parent-style-name="DefaultParagraphFont" style:family="text">
      <style:text-properties style:font-style-complex="italic"/>
    </style:style>
    <style:style style:name="T842" style:parent-style-name="DefaultParagraphFont" style:family="text">
      <style:text-properties style:font-style-complex="italic"/>
    </style:style>
    <style:style style:name="T843" style:parent-style-name="DefaultParagraphFont" style:family="text">
      <style:text-properties style:font-style-complex="italic"/>
    </style:style>
    <style:style style:name="T844" style:parent-style-name="DefaultParagraphFont" style:family="text">
      <style:text-properties style:font-style-complex="italic"/>
    </style:style>
    <style:style style:name="T845" style:parent-style-name="DefaultParagraphFont" style:family="text">
      <style:text-properties style:font-style-complex="italic"/>
    </style:style>
    <style:style style:name="T846" style:parent-style-name="DefaultParagraphFont" style:family="text">
      <style:text-properties style:font-style-complex="italic"/>
    </style:style>
    <style:style style:name="T847" style:parent-style-name="DefaultParagraphFont" style:family="text">
      <style:text-properties style:font-style-complex="italic"/>
    </style:style>
    <style:style style:name="T848" style:parent-style-name="DefaultParagraphFont" style:family="text">
      <style:text-properties style:font-style-complex="italic"/>
    </style:style>
    <style:style style:name="T849" style:parent-style-name="DefaultParagraphFont" style:family="text">
      <style:text-properties style:font-style-complex="italic"/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tyle-complex="italic"/>
    </style:style>
    <style:style style:name="T852" style:parent-style-name="DefaultParagraphFont" style:family="text">
      <style:text-properties style:font-style-complex="italic"/>
    </style:style>
    <style:style style:name="T853" style:parent-style-name="DefaultParagraphFont" style:family="text">
      <style:text-properties style:font-style-complex="italic"/>
    </style:style>
    <style:style style:name="T854" style:parent-style-name="DefaultParagraphFont" style:family="text">
      <style:text-properties style:font-style-complex="italic"/>
    </style:style>
    <style:style style:name="T855" style:parent-style-name="DefaultParagraphFont" style:family="text">
      <style:text-properties style:font-style-complex="italic"/>
    </style:style>
    <style:style style:name="T856" style:parent-style-name="DefaultParagraphFont" style:family="text">
      <style:text-properties style:font-style-complex="italic"/>
    </style:style>
    <style:style style:name="T857" style:parent-style-name="DefaultParagraphFont" style:family="text">
      <style:text-properties style:font-style-complex="italic"/>
    </style:style>
    <style:style style:name="T858" style:parent-style-name="DefaultParagraphFont" style:family="text">
      <style:text-properties style:font-style-complex="italic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tyle-complex="italic"/>
    </style:style>
    <style:style style:name="T861" style:parent-style-name="DefaultParagraphFont" style:family="text">
      <style:text-properties style:font-style-complex="italic"/>
    </style:style>
    <style:style style:name="T862" style:parent-style-name="DefaultParagraphFont" style:family="text">
      <style:text-properties style:font-style-complex="italic"/>
    </style:style>
    <style:style style:name="T863" style:parent-style-name="DefaultParagraphFont" style:family="text">
      <style:text-properties style:font-style-complex="italic"/>
    </style:style>
    <style:style style:name="T864" style:parent-style-name="DefaultParagraphFont" style:family="text">
      <style:text-properties style:font-style-complex="italic"/>
    </style:style>
    <style:style style:name="T865" style:parent-style-name="DefaultParagraphFont" style:family="text">
      <style:text-properties style:font-style-complex="italic"/>
    </style:style>
    <style:style style:name="T866" style:parent-style-name="DefaultParagraphFont" style:family="text">
      <style:text-properties style:font-style-complex="italic"/>
    </style:style>
    <style:style style:name="T867" style:parent-style-name="DefaultParagraphFont" style:family="text">
      <style:text-properties style:font-style-complex="italic"/>
    </style:style>
    <style:style style:name="T868" style:parent-style-name="DefaultParagraphFont" style:family="text">
      <style:text-properties style:font-style-complex="italic"/>
    </style:style>
    <style:style style:name="T869" style:parent-style-name="DefaultParagraphFont" style:family="text">
      <style:text-properties style:font-style-complex="italic"/>
    </style:style>
    <style:style style:name="T870" style:parent-style-name="DefaultParagraphFont" style:family="text">
      <style:text-properties style:font-style-complex="italic"/>
    </style:style>
    <style:style style:name="T871" style:parent-style-name="DefaultParagraphFont" style:family="text">
      <style:text-properties style:font-style-complex="italic"/>
    </style:style>
    <style:style style:name="T872" style:parent-style-name="DefaultParagraphFont" style:family="text">
      <style:text-properties style:font-style-complex="italic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style:font-style-complex="italic"/>
    </style:style>
    <style:style style:name="T875" style:parent-style-name="DefaultParagraphFont" style:family="text">
      <style:text-properties style:font-style-complex="italic"/>
    </style:style>
    <style:style style:name="T876" style:parent-style-name="DefaultParagraphFont" style:family="text">
      <style:text-properties style:font-style-complex="italic"/>
    </style:style>
    <style:style style:name="T877" style:parent-style-name="DefaultParagraphFont" style:family="text">
      <style:text-properties style:font-style-complex="italic"/>
    </style:style>
    <style:style style:name="T878" style:parent-style-name="DefaultParagraphFont" style:family="text">
      <style:text-properties style:font-style-complex="italic"/>
    </style:style>
    <style:style style:name="T879" style:parent-style-name="DefaultParagraphFont" style:family="text">
      <style:text-properties style:font-style-complex="italic"/>
    </style:style>
    <style:style style:name="T880" style:parent-style-name="DefaultParagraphFont" style:family="text">
      <style:text-properties style:font-style-complex="italic"/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style:font-style-complex="italic"/>
    </style:style>
    <style:style style:name="T883" style:parent-style-name="DefaultParagraphFont" style:family="text">
      <style:text-properties style:font-style-complex="italic"/>
    </style:style>
    <style:style style:name="T884" style:parent-style-name="DefaultParagraphFont" style:family="text">
      <style:text-properties style:font-style-complex="italic"/>
    </style:style>
    <style:style style:name="T885" style:parent-style-name="DefaultParagraphFont" style:family="text">
      <style:text-properties style:font-style-complex="italic"/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tyle-complex="italic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tyle-complex="italic"/>
    </style:style>
    <style:style style:name="T890" style:parent-style-name="DefaultParagraphFont" style:family="text">
      <style:text-properties style:font-style-complex="italic"/>
    </style:style>
    <style:style style:name="T891" style:parent-style-name="DefaultParagraphFont" style:family="text">
      <style:text-properties style:font-style-complex="italic"/>
    </style:style>
    <style:style style:name="T892" style:parent-style-name="DefaultParagraphFont" style:family="text">
      <style:text-properties style:font-style-complex="italic"/>
    </style:style>
    <style:style style:name="T893" style:parent-style-name="DefaultParagraphFont" style:family="text">
      <style:text-properties style:font-style-complex="italic"/>
    </style:style>
    <style:style style:name="T894" style:parent-style-name="DefaultParagraphFont" style:family="text">
      <style:text-properties style:font-style-complex="italic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style-complex="italic"/>
    </style:style>
    <style:style style:name="T897" style:parent-style-name="DefaultParagraphFont" style:family="text">
      <style:text-properties style:font-style-complex="italic"/>
    </style:style>
    <style:style style:name="T898" style:parent-style-name="DefaultParagraphFont" style:family="text">
      <style:text-properties style:font-style-complex="italic"/>
    </style:style>
    <style:style style:name="T899" style:parent-style-name="DefaultParagraphFont" style:family="text">
      <style:text-properties style:font-style-complex="italic"/>
    </style:style>
    <style:style style:name="T900" style:parent-style-name="DefaultParagraphFont" style:family="text">
      <style:text-properties style:font-style-complex="italic"/>
    </style:style>
    <style:style style:name="P901" style:parent-style-name="Roman" style:family="paragraph">
      <style:text-properties style:font-style-complex="italic"/>
    </style:style>
    <style:style style:name="P902" style:parent-style-name="Roman" style:family="paragraph">
      <style:text-properties style:font-style-complex="italic"/>
    </style:style>
    <style:style style:name="T903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904" style:parent-style-name="DefaultParagraphFont" style:family="text">
      <style:text-properties style:font-style-complex="italic"/>
    </style:style>
    <style:style style:name="T905" style:parent-style-name="DefaultParagraphFont" style:family="text">
      <style:text-properties style:font-style-complex="italic"/>
    </style:style>
    <style:style style:name="T906" style:parent-style-name="DefaultParagraphFont" style:family="text">
      <style:text-properties style:font-style-complex="italic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tyle-complex="italic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style:font-style-complex="italic"/>
    </style:style>
    <style:style style:name="T911" style:parent-style-name="DefaultParagraphFont" style:family="text">
      <style:text-properties style:font-style-complex="italic"/>
    </style:style>
    <style:style style:name="T912" style:parent-style-name="DefaultParagraphFont" style:family="text">
      <style:text-properties style:font-style-complex="italic"/>
    </style:style>
    <style:style style:name="T913" style:parent-style-name="DefaultParagraphFont" style:family="text">
      <style:text-properties style:font-style-complex="italic"/>
    </style:style>
    <style:style style:name="T914" style:parent-style-name="DefaultParagraphFont" style:family="text">
      <style:text-properties style:font-style-complex="italic"/>
    </style:style>
    <style:style style:name="T915" style:parent-style-name="DefaultParagraphFont" style:family="text">
      <style:text-properties style:font-style-complex="italic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style:font-style-complex="italic"/>
    </style:style>
    <style:style style:name="T918" style:parent-style-name="DefaultParagraphFont" style:family="text">
      <style:text-properties style:font-style-complex="italic"/>
    </style:style>
    <style:style style:name="T919" style:parent-style-name="DefaultParagraphFont" style:family="text">
      <style:text-properties style:font-style-complex="italic"/>
    </style:style>
    <style:style style:name="T920" style:parent-style-name="DefaultParagraphFont" style:family="text">
      <style:text-properties style:font-style-complex="italic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tyle-complex="italic"/>
    </style:style>
    <style:style style:name="T925" style:parent-style-name="DefaultParagraphFont" style:family="text">
      <style:text-properties style:font-style-complex="italic"/>
    </style:style>
    <style:style style:name="T926" style:parent-style-name="DefaultParagraphFont" style:family="text">
      <style:text-properties style:font-style-complex="italic"/>
    </style:style>
    <style:style style:name="T927" style:parent-style-name="DefaultParagraphFont" style:family="text">
      <style:text-properties style:font-style-complex="italic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tyle-complex="italic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T932" style:parent-style-name="DefaultParagraphFont" style:family="text">
      <style:text-properties style:font-style-complex="italic"/>
    </style:style>
    <style:style style:name="T933" style:parent-style-name="DefaultParagraphFont" style:family="text">
      <style:text-properties style:font-style-complex="italic"/>
    </style:style>
    <style:style style:name="T934" style:parent-style-name="DefaultParagraphFont" style:family="text">
      <style:text-properties style:font-style-complex="italic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style:font-style-complex="italic"/>
    </style:style>
    <style:style style:name="T937" style:parent-style-name="DefaultParagraphFont" style:family="text">
      <style:text-properties style:font-style-complex="italic"/>
    </style:style>
    <style:style style:name="T938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939" style:parent-style-name="DefaultParagraphFont" style:family="text">
      <style:text-properties style:font-weight-complex="bold" style:font-style-complex="italic"/>
    </style:style>
    <style:style style:name="T940" style:parent-style-name="DefaultParagraphFont" style:family="text">
      <style:text-properties style:font-weight-complex="bold" style:font-style-complex="italic" fo:font-size="10pt" style:font-size-asian="10pt"/>
    </style:style>
    <style:style style:name="T9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weight-complex="bold" style:font-style-complex="italic" fo:font-size="10pt" style:font-size-asian="10pt"/>
    </style:style>
    <style:style style:name="T943" style:parent-style-name="DefaultParagraphFont" style:family="text">
      <style:text-properties style:font-weight-complex="bold" style:font-style-complex="italic"/>
    </style:style>
    <style:style style:name="T944" style:parent-style-name="DefaultParagraphFont" style:family="text">
      <style:text-properties style:font-style-complex="italic"/>
    </style:style>
    <style:style style:name="T945" style:parent-style-name="DefaultParagraphFont" style:family="text">
      <style:text-properties style:font-style-complex="italic"/>
    </style:style>
    <style:style style:name="T946" style:parent-style-name="DefaultParagraphFont" style:family="text">
      <style:text-properties style:font-style-complex="italic"/>
    </style:style>
    <style:style style:name="T947" style:parent-style-name="DefaultParagraphFont" style:family="text">
      <style:text-properties style:font-style-complex="italic"/>
    </style:style>
    <style:style style:name="T948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/>
    </style:style>
    <style:style style:name="T951" style:parent-style-name="DefaultParagraphFont" style:family="text">
      <style:text-properties style:font-style-complex="italic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tyle-complex="italic"/>
    </style:style>
    <style:style style:name="T954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955" style:parent-style-name="DefaultParagraphFont" style:family="text">
      <style:text-properties style:font-weight-complex="bold" style:font-style-complex="italic"/>
    </style:style>
    <style:style style:name="T956" style:parent-style-name="DefaultParagraphFont" style:family="text">
      <style:text-properties style:font-weight-complex="bold" style:font-style-complex="italic" fo:font-size="10pt" style:font-size-asian="10pt"/>
    </style:style>
    <style:style style:name="T95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weight-complex="bold" style:font-style-complex="italic" fo:font-size="10pt" style:font-size-asian="10pt"/>
    </style:style>
    <style:style style:name="T959" style:parent-style-name="DefaultParagraphFont" style:family="text">
      <style:text-properties style:font-weight-complex="bold" style:font-style-complex="italic"/>
    </style:style>
    <style:style style:name="T960" style:parent-style-name="DefaultParagraphFont" style:family="text">
      <style:text-properties style:font-style-complex="italic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tyle-complex="italic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style:font-style-complex="italic"/>
    </style:style>
    <style:style style:name="T965" style:parent-style-name="DefaultParagraphFont" style:family="text">
      <style:text-properties style:font-style-complex="italic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style:font-style-complex="italic"/>
    </style:style>
    <style:style style:name="T968" style:parent-style-name="DefaultParagraphFont" style:family="text">
      <style:text-properties style:font-style-complex="italic"/>
    </style:style>
    <style:style style:name="T969" style:parent-style-name="DefaultParagraphFont" style:family="text">
      <style:text-properties style:font-style-complex="italic"/>
    </style:style>
    <style:style style:name="T970" style:parent-style-name="DefaultParagraphFont" style:family="text">
      <style:text-properties style:font-style-complex="italic"/>
    </style:style>
    <style:style style:name="T971" style:parent-style-name="DefaultParagraphFont" style:family="text">
      <style:text-properties style:font-style-complex="italic"/>
    </style:style>
    <style:style style:name="T972" style:parent-style-name="DefaultParagraphFont" style:family="text">
      <style:text-properties style:font-style-complex="italic"/>
    </style:style>
    <style:style style:name="T973" style:parent-style-name="DefaultParagraphFont" style:family="text">
      <style:text-properties style:font-style-complex="italic"/>
    </style:style>
    <style:style style:name="T974" style:parent-style-name="DefaultParagraphFont" style:family="text">
      <style:text-properties style:font-style-complex="italic"/>
    </style:style>
    <style:style style:name="T975" style:parent-style-name="DefaultParagraphFont" style:family="text">
      <style:text-properties style:font-style-complex="italic"/>
    </style:style>
    <style:style style:name="T976" style:parent-style-name="DefaultParagraphFont" style:family="text">
      <style:text-properties style:font-style-complex="italic"/>
    </style:style>
    <style:style style:name="T977" style:parent-style-name="DefaultParagraphFont" style:family="text">
      <style:text-properties style:font-style-complex="italic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tyle-complex="italic"/>
    </style:style>
    <style:style style:name="T980" style:parent-style-name="DefaultParagraphFont" style:family="text">
      <style:text-properties style:font-style-complex="italic"/>
    </style:style>
    <style:style style:name="T981" style:parent-style-name="DefaultParagraphFont" style:family="text">
      <style:text-properties style:font-style-complex="italic"/>
    </style:style>
    <style:style style:name="T982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983" style:parent-style-name="DefaultParagraphFont" style:family="text">
      <style:text-properties style:font-style-complex="italic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tyle-complex="italic"/>
    </style:style>
    <style:style style:name="T986" style:parent-style-name="DefaultParagraphFont" style:family="text">
      <style:text-properties style:font-style-complex="italic"/>
    </style:style>
    <style:style style:name="T987" style:parent-style-name="DefaultParagraphFont" style:family="text">
      <style:text-properties style:font-style-complex="italic"/>
    </style:style>
    <style:style style:name="T988" style:parent-style-name="DefaultParagraphFont" style:family="text">
      <style:text-properties style:font-style-complex="italic"/>
    </style:style>
    <style:style style:name="T989" style:parent-style-name="DefaultParagraphFont" style:family="text">
      <style:text-properties style:font-style-complex="italic"/>
    </style:style>
    <style:style style:name="T990" style:parent-style-name="DefaultParagraphFont" style:family="text">
      <style:text-properties style:font-style-complex="italic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tyle-complex="italic"/>
    </style:style>
    <style:style style:name="T993" style:parent-style-name="DefaultParagraphFont" style:family="text">
      <style:text-properties style:font-style-complex="italic"/>
    </style:style>
    <style:style style:name="T994" style:parent-style-name="DefaultParagraphFont" style:family="text">
      <style:text-properties style:font-style-complex="italic"/>
    </style:style>
    <style:style style:name="T995" style:parent-style-name="DefaultParagraphFont" style:family="text">
      <style:text-properties style:font-style-complex="italic"/>
    </style:style>
    <style:style style:name="T996" style:parent-style-name="DefaultParagraphFont" style:family="text">
      <style:text-properties style:font-style-complex="italic"/>
    </style:style>
    <style:style style:name="T997" style:parent-style-name="DefaultParagraphFont" style:family="text">
      <style:text-properties style:font-style-complex="italic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tyle-complex="italic"/>
    </style:style>
    <style:style style:name="T1000" style:parent-style-name="DefaultParagraphFont" style:family="text">
      <style:text-properties style:font-style-complex="italic"/>
    </style:style>
    <style:style style:name="T1001" style:parent-style-name="DefaultParagraphFont" style:family="text">
      <style:text-properties style:font-style-complex="italic"/>
    </style:style>
    <style:style style:name="T1002" style:parent-style-name="DefaultParagraphFont" style:family="text">
      <style:text-properties style:font-style-complex="italic"/>
    </style:style>
    <style:style style:name="T1003" style:parent-style-name="DefaultParagraphFont" style:family="text">
      <style:text-properties style:font-style-complex="italic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tyle-complex="italic"/>
    </style:style>
    <style:style style:name="T1006" style:parent-style-name="DefaultParagraphFont" style:family="text">
      <style:text-properties style:font-style-complex="italic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style:font-style-complex="italic"/>
    </style:style>
    <style:style style:name="T1009" style:parent-style-name="DefaultParagraphFont" style:family="text">
      <style:text-properties style:font-style-complex="italic"/>
    </style:style>
    <style:style style:name="T1010" style:parent-style-name="DefaultParagraphFont" style:family="text">
      <style:text-properties style:font-style-complex="italic"/>
    </style:style>
    <style:style style:name="T1011" style:parent-style-name="DefaultParagraphFont" style:family="text">
      <style:text-properties style:font-style-complex="italic"/>
    </style:style>
    <style:style style:name="T1012" style:parent-style-name="DefaultParagraphFont" style:family="text">
      <style:text-properties style:font-style-complex="italic"/>
    </style:style>
    <style:style style:name="T1013" style:parent-style-name="DefaultParagraphFont" style:family="text">
      <style:text-properties style:font-style-complex="italic"/>
    </style:style>
    <style:style style:name="T1014" style:parent-style-name="DefaultParagraphFont" style:family="text">
      <style:text-properties style:font-style-complex="italic"/>
    </style:style>
    <style:style style:name="T1015" style:parent-style-name="DefaultParagraphFont" style:family="text">
      <style:text-properties style:font-style-complex="italic"/>
    </style:style>
    <style:style style:name="T1016" style:parent-style-name="DefaultParagraphFont" style:family="text">
      <style:text-properties style:font-style-complex="italic"/>
    </style:style>
    <style:style style:name="T1017" style:parent-style-name="DefaultParagraphFont" style:family="text">
      <style:text-properties style:font-style-complex="italic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tyle-complex="italic"/>
    </style:style>
    <style:style style:name="T1021" style:parent-style-name="DefaultParagraphFont" style:family="text">
      <style:text-properties style:font-style-complex="italic"/>
    </style:style>
    <style:style style:name="T1022" style:parent-style-name="DefaultParagraphFont" style:family="text">
      <style:text-properties style:font-style-complex="italic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style:font-style-complex="italic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style:font-style-complex="italic"/>
    </style:style>
    <style:style style:name="T1029" style:parent-style-name="DefaultParagraphFont" style:family="text">
      <style:text-properties style:font-style-complex="italic"/>
    </style:style>
    <style:style style:name="T1030" style:parent-style-name="DefaultParagraphFont" style:family="text">
      <style:text-properties style:font-style-complex="italic"/>
    </style:style>
    <style:style style:name="T1031" style:parent-style-name="DefaultParagraphFont" style:family="text">
      <style:text-properties style:font-style-complex="italic"/>
    </style:style>
    <style:style style:name="T1032" style:parent-style-name="DefaultParagraphFont" style:family="text">
      <style:text-properties style:font-style-complex="italic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style:font-style-complex="italic"/>
    </style:style>
    <style:style style:name="T1035" style:parent-style-name="DefaultParagraphFont" style:family="text">
      <style:text-properties style:font-style-complex="italic"/>
    </style:style>
    <style:style style:name="T1036" style:parent-style-name="DefaultParagraphFont" style:family="text">
      <style:text-properties style:font-style-complex="italic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fo:font-size="10pt" style:font-size-asian="10pt" style:font-size-complex="12pt"/>
    </style:style>
    <style:style style:name="T11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1" style:parent-style-name="DefaultParagraphFont" style:family="text">
      <style:text-properties style:font-weight-complex="bold" fo:font-size="10pt" style:font-size-asian="10pt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fo:font-size="10pt" style:font-size-asian="10pt" style:font-size-complex="12pt"/>
    </style:style>
    <style:style style:name="T12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79" style:parent-style-name="DefaultParagraphFont" style:family="text">
      <style:text-properties style:font-weight-complex="bold" fo:font-size="10pt" style:font-size-asian="10pt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 fo:letter-spacing="0.0013in"/>
    </style:style>
    <style:style style:name="T1294" style:parent-style-name="DefaultParagraphFont" style:family="text">
      <style:text-properties style:font-weight-complex="bold" fo:letter-spacing="0.0013in"/>
    </style:style>
    <style:style style:name="T1295" style:parent-style-name="DefaultParagraphFont" style:family="text">
      <style:text-properties style:font-weight-complex="bold" fo:letter-spacing="0.0013in"/>
    </style:style>
    <style:style style:name="T1296" style:parent-style-name="DefaultParagraphFont" style:family="text">
      <style:text-properties style:font-weight-complex="bold" fo:letter-spacing="0.0013in"/>
    </style:style>
    <style:style style:name="T1297" style:parent-style-name="DefaultParagraphFont" style:family="text">
      <style:text-properties style:font-weight-complex="bold" fo:letter-spacing="0.0013in"/>
    </style:style>
    <style:style style:name="T1298" style:parent-style-name="DefaultParagraphFont" style:family="text">
      <style:text-properties style:font-weight-complex="bold" fo:letter-spacing="0.0013in"/>
    </style:style>
    <style:style style:name="T1299" style:parent-style-name="DefaultParagraphFont" style:family="text">
      <style:text-properties style:font-weight-complex="bold" fo:letter-spacing="0.0013in"/>
    </style:style>
    <style:style style:name="T1300" style:parent-style-name="DefaultParagraphFont" style:family="text">
      <style:text-properties style:font-weight-complex="bold" fo:letter-spacing="0.0013in"/>
    </style:style>
    <style:style style:name="T1301" style:parent-style-name="DefaultParagraphFont" style:family="text">
      <style:text-properties style:font-weight-complex="bold" fo:letter-spacing="0.0013in"/>
    </style:style>
    <style:style style:name="T1302" style:parent-style-name="DefaultParagraphFont" style:family="text">
      <style:text-properties style:font-weight-complex="bold" fo:letter-spacing="0.0013in"/>
    </style:style>
    <style:style style:name="T1303" style:parent-style-name="DefaultParagraphFont" style:family="text">
      <style:text-properties style:font-weight-complex="bold" fo:letter-spacing="0.0013in"/>
    </style:style>
    <style:style style:name="T1304" style:parent-style-name="DefaultParagraphFont" style:family="text">
      <style:text-properties style:font-weight-complex="bold" fo:letter-spacing="0.0013in"/>
    </style:style>
    <style:style style:name="T1305" style:parent-style-name="DefaultParagraphFont" style:family="text">
      <style:text-properties style:font-weight-complex="bold" fo:letter-spacing="0.0013in"/>
    </style:style>
    <style:style style:name="T1306" style:parent-style-name="DefaultParagraphFont" style:family="text">
      <style:text-properties style:font-weight-complex="bold" fo:letter-spacing="0.0013in"/>
    </style:style>
    <style:style style:name="T1307" style:parent-style-name="DefaultParagraphFont" style:family="text">
      <style:text-properties style:font-weight-complex="bold" fo:letter-spacing="0.0013in"/>
    </style:style>
    <style:style style:name="T1308" style:parent-style-name="DefaultParagraphFont" style:family="text">
      <style:text-properties style:font-weight-complex="bold" fo:letter-spacing="0.0013in"/>
    </style:style>
    <style:style style:name="T1309" style:parent-style-name="DefaultParagraphFont" style:family="text">
      <style:text-properties style:font-weight-complex="bold" fo:letter-spacing="0.0013in"/>
    </style:style>
    <style:style style:name="T1310" style:parent-style-name="DefaultParagraphFont" style:family="text">
      <style:text-properties style:font-weight-complex="bold" fo:letter-spacing="0.0013in"/>
    </style:style>
    <style:style style:name="T1311" style:parent-style-name="DefaultParagraphFont" style:family="text">
      <style:text-properties style:font-weight-complex="bold" fo:letter-spacing="0.0013in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fo:font-size="10pt" style:font-size-asian="10pt" style:font-size-complex="12pt"/>
    </style:style>
    <style:style style:name="T13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81" style:parent-style-name="DefaultParagraphFont" style:family="text">
      <style:text-properties style:font-weight-complex="bold" fo:font-size="10pt" style:font-size-asian="10pt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ize="10pt" style:font-size-asian="10pt" style:font-size-complex="12pt"/>
    </style:style>
    <style:style style:name="T14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3" style:parent-style-name="DefaultParagraphFont" style:family="text">
      <style:text-properties fo:font-size="10pt" style:font-size-asian="10pt"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fo:font-size="10pt" style:font-size-asian="10pt" style:font-size-complex="12pt"/>
    </style:style>
    <style:style style:name="T1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01" style:parent-style-name="DefaultParagraphFont" style:family="text">
      <style:text-properties fo:font-size="10pt" style:font-size-asian="10pt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fo:font-size="10pt" style:font-size-asian="10pt" style:font-size-complex="12pt"/>
    </style:style>
    <style:style style:name="T15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42" style:parent-style-name="DefaultParagraphFont" style:family="text">
      <style:text-properties style:font-weight-complex="bold" fo:font-size="10pt" style:font-size-asian="10pt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fo:font-size="10pt" style:font-size-asian="10pt" style:font-size-complex="12pt"/>
    </style:style>
    <style:style style:name="T17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1" style:parent-style-name="DefaultParagraphFont" style:family="text">
      <style:text-properties style:font-weight-complex="bold" fo:font-size="10pt" style:font-size-asian="10pt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fo:font-style="italic" style:font-style-asian="italic" style:font-size-complex="12pt"/>
    </style:style>
    <style:style style:name="T1760" style:parent-style-name="DefaultParagraphFont" style:family="text">
      <style:text-properties style:font-weight-complex="bold" fo:font-style="italic" style:font-style-asian="italic" style:font-size-complex="12pt"/>
    </style:style>
    <style:style style:name="T1761" style:parent-style-name="DefaultParagraphFont" style:family="text">
      <style:text-properties style:font-weight-complex="bold" fo:font-style="italic" style:font-style-asian="italic" style:font-size-complex="12pt"/>
    </style:style>
    <style:style style:name="T1762" style:parent-style-name="DefaultParagraphFont" style:family="text">
      <style:text-properties style:font-weight-complex="bold" fo:font-style="italic" style:font-style-asian="italic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fo:font-style="italic" style:font-style-asian="italic"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Roman" style:family="paragraph">
      <style:text-properties style:font-size-complex="12pt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P1882" style:parent-style-name="Roman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fo:letter-spacing="-0.0013in" style:font-size-complex="12pt"/>
    </style:style>
    <style:style style:name="T1884" style:parent-style-name="DefaultParagraphFont" style:family="text">
      <style:text-properties fo:letter-spacing="-0.0013in" style:font-size-complex="12pt"/>
    </style:style>
    <style:style style:name="T1885" style:parent-style-name="DefaultParagraphFont" style:family="text">
      <style:text-properties fo:letter-spacing="-0.0013in" style:font-size-complex="12pt"/>
    </style:style>
    <style:style style:name="T1886" style:parent-style-name="DefaultParagraphFont" style:family="text">
      <style:text-properties fo:letter-spacing="-0.0013in" style:font-size-complex="12pt"/>
    </style:style>
    <style:style style:name="T1887" style:parent-style-name="DefaultParagraphFont" style:family="text">
      <style:text-properties fo:letter-spacing="-0.0013in" style:font-size-complex="12pt"/>
    </style:style>
    <style:style style:name="T1888" style:parent-style-name="DefaultParagraphFont" style:family="text">
      <style:text-properties fo:letter-spacing="-0.0013in" style:font-size-complex="12pt"/>
    </style:style>
    <style:style style:name="T1889" style:parent-style-name="DefaultParagraphFont" style:family="text">
      <style:text-properties fo:letter-spacing="-0.0013in" style:font-size-complex="12pt"/>
    </style:style>
    <style:style style:name="T1890" style:parent-style-name="DefaultParagraphFont" style:family="text">
      <style:text-properties fo:letter-spacing="-0.0013in" style:font-size-complex="12pt"/>
    </style:style>
    <style:style style:name="T1891" style:parent-style-name="DefaultParagraphFont" style:family="text">
      <style:text-properties fo:letter-spacing="-0.0013in" style:font-size-complex="12pt"/>
    </style:style>
    <style:style style:name="T1892" style:parent-style-name="DefaultParagraphFont" style:family="text">
      <style:text-properties fo:letter-spacing="-0.0013in" style:font-size-complex="12pt"/>
    </style:style>
    <style:style style:name="T1893" style:parent-style-name="DefaultParagraphFont" style:family="text">
      <style:text-properties fo:letter-spacing="-0.0013in" style:font-size-complex="12pt"/>
    </style:style>
    <style:style style:name="T1894" style:parent-style-name="DefaultParagraphFont" style:family="text">
      <style:text-properties fo:letter-spacing="-0.0013in" style:font-size-complex="12pt"/>
    </style:style>
    <style:style style:name="T1895" style:parent-style-name="DefaultParagraphFont" style:family="text">
      <style:text-properties fo:letter-spacing="-0.0013in" style:font-size-complex="12pt"/>
    </style:style>
    <style:style style:name="T1896" style:parent-style-name="DefaultParagraphFont" style:family="text">
      <style:text-properties fo:letter-spacing="-0.0013in"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Roman" style:family="paragraph">
      <style:text-properties style:font-size-complex="12pt"/>
    </style:style>
    <style:style style:name="T1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font-size="10pt" style:font-size-asian="10pt" style:font-size-complex="12pt"/>
    </style:style>
    <style:style style:name="T1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49" style:parent-style-name="DefaultParagraphFont" style:family="text">
      <style:text-properties fo:font-size="10pt" style:font-size-asian="10pt"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P2061" style:parent-style-name="Roman" style:family="paragraph">
      <style:text-properties style:font-size-complex="12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fo:font-size="10pt" style:font-size-asian="10pt" style:font-size-complex="12pt"/>
    </style:style>
    <style:style style:name="T20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6" style:parent-style-name="DefaultParagraphFont" style:family="text">
      <style:text-properties fo:font-size="10pt" style:font-size-asian="10pt"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style:font-size-complex="12pt"/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fo:font-size="10pt" style:font-size-asian="10pt" style:font-size-complex="12pt"/>
    </style:style>
    <style:style style:name="T22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29" style:parent-style-name="DefaultParagraphFont" style:family="text">
      <style:text-properties style:font-weight-complex="bold" fo:font-size="10pt" style:font-size-asian="10pt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Roman" style:family="paragraph">
      <style:text-properties style:font-size-complex="12pt"/>
    </style:style>
    <style:style style:name="P2332" style:parent-style-name="Roman" style:family="paragraph">
      <style:text-properties style:font-size-complex="12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fo:font-size="10pt" style:font-size-asian="10pt" style:font-size-complex="12pt"/>
    </style:style>
    <style:style style:name="T23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46" style:parent-style-name="DefaultParagraphFont" style:family="text">
      <style:text-properties style:font-weight-complex="bold" fo:font-size="10pt" style:font-size-asian="10pt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fo:font-size="10pt" style:font-size-asian="10pt" style:font-size-complex="12pt"/>
    </style:style>
    <style:style style:name="T2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53" style:parent-style-name="DefaultParagraphFont" style:family="text">
      <style:text-properties fo:font-size="10pt" style:font-size-asian="10pt"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 fo:font-size="10pt" style:font-size-asian="10pt"/>
    </style:style>
    <style:style style:name="T2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fo:font-size="11pt" style:font-size-asian="11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fo:font-style="italic" style:font-style-asian="italic" style:font-size-complex="12pt"/>
    </style:style>
    <style:style style:name="T2377" style:parent-style-name="DefaultParagraphFont" style:family="text">
      <style:text-properties fo:font-style="italic" style:font-style-asian="italic"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style="italic" style:font-style-asian="italic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style:font-size-complex="12pt"/>
    </style:style>
    <style:style style:name="P2383" style:parent-style-name="Priemimas" style:family="paragraph">
      <style:paragraph-properties fo:keep-with-next="always" fo:keep-together="always" fo:margin-top="0.1388in"/>
    </style:style>
    <style:style style:name="P2384" style:parent-style-name="Roman" style:family="paragraph">
      <style:paragraph-properties fo:keep-with-next="always" fo:keep-together="always"/>
    </style:style>
    <style:style style:name="P2385" style:parent-style-name="Roman" style:family="paragraph">
      <style:paragraph-properties fo:keep-with-next="always" fo:keep-together="always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style:font-size-complex="12pt"/>
    </style:style>
    <style:style style:name="P2392" style:parent-style-name="Roman" style:family="paragraph">
      <style:text-properties style:font-size-complex="12pt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fo:font-size="10pt" style:font-size-asian="10pt" style:font-size-complex="12pt"/>
    </style:style>
    <style:style style:name="T23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0" style:parent-style-name="DefaultParagraphFont" style:family="text">
      <style:text-properties fo:font-size="10pt" style:font-size-asian="10pt"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style="italic" style:font-style-asian="italic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fo:font-style="italic" style:font-style-asian="italic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fo:font-size="10pt" style:font-size-asian="10pt" style:font-size-complex="12pt"/>
    </style:style>
    <style:style style:name="T24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15" style:parent-style-name="DefaultParagraphFont" style:family="text">
      <style:text-properties fo:font-size="10pt" style:font-size-asian="10pt"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fo:font-style="italic" style:font-style-asian="italic" style:font-size-complex="12pt"/>
    </style:style>
    <style:style style:name="T2422" style:parent-style-name="DefaultParagraphFont" style:family="text">
      <style:text-properties fo:font-style="italic" style:font-style-asian="italic"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29" style:parent-style-name="DefaultParagraphFont" style:family="text">
      <style:text-properties style:font-weight-complex="bold" style:font-size-complex="12pt"/>
    </style:style>
    <style:style style:name="T2430" style:parent-style-name="DefaultParagraphFont" style:family="text">
      <style:text-properties style:font-weight-complex="bold" fo:font-size="10pt" style:font-size-asian="10pt" style:font-size-complex="12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432" style:parent-style-name="DefaultParagraphFont" style:family="text">
      <style:text-properties style:font-weight-complex="bold" fo:font-size="10pt" style:font-size-asian="10pt" style:font-size-complex="12pt"/>
    </style:style>
    <style:style style:name="T2433" style:parent-style-name="DefaultParagraphFont" style:family="text">
      <style:text-properties style:font-weight-complex="bold" style:font-size-complex="12pt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fo:font-size="10pt" style:font-size-asian="10pt" style:font-size-complex="12pt"/>
    </style:style>
    <style:style style:name="T24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43" style:parent-style-name="DefaultParagraphFont" style:family="text">
      <style:text-properties fo:font-size="10pt" style:font-size-asian="10pt"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P2622" style:parent-style-name="Roman" style:family="paragraph">
      <style:text-properties style:font-size-complex="12pt"/>
    </style:style>
    <style:style style:name="T26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24" style:parent-style-name="DefaultParagraphFont" style:family="text">
      <style:text-properties style:font-weight-complex="bold" style:font-size-complex="12pt"/>
    </style:style>
    <style:style style:name="T2625" style:parent-style-name="DefaultParagraphFont" style:family="text">
      <style:text-properties style:font-weight-complex="bold" fo:font-size="10pt" style:font-size-asian="10pt" style:font-size-complex="12pt"/>
    </style:style>
    <style:style style:name="T26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27" style:parent-style-name="DefaultParagraphFont" style:family="text">
      <style:text-properties style:font-weight-complex="bold" fo:font-size="10pt" style:font-size-asian="10pt" style:font-size-complex="12pt"/>
    </style:style>
    <style:style style:name="T2628" style:parent-style-name="DefaultParagraphFont" style:family="text">
      <style:text-properties style:font-weight-complex="bold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64" style:parent-style-name="DefaultParagraphFont" style:family="text">
      <style:text-properties style:font-weight-complex="bold"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P2679" style:parent-style-name="Roman" style:family="paragraph">
      <style:text-properties style:font-size-complex="12pt"/>
    </style:style>
    <style:style style:name="P2680" style:parent-style-name="Roman" style:family="paragraph">
      <style:text-properties style:font-size-complex="12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82" style:parent-style-name="DefaultParagraphFont" style:family="text">
      <style:text-properties style:font-weight-complex="bold" style:font-size-complex="12pt"/>
    </style:style>
    <style:style style:name="T2683" style:parent-style-name="DefaultParagraphFont" style:family="text">
      <style:text-properties style:font-weight-complex="bold" fo:font-size="10pt" style:font-size-asian="10pt" style:font-size-complex="12pt"/>
    </style:style>
    <style:style style:name="T26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85" style:parent-style-name="DefaultParagraphFont" style:family="text">
      <style:text-properties style:font-weight-complex="bold" fo:font-size="10pt" style:font-size-asian="10pt" style:font-size-complex="12pt"/>
    </style:style>
    <style:style style:name="T2686" style:parent-style-name="DefaultParagraphFont" style:family="text">
      <style:text-properties style:font-weight-complex="bold"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5" style:parent-style-name="DefaultParagraphFont" style:family="text">
      <style:text-properties style:font-weight-complex="bold"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P2789" style:parent-style-name="Roman" style:family="paragraph">
      <style:text-properties style:font-size-complex="12pt"/>
    </style:style>
    <style:style style:name="P2790" style:parent-style-name="Roman" style:family="paragraph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fo:font-style="italic" style:font-style-asian="italic"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fo:font-style="italic" style:font-style-asian="italic" style:font-size-complex="12pt"/>
    </style:style>
    <style:style style:name="T2859" style:parent-style-name="DefaultParagraphFont" style:family="text">
      <style:text-properties fo:font-style="italic" style:font-style-asian="italic" style:font-size-complex="12pt"/>
    </style:style>
    <style:style style:name="T2860" style:parent-style-name="DefaultParagraphFont" style:family="text">
      <style:text-properties fo:font-style="italic" style:font-style-asian="italic" style:font-size-complex="12pt"/>
    </style:style>
    <style:style style:name="T2861" style:parent-style-name="DefaultParagraphFont" style:family="text">
      <style:text-properties fo:font-style="italic" style:font-style-asian="italic"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fo:font-size="10pt" style:font-size-asian="10pt" style:font-size-complex="12pt"/>
    </style:style>
    <style:style style:name="T28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7" style:parent-style-name="DefaultParagraphFont" style:family="text">
      <style:text-properties fo:font-size="10pt" style:font-size-asian="10pt"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fo:letter-spacing="-0.0013in" style:font-size-complex="12pt"/>
    </style:style>
    <style:style style:name="T2888" style:parent-style-name="DefaultParagraphFont" style:family="text">
      <style:text-properties fo:letter-spacing="-0.0013in" style:font-size-complex="12pt"/>
    </style:style>
    <style:style style:name="T2889" style:parent-style-name="DefaultParagraphFont" style:family="text">
      <style:text-properties fo:letter-spacing="-0.0013in" style:font-size-complex="12pt"/>
    </style:style>
    <style:style style:name="T2890" style:parent-style-name="DefaultParagraphFont" style:family="text">
      <style:text-properties fo:letter-spacing="-0.0013in" style:font-size-complex="12pt"/>
    </style:style>
    <style:style style:name="T2891" style:parent-style-name="DefaultParagraphFont" style:family="text">
      <style:text-properties fo:letter-spacing="-0.0013in" style:font-size-complex="12pt"/>
    </style:style>
    <style:style style:name="T2892" style:parent-style-name="DefaultParagraphFont" style:family="text">
      <style:text-properties fo:letter-spacing="-0.0013in" style:font-size-complex="12pt"/>
    </style:style>
    <style:style style:name="T2893" style:parent-style-name="DefaultParagraphFont" style:family="text">
      <style:text-properties fo:letter-spacing="-0.0013in" style:font-size-complex="12pt"/>
    </style:style>
    <style:style style:name="T2894" style:parent-style-name="DefaultParagraphFont" style:family="text">
      <style:text-properties fo:letter-spacing="-0.0013in" style:font-size-complex="12pt"/>
    </style:style>
    <style:style style:name="T2895" style:parent-style-name="DefaultParagraphFont" style:family="text">
      <style:text-properties fo:letter-spacing="-0.0013in" style:font-size-complex="12pt"/>
    </style:style>
    <style:style style:name="T2896" style:parent-style-name="DefaultParagraphFont" style:family="text">
      <style:text-properties fo:letter-spacing="-0.0013in" style:font-size-complex="12pt"/>
    </style:style>
    <style:style style:name="T2897" style:parent-style-name="DefaultParagraphFont" style:family="text">
      <style:text-properties fo:letter-spacing="-0.0013in" style:font-size-complex="12pt"/>
    </style:style>
    <style:style style:name="T2898" style:parent-style-name="DefaultParagraphFont" style:family="text">
      <style:text-properties fo:letter-spacing="-0.0013in" style:font-size-complex="12pt"/>
    </style:style>
    <style:style style:name="T2899" style:parent-style-name="DefaultParagraphFont" style:family="text">
      <style:text-properties fo:letter-spacing="-0.0013in" style:font-size-complex="12pt"/>
    </style:style>
    <style:style style:name="T2900" style:parent-style-name="DefaultParagraphFont" style:family="text">
      <style:text-properties fo:letter-spacing="-0.0013in" style:font-size-complex="12pt"/>
    </style:style>
    <style:style style:name="T2901" style:parent-style-name="DefaultParagraphFont" style:family="text">
      <style:text-properties fo:letter-spacing="-0.0013in" style:font-size-complex="12pt"/>
    </style:style>
    <style:style style:name="T2902" style:parent-style-name="DefaultParagraphFont" style:family="text">
      <style:text-properties fo:letter-spacing="-0.0013in" style:font-size-complex="12pt"/>
    </style:style>
    <style:style style:name="T2903" style:parent-style-name="DefaultParagraphFont" style:family="text">
      <style:text-properties fo:letter-spacing="-0.0013in" style:font-size-complex="12pt"/>
    </style:style>
    <style:style style:name="T29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05" style:parent-style-name="DefaultParagraphFont" style:family="text">
      <style:text-properties style:font-weight-complex="bold"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P2947" style:parent-style-name="Roman" style:family="paragraph">
      <style:text-properties style:font-size-complex="12pt"/>
    </style:style>
    <style:style style:name="P2948" style:parent-style-name="Roman" style:family="paragraph">
      <style:text-properties style:font-size-complex="12pt"/>
    </style:style>
    <style:style style:name="P2949" style:parent-style-name="Roman" style:family="paragraph">
      <style:text-properties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style:font-weight-complex="bold"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fo:font-style="italic" style:font-style-asian="italic" style:font-size-complex="12pt"/>
    </style:style>
    <style:style style:name="T2971" style:parent-style-name="DefaultParagraphFont" style:family="text">
      <style:text-properties fo:font-style="italic" style:font-style-asian="italic"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text-position="super 60%" fo:font-size="10pt" style:font-size-asian="10pt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P2977" style:parent-style-name="Roman" style:family="paragraph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text-position="super 60%" fo:font-size="10pt" style:font-size-asian="10pt"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P3010" style:parent-style-name="Roman" style:family="paragraph">
      <style:text-properties style:font-size-complex="12pt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fo:font-size="10pt" style:font-size-asian="10pt" style:font-size-complex="12pt"/>
    </style:style>
    <style:style style:name="T30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15" style:parent-style-name="DefaultParagraphFont" style:family="text">
      <style:text-properties style:font-weight-complex="bold" fo:font-size="10pt" style:font-size-asian="10pt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P3042" style:parent-style-name="Roman" style:family="paragraph">
      <style:text-properties style:font-size-complex="12pt"/>
    </style:style>
    <style:style style:name="P3043" style:parent-style-name="Roman" style:family="paragraph">
      <style:text-properties style:font-size-complex="12pt"/>
    </style:style>
    <style:style style:name="P3044" style:parent-style-name="Roman" style:family="paragraph">
      <style:text-properties style:font-size-complex="12pt"/>
    </style:style>
    <style:style style:name="T30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fo:font-size="10pt" style:font-size-asian="10pt" style:font-size-complex="12pt"/>
    </style:style>
    <style:style style:name="T30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049" style:parent-style-name="DefaultParagraphFont" style:family="text">
      <style:text-properties style:font-weight-complex="bold" fo:font-size="10pt" style:font-size-asian="10pt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style:font-size-complex="12pt"/>
    </style:style>
    <style:style style:name="T3160" style:parent-style-name="DefaultParagraphFont" style:family="text">
      <style:text-properties style:font-weight-complex="bold" style:font-size-complex="12pt"/>
    </style:style>
    <style:style style:name="T3161" style:parent-style-name="DefaultParagraphFont" style:family="text">
      <style:text-properties style:font-weight-complex="bold" style:font-size-complex="12pt"/>
    </style:style>
    <style:style style:name="T3162" style:parent-style-name="DefaultParagraphFont" style:family="text">
      <style:text-properties style:font-weight-complex="bold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P3174" style:parent-style-name="Roman" style:family="paragraph">
      <style:text-properties style:font-weight-complex="bold" style:font-size-complex="12pt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6" style:parent-style-name="DefaultParagraphFont" style:family="text">
      <style:text-properties style:font-weight-complex="bold" style:font-size-complex="12pt"/>
    </style:style>
    <style:style style:name="T3177" style:parent-style-name="DefaultParagraphFont" style:family="text">
      <style:text-properties style:font-weight-complex="bold" fo:font-size="10pt" style:font-size-asian="10pt" style:font-size-complex="12pt"/>
    </style:style>
    <style:style style:name="T31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9" style:parent-style-name="DefaultParagraphFont" style:family="text">
      <style:text-properties style:font-weight-complex="bold" fo:font-size="10pt" style:font-size-asian="10pt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style:font-weight-complex="bold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style:font-size-complex="12pt"/>
    </style:style>
    <style:style style:name="T3203" style:parent-style-name="DefaultParagraphFont" style:family="text">
      <style:text-properties style:font-weight-complex="bold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P3231" style:parent-style-name="Roman" style:family="paragraph">
      <style:text-properties style:font-weight-complex="bold" style:font-size-complex="12pt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fo:font-size="10pt" style:font-size-asian="10pt" style:font-size-complex="12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36" style:parent-style-name="DefaultParagraphFont" style:family="text">
      <style:text-properties style:font-weight-complex="bold" fo:font-size="10pt" style:font-size-asian="10pt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fo:font-size="10pt" style:font-size-asian="10pt" style:font-size-complex="12pt"/>
    </style:style>
    <style:style style:name="T32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50" style:parent-style-name="DefaultParagraphFont" style:family="text">
      <style:text-properties style:font-weight-complex="bold" fo:font-size="10pt" style:font-size-asian="10pt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fo:font-style="italic" style:font-style-asian="italic" style:font-size-complex="12pt"/>
    </style:style>
    <style:style style:name="T3257" style:parent-style-name="DefaultParagraphFont" style:family="text">
      <style:text-properties style:font-weight-complex="bold" fo:font-style="italic" style:font-style-asian="italic" style:font-size-complex="12pt"/>
    </style:style>
    <style:style style:name="T3258" style:parent-style-name="DefaultParagraphFont" style:family="text">
      <style:text-properties style:font-weight-complex="bold" fo:font-style="italic" style:font-style-asian="italic" style:font-size-complex="12pt"/>
    </style:style>
    <style:style style:name="T3259" style:parent-style-name="DefaultParagraphFont" style:family="text">
      <style:text-properties style:font-weight-complex="bold" fo:font-style="italic" style:font-style-asian="italic" style:font-size-complex="12pt"/>
    </style:style>
    <style:style style:name="T3260" style:parent-style-name="DefaultParagraphFont" style:family="text">
      <style:text-properties style:font-weight-complex="bold" fo:font-style="italic" style:font-style-asian="italic" style:font-size-complex="12pt"/>
    </style:style>
    <style:style style:name="T3261" style:parent-style-name="DefaultParagraphFont" style:family="text">
      <style:text-properties style:font-weight-complex="bold" style:font-size-complex="12pt"/>
    </style:style>
    <style:style style:name="T3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3" style:parent-style-name="DefaultParagraphFont" style:family="text">
      <style:text-properties style:font-weight-complex="bold" style:font-size-complex="12pt"/>
    </style:style>
    <style:style style:name="T3264" style:parent-style-name="DefaultParagraphFont" style:family="text">
      <style:text-properties style:font-weight-complex="bold" fo:font-size="10pt" style:font-size-asian="10pt" style:font-size-complex="12pt"/>
    </style:style>
    <style:style style:name="T3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66" style:parent-style-name="DefaultParagraphFont" style:family="text">
      <style:text-properties style:font-weight-complex="bold" fo:font-size="10pt" style:font-size-asian="10pt" style:font-size-complex="12pt"/>
    </style:style>
    <style:style style:name="T3267" style:parent-style-name="DefaultParagraphFont" style:family="text">
      <style:text-properties style:font-weight-complex="bold" style:font-size-complex="12pt"/>
    </style:style>
    <style:style style:name="T3268" style:parent-style-name="DefaultParagraphFont" style:family="text">
      <style:text-properties style:font-weight-complex="bold" style:font-size-complex="12pt"/>
    </style:style>
    <style:style style:name="T3269" style:parent-style-name="DefaultParagraphFont" style:family="text">
      <style:text-properties style:font-weight-complex="bold" style:font-size-complex="12pt"/>
    </style:style>
    <style:style style:name="T3270" style:parent-style-name="DefaultParagraphFont" style:family="text">
      <style:text-properties style:font-weight-complex="bold" style:font-size-complex="12pt"/>
    </style:style>
    <style:style style:name="T3271" style:parent-style-name="DefaultParagraphFont" style:family="text">
      <style:text-properties style:font-weight-complex="bold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weight-complex="bold" style:font-size-complex="12pt"/>
    </style:style>
    <style:style style:name="T3285" style:parent-style-name="DefaultParagraphFont" style:family="text">
      <style:text-properties style:font-weight-complex="bold" style:font-size-complex="12pt"/>
    </style:style>
    <style:style style:name="T3286" style:parent-style-name="DefaultParagraphFont" style:family="text">
      <style:text-properties style:font-weight-complex="bold" style:font-size-complex="12pt"/>
    </style:style>
    <style:style style:name="T3287" style:parent-style-name="DefaultParagraphFont" style:family="text">
      <style:text-properties style:font-weight-complex="bold" style:font-size-complex="12pt"/>
    </style:style>
    <style:style style:name="T3288" style:parent-style-name="DefaultParagraphFont" style:family="text">
      <style:text-properties style:font-weight-complex="bold" style:font-size-complex="12pt"/>
    </style:style>
    <style:style style:name="T3289" style:parent-style-name="DefaultParagraphFont" style:family="text">
      <style:text-properties style:font-weight-complex="bold" style:font-size-complex="12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91" style:parent-style-name="DefaultParagraphFont" style:family="text">
      <style:text-properties style:font-weight-complex="bold" style:font-size-complex="12pt"/>
    </style:style>
    <style:style style:name="T3292" style:parent-style-name="DefaultParagraphFont" style:family="text">
      <style:text-properties style:font-weight-complex="bold" fo:font-size="10pt" style:font-size-asian="10pt" style:font-size-complex="12pt"/>
    </style:style>
    <style:style style:name="T32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4" style:parent-style-name="DefaultParagraphFont" style:family="text">
      <style:text-properties style:font-weight-complex="bold" fo:font-size="10pt" style:font-size-asian="10pt" style:font-size-complex="12pt"/>
    </style:style>
    <style:style style:name="T3295" style:parent-style-name="DefaultParagraphFont" style:family="text">
      <style:text-properties style:font-weight-complex="bold" style:font-size-complex="12pt"/>
    </style:style>
    <style:style style:name="T3296" style:parent-style-name="DefaultParagraphFont" style:family="text">
      <style:text-properties style:font-weight-complex="bold" style:font-size-complex="12pt"/>
    </style:style>
    <style:style style:name="T3297" style:parent-style-name="DefaultParagraphFont" style:family="text">
      <style:text-properties style:font-weight-complex="bold" style:font-size-complex="12pt"/>
    </style:style>
    <style:style style:name="T3298" style:parent-style-name="DefaultParagraphFont" style:family="text">
      <style:text-properties style:font-weight-complex="bold" style:font-size-complex="12pt"/>
    </style:style>
    <style:style style:name="T3299" style:parent-style-name="DefaultParagraphFont" style:family="text">
      <style:text-properties style:font-weight-complex="bold" style:font-size-complex="12pt"/>
    </style:style>
    <style:style style:name="T3300" style:parent-style-name="DefaultParagraphFont" style:family="text">
      <style:text-properties style:font-weight-complex="bold" style:font-size-complex="12pt"/>
    </style:style>
    <style:style style:name="T3301" style:parent-style-name="DefaultParagraphFont" style:family="text">
      <style:text-properties style:font-weight-complex="bold" style:font-size-complex="12pt"/>
    </style:style>
    <style:style style:name="T3302" style:parent-style-name="DefaultParagraphFont" style:family="text">
      <style:text-properties style:font-weight-complex="bold" style:font-size-complex="12pt"/>
    </style:style>
    <style:style style:name="T3303" style:parent-style-name="DefaultParagraphFont" style:family="text">
      <style:text-properties style:font-weight-complex="bold" style:font-size-complex="12pt"/>
    </style:style>
    <style:style style:name="T3304" style:parent-style-name="DefaultParagraphFont" style:family="text">
      <style:text-properties style:font-weight-complex="bold" style:font-size-complex="12pt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6" style:parent-style-name="DefaultParagraphFont" style:family="text">
      <style:text-properties style:font-weight-complex="bold" style:font-size-complex="12pt"/>
    </style:style>
    <style:style style:name="T3307" style:parent-style-name="DefaultParagraphFont" style:family="text">
      <style:text-properties style:font-weight-complex="bold" style:font-size-complex="12pt"/>
    </style:style>
    <style:style style:name="T3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09" style:parent-style-name="DefaultParagraphFont" style:family="text">
      <style:text-properties style:font-weight-complex="bold" style:font-size-complex="12pt"/>
    </style:style>
    <style:style style:name="T3310" style:parent-style-name="DefaultParagraphFont" style:family="text">
      <style:text-properties style:font-weight-complex="bold" fo:font-size="10pt" style:font-size-asian="10pt" style:font-size-complex="12pt"/>
    </style:style>
    <style:style style:name="T33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12" style:parent-style-name="DefaultParagraphFont" style:family="text">
      <style:text-properties style:font-weight-complex="bold" fo:font-size="10pt" style:font-size-asian="10pt" style:font-size-complex="12pt"/>
    </style:style>
    <style:style style:name="T3313" style:parent-style-name="DefaultParagraphFont" style:family="text">
      <style:text-properties style:font-weight-complex="bold" style:font-size-complex="12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15" style:parent-style-name="DefaultParagraphFont" style:family="text">
      <style:text-properties style:font-weight-complex="bold" style:font-size-complex="12pt"/>
    </style:style>
    <style:style style:name="T3316" style:parent-style-name="DefaultParagraphFont" style:family="text">
      <style:text-properties style:font-weight-complex="bold" style:font-size-complex="12pt"/>
    </style:style>
    <style:style style:name="T3317" style:parent-style-name="DefaultParagraphFont" style:family="text">
      <style:text-properties style:font-weight-complex="bold" style:font-size-complex="12pt"/>
    </style:style>
    <style:style style:name="T3318" style:parent-style-name="DefaultParagraphFont" style:family="text">
      <style:text-properties style:font-weight-complex="bold" style:font-size-complex="12pt"/>
    </style:style>
    <style:style style:name="T3319" style:parent-style-name="DefaultParagraphFont" style:family="text">
      <style:text-properties style:font-weight-complex="bold" style:font-size-complex="12pt"/>
    </style:style>
    <style:style style:name="T3320" style:parent-style-name="DefaultParagraphFont" style:family="text">
      <style:text-properties style:font-weight-complex="bold" style:font-size-complex="12pt"/>
    </style:style>
    <style:style style:name="T3321" style:parent-style-name="DefaultParagraphFont" style:family="text">
      <style:text-properties style:font-weight-complex="bold" style:font-size-complex="12pt"/>
    </style:style>
    <style:style style:name="T3322" style:parent-style-name="DefaultParagraphFont" style:family="text">
      <style:text-properties style:font-weight-complex="bold" style:font-size-complex="12pt"/>
    </style:style>
    <style:style style:name="T3323" style:parent-style-name="DefaultParagraphFont" style:family="text">
      <style:text-properties style:font-weight-complex="bold" style:font-size-complex="12pt"/>
    </style:style>
    <style:style style:name="T3324" style:parent-style-name="DefaultParagraphFont" style:family="text">
      <style:text-properties style:font-weight-complex="bold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style:font-size-complex="12pt"/>
    </style:style>
    <style:style style:name="T3327" style:parent-style-name="DefaultParagraphFont" style:family="text">
      <style:text-properties style:font-weight-complex="bold" style:font-size-complex="12pt"/>
    </style:style>
    <style:style style:name="T3328" style:parent-style-name="DefaultParagraphFont" style:family="text">
      <style:text-properties style:font-weight-complex="bold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font-weight-complex="bold" style:font-size-complex="12pt"/>
    </style:style>
    <style:style style:name="T3331" style:parent-style-name="DefaultParagraphFont" style:family="text">
      <style:text-properties style:font-weight-complex="bold" style:font-size-complex="12pt"/>
    </style:style>
    <style:style style:name="T3332" style:parent-style-name="DefaultParagraphFont" style:family="text">
      <style:text-properties style:font-weight-complex="bold" fo:letter-spacing="-0.0013in" style:font-size-complex="12pt"/>
    </style:style>
    <style:style style:name="T3333" style:parent-style-name="DefaultParagraphFont" style:family="text">
      <style:text-properties style:font-weight-complex="bold" fo:letter-spacing="-0.0013in" style:font-size-complex="12pt"/>
    </style:style>
    <style:style style:name="T3334" style:parent-style-name="DefaultParagraphFont" style:family="text">
      <style:text-properties style:font-weight-complex="bold" fo:letter-spacing="-0.0013in" style:font-size-complex="12pt"/>
    </style:style>
    <style:style style:name="T3335" style:parent-style-name="DefaultParagraphFont" style:family="text">
      <style:text-properties style:font-weight-complex="bold" fo:letter-spacing="-0.0013in" style:font-size-complex="12pt"/>
    </style:style>
    <style:style style:name="T3336" style:parent-style-name="DefaultParagraphFont" style:family="text">
      <style:text-properties style:font-weight-complex="bold" fo:letter-spacing="-0.0013in" style:font-size-complex="12pt"/>
    </style:style>
    <style:style style:name="T3337" style:parent-style-name="DefaultParagraphFont" style:family="text">
      <style:text-properties style:font-weight-complex="bold" fo:letter-spacing="-0.0013in" style:font-size-complex="12pt"/>
    </style:style>
    <style:style style:name="T3338" style:parent-style-name="DefaultParagraphFont" style:family="text">
      <style:text-properties style:font-weight-complex="bold" fo:letter-spacing="-0.0013in" style:font-size-complex="12pt"/>
    </style:style>
    <style:style style:name="T3339" style:parent-style-name="DefaultParagraphFont" style:family="text">
      <style:text-properties style:font-weight-complex="bold" fo:letter-spacing="-0.0013in" style:font-size-complex="12pt"/>
    </style:style>
    <style:style style:name="T3340" style:parent-style-name="DefaultParagraphFont" style:family="text">
      <style:text-properties style:font-weight-complex="bold" fo:letter-spacing="-0.0013in" style:font-size-complex="12pt"/>
    </style:style>
    <style:style style:name="T3341" style:parent-style-name="DefaultParagraphFont" style:family="text">
      <style:text-properties style:font-weight-complex="bold" style:font-size-complex="12pt"/>
    </style:style>
    <style:style style:name="T3342" style:parent-style-name="DefaultParagraphFont" style:family="text">
      <style:text-properties style:font-weight-complex="bold" fo:font-style="italic" style:font-style-asian="italic" style:font-size-complex="12pt"/>
    </style:style>
    <style:style style:name="T3343" style:parent-style-name="DefaultParagraphFont" style:family="text">
      <style:text-properties style:font-weight-complex="bold" fo:font-style="italic" style:font-style-asian="italic" style:font-size-complex="12pt"/>
    </style:style>
    <style:style style:name="T3344" style:parent-style-name="DefaultParagraphFont" style:family="text">
      <style:text-properties style:font-weight-complex="bold" fo:font-style="italic" style:font-style-asian="italic" style:font-size-complex="12pt"/>
    </style:style>
    <style:style style:name="T3345" style:parent-style-name="DefaultParagraphFont" style:family="text">
      <style:text-properties style:font-weight-complex="bold" fo:font-style="italic" style:font-style-asian="italic" style:font-size-complex="12pt"/>
    </style:style>
    <style:style style:name="T3346" style:parent-style-name="DefaultParagraphFont" style:family="text">
      <style:text-properties style:font-weight-complex="bold" style:font-size-complex="12pt"/>
    </style:style>
    <style:style style:name="T3347" style:parent-style-name="DefaultParagraphFont" style:family="text">
      <style:text-properties style:font-weight-complex="bold" style:font-size-complex="12pt"/>
    </style:style>
    <style:style style:name="T3348" style:parent-style-name="DefaultParagraphFont" style:family="text">
      <style:text-properties style:font-weight-complex="bold" style:font-size-complex="12pt"/>
    </style:style>
    <style:style style:name="T3349" style:parent-style-name="DefaultParagraphFont" style:family="text">
      <style:text-properties style:font-weight-complex="bold" style:font-size-complex="12pt"/>
    </style:style>
    <style:style style:name="T3350" style:parent-style-name="DefaultParagraphFont" style:family="text">
      <style:text-properties style:font-weight-complex="bold" style:font-size-complex="12pt"/>
    </style:style>
    <style:style style:name="T3351" style:parent-style-name="DefaultParagraphFont" style:family="text">
      <style:text-properties style:font-weight-complex="bold" style:font-size-complex="12pt"/>
    </style:style>
    <style:style style:name="T3352" style:parent-style-name="DefaultParagraphFont" style:family="text">
      <style:text-properties style:font-weight-complex="bold" style:font-size-complex="12pt"/>
    </style:style>
    <style:style style:name="T3353" style:parent-style-name="DefaultParagraphFont" style:family="text">
      <style:text-properties style:font-weight-complex="bold" style:font-size-complex="12pt"/>
    </style:style>
    <style:style style:name="T3354" style:parent-style-name="DefaultParagraphFont" style:family="text">
      <style:text-properties style:font-weight-complex="bold" style:font-size-complex="12pt"/>
    </style:style>
    <style:style style:name="T3355" style:parent-style-name="DefaultParagraphFont" style:family="text">
      <style:text-properties style:font-weight-complex="bold" style:font-size-complex="12pt"/>
    </style:style>
    <style:style style:name="T3356" style:parent-style-name="DefaultParagraphFont" style:family="text">
      <style:text-properties style:font-weight-complex="bold" style:font-size-complex="12pt"/>
    </style:style>
    <style:style style:name="T3357" style:parent-style-name="DefaultParagraphFont" style:family="text">
      <style:text-properties style:font-weight-complex="bold" style:font-size-complex="12pt"/>
    </style:style>
    <style:style style:name="T3358" style:parent-style-name="DefaultParagraphFont" style:family="text">
      <style:text-properties style:font-weight-complex="bold" style:font-size-complex="12pt"/>
    </style:style>
    <style:style style:name="T3359" style:parent-style-name="DefaultParagraphFont" style:family="text">
      <style:text-properties style:font-weight-complex="bold" style:font-size-complex="12pt"/>
    </style:style>
    <style:style style:name="T3360" style:parent-style-name="DefaultParagraphFont" style:family="text">
      <style:text-properties style:font-weight-complex="bold" style:font-size-complex="12pt"/>
    </style:style>
    <style:style style:name="T3361" style:parent-style-name="DefaultParagraphFont" style:family="text">
      <style:text-properties style:font-weight-complex="bold" style:font-size-complex="12pt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63" style:parent-style-name="DefaultParagraphFont" style:family="text">
      <style:text-properties style:font-weight-complex="bold" style:font-size-complex="12pt"/>
    </style:style>
    <style:style style:name="T3364" style:parent-style-name="DefaultParagraphFont" style:family="text">
      <style:text-properties style:font-weight-complex="bold" fo:font-size="10pt" style:font-size-asian="10pt" style:font-size-complex="12pt"/>
    </style:style>
    <style:style style:name="T33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66" style:parent-style-name="DefaultParagraphFont" style:family="text">
      <style:text-properties style:font-weight-complex="bold" fo:font-size="10pt" style:font-size-asian="10pt" style:font-size-complex="12pt"/>
    </style:style>
    <style:style style:name="T3367" style:parent-style-name="DefaultParagraphFont" style:family="text">
      <style:text-properties style:font-weight-complex="bold" style:font-size-complex="12pt"/>
    </style:style>
    <style:style style:name="T3368" style:parent-style-name="DefaultParagraphFont" style:family="text">
      <style:text-properties style:font-weight-complex="bold" style:font-size-complex="12pt"/>
    </style:style>
    <style:style style:name="T3369" style:parent-style-name="DefaultParagraphFont" style:family="text">
      <style:text-properties style:font-weight-complex="bold" style:font-size-complex="12pt"/>
    </style:style>
    <style:style style:name="T3370" style:parent-style-name="DefaultParagraphFont" style:family="text">
      <style:text-properties style:font-weight-complex="bold" style:font-size-complex="12pt"/>
    </style:style>
    <style:style style:name="T3371" style:parent-style-name="DefaultParagraphFont" style:family="text">
      <style:text-properties style:font-weight-complex="bold" style:font-size-complex="12pt"/>
    </style:style>
    <style:style style:name="T3372" style:parent-style-name="DefaultParagraphFont" style:family="text">
      <style:text-properties style:font-weight-complex="bold" style:font-size-complex="12pt"/>
    </style:style>
    <style:style style:name="T3373" style:parent-style-name="DefaultParagraphFont" style:family="text">
      <style:text-properties style:font-weight-complex="bold" style:font-size-complex="12pt"/>
    </style:style>
    <style:style style:name="T3374" style:parent-style-name="DefaultParagraphFont" style:family="text">
      <style:text-properties style:font-weight-complex="bold" style:font-size-complex="12pt"/>
    </style:style>
    <style:style style:name="T3375" style:parent-style-name="DefaultParagraphFont" style:family="text">
      <style:text-properties style:font-weight-complex="bold" style:font-size-complex="12pt"/>
    </style:style>
    <style:style style:name="T33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77" style:parent-style-name="DefaultParagraphFont" style:family="text">
      <style:text-properties style:font-weight-complex="bold" style:font-size-complex="12pt"/>
    </style:style>
    <style:style style:name="T3378" style:parent-style-name="DefaultParagraphFont" style:family="text">
      <style:text-properties style:font-weight-complex="bold" style:font-size-complex="12pt"/>
    </style:style>
    <style:style style:name="T3379" style:parent-style-name="DefaultParagraphFont" style:family="text">
      <style:text-properties style:font-weight-complex="bold" style:font-size-complex="12pt"/>
    </style:style>
    <style:style style:name="T3380" style:parent-style-name="DefaultParagraphFont" style:family="text">
      <style:text-properties style:font-weight-complex="bold" style:font-size-complex="12pt"/>
    </style:style>
    <style:style style:name="T3381" style:parent-style-name="DefaultParagraphFont" style:family="text">
      <style:text-properties style:font-weight-complex="bold" style:font-size-complex="12pt"/>
    </style:style>
    <style:style style:name="T3382" style:parent-style-name="DefaultParagraphFont" style:family="text">
      <style:text-properties style:font-weight-complex="bold" style:font-size-complex="12pt"/>
    </style:style>
    <style:style style:name="T3383" style:parent-style-name="DefaultParagraphFont" style:family="text">
      <style:text-properties style:font-weight-complex="bold" style:font-size-complex="12pt"/>
    </style:style>
    <style:style style:name="T3384" style:parent-style-name="DefaultParagraphFont" style:family="text">
      <style:text-properties style:font-weight-complex="bold" style:font-size-complex="12pt"/>
    </style:style>
    <style:style style:name="T3385" style:parent-style-name="DefaultParagraphFont" style:family="text">
      <style:text-properties style:font-weight-complex="bold" style:font-size-complex="12pt"/>
    </style:style>
    <style:style style:name="T3386" style:parent-style-name="DefaultParagraphFont" style:family="text">
      <style:text-properties style:font-weight-complex="bold" style:font-size-complex="12pt"/>
    </style:style>
    <style:style style:name="T3387" style:parent-style-name="DefaultParagraphFont" style:family="text">
      <style:text-properties style:font-weight-complex="bold" style:font-size-complex="12pt"/>
    </style:style>
    <style:style style:name="T3388" style:parent-style-name="DefaultParagraphFont" style:family="text">
      <style:text-properties style:font-weight-complex="bold" style:font-size-complex="12pt"/>
    </style:style>
    <style:style style:name="T3389" style:parent-style-name="DefaultParagraphFont" style:family="text">
      <style:text-properties style:font-weight-complex="bold" style:font-size-complex="12pt"/>
    </style:style>
    <style:style style:name="T3390" style:parent-style-name="DefaultParagraphFont" style:family="text">
      <style:text-properties style:font-weight-complex="bold" style:font-size-complex="12pt"/>
    </style:style>
    <style:style style:name="T3391" style:parent-style-name="DefaultParagraphFont" style:family="text">
      <style:text-properties style:font-weight-complex="bold" style:font-size-complex="12pt"/>
    </style:style>
    <style:style style:name="T3392" style:parent-style-name="DefaultParagraphFont" style:family="text">
      <style:text-properties style:font-weight-complex="bold" style:font-size-complex="12pt"/>
    </style:style>
    <style:style style:name="T3393" style:parent-style-name="DefaultParagraphFont" style:family="text">
      <style:text-properties style:font-weight-complex="bold" style:font-size-complex="12pt"/>
    </style:style>
    <style:style style:name="T3394" style:parent-style-name="DefaultParagraphFont" style:family="text">
      <style:text-properties style:font-weight-complex="bold" style:font-size-complex="12pt"/>
    </style:style>
    <style:style style:name="T3395" style:parent-style-name="DefaultParagraphFont" style:family="text">
      <style:text-properties style:font-weight-complex="bold" style:font-size-complex="12pt"/>
    </style:style>
    <style:style style:name="T3396" style:parent-style-name="DefaultParagraphFont" style:family="text">
      <style:text-properties style:font-weight-complex="bold" style:font-size-complex="12pt"/>
    </style:style>
    <style:style style:name="P3397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3398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fo:font-size="10pt" style:font-size-asian="10pt" style:font-size-complex="12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03" style:parent-style-name="DefaultParagraphFont" style:family="text">
      <style:text-properties style:font-weight-complex="bold" fo:font-size="10pt" style:font-size-asian="10pt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fo:font-size="10pt" style:font-size-asian="10pt" style:font-size-complex="12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26" style:parent-style-name="DefaultParagraphFont" style:family="text">
      <style:text-properties style:font-weight-complex="bold" fo:font-size="10pt" style:font-size-asian="10pt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style:font-weight-complex="bold" style:font-size-complex="12pt"/>
    </style:style>
    <style:style style:name="T3485" style:parent-style-name="DefaultParagraphFont" style:family="text">
      <style:text-properties style:font-weight-complex="bold" style:font-size-complex="12pt"/>
    </style:style>
    <style:style style:name="T3486" style:parent-style-name="DefaultParagraphFont" style:family="text">
      <style:text-properties style:font-weight-complex="bold" style:font-size-complex="12pt"/>
    </style:style>
    <style:style style:name="T3487" style:parent-style-name="DefaultParagraphFont" style:family="text">
      <style:text-properties style:font-weight-complex="bold" style:font-size-complex="12pt"/>
    </style:style>
    <style:style style:name="T3488" style:parent-style-name="DefaultParagraphFont" style:family="text">
      <style:text-properties style:font-weight-complex="bold" style:font-size-complex="12pt"/>
    </style:style>
    <style:style style:name="P3489" style:parent-style-name="Roman" style:family="paragraph">
      <style:text-properties style:font-weight-complex="bold" style:font-size-complex="12pt"/>
    </style:style>
    <style:style style:name="T34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91" style:parent-style-name="DefaultParagraphFont" style:family="text">
      <style:text-properties style:font-weight-complex="bold" style:font-size-complex="12pt"/>
    </style:style>
    <style:style style:name="T3492" style:parent-style-name="DefaultParagraphFont" style:family="text">
      <style:text-properties style:font-weight-complex="bold" fo:font-size="10pt" style:font-size-asian="10pt" style:font-size-complex="12pt"/>
    </style:style>
    <style:style style:name="T34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94" style:parent-style-name="DefaultParagraphFont" style:family="text">
      <style:text-properties style:font-weight-complex="bold" fo:font-size="10pt" style:font-size-asian="10pt" style:font-size-complex="12pt"/>
    </style:style>
    <style:style style:name="T3495" style:parent-style-name="DefaultParagraphFont" style:family="text">
      <style:text-properties style:font-weight-complex="bold" style:font-size-complex="12pt"/>
    </style:style>
    <style:style style:name="T3496" style:parent-style-name="DefaultParagraphFont" style:family="text">
      <style:text-properties style:font-weight-complex="bold" style:font-size-complex="12pt"/>
    </style:style>
    <style:style style:name="T3497" style:parent-style-name="DefaultParagraphFont" style:family="text">
      <style:text-properties style:font-weight-complex="bold" style:font-size-complex="12pt"/>
    </style:style>
    <style:style style:name="T3498" style:parent-style-name="DefaultParagraphFont" style:family="text">
      <style:text-properties style:font-weight-complex="bold" style:font-size-complex="12pt"/>
    </style:style>
    <style:style style:name="T3499" style:parent-style-name="DefaultParagraphFont" style:family="text">
      <style:text-properties style:font-weight-complex="bold" style:font-size-complex="12pt"/>
    </style:style>
    <style:style style:name="T3500" style:parent-style-name="DefaultParagraphFont" style:family="text">
      <style:text-properties style:font-weight-complex="bold" style:font-size-complex="12pt"/>
    </style:style>
    <style:style style:name="T3501" style:parent-style-name="DefaultParagraphFont" style:family="text">
      <style:text-properties style:font-weight-complex="bold" style:font-size-complex="12pt"/>
    </style:style>
    <style:style style:name="T3502" style:parent-style-name="DefaultParagraphFont" style:family="text">
      <style:text-properties style:font-weight-complex="bold" style:font-size-complex="12pt"/>
    </style:style>
    <style:style style:name="T3503" style:parent-style-name="DefaultParagraphFont" style:family="text">
      <style:text-properties style:font-weight-complex="bold" style:font-size-complex="12pt"/>
    </style:style>
    <style:style style:name="T3504" style:parent-style-name="DefaultParagraphFont" style:family="text">
      <style:text-properties style:font-weight-complex="bold" style:font-size-complex="12pt"/>
    </style:style>
    <style:style style:name="T35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06" style:parent-style-name="DefaultParagraphFont" style:family="text">
      <style:text-properties style:font-weight-complex="bold" style:font-size-complex="12pt"/>
    </style:style>
    <style:style style:name="T3507" style:parent-style-name="DefaultParagraphFont" style:family="text">
      <style:text-properties style:font-weight-complex="bold" style:font-size-complex="12pt"/>
    </style:style>
    <style:style style:name="T3508" style:parent-style-name="DefaultParagraphFont" style:family="text">
      <style:text-properties style:font-weight-complex="bold" style:font-size-complex="12pt"/>
    </style:style>
    <style:style style:name="T3509" style:parent-style-name="DefaultParagraphFont" style:family="text">
      <style:text-properties style:font-weight-complex="bold" style:font-size-complex="12pt"/>
    </style:style>
    <style:style style:name="T3510" style:parent-style-name="DefaultParagraphFont" style:family="text">
      <style:text-properties style:font-weight-complex="bold" style:font-size-complex="12pt"/>
    </style:style>
    <style:style style:name="T3511" style:parent-style-name="DefaultParagraphFont" style:family="text">
      <style:text-properties style:font-weight-complex="bold" style:font-size-complex="12pt"/>
    </style:style>
    <style:style style:name="T3512" style:parent-style-name="DefaultParagraphFont" style:family="text">
      <style:text-properties style:font-weight-complex="bold" style:font-size-complex="12pt"/>
    </style:style>
    <style:style style:name="T3513" style:parent-style-name="DefaultParagraphFont" style:family="text">
      <style:text-properties style:font-weight-complex="bold" style:font-size-complex="12pt"/>
    </style:style>
    <style:style style:name="T3514" style:parent-style-name="DefaultParagraphFont" style:family="text">
      <style:text-properties style:font-weight-complex="bold" style:font-size-complex="12pt"/>
    </style:style>
    <style:style style:name="T3515" style:parent-style-name="DefaultParagraphFont" style:family="text">
      <style:text-properties style:font-weight-complex="bold" style:font-size-complex="12pt"/>
    </style:style>
    <style:style style:name="T35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17" style:parent-style-name="DefaultParagraphFont" style:family="text">
      <style:text-properties style:font-weight-complex="bold" style:font-size-complex="12pt"/>
    </style:style>
    <style:style style:name="T3518" style:parent-style-name="DefaultParagraphFont" style:family="text">
      <style:text-properties style:font-weight-complex="bold" fo:font-size="10pt" style:font-size-asian="10pt" style:font-size-complex="12pt"/>
    </style:style>
    <style:style style:name="T35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20" style:parent-style-name="DefaultParagraphFont" style:family="text">
      <style:text-properties style:font-weight-complex="bold" fo:font-size="10pt" style:font-size-asian="10pt" style:font-size-complex="12pt"/>
    </style:style>
    <style:style style:name="T3521" style:parent-style-name="DefaultParagraphFont" style:family="text">
      <style:text-properties style:font-weight-complex="bold" style:font-size-complex="12pt"/>
    </style:style>
    <style:style style:name="T35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23" style:parent-style-name="DefaultParagraphFont" style:family="text">
      <style:text-properties style:font-weight-complex="bold" style:font-size-complex="12pt"/>
    </style:style>
    <style:style style:name="T3524" style:parent-style-name="DefaultParagraphFont" style:family="text">
      <style:text-properties style:font-weight-complex="bold" style:font-size-complex="12pt"/>
    </style:style>
    <style:style style:name="T3525" style:parent-style-name="DefaultParagraphFont" style:family="text">
      <style:text-properties style:font-weight-complex="bold" style:font-size-complex="12pt"/>
    </style:style>
    <style:style style:name="T3526" style:parent-style-name="DefaultParagraphFont" style:family="text">
      <style:text-properties style:font-weight-complex="bold" style:font-size-complex="12pt"/>
    </style:style>
    <style:style style:name="T3527" style:parent-style-name="DefaultParagraphFont" style:family="text">
      <style:text-properties style:font-weight-complex="bold" style:font-size-complex="12pt"/>
    </style:style>
    <style:style style:name="T3528" style:parent-style-name="DefaultParagraphFont" style:family="text">
      <style:text-properties style:font-weight-complex="bold" style:font-size-complex="12pt"/>
    </style:style>
    <style:style style:name="T3529" style:parent-style-name="DefaultParagraphFont" style:family="text">
      <style:text-properties style:font-weight-complex="bold" style:font-size-complex="12pt"/>
    </style:style>
    <style:style style:name="T3530" style:parent-style-name="DefaultParagraphFont" style:family="text">
      <style:text-properties style:font-weight-complex="bold" style:font-size-complex="12pt"/>
    </style:style>
    <style:style style:name="T3531" style:parent-style-name="DefaultParagraphFont" style:family="text">
      <style:text-properties style:font-weight-complex="bold" style:font-size-complex="12pt"/>
    </style:style>
    <style:style style:name="T3532" style:parent-style-name="DefaultParagraphFont" style:family="text">
      <style:text-properties style:font-weight-complex="bold" style:font-size-complex="12pt"/>
    </style:style>
    <style:style style:name="T3533" style:parent-style-name="DefaultParagraphFont" style:family="text">
      <style:text-properties style:font-weight-complex="bold" style:font-size-complex="12pt"/>
    </style:style>
    <style:style style:name="T3534" style:parent-style-name="DefaultParagraphFont" style:family="text">
      <style:text-properties style:font-weight-complex="bold" style:font-size-complex="12pt"/>
    </style:style>
    <style:style style:name="T3535" style:parent-style-name="DefaultParagraphFont" style:family="text">
      <style:text-properties style:font-weight-complex="bold" style:font-size-complex="12pt"/>
    </style:style>
    <style:style style:name="P3536" style:parent-style-name="Roman" style:family="paragraph">
      <style:text-properties style:font-weight-complex="bold" style:font-size-complex="12pt"/>
    </style:style>
    <style:style style:name="P3537" style:parent-style-name="Roman" style:family="paragraph">
      <style:text-properties style:font-weight-complex="bold" style:font-size-complex="12pt"/>
    </style:style>
    <style:style style:name="T35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39" style:parent-style-name="DefaultParagraphFont" style:family="text">
      <style:text-properties style:font-weight-complex="bold" style:font-size-complex="12pt"/>
    </style:style>
    <style:style style:name="T3540" style:parent-style-name="DefaultParagraphFont" style:family="text">
      <style:text-properties style:font-weight-complex="bold" fo:font-size="10pt" style:font-size-asian="10pt" style:font-size-complex="12pt"/>
    </style:style>
    <style:style style:name="T35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542" style:parent-style-name="DefaultParagraphFont" style:family="text">
      <style:text-properties style:font-weight-complex="bold" fo:font-size="10pt" style:font-size-asian="10pt" style:font-size-complex="12pt"/>
    </style:style>
    <style:style style:name="T3543" style:parent-style-name="DefaultParagraphFont" style:family="text">
      <style:text-properties style:font-weight-complex="bold" style:font-size-complex="12pt"/>
    </style:style>
    <style:style style:name="T3544" style:parent-style-name="DefaultParagraphFont" style:family="text">
      <style:text-properties style:font-weight-complex="bold" style:font-size-complex="12pt"/>
    </style:style>
    <style:style style:name="T3545" style:parent-style-name="DefaultParagraphFont" style:family="text">
      <style:text-properties style:font-weight-complex="bold" style:font-size-complex="12pt"/>
    </style:style>
    <style:style style:name="T3546" style:parent-style-name="DefaultParagraphFont" style:family="text">
      <style:text-properties style:font-weight-complex="bold" style:font-size-complex="12pt"/>
    </style:style>
    <style:style style:name="T3547" style:parent-style-name="DefaultParagraphFont" style:family="text">
      <style:text-properties style:font-weight-complex="bold" style:font-size-complex="12pt"/>
    </style:style>
    <style:style style:name="T3548" style:parent-style-name="DefaultParagraphFont" style:family="text">
      <style:text-properties style:font-weight-complex="bold" style:font-size-complex="12pt"/>
    </style:style>
    <style:style style:name="T3549" style:parent-style-name="DefaultParagraphFont" style:family="text">
      <style:text-properties style:font-weight-complex="bold" style:font-size-complex="12pt"/>
    </style:style>
    <style:style style:name="T3550" style:parent-style-name="DefaultParagraphFont" style:family="text">
      <style:text-properties style:font-weight-complex="bold" style:font-size-complex="12pt"/>
    </style:style>
    <style:style style:name="T3551" style:parent-style-name="DefaultParagraphFont" style:family="text">
      <style:text-properties style:font-weight-complex="bold" style:font-size-complex="12pt"/>
    </style:style>
    <style:style style:name="T3552" style:parent-style-name="DefaultParagraphFont" style:family="text">
      <style:text-properties style:font-weight-complex="bold" style:font-size-complex="12pt"/>
    </style:style>
    <style:style style:name="T3553" style:parent-style-name="DefaultParagraphFont" style:family="text">
      <style:text-properties style:font-weight-complex="bold" style:font-size-complex="12pt"/>
    </style:style>
    <style:style style:name="T3554" style:parent-style-name="DefaultParagraphFont" style:family="text">
      <style:text-properties style:font-weight-complex="bold" style:font-size-complex="12pt"/>
    </style:style>
    <style:style style:name="T3555" style:parent-style-name="DefaultParagraphFont" style:family="text">
      <style:text-properties style:font-weight-complex="bold" style:font-size-complex="12pt"/>
    </style:style>
    <style:style style:name="T3556" style:parent-style-name="DefaultParagraphFont" style:family="text">
      <style:text-properties style:font-weight-complex="bold" style:font-size-complex="12pt"/>
    </style:style>
    <style:style style:name="T3557" style:parent-style-name="DefaultParagraphFont" style:family="text">
      <style:text-properties style:font-weight-complex="bold" style:font-size-complex="12pt"/>
    </style:style>
    <style:style style:name="T3558" style:parent-style-name="DefaultParagraphFont" style:family="text">
      <style:text-properties style:font-weight-complex="bold" style:font-size-complex="12pt"/>
    </style:style>
    <style:style style:name="T3559" style:parent-style-name="DefaultParagraphFont" style:family="text">
      <style:text-properties style:font-weight-complex="bold" style:font-size-complex="12pt"/>
    </style:style>
    <style:style style:name="T3560" style:parent-style-name="DefaultParagraphFont" style:family="text">
      <style:text-properties style:font-weight-complex="bold" style:font-size-complex="12pt"/>
    </style:style>
    <style:style style:name="T3561" style:parent-style-name="DefaultParagraphFont" style:family="text">
      <style:text-properties style:font-weight-complex="bold" style:font-size-complex="12pt"/>
    </style:style>
    <style:style style:name="T3562" style:parent-style-name="DefaultParagraphFont" style:family="text">
      <style:text-properties style:font-weight-complex="bold" style:font-size-complex="12pt"/>
    </style:style>
    <style:style style:name="T3563" style:parent-style-name="DefaultParagraphFont" style:family="text">
      <style:text-properties style:font-weight-complex="bold" style:font-size-complex="12pt"/>
    </style:style>
    <style:style style:name="T3564" style:parent-style-name="DefaultParagraphFont" style:family="text">
      <style:text-properties style:font-weight-complex="bold" style:font-size-complex="12pt"/>
    </style:style>
    <style:style style:name="T3565" style:parent-style-name="DefaultParagraphFont" style:family="text">
      <style:text-properties style:font-weight-complex="bold" style:font-size-complex="12pt"/>
    </style:style>
    <style:style style:name="T3566" style:parent-style-name="DefaultParagraphFont" style:family="text">
      <style:text-properties style:font-weight-complex="bold" style:font-size-complex="12pt"/>
    </style:style>
    <style:style style:name="T3567" style:parent-style-name="DefaultParagraphFont" style:family="text">
      <style:text-properties style:font-weight-complex="bold" style:font-size-complex="12pt"/>
    </style:style>
    <style:style style:name="T3568" style:parent-style-name="DefaultParagraphFont" style:family="text">
      <style:text-properties style:font-weight-complex="bold" style:font-size-complex="12pt"/>
    </style:style>
    <style:style style:name="T3569" style:parent-style-name="DefaultParagraphFont" style:family="text">
      <style:text-properties style:font-weight-complex="bold" style:font-size-complex="12pt"/>
    </style:style>
    <style:style style:name="T3570" style:parent-style-name="DefaultParagraphFont" style:family="text">
      <style:text-properties style:font-weight-complex="bold" style:font-size-complex="12pt"/>
    </style:style>
    <style:style style:name="T3571" style:parent-style-name="DefaultParagraphFont" style:family="text">
      <style:text-properties style:font-weight-complex="bold" style:font-size-complex="12pt"/>
    </style:style>
    <style:style style:name="T3572" style:parent-style-name="DefaultParagraphFont" style:family="text">
      <style:text-properties style:font-weight-complex="bold" style:font-size-complex="12pt"/>
    </style:style>
    <style:style style:name="T3573" style:parent-style-name="DefaultParagraphFont" style:family="text">
      <style:text-properties style:font-weight-complex="bold" style:font-size-complex="12pt"/>
    </style:style>
    <style:style style:name="T3574" style:parent-style-name="DefaultParagraphFont" style:family="text">
      <style:text-properties style:font-weight-complex="bold" style:font-size-complex="12pt"/>
    </style:style>
    <style:style style:name="T3575" style:parent-style-name="DefaultParagraphFont" style:family="text">
      <style:text-properties style:font-weight-complex="bold" style:font-size-complex="12pt"/>
    </style:style>
    <style:style style:name="T3576" style:parent-style-name="DefaultParagraphFont" style:family="text">
      <style:text-properties style:font-weight-complex="bold" style:font-size-complex="12pt"/>
    </style:style>
    <style:style style:name="T3577" style:parent-style-name="DefaultParagraphFont" style:family="text">
      <style:text-properties style:font-weight-complex="bold" style:font-size-complex="12pt"/>
    </style:style>
    <style:style style:name="T3578" style:parent-style-name="DefaultParagraphFont" style:family="text">
      <style:text-properties style:font-weight-complex="bold" style:font-size-complex="12pt"/>
    </style:style>
    <style:style style:name="T3579" style:parent-style-name="DefaultParagraphFont" style:family="text">
      <style:text-properties style:font-weight-complex="bold" style:font-size-complex="12pt"/>
    </style:style>
    <style:style style:name="T3580" style:parent-style-name="DefaultParagraphFont" style:family="text">
      <style:text-properties style:font-weight-complex="bold" style:font-size-complex="12pt"/>
    </style:style>
    <style:style style:name="T3581" style:parent-style-name="DefaultParagraphFont" style:family="text">
      <style:text-properties style:font-weight-complex="bold" style:font-size-complex="12pt"/>
    </style:style>
    <style:style style:name="T3582" style:parent-style-name="DefaultParagraphFont" style:family="text">
      <style:text-properties style:font-weight-complex="bold" style:font-size-complex="12pt"/>
    </style:style>
    <style:style style:name="T3583" style:parent-style-name="DefaultParagraphFont" style:family="text">
      <style:text-properties style:font-weight-complex="bold" style:font-size-complex="12pt"/>
    </style:style>
    <style:style style:name="T3584" style:parent-style-name="DefaultParagraphFont" style:family="text">
      <style:text-properties style:font-weight-complex="bold" style:font-size-complex="12pt"/>
    </style:style>
    <style:style style:name="T3585" style:parent-style-name="DefaultParagraphFont" style:family="text">
      <style:text-properties style:font-weight-complex="bold" style:font-size-complex="12pt"/>
    </style:style>
    <style:style style:name="T3586" style:parent-style-name="DefaultParagraphFont" style:family="text">
      <style:text-properties style:font-weight-complex="bold" style:font-size-complex="12pt"/>
    </style:style>
    <style:style style:name="T3587" style:parent-style-name="DefaultParagraphFont" style:family="text">
      <style:text-properties style:font-weight-complex="bold" style:font-size-complex="12pt"/>
    </style:style>
    <style:style style:name="T3588" style:parent-style-name="DefaultParagraphFont" style:family="text">
      <style:text-properties style:font-weight-complex="bold" style:font-size-complex="12pt"/>
    </style:style>
    <style:style style:name="T3589" style:parent-style-name="DefaultParagraphFont" style:family="text">
      <style:text-properties style:font-weight-complex="bold" style:font-size-complex="12pt"/>
    </style:style>
    <style:style style:name="T3590" style:parent-style-name="DefaultParagraphFont" style:family="text">
      <style:text-properties style:font-weight-complex="bold" style:font-size-complex="12pt"/>
    </style:style>
    <style:style style:name="T3591" style:parent-style-name="DefaultParagraphFont" style:family="text">
      <style:text-properties style:font-weight-complex="bold" style:font-size-complex="12pt"/>
    </style:style>
    <style:style style:name="T3592" style:parent-style-name="DefaultParagraphFont" style:family="text">
      <style:text-properties style:font-weight-complex="bold" style:font-size-complex="12pt"/>
    </style:style>
    <style:style style:name="T3593" style:parent-style-name="DefaultParagraphFont" style:family="text">
      <style:text-properties style:font-weight-complex="bold" style:font-size-complex="12pt"/>
    </style:style>
    <style:style style:name="T3594" style:parent-style-name="DefaultParagraphFont" style:family="text">
      <style:text-properties style:font-weight-complex="bold" style:font-size-complex="12pt"/>
    </style:style>
    <style:style style:name="T3595" style:parent-style-name="DefaultParagraphFont" style:family="text">
      <style:text-properties style:font-weight-complex="bold" style:font-size-complex="12pt"/>
    </style:style>
    <style:style style:name="T3596" style:parent-style-name="DefaultParagraphFont" style:family="text">
      <style:text-properties style:font-weight-complex="bold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style:font-size-complex="12pt"/>
    </style:style>
    <style:style style:name="T3599" style:parent-style-name="DefaultParagraphFont" style:family="text">
      <style:text-properties style:font-weight-complex="bold" style:font-size-complex="12pt"/>
    </style:style>
    <style:style style:name="T3600" style:parent-style-name="DefaultParagraphFont" style:family="text">
      <style:text-properties style:font-weight-complex="bold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style:font-weight-complex="bold" style:font-size-complex="12pt"/>
    </style:style>
    <style:style style:name="T3603" style:parent-style-name="DefaultParagraphFont" style:family="text">
      <style:text-properties style:font-weight-complex="bold" style:font-size-complex="12pt"/>
    </style:style>
    <style:style style:name="T3604" style:parent-style-name="DefaultParagraphFont" style:family="text">
      <style:text-properties style:font-weight-complex="bold" style:font-size-complex="12pt"/>
    </style:style>
    <style:style style:name="T3605" style:parent-style-name="DefaultParagraphFont" style:family="text">
      <style:text-properties style:font-weight-complex="bold" style:font-size-complex="12pt"/>
    </style:style>
    <style:style style:name="T3606" style:parent-style-name="DefaultParagraphFont" style:family="text">
      <style:text-properties style:font-weight-complex="bold" style:font-size-complex="12pt"/>
    </style:style>
    <style:style style:name="T3607" style:parent-style-name="DefaultParagraphFont" style:family="text">
      <style:text-properties style:font-weight-complex="bold" style:font-size-complex="12pt"/>
    </style:style>
    <style:style style:name="T3608" style:parent-style-name="DefaultParagraphFont" style:family="text">
      <style:text-properties style:font-weight-complex="bold" style:font-size-complex="12pt"/>
    </style:style>
    <style:style style:name="T3609" style:parent-style-name="DefaultParagraphFont" style:family="text">
      <style:text-properties style:font-weight-complex="bold" style:font-size-complex="12pt"/>
    </style:style>
    <style:style style:name="T3610" style:parent-style-name="DefaultParagraphFont" style:family="text">
      <style:text-properties style:font-weight-complex="bold" style:font-size-complex="12pt"/>
    </style:style>
    <style:style style:name="T3611" style:parent-style-name="DefaultParagraphFont" style:family="text">
      <style:text-properties style:font-weight-complex="bold" style:font-size-complex="12pt"/>
    </style:style>
    <style:style style:name="T3612" style:parent-style-name="DefaultParagraphFont" style:family="text">
      <style:text-properties style:font-weight-complex="bold" style:font-size-complex="12pt"/>
    </style:style>
    <style:style style:name="T3613" style:parent-style-name="DefaultParagraphFont" style:family="text">
      <style:text-properties style:font-weight-complex="bold" style:font-size-complex="12pt"/>
    </style:style>
    <style:style style:name="T3614" style:parent-style-name="DefaultParagraphFont" style:family="text">
      <style:text-properties style:font-weight-complex="bold" style:font-size-complex="12pt"/>
    </style:style>
    <style:style style:name="T3615" style:parent-style-name="DefaultParagraphFont" style:family="text">
      <style:text-properties style:font-weight-complex="bold" style:font-size-complex="12pt"/>
    </style:style>
    <style:style style:name="T3616" style:parent-style-name="DefaultParagraphFont" style:family="text">
      <style:text-properties style:font-weight-complex="bold" style:font-size-complex="12pt"/>
    </style:style>
    <style:style style:name="T3617" style:parent-style-name="DefaultParagraphFont" style:family="text">
      <style:text-properties style:font-weight-complex="bold" style:font-size-complex="12pt"/>
    </style:style>
    <style:style style:name="T3618" style:parent-style-name="DefaultParagraphFont" style:family="text">
      <style:text-properties style:font-weight-complex="bold" style:font-size-complex="12pt"/>
    </style:style>
    <style:style style:name="T3619" style:parent-style-name="DefaultParagraphFont" style:family="text">
      <style:text-properties style:font-weight-complex="bold" style:font-size-complex="12pt"/>
    </style:style>
    <style:style style:name="T3620" style:parent-style-name="DefaultParagraphFont" style:family="text">
      <style:text-properties style:font-weight-complex="bold" style:font-size-complex="12pt"/>
    </style:style>
    <style:style style:name="T3621" style:parent-style-name="DefaultParagraphFont" style:family="text">
      <style:text-properties style:font-weight-complex="bold" style:font-size-complex="12pt"/>
    </style:style>
    <style:style style:name="T3622" style:parent-style-name="DefaultParagraphFont" style:family="text">
      <style:text-properties style:font-weight-complex="bold" style:font-size-complex="12pt"/>
    </style:style>
    <style:style style:name="T3623" style:parent-style-name="DefaultParagraphFont" style:family="text">
      <style:text-properties style:font-weight-complex="bold" style:font-size-complex="12pt"/>
    </style:style>
    <style:style style:name="T3624" style:parent-style-name="DefaultParagraphFont" style:family="text">
      <style:text-properties style:font-weight-complex="bold" style:font-size-complex="12pt"/>
    </style:style>
    <style:style style:name="T3625" style:parent-style-name="DefaultParagraphFont" style:family="text">
      <style:text-properties style:font-weight-complex="bold" style:font-size-complex="12pt"/>
    </style:style>
    <style:style style:name="T3626" style:parent-style-name="DefaultParagraphFont" style:family="text">
      <style:text-properties style:font-weight-complex="bold" style:font-size-complex="12pt"/>
    </style:style>
    <style:style style:name="T3627" style:parent-style-name="DefaultParagraphFont" style:family="text">
      <style:text-properties style:font-weight-complex="bold" style:font-size-complex="12pt"/>
    </style:style>
    <style:style style:name="T3628" style:parent-style-name="DefaultParagraphFont" style:family="text">
      <style:text-properties style:font-weight-complex="bold" style:font-size-complex="12pt"/>
    </style:style>
    <style:style style:name="T3629" style:parent-style-name="DefaultParagraphFont" style:family="text">
      <style:text-properties style:font-weight-complex="bold" style:font-size-complex="12pt"/>
    </style:style>
    <style:style style:name="T3630" style:parent-style-name="DefaultParagraphFont" style:family="text">
      <style:text-properties style:font-weight-complex="bold" style:font-size-complex="12pt"/>
    </style:style>
    <style:style style:name="T3631" style:parent-style-name="DefaultParagraphFont" style:family="text">
      <style:text-properties style:font-weight-complex="bold" style:font-size-complex="12pt"/>
    </style:style>
    <style:style style:name="T3632" style:parent-style-name="DefaultParagraphFont" style:family="text">
      <style:text-properties style:font-weight-complex="bold" style:font-size-complex="12pt"/>
    </style:style>
    <style:style style:name="T3633" style:parent-style-name="DefaultParagraphFont" style:family="text">
      <style:text-properties style:font-weight-complex="bold" style:font-size-complex="12pt"/>
    </style:style>
    <style:style style:name="T3634" style:parent-style-name="DefaultParagraphFont" style:family="text">
      <style:text-properties style:font-weight-complex="bold" style:font-size-complex="12pt"/>
    </style:style>
    <style:style style:name="T3635" style:parent-style-name="DefaultParagraphFont" style:family="text">
      <style:text-properties style:font-weight-complex="bold" style:font-size-complex="12pt"/>
    </style:style>
    <style:style style:name="T3636" style:parent-style-name="DefaultParagraphFont" style:family="text">
      <style:text-properties style:font-weight-complex="bold" style:font-size-complex="12pt"/>
    </style:style>
    <style:style style:name="T3637" style:parent-style-name="DefaultParagraphFont" style:family="text">
      <style:text-properties style:font-weight-complex="bold" style:font-size-complex="12pt"/>
    </style:style>
    <style:style style:name="T3638" style:parent-style-name="DefaultParagraphFont" style:family="text">
      <style:text-properties style:font-weight-complex="bold" style:font-size-complex="12pt"/>
    </style:style>
    <style:style style:name="T3639" style:parent-style-name="DefaultParagraphFont" style:family="text">
      <style:text-properties style:font-weight-complex="bold" style:font-size-complex="12pt"/>
    </style:style>
    <style:style style:name="T3640" style:parent-style-name="DefaultParagraphFont" style:family="text">
      <style:text-properties style:font-weight-complex="bold" style:font-size-complex="12pt"/>
    </style:style>
    <style:style style:name="T3641" style:parent-style-name="DefaultParagraphFont" style:family="text">
      <style:text-properties style:font-weight-complex="bold" style:font-size-complex="12pt"/>
    </style:style>
    <style:style style:name="T3642" style:parent-style-name="DefaultParagraphFont" style:family="text">
      <style:text-properties style:font-weight-complex="bold" style:font-size-complex="12pt"/>
    </style:style>
    <style:style style:name="T3643" style:parent-style-name="DefaultParagraphFont" style:family="text">
      <style:text-properties style:font-weight-complex="bold" style:font-size-complex="12pt"/>
    </style:style>
    <style:style style:name="T3644" style:parent-style-name="DefaultParagraphFont" style:family="text">
      <style:text-properties style:font-weight-complex="bold" style:font-size-complex="12pt"/>
    </style:style>
    <style:style style:name="T3645" style:parent-style-name="DefaultParagraphFont" style:family="text">
      <style:text-properties style:font-weight-complex="bold" style:font-size-complex="12pt"/>
    </style:style>
    <style:style style:name="T3646" style:parent-style-name="DefaultParagraphFont" style:family="text">
      <style:text-properties style:font-weight-complex="bold" style:font-size-complex="12pt"/>
    </style:style>
    <style:style style:name="T3647" style:parent-style-name="DefaultParagraphFont" style:family="text">
      <style:text-properties style:font-weight-complex="bold" style:font-size-complex="12pt"/>
    </style:style>
    <style:style style:name="T3648" style:parent-style-name="DefaultParagraphFont" style:family="text">
      <style:text-properties style:font-weight-complex="bold" style:font-size-complex="12pt"/>
    </style:style>
    <style:style style:name="T3649" style:parent-style-name="DefaultParagraphFont" style:family="text">
      <style:text-properties style:font-weight-complex="bold" style:font-size-complex="12pt"/>
    </style:style>
    <style:style style:name="T3650" style:parent-style-name="DefaultParagraphFont" style:family="text">
      <style:text-properties style:font-weight-complex="bold" style:font-size-complex="12pt"/>
    </style:style>
    <style:style style:name="T3651" style:parent-style-name="DefaultParagraphFont" style:family="text">
      <style:text-properties style:font-weight-complex="bold" style:font-size-complex="12pt"/>
    </style:style>
    <style:style style:name="T3652" style:parent-style-name="DefaultParagraphFont" style:family="text">
      <style:text-properties style:font-weight-complex="bold" style:font-size-complex="12pt"/>
    </style:style>
    <style:style style:name="T3653" style:parent-style-name="DefaultParagraphFont" style:family="text">
      <style:text-properties style:font-weight-complex="bold" style:font-size-complex="12pt"/>
    </style:style>
    <style:style style:name="T3654" style:parent-style-name="DefaultParagraphFont" style:family="text">
      <style:text-properties style:font-weight-complex="bold" style:font-size-complex="12pt"/>
    </style:style>
    <style:style style:name="T3655" style:parent-style-name="DefaultParagraphFont" style:family="text">
      <style:text-properties style:font-weight-complex="bold" style:font-size-complex="12pt"/>
    </style:style>
    <style:style style:name="T3656" style:parent-style-name="DefaultParagraphFont" style:family="text">
      <style:text-properties style:font-weight-complex="bold" style:font-size-complex="12pt"/>
    </style:style>
    <style:style style:name="T3657" style:parent-style-name="DefaultParagraphFont" style:family="text">
      <style:text-properties style:font-weight-complex="bold" style:font-size-complex="12pt"/>
    </style:style>
    <style:style style:name="T3658" style:parent-style-name="DefaultParagraphFont" style:family="text">
      <style:text-properties style:font-weight-complex="bold" style:font-size-complex="12pt"/>
    </style:style>
    <style:style style:name="T3659" style:parent-style-name="DefaultParagraphFont" style:family="text">
      <style:text-properties style:font-weight-complex="bold" style:font-size-complex="12pt"/>
    </style:style>
    <style:style style:name="T3660" style:parent-style-name="DefaultParagraphFont" style:family="text">
      <style:text-properties style:font-weight-complex="bold" style:font-size-complex="12pt"/>
    </style:style>
    <style:style style:name="T3661" style:parent-style-name="DefaultParagraphFont" style:family="text">
      <style:text-properties style:font-weight-complex="bold" style:font-size-complex="12pt"/>
    </style:style>
    <style:style style:name="T3662" style:parent-style-name="DefaultParagraphFont" style:family="text">
      <style:text-properties style:font-weight-complex="bold" style:font-size-complex="12pt"/>
    </style:style>
    <style:style style:name="T3663" style:parent-style-name="DefaultParagraphFont" style:family="text">
      <style:text-properties style:font-weight-complex="bold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style:font-size-complex="12pt"/>
    </style:style>
    <style:style style:name="T3666" style:parent-style-name="DefaultParagraphFont" style:family="text">
      <style:text-properties style:font-weight-complex="bold" style:font-size-complex="12pt"/>
    </style:style>
    <style:style style:name="T3667" style:parent-style-name="DefaultParagraphFont" style:family="text">
      <style:text-properties style:font-weight-complex="bold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style:font-weight-complex="bold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style:font-size-complex="12pt"/>
    </style:style>
    <style:style style:name="T3801" style:parent-style-name="DefaultParagraphFont" style:family="text">
      <style:text-properties style:font-weight-complex="bold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style:font-size-complex="12pt"/>
    </style:style>
    <style:style style:name="T3805" style:parent-style-name="DefaultParagraphFont" style:family="text">
      <style:text-properties style:font-weight-complex="bold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style:font-weight-complex="bold" style:font-size-complex="12pt"/>
    </style:style>
    <style:style style:name="T3808" style:parent-style-name="DefaultParagraphFont" style:family="text">
      <style:text-properties style:font-weight-complex="bold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style:font-size-complex="12pt"/>
    </style:style>
    <style:style style:name="T3811" style:parent-style-name="DefaultParagraphFont" style:family="text">
      <style:text-properties style:font-weight-complex="bold" style:font-size-complex="12pt"/>
    </style:style>
    <style:style style:name="T3812" style:parent-style-name="DefaultParagraphFont" style:family="text">
      <style:text-properties style:font-weight-complex="bold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style:font-weight-complex="bold" style:font-size-complex="12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fo:font-size="10pt" style:font-size-asian="10pt" style:font-size-complex="12pt"/>
    </style:style>
    <style:style style:name="T38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27" style:parent-style-name="DefaultParagraphFont" style:family="text">
      <style:text-properties style:font-weight-complex="bold" fo:font-size="10pt" style:font-size-asian="10pt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fo:font-style="italic" style:font-style-asian="italic" style:font-size-complex="12pt"/>
    </style:style>
    <style:style style:name="T3885" style:parent-style-name="DefaultParagraphFont" style:family="text">
      <style:text-properties style:font-weight-complex="bold" fo:font-style="italic" style:font-style-asian="italic" style:font-size-complex="12pt"/>
    </style:style>
    <style:style style:name="T3886" style:parent-style-name="DefaultParagraphFont" style:family="text">
      <style:text-properties style:font-weight-complex="bold" fo:font-style="italic" style:font-style-asian="italic" style:font-size-complex="12pt"/>
    </style:style>
    <style:style style:name="T3887" style:parent-style-name="DefaultParagraphFont" style:family="text">
      <style:text-properties style:font-weight-complex="bold" fo:font-style="italic" style:font-style-asian="italic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style:font-size-complex="12pt"/>
    </style:style>
    <style:style style:name="T3959" style:parent-style-name="DefaultParagraphFont" style:family="text">
      <style:text-properties style:font-weight-complex="bold" style:font-size-complex="12pt"/>
    </style:style>
    <style:style style:name="T3960" style:parent-style-name="DefaultParagraphFont" style:family="text">
      <style:text-properties style:font-weight-complex="bold" style:font-size-complex="12pt"/>
    </style:style>
    <style:style style:name="T3961" style:parent-style-name="DefaultParagraphFont" style:family="text">
      <style:text-properties style:font-weight-complex="bold" style:font-size-complex="12pt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font-style="italic" style:font-style-asian="italic" style:font-size-complex="12pt"/>
    </style:style>
    <style:style style:name="T3982" style:parent-style-name="DefaultParagraphFont" style:family="text">
      <style:text-properties fo:font-style="italic" style:font-style-asian="italic"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fo:font-size="10pt" style:font-size-asian="10pt" style:font-size-complex="12pt"/>
    </style:style>
    <style:style style:name="T39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92" style:parent-style-name="DefaultParagraphFont" style:family="text">
      <style:text-properties style:font-weight-complex="bold" fo:font-size="10pt" style:font-size-asian="10pt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fo:font-style="italic" style:font-style-asian="italic" style:font-size-complex="12pt"/>
    </style:style>
    <style:style style:name="T3997" style:parent-style-name="DefaultParagraphFont" style:family="text">
      <style:text-properties fo:font-style="italic" style:font-style-asian="italic"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fo:font-size="10pt" style:font-size-asian="10pt" style:font-size-complex="12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6" style:parent-style-name="DefaultParagraphFont" style:family="text">
      <style:text-properties style:font-weight-complex="bold" fo:font-size="10pt" style:font-size-asian="10pt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9" style:parent-style-name="DefaultParagraphFont" style:family="text">
      <style:text-properties style:font-weight-complex="bold" style:font-size-complex="12pt"/>
    </style:style>
    <style:style style:name="T4010" style:parent-style-name="DefaultParagraphFont" style:family="text">
      <style:text-properties style:font-weight-complex="bold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style:font-size-complex="12pt"/>
    </style:style>
    <style:style style:name="T4013" style:parent-style-name="DefaultParagraphFont" style:family="text">
      <style:text-properties style:font-weight-complex="bold" style:font-size-complex="12pt"/>
    </style:style>
    <style:style style:name="T4014" style:parent-style-name="DefaultParagraphFont" style:family="text">
      <style:text-properties style:font-weight-complex="bold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style:font-weight-complex="bold" style:font-size-complex="12pt"/>
    </style:style>
    <style:style style:name="T4017" style:parent-style-name="DefaultParagraphFont" style:family="text">
      <style:text-properties style:font-weight-complex="bold" style:font-size-complex="12pt"/>
    </style:style>
    <style:style style:name="T4018" style:parent-style-name="DefaultParagraphFont" style:family="text">
      <style:text-properties style:font-weight-complex="bold" style:font-size-complex="12pt"/>
    </style:style>
    <style:style style:name="T4019" style:parent-style-name="DefaultParagraphFont" style:family="text">
      <style:text-properties style:font-weight-complex="bold" style:font-size-complex="12pt"/>
    </style:style>
    <style:style style:name="T4020" style:parent-style-name="DefaultParagraphFont" style:family="text">
      <style:text-properties style:font-weight-complex="bold" style:font-size-complex="12pt"/>
    </style:style>
    <style:style style:name="T4021" style:parent-style-name="DefaultParagraphFont" style:family="text">
      <style:text-properties style:font-weight-complex="bold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4024" style:parent-style-name="DefaultParagraphFont" style:family="text">
      <style:text-properties style:font-weight-complex="bold" style:font-size-complex="12pt"/>
    </style:style>
    <style:style style:name="T4025" style:parent-style-name="DefaultParagraphFont" style:family="text">
      <style:text-properties style:font-weight-complex="bold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P4051" style:parent-style-name="Priemimas" style:family="paragraph">
      <style:paragraph-properties fo:keep-with-next="always" fo:keep-together="always"/>
    </style:style>
    <style:style style:name="P4052" style:parent-style-name="Roman" style:family="paragraph">
      <style:paragraph-properties fo:keep-with-next="always" fo:keep-together="always"/>
    </style:style>
    <style:style style:name="P4053" style:parent-style-name="Roman" style:family="paragraph">
      <style:paragraph-properties fo:keep-with-next="always" fo:keep-together="always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fo:font-style="italic" style:font-style-asian="italic" style:font-size-complex="12pt"/>
    </style:style>
    <style:style style:name="T4056" style:parent-style-name="DefaultParagraphFont" style:family="text">
      <style:text-properties fo:font-style="italic" style:font-style-asian="italic"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style="italic" style:font-style-asian="italic"/>
    </style:style>
    <style:style style:name="P4061" style:parent-style-name="Roman" style:family="paragraph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fo:font-size="10pt" style:font-size-asian="10pt" style:font-size-complex="12pt"/>
    </style:style>
    <style:style style:name="T40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83" style:parent-style-name="DefaultParagraphFont" style:family="text">
      <style:text-properties style:font-weight-complex="bold" fo:font-size="10pt" style:font-size-asian="10pt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P4135" style:parent-style-name="Roman" style:family="paragraph">
      <style:text-properties style:font-weight-complex="bold" style:font-size-complex="12pt"/>
    </style:style>
    <style:style style:name="P4136" style:parent-style-name="Roman" style:family="paragraph">
      <style:text-properties style:font-weight-complex="bold" style:font-size-complex="12pt"/>
    </style:style>
    <style:style style:name="P4137" style:parent-style-name="Roman" style:family="paragraph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style:font-weight-complex="bold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style:font-weight-complex="bold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style:font-size-complex="12pt"/>
    </style:style>
    <style:style style:name="T4157" style:parent-style-name="DefaultParagraphFont" style:family="text">
      <style:text-properties style:font-weight-complex="bold" style:font-size-complex="12pt"/>
    </style:style>
    <style:style style:name="T4158" style:parent-style-name="DefaultParagraphFont" style:family="text">
      <style:text-properties style:font-weight-complex="bold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fo:font-style="italic" style:font-style-asian="italic" style:font-size-complex="12pt"/>
    </style:style>
    <style:style style:name="T4161" style:parent-style-name="DefaultParagraphFont" style:family="text">
      <style:text-properties style:font-weight-complex="bold" fo:font-style="italic" style:font-style-asian="italic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P4163" style:parent-style-name="Roman" style:family="paragraph">
      <style:text-properties style:font-weight-complex="bold" style:font-size-complex="12pt"/>
    </style:style>
    <style:style style:name="T4164" style:parent-style-name="DefaultParagraphFont" style:family="text">
      <style:text-properties style:text-position="super 60%" fo:font-size="10pt" style:font-size-asian="10pt"/>
    </style:style>
    <style:style style:name="T4165" style:parent-style-name="DefaultParagraphFont" style:family="text">
      <style:text-properties fo:font-style="italic" style:font-style-asian="italic"/>
    </style:style>
    <style:style style:name="T4166" style:parent-style-name="DefaultParagraphFont" style:family="text">
      <style:text-properties fo:font-style="italic" style:font-style-asian="italic"/>
    </style:style>
    <style:style style:name="T4167" style:parent-style-name="DefaultParagraphFont" style:family="text">
      <style:text-properties fo:font-style="italic" style:font-style-asian="italic"/>
    </style:style>
    <style:style style:name="P4168" style:parent-style-name="Roman" style:family="paragraph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fo:letter-spacing="0.0013in" style:font-size-complex="12pt"/>
    </style:style>
    <style:style style:name="T4170" style:parent-style-name="DefaultParagraphFont" style:family="text">
      <style:text-properties style:font-weight-complex="bold" fo:letter-spacing="0.0013in" style:font-size-complex="12pt"/>
    </style:style>
    <style:style style:name="T4171" style:parent-style-name="DefaultParagraphFont" style:family="text">
      <style:text-properties style:font-weight-complex="bold" fo:letter-spacing="0.0013in" style:font-size-complex="12pt"/>
    </style:style>
    <style:style style:name="T4172" style:parent-style-name="DefaultParagraphFont" style:family="text">
      <style:text-properties style:font-weight-complex="bold" fo:letter-spacing="0.0013in" style:font-size-complex="12pt"/>
    </style:style>
    <style:style style:name="T4173" style:parent-style-name="DefaultParagraphFont" style:family="text">
      <style:text-properties style:font-weight-complex="bold" fo:letter-spacing="0.0013in" style:font-size-complex="12pt"/>
    </style:style>
    <style:style style:name="T4174" style:parent-style-name="DefaultParagraphFont" style:family="text">
      <style:text-properties style:font-weight-complex="bold" fo:letter-spacing="0.0013in" style:font-size-complex="12pt"/>
    </style:style>
    <style:style style:name="T4175" style:parent-style-name="DefaultParagraphFont" style:family="text">
      <style:text-properties style:font-weight-complex="bold" fo:letter-spacing="0.0013in" style:font-size-complex="12pt"/>
    </style:style>
    <style:style style:name="T4176" style:parent-style-name="DefaultParagraphFont" style:family="text">
      <style:text-properties fo:letter-spacing="0.0013in" style:font-size-complex="12pt"/>
    </style:style>
    <style:style style:name="T4177" style:parent-style-name="DefaultParagraphFont" style:family="text">
      <style:text-properties fo:letter-spacing="0.0013in" style:font-size-complex="12pt"/>
    </style:style>
    <style:style style:name="T4178" style:parent-style-name="DefaultParagraphFont" style:family="text">
      <style:text-properties fo:letter-spacing="0.0013in" style:font-size-complex="12pt"/>
    </style:style>
    <style:style style:name="T4179" style:parent-style-name="DefaultParagraphFont" style:family="text">
      <style:text-properties fo:letter-spacing="0.0013in" style:font-size-complex="12pt"/>
    </style:style>
    <style:style style:name="T4180" style:parent-style-name="DefaultParagraphFont" style:family="text">
      <style:text-properties fo:letter-spacing="0.0013in" style:font-size-complex="12pt"/>
    </style:style>
    <style:style style:name="T4181" style:parent-style-name="DefaultParagraphFont" style:family="text">
      <style:text-properties fo:letter-spacing="0.0013in" style:font-size-complex="12pt"/>
    </style:style>
    <style:style style:name="T4182" style:parent-style-name="DefaultParagraphFont" style:family="text">
      <style:text-properties fo:letter-spacing="0.0013in" style:font-size-complex="12pt"/>
    </style:style>
    <style:style style:name="T4183" style:parent-style-name="DefaultParagraphFont" style:family="text">
      <style:text-properties fo:letter-spacing="0.0013in" style:font-size-complex="12pt"/>
    </style:style>
    <style:style style:name="T4184" style:parent-style-name="DefaultParagraphFont" style:family="text">
      <style:text-properties fo:letter-spacing="0.0013in" style:font-size-complex="12pt"/>
    </style:style>
    <style:style style:name="T4185" style:parent-style-name="DefaultParagraphFont" style:family="text">
      <style:text-properties fo:letter-spacing="0.0013in" style:font-size-complex="12pt"/>
    </style:style>
    <style:style style:name="T4186" style:parent-style-name="DefaultParagraphFont" style:family="text">
      <style:text-properties fo:letter-spacing="0.0013in" style:font-size-complex="12pt"/>
    </style:style>
    <style:style style:name="T4187" style:parent-style-name="DefaultParagraphFont" style:family="text">
      <style:text-properties fo:letter-spacing="0.0013in" style:font-size-complex="12pt"/>
    </style:style>
    <style:style style:name="T4188" style:parent-style-name="DefaultParagraphFont" style:family="text">
      <style:text-properties fo:letter-spacing="0.0013in" style:font-size-complex="12pt"/>
    </style:style>
    <style:style style:name="T4189" style:parent-style-name="DefaultParagraphFont" style:family="text">
      <style:text-properties fo:letter-spacing="0.0013in" style:font-size-complex="12pt"/>
    </style:style>
    <style:style style:name="T4190" style:parent-style-name="DefaultParagraphFont" style:family="text">
      <style:text-properties fo:letter-spacing="0.0013in" style:font-size-complex="12pt"/>
    </style:style>
    <style:style style:name="T4191" style:parent-style-name="DefaultParagraphFont" style:family="text">
      <style:text-properties fo:letter-spacing="0.0013in" style:font-size-complex="12pt"/>
    </style:style>
    <style:style style:name="T4192" style:parent-style-name="DefaultParagraphFont" style:family="text">
      <style:text-properties fo:letter-spacing="0.0013in" style:font-size-complex="12pt"/>
    </style:style>
    <style:style style:name="T4193" style:parent-style-name="DefaultParagraphFont" style:family="text">
      <style:text-properties fo:letter-spacing="0.0013in" style:font-size-complex="12pt"/>
    </style:style>
    <style:style style:name="T4194" style:parent-style-name="DefaultParagraphFont" style:family="text">
      <style:text-properties fo:letter-spacing="0.0013in" style:font-size-complex="12pt"/>
    </style:style>
    <style:style style:name="T4195" style:parent-style-name="DefaultParagraphFont" style:family="text">
      <style:text-properties fo:letter-spacing="0.0013in" style:font-size-complex="12pt"/>
    </style:style>
    <style:style style:name="T4196" style:parent-style-name="DefaultParagraphFont" style:family="text">
      <style:text-properties style:font-weight-complex="bold" fo:letter-spacing="0.0013in" style:font-size-complex="12pt"/>
    </style:style>
    <style:style style:name="T4197" style:parent-style-name="DefaultParagraphFont" style:family="text">
      <style:text-properties style:font-weight-complex="bold" fo:letter-spacing="0.0013in" style:font-size-complex="12pt"/>
    </style:style>
    <style:style style:name="T4198" style:parent-style-name="DefaultParagraphFont" style:family="text">
      <style:text-properties style:font-weight-complex="bold" fo:letter-spacing="0.0013in" style:font-size-complex="12pt"/>
    </style:style>
    <style:style style:name="T4199" style:parent-style-name="DefaultParagraphFont" style:family="text">
      <style:text-properties style:font-weight-complex="bold" fo:letter-spacing="0.0013in" style:font-size-complex="12pt"/>
    </style:style>
    <style:style style:name="T4200" style:parent-style-name="DefaultParagraphFont" style:family="text">
      <style:text-properties style:font-weight-complex="bold" fo:letter-spacing="0.0013in" style:font-size-complex="12pt"/>
    </style:style>
    <style:style style:name="T4201" style:parent-style-name="DefaultParagraphFont" style:family="text">
      <style:text-properties style:font-weight-complex="bold" fo:letter-spacing="0.0013in" style:font-size-complex="12pt"/>
    </style:style>
    <style:style style:name="T4202" style:parent-style-name="DefaultParagraphFont" style:family="text">
      <style:text-properties style:font-weight-complex="bold" fo:letter-spacing="0.0013in" style:font-size-complex="12pt"/>
    </style:style>
    <style:style style:name="T4203" style:parent-style-name="DefaultParagraphFont" style:family="text">
      <style:text-properties style:font-weight-complex="bold" fo:letter-spacing="0.0013in" style:font-size-complex="12pt"/>
    </style:style>
    <style:style style:name="T4204" style:parent-style-name="DefaultParagraphFont" style:family="text">
      <style:text-properties style:font-weight-complex="bold" fo:letter-spacing="0.0013in" style:font-size-complex="12pt"/>
    </style:style>
    <style:style style:name="T4205" style:parent-style-name="DefaultParagraphFont" style:family="text">
      <style:text-properties style:font-weight-complex="bold" fo:letter-spacing="0.0013in" style:font-size-complex="12pt"/>
    </style:style>
    <style:style style:name="T4206" style:parent-style-name="DefaultParagraphFont" style:family="text">
      <style:text-properties style:font-weight-complex="bold" fo:letter-spacing="0.0013in" style:font-size-complex="12pt"/>
    </style:style>
    <style:style style:name="T4207" style:parent-style-name="DefaultParagraphFont" style:family="text">
      <style:text-properties style:font-weight-complex="bold" fo:letter-spacing="0.0013in" style:font-size-complex="12pt"/>
    </style:style>
    <style:style style:name="T4208" style:parent-style-name="DefaultParagraphFont" style:family="text">
      <style:text-properties style:font-weight-complex="bold" fo:letter-spacing="0.0013in" style:font-size-complex="12pt"/>
    </style:style>
    <style:style style:name="T4209" style:parent-style-name="DefaultParagraphFont" style:family="text">
      <style:text-properties style:font-weight-complex="bold" fo:letter-spacing="0.0013in" style:font-size-complex="12pt"/>
    </style:style>
    <style:style style:name="T4210" style:parent-style-name="DefaultParagraphFont" style:family="text">
      <style:text-properties style:font-weight-complex="bold" fo:letter-spacing="0.0013in" style:font-size-complex="12pt"/>
    </style:style>
    <style:style style:name="T4211" style:parent-style-name="DefaultParagraphFont" style:family="text">
      <style:text-properties style:font-weight-complex="bold" fo:letter-spacing="0.0013in" style:font-size-complex="12pt"/>
    </style:style>
    <style:style style:name="T4212" style:parent-style-name="DefaultParagraphFont" style:family="text">
      <style:text-properties style:font-weight-complex="bold" fo:letter-spacing="0.0013in" style:font-size-complex="12pt"/>
    </style:style>
    <style:style style:name="T4213" style:parent-style-name="DefaultParagraphFont" style:family="text">
      <style:text-properties style:font-weight-complex="bold" fo:letter-spacing="0.0013in" style:font-size-complex="12pt"/>
    </style:style>
    <style:style style:name="T4214" style:parent-style-name="DefaultParagraphFont" style:family="text">
      <style:text-properties style:font-weight-complex="bold" fo:letter-spacing="0.0013in" style:font-size-complex="12pt"/>
    </style:style>
    <style:style style:name="T4215" style:parent-style-name="DefaultParagraphFont" style:family="text">
      <style:text-properties style:font-weight-complex="bold" fo:letter-spacing="0.0013in" style:font-size-complex="12pt"/>
    </style:style>
    <style:style style:name="T4216" style:parent-style-name="DefaultParagraphFont" style:family="text">
      <style:text-properties style:font-weight-complex="bold" fo:letter-spacing="0.0013in" style:font-size-complex="12pt"/>
    </style:style>
    <style:style style:name="T4217" style:parent-style-name="DefaultParagraphFont" style:family="text">
      <style:text-properties style:font-weight-complex="bold" fo:letter-spacing="0.0013in" style:font-size-complex="12pt"/>
    </style:style>
    <style:style style:name="T4218" style:parent-style-name="DefaultParagraphFont" style:family="text">
      <style:text-properties style:font-weight-complex="bold" fo:letter-spacing="0.0013in" style:font-size-complex="12pt"/>
    </style:style>
    <style:style style:name="T4219" style:parent-style-name="DefaultParagraphFont" style:family="text">
      <style:text-properties style:font-weight-complex="bold" fo:letter-spacing="0.0013in" style:font-size-complex="12pt"/>
    </style:style>
    <style:style style:name="T4220" style:parent-style-name="DefaultParagraphFont" style:family="text">
      <style:text-properties style:font-weight-complex="bold" fo:letter-spacing="0.0013in" style:font-size-complex="12pt"/>
    </style:style>
    <style:style style:name="T4221" style:parent-style-name="DefaultParagraphFont" style:family="text">
      <style:text-properties style:font-weight-complex="bold" fo:letter-spacing="0.0013in" style:font-size-complex="12pt"/>
    </style:style>
    <style:style style:name="T4222" style:parent-style-name="DefaultParagraphFont" style:family="text">
      <style:text-properties style:font-weight-complex="bold" fo:letter-spacing="0.0013in" style:font-size-complex="12pt"/>
    </style:style>
    <style:style style:name="T4223" style:parent-style-name="DefaultParagraphFont" style:family="text">
      <style:text-properties style:font-weight-complex="bold" fo:letter-spacing="0.0013in" style:font-size-complex="12pt"/>
    </style:style>
    <style:style style:name="T4224" style:parent-style-name="DefaultParagraphFont" style:family="text">
      <style:text-properties style:font-weight-complex="bold" fo:letter-spacing="0.0013in" style:font-size-complex="12pt"/>
    </style:style>
    <style:style style:name="T4225" style:parent-style-name="DefaultParagraphFont" style:family="text">
      <style:text-properties style:font-weight-complex="bold" fo:letter-spacing="0.0013in" style:font-size-complex="12pt"/>
    </style:style>
    <style:style style:name="T4226" style:parent-style-name="DefaultParagraphFont" style:family="text">
      <style:text-properties style:font-weight-complex="bold" fo:letter-spacing="0.0013in" style:font-size-complex="12pt"/>
    </style:style>
    <style:style style:name="T4227" style:parent-style-name="DefaultParagraphFont" style:family="text">
      <style:text-properties style:font-weight-complex="bold" fo:letter-spacing="0.0013in" style:font-size-complex="12pt"/>
    </style:style>
    <style:style style:name="T4228" style:parent-style-name="DefaultParagraphFont" style:family="text">
      <style:text-properties style:font-weight-complex="bold" fo:letter-spacing="0.0013in" style:font-size-complex="12pt"/>
    </style:style>
    <style:style style:name="T4229" style:parent-style-name="DefaultParagraphFont" style:family="text">
      <style:text-properties style:font-weight-complex="bold" fo:letter-spacing="0.0013in" style:font-size-complex="12pt"/>
    </style:style>
    <style:style style:name="T4230" style:parent-style-name="DefaultParagraphFont" style:family="text">
      <style:text-properties style:font-weight-complex="bold" fo:letter-spacing="0.0013in" style:font-size-complex="12pt"/>
    </style:style>
    <style:style style:name="T4231" style:parent-style-name="DefaultParagraphFont" style:family="text">
      <style:text-properties style:font-weight-complex="bold" fo:letter-spacing="0.0013in" style:font-size-complex="12pt"/>
    </style:style>
    <style:style style:name="T4232" style:parent-style-name="DefaultParagraphFont" style:family="text">
      <style:text-properties style:font-weight-complex="bold" fo:letter-spacing="0.0013in" style:font-size-complex="12pt"/>
    </style:style>
    <style:style style:name="T4233" style:parent-style-name="DefaultParagraphFont" style:family="text">
      <style:text-properties style:font-weight-complex="bold" fo:letter-spacing="0.0013in" style:font-size-complex="12pt"/>
    </style:style>
    <style:style style:name="T4234" style:parent-style-name="DefaultParagraphFont" style:family="text">
      <style:text-properties style:font-weight-complex="bold" fo:letter-spacing="0.0013in" style:font-size-complex="12pt"/>
    </style:style>
    <style:style style:name="T4235" style:parent-style-name="DefaultParagraphFont" style:family="text">
      <style:text-properties style:font-weight-complex="bold" fo:letter-spacing="0.0013in" style:font-size-complex="12pt"/>
    </style:style>
    <style:style style:name="T4236" style:parent-style-name="DefaultParagraphFont" style:family="text">
      <style:text-properties style:font-weight-complex="bold" fo:letter-spacing="0.0013in" style:font-size-complex="12pt"/>
    </style:style>
    <style:style style:name="T4237" style:parent-style-name="DefaultParagraphFont" style:family="text">
      <style:text-properties style:font-weight-complex="bold" fo:letter-spacing="0.0013in" style:font-size-complex="12pt"/>
    </style:style>
    <style:style style:name="T4238" style:parent-style-name="DefaultParagraphFont" style:family="text">
      <style:text-properties style:font-weight-complex="bold" fo:letter-spacing="0.0013in" style:font-size-complex="12pt"/>
    </style:style>
    <style:style style:name="T4239" style:parent-style-name="DefaultParagraphFont" style:family="text">
      <style:text-properties style:font-weight-complex="bold" fo:letter-spacing="0.0013in" style:font-size-complex="12pt"/>
    </style:style>
    <style:style style:name="T4240" style:parent-style-name="DefaultParagraphFont" style:family="text">
      <style:text-properties style:font-weight-complex="bold" fo:letter-spacing="0.0013in" style:font-size-complex="12pt"/>
    </style:style>
    <style:style style:name="T4241" style:parent-style-name="DefaultParagraphFont" style:family="text">
      <style:text-properties style:font-weight-complex="bold" fo:letter-spacing="0.0013in" style:font-size-complex="12pt"/>
    </style:style>
    <style:style style:name="T4242" style:parent-style-name="DefaultParagraphFont" style:family="text">
      <style:text-properties style:font-weight-complex="bold" fo:letter-spacing="0.0013in" style:font-size-complex="12pt"/>
    </style:style>
    <style:style style:name="T4243" style:parent-style-name="DefaultParagraphFont" style:family="text">
      <style:text-properties style:font-weight-complex="bold" fo:letter-spacing="0.0013in" style:font-size-complex="12pt"/>
    </style:style>
    <style:style style:name="P4244" style:parent-style-name="Roman" style:family="paragraph">
      <style:text-properties style:font-weight-complex="bold" fo:letter-spacing="-0.0027in" style:font-size-complex="12pt"/>
    </style:style>
    <style:style style:name="P4245" style:parent-style-name="Roman" style:family="paragraph">
      <style:text-properties style:font-weight-complex="bold" style:font-size-complex="12pt"/>
    </style:style>
    <style:style style:name="P4246" style:parent-style-name="Roman" style:family="paragraph">
      <style:text-properties style:font-weight-complex="bold" style:font-size-complex="12pt"/>
    </style:style>
    <style:style style:name="T4247" style:parent-style-name="DefaultParagraphFont" style:family="text">
      <style:text-properties style:font-weight-complex="bold" style:font-size-complex="12pt"/>
    </style:style>
    <style:style style:name="T4248" style:parent-style-name="DefaultParagraphFont" style:family="text">
      <style:text-properties style:font-weight-complex="bold" style:font-size-complex="12pt"/>
    </style:style>
    <style:style style:name="T4249" style:parent-style-name="DefaultParagraphFont" style:family="text">
      <style:text-properties style:font-weight-complex="bold" style:font-size-complex="12pt"/>
    </style:style>
    <style:style style:name="T4250" style:parent-style-name="DefaultParagraphFont" style:family="text">
      <style:text-properties style:font-weight-complex="bold" style:font-size-complex="12pt"/>
    </style:style>
    <style:style style:name="T4251" style:parent-style-name="DefaultParagraphFont" style:family="text">
      <style:text-properties style:font-weight-complex="bold" style:font-size-complex="12pt"/>
    </style:style>
    <style:style style:name="T4252" style:parent-style-name="DefaultParagraphFont" style:family="text">
      <style:text-properties style:font-weight-complex="bold" style:font-size-complex="12pt"/>
    </style:style>
    <style:style style:name="T4253" style:parent-style-name="DefaultParagraphFont" style:family="text">
      <style:text-properties style:font-weight-complex="bold" style:font-size-complex="12pt"/>
    </style:style>
    <style:style style:name="T4254" style:parent-style-name="DefaultParagraphFont" style:family="text">
      <style:text-properties style:font-weight-complex="bold" style:font-size-complex="12pt"/>
    </style:style>
    <style:style style:name="T4255" style:parent-style-name="DefaultParagraphFont" style:family="text">
      <style:text-properties style:font-weight-complex="bold" style:font-size-complex="12pt"/>
    </style:style>
    <style:style style:name="T4256" style:parent-style-name="DefaultParagraphFont" style:family="text">
      <style:text-properties style:font-weight-complex="bold" style:font-size-complex="12pt"/>
    </style:style>
    <style:style style:name="T4257" style:parent-style-name="DefaultParagraphFont" style:family="text">
      <style:text-properties style:font-weight-complex="bold" style:font-size-complex="12pt"/>
    </style:style>
    <style:style style:name="T4258" style:parent-style-name="DefaultParagraphFont" style:family="text">
      <style:text-properties style:font-weight-complex="bold" style:font-size-complex="12pt"/>
    </style:style>
    <style:style style:name="T4259" style:parent-style-name="DefaultParagraphFont" style:family="text">
      <style:text-properties style:font-weight-complex="bold" style:font-size-complex="12pt"/>
    </style:style>
    <style:style style:name="T4260" style:parent-style-name="DefaultParagraphFont" style:family="text">
      <style:text-properties style:font-weight-complex="bold" style:font-size-complex="12pt"/>
    </style:style>
    <style:style style:name="T4261" style:parent-style-name="DefaultParagraphFont" style:family="text">
      <style:text-properties style:font-weight-complex="bold" style:font-size-complex="12pt"/>
    </style:style>
    <style:style style:name="T4262" style:parent-style-name="DefaultParagraphFont" style:family="text">
      <style:text-properties style:font-weight-complex="bold" style:font-size-complex="12pt"/>
    </style:style>
    <style:style style:name="T4263" style:parent-style-name="DefaultParagraphFont" style:family="text">
      <style:text-properties style:font-weight-complex="bold" style:font-size-complex="12pt"/>
    </style:style>
    <style:style style:name="T4264" style:parent-style-name="DefaultParagraphFont" style:family="text">
      <style:text-properties style:font-weight-complex="bold" fo:font-style="italic" style:font-style-asian="italic" style:font-size-complex="12pt"/>
    </style:style>
    <style:style style:name="T4265" style:parent-style-name="DefaultParagraphFont" style:family="text">
      <style:text-properties style:font-weight-complex="bold" fo:font-style="italic" style:font-style-asian="italic" style:font-size-complex="12pt"/>
    </style:style>
    <style:style style:name="T4266" style:parent-style-name="DefaultParagraphFont" style:family="text">
      <style:text-properties style:font-weight-complex="bold" style:font-size-complex="12pt"/>
    </style:style>
    <style:style style:name="T4267" style:parent-style-name="DefaultParagraphFont" style:family="text">
      <style:text-properties style:font-weight-complex="bold" style:font-size-complex="12pt"/>
    </style:style>
    <style:style style:name="T4268" style:parent-style-name="DefaultParagraphFont" style:family="text">
      <style:text-properties style:font-weight-complex="bold" style:font-size-complex="12pt"/>
    </style:style>
    <style:style style:name="T4269" style:parent-style-name="DefaultParagraphFont" style:family="text">
      <style:text-properties style:font-weight-complex="bold" style:font-size-complex="12pt"/>
    </style:style>
    <style:style style:name="T4270" style:parent-style-name="DefaultParagraphFont" style:family="text">
      <style:text-properties style:font-weight-complex="bold" style:font-size-complex="12pt"/>
    </style:style>
    <style:style style:name="T4271" style:parent-style-name="DefaultParagraphFont" style:family="text">
      <style:text-properties style:font-weight-complex="bold" style:font-size-complex="12pt"/>
    </style:style>
    <style:style style:name="T4272" style:parent-style-name="DefaultParagraphFont" style:family="text">
      <style:text-properties style:font-weight-complex="bold" style:font-size-complex="12pt"/>
    </style:style>
    <style:style style:name="P4273" style:parent-style-name="Roman" style:family="paragraph">
      <style:text-properties style:font-weight-complex="bold" style:font-size-complex="12pt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style:font-weight-complex="bold" style:font-size-complex="12pt"/>
    </style:style>
    <style:style style:name="T4278" style:parent-style-name="DefaultParagraphFont" style:family="text">
      <style:text-properties style:font-weight-complex="bold" style:font-size-complex="12pt"/>
    </style:style>
    <style:style style:name="T4279" style:parent-style-name="DefaultParagraphFont" style:family="text">
      <style:text-properties style:font-weight-complex="bold" style:font-size-complex="12pt"/>
    </style:style>
    <style:style style:name="T4280" style:parent-style-name="DefaultParagraphFont" style:family="text">
      <style:text-properties style:font-weight-complex="bold" style:font-size-complex="12pt"/>
    </style:style>
    <style:style style:name="T4281" style:parent-style-name="DefaultParagraphFont" style:family="text">
      <style:text-properties style:font-weight-complex="bold" style:font-size-complex="12pt"/>
    </style:style>
    <style:style style:name="T4282" style:parent-style-name="DefaultParagraphFont" style:family="text">
      <style:text-properties style:font-weight-complex="bold" style:font-size-complex="12pt"/>
    </style:style>
    <style:style style:name="T4283" style:parent-style-name="DefaultParagraphFont" style:family="text">
      <style:text-properties style:font-weight-complex="bold" style:font-size-complex="12pt"/>
    </style:style>
    <style:style style:name="T4284" style:parent-style-name="DefaultParagraphFont" style:family="text">
      <style:text-properties style:font-weight-complex="bold" style:font-size-complex="12pt"/>
    </style:style>
    <style:style style:name="T4285" style:parent-style-name="DefaultParagraphFont" style:family="text">
      <style:text-properties style:font-weight-complex="bold" style:font-size-complex="12pt"/>
    </style:style>
    <style:style style:name="T4286" style:parent-style-name="DefaultParagraphFont" style:family="text">
      <style:text-properties style:font-weight-complex="bold" style:font-size-complex="12pt"/>
    </style:style>
    <style:style style:name="T4287" style:parent-style-name="DefaultParagraphFont" style:family="text">
      <style:text-properties style:font-weight-complex="bold" style:font-size-complex="12pt"/>
    </style:style>
    <style:style style:name="T4288" style:parent-style-name="DefaultParagraphFont" style:family="text">
      <style:text-properties style:font-weight-complex="bold" style:font-size-complex="12pt"/>
    </style:style>
    <style:style style:name="T4289" style:parent-style-name="DefaultParagraphFont" style:family="text">
      <style:text-properties style:font-weight-complex="bold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style:font-size-complex="12pt"/>
    </style:style>
    <style:style style:name="T4292" style:parent-style-name="DefaultParagraphFont" style:family="text">
      <style:text-properties style:font-weight-complex="bold" style:font-size-complex="12pt"/>
    </style:style>
    <style:style style:name="T4293" style:parent-style-name="DefaultParagraphFont" style:family="text">
      <style:text-properties style:font-weight-complex="bold" style:font-size-complex="12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5" style:parent-style-name="DefaultParagraphFont" style:family="text">
      <style:text-properties style:font-weight-complex="bold" style:font-size-complex="12pt"/>
    </style:style>
    <style:style style:name="T4296" style:parent-style-name="DefaultParagraphFont" style:family="text">
      <style:text-properties style:font-weight-complex="bold" fo:font-size="10pt" style:font-size-asian="10pt" style:font-size-complex="12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8" style:parent-style-name="DefaultParagraphFont" style:family="text">
      <style:text-properties style:font-weight-complex="bold" fo:font-size="10pt" style:font-size-asian="10pt" style:font-size-complex="12pt"/>
    </style:style>
    <style:style style:name="T4299" style:parent-style-name="DefaultParagraphFont" style:family="text">
      <style:text-properties style:font-weight-complex="bold" style:font-size-complex="12pt"/>
    </style:style>
    <style:style style:name="T4300" style:parent-style-name="DefaultParagraphFont" style:family="text">
      <style:text-properties style:font-weight-complex="bold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style:font-weight-complex="bold" style:font-size-complex="12pt"/>
    </style:style>
    <style:style style:name="T4303" style:parent-style-name="DefaultParagraphFont" style:family="text">
      <style:text-properties style:font-weight-complex="bold" style:font-size-complex="12pt"/>
    </style:style>
    <style:style style:name="T4304" style:parent-style-name="DefaultParagraphFont" style:family="text">
      <style:text-properties style:font-weight-complex="bold" style:font-size-complex="12pt"/>
    </style:style>
    <style:style style:name="T4305" style:parent-style-name="DefaultParagraphFont" style:family="text">
      <style:text-properties style:font-weight-complex="bold" style:font-size-complex="12pt"/>
    </style:style>
    <style:style style:name="T4306" style:parent-style-name="DefaultParagraphFont" style:family="text">
      <style:text-properties style:font-weight-complex="bold" style:font-size-complex="12pt"/>
    </style:style>
    <style:style style:name="T4307" style:parent-style-name="DefaultParagraphFont" style:family="text">
      <style:text-properties style:font-weight-complex="bold" style:font-size-complex="12pt"/>
    </style:style>
    <style:style style:name="T4308" style:parent-style-name="DefaultParagraphFont" style:family="text">
      <style:text-properties style:font-weight-complex="bold" style:font-size-complex="12pt"/>
    </style:style>
    <style:style style:name="T4309" style:parent-style-name="DefaultParagraphFont" style:family="text">
      <style:text-properties style:font-weight-complex="bold" style:font-size-complex="12pt"/>
    </style:style>
    <style:style style:name="T4310" style:parent-style-name="DefaultParagraphFont" style:family="text">
      <style:text-properties style:font-weight-complex="bold" style:font-size-complex="12pt"/>
    </style:style>
    <style:style style:name="T4311" style:parent-style-name="DefaultParagraphFont" style:family="text">
      <style:text-properties style:font-weight-complex="bold" style:font-size-complex="12pt"/>
    </style:style>
    <style:style style:name="T4312" style:parent-style-name="DefaultParagraphFont" style:family="text">
      <style:text-properties style:font-weight-complex="bold" style:font-size-complex="12pt"/>
    </style:style>
    <style:style style:name="T4313" style:parent-style-name="DefaultParagraphFont" style:family="text">
      <style:text-properties style:font-weight-complex="bold" style:font-size-complex="12pt"/>
    </style:style>
    <style:style style:name="T4314" style:parent-style-name="DefaultParagraphFont" style:family="text">
      <style:text-properties style:font-weight-complex="bold" style:font-size-complex="12pt"/>
    </style:style>
    <style:style style:name="T4315" style:parent-style-name="DefaultParagraphFont" style:family="text">
      <style:text-properties style:font-weight-complex="bold" style:font-size-complex="12pt"/>
    </style:style>
    <style:style style:name="T4316" style:parent-style-name="DefaultParagraphFont" style:family="text">
      <style:text-properties style:font-weight-complex="bold" style:font-size-complex="12pt"/>
    </style:style>
    <style:style style:name="T4317" style:parent-style-name="DefaultParagraphFont" style:family="text">
      <style:text-properties style:font-weight-complex="bold" style:font-size-complex="12pt"/>
    </style:style>
    <style:style style:name="T4318" style:parent-style-name="DefaultParagraphFont" style:family="text">
      <style:text-properties style:font-weight-complex="bold" style:font-size-complex="12pt"/>
    </style:style>
    <style:style style:name="T4319" style:parent-style-name="DefaultParagraphFont" style:family="text">
      <style:text-properties style:font-weight-complex="bold" style:font-size-complex="12pt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1" style:parent-style-name="DefaultParagraphFont" style:family="text">
      <style:text-properties style:font-weight-complex="bold" style:font-size-complex="12pt"/>
    </style:style>
    <style:style style:name="T4322" style:parent-style-name="DefaultParagraphFont" style:family="text">
      <style:text-properties style:font-weight-complex="bold" style:font-size-complex="12pt"/>
    </style:style>
    <style:style style:name="T4323" style:parent-style-name="DefaultParagraphFont" style:family="text">
      <style:text-properties style:font-weight-complex="bold" style:font-size-complex="12pt"/>
    </style:style>
    <style:style style:name="T4324" style:parent-style-name="DefaultParagraphFont" style:family="text">
      <style:text-properties style:font-weight-complex="bold" style:font-size-complex="12pt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26" style:parent-style-name="DefaultParagraphFont" style:family="text">
      <style:text-properties style:font-weight-complex="bold" style:font-size-complex="12pt"/>
    </style:style>
    <style:style style:name="T4327" style:parent-style-name="DefaultParagraphFont" style:family="text">
      <style:text-properties style:font-weight-complex="bold" fo:font-size="10pt" style:font-size-asian="10pt" style:font-size-complex="12pt"/>
    </style:style>
    <style:style style:name="T43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29" style:parent-style-name="DefaultParagraphFont" style:family="text">
      <style:text-properties style:font-weight-complex="bold" fo:font-size="10pt" style:font-size-asian="10pt" style:font-size-complex="12pt"/>
    </style:style>
    <style:style style:name="T4330" style:parent-style-name="DefaultParagraphFont" style:family="text">
      <style:text-properties style:font-weight-complex="bold" style:font-size-complex="12pt"/>
    </style:style>
    <style:style style:name="T4331" style:parent-style-name="DefaultParagraphFont" style:family="text">
      <style:text-properties style:font-weight-complex="bold" style:font-size-complex="12pt"/>
    </style:style>
    <style:style style:name="T4332" style:parent-style-name="DefaultParagraphFont" style:family="text">
      <style:text-properties style:font-weight-complex="bold" style:font-size-complex="12pt"/>
    </style:style>
    <style:style style:name="T4333" style:parent-style-name="DefaultParagraphFont" style:family="text">
      <style:text-properties style:font-weight-complex="bold" style:font-size-complex="12pt"/>
    </style:style>
    <style:style style:name="T4334" style:parent-style-name="DefaultParagraphFont" style:family="text">
      <style:text-properties style:font-weight-complex="bold" style:font-size-complex="12pt"/>
    </style:style>
    <style:style style:name="T4335" style:parent-style-name="DefaultParagraphFont" style:family="text">
      <style:text-properties style:font-weight-complex="bold" style:font-size-complex="12pt"/>
    </style:style>
    <style:style style:name="T4336" style:parent-style-name="DefaultParagraphFont" style:family="text">
      <style:text-properties style:font-weight-complex="bold" style:font-size-complex="12pt"/>
    </style:style>
    <style:style style:name="T4337" style:parent-style-name="DefaultParagraphFont" style:family="text">
      <style:text-properties style:font-weight-complex="bold" style:font-size-complex="12pt"/>
    </style:style>
    <style:style style:name="T4338" style:parent-style-name="DefaultParagraphFont" style:family="text">
      <style:text-properties style:font-weight-complex="bold" style:font-size-complex="12pt"/>
    </style:style>
    <style:style style:name="T4339" style:parent-style-name="DefaultParagraphFont" style:family="text">
      <style:text-properties style:font-weight-complex="bold" style:font-size-complex="12pt"/>
    </style:style>
    <style:style style:name="T4340" style:parent-style-name="DefaultParagraphFont" style:family="text">
      <style:text-properties style:font-weight-complex="bold" style:font-size-complex="12pt"/>
    </style:style>
    <style:style style:name="T4341" style:parent-style-name="DefaultParagraphFont" style:family="text">
      <style:text-properties style:font-weight-complex="bold" style:font-size-complex="12pt"/>
    </style:style>
    <style:style style:name="T4342" style:parent-style-name="DefaultParagraphFont" style:family="text">
      <style:text-properties style:font-weight-complex="bold" style:font-size-complex="12pt"/>
    </style:style>
    <style:style style:name="T4343" style:parent-style-name="DefaultParagraphFont" style:family="text">
      <style:text-properties style:font-weight-complex="bold" style:font-size-complex="12pt"/>
    </style:style>
    <style:style style:name="T4344" style:parent-style-name="DefaultParagraphFont" style:family="text">
      <style:text-properties style:font-weight-complex="bold" style:font-size-complex="12pt"/>
    </style:style>
    <style:style style:name="T4345" style:parent-style-name="DefaultParagraphFont" style:family="text">
      <style:text-properties style:font-weight-complex="bold" style:font-size-complex="12pt"/>
    </style:style>
    <style:style style:name="T4346" style:parent-style-name="DefaultParagraphFont" style:family="text">
      <style:text-properties style:font-weight-complex="bold" style:font-size-complex="12pt"/>
    </style:style>
    <style:style style:name="T4347" style:parent-style-name="DefaultParagraphFont" style:family="text">
      <style:text-properties style:font-weight-complex="bold" style:font-size-complex="12pt"/>
    </style:style>
    <style:style style:name="T4348" style:parent-style-name="DefaultParagraphFont" style:family="text">
      <style:text-properties style:font-weight-complex="bold" style:font-size-complex="12pt"/>
    </style:style>
    <style:style style:name="T4349" style:parent-style-name="DefaultParagraphFont" style:family="text">
      <style:text-properties style:font-weight-complex="bold" style:font-size-complex="12pt"/>
    </style:style>
    <style:style style:name="T4350" style:parent-style-name="DefaultParagraphFont" style:family="text">
      <style:text-properties style:font-weight-complex="bold" style:font-size-complex="12pt"/>
    </style:style>
    <style:style style:name="T4351" style:parent-style-name="DefaultParagraphFont" style:family="text">
      <style:text-properties style:font-weight-complex="bold" style:font-size-complex="12pt"/>
    </style:style>
    <style:style style:name="T4352" style:parent-style-name="DefaultParagraphFont" style:family="text">
      <style:text-properties style:font-weight-complex="bold" style:font-size-complex="12pt"/>
    </style:style>
    <style:style style:name="T4353" style:parent-style-name="DefaultParagraphFont" style:family="text">
      <style:text-properties style:font-weight-complex="bold" style:font-size-complex="12pt"/>
    </style:style>
    <style:style style:name="T4354" style:parent-style-name="DefaultParagraphFont" style:family="text">
      <style:text-properties style:font-weight-complex="bold" style:font-size-complex="12pt"/>
    </style:style>
    <style:style style:name="T4355" style:parent-style-name="DefaultParagraphFont" style:family="text">
      <style:text-properties style:font-weight-complex="bold" style:font-size-complex="12pt"/>
    </style:style>
    <style:style style:name="T4356" style:parent-style-name="DefaultParagraphFont" style:family="text">
      <style:text-properties style:font-weight-complex="bold" style:font-size-complex="12pt"/>
    </style:style>
    <style:style style:name="T4357" style:parent-style-name="DefaultParagraphFont" style:family="text">
      <style:text-properties style:font-weight-complex="bold" style:font-size-complex="12pt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59" style:parent-style-name="DefaultParagraphFont" style:family="text">
      <style:text-properties style:font-weight-complex="bold" style:font-size-complex="12pt"/>
    </style:style>
    <style:style style:name="T4360" style:parent-style-name="DefaultParagraphFont" style:family="text">
      <style:text-properties style:font-weight-complex="bold" style:font-size-complex="12pt"/>
    </style:style>
    <style:style style:name="T4361" style:parent-style-name="DefaultParagraphFont" style:family="text">
      <style:text-properties style:font-weight-complex="bold" style:font-size-complex="12pt"/>
    </style:style>
    <style:style style:name="T4362" style:parent-style-name="DefaultParagraphFont" style:family="text">
      <style:text-properties style:font-weight-complex="bold" style:font-size-complex="12pt"/>
    </style:style>
    <style:style style:name="T4363" style:parent-style-name="DefaultParagraphFont" style:family="text">
      <style:text-properties style:font-weight-complex="bold" style:font-size-complex="12pt"/>
    </style:style>
    <style:style style:name="T4364" style:parent-style-name="DefaultParagraphFont" style:family="text">
      <style:text-properties style:font-weight-complex="bold" style:font-size-complex="12pt"/>
    </style:style>
    <style:style style:name="T4365" style:parent-style-name="DefaultParagraphFont" style:family="text">
      <style:text-properties style:font-weight-complex="bold" style:font-size-complex="12pt"/>
    </style:style>
    <style:style style:name="T4366" style:parent-style-name="DefaultParagraphFont" style:family="text">
      <style:text-properties style:font-weight-complex="bold" style:font-size-complex="12pt"/>
    </style:style>
    <style:style style:name="T4367" style:parent-style-name="DefaultParagraphFont" style:family="text">
      <style:text-properties style:font-weight-complex="bold" style:font-size-complex="12pt"/>
    </style:style>
    <style:style style:name="T4368" style:parent-style-name="DefaultParagraphFont" style:family="text">
      <style:text-properties style:font-weight-complex="bold" style:font-size-complex="12pt"/>
    </style:style>
    <style:style style:name="T4369" style:parent-style-name="DefaultParagraphFont" style:family="text">
      <style:text-properties style:font-weight-complex="bold" style:font-size-complex="12pt"/>
    </style:style>
    <style:style style:name="T4370" style:parent-style-name="DefaultParagraphFont" style:family="text">
      <style:text-properties style:font-weight-complex="bold" style:font-size-complex="12pt"/>
    </style:style>
    <style:style style:name="T4371" style:parent-style-name="DefaultParagraphFont" style:family="text">
      <style:text-properties style:font-weight-complex="bold" style:font-size-complex="12pt"/>
    </style:style>
    <style:style style:name="T4372" style:parent-style-name="DefaultParagraphFont" style:family="text">
      <style:text-properties style:font-weight-complex="bold" style:font-size-complex="12pt"/>
    </style:style>
    <style:style style:name="T4373" style:parent-style-name="DefaultParagraphFont" style:family="text">
      <style:text-properties style:font-weight-complex="bold" style:font-size-complex="12pt"/>
    </style:style>
    <style:style style:name="T4374" style:parent-style-name="DefaultParagraphFont" style:family="text">
      <style:text-properties style:font-weight-complex="bold" style:font-size-complex="12pt"/>
    </style:style>
    <style:style style:name="T4375" style:parent-style-name="DefaultParagraphFont" style:family="text">
      <style:text-properties style:font-weight-complex="bold" style:font-size-complex="12pt"/>
    </style:style>
    <style:style style:name="T4376" style:parent-style-name="DefaultParagraphFont" style:family="text">
      <style:text-properties style:font-weight-complex="bold" style:font-size-complex="12pt"/>
    </style:style>
    <style:style style:name="T4377" style:parent-style-name="DefaultParagraphFont" style:family="text">
      <style:text-properties style:font-weight-complex="bold" style:font-size-complex="12pt"/>
    </style:style>
    <style:style style:name="T4378" style:parent-style-name="DefaultParagraphFont" style:family="text">
      <style:text-properties style:font-weight-complex="bold" style:font-size-complex="12pt"/>
    </style:style>
    <style:style style:name="T4379" style:parent-style-name="DefaultParagraphFont" style:family="text">
      <style:text-properties style:font-weight-complex="bold" style:font-size-complex="12pt"/>
    </style:style>
    <style:style style:name="T4380" style:parent-style-name="DefaultParagraphFont" style:family="text">
      <style:text-properties style:font-weight-complex="bold" style:font-size-complex="12pt"/>
    </style:style>
    <style:style style:name="T4381" style:parent-style-name="DefaultParagraphFont" style:family="text">
      <style:text-properties style:font-weight-complex="bold" style:font-size-complex="12pt"/>
    </style:style>
    <style:style style:name="T4382" style:parent-style-name="DefaultParagraphFont" style:family="text">
      <style:text-properties style:font-weight-complex="bold" style:font-size-complex="12pt"/>
    </style:style>
    <style:style style:name="T4383" style:parent-style-name="DefaultParagraphFont" style:family="text">
      <style:text-properties style:font-weight-complex="bold" style:font-size-complex="12pt"/>
    </style:style>
    <style:style style:name="T4384" style:parent-style-name="DefaultParagraphFont" style:family="text">
      <style:text-properties style:font-weight-complex="bold" style:font-size-complex="12pt"/>
    </style:style>
    <style:style style:name="T4385" style:parent-style-name="DefaultParagraphFont" style:family="text">
      <style:text-properties style:font-weight-complex="bold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style:font-size-complex="12pt"/>
    </style:style>
    <style:style style:name="T4388" style:parent-style-name="DefaultParagraphFont" style:family="text">
      <style:text-properties style:font-weight-complex="bold" style:font-size-complex="12pt"/>
    </style:style>
    <style:style style:name="T4389" style:parent-style-name="DefaultParagraphFont" style:family="text">
      <style:text-properties style:font-weight-complex="bold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fo:font-style="italic" style:font-style-asian="italic" style:font-size-complex="12pt"/>
    </style:style>
    <style:style style:name="T4406" style:parent-style-name="DefaultParagraphFont" style:family="text">
      <style:text-properties style:font-weight-complex="bold" fo:font-style="italic" style:font-style-asian="italic" style:font-size-complex="12pt"/>
    </style:style>
    <style:style style:name="T4407" style:parent-style-name="DefaultParagraphFont" style:family="text">
      <style:text-properties style:font-weight-complex="bold" fo:font-style="italic" style:font-style-asian="italic" style:font-size-complex="12pt"/>
    </style:style>
    <style:style style:name="T4408" style:parent-style-name="DefaultParagraphFont" style:family="text">
      <style:text-properties style:font-weight-complex="bold" fo:font-style="italic" style:font-style-asian="italic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style:font-size-complex="12pt"/>
    </style:style>
    <style:style style:name="T4415" style:parent-style-name="DefaultParagraphFont" style:family="text">
      <style:text-properties style:font-weight-complex="bold" style:font-size-complex="12pt"/>
    </style:style>
    <style:style style:name="T4416" style:parent-style-name="DefaultParagraphFont" style:family="text">
      <style:text-properties style:font-weight-complex="bold" style:font-size-complex="12pt"/>
    </style:style>
    <style:style style:name="P4417" style:parent-style-name="Roman" style:family="paragraph">
      <style:text-properties style:font-weight-complex="bold" style:font-size-complex="12pt"/>
    </style:style>
    <style:style style:name="T4418" style:parent-style-name="DefaultParagraphFont" style:family="text">
      <style:text-properties style:text-position="super 60%" fo:font-size="10pt" style:font-size-asian="10pt"/>
    </style:style>
    <style:style style:name="T4419" style:parent-style-name="DefaultParagraphFont" style:family="text">
      <style:text-properties style:font-weight-complex="bold" style:font-style-complex="italic" fo:color="#000000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style:font-weight-complex="bold" style:font-size-complex="12pt"/>
    </style:style>
    <style:style style:name="T4424" style:parent-style-name="DefaultParagraphFont" style:family="text">
      <style:text-properties style:font-weight-complex="bold" style:font-size-complex="12pt"/>
    </style:style>
    <style:style style:name="T4425" style:parent-style-name="DefaultParagraphFont" style:family="text">
      <style:text-properties style:font-weight-complex="bold" style:font-size-complex="12pt"/>
    </style:style>
    <style:style style:name="T4426" style:parent-style-name="DefaultParagraphFont" style:family="text">
      <style:text-properties style:font-weight-complex="bold" style:font-size-complex="12pt"/>
    </style:style>
    <style:style style:name="T4427" style:parent-style-name="DefaultParagraphFont" style:family="text">
      <style:text-properties style:font-weight-complex="bold" style:font-size-complex="12pt"/>
    </style:style>
    <style:style style:name="T4428" style:parent-style-name="DefaultParagraphFont" style:family="text">
      <style:text-properties style:font-weight-complex="bold" style:font-size-complex="12pt"/>
    </style:style>
    <style:style style:name="T4429" style:parent-style-name="DefaultParagraphFont" style:family="text">
      <style:text-properties style:font-weight-complex="bold" style:font-size-complex="12pt"/>
    </style:style>
    <style:style style:name="T4430" style:parent-style-name="DefaultParagraphFont" style:family="text">
      <style:text-properties style:font-weight-complex="bold" style:font-size-complex="12pt"/>
    </style:style>
    <style:style style:name="T4431" style:parent-style-name="DefaultParagraphFont" style:family="text">
      <style:text-properties style:font-weight-complex="bold" style:font-size-complex="12pt"/>
    </style:style>
    <style:style style:name="T4432" style:parent-style-name="DefaultParagraphFont" style:family="text">
      <style:text-properties style:font-weight-complex="bold" style:font-size-complex="12pt"/>
    </style:style>
    <style:style style:name="T4433" style:parent-style-name="DefaultParagraphFont" style:family="text">
      <style:text-properties style:font-weight-complex="bold" style:font-size-complex="12pt"/>
    </style:style>
    <style:style style:name="T4434" style:parent-style-name="DefaultParagraphFont" style:family="text">
      <style:text-properties style:font-weight-complex="bold"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weight-complex="bold" style:font-style-complex="italic" fo:color="#000000"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fo:letter-spacing="-0.0013in" style:font-size-complex="12pt"/>
    </style:style>
    <style:style style:name="T4482" style:parent-style-name="DefaultParagraphFont" style:family="text">
      <style:text-properties fo:letter-spacing="-0.0013in" style:font-size-complex="12pt"/>
    </style:style>
    <style:style style:name="T4483" style:parent-style-name="DefaultParagraphFont" style:family="text">
      <style:text-properties fo:letter-spacing="-0.0013in" style:font-size-complex="12pt"/>
    </style:style>
    <style:style style:name="T4484" style:parent-style-name="DefaultParagraphFont" style:family="text">
      <style:text-properties fo:letter-spacing="-0.0013in" style:font-size-complex="12pt"/>
    </style:style>
    <style:style style:name="T4485" style:parent-style-name="DefaultParagraphFont" style:family="text">
      <style:text-properties fo:letter-spacing="-0.0013in" style:font-size-complex="12pt"/>
    </style:style>
    <style:style style:name="T4486" style:parent-style-name="DefaultParagraphFont" style:family="text">
      <style:text-properties fo:letter-spacing="-0.0013in" style:font-size-complex="12pt"/>
    </style:style>
    <style:style style:name="T4487" style:parent-style-name="DefaultParagraphFont" style:family="text">
      <style:text-properties fo:letter-spacing="-0.0013in" style:font-size-complex="12pt"/>
    </style:style>
    <style:style style:name="T4488" style:parent-style-name="DefaultParagraphFont" style:family="text">
      <style:text-properties fo:letter-spacing="-0.0013in" style:font-size-complex="12pt"/>
    </style:style>
    <style:style style:name="T4489" style:parent-style-name="DefaultParagraphFont" style:family="text">
      <style:text-properties fo:letter-spacing="-0.0013in" style:font-size-complex="12pt"/>
    </style:style>
    <style:style style:name="T4490" style:parent-style-name="DefaultParagraphFont" style:family="text">
      <style:text-properties fo:letter-spacing="-0.0013in" style:font-size-complex="12pt"/>
    </style:style>
    <style:style style:name="T4491" style:parent-style-name="DefaultParagraphFont" style:family="text">
      <style:text-properties fo:letter-spacing="-0.0013in" style:font-size-complex="12pt"/>
    </style:style>
    <style:style style:name="T4492" style:parent-style-name="DefaultParagraphFont" style:family="text">
      <style:text-properties fo:letter-spacing="-0.0013in" style:font-size-complex="12pt"/>
    </style:style>
    <style:style style:name="T4493" style:parent-style-name="DefaultParagraphFont" style:family="text">
      <style:text-properties fo:letter-spacing="-0.0013in" style:font-size-complex="12pt"/>
    </style:style>
    <style:style style:name="T4494" style:parent-style-name="DefaultParagraphFont" style:family="text">
      <style:text-properties fo:letter-spacing="-0.0013in"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P4511" style:parent-style-name="Roman" style:family="paragraph">
      <style:text-properties style:font-size-complex="12pt"/>
    </style:style>
    <style:style style:name="T45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fo:font-size="10pt" style:font-size-asian="10pt" style:font-size-complex="12pt"/>
    </style:style>
    <style:style style:name="T45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16" style:parent-style-name="DefaultParagraphFont" style:family="text">
      <style:text-properties style:font-weight-complex="bold" fo:font-size="10pt" style:font-size-asian="10pt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style:font-weight-complex="bold" style:font-size-complex="12pt"/>
    </style:style>
    <style:style style:name="T4606" style:parent-style-name="DefaultParagraphFont" style:family="text">
      <style:text-properties style:font-weight-complex="bold" fo:font-style="italic" style:font-style-asian="italic" style:font-size-complex="12pt"/>
    </style:style>
    <style:style style:name="T4607" style:parent-style-name="DefaultParagraphFont" style:family="text">
      <style:text-properties style:font-weight-complex="bold" fo:font-style="italic" style:font-style-asian="italic" style:font-size-complex="12pt"/>
    </style:style>
    <style:style style:name="T4608" style:parent-style-name="DefaultParagraphFont" style:family="text">
      <style:text-properties style:font-weight-complex="bold" fo:font-style="italic" style:font-style-asian="italic" style:font-size-complex="12pt"/>
    </style:style>
    <style:style style:name="T4609" style:parent-style-name="DefaultParagraphFont" style:family="text">
      <style:text-properties style:font-weight-complex="bold" fo:font-style="italic" style:font-style-asian="italic" style:font-size-complex="12pt"/>
    </style:style>
    <style:style style:name="T4610" style:parent-style-name="DefaultParagraphFont" style:family="text">
      <style:text-properties style:font-weight-complex="bold" style:font-size-complex="12pt"/>
    </style:style>
    <style:style style:name="T4611" style:parent-style-name="DefaultParagraphFont" style:family="text">
      <style:text-properties style:font-weight-complex="bold" style:font-size-complex="12pt"/>
    </style:style>
    <style:style style:name="T4612" style:parent-style-name="DefaultParagraphFont" style:family="text">
      <style:text-properties style:font-weight-complex="bold" style:font-size-complex="12pt"/>
    </style:style>
    <style:style style:name="T4613" style:parent-style-name="DefaultParagraphFont" style:family="text">
      <style:text-properties style:font-weight-complex="bold" style:font-size-complex="12pt"/>
    </style:style>
    <style:style style:name="T4614" style:parent-style-name="DefaultParagraphFont" style:family="text">
      <style:text-properties style:font-weight-complex="bold" style:font-size-complex="12pt"/>
    </style:style>
    <style:style style:name="T4615" style:parent-style-name="DefaultParagraphFont" style:family="text">
      <style:text-properties style:font-weight-complex="bold" style:font-size-complex="12pt"/>
    </style:style>
    <style:style style:name="T4616" style:parent-style-name="DefaultParagraphFont" style:family="text">
      <style:text-properties style:font-weight-complex="bold" fo:font-style="italic" style:font-style-asian="italic" style:font-size-complex="12pt"/>
    </style:style>
    <style:style style:name="T4617" style:parent-style-name="DefaultParagraphFont" style:family="text">
      <style:text-properties style:font-weight-complex="bold" fo:font-style="italic" style:font-style-asian="italic" style:font-size-complex="12pt"/>
    </style:style>
    <style:style style:name="T4618" style:parent-style-name="DefaultParagraphFont" style:family="text">
      <style:text-properties style:font-weight-complex="bold" fo:font-style="italic" style:font-style-asian="italic" style:font-size-complex="12pt"/>
    </style:style>
    <style:style style:name="T4619" style:parent-style-name="DefaultParagraphFont" style:family="text">
      <style:text-properties style:font-weight-complex="bold" fo:font-style="italic" style:font-style-asian="italic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P4632" style:parent-style-name="Roman" style:family="paragraph">
      <style:text-properties style:font-weight-complex="bold" style:font-size-complex="12pt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fo:font-size="10pt" style:font-size-asian="10pt" style:font-size-complex="12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37" style:parent-style-name="DefaultParagraphFont" style:family="text">
      <style:text-properties style:font-weight-complex="bold" fo:font-size="10pt" style:font-size-asian="10pt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P4705" style:parent-style-name="Roman" style:family="paragraph">
      <style:text-properties style:font-weight-complex="bold" style:font-size-complex="12pt"/>
    </style:style>
    <style:style style:name="T47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fo:font-size="10pt" style:font-size-asian="10pt" style:font-size-complex="12pt"/>
    </style:style>
    <style:style style:name="T47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17" style:parent-style-name="DefaultParagraphFont" style:family="text">
      <style:text-properties style:font-weight-complex="bold" fo:font-size="10pt" style:font-size-asian="10pt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style:font-weight-complex="bold" style:font-size-complex="12pt"/>
    </style:style>
    <style:style style:name="T4737" style:parent-style-name="DefaultParagraphFont" style:family="text">
      <style:text-properties style:font-weight-complex="bold" style:font-size-complex="12pt"/>
    </style:style>
    <style:style style:name="T4738" style:parent-style-name="DefaultParagraphFont" style:family="text">
      <style:text-properties style:font-weight-complex="bold" style:font-size-complex="12pt"/>
    </style:style>
    <style:style style:name="T4739" style:parent-style-name="DefaultParagraphFont" style:family="text">
      <style:text-properties style:font-weight-complex="bold" style:font-size-complex="12pt"/>
    </style:style>
    <style:style style:name="T4740" style:parent-style-name="DefaultParagraphFont" style:family="text">
      <style:text-properties style:font-weight-complex="bold" style:font-size-complex="12pt"/>
    </style:style>
    <style:style style:name="T4741" style:parent-style-name="DefaultParagraphFont" style:family="text">
      <style:text-properties style:font-weight-complex="bold" style:font-size-complex="12pt"/>
    </style:style>
    <style:style style:name="T4742" style:parent-style-name="DefaultParagraphFont" style:family="text">
      <style:text-properties style:font-weight-complex="bold" style:font-size-complex="12pt"/>
    </style:style>
    <style:style style:name="T4743" style:parent-style-name="DefaultParagraphFont" style:family="text">
      <style:text-properties style:font-weight-complex="bold" style:font-size-complex="12pt"/>
    </style:style>
    <style:style style:name="T4744" style:parent-style-name="DefaultParagraphFont" style:family="text">
      <style:text-properties style:font-weight-complex="bold" style:font-size-complex="12pt"/>
    </style:style>
    <style:style style:name="T4745" style:parent-style-name="DefaultParagraphFont" style:family="text">
      <style:text-properties style:font-weight-complex="bold" style:font-size-complex="12pt"/>
    </style:style>
    <style:style style:name="T4746" style:parent-style-name="DefaultParagraphFont" style:family="text">
      <style:text-properties style:font-weight-complex="bold" style:font-size-complex="12pt"/>
    </style:style>
    <style:style style:name="T4747" style:parent-style-name="DefaultParagraphFont" style:family="text">
      <style:text-properties style:font-weight-complex="bold" style:font-size-complex="12pt"/>
    </style:style>
    <style:style style:name="T4748" style:parent-style-name="DefaultParagraphFont" style:family="text">
      <style:text-properties style:font-weight-complex="bold" style:font-size-complex="12pt"/>
    </style:style>
    <style:style style:name="T4749" style:parent-style-name="DefaultParagraphFont" style:family="text">
      <style:text-properties style:font-weight-complex="bold" style:font-size-complex="12pt"/>
    </style:style>
    <style:style style:name="T4750" style:parent-style-name="DefaultParagraphFont" style:family="text">
      <style:text-properties style:font-weight-complex="bold" style:font-size-complex="12pt"/>
    </style:style>
    <style:style style:name="T4751" style:parent-style-name="DefaultParagraphFont" style:family="text">
      <style:text-properties style:font-weight-complex="bold" style:font-size-complex="12pt"/>
    </style:style>
    <style:style style:name="T4752" style:parent-style-name="DefaultParagraphFont" style:family="text">
      <style:text-properties style:font-weight-complex="bold" style:font-size-complex="12pt"/>
    </style:style>
    <style:style style:name="T4753" style:parent-style-name="DefaultParagraphFont" style:family="text">
      <style:text-properties style:font-weight-complex="bold" style:font-size-complex="12pt"/>
    </style:style>
    <style:style style:name="T4754" style:parent-style-name="DefaultParagraphFont" style:family="text">
      <style:text-properties style:font-weight-complex="bold" style:font-size-complex="12pt"/>
    </style:style>
    <style:style style:name="T4755" style:parent-style-name="DefaultParagraphFont" style:family="text">
      <style:text-properties style:font-weight-complex="bold" style:font-size-complex="12pt"/>
    </style:style>
    <style:style style:name="T4756" style:parent-style-name="DefaultParagraphFont" style:family="text">
      <style:text-properties style:font-weight-complex="bold" style:font-size-complex="12pt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style:font-weight-complex="bold" style:font-size-complex="12pt"/>
    </style:style>
    <style:style style:name="T4759" style:parent-style-name="DefaultParagraphFont" style:family="text">
      <style:text-properties style:font-weight-complex="bold"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style:font-weight-complex="bold" style:font-size-complex="12pt"/>
    </style:style>
    <style:style style:name="T4762" style:parent-style-name="DefaultParagraphFont" style:family="text">
      <style:text-properties style:font-weight-complex="bold" style:font-size-complex="12pt"/>
    </style:style>
    <style:style style:name="T4763" style:parent-style-name="DefaultParagraphFont" style:family="text">
      <style:text-properties style:font-weight-complex="bold" style:font-size-complex="12pt"/>
    </style:style>
    <style:style style:name="T4764" style:parent-style-name="DefaultParagraphFont" style:family="text">
      <style:text-properties style:font-weight-complex="bold" style:font-size-complex="12pt"/>
    </style:style>
    <style:style style:name="T4765" style:parent-style-name="DefaultParagraphFont" style:family="text">
      <style:text-properties style:font-weight-complex="bold" style:font-size-complex="12pt"/>
    </style:style>
    <style:style style:name="P4766" style:parent-style-name="Roman" style:family="paragraph">
      <style:text-properties style:font-weight-complex="bold" style:font-size-complex="12pt"/>
    </style:style>
    <style:style style:name="T47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68" style:parent-style-name="DefaultParagraphFont" style:family="text">
      <style:text-properties style:font-weight-complex="bold" style:font-size-complex="12pt"/>
    </style:style>
    <style:style style:name="T4769" style:parent-style-name="DefaultParagraphFont" style:family="text">
      <style:text-properties style:font-weight-complex="bold" style:font-size-complex="12pt"/>
    </style:style>
    <style:style style:name="T4770" style:parent-style-name="DefaultParagraphFont" style:family="text">
      <style:text-properties style:font-weight-complex="bold" style:font-size-complex="12pt"/>
    </style:style>
    <style:style style:name="T4771" style:parent-style-name="DefaultParagraphFont" style:family="text">
      <style:text-properties style:font-weight-complex="bold" style:font-size-complex="12pt"/>
    </style:style>
    <style:style style:name="T47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73" style:parent-style-name="DefaultParagraphFont" style:family="text">
      <style:text-properties style:font-weight-complex="bold" style:font-size-complex="12pt"/>
    </style:style>
    <style:style style:name="T4774" style:parent-style-name="DefaultParagraphFont" style:family="text">
      <style:text-properties style:font-weight-complex="bold" fo:font-size="10pt" style:font-size-asian="10pt" style:font-size-complex="12pt"/>
    </style:style>
    <style:style style:name="T47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76" style:parent-style-name="DefaultParagraphFont" style:family="text">
      <style:text-properties style:font-weight-complex="bold" fo:font-size="10pt" style:font-size-asian="10pt" style:font-size-complex="12pt"/>
    </style:style>
    <style:style style:name="T4777" style:parent-style-name="DefaultParagraphFont" style:family="text">
      <style:text-properties style:font-weight-complex="bold" style:font-size-complex="12pt"/>
    </style:style>
    <style:style style:name="T4778" style:parent-style-name="DefaultParagraphFont" style:family="text">
      <style:text-properties style:font-weight-complex="bold" style:font-size-complex="12pt"/>
    </style:style>
    <style:style style:name="T4779" style:parent-style-name="DefaultParagraphFont" style:family="text">
      <style:text-properties style:font-weight-complex="bold" style:font-size-complex="12pt"/>
    </style:style>
    <style:style style:name="T4780" style:parent-style-name="DefaultParagraphFont" style:family="text">
      <style:text-properties style:font-weight-complex="bold" style:font-size-complex="12pt"/>
    </style:style>
    <style:style style:name="T4781" style:parent-style-name="DefaultParagraphFont" style:family="text">
      <style:text-properties style:font-weight-complex="bold" style:font-size-complex="12pt"/>
    </style:style>
    <style:style style:name="T4782" style:parent-style-name="DefaultParagraphFont" style:family="text">
      <style:text-properties style:font-weight-complex="bold" style:font-size-complex="12pt"/>
    </style:style>
    <style:style style:name="T4783" style:parent-style-name="DefaultParagraphFont" style:family="text">
      <style:text-properties style:font-weight-complex="bold" style:font-size-complex="12pt"/>
    </style:style>
    <style:style style:name="T4784" style:parent-style-name="DefaultParagraphFont" style:family="text">
      <style:text-properties style:font-weight-complex="bold" style:font-size-complex="12pt"/>
    </style:style>
    <style:style style:name="T4785" style:parent-style-name="DefaultParagraphFont" style:family="text">
      <style:text-properties style:font-weight-complex="bold" style:font-size-complex="12pt"/>
    </style:style>
    <style:style style:name="T4786" style:parent-style-name="DefaultParagraphFont" style:family="text">
      <style:text-properties style:font-weight-complex="bold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style:font-size-complex="12pt"/>
    </style:style>
    <style:style style:name="T4795" style:parent-style-name="DefaultParagraphFont" style:family="text">
      <style:text-properties style:font-weight-complex="bold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fo:font-weight="bold" style:font-weight-asian="bold" fo:font-size="11pt" style:font-size-asian="11pt"/>
    </style:style>
    <style:style style:name="T4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fo:font-size="10pt" style:font-size-asian="10pt" style:font-size-complex="12pt"/>
    </style:style>
    <style:style style:name="T4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13" style:parent-style-name="DefaultParagraphFont" style:family="text">
      <style:text-properties fo:font-size="10pt" style:font-size-asian="10pt"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fo:font-size="10pt" style:font-size-asian="10pt" style:font-size-complex="12pt"/>
    </style:style>
    <style:style style:name="T48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3" style:parent-style-name="DefaultParagraphFont" style:family="text">
      <style:text-properties fo:font-size="10pt" style:font-size-asian="10pt"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fo:font-weight="bold" style:font-weight-asian="bold" fo:font-size="11pt" style:font-size-asian="11pt"/>
    </style:style>
    <style:style style:name="T4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 fo:font-size="10pt" style:font-size-asian="10pt"/>
    </style:style>
    <style:style style:name="T4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0" style:parent-style-name="DefaultParagraphFont" style:family="text">
      <style:text-properties style:font-weight-complex="bold" fo:font-size="10pt" style:font-size-asian="10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fo:font-weight="bold" style:font-weight-asian="bold" fo:font-size="11pt" style:font-size-asian="11pt"/>
    </style:style>
    <style:style style:name="T4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 fo:font-size="10pt" style:font-size-asian="10pt"/>
    </style:style>
    <style:style style:name="T4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37" style:parent-style-name="DefaultParagraphFont" style:family="text">
      <style:text-properties style:font-weight-complex="bold" fo:font-size="10pt" style:font-size-asian="10pt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fo:font-weight="bold" style:font-weight-asian="bold" fo:font-size="11pt" style:font-size-asian="11pt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fo:font-size="10pt" style:font-size-asian="10pt" style:font-size-complex="12pt"/>
    </style:style>
    <style:style style:name="T48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844" style:parent-style-name="DefaultParagraphFont" style:family="text">
      <style:text-properties style:font-weight-complex="bold" fo:font-size="10pt" style:font-size-asian="10pt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style:font-weight-complex="bold" style:font-size-complex="12pt"/>
    </style:style>
    <style:style style:name="T4923" style:parent-style-name="DefaultParagraphFont" style:family="text">
      <style:text-properties style:font-weight-complex="bold" style:font-size-complex="12pt"/>
    </style:style>
    <style:style style:name="T4924" style:parent-style-name="DefaultParagraphFont" style:family="text">
      <style:text-properties style:font-weight-complex="bold" style:font-size-complex="12pt"/>
    </style:style>
    <style:style style:name="T4925" style:parent-style-name="DefaultParagraphFont" style:family="text">
      <style:text-properties style:font-weight-complex="bold" style:font-size-complex="12pt"/>
    </style:style>
    <style:style style:name="T4926" style:parent-style-name="DefaultParagraphFont" style:family="text">
      <style:text-properties style:font-weight-complex="bold" style:font-size-complex="12pt"/>
    </style:style>
    <style:style style:name="T4927" style:parent-style-name="DefaultParagraphFont" style:family="text">
      <style:text-properties style:font-weight-complex="bold" style:font-size-complex="12pt"/>
    </style:style>
    <style:style style:name="T4928" style:parent-style-name="DefaultParagraphFont" style:family="text">
      <style:text-properties style:font-weight-complex="bold" style:font-size-complex="12pt"/>
    </style:style>
    <style:style style:name="T4929" style:parent-style-name="DefaultParagraphFont" style:family="text">
      <style:text-properties style:font-weight-complex="bold" style:font-size-complex="12pt"/>
    </style:style>
    <style:style style:name="T4930" style:parent-style-name="DefaultParagraphFont" style:family="text">
      <style:text-properties style:font-weight-complex="bold" style:font-size-complex="12pt"/>
    </style:style>
    <style:style style:name="T4931" style:parent-style-name="DefaultParagraphFont" style:family="text">
      <style:text-properties style:font-weight-complex="bold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style:font-size-complex="12pt"/>
    </style:style>
    <style:style style:name="T4934" style:parent-style-name="DefaultParagraphFont" style:family="text">
      <style:text-properties style:font-weight-complex="bold" style:font-size-complex="12pt"/>
    </style:style>
    <style:style style:name="T4935" style:parent-style-name="DefaultParagraphFont" style:family="text">
      <style:text-properties style:font-weight-complex="bold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weight-complex="bold" style:font-size-complex="12pt"/>
    </style:style>
    <style:style style:name="T4938" style:parent-style-name="DefaultParagraphFont" style:family="text">
      <style:text-properties style:font-weight-complex="bold" style:font-size-complex="12pt"/>
    </style:style>
    <style:style style:name="T4939" style:parent-style-name="DefaultParagraphFont" style:family="text">
      <style:text-properties style:font-weight-complex="bold" style:font-size-complex="12pt"/>
    </style:style>
    <style:style style:name="T4940" style:parent-style-name="DefaultParagraphFont" style:family="text">
      <style:text-properties style:font-weight-complex="bold" style:font-size-complex="12pt"/>
    </style:style>
    <style:style style:name="T4941" style:parent-style-name="DefaultParagraphFont" style:family="text">
      <style:text-properties style:font-weight-complex="bold" style:font-size-complex="12pt"/>
    </style:style>
    <style:style style:name="T4942" style:parent-style-name="DefaultParagraphFont" style:family="text">
      <style:text-properties style:font-weight-complex="bold" style:font-size-complex="12pt"/>
    </style:style>
    <style:style style:name="T4943" style:parent-style-name="DefaultParagraphFont" style:family="text">
      <style:text-properties style:font-weight-complex="bold" style:font-size-complex="12pt"/>
    </style:style>
    <style:style style:name="T4944" style:parent-style-name="DefaultParagraphFont" style:family="text">
      <style:text-properties style:font-weight-complex="bold" style:font-size-complex="12pt"/>
    </style:style>
    <style:style style:name="T4945" style:parent-style-name="DefaultParagraphFont" style:family="text">
      <style:text-properties style:font-weight-complex="bold" style:font-size-complex="12pt"/>
    </style:style>
    <style:style style:name="T4946" style:parent-style-name="DefaultParagraphFont" style:family="text">
      <style:text-properties style:font-weight-complex="bold" style:font-size-complex="12pt"/>
    </style:style>
    <style:style style:name="T4947" style:parent-style-name="DefaultParagraphFont" style:family="text">
      <style:text-properties style:font-weight-complex="bold" style:font-size-complex="12pt"/>
    </style:style>
    <style:style style:name="T4948" style:parent-style-name="DefaultParagraphFont" style:family="text">
      <style:text-properties style:font-weight-complex="bold" style:font-size-complex="12pt"/>
    </style:style>
    <style:style style:name="T4949" style:parent-style-name="DefaultParagraphFont" style:family="text">
      <style:text-properties style:font-weight-complex="bold" style:font-size-complex="12pt"/>
    </style:style>
    <style:style style:name="T4950" style:parent-style-name="DefaultParagraphFont" style:family="text">
      <style:text-properties style:font-weight-complex="bold" style:font-size-complex="12pt"/>
    </style:style>
    <style:style style:name="T4951" style:parent-style-name="DefaultParagraphFont" style:family="text">
      <style:text-properties style:font-weight-complex="bold" style:font-size-complex="12pt"/>
    </style:style>
    <style:style style:name="T4952" style:parent-style-name="DefaultParagraphFont" style:family="text">
      <style:text-properties style:font-weight-complex="bold" style:font-size-complex="12pt"/>
    </style:style>
    <style:style style:name="T4953" style:parent-style-name="DefaultParagraphFont" style:family="text">
      <style:text-properties style:font-weight-complex="bold" style:font-size-complex="12pt"/>
    </style:style>
    <style:style style:name="T4954" style:parent-style-name="DefaultParagraphFont" style:family="text">
      <style:text-properties style:font-weight-complex="bold" style:font-size-complex="12pt"/>
    </style:style>
    <style:style style:name="T4955" style:parent-style-name="DefaultParagraphFont" style:family="text">
      <style:text-properties style:font-weight-complex="bold" style:font-size-complex="12pt"/>
    </style:style>
    <style:style style:name="T4956" style:parent-style-name="DefaultParagraphFont" style:family="text">
      <style:text-properties style:font-weight-complex="bold" style:font-size-complex="12pt"/>
    </style:style>
    <style:style style:name="T4957" style:parent-style-name="DefaultParagraphFont" style:family="text">
      <style:text-properties style:font-weight-complex="bold" style:font-size-complex="12pt"/>
    </style:style>
    <style:style style:name="T4958" style:parent-style-name="DefaultParagraphFont" style:family="text">
      <style:text-properties style:font-weight-complex="bold" style:font-size-complex="12pt"/>
    </style:style>
    <style:style style:name="T4959" style:parent-style-name="DefaultParagraphFont" style:family="text">
      <style:text-properties style:font-weight-complex="bold" style:font-size-complex="12pt"/>
    </style:style>
    <style:style style:name="T4960" style:parent-style-name="DefaultParagraphFont" style:family="text">
      <style:text-properties style:font-weight-complex="bold" style:font-size-complex="12pt"/>
    </style:style>
    <style:style style:name="T4961" style:parent-style-name="DefaultParagraphFont" style:family="text">
      <style:text-properties style:font-weight-complex="bold" style:font-size-complex="12pt"/>
    </style:style>
    <style:style style:name="T4962" style:parent-style-name="DefaultParagraphFont" style:family="text">
      <style:text-properties style:font-weight-complex="bold" style:font-size-complex="12pt"/>
    </style:style>
    <style:style style:name="T4963" style:parent-style-name="DefaultParagraphFont" style:family="text">
      <style:text-properties style:font-weight-complex="bold" style:font-size-complex="12pt"/>
    </style:style>
    <style:style style:name="T4964" style:parent-style-name="DefaultParagraphFont" style:family="text">
      <style:text-properties style:font-weight-complex="bold" style:font-size-complex="12pt"/>
    </style:style>
    <style:style style:name="T4965" style:parent-style-name="DefaultParagraphFont" style:family="text">
      <style:text-properties style:font-weight-complex="bold" style:font-size-complex="12pt"/>
    </style:style>
    <style:style style:name="T4966" style:parent-style-name="DefaultParagraphFont" style:family="text">
      <style:text-properties style:font-weight-complex="bold" style:font-size-complex="12pt"/>
    </style:style>
    <style:style style:name="T4967" style:parent-style-name="DefaultParagraphFont" style:family="text">
      <style:text-properties style:font-weight-complex="bold" style:font-size-complex="12pt"/>
    </style:style>
    <style:style style:name="T4968" style:parent-style-name="DefaultParagraphFont" style:family="text">
      <style:text-properties style:font-weight-complex="bold" style:font-size-complex="12pt"/>
    </style:style>
    <style:style style:name="T4969" style:parent-style-name="DefaultParagraphFont" style:family="text">
      <style:text-properties style:font-weight-complex="bold" style:font-size-complex="12pt"/>
    </style:style>
    <style:style style:name="T4970" style:parent-style-name="DefaultParagraphFont" style:family="text">
      <style:text-properties style:font-weight-complex="bold" style:font-size-complex="12pt"/>
    </style:style>
    <style:style style:name="T4971" style:parent-style-name="DefaultParagraphFont" style:family="text">
      <style:text-properties style:font-weight-complex="bold" style:font-size-complex="12pt"/>
    </style:style>
    <style:style style:name="T4972" style:parent-style-name="DefaultParagraphFont" style:family="text">
      <style:text-properties style:font-weight-complex="bold" style:font-size-complex="12pt"/>
    </style:style>
    <style:style style:name="T4973" style:parent-style-name="DefaultParagraphFont" style:family="text">
      <style:text-properties style:font-weight-complex="bold" style:font-size-complex="12pt"/>
    </style:style>
    <style:style style:name="T4974" style:parent-style-name="DefaultParagraphFont" style:family="text">
      <style:text-properties style:font-weight-complex="bold" style:font-size-complex="12pt"/>
    </style:style>
    <style:style style:name="T4975" style:parent-style-name="DefaultParagraphFont" style:family="text">
      <style:text-properties style:font-weight-complex="bold" style:font-size-complex="12pt"/>
    </style:style>
    <style:style style:name="T4976" style:parent-style-name="DefaultParagraphFont" style:family="text">
      <style:text-properties style:font-weight-complex="bold" style:font-size-complex="12pt"/>
    </style:style>
    <style:style style:name="T4977" style:parent-style-name="DefaultParagraphFont" style:family="text">
      <style:text-properties style:font-weight-complex="bold" style:font-size-complex="12pt"/>
    </style:style>
    <style:style style:name="T4978" style:parent-style-name="DefaultParagraphFont" style:family="text">
      <style:text-properties style:font-weight-complex="bold" style:font-size-complex="12pt"/>
    </style:style>
    <style:style style:name="T4979" style:parent-style-name="DefaultParagraphFont" style:family="text">
      <style:text-properties style:font-weight-complex="bold" style:font-size-complex="12pt"/>
    </style:style>
    <style:style style:name="T4980" style:parent-style-name="DefaultParagraphFont" style:family="text">
      <style:text-properties style:font-weight-complex="bold" style:font-size-complex="12pt"/>
    </style:style>
    <style:style style:name="T4981" style:parent-style-name="DefaultParagraphFont" style:family="text">
      <style:text-properties style:font-weight-complex="bold" style:font-size-complex="12pt"/>
    </style:style>
    <style:style style:name="T4982" style:parent-style-name="DefaultParagraphFont" style:family="text">
      <style:text-properties style:font-weight-complex="bold" style:font-size-complex="12pt"/>
    </style:style>
    <style:style style:name="T4983" style:parent-style-name="DefaultParagraphFont" style:family="text">
      <style:text-properties style:font-weight-complex="bold" style:font-size-complex="12pt"/>
    </style:style>
    <style:style style:name="T4984" style:parent-style-name="DefaultParagraphFont" style:family="text">
      <style:text-properties style:font-weight-complex="bold" style:font-size-complex="12pt"/>
    </style:style>
    <style:style style:name="T4985" style:parent-style-name="DefaultParagraphFont" style:family="text">
      <style:text-properties style:font-weight-complex="bold" style:font-size-complex="12pt"/>
    </style:style>
    <style:style style:name="T4986" style:parent-style-name="DefaultParagraphFont" style:family="text">
      <style:text-properties style:font-weight-complex="bold" style:font-size-complex="12pt"/>
    </style:style>
    <style:style style:name="T4987" style:parent-style-name="DefaultParagraphFont" style:family="text">
      <style:text-properties style:font-weight-complex="bold" style:font-size-complex="12pt"/>
    </style:style>
    <style:style style:name="T4988" style:parent-style-name="DefaultParagraphFont" style:family="text">
      <style:text-properties style:font-weight-complex="bold" style:font-size-complex="12pt"/>
    </style:style>
    <style:style style:name="T4989" style:parent-style-name="DefaultParagraphFont" style:family="text">
      <style:text-properties style:font-weight-complex="bold" style:font-size-complex="12pt"/>
    </style:style>
    <style:style style:name="T4990" style:parent-style-name="DefaultParagraphFont" style:family="text">
      <style:text-properties style:font-weight-complex="bold" style:font-size-complex="12pt"/>
    </style:style>
    <style:style style:name="T4991" style:parent-style-name="DefaultParagraphFont" style:family="text">
      <style:text-properties style:font-weight-complex="bold" style:font-size-complex="12pt"/>
    </style:style>
    <style:style style:name="T4992" style:parent-style-name="DefaultParagraphFont" style:family="text">
      <style:text-properties style:font-weight-complex="bold" style:font-size-complex="12pt"/>
    </style:style>
    <style:style style:name="T4993" style:parent-style-name="DefaultParagraphFont" style:family="text">
      <style:text-properties style:font-weight-complex="bold" style:font-size-complex="12pt"/>
    </style:style>
    <style:style style:name="T4994" style:parent-style-name="DefaultParagraphFont" style:family="text">
      <style:text-properties style:font-weight-complex="bold" style:font-size-complex="12pt"/>
    </style:style>
    <style:style style:name="T4995" style:parent-style-name="DefaultParagraphFont" style:family="text">
      <style:text-properties style:font-weight-complex="bold" style:font-size-complex="12pt"/>
    </style:style>
    <style:style style:name="T4996" style:parent-style-name="DefaultParagraphFont" style:family="text">
      <style:text-properties style:font-weight-complex="bold" style:font-size-complex="12pt"/>
    </style:style>
    <style:style style:name="T4997" style:parent-style-name="DefaultParagraphFont" style:family="text">
      <style:text-properties style:font-weight-complex="bold" style:font-size-complex="12pt"/>
    </style:style>
    <style:style style:name="T4998" style:parent-style-name="DefaultParagraphFont" style:family="text">
      <style:text-properties style:font-weight-complex="bold" style:font-size-complex="12pt"/>
    </style:style>
    <style:style style:name="T4999" style:parent-style-name="DefaultParagraphFont" style:family="text">
      <style:text-properties style:font-weight-complex="bold" style:font-size-complex="12pt"/>
    </style:style>
    <style:style style:name="T5000" style:parent-style-name="DefaultParagraphFont" style:family="text">
      <style:text-properties style:font-weight-complex="bold" style:font-size-complex="12pt"/>
    </style:style>
    <style:style style:name="T5001" style:parent-style-name="DefaultParagraphFont" style:family="text">
      <style:text-properties style:font-weight-complex="bold" style:font-size-complex="12pt"/>
    </style:style>
    <style:style style:name="T5002" style:parent-style-name="DefaultParagraphFont" style:family="text">
      <style:text-properties style:font-weight-complex="bold" style:font-size-complex="12pt"/>
    </style:style>
    <style:style style:name="T5003" style:parent-style-name="DefaultParagraphFont" style:family="text">
      <style:text-properties style:font-weight-complex="bold" style:font-size-complex="12pt"/>
    </style:style>
    <style:style style:name="T5004" style:parent-style-name="DefaultParagraphFont" style:family="text">
      <style:text-properties style:font-weight-complex="bold" style:font-size-complex="12pt"/>
    </style:style>
    <style:style style:name="T5005" style:parent-style-name="DefaultParagraphFont" style:family="text">
      <style:text-properties style:font-weight-complex="bold" style:font-size-complex="12pt"/>
    </style:style>
    <style:style style:name="T5006" style:parent-style-name="DefaultParagraphFont" style:family="text">
      <style:text-properties style:font-weight-complex="bold" style:font-size-complex="12pt"/>
    </style:style>
    <style:style style:name="T5007" style:parent-style-name="DefaultParagraphFont" style:family="text">
      <style:text-properties style:font-weight-complex="bold" style:font-size-complex="12pt"/>
    </style:style>
    <style:style style:name="T5008" style:parent-style-name="DefaultParagraphFont" style:family="text">
      <style:text-properties style:font-weight-complex="bold" style:font-size-complex="12pt"/>
    </style:style>
    <style:style style:name="T5009" style:parent-style-name="DefaultParagraphFont" style:family="text">
      <style:text-properties style:font-weight-complex="bold" style:font-size-complex="12pt"/>
    </style:style>
    <style:style style:name="T5010" style:parent-style-name="DefaultParagraphFont" style:family="text">
      <style:text-properties style:font-weight-complex="bold" style:font-size-complex="12pt"/>
    </style:style>
    <style:style style:name="T5011" style:parent-style-name="DefaultParagraphFont" style:family="text">
      <style:text-properties style:font-weight-complex="bold" style:font-size-complex="12pt"/>
    </style:style>
    <style:style style:name="T5012" style:parent-style-name="DefaultParagraphFont" style:family="text">
      <style:text-properties style:font-weight-complex="bold" style:font-size-complex="12pt"/>
    </style:style>
    <style:style style:name="T5013" style:parent-style-name="DefaultParagraphFont" style:family="text">
      <style:text-properties style:font-weight-complex="bold" style:font-size-complex="12pt"/>
    </style:style>
    <style:style style:name="T5014" style:parent-style-name="DefaultParagraphFont" style:family="text">
      <style:text-properties style:font-weight-complex="bold" style:font-size-complex="12pt"/>
    </style:style>
    <style:style style:name="T5015" style:parent-style-name="DefaultParagraphFont" style:family="text">
      <style:text-properties style:font-weight-complex="bold" style:font-size-complex="12pt"/>
    </style:style>
    <style:style style:name="T5016" style:parent-style-name="DefaultParagraphFont" style:family="text">
      <style:text-properties style:font-weight-complex="bold" style:font-size-complex="12pt"/>
    </style:style>
    <style:style style:name="T5017" style:parent-style-name="DefaultParagraphFont" style:family="text">
      <style:text-properties style:font-weight-complex="bold" style:font-size-complex="12pt"/>
    </style:style>
    <style:style style:name="T5018" style:parent-style-name="DefaultParagraphFont" style:family="text">
      <style:text-properties style:font-weight-complex="bold" style:font-size-complex="12pt"/>
    </style:style>
    <style:style style:name="T5019" style:parent-style-name="DefaultParagraphFont" style:family="text">
      <style:text-properties style:font-weight-complex="bold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style:font-weight-complex="bold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style:font-size-complex="12pt"/>
    </style:style>
    <style:style style:name="T5044" style:parent-style-name="DefaultParagraphFont" style:family="text">
      <style:text-properties style:font-weight-complex="bold" style:font-size-complex="12pt"/>
    </style:style>
    <style:style style:name="T5045" style:parent-style-name="DefaultParagraphFont" style:family="text">
      <style:text-properties style:font-weight-complex="bold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P5055" style:parent-style-name="Roman" style:family="paragraph">
      <style:text-properties style:font-weight-complex="bold" style:font-size-complex="12pt"/>
    </style:style>
    <style:style style:name="P5056" style:parent-style-name="Roman" style:family="paragraph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fo:font-style="italic" style:font-style-asian="italic" style:font-size-complex="12pt"/>
    </style:style>
    <style:style style:name="T5072" style:parent-style-name="DefaultParagraphFont" style:family="text">
      <style:text-properties style:font-weight-complex="bold" fo:font-style="italic" style:font-style-asian="italic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fo:font-size="10pt" style:font-size-asian="10pt" style:font-size-complex="12pt"/>
    </style:style>
    <style:style style:name="T50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3" style:parent-style-name="DefaultParagraphFont" style:family="text">
      <style:text-properties fo:font-size="10pt" style:font-size-asian="10pt"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fo:font-size="10pt" style:font-size-asian="10pt" style:font-size-complex="12pt"/>
    </style:style>
    <style:style style:name="T50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91" style:parent-style-name="DefaultParagraphFont" style:family="text">
      <style:text-properties fo:font-size="10pt" style:font-size-asian="10pt"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fo:font-size="10pt" style:font-size-asian="10pt" style:font-size-complex="12pt"/>
    </style:style>
    <style:style style:name="T50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99" style:parent-style-name="DefaultParagraphFont" style:family="text">
      <style:text-properties style:font-weight-complex="bold" fo:font-size="10pt" style:font-size-asian="10pt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style:font-weight-complex="bold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style:font-size-complex="12pt"/>
    </style:style>
    <style:style style:name="T5156" style:parent-style-name="DefaultParagraphFont" style:family="text">
      <style:text-properties style:font-weight-complex="bold" style:font-size-complex="12pt"/>
    </style:style>
    <style:style style:name="T5157" style:parent-style-name="DefaultParagraphFont" style:family="text">
      <style:text-properties style:font-weight-complex="bold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 fo:font-size="10pt" style:font-size-asian="10pt"/>
    </style:style>
    <style:style style:name="T51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73" style:parent-style-name="DefaultParagraphFont" style:family="text">
      <style:text-properties style:font-weight-complex="bold" fo:font-size="10pt" style:font-size-asian="10pt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 fo:font-size="10pt" style:font-size-asian="10pt"/>
    </style:style>
    <style:style style:name="T5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7" style:parent-style-name="DefaultParagraphFont" style:family="text">
      <style:text-properties style:font-weight-complex="bold" fo:font-size="10pt" style:font-size-asian="10pt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fo:font-style="italic" style:font-style-asian="italic" style:font-size-complex="12pt"/>
    </style:style>
    <style:style style:name="T5323" style:parent-style-name="DefaultParagraphFont" style:family="text">
      <style:text-properties fo:font-style="italic" style:font-style-asian="italic" style:font-size-complex="12pt"/>
    </style:style>
    <style:style style:name="T5324" style:parent-style-name="DefaultParagraphFont" style:family="text">
      <style:text-properties fo:font-style="italic" style:font-style-asian="italic" style:font-size-complex="12pt"/>
    </style:style>
    <style:style style:name="T5325" style:parent-style-name="DefaultParagraphFont" style:family="text">
      <style:text-properties fo:font-style="italic" style:font-style-asian="italic"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fo:font-style="italic" style:font-style-asian="italic" style:font-size-complex="12pt"/>
    </style:style>
    <style:style style:name="T5329" style:parent-style-name="DefaultParagraphFont" style:family="text">
      <style:text-properties fo:font-style="italic" style:font-style-asian="italic" style:font-size-complex="12pt"/>
    </style:style>
    <style:style style:name="T5330" style:parent-style-name="DefaultParagraphFont" style:family="text">
      <style:text-properties fo:font-style="italic" style:font-style-asian="italic" style:font-size-complex="12pt"/>
    </style:style>
    <style:style style:name="T5331" style:parent-style-name="DefaultParagraphFont" style:family="text">
      <style:text-properties fo:font-style="italic" style:font-style-asian="italic"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fo:font-style="italic" style:font-style-asian="italic" style:font-size-complex="12pt"/>
    </style:style>
    <style:style style:name="T5335" style:parent-style-name="DefaultParagraphFont" style:family="text">
      <style:text-properties fo:font-style="italic" style:font-style-asian="italic" style:font-size-complex="12pt"/>
    </style:style>
    <style:style style:name="T5336" style:parent-style-name="DefaultParagraphFont" style:family="text">
      <style:text-properties fo:font-style="italic" style:font-style-asian="italic" style:font-size-complex="12pt"/>
    </style:style>
    <style:style style:name="T5337" style:parent-style-name="DefaultParagraphFont" style:family="text">
      <style:text-properties fo:font-style="italic" style:font-style-asian="italic"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fo:font-size="10pt" style:font-size-asian="10pt" style:font-size-complex="12pt"/>
    </style:style>
    <style:style style:name="T53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3" style:parent-style-name="DefaultParagraphFont" style:family="text">
      <style:text-properties fo:font-size="10pt" style:font-size-asian="10pt"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fo:font-size="10pt" style:font-size-asian="10pt" style:font-size-complex="12pt"/>
    </style:style>
    <style:style style:name="T5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58" style:parent-style-name="DefaultParagraphFont" style:family="text">
      <style:text-properties fo:font-size="10pt" style:font-size-asian="10pt"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fo:font-size="10pt" style:font-size-asian="10pt" style:font-size-complex="12pt"/>
    </style:style>
    <style:style style:name="T5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34" style:parent-style-name="DefaultParagraphFont" style:family="text">
      <style:text-properties fo:font-size="10pt" style:font-size-asian="10pt"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P5539" style:parent-style-name="Roman" style:family="paragraph">
      <style:text-properties style:font-size-complex="12pt"/>
    </style:style>
    <style:style style:name="T55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1" style:parent-style-name="DefaultParagraphFont" style:family="text">
      <style:text-properties style:font-weight-complex="bold" style:font-size-complex="12pt"/>
    </style:style>
    <style:style style:name="T5542" style:parent-style-name="DefaultParagraphFont" style:family="text">
      <style:text-properties style:font-weight-complex="bold" fo:font-size="10pt" style:font-size-asian="10pt" style:font-size-complex="12pt"/>
    </style:style>
    <style:style style:name="T55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44" style:parent-style-name="DefaultParagraphFont" style:family="text">
      <style:text-properties style:font-weight-complex="bold" fo:font-size="10pt" style:font-size-asian="10pt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T5579" style:parent-style-name="DefaultParagraphFont" style:family="text">
      <style:text-properties style:font-weight-complex="bold" style:font-size-complex="12pt"/>
    </style:style>
    <style:style style:name="T5580" style:parent-style-name="DefaultParagraphFont" style:family="text">
      <style:text-properties style:font-weight-complex="bold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style:font-size-complex="12pt"/>
    </style:style>
    <style:style style:name="T5583" style:parent-style-name="DefaultParagraphFont" style:family="text">
      <style:text-properties style:font-weight-complex="bold" style:font-size-complex="12pt"/>
    </style:style>
    <style:style style:name="T5584" style:parent-style-name="DefaultParagraphFont" style:family="text">
      <style:text-properties style:font-weight-complex="bold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P5603" style:parent-style-name="Roman" style:family="paragraph">
      <style:text-properties style:font-weight-complex="bold" style:font-size-complex="12pt"/>
    </style:style>
    <style:style style:name="T56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fo:font-size="10pt" style:font-size-asian="10pt" style:font-size-complex="12pt"/>
    </style:style>
    <style:style style:name="T56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08" style:parent-style-name="DefaultParagraphFont" style:family="text">
      <style:text-properties style:font-weight-complex="bold" fo:font-size="10pt" style:font-size-asian="10pt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style:font-weight-complex="bold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fo:letter-spacing="0.0013in"/>
    </style:style>
    <style:style style:name="T5682" style:parent-style-name="DefaultParagraphFont" style:family="text">
      <style:text-properties fo:letter-spacing="0.0013in"/>
    </style:style>
    <style:style style:name="T5683" style:parent-style-name="DefaultParagraphFont" style:family="text">
      <style:text-properties fo:letter-spacing="0.0013in"/>
    </style:style>
    <style:style style:name="T5684" style:parent-style-name="DefaultParagraphFont" style:family="text">
      <style:text-properties fo:letter-spacing="0.0013in"/>
    </style:style>
    <style:style style:name="T5685" style:parent-style-name="DefaultParagraphFont" style:family="text">
      <style:text-properties fo:letter-spacing="0.0013in"/>
    </style:style>
    <style:style style:name="T5686" style:parent-style-name="DefaultParagraphFont" style:family="text">
      <style:text-properties fo:letter-spacing="0.0013in"/>
    </style:style>
    <style:style style:name="T5687" style:parent-style-name="DefaultParagraphFont" style:family="text">
      <style:text-properties fo:letter-spacing="0.0013in"/>
    </style:style>
    <style:style style:name="T5688" style:parent-style-name="DefaultParagraphFont" style:family="text">
      <style:text-properties fo:letter-spacing="0.0013in"/>
    </style:style>
    <style:style style:name="T5689" style:parent-style-name="DefaultParagraphFont" style:family="text">
      <style:text-properties fo:letter-spacing="0.0013in"/>
    </style:style>
    <style:style style:name="T5690" style:parent-style-name="DefaultParagraphFont" style:family="text">
      <style:text-properties fo:letter-spacing="0.0013in"/>
    </style:style>
    <style:style style:name="T5691" style:parent-style-name="DefaultParagraphFont" style:family="text">
      <style:text-properties fo:letter-spacing="0.0013in"/>
    </style:style>
    <style:style style:name="T5692" style:parent-style-name="DefaultParagraphFont" style:family="text">
      <style:text-properties fo:letter-spacing="0.0013in"/>
    </style:style>
    <style:style style:name="T5693" style:parent-style-name="DefaultParagraphFont" style:family="text">
      <style:text-properties fo:letter-spacing="0.0013in"/>
    </style:style>
    <style:style style:name="T5694" style:parent-style-name="DefaultParagraphFont" style:family="text">
      <style:text-properties fo:letter-spacing="0.0013in"/>
    </style:style>
    <style:style style:name="T5695" style:parent-style-name="DefaultParagraphFont" style:family="text">
      <style:text-properties fo:letter-spacing="0.0013in"/>
    </style:style>
    <style:style style:name="T5696" style:parent-style-name="DefaultParagraphFont" style:family="text">
      <style:text-properties fo:letter-spacing="0.0013in"/>
    </style:style>
    <style:style style:name="T5697" style:parent-style-name="DefaultParagraphFont" style:family="text">
      <style:text-properties fo:letter-spacing="0.0013in"/>
    </style:style>
    <style:style style:name="T5698" style:parent-style-name="DefaultParagraphFont" style:family="text">
      <style:text-properties fo:letter-spacing="0.0013in"/>
    </style:style>
    <style:style style:name="T5699" style:parent-style-name="DefaultParagraphFont" style:family="text">
      <style:text-properties fo:letter-spacing="0.0013in"/>
    </style:style>
    <style:style style:name="T5700" style:parent-style-name="DefaultParagraphFont" style:family="text">
      <style:text-properties fo:letter-spacing="0.0013in"/>
    </style:style>
    <style:style style:name="T5701" style:parent-style-name="DefaultParagraphFont" style:family="text">
      <style:text-properties fo:letter-spacing="0.0013in"/>
    </style:style>
    <style:style style:name="T5702" style:parent-style-name="DefaultParagraphFont" style:family="text">
      <style:text-properties fo:letter-spacing="0.0013in"/>
    </style:style>
    <style:style style:name="T5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 fo:font-size="10pt" style:font-size-asian="10pt"/>
    </style:style>
    <style:style style:name="T5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07" style:parent-style-name="DefaultParagraphFont" style:family="text">
      <style:text-properties style:font-weight-complex="bold" fo:font-size="10pt" style:font-size-asian="10pt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P5747" style:parent-style-name="Roman" style:family="paragraph">
      <style:text-properties style:font-weight-complex="bold"/>
    </style:style>
    <style:style style:name="T57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9" style:parent-style-name="DefaultParagraphFont" style:family="text">
      <style:text-properties style:font-weight-complex="bold" style:font-size-complex="12pt"/>
    </style:style>
    <style:style style:name="T5750" style:parent-style-name="DefaultParagraphFont" style:family="text">
      <style:text-properties style:font-weight-complex="bold" fo:font-size="10pt" style:font-size-asian="10pt" style:font-size-complex="12pt"/>
    </style:style>
    <style:style style:name="T57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52" style:parent-style-name="DefaultParagraphFont" style:family="text">
      <style:text-properties style:font-weight-complex="bold" fo:font-size="10pt" style:font-size-asian="10pt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fo:font-size="10pt" style:font-size-asian="10pt" style:font-size-complex="12pt"/>
    </style:style>
    <style:style style:name="T582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27" style:parent-style-name="DefaultParagraphFont" style:family="text">
      <style:text-properties style:font-weight-complex="bold" fo:font-size="10pt" style:font-size-asian="10pt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P5917" style:parent-style-name="Roman" style:family="paragraph">
      <style:text-properties style:font-weight-complex="bold"/>
    </style:style>
    <style:style style:name="T5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fo:font-size="10pt" style:font-size-asian="10pt" style:font-size-complex="12pt"/>
    </style:style>
    <style:style style:name="T59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1" style:parent-style-name="DefaultParagraphFont" style:family="text">
      <style:text-properties style:font-weight-complex="bold" fo:font-size="10pt" style:font-size-asian="10pt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P6026" style:parent-style-name="Roman" style:family="paragraph">
      <style:text-properties style:font-weight-complex="bold" style:font-size-complex="12pt"/>
    </style:style>
    <style:style style:name="T60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fo:font-size="10pt" style:font-size-asian="10pt" style:font-size-complex="12pt"/>
    </style:style>
    <style:style style:name="T60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63" style:parent-style-name="DefaultParagraphFont" style:family="text">
      <style:text-properties fo:font-size="10pt" style:font-size-asian="10pt"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fo:font-weight="bold" style:font-weight-asian="bold" fo:font-size="11pt" style:font-size-asian="11pt"/>
    </style:style>
    <style:style style:name="T6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fo:font-size="10pt" style:font-size-asian="10pt" style:font-size-complex="12pt"/>
    </style:style>
    <style:style style:name="T60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73" style:parent-style-name="DefaultParagraphFont" style:family="text">
      <style:text-properties fo:font-size="10pt" style:font-size-asian="10pt"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fo:font-weight="bold" style:font-weight-asian="bold" fo:font-size="11pt" style:font-size-asian="11pt"/>
    </style:style>
    <style:style style:name="T6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fo:font-size="10pt" style:font-size-asian="10pt" style:font-size-complex="12pt"/>
    </style:style>
    <style:style style:name="T60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80" style:parent-style-name="DefaultParagraphFont" style:family="text">
      <style:text-properties fo:font-size="10pt" style:font-size-asian="10pt"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P6123" style:parent-style-name="Roman" style:family="paragraph">
      <style:text-properties style:font-size-complex="12pt"/>
    </style:style>
    <style:style style:name="T6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fo:font-size="10pt" style:font-size-asian="10pt" style:font-size-complex="12pt"/>
    </style:style>
    <style:style style:name="T6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28" style:parent-style-name="DefaultParagraphFont" style:family="text">
      <style:text-properties fo:font-size="10pt" style:font-size-asian="10pt"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P6211" style:parent-style-name="Roman" style:family="paragraph">
      <style:text-properties style:font-size-complex="12pt"/>
    </style:style>
    <style:style style:name="T62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fo:font-size="10pt" style:font-size-asian="10pt" style:font-size-complex="12pt"/>
    </style:style>
    <style:style style:name="T623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32" style:parent-style-name="DefaultParagraphFont" style:family="text">
      <style:text-properties style:font-weight-complex="bold" fo:font-size="10pt" style:font-size-asian="10pt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T6255" style:parent-style-name="DefaultParagraphFont" style:family="text">
      <style:text-properties style:font-size-complex="12pt"/>
    </style:style>
    <style:style style:name="T6256" style:parent-style-name="DefaultParagraphFont" style:family="text">
      <style:text-properties style:font-size-complex="12pt"/>
    </style:style>
    <style:style style:name="T6257" style:parent-style-name="DefaultParagraphFont" style:family="text">
      <style:text-properties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style:font-size-complex="12pt"/>
    </style:style>
    <style:style style:name="T6260" style:parent-style-name="DefaultParagraphFont" style:family="text">
      <style:text-properties style:font-size-complex="12pt"/>
    </style:style>
    <style:style style:name="T6261" style:parent-style-name="DefaultParagraphFont" style:family="text">
      <style:text-properties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fo:font-size="10pt" style:font-size-asian="10pt" style:font-size-complex="12pt"/>
    </style:style>
    <style:style style:name="T6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0" style:parent-style-name="DefaultParagraphFont" style:family="text">
      <style:text-properties fo:font-size="10pt" style:font-size-asian="10pt"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style:font-size-complex="12pt"/>
    </style:style>
    <style:style style:name="T64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style:font-size-complex="12pt"/>
    </style:style>
    <style:style style:name="T6440" style:parent-style-name="DefaultParagraphFont" style:family="text">
      <style:text-properties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fo:font-size="10pt" style:font-size-asian="10pt" style:font-size-complex="12pt"/>
    </style:style>
    <style:style style:name="T64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48" style:parent-style-name="DefaultParagraphFont" style:family="text">
      <style:text-properties style:font-weight-complex="bold" fo:font-size="10pt" style:font-size-asian="10pt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style:font-weight-complex="bold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P6558" style:parent-style-name="Roman" style:family="paragraph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fo:letter-spacing="-0.0013in" style:font-size-complex="12pt"/>
    </style:style>
    <style:style style:name="T6613" style:parent-style-name="DefaultParagraphFont" style:family="text">
      <style:text-properties style:font-weight-complex="bold" fo:letter-spacing="-0.0013in" style:font-size-complex="12pt"/>
    </style:style>
    <style:style style:name="T6614" style:parent-style-name="DefaultParagraphFont" style:family="text">
      <style:text-properties style:font-weight-complex="bold" fo:letter-spacing="-0.0013in" style:font-size-complex="12pt"/>
    </style:style>
    <style:style style:name="T6615" style:parent-style-name="DefaultParagraphFont" style:family="text">
      <style:text-properties style:font-weight-complex="bold" fo:letter-spacing="-0.0013in" style:font-size-complex="12pt"/>
    </style:style>
    <style:style style:name="T6616" style:parent-style-name="DefaultParagraphFont" style:family="text">
      <style:text-properties style:font-weight-complex="bold" fo:letter-spacing="-0.0013in" style:font-size-complex="12pt"/>
    </style:style>
    <style:style style:name="T6617" style:parent-style-name="DefaultParagraphFont" style:family="text">
      <style:text-properties style:font-weight-complex="bold" fo:letter-spacing="-0.0013in" style:font-size-complex="12pt"/>
    </style:style>
    <style:style style:name="T6618" style:parent-style-name="DefaultParagraphFont" style:family="text">
      <style:text-properties style:font-weight-complex="bold" fo:letter-spacing="-0.0013in" style:font-size-complex="12pt"/>
    </style:style>
    <style:style style:name="T6619" style:parent-style-name="DefaultParagraphFont" style:family="text">
      <style:text-properties style:font-weight-complex="bold" fo:letter-spacing="-0.0013in" style:font-size-complex="12pt"/>
    </style:style>
    <style:style style:name="T6620" style:parent-style-name="DefaultParagraphFont" style:family="text">
      <style:text-properties style:font-weight-complex="bold" fo:letter-spacing="-0.0013in" style:font-size-complex="12pt"/>
    </style:style>
    <style:style style:name="T6621" style:parent-style-name="DefaultParagraphFont" style:family="text">
      <style:text-properties style:font-weight-complex="bold" fo:letter-spacing="-0.0013in" style:font-size-complex="12pt"/>
    </style:style>
    <style:style style:name="T6622" style:parent-style-name="DefaultParagraphFont" style:family="text">
      <style:text-properties style:font-weight-complex="bold" fo:letter-spacing="-0.0013in" style:font-size-complex="12pt"/>
    </style:style>
    <style:style style:name="T6623" style:parent-style-name="DefaultParagraphFont" style:family="text">
      <style:text-properties style:font-weight-complex="bold" fo:letter-spacing="-0.0013in" style:font-size-complex="12pt"/>
    </style:style>
    <style:style style:name="T6624" style:parent-style-name="DefaultParagraphFont" style:family="text">
      <style:text-properties style:font-weight-complex="bold" fo:letter-spacing="-0.0013in" style:font-size-complex="12pt"/>
    </style:style>
    <style:style style:name="T6625" style:parent-style-name="DefaultParagraphFont" style:family="text">
      <style:text-properties style:font-weight-complex="bold" fo:letter-spacing="-0.0013in" style:font-size-complex="12pt"/>
    </style:style>
    <style:style style:name="T6626" style:parent-style-name="DefaultParagraphFont" style:family="text">
      <style:text-properties style:font-weight-complex="bold" fo:letter-spacing="-0.0013in" style:font-size-complex="12pt"/>
    </style:style>
    <style:style style:name="T6627" style:parent-style-name="DefaultParagraphFont" style:family="text">
      <style:text-properties style:font-weight-complex="bold" fo:letter-spacing="-0.0013in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style:font-weight-complex="bold" style:font-size-complex="12pt"/>
    </style:style>
    <style:style style:name="T6687" style:parent-style-name="DefaultParagraphFont" style:family="text">
      <style:text-properties style:font-weight-complex="bold" style:font-size-complex="12pt"/>
    </style:style>
    <style:style style:name="T6688" style:parent-style-name="DefaultParagraphFont" style:family="text">
      <style:text-properties style:font-weight-complex="bold" style:font-size-complex="12pt"/>
    </style:style>
    <style:style style:name="T6689" style:parent-style-name="DefaultParagraphFont" style:family="text">
      <style:text-properties style:font-weight-complex="bold" style:font-size-complex="12pt"/>
    </style:style>
    <style:style style:name="T6690" style:parent-style-name="DefaultParagraphFont" style:family="text">
      <style:text-properties style:font-weight-complex="bold" style:font-size-complex="12pt"/>
    </style:style>
    <style:style style:name="T6691" style:parent-style-name="DefaultParagraphFont" style:family="text">
      <style:text-properties style:font-weight-complex="bold" style:font-size-complex="12pt"/>
    </style:style>
    <style:style style:name="T6692" style:parent-style-name="DefaultParagraphFont" style:family="text">
      <style:text-properties style:font-weight-complex="bold" style:font-size-complex="12pt"/>
    </style:style>
    <style:style style:name="T6693" style:parent-style-name="DefaultParagraphFont" style:family="text">
      <style:text-properties style:font-weight-complex="bold" style:font-size-complex="12pt"/>
    </style:style>
    <style:style style:name="P6694" style:parent-style-name="Roman" style:family="paragraph">
      <style:text-properties style:font-weight-complex="bold" style:font-size-complex="12pt"/>
    </style:style>
    <style:style style:name="T66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96" style:parent-style-name="DefaultParagraphFont" style:family="text">
      <style:text-properties style:font-weight-complex="bold" style:font-size-complex="12pt"/>
    </style:style>
    <style:style style:name="T6697" style:parent-style-name="DefaultParagraphFont" style:family="text">
      <style:text-properties style:font-weight-complex="bold" style:font-size-complex="12pt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99" style:parent-style-name="DefaultParagraphFont" style:family="text">
      <style:text-properties style:font-weight-complex="bold" style:font-size-complex="12pt"/>
    </style:style>
    <style:style style:name="T6700" style:parent-style-name="DefaultParagraphFont" style:family="text">
      <style:text-properties style:font-weight-complex="bold" fo:font-size="10pt" style:font-size-asian="10pt" style:font-size-complex="12pt"/>
    </style:style>
    <style:style style:name="T67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02" style:parent-style-name="DefaultParagraphFont" style:family="text">
      <style:text-properties style:font-weight-complex="bold" fo:font-size="10pt" style:font-size-asian="10pt" style:font-size-complex="12pt"/>
    </style:style>
    <style:style style:name="T6703" style:parent-style-name="DefaultParagraphFont" style:family="text">
      <style:text-properties style:font-weight-complex="bold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weight-complex="bold" style:font-size-complex="12pt"/>
    </style:style>
    <style:style style:name="T6706" style:parent-style-name="DefaultParagraphFont" style:family="text">
      <style:text-properties style:font-weight-complex="bold" style:font-size-complex="12pt"/>
    </style:style>
    <style:style style:name="T6707" style:parent-style-name="DefaultParagraphFont" style:family="text">
      <style:text-properties style:font-weight-complex="bold" style:font-size-complex="12pt"/>
    </style:style>
    <style:style style:name="T6708" style:parent-style-name="DefaultParagraphFont" style:family="text">
      <style:text-properties style:font-weight-complex="bold" fo:font-style="italic" style:font-style-asian="italic" style:font-size-complex="12pt"/>
    </style:style>
    <style:style style:name="T6709" style:parent-style-name="DefaultParagraphFont" style:family="text">
      <style:text-properties style:font-weight-complex="bold" fo:font-style="italic" style:font-style-asian="italic" style:font-size-complex="12pt"/>
    </style:style>
    <style:style style:name="T6710" style:parent-style-name="DefaultParagraphFont" style:family="text">
      <style:text-properties style:font-weight-complex="bold" fo:font-style="italic" style:font-style-asian="italic" style:font-size-complex="12pt"/>
    </style:style>
    <style:style style:name="T6711" style:parent-style-name="DefaultParagraphFont" style:family="text">
      <style:text-properties style:font-weight-complex="bold" style:font-size-complex="12pt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style:font-size-complex="12pt"/>
    </style:style>
    <style:style style:name="T67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6" style:parent-style-name="DefaultParagraphFont" style:family="text">
      <style:text-properties style:font-weight-complex="bold" style:font-size-complex="12pt"/>
    </style:style>
    <style:style style:name="T6717" style:parent-style-name="DefaultParagraphFont" style:family="text">
      <style:text-properties style:font-weight-complex="bold" fo:font-size="10pt" style:font-size-asian="10pt" style:font-size-complex="12pt"/>
    </style:style>
    <style:style style:name="T67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19" style:parent-style-name="DefaultParagraphFont" style:family="text">
      <style:text-properties style:font-weight-complex="bold" fo:font-size="10pt" style:font-size-asian="10pt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T6748" style:parent-style-name="DefaultParagraphFont" style:family="text">
      <style:text-properties style:font-weight-complex="bold" style:font-size-complex="12pt"/>
    </style:style>
    <style:style style:name="T6749" style:parent-style-name="DefaultParagraphFont" style:family="text">
      <style:text-properties style:font-weight-complex="bold" style:font-size-complex="12pt"/>
    </style:style>
    <style:style style:name="T6750" style:parent-style-name="DefaultParagraphFont" style:family="text">
      <style:text-properties style:font-weight-complex="bold" style:font-size-complex="12pt"/>
    </style:style>
    <style:style style:name="T6751" style:parent-style-name="DefaultParagraphFont" style:family="text">
      <style:text-properties style:font-weight-complex="bold" style:font-size-complex="12pt"/>
    </style:style>
    <style:style style:name="T6752" style:parent-style-name="DefaultParagraphFont" style:family="text">
      <style:text-properties style:font-weight-complex="bold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style:font-size-complex="12pt"/>
    </style:style>
    <style:style style:name="T6755" style:parent-style-name="DefaultParagraphFont" style:family="text">
      <style:text-properties style:font-weight-complex="bold" style:font-size-complex="12pt"/>
    </style:style>
    <style:style style:name="T6756" style:parent-style-name="DefaultParagraphFont" style:family="text">
      <style:text-properties style:font-weight-complex="bold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style:font-size-complex="12pt"/>
    </style:style>
    <style:style style:name="T6759" style:parent-style-name="DefaultParagraphFont" style:family="text">
      <style:text-properties style:font-weight-complex="bold" style:font-size-complex="12pt"/>
    </style:style>
    <style:style style:name="T6760" style:parent-style-name="DefaultParagraphFont" style:family="text">
      <style:text-properties style:font-weight-complex="bold" style:font-size-complex="12pt"/>
    </style:style>
    <style:style style:name="T6761" style:parent-style-name="DefaultParagraphFont" style:family="text">
      <style:text-properties style:font-weight-complex="bold" style:font-size-complex="12pt"/>
    </style:style>
    <style:style style:name="T6762" style:parent-style-name="DefaultParagraphFont" style:family="text">
      <style:text-properties style:font-weight-complex="bold" style:font-size-complex="12pt"/>
    </style:style>
    <style:style style:name="T6763" style:parent-style-name="DefaultParagraphFont" style:family="text">
      <style:text-properties style:font-weight-complex="bold" style:font-size-complex="12pt"/>
    </style:style>
    <style:style style:name="T6764" style:parent-style-name="DefaultParagraphFont" style:family="text">
      <style:text-properties style:font-weight-complex="bold" style:font-size-complex="12pt"/>
    </style:style>
    <style:style style:name="T6765" style:parent-style-name="DefaultParagraphFont" style:family="text">
      <style:text-properties style:font-weight-complex="bold" style:font-size-complex="12pt"/>
    </style:style>
    <style:style style:name="T6766" style:parent-style-name="DefaultParagraphFont" style:family="text">
      <style:text-properties style:font-weight-complex="bold" style:font-size-complex="12pt"/>
    </style:style>
    <style:style style:name="T6767" style:parent-style-name="DefaultParagraphFont" style:family="text">
      <style:text-properties style:font-weight-complex="bold" style:font-size-complex="12pt"/>
    </style:style>
    <style:style style:name="T6768" style:parent-style-name="DefaultParagraphFont" style:family="text">
      <style:text-properties style:font-weight-complex="bold" style:font-size-complex="12pt"/>
    </style:style>
    <style:style style:name="T6769" style:parent-style-name="DefaultParagraphFont" style:family="text">
      <style:text-properties style:font-weight-complex="bold" style:font-size-complex="12pt"/>
    </style:style>
    <style:style style:name="T6770" style:parent-style-name="DefaultParagraphFont" style:family="text">
      <style:text-properties style:font-weight-complex="bold" style:font-size-complex="12pt"/>
    </style:style>
    <style:style style:name="T6771" style:parent-style-name="DefaultParagraphFont" style:family="text">
      <style:text-properties style:font-weight-complex="bold" style:font-size-complex="12pt"/>
    </style:style>
    <style:style style:name="T6772" style:parent-style-name="DefaultParagraphFont" style:family="text">
      <style:text-properties style:font-weight-complex="bold" style:font-size-complex="12pt"/>
    </style:style>
    <style:style style:name="T6773" style:parent-style-name="DefaultParagraphFont" style:family="text">
      <style:text-properties style:font-weight-complex="bold" style:font-size-complex="12pt"/>
    </style:style>
    <style:style style:name="T6774" style:parent-style-name="DefaultParagraphFont" style:family="text">
      <style:text-properties style:font-weight-complex="bold" style:font-size-complex="12pt"/>
    </style:style>
    <style:style style:name="T6775" style:parent-style-name="DefaultParagraphFont" style:family="text">
      <style:text-properties style:font-weight-complex="bold" style:font-size-complex="12pt"/>
    </style:style>
    <style:style style:name="T6776" style:parent-style-name="DefaultParagraphFont" style:family="text">
      <style:text-properties style:font-weight-complex="bold" style:font-size-complex="12pt"/>
    </style:style>
    <style:style style:name="T6777" style:parent-style-name="DefaultParagraphFont" style:family="text">
      <style:text-properties style:font-weight-complex="bold" style:font-size-complex="12pt"/>
    </style:style>
    <style:style style:name="T6778" style:parent-style-name="DefaultParagraphFont" style:family="text">
      <style:text-properties style:font-weight-complex="bold" style:font-size-complex="12pt"/>
    </style:style>
    <style:style style:name="T6779" style:parent-style-name="DefaultParagraphFont" style:family="text">
      <style:text-properties style:font-weight-complex="bold" style:font-size-complex="12pt"/>
    </style:style>
    <style:style style:name="T6780" style:parent-style-name="DefaultParagraphFont" style:family="text">
      <style:text-properties style:font-weight-complex="bold" style:font-size-complex="12pt"/>
    </style:style>
    <style:style style:name="T6781" style:parent-style-name="DefaultParagraphFont" style:family="text">
      <style:text-properties style:font-weight-complex="bold" style:font-size-complex="12pt"/>
    </style:style>
    <style:style style:name="T6782" style:parent-style-name="DefaultParagraphFont" style:family="text">
      <style:text-properties style:font-weight-complex="bold" style:font-size-complex="12pt"/>
    </style:style>
    <style:style style:name="T6783" style:parent-style-name="DefaultParagraphFont" style:family="text">
      <style:text-properties style:font-weight-complex="bold" style:font-size-complex="12pt"/>
    </style:style>
    <style:style style:name="T6784" style:parent-style-name="DefaultParagraphFont" style:family="text">
      <style:text-properties style:font-weight-complex="bold" style:font-size-complex="12pt"/>
    </style:style>
    <style:style style:name="T6785" style:parent-style-name="DefaultParagraphFont" style:family="text">
      <style:text-properties style:font-weight-complex="bold" style:font-size-complex="12pt"/>
    </style:style>
    <style:style style:name="T6786" style:parent-style-name="DefaultParagraphFont" style:family="text">
      <style:text-properties style:font-weight-complex="bold" style:font-size-complex="12pt"/>
    </style:style>
    <style:style style:name="T6787" style:parent-style-name="DefaultParagraphFont" style:family="text">
      <style:text-properties style:font-weight-complex="bold" style:font-size-complex="12pt"/>
    </style:style>
    <style:style style:name="T6788" style:parent-style-name="DefaultParagraphFont" style:family="text">
      <style:text-properties style:font-weight-complex="bold" style:font-size-complex="12pt"/>
    </style:style>
    <style:style style:name="T6789" style:parent-style-name="DefaultParagraphFont" style:family="text">
      <style:text-properties style:font-weight-complex="bold" style:font-size-complex="12pt"/>
    </style:style>
    <style:style style:name="T6790" style:parent-style-name="DefaultParagraphFont" style:family="text">
      <style:text-properties style:font-weight-complex="bold" style:font-size-complex="12pt"/>
    </style:style>
    <style:style style:name="T6791" style:parent-style-name="DefaultParagraphFont" style:family="text">
      <style:text-properties style:font-weight-complex="bold" style:font-size-complex="12pt"/>
    </style:style>
    <style:style style:name="T6792" style:parent-style-name="DefaultParagraphFont" style:family="text">
      <style:text-properties style:font-weight-complex="bold" style:font-size-complex="12pt"/>
    </style:style>
    <style:style style:name="T6793" style:parent-style-name="DefaultParagraphFont" style:family="text">
      <style:text-properties style:font-weight-complex="bold" style:font-size-complex="12pt"/>
    </style:style>
    <style:style style:name="T6794" style:parent-style-name="DefaultParagraphFont" style:family="text">
      <style:text-properties style:font-weight-complex="bold" style:font-size-complex="12pt"/>
    </style:style>
    <style:style style:name="T6795" style:parent-style-name="DefaultParagraphFont" style:family="text">
      <style:text-properties style:font-weight-complex="bold" style:font-size-complex="12pt"/>
    </style:style>
    <style:style style:name="T6796" style:parent-style-name="DefaultParagraphFont" style:family="text">
      <style:text-properties style:font-weight-complex="bold" style:font-size-complex="12pt"/>
    </style:style>
    <style:style style:name="T6797" style:parent-style-name="DefaultParagraphFont" style:family="text">
      <style:text-properties style:font-weight-complex="bold" style:font-size-complex="12pt"/>
    </style:style>
    <style:style style:name="T6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99" style:parent-style-name="DefaultParagraphFont" style:family="text">
      <style:text-properties style:font-weight-complex="bold" style:font-size-complex="12pt"/>
    </style:style>
    <style:style style:name="T6800" style:parent-style-name="DefaultParagraphFont" style:family="text">
      <style:text-properties style:font-weight-complex="bold" style:font-size-complex="12pt"/>
    </style:style>
    <style:style style:name="T6801" style:parent-style-name="DefaultParagraphFont" style:family="text">
      <style:text-properties style:font-weight-complex="bold" style:font-size-complex="12pt"/>
    </style:style>
    <style:style style:name="T6802" style:parent-style-name="DefaultParagraphFont" style:family="text">
      <style:text-properties style:font-weight-complex="bold" style:font-size-complex="12pt"/>
    </style:style>
    <style:style style:name="T6803" style:parent-style-name="DefaultParagraphFont" style:family="text">
      <style:text-properties style:font-weight-complex="bold" style:font-size-complex="12pt"/>
    </style:style>
    <style:style style:name="T6804" style:parent-style-name="DefaultParagraphFont" style:family="text">
      <style:text-properties style:font-weight-complex="bold" style:font-size-complex="12pt"/>
    </style:style>
    <style:style style:name="T6805" style:parent-style-name="DefaultParagraphFont" style:family="text">
      <style:text-properties style:font-weight-complex="bold" style:font-size-complex="12pt"/>
    </style:style>
    <style:style style:name="T6806" style:parent-style-name="DefaultParagraphFont" style:family="text">
      <style:text-properties style:font-weight-complex="bold" style:font-size-complex="12pt"/>
    </style:style>
    <style:style style:name="T6807" style:parent-style-name="DefaultParagraphFont" style:family="text">
      <style:text-properties style:font-weight-complex="bold" style:font-size-complex="12pt"/>
    </style:style>
    <style:style style:name="T6808" style:parent-style-name="DefaultParagraphFont" style:family="text">
      <style:text-properties style:font-weight-complex="bold" style:font-size-complex="12pt"/>
    </style:style>
    <style:style style:name="T6809" style:parent-style-name="DefaultParagraphFont" style:family="text">
      <style:text-properties style:font-weight-complex="bold" style:font-size-complex="12pt"/>
    </style:style>
    <style:style style:name="T6810" style:parent-style-name="DefaultParagraphFont" style:family="text">
      <style:text-properties style:font-weight-complex="bold" style:font-size-complex="12pt"/>
    </style:style>
    <style:style style:name="T6811" style:parent-style-name="DefaultParagraphFont" style:family="text">
      <style:text-properties style:font-weight-complex="bold" style:font-size-complex="12pt"/>
    </style:style>
    <style:style style:name="T6812" style:parent-style-name="DefaultParagraphFont" style:family="text">
      <style:text-properties style:font-weight-complex="bold" style:font-size-complex="12pt"/>
    </style:style>
    <style:style style:name="T6813" style:parent-style-name="DefaultParagraphFont" style:family="text">
      <style:text-properties style:font-weight-complex="bold" style:font-size-complex="12pt"/>
    </style:style>
    <style:style style:name="T6814" style:parent-style-name="DefaultParagraphFont" style:family="text">
      <style:text-properties style:font-weight-complex="bold" style:font-size-complex="12pt"/>
    </style:style>
    <style:style style:name="T6815" style:parent-style-name="DefaultParagraphFont" style:family="text">
      <style:text-properties style:font-weight-complex="bold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fo:font-size="10pt" style:font-size-asian="10pt" style:font-size-complex="12pt"/>
    </style:style>
    <style:style style:name="T68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22" style:parent-style-name="DefaultParagraphFont" style:family="text">
      <style:text-properties style:font-weight-complex="bold" fo:font-size="10pt" style:font-size-asian="10pt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fo:font-size="10pt" style:font-size-asian="10pt" style:font-size-complex="12pt"/>
    </style:style>
    <style:style style:name="T68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37" style:parent-style-name="DefaultParagraphFont" style:family="text">
      <style:text-properties style:font-weight-complex="bold" fo:font-size="10pt" style:font-size-asian="10pt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T6854" style:parent-style-name="DefaultParagraphFont" style:family="text">
      <style:text-properties style:font-weight-complex="bold" style:font-size-complex="12pt"/>
    </style:style>
    <style:style style:name="T6855" style:parent-style-name="DefaultParagraphFont" style:family="text">
      <style:text-properties style:font-weight-complex="bold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style:font-weight-complex="bold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style:font-size-complex="12pt"/>
    </style:style>
    <style:style style:name="T6863" style:parent-style-name="DefaultParagraphFont" style:family="text">
      <style:text-properties style:font-weight-complex="bold" fo:letter-spacing="0.0013in" style:font-size-complex="12pt"/>
    </style:style>
    <style:style style:name="T6864" style:parent-style-name="DefaultParagraphFont" style:family="text">
      <style:text-properties style:font-weight-complex="bold" fo:letter-spacing="0.0013in" style:font-size-complex="12pt"/>
    </style:style>
    <style:style style:name="T6865" style:parent-style-name="DefaultParagraphFont" style:family="text">
      <style:text-properties style:font-weight-complex="bold" fo:letter-spacing="0.0013in" style:font-size-complex="12pt"/>
    </style:style>
    <style:style style:name="T6866" style:parent-style-name="DefaultParagraphFont" style:family="text">
      <style:text-properties style:font-weight-complex="bold" fo:letter-spacing="0.0013in" style:font-size-complex="12pt"/>
    </style:style>
    <style:style style:name="T6867" style:parent-style-name="DefaultParagraphFont" style:family="text">
      <style:text-properties style:font-weight-complex="bold" fo:letter-spacing="0.0013in" style:font-size-complex="12pt"/>
    </style:style>
    <style:style style:name="T6868" style:parent-style-name="DefaultParagraphFont" style:family="text">
      <style:text-properties style:font-weight-complex="bold" fo:letter-spacing="0.0013in" style:font-size-complex="12pt"/>
    </style:style>
    <style:style style:name="T6869" style:parent-style-name="DefaultParagraphFont" style:family="text">
      <style:text-properties style:font-weight-complex="bold" fo:letter-spacing="0.0013in" style:font-size-complex="12pt"/>
    </style:style>
    <style:style style:name="T6870" style:parent-style-name="DefaultParagraphFont" style:family="text">
      <style:text-properties style:font-weight-complex="bold" fo:letter-spacing="0.0013in" style:font-size-complex="12pt"/>
    </style:style>
    <style:style style:name="T6871" style:parent-style-name="DefaultParagraphFont" style:family="text">
      <style:text-properties style:font-weight-complex="bold" fo:letter-spacing="0.0013in" style:font-size-complex="12pt"/>
    </style:style>
    <style:style style:name="T6872" style:parent-style-name="DefaultParagraphFont" style:family="text">
      <style:text-properties style:font-weight-complex="bold" fo:letter-spacing="0.0013in" style:font-size-complex="12pt"/>
    </style:style>
    <style:style style:name="T6873" style:parent-style-name="DefaultParagraphFont" style:family="text">
      <style:text-properties style:font-weight-complex="bold" fo:letter-spacing="0.0013in" style:font-size-complex="12pt"/>
    </style:style>
    <style:style style:name="T6874" style:parent-style-name="DefaultParagraphFont" style:family="text">
      <style:text-properties style:font-weight-complex="bold" fo:letter-spacing="0.0013in" style:font-size-complex="12pt"/>
    </style:style>
    <style:style style:name="T6875" style:parent-style-name="DefaultParagraphFont" style:family="text">
      <style:text-properties style:font-weight-complex="bold" fo:letter-spacing="0.0013in" style:font-size-complex="12pt"/>
    </style:style>
    <style:style style:name="T6876" style:parent-style-name="DefaultParagraphFont" style:family="text">
      <style:text-properties style:font-weight-complex="bold" fo:letter-spacing="0.0013in" style:font-size-complex="12pt"/>
    </style:style>
    <style:style style:name="T6877" style:parent-style-name="DefaultParagraphFont" style:family="text">
      <style:text-properties style:font-weight-complex="bold" fo:letter-spacing="0.0013in" style:font-size-complex="12pt"/>
    </style:style>
    <style:style style:name="T6878" style:parent-style-name="DefaultParagraphFont" style:family="text">
      <style:text-properties style:font-weight-complex="bold" fo:letter-spacing="0.0013in" style:font-size-complex="12pt"/>
    </style:style>
    <style:style style:name="T6879" style:parent-style-name="DefaultParagraphFont" style:family="text">
      <style:text-properties style:font-weight-complex="bold" fo:letter-spacing="0.0013in" style:font-size-complex="12pt"/>
    </style:style>
    <style:style style:name="T6880" style:parent-style-name="DefaultParagraphFont" style:family="text">
      <style:text-properties style:font-weight-complex="bold" fo:letter-spacing="0.0013in" style:font-size-complex="12pt"/>
    </style:style>
    <style:style style:name="T6881" style:parent-style-name="DefaultParagraphFont" style:family="text">
      <style:text-properties style:font-weight-complex="bold" fo:letter-spacing="0.0013in" style:font-size-complex="12pt"/>
    </style:style>
    <style:style style:name="T6882" style:parent-style-name="DefaultParagraphFont" style:family="text">
      <style:text-properties style:font-weight-complex="bold" fo:letter-spacing="0.0013in" style:font-size-complex="12pt"/>
    </style:style>
    <style:style style:name="T6883" style:parent-style-name="DefaultParagraphFont" style:family="text">
      <style:text-properties style:font-weight-complex="bold" fo:letter-spacing="0.0013in" style:font-size-complex="12pt"/>
    </style:style>
    <style:style style:name="T6884" style:parent-style-name="DefaultParagraphFont" style:family="text">
      <style:text-properties style:font-weight-complex="bold" fo:letter-spacing="0.0013in" style:font-size-complex="12pt"/>
    </style:style>
    <style:style style:name="T6885" style:parent-style-name="DefaultParagraphFont" style:family="text">
      <style:text-properties style:font-weight-complex="bold" fo:letter-spacing="0.0013in" style:font-size-complex="12pt"/>
    </style:style>
    <style:style style:name="T6886" style:parent-style-name="DefaultParagraphFont" style:family="text">
      <style:text-properties style:font-weight-complex="bold" fo:letter-spacing="0.0013in" style:font-size-complex="12pt"/>
    </style:style>
    <style:style style:name="T6887" style:parent-style-name="DefaultParagraphFont" style:family="text">
      <style:text-properties style:font-weight-complex="bold" fo:letter-spacing="0.0013in" style:font-size-complex="12pt"/>
    </style:style>
    <style:style style:name="T6888" style:parent-style-name="DefaultParagraphFont" style:family="text">
      <style:text-properties style:font-weight-complex="bold" fo:letter-spacing="0.0013in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4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5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6966" style:parent-style-name="Roman" style:family="paragraph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7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7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7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79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1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698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698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6990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P6991" style:parent-style-name="Roman" style:family="paragraph">
      <style:text-properties style:font-name-asian="Arial Unicode MS" style:font-weight-complex="bold" style:font-style-complex="italic" fo:color="#000000" style:font-size-complex="12pt"/>
    </style:style>
    <style:style style:name="P6992" style:parent-style-name="Laikas" style:family="paragraph">
      <style:paragraph-properties fo:keep-together="always"/>
    </style:style>
    <style:style style:name="T6993" style:parent-style-name="DefaultParagraphFont" style:family="text">
      <style:text-properties style:font-name-asian="Arial Unicode MS"/>
    </style:style>
    <style:style style:name="P6994" style:parent-style-name="Roman12" style:family="paragraph">
      <style:paragraph-properties fo:keep-with-next="always" fo:keep-together="always"/>
    </style:style>
    <style:style style:name="T6995" style:parent-style-name="DefaultParagraphFont" style:family="text">
      <style:text-properties fo:font-style="italic" style:font-style-asian="italic"/>
    </style:style>
    <style:style style:name="T6996" style:parent-style-name="DefaultParagraphFont" style:family="text">
      <style:text-properties fo:font-style="italic" style:font-style-asian="italic"/>
    </style:style>
    <style:style style:name="T6997" style:parent-style-name="DefaultParagraphFont" style:family="text">
      <style:text-properties fo:font-style="italic" style:font-style-asian="italic"/>
    </style:style>
    <style:style style:name="T6998" style:parent-style-name="DefaultParagraphFont" style:family="text">
      <style:text-properties fo:font-style="italic" style:font-style-asian="italic"/>
    </style:style>
    <style:style style:name="T6999" style:parent-style-name="DefaultParagraphFont" style:family="text">
      <style:text-properties fo:font-style="italic" style:font-style-asian="italic"/>
    </style:style>
    <style:style style:name="P7000" style:parent-style-name="Roman" style:family="paragraph">
      <style:paragraph-properties fo:keep-with-next="always" fo:keep-together="always"/>
      <style:text-properties style:font-name-asian="Arial Unicode MS" style:font-weight-complex="bold" style:font-style-complex="italic" fo:color="#000000" style:font-size-complex="12pt"/>
    </style:style>
    <style:style style:name="P7001" style:parent-style-name="Roman" style:family="paragraph">
      <style:paragraph-properties fo:keep-with-next="always" fo:keep-together="always"/>
    </style:style>
    <style:style style:name="T7002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4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6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7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8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0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701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701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701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2pt"/>
    </style:style>
    <style:style style:name="T7013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P7045" style:parent-style-name="Roman" style:family="paragraph">
      <style:text-properties style:font-size-complex="12pt"/>
    </style:style>
    <style:style style:name="P7046" style:parent-style-name="Roman" style:family="paragraph">
      <style:text-properties style:font-size-complex="12pt"/>
    </style:style>
    <style:style style:name="T7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fo:font-size="10pt" style:font-size-asian="10pt" style:font-size-complex="12pt"/>
    </style:style>
    <style:style style:name="T7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51" style:parent-style-name="DefaultParagraphFont" style:family="text">
      <style:text-properties fo:font-size="10pt" style:font-size-asian="10pt"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fo:font-style="italic" style:font-style-asian="italic" style:font-size-complex="12pt"/>
    </style:style>
    <style:style style:name="T7115" style:parent-style-name="DefaultParagraphFont" style:family="text">
      <style:text-properties fo:font-style="italic" style:font-style-asian="italic" style:font-size-complex="12pt"/>
    </style:style>
    <style:style style:name="T7116" style:parent-style-name="DefaultParagraphFont" style:family="text">
      <style:text-properties fo:font-style="italic" style:font-style-asian="italic" style:font-size-complex="12pt"/>
    </style:style>
    <style:style style:name="T7117" style:parent-style-name="DefaultParagraphFont" style:family="text">
      <style:text-properties fo:font-style="italic" style:font-style-asian="italic"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fo:font-size="10pt" style:font-size-asian="10pt" style:font-size-complex="12pt"/>
    </style:style>
    <style:style style:name="T71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64" style:parent-style-name="DefaultParagraphFont" style:family="text">
      <style:text-properties fo:font-size="10pt" style:font-size-asian="10pt"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fo:font-weight="bold" style:font-weight-asian="bold" fo:font-size="11pt" style:font-size-asian="11pt"/>
    </style:style>
    <style:style style:name="T7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fo:font-size="10pt" style:font-size-asian="10pt" style:font-size-complex="12pt"/>
    </style:style>
    <style:style style:name="T73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1" style:parent-style-name="DefaultParagraphFont" style:family="text">
      <style:text-properties fo:font-size="10pt" style:font-size-asian="10pt"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25" style:parent-style-name="DefaultParagraphFont" style:family="text">
      <style:text-properties style:font-weight-complex="bold" style:font-size-complex="12pt"/>
    </style:style>
    <style:style style:name="T7526" style:parent-style-name="DefaultParagraphFont" style:family="text">
      <style:text-properties style:font-weight-complex="bold" fo:font-size="10pt" style:font-size-asian="10pt" style:font-size-complex="12pt"/>
    </style:style>
    <style:style style:name="T75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28" style:parent-style-name="DefaultParagraphFont" style:family="text">
      <style:text-properties style:font-weight-complex="bold" fo:font-size="10pt" style:font-size-asian="10pt" style:font-size-complex="12pt"/>
    </style:style>
    <style:style style:name="T7529" style:parent-style-name="DefaultParagraphFont" style:family="text">
      <style:text-properties style:font-weight-complex="bold"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font-size="10pt" style:font-size-asian="10pt" style:font-size-complex="12pt"/>
    </style:style>
    <style:style style:name="T76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49" style:parent-style-name="DefaultParagraphFont" style:family="text">
      <style:text-properties fo:font-size="10pt" style:font-size-asian="10pt"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fo:font-size="10pt" style:font-size-asian="10pt" style:font-size-complex="12pt"/>
    </style:style>
    <style:style style:name="T7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60" style:parent-style-name="DefaultParagraphFont" style:family="text">
      <style:text-properties fo:font-size="10pt" style:font-size-asian="10pt"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fo:font-size="10pt" style:font-size-asian="10pt" style:font-size-complex="12pt"/>
    </style:style>
    <style:style style:name="T76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73" style:parent-style-name="DefaultParagraphFont" style:family="text">
      <style:text-properties fo:font-size="10pt" style:font-size-asian="10pt"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P7857" style:parent-style-name="Roman" style:family="paragraph">
      <style:text-properties style:font-size-complex="12pt"/>
    </style:style>
    <style:style style:name="P7858" style:parent-style-name="Roman" style:family="paragraph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 fo:font-size="10pt" style:font-size-asian="10pt"/>
    </style:style>
    <style:style style:name="T7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89" style:parent-style-name="DefaultParagraphFont" style:family="text">
      <style:text-properties style:font-weight-complex="bold" fo:font-size="10pt" style:font-size-asian="10pt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P7912" style:parent-style-name="Roman" style:family="paragraph">
      <style:paragraph-properties fo:keep-with-next="always" fo:keep-together="always"/>
    </style:style>
    <style:style style:name="T7913" style:parent-style-name="DefaultParagraphFont" style:family="text">
      <style:text-properties fo:font-weight="bold" style:font-weight-asian="bold" fo:font-size="11pt" style:font-size-asian="11pt"/>
    </style:style>
    <style:style style:name="P7914" style:parent-style-name="Roman" style:family="paragraph">
      <style:paragraph-properties fo:keep-with-next="always" fo:keep-together="always"/>
    </style:style>
    <style:style style:name="T7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fo:font-size="10pt" style:font-size-asian="10pt" style:font-size-complex="12pt"/>
    </style:style>
    <style:style style:name="T79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9" style:parent-style-name="DefaultParagraphFont" style:family="text">
      <style:text-properties fo:font-size="10pt" style:font-size-asian="10pt"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fo:font-weight="bold" style:font-weight-asian="bold" fo:font-size="11pt" style:font-size-asian="11pt"/>
    </style:style>
    <style:style style:name="T7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fo:font-size="10pt" style:font-size-asian="10pt" style:font-size-complex="12pt"/>
    </style:style>
    <style:style style:name="T7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26" style:parent-style-name="DefaultParagraphFont" style:family="text">
      <style:text-properties fo:font-size="10pt" style:font-size-asian="10pt"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fo:font-size="10pt" style:font-size-asian="10pt" style:font-size-complex="12pt"/>
    </style:style>
    <style:style style:name="T80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90" style:parent-style-name="DefaultParagraphFont" style:family="text">
      <style:text-properties fo:font-size="10pt" style:font-size-asian="10pt" style:font-size-complex="12pt"/>
    </style:style>
    <style:style style:name="T8091" style:parent-style-name="DefaultParagraphFont" style:family="text">
      <style:text-properties style:font-size-complex="12pt"/>
    </style:style>
    <style:style style:name="P8092" style:parent-style-name="Roman" style:family="paragraph">
      <style:paragraph-properties fo:keep-with-next="always" fo:keep-together="always"/>
    </style:style>
    <style:style style:name="T8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4" style:parent-style-name="DefaultParagraphFont" style:family="text">
      <style:text-properties style:font-weight-complex="bold"/>
    </style:style>
    <style:style style:name="P8095" style:parent-style-name="Roman" style:family="paragraph">
      <style:paragraph-properties fo:keep-with-next="always" fo:keep-together="always"/>
    </style:style>
    <style:style style:name="T80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fo:font-size="10pt" style:font-size-asian="10pt" style:font-size-complex="12pt"/>
    </style:style>
    <style:style style:name="T80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00" style:parent-style-name="DefaultParagraphFont" style:family="text">
      <style:text-properties style:font-weight-complex="bold" fo:font-size="10pt" style:font-size-asian="10pt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P8117" style:parent-style-name="Roman" style:family="paragraph">
      <style:text-properties style:font-size-complex="12pt"/>
    </style:style>
    <style:style style:name="P8118" style:parent-style-name="Roman" style:family="paragraph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tyle-complex="italic"/>
    </style:style>
    <style:style style:name="T8125" style:parent-style-name="DefaultParagraphFont" style:family="text">
      <style:text-properties style:font-style-complex="italic"/>
    </style:style>
    <style:style style:name="T8126" style:parent-style-name="DefaultParagraphFont" style:family="text">
      <style:text-properties style:font-style-complex="italic"/>
    </style:style>
    <style:style style:name="T8127" style:parent-style-name="DefaultParagraphFont" style:family="text">
      <style:text-properties style:font-style-complex="italic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fo:font-style="italic" style:font-style-asian="italic" style:font-size-complex="12pt"/>
    </style:style>
    <style:style style:name="T8130" style:parent-style-name="DefaultParagraphFont" style:family="text">
      <style:text-properties fo:font-style="italic" style:font-style-asian="italic"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style="italic" style:font-style-asian="italic"/>
    </style:style>
    <style:style style:name="T8136" style:parent-style-name="DefaultParagraphFont" style:family="text">
      <style:text-properties fo:font-style="italic" style:font-style-asian="italic"/>
    </style:style>
    <style:style style:name="T8137" style:parent-style-name="DefaultParagraphFont" style:family="text">
      <style:text-properties style:font-size-complex="12pt"/>
    </style:style>
    <style:style style:name="T8138" style:parent-style-name="DefaultParagraphFont" style:family="text">
      <style:text-properties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style:font-size-complex="12pt"/>
    </style:style>
    <style:style style:name="T8141" style:parent-style-name="DefaultParagraphFont" style:family="text">
      <style:text-properties style:font-size-complex="12pt"/>
    </style:style>
    <style:style style:name="T8142" style:parent-style-name="DefaultParagraphFont" style:family="text">
      <style:text-properties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P8181" style:parent-style-name="Roman" style:family="paragraph">
      <style:text-properties style:font-size-complex="12pt"/>
    </style:style>
    <style:style style:name="P8182" style:parent-style-name="Roman" style:family="paragraph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font-style="italic" style:font-style-asian="italic" style:font-size-complex="12pt"/>
    </style:style>
    <style:style style:name="T8186" style:parent-style-name="DefaultParagraphFont" style:family="text">
      <style:text-properties fo:font-style="italic" style:font-style-asian="italic"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fo:font-style="italic" style:font-style-asian="italic"/>
    </style:style>
    <style:style style:name="T8190" style:parent-style-name="DefaultParagraphFont" style:family="text">
      <style:text-properties fo:font-style="italic" style:font-style-asian="italic"/>
    </style:style>
    <style:style style:name="P8191" style:parent-style-name="Roman" style:family="paragraph">
      <style:text-properties style:font-size-complex="12pt"/>
    </style:style>
    <style:style style:name="P8192" style:parent-style-name="Roman" style:family="paragraph">
      <style:text-properties style:font-size-complex="12pt"/>
    </style:style>
    <style:style style:name="P8193" style:parent-style-name="Roman" style:family="paragraph">
      <style:text-properties style:font-size-complex="12pt"/>
    </style:style>
    <style:style style:name="P8194" style:parent-style-name="Roman" style:family="paragraph">
      <style:text-properties style:font-size-complex="12pt"/>
    </style:style>
    <style:style style:name="P8195" style:parent-style-name="Roman" style:family="paragraph">
      <style:text-properties style:font-size-complex="12pt"/>
    </style:style>
    <style:style style:name="P8196" style:parent-style-name="Roman" style:family="paragraph">
      <style:text-properties style:font-size-complex="12pt"/>
    </style:style>
    <style:style style:name="T8197" style:parent-style-name="DefaultParagraphFont" style:family="text">
      <style:text-properties style:font-style-complex="italic"/>
    </style:style>
    <style:style style:name="T8198" style:parent-style-name="DefaultParagraphFont" style:family="text">
      <style:text-properties style:font-style-complex="italic"/>
    </style:style>
    <style:style style:name="T8199" style:parent-style-name="DefaultParagraphFont" style:family="text">
      <style:text-properties style:font-style-complex="italic"/>
    </style:style>
    <style:style style:name="T8200" style:parent-style-name="DefaultParagraphFont" style:family="text">
      <style:text-properties style:font-style-complex="italic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fo:font-style="italic" style:font-style-asian="italic" style:font-size-complex="12pt"/>
    </style:style>
    <style:style style:name="T8218" style:parent-style-name="DefaultParagraphFont" style:family="text">
      <style:text-properties fo:font-style="italic" style:font-style-asian="italic" style:font-size-complex="12pt"/>
    </style:style>
    <style:style style:name="T8219" style:parent-style-name="DefaultParagraphFont" style:family="text">
      <style:text-properties style:font-size-complex="12pt"/>
    </style:style>
    <style:style style:name="P8220" style:parent-style-name="Roman" style:family="paragraph">
      <style:text-properties style:font-size-complex="12pt"/>
    </style:style>
    <style:style style:name="T8221" style:parent-style-name="DefaultParagraphFont" style:family="text">
      <style:text-properties fo:letter-spacing="-0.0041in"/>
    </style:style>
    <style:style style:name="T8222" style:parent-style-name="DefaultParagraphFont" style:family="text">
      <style:text-properties fo:letter-spacing="-0.0041in"/>
    </style:style>
    <style:style style:name="T8223" style:parent-style-name="DefaultParagraphFont" style:family="text">
      <style:text-properties fo:letter-spacing="-0.0041in"/>
    </style:style>
    <style:style style:name="T8224" style:parent-style-name="DefaultParagraphFont" style:family="text">
      <style:text-properties fo:letter-spacing="-0.0041in"/>
    </style:style>
    <style:style style:name="T8225" style:parent-style-name="DefaultParagraphFont" style:family="text">
      <style:text-properties fo:letter-spacing="-0.0041in"/>
    </style:style>
    <style:style style:name="T8226" style:parent-style-name="DefaultParagraphFont" style:family="text">
      <style:text-properties fo:letter-spacing="-0.0041in"/>
    </style:style>
    <style:style style:name="T8227" style:parent-style-name="DefaultParagraphFont" style:family="text">
      <style:text-properties fo:letter-spacing="-0.0041in"/>
    </style:style>
    <style:style style:name="T8228" style:parent-style-name="DefaultParagraphFont" style:family="text">
      <style:text-properties fo:letter-spacing="-0.0041in"/>
    </style:style>
    <style:style style:name="T8229" style:parent-style-name="DefaultParagraphFont" style:family="text">
      <style:text-properties fo:letter-spacing="-0.0041in"/>
    </style:style>
    <style:style style:name="T8230" style:parent-style-name="DefaultParagraphFont" style:family="text">
      <style:text-properties fo:font-style="italic" style:font-style-asian="italic"/>
    </style:style>
    <style:style style:name="T8231" style:parent-style-name="DefaultParagraphFont" style:family="text">
      <style:text-properties fo:font-style="italic" style:font-style-asian="italic"/>
    </style:style>
    <style:style style:name="T8232" style:parent-style-name="DefaultParagraphFont" style:family="text">
      <style:text-properties fo:font-style="italic" style:font-style-asian="italic"/>
    </style:style>
    <style:style style:name="P8233" style:parent-style-name="Roman" style:family="paragraph">
      <style:text-properties style:font-size-complex="12pt"/>
    </style:style>
    <style:style style:name="P8234" style:parent-style-name="Roman" style:family="paragraph">
      <style:text-properties style:font-size-complex="12pt"/>
    </style:style>
    <style:style style:name="P8235" style:parent-style-name="Roman" style:family="paragraph">
      <style:text-properties style:font-size-complex="12pt"/>
    </style:style>
    <style:style style:name="P8236" style:parent-style-name="Roman" style:family="paragraph">
      <style:text-properties style:font-size-complex="12pt"/>
    </style:style>
    <style:style style:name="P8237" style:parent-style-name="Roman" style:family="paragraph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fo:font-style="italic" style:font-style-asian="italic" style:font-size-complex="12pt"/>
    </style:style>
    <style:style style:name="T8244" style:parent-style-name="DefaultParagraphFont" style:family="text">
      <style:text-properties fo:font-style="italic" style:font-style-asian="italic"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fo:font-style="italic" style:font-style-asian="italic"/>
    </style:style>
    <style:style style:name="T8247" style:parent-style-name="DefaultParagraphFont" style:family="text">
      <style:text-properties fo:font-style="italic" style:font-style-asian="italic"/>
    </style:style>
    <style:style style:name="T8248" style:parent-style-name="DefaultParagraphFont" style:family="text">
      <style:text-properties fo:font-style="italic" style:font-style-asian="italic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P8274" style:parent-style-name="Roman" style:family="paragraph">
      <style:text-properties style:font-size-complex="12pt"/>
    </style:style>
    <style:style style:name="P8275" style:parent-style-name="Roman" style:family="paragraph">
      <style:text-properties style:font-size-complex="12pt"/>
    </style:style>
    <style:style style:name="P8276" style:parent-style-name="Roman" style:family="paragraph">
      <style:text-properties style:font-size-complex="12pt"/>
    </style:style>
    <style:style style:name="P8277" style:parent-style-name="Roman" style:family="paragraph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fo:font-style="italic" style:font-style-asian="italic" style:font-size-complex="12pt"/>
    </style:style>
    <style:style style:name="T8300" style:parent-style-name="DefaultParagraphFont" style:family="text">
      <style:text-properties fo:font-style="italic" style:font-style-asian="italic" style:font-size-complex="12pt"/>
    </style:style>
    <style:style style:name="T8301" style:parent-style-name="DefaultParagraphFont" style:family="text">
      <style:text-properties style:font-size-complex="12pt"/>
    </style:style>
    <style:style style:name="P8302" style:parent-style-name="Roman" style:family="paragraph">
      <style:text-properties style:font-size-complex="12pt"/>
    </style:style>
    <style:style style:name="P8303" style:parent-style-name="Laikas" style:family="paragraph">
      <style:paragraph-properties fo:keep-together="always"/>
    </style:style>
    <style:style style:name="P8304" style:parent-style-name="Roman12" style:family="paragraph">
      <style:paragraph-properties fo:keep-with-next="always" fo:keep-together="always"/>
    </style:style>
    <style:style style:name="T8305" style:parent-style-name="DefaultParagraphFont" style:family="text">
      <style:text-properties fo:font-style="italic" style:font-style-asian="italic"/>
    </style:style>
    <style:style style:name="T8306" style:parent-style-name="DefaultParagraphFont" style:family="text">
      <style:text-properties fo:font-style="italic" style:font-style-asian="italic"/>
    </style:style>
    <style:style style:name="T8307" style:parent-style-name="DefaultParagraphFont" style:family="text">
      <style:text-properties fo:font-style="italic" style:font-style-asian="italic"/>
    </style:style>
    <style:style style:name="P8308" style:parent-style-name="Roman" style:family="paragraph">
      <style:paragraph-properties fo:keep-with-next="always" fo:keep-together="always"/>
      <style:text-properties style:font-size-complex="12pt"/>
    </style:style>
    <style:style style:name="P8309" style:parent-style-name="Roman" style:family="paragraph">
      <style:paragraph-properties fo:keep-with-next="always" fo:keep-together="always"/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fo:font-style="italic" style:font-style-asian="italic" style:font-size-complex="12pt"/>
    </style:style>
    <style:style style:name="T8385" style:parent-style-name="DefaultParagraphFont" style:family="text">
      <style:text-properties fo:font-style="italic" style:font-style-asian="italic" style:font-size-complex="12pt"/>
    </style:style>
    <style:style style:name="T8386" style:parent-style-name="DefaultParagraphFont" style:family="text">
      <style:text-properties fo:font-style="italic" style:font-style-asian="italic" style:font-size-complex="12pt"/>
    </style:style>
    <style:style style:name="T8387" style:parent-style-name="DefaultParagraphFont" style:family="text">
      <style:text-properties fo:font-style="italic" style:font-style-asian="italic"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fo:font-size="10pt" style:font-size-asian="10pt" style:font-size-complex="12pt"/>
    </style:style>
    <style:style style:name="T83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98" style:parent-style-name="DefaultParagraphFont" style:family="text">
      <style:text-properties style:font-weight-complex="bold" fo:font-size="10pt" style:font-size-asian="10pt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6" style:parent-style-name="DefaultParagraphFont" style:family="text">
      <style:text-properties style:font-weight-complex="bold" style:font-size-complex="12pt"/>
    </style:style>
    <style:style style:name="T8407" style:parent-style-name="DefaultParagraphFont" style:family="text">
      <style:text-properties style:font-weight-complex="bold" style:font-size-complex="12pt"/>
    </style:style>
    <style:style style:name="T8408" style:parent-style-name="DefaultParagraphFont" style:family="text">
      <style:text-properties style:font-weight-complex="bold" style:font-size-complex="12pt"/>
    </style:style>
    <style:style style:name="T8409" style:parent-style-name="DefaultParagraphFont" style:family="text">
      <style:text-properties style:font-weight-complex="bold" style:font-size-complex="12pt"/>
    </style:style>
    <style:style style:name="T8410" style:parent-style-name="DefaultParagraphFont" style:family="text">
      <style:text-properties style:font-weight-complex="bold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P8432" style:parent-style-name="Roman" style:family="paragraph">
      <style:text-properties style:font-weight-complex="bold" style:font-size-complex="12pt"/>
    </style:style>
    <style:style style:name="T84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fo:font-size="10pt" style:font-size-asian="10pt" style:font-size-complex="12pt"/>
    </style:style>
    <style:style style:name="T84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37" style:parent-style-name="DefaultParagraphFont" style:family="text">
      <style:text-properties style:font-weight-complex="bold" fo:font-size="10pt" style:font-size-asian="10pt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style:font-weight-complex="bold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style:font-size-complex="12pt"/>
    </style:style>
    <style:style style:name="T8465" style:parent-style-name="DefaultParagraphFont" style:family="text">
      <style:text-properties style:font-weight-complex="bold" style:font-size-complex="12pt"/>
    </style:style>
    <style:style style:name="T8466" style:parent-style-name="DefaultParagraphFont" style:family="text">
      <style:text-properties style:font-weight-complex="bold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font-style="italic" style:font-style-asian="italic" style:font-size-complex="12pt"/>
    </style:style>
    <style:style style:name="T8514" style:parent-style-name="DefaultParagraphFont" style:family="text">
      <style:text-properties fo:font-style="italic" style:font-style-asian="italic" style:font-size-complex="12pt"/>
    </style:style>
    <style:style style:name="T8515" style:parent-style-name="DefaultParagraphFont" style:family="text">
      <style:text-properties fo:font-style="italic" style:font-style-asian="italic" style:font-size-complex="12pt"/>
    </style:style>
    <style:style style:name="T8516" style:parent-style-name="DefaultParagraphFont" style:family="text">
      <style:text-properties fo:font-style="italic" style:font-style-asian="italic"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 fo:font-size="10pt" style:font-size-asian="10pt"/>
    </style:style>
    <style:style style:name="T85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22" style:parent-style-name="DefaultParagraphFont" style:family="text">
      <style:text-properties style:font-weight-complex="bold" fo:font-size="10pt" style:font-size-asian="10pt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style:font-weight-complex="bold"/>
    </style:style>
    <style:style style:name="T8769" style:parent-style-name="DefaultParagraphFont" style:family="text">
      <style:text-properties style:font-weight-complex="bold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/>
    </style:style>
    <style:style style:name="T8772" style:parent-style-name="DefaultParagraphFont" style:family="text">
      <style:text-properties style:font-weight-complex="bold"/>
    </style:style>
    <style:style style:name="T8773" style:parent-style-name="DefaultParagraphFont" style:family="text">
      <style:text-properties style:font-weight-complex="bold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style:font-weight-complex="bold"/>
    </style:style>
    <style:style style:name="T8776" style:parent-style-name="DefaultParagraphFont" style:family="text">
      <style:text-properties style:font-weight-complex="bold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style:font-weight-complex="bold"/>
    </style:style>
    <style:style style:name="T8779" style:parent-style-name="DefaultParagraphFont" style:family="text">
      <style:text-properties style:font-weight-complex="bold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/>
    </style:style>
    <style:style style:name="T8783" style:parent-style-name="DefaultParagraphFont" style:family="text">
      <style:text-properties style:font-weight-complex="bold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style:font-weight-complex="bold"/>
    </style:style>
    <style:style style:name="T8787" style:parent-style-name="DefaultParagraphFont" style:family="text">
      <style:text-properties style:font-weight-complex="bold"/>
    </style:style>
    <style:style style:name="T8788" style:parent-style-name="DefaultParagraphFont" style:family="text">
      <style:text-properties style:font-weight-complex="bold"/>
    </style:style>
    <style:style style:name="T8789" style:parent-style-name="DefaultParagraphFont" style:family="text">
      <style:text-properties style:font-weight-complex="bold"/>
    </style:style>
    <style:style style:name="T8790" style:parent-style-name="DefaultParagraphFont" style:family="text">
      <style:text-properties style:font-weight-complex="bold"/>
    </style:style>
    <style:style style:name="T8791" style:parent-style-name="DefaultParagraphFont" style:family="text">
      <style:text-properties style:font-weight-complex="bold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/>
    </style:style>
    <style:style style:name="T8794" style:parent-style-name="DefaultParagraphFont" style:family="text">
      <style:text-properties style:font-weight-complex="bold"/>
    </style:style>
    <style:style style:name="T8795" style:parent-style-name="DefaultParagraphFont" style:family="text">
      <style:text-properties style:font-weight-complex="bold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 style:font-size-complex="12pt"/>
    </style:style>
    <style:style style:name="T8809" style:parent-style-name="DefaultParagraphFont" style:family="text">
      <style:text-properties style:font-weight-complex="bold" fo:font-style="italic" style:font-style-asian="italic" style:font-size-complex="12pt"/>
    </style:style>
    <style:style style:name="T8810" style:parent-style-name="DefaultParagraphFont" style:family="text">
      <style:text-properties style:font-weight-complex="bold" fo:font-style="italic" style:font-style-asian="italic" style:font-size-complex="12pt"/>
    </style:style>
    <style:style style:name="T8811" style:parent-style-name="DefaultParagraphFont" style:family="text">
      <style:text-properties style:font-weight-complex="bold" fo:font-style="italic" style:font-style-asian="italic" style:font-size-complex="12pt"/>
    </style:style>
    <style:style style:name="T8812" style:parent-style-name="DefaultParagraphFont" style:family="text">
      <style:text-properties style:font-weight-complex="bold" fo:font-style="italic" style:font-style-asian="italic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fo:font-size="10pt" style:font-size-asian="10pt" style:font-size-complex="12pt"/>
    </style:style>
    <style:style style:name="T88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40" style:parent-style-name="DefaultParagraphFont" style:family="text">
      <style:text-properties style:font-weight-complex="bold" fo:font-size="10pt" style:font-size-asian="10pt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style:font-weight-complex="bold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/>
    </style:style>
    <style:style style:name="T8852" style:parent-style-name="DefaultParagraphFont" style:family="text">
      <style:text-properties style:font-weight-complex="bold"/>
    </style:style>
    <style:style style:name="T8853" style:parent-style-name="DefaultParagraphFont" style:family="text">
      <style:text-properties style:font-weight-complex="bold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 fo:font-size="10pt" style:font-size-asian="10pt"/>
    </style:style>
    <style:style style:name="T8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81" style:parent-style-name="DefaultParagraphFont" style:family="text">
      <style:text-properties style:font-weight-complex="bold" fo:font-size="10pt" style:font-size-asian="10pt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0" style:parent-style-name="DefaultParagraphFont" style:family="text">
      <style:text-properties style:font-weight-complex="bold"/>
    </style:style>
    <style:style style:name="T8921" style:parent-style-name="DefaultParagraphFont" style:family="text">
      <style:text-properties style:font-weight-complex="bold" fo:font-size="10pt" style:font-size-asian="10pt"/>
    </style:style>
    <style:style style:name="T8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23" style:parent-style-name="DefaultParagraphFont" style:family="text">
      <style:text-properties style:font-weight-complex="bold" fo:font-size="10pt" style:font-size-asian="10pt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 style:font-size-complex="12pt"/>
    </style:style>
    <style:style style:name="T8937" style:parent-style-name="DefaultParagraphFont" style:family="text">
      <style:text-properties style:font-weight-complex="bold" fo:font-style="italic" style:font-style-asian="italic" style:font-size-complex="12pt"/>
    </style:style>
    <style:style style:name="T8938" style:parent-style-name="DefaultParagraphFont" style:family="text">
      <style:text-properties style:font-weight-complex="bold" fo:font-style="italic" style:font-style-asian="italic" style:font-size-complex="12pt"/>
    </style:style>
    <style:style style:name="T8939" style:parent-style-name="DefaultParagraphFont" style:family="text">
      <style:text-properties style:font-weight-complex="bold" fo:font-style="italic" style:font-style-asian="italic" style:font-size-complex="12pt"/>
    </style:style>
    <style:style style:name="T8940" style:parent-style-name="DefaultParagraphFont" style:family="text">
      <style:text-properties style:font-weight-complex="bold" fo:font-style="italic" style:font-style-asian="italic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fo:font-style="italic" style:font-style-asian="italic" style:font-size-complex="12pt"/>
    </style:style>
    <style:style style:name="T8978" style:parent-style-name="DefaultParagraphFont" style:family="text">
      <style:text-properties style:font-weight-complex="bold" fo:font-style="italic" style:font-style-asian="italic" style:font-size-complex="12pt"/>
    </style:style>
    <style:style style:name="T8979" style:parent-style-name="DefaultParagraphFont" style:family="text">
      <style:text-properties style:font-weight-complex="bold" fo:font-style="italic" style:font-style-asian="italic" style:font-size-complex="12pt"/>
    </style:style>
    <style:style style:name="T8980" style:parent-style-name="DefaultParagraphFont" style:family="text">
      <style:text-properties style:font-weight-complex="bold" fo:font-style="italic" style:font-style-asian="italic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/>
    </style:style>
    <style:style style:name="P8983" style:parent-style-name="Roman" style:family="paragraph">
      <style:text-properties style:font-weight-complex="bold"/>
    </style:style>
    <style:style style:name="T8984" style:parent-style-name="DefaultParagraphFont" style:family="text">
      <style:text-properties fo:letter-spacing="0.0013in"/>
    </style:style>
    <style:style style:name="T8985" style:parent-style-name="DefaultParagraphFont" style:family="text">
      <style:text-properties fo:letter-spacing="0.0013in"/>
    </style:style>
    <style:style style:name="T8986" style:parent-style-name="DefaultParagraphFont" style:family="text">
      <style:text-properties fo:letter-spacing="0.0013in"/>
    </style:style>
    <style:style style:name="T8987" style:parent-style-name="DefaultParagraphFont" style:family="text">
      <style:text-properties fo:letter-spacing="0.0013in"/>
    </style:style>
    <style:style style:name="T8988" style:parent-style-name="DefaultParagraphFont" style:family="text">
      <style:text-properties fo:letter-spacing="0.0013in"/>
    </style:style>
    <style:style style:name="T8989" style:parent-style-name="DefaultParagraphFont" style:family="text">
      <style:text-properties fo:letter-spacing="0.0013in"/>
    </style:style>
    <style:style style:name="T8990" style:parent-style-name="DefaultParagraphFont" style:family="text">
      <style:text-properties fo:letter-spacing="0.0013in"/>
    </style:style>
    <style:style style:name="T8991" style:parent-style-name="DefaultParagraphFont" style:family="text">
      <style:text-properties fo:letter-spacing="0.0013in"/>
    </style:style>
    <style:style style:name="T8992" style:parent-style-name="DefaultParagraphFont" style:family="text">
      <style:text-properties fo:letter-spacing="0.0013in"/>
    </style:style>
    <style:style style:name="T8993" style:parent-style-name="DefaultParagraphFont" style:family="text">
      <style:text-properties fo:letter-spacing="0.0013in"/>
    </style:style>
    <style:style style:name="T8994" style:parent-style-name="DefaultParagraphFont" style:family="text">
      <style:text-properties fo:letter-spacing="0.0013in" style:font-size-complex="12pt"/>
    </style:style>
    <style:style style:name="T8995" style:parent-style-name="DefaultParagraphFont" style:family="text">
      <style:text-properties fo:font-style="italic" style:font-style-asian="italic" fo:letter-spacing="0.0013in" style:font-size-complex="12pt"/>
    </style:style>
    <style:style style:name="T8996" style:parent-style-name="DefaultParagraphFont" style:family="text">
      <style:text-properties fo:font-style="italic" style:font-style-asian="italic" fo:letter-spacing="0.0013in" style:font-size-complex="12pt"/>
    </style:style>
    <style:style style:name="T8997" style:parent-style-name="DefaultParagraphFont" style:family="text">
      <style:text-properties fo:font-style="italic" style:font-style-asian="italic" fo:letter-spacing="0.0013in" style:font-size-complex="12pt"/>
    </style:style>
    <style:style style:name="T8998" style:parent-style-name="DefaultParagraphFont" style:family="text">
      <style:text-properties fo:font-style="italic" style:font-style-asian="italic" fo:letter-spacing="0.0013in" style:font-size-complex="12pt"/>
    </style:style>
    <style:style style:name="T8999" style:parent-style-name="DefaultParagraphFont" style:family="text">
      <style:text-properties fo:letter-spacing="0.0013in" style:font-size-complex="12pt"/>
    </style:style>
    <style:style style:name="T9000" style:parent-style-name="DefaultParagraphFont" style:family="text">
      <style:text-properties fo:letter-spacing="0.0013in"/>
    </style:style>
    <style:style style:name="T9001" style:parent-style-name="DefaultParagraphFont" style:family="text">
      <style:text-properties fo:letter-spacing="0.0013in"/>
    </style:style>
    <style:style style:name="T9002" style:parent-style-name="DefaultParagraphFont" style:family="text">
      <style:text-properties fo:letter-spacing="0.0013in"/>
    </style:style>
    <style:style style:name="T9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 fo:font-size="10pt" style:font-size-asian="10pt"/>
    </style:style>
    <style:style style:name="T90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07" style:parent-style-name="DefaultParagraphFont" style:family="text">
      <style:text-properties style:font-weight-complex="bold" fo:font-size="10pt" style:font-size-asian="10pt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P9132" style:parent-style-name="Roman" style:family="paragraph">
      <style:text-properties style:font-weight-complex="bold"/>
    </style:style>
    <style:style style:name="T9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fo:font-size="10pt" style:font-size-asian="10pt" style:font-size-complex="12pt"/>
    </style:style>
    <style:style style:name="T92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11" style:parent-style-name="DefaultParagraphFont" style:family="text">
      <style:text-properties style:font-weight-complex="bold" fo:font-size="10pt" style:font-size-asian="10pt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style:font-weight-complex="bold" style:font-size-complex="12pt"/>
    </style:style>
    <style:style style:name="T9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4" style:parent-style-name="DefaultParagraphFont" style:family="text">
      <style:text-properties style:font-weight-complex="bold" style:font-size-complex="12pt"/>
    </style:style>
    <style:style style:name="T9235" style:parent-style-name="DefaultParagraphFont" style:family="text">
      <style:text-properties style:font-weight-complex="bold" style:font-size-complex="12pt"/>
    </style:style>
    <style:style style:name="T9236" style:parent-style-name="DefaultParagraphFont" style:family="text">
      <style:text-properties style:font-weight-complex="bold" style:font-size-complex="12pt"/>
    </style:style>
    <style:style style:name="T9237" style:parent-style-name="DefaultParagraphFont" style:family="text">
      <style:text-properties style:font-weight-complex="bold" style:font-size-complex="12pt"/>
    </style:style>
    <style:style style:name="T9238" style:parent-style-name="DefaultParagraphFont" style:family="text">
      <style:text-properties style:font-weight-complex="bold" style:font-size-complex="12pt"/>
    </style:style>
    <style:style style:name="T9239" style:parent-style-name="DefaultParagraphFont" style:family="text">
      <style:text-properties style:font-weight-complex="bold" style:font-size-complex="12pt"/>
    </style:style>
    <style:style style:name="T9240" style:parent-style-name="DefaultParagraphFont" style:family="text">
      <style:text-properties style:font-weight-complex="bold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fo:font-size="10pt" style:font-size-asian="10pt" style:font-size-complex="12pt"/>
    </style:style>
    <style:style style:name="T92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266" style:parent-style-name="DefaultParagraphFont" style:family="text">
      <style:text-properties style:font-weight-complex="bold" fo:font-size="10pt" style:font-size-asian="10pt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T9306" style:parent-style-name="DefaultParagraphFont" style:family="text">
      <style:text-properties style:font-weight-complex="bold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 fo:font-size="10pt" style:font-size-asian="10pt"/>
    </style:style>
    <style:style style:name="T9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5" style:parent-style-name="DefaultParagraphFont" style:family="text">
      <style:text-properties style:font-weight-complex="bold" fo:font-size="10pt" style:font-size-asian="10pt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5" style:parent-style-name="DefaultParagraphFont" style:family="text">
      <style:text-properties style:font-weight-complex="bold" fo:letter-spacing="-0.0013in"/>
    </style:style>
    <style:style style:name="T9476" style:parent-style-name="DefaultParagraphFont" style:family="text">
      <style:text-properties style:font-weight-complex="bold" fo:letter-spacing="-0.0013in"/>
    </style:style>
    <style:style style:name="T9477" style:parent-style-name="DefaultParagraphFont" style:family="text">
      <style:text-properties style:font-weight-complex="bold" fo:letter-spacing="-0.0013in"/>
    </style:style>
    <style:style style:name="T9478" style:parent-style-name="DefaultParagraphFont" style:family="text">
      <style:text-properties style:font-weight-complex="bold" fo:letter-spacing="-0.0013in"/>
    </style:style>
    <style:style style:name="T9479" style:parent-style-name="DefaultParagraphFont" style:family="text">
      <style:text-properties style:font-weight-complex="bold" fo:letter-spacing="-0.0013in"/>
    </style:style>
    <style:style style:name="T9480" style:parent-style-name="DefaultParagraphFont" style:family="text">
      <style:text-properties style:font-weight-complex="bold" fo:letter-spacing="-0.0013in"/>
    </style:style>
    <style:style style:name="T9481" style:parent-style-name="DefaultParagraphFont" style:family="text">
      <style:text-properties style:font-weight-complex="bold" fo:letter-spacing="-0.0013in"/>
    </style:style>
    <style:style style:name="T9482" style:parent-style-name="DefaultParagraphFont" style:family="text">
      <style:text-properties style:font-weight-complex="bold" fo:letter-spacing="-0.0013in"/>
    </style:style>
    <style:style style:name="T9483" style:parent-style-name="DefaultParagraphFont" style:family="text">
      <style:text-properties style:font-weight-complex="bold" fo:letter-spacing="-0.0013in"/>
    </style:style>
    <style:style style:name="T9484" style:parent-style-name="DefaultParagraphFont" style:family="text">
      <style:text-properties style:font-weight-complex="bold" fo:letter-spacing="-0.0013in"/>
    </style:style>
    <style:style style:name="T9485" style:parent-style-name="DefaultParagraphFont" style:family="text">
      <style:text-properties style:font-weight-complex="bold" fo:letter-spacing="-0.0013in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P9513" style:parent-style-name="Roman" style:family="paragraph">
      <style:text-properties style:font-weight-complex="bold"/>
    </style:style>
    <style:style style:name="P9514" style:parent-style-name="Roman" style:family="paragraph">
      <style:text-properties style:font-weight-complex="bold"/>
    </style:style>
    <style:style style:name="P9515" style:parent-style-name="Roman" style:family="paragraph">
      <style:text-properties style:font-weight-complex="bold"/>
    </style:style>
    <style:style style:name="T9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 fo:font-size="10pt" style:font-size-asian="10pt"/>
    </style:style>
    <style:style style:name="T9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20" style:parent-style-name="DefaultParagraphFont" style:family="text">
      <style:text-properties style:font-weight-complex="bold" fo:font-size="10pt" style:font-size-asian="10pt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fo:letter-spacing="0.0013in"/>
    </style:style>
    <style:style style:name="T9523" style:parent-style-name="DefaultParagraphFont" style:family="text">
      <style:text-properties fo:letter-spacing="0.0013in"/>
    </style:style>
    <style:style style:name="T9524" style:parent-style-name="DefaultParagraphFont" style:family="text">
      <style:text-properties fo:letter-spacing="0.0013in"/>
    </style:style>
    <style:style style:name="T9525" style:parent-style-name="DefaultParagraphFont" style:family="text">
      <style:text-properties fo:letter-spacing="0.0013in"/>
    </style:style>
    <style:style style:name="T9526" style:parent-style-name="DefaultParagraphFont" style:family="text">
      <style:text-properties fo:letter-spacing="0.0013in"/>
    </style:style>
    <style:style style:name="T9527" style:parent-style-name="DefaultParagraphFont" style:family="text">
      <style:text-properties fo:letter-spacing="0.0013in"/>
    </style:style>
    <style:style style:name="T9528" style:parent-style-name="DefaultParagraphFont" style:family="text">
      <style:text-properties fo:letter-spacing="0.0013in"/>
    </style:style>
    <style:style style:name="T9529" style:parent-style-name="DefaultParagraphFont" style:family="text">
      <style:text-properties fo:letter-spacing="0.0013in"/>
    </style:style>
    <style:style style:name="T9530" style:parent-style-name="DefaultParagraphFont" style:family="text">
      <style:text-properties fo:letter-spacing="0.0013in"/>
    </style:style>
    <style:style style:name="T9531" style:parent-style-name="DefaultParagraphFont" style:family="text">
      <style:text-properties fo:letter-spacing="0.0013in"/>
    </style:style>
    <style:style style:name="T9532" style:parent-style-name="DefaultParagraphFont" style:family="text">
      <style:text-properties fo:letter-spacing="0.0013in"/>
    </style:style>
    <style:style style:name="T9533" style:parent-style-name="DefaultParagraphFont" style:family="text">
      <style:text-properties fo:letter-spacing="0.0013in"/>
    </style:style>
    <style:style style:name="T9534" style:parent-style-name="DefaultParagraphFont" style:family="text">
      <style:text-properties fo:letter-spacing="0.0013in"/>
    </style:style>
    <style:style style:name="T9535" style:parent-style-name="DefaultParagraphFont" style:family="text">
      <style:text-properties fo:letter-spacing="0.0013in"/>
    </style:style>
    <style:style style:name="T9536" style:parent-style-name="DefaultParagraphFont" style:family="text">
      <style:text-properties fo:letter-spacing="0.0013in"/>
    </style:style>
    <style:style style:name="T9537" style:parent-style-name="DefaultParagraphFont" style:family="text">
      <style:text-properties fo:letter-spacing="0.0013in"/>
    </style:style>
    <style:style style:name="T9538" style:parent-style-name="DefaultParagraphFont" style:family="text">
      <style:text-properties fo:letter-spacing="0.0013in"/>
    </style:style>
    <style:style style:name="T9539" style:parent-style-name="DefaultParagraphFont" style:family="text">
      <style:text-properties fo:letter-spacing="0.0013in"/>
    </style:style>
    <style:style style:name="T9540" style:parent-style-name="DefaultParagraphFont" style:family="text">
      <style:text-properties fo:letter-spacing="0.0013in"/>
    </style:style>
    <style:style style:name="T9541" style:parent-style-name="DefaultParagraphFont" style:family="text">
      <style:text-properties fo:letter-spacing="0.0013in"/>
    </style:style>
    <style:style style:name="T9542" style:parent-style-name="DefaultParagraphFont" style:family="text">
      <style:text-properties fo:letter-spacing="0.0013in"/>
    </style:style>
    <style:style style:name="T9543" style:parent-style-name="DefaultParagraphFont" style:family="text">
      <style:text-properties fo:letter-spacing="0.0013in"/>
    </style:style>
    <style:style style:name="T9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5" style:parent-style-name="DefaultParagraphFont" style:family="text">
      <style:text-properties style:font-weight-complex="bold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P9561" style:parent-style-name="Roman" style:family="paragraph">
      <style:text-properties style:font-style-complex="italic"/>
    </style:style>
    <style:style style:name="P9562" style:parent-style-name="Roman" style:family="paragraph">
      <style:text-properties style:font-style-complex="italic"/>
    </style:style>
    <style:style style:name="T9563" style:parent-style-name="DefaultParagraphFont" style:family="text">
      <style:text-properties style:font-style-complex="italic"/>
    </style:style>
    <style:style style:name="T9564" style:parent-style-name="DefaultParagraphFont" style:family="text">
      <style:text-properties style:font-style-complex="italic"/>
    </style:style>
    <style:style style:name="T9565" style:parent-style-name="DefaultParagraphFont" style:family="text">
      <style:text-properties style:font-style-complex="italic"/>
    </style:style>
    <style:style style:name="T9566" style:parent-style-name="DefaultParagraphFont" style:family="text">
      <style:text-properties style:font-style-complex="italic"/>
    </style:style>
    <style:style style:name="T9567" style:parent-style-name="DefaultParagraphFont" style:family="text">
      <style:text-properties style:font-style-complex="italic"/>
    </style:style>
    <style:style style:name="T9568" style:parent-style-name="DefaultParagraphFont" style:family="text">
      <style:text-properties style:font-style-complex="italic"/>
    </style:style>
    <style:style style:name="T9569" style:parent-style-name="DefaultParagraphFont" style:family="text">
      <style:text-properties style:font-style-complex="italic"/>
    </style:style>
    <style:style style:name="T9570" style:parent-style-name="DefaultParagraphFont" style:family="text">
      <style:text-properties style:font-style-complex="italic"/>
    </style:style>
    <style:style style:name="T9571" style:parent-style-name="DefaultParagraphFont" style:family="text">
      <style:text-properties style:font-style-complex="italic"/>
    </style:style>
    <style:style style:name="T9572" style:parent-style-name="DefaultParagraphFont" style:family="text">
      <style:text-properties style:font-style-complex="italic"/>
    </style:style>
    <style:style style:name="T9573" style:parent-style-name="DefaultParagraphFont" style:family="text">
      <style:text-properties style:font-style-complex="italic"/>
    </style:style>
    <style:style style:name="T9574" style:parent-style-name="DefaultParagraphFont" style:family="text">
      <style:text-properties style:font-style-complex="italic"/>
    </style:style>
    <style:style style:name="T9575" style:parent-style-name="DefaultParagraphFont" style:family="text">
      <style:text-properties style:font-style-complex="italic"/>
    </style:style>
    <style:style style:name="T9576" style:parent-style-name="DefaultParagraphFont" style:family="text">
      <style:text-properties style:font-style-complex="italic"/>
    </style:style>
    <style:style style:name="T9577" style:parent-style-name="DefaultParagraphFont" style:family="text">
      <style:text-properties style:font-style-complex="italic"/>
    </style:style>
    <style:style style:name="T9578" style:parent-style-name="DefaultParagraphFont" style:family="text">
      <style:text-properties style:font-style-complex="italic"/>
    </style:style>
    <style:style style:name="T9579" style:parent-style-name="DefaultParagraphFont" style:family="text">
      <style:text-properties style:font-style-complex="italic"/>
    </style:style>
    <style:style style:name="T9580" style:parent-style-name="DefaultParagraphFont" style:family="text">
      <style:text-properties style:font-style-complex="italic" style:font-size-complex="12pt"/>
    </style:style>
    <style:style style:name="T9581" style:parent-style-name="DefaultParagraphFont" style:family="text">
      <style:text-properties fo:font-style="italic" style:font-style-asian="italic" style:font-style-complex="italic" style:font-size-complex="12pt"/>
    </style:style>
    <style:style style:name="T9582" style:parent-style-name="DefaultParagraphFont" style:family="text">
      <style:text-properties fo:font-style="italic" style:font-style-asian="italic" style:font-style-complex="italic" style:font-size-complex="12pt"/>
    </style:style>
    <style:style style:name="T9583" style:parent-style-name="DefaultParagraphFont" style:family="text">
      <style:text-properties style:font-style-complex="italic" style:font-size-complex="12pt"/>
    </style:style>
    <style:style style:name="T9584" style:parent-style-name="DefaultParagraphFont" style:family="text">
      <style:text-properties style:font-style-complex="italic"/>
    </style:style>
    <style:style style:name="P9585" style:parent-style-name="Roman" style:family="paragraph">
      <style:text-properties style:font-style-complex="italic"/>
    </style:style>
    <style:style style:name="P9586" style:parent-style-name="Roman" style:family="paragraph">
      <style:text-properties style:font-style-complex="italic"/>
    </style:style>
    <style:style style:name="T9587" style:parent-style-name="DefaultParagraphFont" style:family="text">
      <style:text-properties style:text-position="super 60%" fo:font-size="10pt" style:font-size-asian="10pt"/>
    </style:style>
    <style:style style:name="T9588" style:parent-style-name="DefaultParagraphFont" style:family="text">
      <style:text-properties fo:font-style="italic" style:font-style-asian="italic"/>
    </style:style>
    <style:style style:name="T9589" style:parent-style-name="DefaultParagraphFont" style:family="text">
      <style:text-properties fo:font-style="italic" style:font-style-asian="italic"/>
    </style:style>
    <style:style style:name="T9590" style:parent-style-name="DefaultParagraphFont" style:family="text">
      <style:text-properties fo:font-style="italic" style:font-style-asian="italic"/>
    </style:style>
    <style:style style:name="P9591" style:parent-style-name="Roman" style:family="paragraph">
      <style:text-properties style:font-style-complex="italic"/>
    </style:style>
    <style:style style:name="T9592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9593" style:parent-style-name="DefaultParagraphFont" style:family="text">
      <style:text-properties style:font-style-complex="italic" style:font-size-complex="12pt"/>
    </style:style>
    <style:style style:name="T959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9595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9596" style:parent-style-name="DefaultParagraphFont" style:family="text">
      <style:text-properties style:font-style-complex="italic" style:font-size-complex="12pt"/>
    </style:style>
    <style:style style:name="T9597" style:parent-style-name="DefaultParagraphFont" style:family="text">
      <style:text-properties style:font-style-complex="italic" style:font-size-complex="12pt"/>
    </style:style>
    <style:style style:name="T9598" style:parent-style-name="DefaultParagraphFont" style:family="text">
      <style:text-properties style:font-style-complex="italic" style:font-size-complex="12pt"/>
    </style:style>
    <style:style style:name="T9599" style:parent-style-name="DefaultParagraphFont" style:family="text">
      <style:text-properties style:font-style-complex="italic" style:font-size-complex="12pt"/>
    </style:style>
    <style:style style:name="T9600" style:parent-style-name="DefaultParagraphFont" style:family="text">
      <style:text-properties style:font-style-complex="italic"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P9626" style:parent-style-name="Roman" style:family="paragraph">
      <style:text-properties style:font-size-complex="12pt"/>
    </style:style>
    <style:style style:name="T9627" style:parent-style-name="DefaultParagraphFont" style:family="text">
      <style:text-properties style:font-style-complex="italic"/>
    </style:style>
    <style:style style:name="T9628" style:parent-style-name="DefaultParagraphFont" style:family="text">
      <style:text-properties style:font-style-complex="italic"/>
    </style:style>
    <style:style style:name="T9629" style:parent-style-name="DefaultParagraphFont" style:family="text">
      <style:text-properties style:font-style-complex="italic"/>
    </style:style>
    <style:style style:name="T9630" style:parent-style-name="DefaultParagraphFont" style:family="text">
      <style:text-properties style:font-style-complex="italic"/>
    </style:style>
    <style:style style:name="T9631" style:parent-style-name="DefaultParagraphFont" style:family="text">
      <style:text-properties style:font-style-complex="italic"/>
    </style:style>
    <style:style style:name="T9632" style:parent-style-name="DefaultParagraphFont" style:family="text">
      <style:text-properties style:font-style-complex="italic"/>
    </style:style>
    <style:style style:name="T9633" style:parent-style-name="DefaultParagraphFont" style:family="text">
      <style:text-properties style:font-style-complex="italic"/>
    </style:style>
    <style:style style:name="T9634" style:parent-style-name="DefaultParagraphFont" style:family="text">
      <style:text-properties style:font-style-complex="italic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fo:font-style="italic" style:font-style-asian="italic" style:font-size-complex="12pt"/>
    </style:style>
    <style:style style:name="T9638" style:parent-style-name="DefaultParagraphFont" style:family="text">
      <style:text-properties fo:font-style="italic" style:font-style-asian="italic" style:font-size-complex="12pt"/>
    </style:style>
    <style:style style:name="T9639" style:parent-style-name="DefaultParagraphFont" style:family="text">
      <style:text-properties style:font-size-complex="12pt"/>
    </style:style>
    <style:style style:name="T9640" style:parent-style-name="DefaultParagraphFont" style:family="text">
      <style:text-properties fo:font-style="italic" style:font-style-asian="italic"/>
    </style:style>
    <style:style style:name="T9641" style:parent-style-name="DefaultParagraphFont" style:family="text">
      <style:text-properties fo:font-style="italic" style:font-style-asian="italic"/>
    </style:style>
    <style:style style:name="T9642" style:parent-style-name="DefaultParagraphFont" style:family="text">
      <style:text-properties fo:font-style="italic" style:font-style-asian="italic"/>
    </style:style>
    <style:style style:name="P9643" style:parent-style-name="Roman" style:family="paragraph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P9753" style:parent-style-name="Roman" style:family="paragraph">
      <style:text-properties style:font-size-complex="12pt"/>
    </style:style>
    <style:style style:name="P9754" style:parent-style-name="Roman" style:family="paragraph">
      <style:text-properties style:font-size-complex="12pt"/>
    </style:style>
    <style:style style:name="P9755" style:parent-style-name="Roman" style:family="paragraph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fo:font-style="italic" style:font-style-asian="italic" style:font-size-complex="12pt"/>
    </style:style>
    <style:style style:name="T9773" style:parent-style-name="DefaultParagraphFont" style:family="text">
      <style:text-properties fo:font-style="italic" style:font-style-asian="italic" style:font-size-complex="12pt"/>
    </style:style>
    <style:style style:name="T9774" style:parent-style-name="DefaultParagraphFont" style:family="text">
      <style:text-properties style:font-size-complex="12pt"/>
    </style:style>
    <style:style style:name="P9775" style:parent-style-name="Roman" style:family="paragraph">
      <style:text-properties style:font-size-complex="12pt"/>
    </style:style>
    <style:style style:name="T9776" style:parent-style-name="DefaultParagraphFont" style:family="text">
      <style:text-properties fo:font-style="italic" style:font-style-asian="italic"/>
    </style:style>
    <style:style style:name="T9777" style:parent-style-name="DefaultParagraphFont" style:family="text">
      <style:text-properties fo:font-style="italic" style:font-style-asian="italic"/>
    </style:style>
    <style:style style:name="T9778" style:parent-style-name="DefaultParagraphFont" style:family="text">
      <style:text-properties fo:font-style="italic" style:font-style-asian="italic"/>
    </style:style>
    <style:style style:name="P9779" style:parent-style-name="Roman" style:family="paragraph">
      <style:text-properties style:font-size-complex="12pt"/>
    </style:style>
    <style:style style:name="P9780" style:parent-style-name="Roman" style:family="paragraph">
      <style:text-properties style:font-size-complex="12pt"/>
    </style:style>
    <style:style style:name="P9781" style:parent-style-name="Roman" style:family="paragraph">
      <style:text-properties style:font-size-complex="12pt"/>
    </style:style>
    <style:style style:name="P9782" style:parent-style-name="Roman" style:family="paragraph">
      <style:text-properties style:font-size-complex="12pt"/>
    </style:style>
    <style:style style:name="P9783" style:parent-style-name="Roman" style:family="paragraph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fo:font-style="italic" style:font-style-asian="italic" style:font-size-complex="12pt"/>
    </style:style>
    <style:style style:name="T9799" style:parent-style-name="DefaultParagraphFont" style:family="text">
      <style:text-properties fo:font-style="italic" style:font-style-asian="italic" style:font-size-complex="12pt"/>
    </style:style>
    <style:style style:name="T9800" style:parent-style-name="DefaultParagraphFont" style:family="text">
      <style:text-properties style:font-size-complex="12pt"/>
    </style:style>
    <style:style style:name="P9801" style:parent-style-name="Roman" style:family="paragraph">
      <style:text-properties style:font-size-complex="12pt"/>
    </style:style>
    <style:style style:name="T9802" style:parent-style-name="DefaultParagraphFont" style:family="text">
      <style:text-properties fo:font-style="italic" style:font-style-asian="italic"/>
    </style:style>
    <style:style style:name="T9803" style:parent-style-name="DefaultParagraphFont" style:family="text">
      <style:text-properties fo:font-style="italic" style:font-style-asian="italic"/>
    </style:style>
    <style:style style:name="T9804" style:parent-style-name="DefaultParagraphFont" style:family="text">
      <style:text-properties fo:font-style="italic" style:font-style-asian="italic"/>
    </style:style>
    <style:style style:name="P9805" style:parent-style-name="Roman" style:family="paragraph">
      <style:text-properties style:font-size-complex="12pt"/>
    </style:style>
    <style:style style:name="P9806" style:parent-style-name="Roman" style:family="paragraph">
      <style:text-properties style:font-size-complex="12pt"/>
    </style:style>
    <style:style style:name="P9807" style:parent-style-name="Roman" style:family="paragraph">
      <style:text-properties style:font-size-complex="12pt"/>
    </style:style>
    <style:style style:name="P9808" style:parent-style-name="Roman" style:family="paragraph">
      <style:text-properties style:font-size-complex="12pt"/>
    </style:style>
    <style:style style:name="P9809" style:parent-style-name="Roman" style:family="paragraph">
      <style:paragraph-properties fo:keep-with-next="always" fo:keep-together="always"/>
      <style:text-properties style:font-size-complex="12pt"/>
    </style:style>
    <style:style style:name="P9810" style:parent-style-name="Roman" style:family="paragraph">
      <style:paragraph-properties fo:keep-with-next="always" fo:keep-together="always"/>
      <style:text-properties style:font-size-complex="12pt"/>
    </style:style>
    <style:style style:name="P9811" style:parent-style-name="Priemimas" style:family="paragraph">
      <style:paragraph-properties fo:keep-with-next="always" fo:keep-together="always"/>
    </style:style>
    <style:style style:name="P9812" style:parent-style-name="Roman" style:family="paragraph">
      <style:paragraph-properties fo:keep-with-next="always" fo:keep-together="always"/>
      <style:text-properties style:font-size-complex="12pt"/>
    </style:style>
    <style:style style:name="P9813" style:parent-style-name="Roman" style:family="paragraph">
      <style:paragraph-properties fo:keep-with-next="always" fo:keep-together="always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fo:font-style="italic" style:font-style-asian="italic" style:font-size-complex="12pt"/>
    </style:style>
    <style:style style:name="T9829" style:parent-style-name="DefaultParagraphFont" style:family="text">
      <style:text-properties fo:font-style="italic" style:font-style-asian="italic" style:font-size-complex="12pt"/>
    </style:style>
    <style:style style:name="T9830" style:parent-style-name="DefaultParagraphFont" style:family="text">
      <style:text-properties style:font-size-complex="12pt"/>
    </style:style>
    <style:style style:name="P9831" style:parent-style-name="Roman" style:family="paragraph">
      <style:text-properties style:font-size-complex="12pt"/>
    </style:style>
    <style:style style:name="T9832" style:parent-style-name="DefaultParagraphFont" style:family="text">
      <style:text-properties fo:letter-spacing="-0.0013in"/>
    </style:style>
    <style:style style:name="T9833" style:parent-style-name="DefaultParagraphFont" style:family="text">
      <style:text-properties fo:letter-spacing="-0.0013in"/>
    </style:style>
    <style:style style:name="T9834" style:parent-style-name="DefaultParagraphFont" style:family="text">
      <style:text-properties fo:letter-spacing="-0.0013in"/>
    </style:style>
    <style:style style:name="T9835" style:parent-style-name="DefaultParagraphFont" style:family="text">
      <style:text-properties fo:letter-spacing="-0.0013in"/>
    </style:style>
    <style:style style:name="T9836" style:parent-style-name="DefaultParagraphFont" style:family="text">
      <style:text-properties fo:letter-spacing="-0.0013in"/>
    </style:style>
    <style:style style:name="T9837" style:parent-style-name="DefaultParagraphFont" style:family="text">
      <style:text-properties fo:letter-spacing="-0.0013in"/>
    </style:style>
    <style:style style:name="T9838" style:parent-style-name="DefaultParagraphFont" style:family="text">
      <style:text-properties fo:letter-spacing="-0.0013in"/>
    </style:style>
    <style:style style:name="T9839" style:parent-style-name="DefaultParagraphFont" style:family="text">
      <style:text-properties fo:letter-spacing="-0.0013in"/>
    </style:style>
    <style:style style:name="T9840" style:parent-style-name="DefaultParagraphFont" style:family="text">
      <style:text-properties fo:letter-spacing="-0.0013in"/>
    </style:style>
    <style:style style:name="T9841" style:parent-style-name="DefaultParagraphFont" style:family="text">
      <style:text-properties fo:letter-spacing="-0.0013in"/>
    </style:style>
    <style:style style:name="T9842" style:parent-style-name="DefaultParagraphFont" style:family="text">
      <style:text-properties fo:letter-spacing="-0.0013in"/>
    </style:style>
    <style:style style:name="T9843" style:parent-style-name="DefaultParagraphFont" style:family="text">
      <style:text-properties fo:letter-spacing="-0.0013in"/>
    </style:style>
    <style:style style:name="T9844" style:parent-style-name="DefaultParagraphFont" style:family="text">
      <style:text-properties fo:letter-spacing="-0.0013in"/>
    </style:style>
    <style:style style:name="T9845" style:parent-style-name="DefaultParagraphFont" style:family="text">
      <style:text-properties fo:letter-spacing="-0.0013in"/>
    </style:style>
    <style:style style:name="T9846" style:parent-style-name="DefaultParagraphFont" style:family="text">
      <style:text-properties fo:letter-spacing="-0.0013in"/>
    </style:style>
    <style:style style:name="T9847" style:parent-style-name="DefaultParagraphFont" style:family="text">
      <style:text-properties fo:font-style="italic" style:font-style-asian="italic"/>
    </style:style>
    <style:style style:name="T9848" style:parent-style-name="DefaultParagraphFont" style:family="text">
      <style:text-properties fo:font-style="italic" style:font-style-asian="italic"/>
    </style:style>
    <style:style style:name="T9849" style:parent-style-name="DefaultParagraphFont" style:family="text">
      <style:text-properties fo:font-style="italic" style:font-style-asian="italic"/>
    </style:style>
    <style:style style:name="P9850" style:parent-style-name="Roman" style:family="paragraph">
      <style:text-properties style:font-size-complex="12pt"/>
    </style:style>
    <style:style style:name="P9851" style:parent-style-name="Roman" style:family="paragraph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style:font-size-complex="12pt"/>
    </style:style>
    <style:style style:name="T9854" style:parent-style-name="DefaultParagraphFont" style:family="text">
      <style:text-properties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style:font-size-complex="12pt"/>
    </style:style>
    <style:style style:name="T9859" style:parent-style-name="DefaultParagraphFont" style:family="text">
      <style:text-properties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fo:font-style="italic" style:font-style-asian="italic"/>
    </style:style>
    <style:style style:name="T9877" style:parent-style-name="DefaultParagraphFont" style:family="text">
      <style:text-properties fo:font-style="italic" style:font-style-asian="italic"/>
    </style:style>
    <style:style style:name="T9878" style:parent-style-name="DefaultParagraphFont" style:family="text">
      <style:text-properties fo:letter-spacing="0.0013in"/>
    </style:style>
    <style:style style:name="T9879" style:parent-style-name="DefaultParagraphFont" style:family="text">
      <style:text-properties fo:letter-spacing="0.0013in"/>
    </style:style>
    <style:style style:name="T9880" style:parent-style-name="DefaultParagraphFont" style:family="text">
      <style:text-properties fo:letter-spacing="0.0013in"/>
    </style:style>
    <style:style style:name="T9881" style:parent-style-name="DefaultParagraphFont" style:family="text">
      <style:text-properties fo:letter-spacing="0.0013in"/>
    </style:style>
    <style:style style:name="T9882" style:parent-style-name="DefaultParagraphFont" style:family="text">
      <style:text-properties fo:letter-spacing="0.0013in"/>
    </style:style>
    <style:style style:name="T9883" style:parent-style-name="DefaultParagraphFont" style:family="text">
      <style:text-properties fo:letter-spacing="0.0013in"/>
    </style:style>
    <style:style style:name="T9884" style:parent-style-name="DefaultParagraphFont" style:family="text">
      <style:text-properties fo:letter-spacing="0.0013in"/>
    </style:style>
    <style:style style:name="T9885" style:parent-style-name="DefaultParagraphFont" style:family="text">
      <style:text-properties fo:letter-spacing="0.0013in"/>
    </style:style>
    <style:style style:name="T9886" style:parent-style-name="DefaultParagraphFont" style:family="text">
      <style:text-properties fo:letter-spacing="0.0013in"/>
    </style:style>
    <style:style style:name="T9887" style:parent-style-name="DefaultParagraphFont" style:family="text">
      <style:text-properties fo:letter-spacing="0.0013in"/>
    </style:style>
    <style:style style:name="T9888" style:parent-style-name="DefaultParagraphFont" style:family="text">
      <style:text-properties fo:letter-spacing="0.0013in"/>
    </style:style>
    <style:style style:name="T9889" style:parent-style-name="DefaultParagraphFont" style:family="text">
      <style:text-properties fo:letter-spacing="0.0013in"/>
    </style:style>
    <style:style style:name="T9890" style:parent-style-name="DefaultParagraphFont" style:family="text">
      <style:text-properties fo:letter-spacing="0.0013in"/>
    </style:style>
    <style:style style:name="T9891" style:parent-style-name="DefaultParagraphFont" style:family="text">
      <style:text-properties fo:font-style="italic" style:font-style-asian="italic"/>
    </style:style>
    <style:style style:name="T9892" style:parent-style-name="DefaultParagraphFont" style:family="text">
      <style:text-properties fo:font-style="italic" style:font-style-asian="italic"/>
    </style:style>
    <style:style style:name="T9893" style:parent-style-name="DefaultParagraphFont" style:family="text">
      <style:text-properties fo:font-style="italic" style:font-style-asian="italic"/>
    </style:style>
    <style:style style:name="P9894" style:parent-style-name="Roman" style:family="paragraph">
      <style:text-properties fo:letter-spacing="-0.0013in"/>
    </style:style>
    <style:style style:name="T9895" style:parent-style-name="DefaultParagraphFont" style:family="text">
      <style:text-properties fo:font-style="italic" style:font-style-asian="italic"/>
    </style:style>
    <style:style style:name="T9896" style:parent-style-name="DefaultParagraphFont" style:family="text">
      <style:text-properties fo:font-style="italic" style:font-style-asian="italic"/>
    </style:style>
    <style:style style:name="T9897" style:parent-style-name="DefaultParagraphFont" style:family="text">
      <style:text-properties fo:letter-spacing="0.0013in"/>
    </style:style>
    <style:style style:name="T9898" style:parent-style-name="DefaultParagraphFont" style:family="text">
      <style:text-properties fo:letter-spacing="0.0013in"/>
    </style:style>
    <style:style style:name="T9899" style:parent-style-name="DefaultParagraphFont" style:family="text">
      <style:text-properties fo:letter-spacing="0.0013in"/>
    </style:style>
    <style:style style:name="T9900" style:parent-style-name="DefaultParagraphFont" style:family="text">
      <style:text-properties fo:letter-spacing="0.0013in"/>
    </style:style>
    <style:style style:name="T9901" style:parent-style-name="DefaultParagraphFont" style:family="text">
      <style:text-properties fo:letter-spacing="0.0013in"/>
    </style:style>
    <style:style style:name="T9902" style:parent-style-name="DefaultParagraphFont" style:family="text">
      <style:text-properties fo:letter-spacing="0.0013in"/>
    </style:style>
    <style:style style:name="T9903" style:parent-style-name="DefaultParagraphFont" style:family="text">
      <style:text-properties fo:letter-spacing="0.0013in"/>
    </style:style>
    <style:style style:name="T9904" style:parent-style-name="DefaultParagraphFont" style:family="text">
      <style:text-properties fo:letter-spacing="0.0013in"/>
    </style:style>
    <style:style style:name="T9905" style:parent-style-name="DefaultParagraphFont" style:family="text">
      <style:text-properties fo:letter-spacing="0.0013in"/>
    </style:style>
    <style:style style:name="T9906" style:parent-style-name="DefaultParagraphFont" style:family="text">
      <style:text-properties fo:letter-spacing="0.0013in"/>
    </style:style>
    <style:style style:name="T9907" style:parent-style-name="DefaultParagraphFont" style:family="text">
      <style:text-properties fo:letter-spacing="0.0013in"/>
    </style:style>
    <style:style style:name="T9908" style:parent-style-name="DefaultParagraphFont" style:family="text">
      <style:text-properties fo:letter-spacing="0.0013in"/>
    </style:style>
    <style:style style:name="T9909" style:parent-style-name="DefaultParagraphFont" style:family="text">
      <style:text-properties fo:letter-spacing="0.0013in"/>
    </style:style>
    <style:style style:name="T9910" style:parent-style-name="DefaultParagraphFont" style:family="text">
      <style:text-properties fo:letter-spacing="0.0013in"/>
    </style:style>
    <style:style style:name="T9911" style:parent-style-name="DefaultParagraphFont" style:family="text">
      <style:text-properties fo:letter-spacing="0.0013in"/>
    </style:style>
    <style:style style:name="T9912" style:parent-style-name="DefaultParagraphFont" style:family="text">
      <style:text-properties fo:letter-spacing="0.0013in"/>
    </style:style>
    <style:style style:name="T9913" style:parent-style-name="DefaultParagraphFont" style:family="text">
      <style:text-properties fo:letter-spacing="0.0013in"/>
    </style:style>
    <style:style style:name="T9914" style:parent-style-name="DefaultParagraphFont" style:family="text">
      <style:text-properties fo:letter-spacing="0.0013in"/>
    </style:style>
    <style:style style:name="T9915" style:parent-style-name="DefaultParagraphFont" style:family="text">
      <style:text-properties fo:letter-spacing="0.0013in"/>
    </style:style>
    <style:style style:name="T9916" style:parent-style-name="DefaultParagraphFont" style:family="text">
      <style:text-properties fo:letter-spacing="0.0013in"/>
    </style:style>
    <style:style style:name="T9917" style:parent-style-name="DefaultParagraphFont" style:family="text">
      <style:text-properties fo:letter-spacing="0.0013in"/>
    </style:style>
    <style:style style:name="T9918" style:parent-style-name="DefaultParagraphFont" style:family="text">
      <style:text-properties fo:letter-spacing="0.0013in"/>
    </style:style>
    <style:style style:name="T9919" style:parent-style-name="DefaultParagraphFont" style:family="text">
      <style:text-properties fo:letter-spacing="0.0013in"/>
    </style:style>
    <style:style style:name="T9920" style:parent-style-name="DefaultParagraphFont" style:family="text">
      <style:text-properties fo:letter-spacing="0.0013in"/>
    </style:style>
    <style:style style:name="T9921" style:parent-style-name="DefaultParagraphFont" style:family="text">
      <style:text-properties fo:letter-spacing="0.0013in"/>
    </style:style>
    <style:style style:name="T9922" style:parent-style-name="DefaultParagraphFont" style:family="text">
      <style:text-properties fo:letter-spacing="0.0013in"/>
    </style:style>
    <style:style style:name="T9923" style:parent-style-name="DefaultParagraphFont" style:family="text">
      <style:text-properties fo:letter-spacing="0.0013in"/>
    </style:style>
    <style:style style:name="T9924" style:parent-style-name="DefaultParagraphFont" style:family="text">
      <style:text-properties fo:letter-spacing="0.0013in"/>
    </style:style>
    <style:style style:name="T9925" style:parent-style-name="DefaultParagraphFont" style:family="text">
      <style:text-properties fo:font-style="italic" style:font-style-asian="italic"/>
    </style:style>
    <style:style style:name="T9926" style:parent-style-name="DefaultParagraphFont" style:family="text">
      <style:text-properties fo:font-style="italic" style:font-style-asian="italic"/>
    </style:style>
    <style:style style:name="T9927" style:parent-style-name="DefaultParagraphFont" style:family="text">
      <style:text-properties fo:font-style="italic" style:font-style-asian="italic"/>
    </style:style>
    <style:style style:name="T9928" style:parent-style-name="DefaultParagraphFont" style:family="text">
      <style:text-properties fo:font-style="italic" style:font-style-asian="italic"/>
    </style:style>
    <style:style style:name="T9929" style:parent-style-name="DefaultParagraphFont" style:family="text">
      <style:text-properties fo:font-style="italic" style:font-style-asian="italic"/>
    </style:style>
    <style:style style:name="T9930" style:parent-style-name="DefaultParagraphFont" style:family="text">
      <style:text-properties fo:font-style="italic" style:font-style-asian="italic"/>
    </style:style>
    <style:style style:name="T9931" style:parent-style-name="DefaultParagraphFont" style:family="text">
      <style:text-properties fo:font-style="italic" style:font-style-asian="italic"/>
    </style:style>
    <style:style style:name="T9932" style:parent-style-name="DefaultParagraphFont" style:family="text">
      <style:text-properties fo:font-style="italic" style:font-style-asian="italic"/>
    </style:style>
    <style:style style:name="T9933" style:parent-style-name="DefaultParagraphFont" style:family="text">
      <style:text-properties fo:font-style="italic" style:font-style-asian="italic"/>
    </style:style>
    <style:style style:name="T9934" style:parent-style-name="DefaultParagraphFont" style:family="text">
      <style:text-properties fo:font-style="italic" style:font-style-asian="italic"/>
    </style:style>
    <style:style style:name="T9935" style:parent-style-name="DefaultParagraphFont" style:family="text">
      <style:text-properties fo:font-style="italic" style:font-style-asian="italic"/>
    </style:style>
    <style:style style:name="T9936" style:parent-style-name="DefaultParagraphFont" style:family="text">
      <style:text-properties fo:font-style="italic" style:font-style-asian="italic"/>
    </style:style>
    <style:style style:name="T9937" style:parent-style-name="DefaultParagraphFont" style:family="text">
      <style:text-properties fo:font-style="italic" style:font-style-asian="italic"/>
    </style:style>
    <style:style style:name="T9938" style:parent-style-name="DefaultParagraphFont" style:family="text">
      <style:text-properties fo:font-weight="bold" style:font-weight-asian="bold" fo:font-size="11pt" style:font-size-asian="11pt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fo:font-style="italic" style:font-style-asian="italic" fo:font-size="10pt" style:font-size-asian="10pt"/>
    </style:style>
    <style:style style:name="T9941" style:parent-style-name="DefaultParagraphFont" style:family="text">
      <style:text-properties fo:font-size="10pt" style:font-size-asian="10pt"/>
    </style:style>
    <style:style style:name="P9942" style:parent-style-name="Roman" style:family="paragraph">
      <style:paragraph-properties fo:keep-with-next="always" fo:keep-together="always"/>
    </style:style>
    <style:style style:name="T9943" style:parent-style-name="DefaultParagraphFont" style:family="text">
      <style:text-properties fo:font-weight="bold" style:font-weight-asian="bold" fo:font-size="11pt" style:font-size-asian="11pt"/>
    </style:style>
    <style:style style:name="P9944" style:parent-style-name="Roman" style:family="paragraph">
      <style:paragraph-properties fo:keep-with-next="always" fo:keep-together="always"/>
    </style:style>
    <style:style style:name="P9945" style:parent-style-name="Laikas" style:family="paragraph">
      <style:paragraph-properties fo:keep-together="always"/>
    </style:style>
    <style:style style:name="P9946" style:parent-style-name="Roman12" style:family="paragraph">
      <style:paragraph-properties fo:keep-with-next="always" fo:keep-together="always"/>
    </style:style>
    <style:style style:name="T9947" style:parent-style-name="DefaultParagraphFont" style:family="text">
      <style:text-properties fo:font-style="italic" style:font-style-asian="italic"/>
    </style:style>
    <style:style style:name="T9948" style:parent-style-name="DefaultParagraphFont" style:family="text">
      <style:text-properties fo:font-style="italic" style:font-style-asian="italic"/>
    </style:style>
    <style:style style:name="T9949" style:parent-style-name="DefaultParagraphFont" style:family="text">
      <style:text-properties fo:font-style="italic" style:font-style-asian="italic"/>
    </style:style>
    <style:style style:name="T9950" style:parent-style-name="DefaultParagraphFont" style:family="text">
      <style:text-properties fo:letter-spacing="-0.0013in"/>
    </style:style>
    <style:style style:name="T9951" style:parent-style-name="DefaultParagraphFont" style:family="text">
      <style:text-properties fo:letter-spacing="-0.0013in"/>
    </style:style>
    <style:style style:name="T9952" style:parent-style-name="DefaultParagraphFont" style:family="text">
      <style:text-properties fo:letter-spacing="-0.0013in"/>
    </style:style>
    <style:style style:name="T9953" style:parent-style-name="DefaultParagraphFont" style:family="text">
      <style:text-properties fo:letter-spacing="-0.0013in"/>
    </style:style>
    <style:style style:name="T9954" style:parent-style-name="DefaultParagraphFont" style:family="text">
      <style:text-properties fo:letter-spacing="-0.0013in"/>
    </style:style>
    <style:style style:name="T9955" style:parent-style-name="DefaultParagraphFont" style:family="text">
      <style:text-properties fo:letter-spacing="-0.0013in"/>
    </style:style>
    <style:style style:name="T9956" style:parent-style-name="DefaultParagraphFont" style:family="text">
      <style:text-properties fo:letter-spacing="-0.0013in"/>
    </style:style>
    <style:style style:name="T9957" style:parent-style-name="DefaultParagraphFont" style:family="text">
      <style:text-properties fo:letter-spacing="-0.0013in"/>
    </style:style>
    <style:style style:name="T9958" style:parent-style-name="DefaultParagraphFont" style:family="text">
      <style:text-properties fo:letter-spacing="-0.0013in"/>
    </style:style>
    <style:style style:name="T9959" style:parent-style-name="DefaultParagraphFont" style:family="text">
      <style:text-properties fo:letter-spacing="-0.0013in"/>
    </style:style>
    <style:style style:name="T9960" style:parent-style-name="DefaultParagraphFont" style:family="text">
      <style:text-properties fo:letter-spacing="-0.0013in"/>
    </style:style>
    <style:style style:name="T9961" style:parent-style-name="DefaultParagraphFont" style:family="text">
      <style:text-properties fo:letter-spacing="-0.0013in"/>
    </style:style>
    <style:style style:name="T9962" style:parent-style-name="DefaultParagraphFont" style:family="text">
      <style:text-properties fo:letter-spacing="-0.0013in"/>
    </style:style>
    <style:style style:name="T9963" style:parent-style-name="DefaultParagraphFont" style:family="text">
      <style:text-properties fo:letter-spacing="-0.0013in"/>
    </style:style>
    <style:style style:name="T9964" style:parent-style-name="DefaultParagraphFont" style:family="text">
      <style:text-properties fo:letter-spacing="-0.0013in"/>
    </style:style>
    <style:style style:name="T9965" style:parent-style-name="DefaultParagraphFont" style:family="text">
      <style:text-properties fo:font-style="italic" style:font-style-asian="italic"/>
    </style:style>
    <style:style style:name="T9966" style:parent-style-name="DefaultParagraphFont" style:family="text">
      <style:text-properties fo:font-style="italic" style:font-style-asian="italic"/>
    </style:style>
    <style:style style:name="T9967" style:parent-style-name="DefaultParagraphFont" style:family="text">
      <style:text-properties fo:letter-spacing="0.0013in"/>
    </style:style>
    <style:style style:name="T9968" style:parent-style-name="DefaultParagraphFont" style:family="text">
      <style:text-properties fo:letter-spacing="0.0013in"/>
    </style:style>
    <style:style style:name="T9969" style:parent-style-name="DefaultParagraphFont" style:family="text">
      <style:text-properties fo:letter-spacing="0.0013in"/>
    </style:style>
    <style:style style:name="T9970" style:parent-style-name="DefaultParagraphFont" style:family="text">
      <style:text-properties fo:letter-spacing="0.0013in"/>
    </style:style>
    <style:style style:name="T9971" style:parent-style-name="DefaultParagraphFont" style:family="text">
      <style:text-properties fo:letter-spacing="0.0013in"/>
    </style:style>
    <style:style style:name="T9972" style:parent-style-name="DefaultParagraphFont" style:family="text">
      <style:text-properties fo:letter-spacing="0.0013in"/>
    </style:style>
    <style:style style:name="T9973" style:parent-style-name="DefaultParagraphFont" style:family="text">
      <style:text-properties fo:letter-spacing="0.0013in"/>
    </style:style>
    <style:style style:name="T9974" style:parent-style-name="DefaultParagraphFont" style:family="text">
      <style:text-properties fo:letter-spacing="0.0013in"/>
    </style:style>
    <style:style style:name="T9975" style:parent-style-name="DefaultParagraphFont" style:family="text">
      <style:text-properties fo:letter-spacing="0.0013in"/>
    </style:style>
    <style:style style:name="T9976" style:parent-style-name="DefaultParagraphFont" style:family="text">
      <style:text-properties fo:letter-spacing="0.0013in"/>
    </style:style>
    <style:style style:name="T9977" style:parent-style-name="DefaultParagraphFont" style:family="text">
      <style:text-properties fo:letter-spacing="0.0013in"/>
    </style:style>
    <style:style style:name="T9978" style:parent-style-name="DefaultParagraphFont" style:family="text">
      <style:text-properties fo:letter-spacing="0.0013in"/>
    </style:style>
    <style:style style:name="T9979" style:parent-style-name="DefaultParagraphFont" style:family="text">
      <style:text-properties fo:letter-spacing="0.0013in"/>
    </style:style>
    <style:style style:name="T9980" style:parent-style-name="DefaultParagraphFont" style:family="text">
      <style:text-properties fo:letter-spacing="0.0013in"/>
    </style:style>
    <style:style style:name="T9981" style:parent-style-name="DefaultParagraphFont" style:family="text">
      <style:text-properties fo:letter-spacing="0.0013in"/>
    </style:style>
    <style:style style:name="T9982" style:parent-style-name="DefaultParagraphFont" style:family="text">
      <style:text-properties fo:letter-spacing="0.0013in"/>
    </style:style>
    <style:style style:name="T9983" style:parent-style-name="DefaultParagraphFont" style:family="text">
      <style:text-properties fo:letter-spacing="0.0013in"/>
    </style:style>
    <style:style style:name="T9984" style:parent-style-name="DefaultParagraphFont" style:family="text">
      <style:text-properties fo:letter-spacing="0.0013in"/>
    </style:style>
    <style:style style:name="T9985" style:parent-style-name="DefaultParagraphFont" style:family="text">
      <style:text-properties fo:letter-spacing="0.0013in"/>
    </style:style>
    <style:style style:name="T9986" style:parent-style-name="DefaultParagraphFont" style:family="text">
      <style:text-properties fo:letter-spacing="0.0013in"/>
    </style:style>
    <style:style style:name="T9987" style:parent-style-name="DefaultParagraphFont" style:family="text">
      <style:text-properties fo:letter-spacing="0.0013in"/>
    </style:style>
    <style:style style:name="T9988" style:parent-style-name="DefaultParagraphFont" style:family="text">
      <style:text-properties fo:letter-spacing="0.0013in"/>
    </style:style>
    <style:style style:name="T9989" style:parent-style-name="DefaultParagraphFont" style:family="text">
      <style:text-properties fo:letter-spacing="0.0013in"/>
    </style:style>
    <style:style style:name="T9990" style:parent-style-name="DefaultParagraphFont" style:family="text">
      <style:text-properties fo:letter-spacing="0.0013in"/>
    </style:style>
    <style:style style:name="T9991" style:parent-style-name="DefaultParagraphFont" style:family="text">
      <style:text-properties fo:letter-spacing="0.0013in"/>
    </style:style>
    <style:style style:name="T9992" style:parent-style-name="DefaultParagraphFont" style:family="text">
      <style:text-properties fo:letter-spacing="0.0013in"/>
    </style:style>
    <style:style style:name="T9993" style:parent-style-name="DefaultParagraphFont" style:family="text">
      <style:text-properties fo:letter-spacing="0.0013in"/>
    </style:style>
    <style:style style:name="T9994" style:parent-style-name="DefaultParagraphFont" style:family="text">
      <style:text-properties fo:letter-spacing="0.0013in"/>
    </style:style>
    <style:style style:name="T9995" style:parent-style-name="DefaultParagraphFont" style:family="text">
      <style:text-properties fo:letter-spacing="0.0013in"/>
    </style:style>
    <style:style style:name="T9996" style:parent-style-name="DefaultParagraphFont" style:family="text">
      <style:text-properties fo:letter-spacing="0.0013in"/>
    </style:style>
    <style:style style:name="T9997" style:parent-style-name="DefaultParagraphFont" style:family="text">
      <style:text-properties fo:letter-spacing="0.0013in"/>
    </style:style>
    <style:style style:name="T9998" style:parent-style-name="DefaultParagraphFont" style:family="text">
      <style:text-properties fo:letter-spacing="0.0013in"/>
    </style:style>
    <style:style style:name="T9999" style:parent-style-name="DefaultParagraphFont" style:family="text">
      <style:text-properties fo:letter-spacing="0.0013in"/>
    </style:style>
    <style:style style:name="T10000" style:parent-style-name="DefaultParagraphFont" style:family="text">
      <style:text-properties fo:letter-spacing="0.0013in"/>
    </style:style>
    <style:style style:name="T10001" style:parent-style-name="DefaultParagraphFont" style:family="text">
      <style:text-properties fo:letter-spacing="0.0013in"/>
    </style:style>
    <style:style style:name="T10002" style:parent-style-name="DefaultParagraphFont" style:family="text">
      <style:text-properties fo:letter-spacing="0.0013in"/>
    </style:style>
    <style:style style:name="T10003" style:parent-style-name="DefaultParagraphFont" style:family="text">
      <style:text-properties fo:letter-spacing="0.0013in"/>
    </style:style>
    <style:style style:name="T10004" style:parent-style-name="DefaultParagraphFont" style:family="text">
      <style:text-properties fo:letter-spacing="0.0013in"/>
    </style:style>
    <style:style style:name="T10005" style:parent-style-name="DefaultParagraphFont" style:family="text">
      <style:text-properties fo:letter-spacing="0.0013in"/>
    </style:style>
    <style:style style:name="T10006" style:parent-style-name="DefaultParagraphFont" style:family="text">
      <style:text-properties fo:letter-spacing="0.0013in"/>
    </style:style>
    <style:style style:name="T10007" style:parent-style-name="DefaultParagraphFont" style:family="text">
      <style:text-properties fo:letter-spacing="0.0013in"/>
    </style:style>
    <style:style style:name="T10008" style:parent-style-name="DefaultParagraphFont" style:family="text">
      <style:text-properties fo:letter-spacing="0.0013in"/>
    </style:style>
    <style:style style:name="T10009" style:parent-style-name="DefaultParagraphFont" style:family="text">
      <style:text-properties fo:letter-spacing="0.0013in"/>
    </style:style>
    <style:style style:name="T10010" style:parent-style-name="DefaultParagraphFont" style:family="text">
      <style:text-properties fo:font-style="italic" style:font-style-asian="italic"/>
    </style:style>
    <style:style style:name="T10011" style:parent-style-name="DefaultParagraphFont" style:family="text">
      <style:text-properties fo:font-style="italic" style:font-style-asian="italic"/>
    </style:style>
    <style:style style:name="T10012" style:parent-style-name="DefaultParagraphFont" style:family="text">
      <style:text-properties fo:font-style="italic" style:font-style-asian="italic"/>
    </style:style>
    <style:style style:name="T10013" style:parent-style-name="DefaultParagraphFont" style:family="text">
      <style:text-properties fo:font-style="italic" style:font-style-asian="italic"/>
    </style:style>
    <style:style style:name="T10014" style:parent-style-name="DefaultParagraphFont" style:family="text">
      <style:text-properties fo:font-style="italic" style:font-style-asian="italic"/>
    </style:style>
    <style:style style:name="T10015" style:parent-style-name="DefaultParagraphFont" style:family="text">
      <style:text-properties fo:font-style="italic" style:font-style-asian="italic"/>
    </style:style>
    <style:style style:name="T10016" style:parent-style-name="DefaultParagraphFont" style:family="text">
      <style:text-properties fo:font-style="italic" style:font-style-asian="italic"/>
    </style:style>
    <style:style style:name="T10017" style:parent-style-name="DefaultParagraphFont" style:family="text">
      <style:text-properties fo:font-style="italic" style:font-style-asian="italic"/>
    </style:style>
    <style:style style:name="T10018" style:parent-style-name="DefaultParagraphFont" style:family="text">
      <style:text-properties fo:font-style="italic" style:font-style-asian="italic"/>
    </style:style>
    <style:style style:name="T10019" style:parent-style-name="DefaultParagraphFont" style:family="text">
      <style:text-properties fo:font-style="italic" style:font-style-asian="italic"/>
    </style:style>
    <style:style style:name="T10020" style:parent-style-name="DefaultParagraphFont" style:family="text">
      <style:text-properties fo:font-style="italic" style:font-style-asian="italic"/>
    </style:style>
    <style:style style:name="T10021" style:parent-style-name="DefaultParagraphFont" style:family="text">
      <style:text-properties fo:font-style="italic" style:font-style-asian="italic"/>
    </style:style>
    <style:style style:name="T10022" style:parent-style-name="DefaultParagraphFont" style:family="text">
      <style:text-properties fo:font-style="italic" style:font-style-asian="italic"/>
    </style:style>
    <style:style style:name="T10023" style:parent-style-name="DefaultParagraphFont" style:family="text">
      <style:text-properties fo:font-style="italic" style:font-style-asian="italic"/>
    </style:style>
    <style:style style:name="T10024" style:parent-style-name="DefaultParagraphFont" style:family="text">
      <style:text-properties fo:font-style="italic" style:font-style-asian="italic"/>
    </style:style>
    <style:style style:name="P10025" style:parent-style-name="Roman" style:family="paragraph">
      <style:text-properties fo:letter-spacing="-0.0013in"/>
    </style:style>
    <style:style style:name="T10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 fo:font-size="10pt" style:font-size-asian="10pt"/>
    </style:style>
    <style:style style:name="T10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30" style:parent-style-name="DefaultParagraphFont" style:family="text">
      <style:text-properties style:font-weight-complex="bold" fo:font-size="10pt" style:font-size-asian="10pt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 fo:font-size="10pt" style:font-size-asian="10pt"/>
    </style:style>
    <style:style style:name="T10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67" style:parent-style-name="DefaultParagraphFont" style:family="text">
      <style:text-properties style:font-weight-complex="bold" fo:font-size="10pt" style:font-size-asian="10pt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 fo:font-style="italic" style:font-style-asian="italic"/>
    </style:style>
    <style:style style:name="T10091" style:parent-style-name="DefaultParagraphFont" style:family="text">
      <style:text-properties style:font-weight-complex="bold" fo:font-style="italic" style:font-style-asian="italic"/>
    </style:style>
    <style:style style:name="T10092" style:parent-style-name="DefaultParagraphFont" style:family="text">
      <style:text-properties style:font-weight-complex="bold" fo:font-style="italic" style:font-style-asian="italic"/>
    </style:style>
    <style:style style:name="T10093" style:parent-style-name="DefaultParagraphFont" style:family="text">
      <style:text-properties style:font-weight-complex="bold" fo:font-style="italic" style:font-style-asian="italic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P10106" style:parent-style-name="Roman" style:family="paragraph">
      <style:text-properties style:font-weight-complex="bold"/>
    </style:style>
    <style:style style:name="T10107" style:parent-style-name="DefaultParagraphFont" style:family="text">
      <style:text-properties fo:font-style="italic" style:font-style-asian="italic"/>
    </style:style>
    <style:style style:name="T10108" style:parent-style-name="DefaultParagraphFont" style:family="text">
      <style:text-properties fo:font-style="italic" style:font-style-asian="italic"/>
    </style:style>
    <style:style style:name="T10109" style:parent-style-name="DefaultParagraphFont" style:family="text">
      <style:text-properties fo:font-style="italic" style:font-style-asian="italic"/>
    </style:style>
    <style:style style:name="T10110" style:parent-style-name="DefaultParagraphFont" style:family="text">
      <style:text-properties fo:font-style="italic" style:font-style-asian="italic"/>
    </style:style>
    <style:style style:name="P10111" style:parent-style-name="Roman" style:family="paragraph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T10120" style:parent-style-name="DefaultParagraphFont" style:family="text">
      <style:text-properties style:font-weight-complex="bold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fo:font-weight="bold" style:font-weight-asian="bold" fo:font-size="11pt" style:font-size-asian="11pt"/>
    </style:style>
    <style:style style:name="T10150" style:parent-style-name="DefaultParagraphFont" style:family="text">
      <style:text-properties fo:font-size="10pt" style:font-size-asian="10pt"/>
    </style:style>
    <style:style style:name="T10151" style:parent-style-name="DefaultParagraphFont" style:family="text">
      <style:text-properties fo:font-style="italic" style:font-style-asian="italic" fo:font-size="10pt" style:font-size-asian="10pt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Roman" style:family="paragraph">
      <style:paragraph-properties fo:keep-with-next="always" fo:keep-together="always"/>
    </style:style>
    <style:style style:name="T10154" style:parent-style-name="DefaultParagraphFont" style:family="text">
      <style:text-properties fo:font-weight="bold" style:font-weight-asian="bold" fo:font-size="11pt" style:font-size-asian="11pt"/>
    </style:style>
    <style:style style:name="P10155" style:parent-style-name="Roman" style:family="paragraph">
      <style:paragraph-properties fo:keep-with-next="always" fo:keep-together="always"/>
    </style:style>
    <style:style style:name="T10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 fo:font-size="10pt" style:font-size-asian="10pt"/>
    </style:style>
    <style:style style:name="T10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60" style:parent-style-name="DefaultParagraphFont" style:family="text">
      <style:text-properties style:font-weight-complex="bold" fo:font-size="10pt" style:font-size-asian="10pt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fo:font-weight="bold" style:font-weight-asian="bold" fo:font-size="11pt" style:font-size-asian="11pt"/>
    </style:style>
    <style:style style:name="T10163" style:parent-style-name="DefaultParagraphFont" style:family="text">
      <style:text-properties fo:font-size="10pt" style:font-size-asian="10pt"/>
    </style:style>
    <style:style style:name="T10164" style:parent-style-name="DefaultParagraphFont" style:family="text">
      <style:text-properties fo:font-style="italic" style:font-style-asian="italic" fo:font-size="10pt" style:font-size-asian="10pt"/>
    </style:style>
    <style:style style:name="T10165" style:parent-style-name="DefaultParagraphFont" style:family="text">
      <style:text-properties fo:font-size="10pt" style:font-size-asian="10pt"/>
    </style:style>
    <style:style style:name="T10166" style:parent-style-name="DefaultParagraphFont" style:family="text">
      <style:text-properties fo:font-weight="bold" style:font-weight-asian="bold" fo:font-size="11pt" style:font-size-asian="11pt"/>
    </style:style>
    <style:style style:name="T10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 fo:font-size="10pt" style:font-size-asian="10pt"/>
    </style:style>
    <style:style style:name="T10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71" style:parent-style-name="DefaultParagraphFont" style:family="text">
      <style:text-properties style:font-weight-complex="bold" fo:font-size="10pt" style:font-size-asian="10pt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fo:font-weight="bold" style:font-weight-asian="bold" fo:font-size="11pt" style:font-size-asian="11pt"/>
    </style:style>
    <style:style style:name="T10174" style:parent-style-name="DefaultParagraphFont" style:family="text">
      <style:text-properties fo:font-size="10pt" style:font-size-asian="10pt"/>
    </style:style>
    <style:style style:name="T10175" style:parent-style-name="DefaultParagraphFont" style:family="text">
      <style:text-properties fo:font-style="italic" style:font-style-asian="italic" fo:font-size="10pt" style:font-size-asian="10pt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font-weight="bold" style:font-weight-asian="bold" fo:font-size="11pt" style:font-size-asian="11pt"/>
    </style:style>
    <style:style style:name="T10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 fo:font-size="10pt" style:font-size-asian="10pt"/>
    </style:style>
    <style:style style:name="T10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82" style:parent-style-name="DefaultParagraphFont" style:family="text">
      <style:text-properties style:font-weight-complex="bold" fo:font-size="10pt" style:font-size-asian="10pt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fo:font-weight="bold" style:font-weight-asian="bold" fo:font-size="11pt" style:font-size-asian="11pt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fo:font-style="italic" style:font-style-asian="italic" fo:font-size="10pt" style:font-size-asian="10pt"/>
    </style:style>
    <style:style style:name="T10187" style:parent-style-name="DefaultParagraphFont" style:family="text">
      <style:text-properties fo:font-size="10pt" style:font-size-asian="10pt"/>
    </style:style>
    <style:style style:name="T10188" style:parent-style-name="DefaultParagraphFont" style:family="text">
      <style:text-properties fo:font-weight="bold" style:font-weight-asian="bold" fo:font-size="11pt" style:font-size-asian="11pt"/>
    </style:style>
    <style:style style:name="T10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 fo:font-size="10pt" style:font-size-asian="10pt"/>
    </style:style>
    <style:style style:name="T10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93" style:parent-style-name="DefaultParagraphFont" style:family="text">
      <style:text-properties style:font-weight-complex="bold" fo:font-size="10pt" style:font-size-asian="10pt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fo:font-weight="bold" style:font-weight-asian="bold" fo:font-size="11pt" style:font-size-asian="11pt"/>
    </style:style>
    <style:style style:name="T10196" style:parent-style-name="DefaultParagraphFont" style:family="text">
      <style:text-properties fo:font-size="10pt" style:font-size-asian="10pt"/>
    </style:style>
    <style:style style:name="T10197" style:parent-style-name="DefaultParagraphFont" style:family="text">
      <style:text-properties fo:font-style="italic" style:font-style-asian="italic" fo:font-size="10pt" style:font-size-asian="10pt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fo:font-weight="bold" style:font-weight-asian="bold" fo:font-size="11pt" style:font-size-asian="11pt"/>
    </style:style>
    <style:style style:name="T10200" style:parent-style-name="DefaultParagraphFont" style:family="text">
      <style:text-properties fo:font-weight="bold" style:font-weight-asian="bold" fo:font-size="11pt" style:font-size-asian="11pt"/>
    </style:style>
    <style:style style:name="T10201" style:parent-style-name="DefaultParagraphFont" style:family="text">
      <style:text-properties fo:font-size="10pt" style:font-size-asian="10pt"/>
    </style:style>
    <style:style style:name="T10202" style:parent-style-name="DefaultParagraphFont" style:family="text">
      <style:text-properties fo:font-style="italic" style:font-style-asian="italic"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fo:font-style="italic" style:font-style-asian="italic"/>
    </style:style>
    <style:style style:name="T10205" style:parent-style-name="DefaultParagraphFont" style:family="text">
      <style:text-properties fo:font-style="italic" style:font-style-asian="italic"/>
    </style:style>
    <style:style style:name="T10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 fo:font-size="10pt" style:font-size-asian="10pt"/>
    </style:style>
    <style:style style:name="T10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10" style:parent-style-name="DefaultParagraphFont" style:family="text">
      <style:text-properties style:font-weight-complex="bold" fo:font-size="10pt" style:font-size-asian="10pt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P10347" style:parent-style-name="Roman" style:family="paragraph">
      <style:text-properties style:font-weight-complex="bold"/>
    </style:style>
    <style:style style:name="P10348" style:parent-style-name="Roman" style:family="paragraph">
      <style:text-properties style:font-weight-complex="bold"/>
    </style:style>
    <style:style style:name="T10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 fo:font-size="10pt" style:font-size-asian="10pt"/>
    </style:style>
    <style:style style:name="T10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53" style:parent-style-name="DefaultParagraphFont" style:family="text">
      <style:text-properties style:font-weight-complex="bold" fo:font-size="10pt" style:font-size-asian="10pt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/>
    </style:style>
    <style:style style:name="T10374" style:parent-style-name="DefaultParagraphFont" style:family="text">
      <style:text-properties style:font-weight-complex="bold"/>
    </style:style>
    <style:style style:name="T10375" style:parent-style-name="DefaultParagraphFont" style:family="text">
      <style:text-properties style:font-weight-complex="bold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style:font-weight-complex="bold"/>
    </style:style>
    <style:style style:name="T10378" style:parent-style-name="DefaultParagraphFont" style:family="text">
      <style:text-properties style:font-weight-complex="bold"/>
    </style:style>
    <style:style style:name="T10379" style:parent-style-name="DefaultParagraphFont" style:family="text">
      <style:text-properties style:font-weight-complex="bold"/>
    </style:style>
    <style:style style:name="T10380" style:parent-style-name="DefaultParagraphFont" style:family="text">
      <style:text-properties style:font-weight-complex="bold"/>
    </style:style>
    <style:style style:name="T10381" style:parent-style-name="DefaultParagraphFont" style:family="text">
      <style:text-properties style:font-weight-complex="bold"/>
    </style:style>
    <style:style style:name="T10382" style:parent-style-name="DefaultParagraphFont" style:family="text">
      <style:text-properties style:font-weight-complex="bold"/>
    </style:style>
    <style:style style:name="T10383" style:parent-style-name="DefaultParagraphFont" style:family="text">
      <style:text-properties style:font-weight-complex="bold"/>
    </style:style>
    <style:style style:name="T10384" style:parent-style-name="DefaultParagraphFont" style:family="text">
      <style:text-properties style:font-weight-complex="bold"/>
    </style:style>
    <style:style style:name="T10385" style:parent-style-name="DefaultParagraphFont" style:family="text">
      <style:text-properties style:font-weight-complex="bold"/>
    </style:style>
    <style:style style:name="T10386" style:parent-style-name="DefaultParagraphFont" style:family="text">
      <style:text-properties style:font-weight-complex="bold"/>
    </style:style>
    <style:style style:name="T10387" style:parent-style-name="DefaultParagraphFont" style:family="text">
      <style:text-properties style:font-weight-complex="bold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/>
    </style:style>
    <style:style style:name="T10390" style:parent-style-name="DefaultParagraphFont" style:family="text">
      <style:text-properties style:font-weight-complex="bold"/>
    </style:style>
    <style:style style:name="T10391" style:parent-style-name="DefaultParagraphFont" style:family="text">
      <style:text-properties style:font-weight-complex="bold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P10481" style:parent-style-name="Roman" style:family="paragraph">
      <style:text-properties style:font-weight-complex="bold"/>
    </style:style>
    <style:style style:name="T10482" style:parent-style-name="DefaultParagraphFont" style:family="text">
      <style:text-properties style:font-weight-complex="bold" fo:color="#000000"/>
    </style:style>
    <style:style style:name="T10483" style:parent-style-name="DefaultParagraphFont" style:family="text">
      <style:text-properties style:font-weight-complex="bold" fo:color="#000000"/>
    </style:style>
    <style:style style:name="T10484" style:parent-style-name="DefaultParagraphFont" style:family="text">
      <style:text-properties fo:font-style="italic" style:font-style-asian="italic"/>
    </style:style>
    <style:style style:name="T10485" style:parent-style-name="DefaultParagraphFont" style:family="text">
      <style:text-properties fo:font-style="italic" style:font-style-asian="italic"/>
    </style:style>
    <style:style style:name="T10486" style:parent-style-name="DefaultParagraphFont" style:family="text">
      <style:text-properties fo:font-style="italic" style:font-style-asian="italic"/>
    </style:style>
    <style:style style:name="T10487" style:parent-style-name="DefaultParagraphFont" style:family="text">
      <style:text-properties fo:font-style="italic" style:font-style-asian="italic"/>
    </style:style>
    <style:style style:name="T10488" style:parent-style-name="DefaultParagraphFont" style:family="text">
      <style:text-properties fo:font-style="italic" style:font-style-asian="italic"/>
    </style:style>
    <style:style style:name="P10489" style:parent-style-name="Roman" style:family="paragraph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style-complex="italic"/>
    </style:style>
    <style:style style:name="T10499" style:parent-style-name="DefaultParagraphFont" style:family="text">
      <style:text-properties style:font-style-complex="italic"/>
    </style:style>
    <style:style style:name="T10500" style:parent-style-name="DefaultParagraphFont" style:family="text">
      <style:text-properties style:font-style-complex="italic"/>
    </style:style>
    <style:style style:name="T10501" style:parent-style-name="DefaultParagraphFont" style:family="text">
      <style:text-properties style:font-style-complex="italic"/>
    </style:style>
    <style:style style:name="T10502" style:parent-style-name="DefaultParagraphFont" style:family="text">
      <style:text-properties style:font-style-complex="italic"/>
    </style:style>
    <style:style style:name="T10503" style:parent-style-name="DefaultParagraphFont" style:family="text">
      <style:text-properties style:font-style-complex="italic"/>
    </style:style>
    <style:style style:name="T10504" style:parent-style-name="DefaultParagraphFont" style:family="text">
      <style:text-properties style:font-style-complex="italic"/>
    </style:style>
    <style:style style:name="T10505" style:parent-style-name="DefaultParagraphFont" style:family="text">
      <style:text-properties style:font-style-complex="italic"/>
    </style:style>
    <style:style style:name="T10506" style:parent-style-name="DefaultParagraphFont" style:family="text">
      <style:text-properties style:font-style-complex="italic"/>
    </style:style>
    <style:style style:name="T10507" style:parent-style-name="DefaultParagraphFont" style:family="text">
      <style:text-properties style:font-style-complex="italic"/>
    </style:style>
    <style:style style:name="T10508" style:parent-style-name="DefaultParagraphFont" style:family="text">
      <style:text-properties style:font-style-complex="italic"/>
    </style:style>
    <style:style style:name="T10509" style:parent-style-name="DefaultParagraphFont" style:family="text">
      <style:text-properties style:font-style-complex="italic"/>
    </style:style>
    <style:style style:name="T10510" style:parent-style-name="DefaultParagraphFont" style:family="text">
      <style:text-properties style:font-style-complex="italic"/>
    </style:style>
    <style:style style:name="T10511" style:parent-style-name="DefaultParagraphFont" style:family="text">
      <style:text-properties style:font-style-complex="italic"/>
    </style:style>
    <style:style style:name="T10512" style:parent-style-name="DefaultParagraphFont" style:family="text">
      <style:text-properties style:font-style-complex="italic"/>
    </style:style>
    <style:style style:name="T10513" style:parent-style-name="DefaultParagraphFont" style:family="text">
      <style:text-properties style:font-style-complex="italic"/>
    </style:style>
    <style:style style:name="T10514" style:parent-style-name="DefaultParagraphFont" style:family="text">
      <style:text-properties style:font-style-complex="italic"/>
    </style:style>
    <style:style style:name="T10515" style:parent-style-name="DefaultParagraphFont" style:family="text">
      <style:text-properties style:font-style-complex="italic"/>
    </style:style>
    <style:style style:name="T10516" style:parent-style-name="DefaultParagraphFont" style:family="text">
      <style:text-properties style:font-style-complex="italic"/>
    </style:style>
    <style:style style:name="T10517" style:parent-style-name="DefaultParagraphFont" style:family="text">
      <style:text-properties style:font-style-complex="italic"/>
    </style:style>
    <style:style style:name="T10518" style:parent-style-name="DefaultParagraphFont" style:family="text">
      <style:text-properties style:font-weight-complex="bold" style:font-style-complex="italic" fo:color="#000000"/>
    </style:style>
    <style:style style:name="T10519" style:parent-style-name="DefaultParagraphFont" style:family="text">
      <style:text-properties style:font-weight-complex="bold" style:font-style-complex="italic" fo:color="#000000"/>
    </style:style>
    <style:style style:name="T10520" style:parent-style-name="DefaultParagraphFont" style:family="text">
      <style:text-properties style:font-style-complex="italic"/>
    </style:style>
    <style:style style:name="T10521" style:parent-style-name="DefaultParagraphFont" style:family="text">
      <style:text-properties style:font-style-complex="italic"/>
    </style:style>
    <style:style style:name="T10522" style:parent-style-name="DefaultParagraphFont" style:family="text">
      <style:text-properties style:font-style-complex="italic"/>
    </style:style>
    <style:style style:name="T10523" style:parent-style-name="DefaultParagraphFont" style:family="text">
      <style:text-properties style:font-style-complex="italic"/>
    </style:style>
    <style:style style:name="T10524" style:parent-style-name="DefaultParagraphFont" style:family="text">
      <style:text-properties style:font-style-complex="italic"/>
    </style:style>
    <style:style style:name="T10525" style:parent-style-name="DefaultParagraphFont" style:family="text">
      <style:text-properties style:font-style-complex="italic"/>
    </style:style>
    <style:style style:name="T10526" style:parent-style-name="DefaultParagraphFont" style:family="text">
      <style:text-properties style:font-style-complex="italic"/>
    </style:style>
    <style:style style:name="T10527" style:parent-style-name="DefaultParagraphFont" style:family="text">
      <style:text-properties style:font-style-complex="italic"/>
    </style:style>
    <style:style style:name="T10528" style:parent-style-name="DefaultParagraphFont" style:family="text">
      <style:text-properties style:font-style-complex="italic"/>
    </style:style>
    <style:style style:name="T10529" style:parent-style-name="DefaultParagraphFont" style:family="text">
      <style:text-properties style:font-style-complex="italic"/>
    </style:style>
    <style:style style:name="T10530" style:parent-style-name="DefaultParagraphFont" style:family="text">
      <style:text-properties style:font-style-complex="italic"/>
    </style:style>
    <style:style style:name="T10531" style:parent-style-name="DefaultParagraphFont" style:family="text">
      <style:text-properties style:font-style-complex="italic"/>
    </style:style>
    <style:style style:name="T10532" style:parent-style-name="DefaultParagraphFont" style:family="text">
      <style:text-properties style:font-style-complex="italic"/>
    </style:style>
    <style:style style:name="T10533" style:parent-style-name="DefaultParagraphFont" style:family="text">
      <style:text-properties style:font-style-complex="italic"/>
    </style:style>
    <style:style style:name="T10534" style:parent-style-name="DefaultParagraphFont" style:family="text">
      <style:text-properties style:font-style-complex="italic"/>
    </style:style>
    <style:style style:name="T10535" style:parent-style-name="DefaultParagraphFont" style:family="text">
      <style:text-properties style:font-style-complex="italic"/>
    </style:style>
    <style:style style:name="T10536" style:parent-style-name="DefaultParagraphFont" style:family="text">
      <style:text-properties style:font-style-complex="italic"/>
    </style:style>
    <style:style style:name="T10537" style:parent-style-name="DefaultParagraphFont" style:family="text">
      <style:text-properties style:font-style-complex="italic"/>
    </style:style>
    <style:style style:name="T10538" style:parent-style-name="DefaultParagraphFont" style:family="text">
      <style:text-properties style:font-style-complex="italic"/>
    </style:style>
    <style:style style:name="T10539" style:parent-style-name="DefaultParagraphFont" style:family="text">
      <style:text-properties style:font-style-complex="italic"/>
    </style:style>
    <style:style style:name="T10540" style:parent-style-name="DefaultParagraphFont" style:family="text">
      <style:text-properties style:font-style-complex="italic"/>
    </style:style>
    <style:style style:name="T10541" style:parent-style-name="DefaultParagraphFont" style:family="text">
      <style:text-properties style:font-style-complex="italic"/>
    </style:style>
    <style:style style:name="T10542" style:parent-style-name="DefaultParagraphFont" style:family="text">
      <style:text-properties style:font-style-complex="italic"/>
    </style:style>
    <style:style style:name="T10543" style:parent-style-name="DefaultParagraphFont" style:family="text">
      <style:text-properties style:font-style-complex="italic"/>
    </style:style>
    <style:style style:name="T10544" style:parent-style-name="DefaultParagraphFont" style:family="text">
      <style:text-properties style:font-style-complex="italic"/>
    </style:style>
    <style:style style:name="T10545" style:parent-style-name="DefaultParagraphFont" style:family="text">
      <style:text-properties style:font-style-complex="italic"/>
    </style:style>
    <style:style style:name="T10546" style:parent-style-name="DefaultParagraphFont" style:family="text">
      <style:text-properties style:font-style-complex="italic"/>
    </style:style>
    <style:style style:name="T10547" style:parent-style-name="DefaultParagraphFont" style:family="text">
      <style:text-properties style:font-style-complex="italic"/>
    </style:style>
    <style:style style:name="T10548" style:parent-style-name="DefaultParagraphFont" style:family="text">
      <style:text-properties style:font-style-complex="italic"/>
    </style:style>
    <style:style style:name="T10549" style:parent-style-name="DefaultParagraphFont" style:family="text">
      <style:text-properties style:font-style-complex="italic"/>
    </style:style>
    <style:style style:name="T10550" style:parent-style-name="DefaultParagraphFont" style:family="text">
      <style:text-properties style:font-style-complex="italic"/>
    </style:style>
    <style:style style:name="T10551" style:parent-style-name="DefaultParagraphFont" style:family="text">
      <style:text-properties fo:font-weight="bold" style:font-weight-asian="bold" style:font-weight-complex="bold" style:font-style-complex="italic" fo:font-size="11pt" style:font-size-asian="11pt"/>
    </style:style>
    <style:style style:name="T10552" style:parent-style-name="DefaultParagraphFont" style:family="text">
      <style:text-properties style:font-weight-complex="bold" style:font-style-complex="italic"/>
    </style:style>
    <style:style style:name="T10553" style:parent-style-name="DefaultParagraphFont" style:family="text">
      <style:text-properties style:font-weight-complex="bold" style:font-style-complex="italic" fo:font-size="10pt" style:font-size-asian="10pt"/>
    </style:style>
    <style:style style:name="T105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555" style:parent-style-name="DefaultParagraphFont" style:family="text">
      <style:text-properties style:font-weight-complex="bold" style:font-style-complex="italic" fo:font-size="10pt" style:font-size-asian="10pt"/>
    </style:style>
    <style:style style:name="T10556" style:parent-style-name="DefaultParagraphFont" style:family="text">
      <style:text-properties style:font-weight-complex="bold" style:font-style-complex="italic"/>
    </style:style>
    <style:style style:name="T10557" style:parent-style-name="DefaultParagraphFont" style:family="text">
      <style:text-properties style:font-weight-complex="bold" style:font-style-complex="italic"/>
    </style:style>
    <style:style style:name="T10558" style:parent-style-name="DefaultParagraphFont" style:family="text">
      <style:text-properties style:font-weight-complex="bold" style:font-style-complex="italic"/>
    </style:style>
    <style:style style:name="T10559" style:parent-style-name="DefaultParagraphFont" style:family="text">
      <style:text-properties style:font-weight-complex="bold" style:font-style-complex="italic"/>
    </style:style>
    <style:style style:name="T10560" style:parent-style-name="DefaultParagraphFont" style:family="text">
      <style:text-properties style:font-weight-complex="bold" style:font-style-complex="italic"/>
    </style:style>
    <style:style style:name="T10561" style:parent-style-name="DefaultParagraphFont" style:family="text">
      <style:text-properties style:font-weight-complex="bold" style:font-style-complex="italic"/>
    </style:style>
    <style:style style:name="T10562" style:parent-style-name="DefaultParagraphFont" style:family="text">
      <style:text-properties style:font-weight-complex="bold" style:font-style-complex="italic"/>
    </style:style>
    <style:style style:name="T10563" style:parent-style-name="DefaultParagraphFont" style:family="text">
      <style:text-properties style:font-weight-complex="bold" style:font-style-complex="italic"/>
    </style:style>
    <style:style style:name="T10564" style:parent-style-name="DefaultParagraphFont" style:family="text">
      <style:text-properties style:font-weight-complex="bold" style:font-style-complex="italic"/>
    </style:style>
    <style:style style:name="T10565" style:parent-style-name="DefaultParagraphFont" style:family="text">
      <style:text-properties style:font-weight-complex="bold" style:font-style-complex="italic"/>
    </style:style>
    <style:style style:name="T10566" style:parent-style-name="DefaultParagraphFont" style:family="text">
      <style:text-properties style:font-weight-complex="bold" style:font-style-complex="italic"/>
    </style:style>
    <style:style style:name="T10567" style:parent-style-name="DefaultParagraphFont" style:family="text">
      <style:text-properties style:font-weight-complex="bold" style:font-style-complex="italic"/>
    </style:style>
    <style:style style:name="T10568" style:parent-style-name="DefaultParagraphFont" style:family="text">
      <style:text-properties style:font-weight-complex="bold" style:font-style-complex="italic"/>
    </style:style>
    <style:style style:name="T10569" style:parent-style-name="DefaultParagraphFont" style:family="text">
      <style:text-properties style:font-weight-complex="bold" style:font-style-complex="italic"/>
    </style:style>
    <style:style style:name="T10570" style:parent-style-name="DefaultParagraphFont" style:family="text">
      <style:text-properties style:font-weight-complex="bold" style:font-style-complex="italic"/>
    </style:style>
    <style:style style:name="T10571" style:parent-style-name="DefaultParagraphFont" style:family="text">
      <style:text-properties style:font-weight-complex="bold" style:font-style-complex="italic"/>
    </style:style>
    <style:style style:name="T10572" style:parent-style-name="DefaultParagraphFont" style:family="text">
      <style:text-properties style:font-weight-complex="bold" style:font-style-complex="italic"/>
    </style:style>
    <style:style style:name="T10573" style:parent-style-name="DefaultParagraphFont" style:family="text">
      <style:text-properties style:font-weight-complex="bold" style:font-style-complex="italic"/>
    </style:style>
    <style:style style:name="T10574" style:parent-style-name="DefaultParagraphFont" style:family="text">
      <style:text-properties style:font-weight-complex="bold" style:font-style-complex="italic"/>
    </style:style>
    <style:style style:name="T10575" style:parent-style-name="DefaultParagraphFont" style:family="text">
      <style:text-properties style:font-weight-complex="bold" style:font-style-complex="italic"/>
    </style:style>
    <style:style style:name="T10576" style:parent-style-name="DefaultParagraphFont" style:family="text">
      <style:text-properties style:font-weight-complex="bold" style:font-style-complex="italic"/>
    </style:style>
    <style:style style:name="T10577" style:parent-style-name="DefaultParagraphFont" style:family="text">
      <style:text-properties style:font-weight-complex="bold" style:font-style-complex="italic"/>
    </style:style>
    <style:style style:name="T10578" style:parent-style-name="DefaultParagraphFont" style:family="text">
      <style:text-properties style:font-weight-complex="bold" style:font-style-complex="italic"/>
    </style:style>
    <style:style style:name="T10579" style:parent-style-name="DefaultParagraphFont" style:family="text">
      <style:text-properties style:font-weight-complex="bold" style:font-style-complex="italic"/>
    </style:style>
    <style:style style:name="T10580" style:parent-style-name="DefaultParagraphFont" style:family="text">
      <style:text-properties style:font-weight-complex="bold" style:font-style-complex="italic"/>
    </style:style>
    <style:style style:name="T10581" style:parent-style-name="DefaultParagraphFont" style:family="text">
      <style:text-properties style:font-weight-complex="bold" style:font-style-complex="italic"/>
    </style:style>
    <style:style style:name="T10582" style:parent-style-name="DefaultParagraphFont" style:family="text">
      <style:text-properties style:font-weight-complex="bold" style:font-style-complex="italic"/>
    </style:style>
    <style:style style:name="T10583" style:parent-style-name="DefaultParagraphFont" style:family="text">
      <style:text-properties style:font-weight-complex="bold" style:font-style-complex="italic"/>
    </style:style>
    <style:style style:name="T10584" style:parent-style-name="DefaultParagraphFont" style:family="text">
      <style:text-properties style:font-weight-complex="bold" style:font-style-complex="italic"/>
    </style:style>
    <style:style style:name="T10585" style:parent-style-name="DefaultParagraphFont" style:family="text">
      <style:text-properties style:font-weight-complex="bold" style:font-style-complex="italic"/>
    </style:style>
    <style:style style:name="T10586" style:parent-style-name="DefaultParagraphFont" style:family="text">
      <style:text-properties style:font-weight-complex="bold" style:font-style-complex="italic"/>
    </style:style>
    <style:style style:name="T10587" style:parent-style-name="DefaultParagraphFont" style:family="text">
      <style:text-properties style:font-weight-complex="bold" style:font-style-complex="italic"/>
    </style:style>
    <style:style style:name="T10588" style:parent-style-name="DefaultParagraphFont" style:family="text">
      <style:text-properties style:font-weight-complex="bold" style:font-style-complex="italic"/>
    </style:style>
    <style:style style:name="T10589" style:parent-style-name="DefaultParagraphFont" style:family="text">
      <style:text-properties style:font-weight-complex="bold" style:font-style-complex="italic"/>
    </style:style>
    <style:style style:name="T10590" style:parent-style-name="DefaultParagraphFont" style:family="text">
      <style:text-properties style:font-weight-complex="bold" style:font-style-complex="italic"/>
    </style:style>
    <style:style style:name="T10591" style:parent-style-name="DefaultParagraphFont" style:family="text">
      <style:text-properties style:font-weight-complex="bold" style:font-style-complex="italic"/>
    </style:style>
    <style:style style:name="T10592" style:parent-style-name="DefaultParagraphFont" style:family="text">
      <style:text-properties style:font-weight-complex="bold" style:font-style-complex="italic"/>
    </style:style>
    <style:style style:name="T10593" style:parent-style-name="DefaultParagraphFont" style:family="text">
      <style:text-properties style:font-weight-complex="bold" style:font-style-complex="italic"/>
    </style:style>
    <style:style style:name="T10594" style:parent-style-name="DefaultParagraphFont" style:family="text">
      <style:text-properties style:font-weight-complex="bold" style:font-style-complex="italic"/>
    </style:style>
    <style:style style:name="T10595" style:parent-style-name="DefaultParagraphFont" style:family="text">
      <style:text-properties style:font-weight-complex="bold" style:font-style-complex="italic"/>
    </style:style>
    <style:style style:name="T10596" style:parent-style-name="DefaultParagraphFont" style:family="text">
      <style:text-properties style:font-weight-complex="bold" style:font-style-complex="italic"/>
    </style:style>
    <style:style style:name="T10597" style:parent-style-name="DefaultParagraphFont" style:family="text">
      <style:text-properties style:font-weight-complex="bold" style:font-style-complex="italic"/>
    </style:style>
    <style:style style:name="T10598" style:parent-style-name="DefaultParagraphFont" style:family="text">
      <style:text-properties style:font-weight-complex="bold" style:font-style-complex="italic"/>
    </style:style>
    <style:style style:name="T10599" style:parent-style-name="DefaultParagraphFont" style:family="text">
      <style:text-properties style:font-weight-complex="bold" style:font-style-complex="italic"/>
    </style:style>
    <style:style style:name="T10600" style:parent-style-name="DefaultParagraphFont" style:family="text">
      <style:text-properties style:font-weight-complex="bold" style:font-style-complex="italic"/>
    </style:style>
    <style:style style:name="T10601" style:parent-style-name="DefaultParagraphFont" style:family="text">
      <style:text-properties style:font-weight-complex="bold" style:font-style-complex="italic"/>
    </style:style>
    <style:style style:name="T10602" style:parent-style-name="DefaultParagraphFont" style:family="text">
      <style:text-properties style:font-weight-complex="bold" style:font-style-complex="italic"/>
    </style:style>
    <style:style style:name="T10603" style:parent-style-name="DefaultParagraphFont" style:family="text">
      <style:text-properties style:font-weight-complex="bold" style:font-style-complex="italic"/>
    </style:style>
    <style:style style:name="T10604" style:parent-style-name="DefaultParagraphFont" style:family="text">
      <style:text-properties style:font-weight-complex="bold" style:font-style-complex="italic"/>
    </style:style>
    <style:style style:name="T10605" style:parent-style-name="DefaultParagraphFont" style:family="text">
      <style:text-properties style:font-weight-complex="bold" style:font-style-complex="italic"/>
    </style:style>
    <style:style style:name="T10606" style:parent-style-name="DefaultParagraphFont" style:family="text">
      <style:text-properties style:font-weight-complex="bold" style:font-style-complex="italic"/>
    </style:style>
    <style:style style:name="T10607" style:parent-style-name="DefaultParagraphFont" style:family="text">
      <style:text-properties style:font-weight-complex="bold" style:font-style-complex="italic"/>
    </style:style>
    <style:style style:name="T10608" style:parent-style-name="DefaultParagraphFont" style:family="text">
      <style:text-properties style:font-weight-complex="bold" style:font-style-complex="italic"/>
    </style:style>
    <style:style style:name="T10609" style:parent-style-name="DefaultParagraphFont" style:family="text">
      <style:text-properties style:font-weight-complex="bold" style:font-style-complex="italic"/>
    </style:style>
    <style:style style:name="T10610" style:parent-style-name="DefaultParagraphFont" style:family="text">
      <style:text-properties style:font-weight-complex="bold" style:font-style-complex="italic"/>
    </style:style>
    <style:style style:name="T10611" style:parent-style-name="DefaultParagraphFont" style:family="text">
      <style:text-properties style:font-weight-complex="bold" style:font-style-complex="italic"/>
    </style:style>
    <style:style style:name="T10612" style:parent-style-name="DefaultParagraphFont" style:family="text">
      <style:text-properties style:font-weight-complex="bold" style:font-style-complex="italic"/>
    </style:style>
    <style:style style:name="T10613" style:parent-style-name="DefaultParagraphFont" style:family="text">
      <style:text-properties style:font-weight-complex="bold" style:font-style-complex="italic"/>
    </style:style>
    <style:style style:name="T10614" style:parent-style-name="DefaultParagraphFont" style:family="text">
      <style:text-properties style:font-weight-complex="bold" style:font-style-complex="italic"/>
    </style:style>
    <style:style style:name="T10615" style:parent-style-name="DefaultParagraphFont" style:family="text">
      <style:text-properties style:font-weight-complex="bold" style:font-style-complex="italic"/>
    </style:style>
    <style:style style:name="T10616" style:parent-style-name="DefaultParagraphFont" style:family="text">
      <style:text-properties style:font-weight-complex="bold" style:font-style-complex="italic"/>
    </style:style>
    <style:style style:name="T10617" style:parent-style-name="DefaultParagraphFont" style:family="text">
      <style:text-properties style:font-weight-complex="bold" style:font-style-complex="italic"/>
    </style:style>
    <style:style style:name="T10618" style:parent-style-name="DefaultParagraphFont" style:family="text">
      <style:text-properties style:font-weight-complex="bold" style:font-style-complex="italic"/>
    </style:style>
    <style:style style:name="T10619" style:parent-style-name="DefaultParagraphFont" style:family="text">
      <style:text-properties style:font-weight-complex="bold" style:font-style-complex="italic"/>
    </style:style>
    <style:style style:name="T10620" style:parent-style-name="DefaultParagraphFont" style:family="text">
      <style:text-properties style:font-weight-complex="bold" style:font-style-complex="italic"/>
    </style:style>
    <style:style style:name="T10621" style:parent-style-name="DefaultParagraphFont" style:family="text">
      <style:text-properties style:font-weight-complex="bold" style:font-style-complex="italic"/>
    </style:style>
    <style:style style:name="T10622" style:parent-style-name="DefaultParagraphFont" style:family="text">
      <style:text-properties style:font-weight-complex="bold" style:font-style-complex="italic"/>
    </style:style>
    <style:style style:name="T10623" style:parent-style-name="DefaultParagraphFont" style:family="text">
      <style:text-properties style:font-weight-complex="bold" style:font-style-complex="italic"/>
    </style:style>
    <style:style style:name="T10624" style:parent-style-name="DefaultParagraphFont" style:family="text">
      <style:text-properties style:font-weight-complex="bold" style:font-style-complex="italic"/>
    </style:style>
    <style:style style:name="T10625" style:parent-style-name="DefaultParagraphFont" style:family="text">
      <style:text-properties style:font-weight-complex="bold" style:font-style-complex="italic"/>
    </style:style>
    <style:style style:name="T10626" style:parent-style-name="DefaultParagraphFont" style:family="text">
      <style:text-properties style:font-weight-complex="bold" style:font-style-complex="italic"/>
    </style:style>
    <style:style style:name="T10627" style:parent-style-name="DefaultParagraphFont" style:family="text">
      <style:text-properties style:font-weight-complex="bold" style:font-style-complex="italic"/>
    </style:style>
    <style:style style:name="T10628" style:parent-style-name="DefaultParagraphFont" style:family="text">
      <style:text-properties style:font-weight-complex="bold" style:font-style-complex="italic"/>
    </style:style>
    <style:style style:name="T10629" style:parent-style-name="DefaultParagraphFont" style:family="text">
      <style:text-properties style:font-weight-complex="bold" style:font-style-complex="italic"/>
    </style:style>
    <style:style style:name="T10630" style:parent-style-name="DefaultParagraphFont" style:family="text">
      <style:text-properties style:font-weight-complex="bold" style:font-style-complex="italic"/>
    </style:style>
    <style:style style:name="T10631" style:parent-style-name="DefaultParagraphFont" style:family="text">
      <style:text-properties style:font-weight-complex="bold" style:font-style-complex="italic"/>
    </style:style>
    <style:style style:name="T10632" style:parent-style-name="DefaultParagraphFont" style:family="text">
      <style:text-properties style:font-weight-complex="bold" style:font-style-complex="italic"/>
    </style:style>
    <style:style style:name="T10633" style:parent-style-name="DefaultParagraphFont" style:family="text">
      <style:text-properties style:font-weight-complex="bold" style:font-style-complex="italic"/>
    </style:style>
    <style:style style:name="T10634" style:parent-style-name="DefaultParagraphFont" style:family="text">
      <style:text-properties style:font-weight-complex="bold" style:font-style-complex="italic"/>
    </style:style>
    <style:style style:name="T10635" style:parent-style-name="DefaultParagraphFont" style:family="text">
      <style:text-properties style:font-weight-complex="bold" style:font-style-complex="italic"/>
    </style:style>
    <style:style style:name="T10636" style:parent-style-name="DefaultParagraphFont" style:family="text">
      <style:text-properties style:font-weight-complex="bold" style:font-style-complex="italic"/>
    </style:style>
    <style:style style:name="T10637" style:parent-style-name="DefaultParagraphFont" style:family="text">
      <style:text-properties style:font-weight-complex="bold" style:font-style-complex="italic"/>
    </style:style>
    <style:style style:name="T10638" style:parent-style-name="DefaultParagraphFont" style:family="text">
      <style:text-properties style:font-weight-complex="bold" style:font-style-complex="italic"/>
    </style:style>
    <style:style style:name="T10639" style:parent-style-name="DefaultParagraphFont" style:family="text">
      <style:text-properties style:font-weight-complex="bold" style:font-style-complex="italic"/>
    </style:style>
    <style:style style:name="T10640" style:parent-style-name="DefaultParagraphFont" style:family="text">
      <style:text-properties style:font-weight-complex="bold" style:font-style-complex="italic"/>
    </style:style>
    <style:style style:name="T10641" style:parent-style-name="DefaultParagraphFont" style:family="text">
      <style:text-properties style:font-weight-complex="bold" style:font-style-complex="italic"/>
    </style:style>
    <style:style style:name="P10642" style:parent-style-name="Roman" style:family="paragraph">
      <style:paragraph-properties fo:keep-with-next="always" fo:keep-together="always"/>
    </style:style>
    <style:style style:name="T10643" style:parent-style-name="DefaultParagraphFont" style:family="text">
      <style:text-properties fo:font-weight="bold" style:font-weight-asian="bold" fo:font-size="11pt" style:font-size-asian="11pt"/>
    </style:style>
    <style:style style:name="P10644" style:parent-style-name="Roman" style:family="paragraph">
      <style:paragraph-properties fo:keep-with-next="always" fo:keep-together="always"/>
    </style:style>
    <style:style style:name="T10645" style:parent-style-name="DefaultParagraphFont" style:family="text">
      <style:text-properties fo:letter-spacing="-0.0013in"/>
    </style:style>
    <style:style style:name="T10646" style:parent-style-name="DefaultParagraphFont" style:family="text">
      <style:text-properties fo:letter-spacing="-0.0013in"/>
    </style:style>
    <style:style style:name="T10647" style:parent-style-name="DefaultParagraphFont" style:family="text">
      <style:text-properties fo:letter-spacing="-0.0013in"/>
    </style:style>
    <style:style style:name="T10648" style:parent-style-name="DefaultParagraphFont" style:family="text">
      <style:text-properties fo:letter-spacing="-0.0013in"/>
    </style:style>
    <style:style style:name="T10649" style:parent-style-name="DefaultParagraphFont" style:family="text">
      <style:text-properties fo:letter-spacing="-0.0013in"/>
    </style:style>
    <style:style style:name="T10650" style:parent-style-name="DefaultParagraphFont" style:family="text">
      <style:text-properties fo:letter-spacing="-0.0013in"/>
    </style:style>
    <style:style style:name="T10651" style:parent-style-name="DefaultParagraphFont" style:family="text">
      <style:text-properties fo:letter-spacing="-0.0013in"/>
    </style:style>
    <style:style style:name="T10652" style:parent-style-name="DefaultParagraphFont" style:family="text">
      <style:text-properties fo:letter-spacing="-0.0013in"/>
    </style:style>
    <style:style style:name="T10653" style:parent-style-name="DefaultParagraphFont" style:family="text">
      <style:text-properties fo:letter-spacing="-0.0013in"/>
    </style:style>
    <style:style style:name="T10654" style:parent-style-name="DefaultParagraphFont" style:family="text">
      <style:text-properties fo:letter-spacing="-0.0013in"/>
    </style:style>
    <style:style style:name="T10655" style:parent-style-name="DefaultParagraphFont" style:family="text">
      <style:text-properties fo:letter-spacing="-0.0013in"/>
    </style:style>
    <style:style style:name="T10656" style:parent-style-name="DefaultParagraphFont" style:family="text">
      <style:text-properties fo:letter-spacing="-0.0013in"/>
    </style:style>
    <style:style style:name="T10657" style:parent-style-name="DefaultParagraphFont" style:family="text">
      <style:text-properties fo:letter-spacing="-0.0013in"/>
    </style:style>
    <style:style style:name="T10658" style:parent-style-name="DefaultParagraphFont" style:family="text">
      <style:text-properties fo:letter-spacing="-0.0013in"/>
    </style:style>
    <style:style style:name="T10659" style:parent-style-name="DefaultParagraphFont" style:family="text">
      <style:text-properties fo:letter-spacing="-0.0013in"/>
    </style:style>
    <style:style style:name="T10660" style:parent-style-name="DefaultParagraphFont" style:family="text">
      <style:text-properties fo:letter-spacing="-0.0013in"/>
    </style:style>
    <style:style style:name="T10661" style:parent-style-name="DefaultParagraphFont" style:family="text">
      <style:text-properties fo:letter-spacing="-0.0013in"/>
    </style:style>
    <style:style style:name="T10662" style:parent-style-name="DefaultParagraphFont" style:family="text">
      <style:text-properties fo:letter-spacing="-0.0013in"/>
    </style:style>
    <style:style style:name="T10663" style:parent-style-name="DefaultParagraphFont" style:family="text">
      <style:text-properties fo:letter-spacing="-0.0013in"/>
    </style:style>
    <style:style style:name="T10664" style:parent-style-name="DefaultParagraphFont" style:family="text">
      <style:text-properties fo:letter-spacing="-0.0013in"/>
    </style:style>
    <style:style style:name="T10665" style:parent-style-name="DefaultParagraphFont" style:family="text">
      <style:text-properties fo:letter-spacing="-0.0013in"/>
    </style:style>
    <style:style style:name="T10666" style:parent-style-name="DefaultParagraphFont" style:family="text">
      <style:text-properties fo:letter-spacing="-0.0013in"/>
    </style:style>
    <style:style style:name="T10667" style:parent-style-name="DefaultParagraphFont" style:family="text">
      <style:text-properties fo:font-style="italic" style:font-style-asian="italic"/>
    </style:style>
    <style:style style:name="T10668" style:parent-style-name="DefaultParagraphFont" style:family="text">
      <style:text-properties fo:font-style="italic" style:font-style-asian="italic"/>
    </style:style>
    <style:style style:name="T10669" style:parent-style-name="DefaultParagraphFont" style:family="text">
      <style:text-properties fo:font-style="italic" style:font-style-asian="italic"/>
    </style:style>
    <style:style style:name="T10670" style:parent-style-name="DefaultParagraphFont" style:family="text">
      <style:text-properties fo:font-style="italic" style:font-style-asian="italic"/>
    </style:style>
    <style:style style:name="T10671" style:parent-style-name="DefaultParagraphFont" style:family="text">
      <style:text-properties fo:font-style="italic" style:font-style-asian="italic"/>
    </style:style>
    <style:style style:name="T10672" style:parent-style-name="DefaultParagraphFont" style:family="text">
      <style:text-properties fo:font-style="italic" style:font-style-asian="italic"/>
    </style:style>
    <style:style style:name="T10673" style:parent-style-name="DefaultParagraphFont" style:family="text">
      <style:text-properties fo:font-style="italic" style:font-style-asian="italic"/>
    </style:style>
    <style:style style:name="T10674" style:parent-style-name="DefaultParagraphFont" style:family="text">
      <style:text-properties fo:font-style="italic" style:font-style-asian="italic"/>
    </style:style>
    <style:style style:name="T10675" style:parent-style-name="DefaultParagraphFont" style:family="text">
      <style:text-properties fo:font-style="italic" style:font-style-asian="italic"/>
    </style:style>
    <style:style style:name="T10676" style:parent-style-name="DefaultParagraphFont" style:family="text">
      <style:text-properties fo:font-style="italic" style:font-style-asian="italic"/>
    </style:style>
    <style:style style:name="T10677" style:parent-style-name="DefaultParagraphFont" style:family="text">
      <style:text-properties style:text-position="super 60%" fo:font-size="10pt" style:font-size-asian="10pt"/>
    </style:style>
    <style:style style:name="T10678" style:parent-style-name="DefaultParagraphFont" style:family="text">
      <style:text-properties style:text-position="super 60%" fo:font-size="10pt" style:font-size-asian="10pt"/>
    </style:style>
    <style:style style:name="T10679" style:parent-style-name="DefaultParagraphFont" style:family="text">
      <style:text-properties style:text-position="super 60%" fo:font-size="10pt" style:font-size-asian="10pt"/>
    </style:style>
    <style:style style:name="T10680" style:parent-style-name="DefaultParagraphFont" style:family="text">
      <style:text-properties fo:letter-spacing="-0.0027in"/>
    </style:style>
    <style:style style:name="T10681" style:parent-style-name="DefaultParagraphFont" style:family="text">
      <style:text-properties fo:letter-spacing="-0.0027in"/>
    </style:style>
    <style:style style:name="T10682" style:parent-style-name="DefaultParagraphFont" style:family="text">
      <style:text-properties fo:letter-spacing="-0.0027in"/>
    </style:style>
    <style:style style:name="T10683" style:parent-style-name="DefaultParagraphFont" style:family="text">
      <style:text-properties fo:letter-spacing="-0.0027in"/>
    </style:style>
    <style:style style:name="T10684" style:parent-style-name="DefaultParagraphFont" style:family="text">
      <style:text-properties fo:letter-spacing="-0.0027in"/>
    </style:style>
    <style:style style:name="T10685" style:parent-style-name="DefaultParagraphFont" style:family="text">
      <style:text-properties fo:letter-spacing="-0.0027in"/>
    </style:style>
    <style:style style:name="T10686" style:parent-style-name="DefaultParagraphFont" style:family="text">
      <style:text-properties fo:letter-spacing="-0.0027in"/>
    </style:style>
    <style:style style:name="T10687" style:parent-style-name="DefaultParagraphFont" style:family="text">
      <style:text-properties fo:letter-spacing="-0.0027in"/>
    </style:style>
    <style:style style:name="T10688" style:parent-style-name="DefaultParagraphFont" style:family="text">
      <style:text-properties fo:letter-spacing="-0.0027in"/>
    </style:style>
    <style:style style:name="T10689" style:parent-style-name="DefaultParagraphFont" style:family="text">
      <style:text-properties fo:letter-spacing="-0.0027in" style:text-position="super 60%" fo:font-size="10pt" style:font-size-asian="10pt"/>
    </style:style>
    <style:style style:name="T10690" style:parent-style-name="DefaultParagraphFont" style:family="text">
      <style:text-properties fo:letter-spacing="-0.0027in"/>
    </style:style>
    <style:style style:name="T10691" style:parent-style-name="DefaultParagraphFont" style:family="text">
      <style:text-properties fo:letter-spacing="-0.0027in"/>
    </style:style>
    <style:style style:name="T10692" style:parent-style-name="DefaultParagraphFont" style:family="text">
      <style:text-properties fo:letter-spacing="-0.0027in"/>
    </style:style>
    <style:style style:name="T10693" style:parent-style-name="DefaultParagraphFont" style:family="text">
      <style:text-properties fo:letter-spacing="-0.0027in"/>
    </style:style>
    <style:style style:name="T10694" style:parent-style-name="DefaultParagraphFont" style:family="text">
      <style:text-properties fo:letter-spacing="-0.0027in"/>
    </style:style>
    <style:style style:name="T10695" style:parent-style-name="DefaultParagraphFont" style:family="text">
      <style:text-properties fo:letter-spacing="-0.0027in"/>
    </style:style>
    <style:style style:name="T10696" style:parent-style-name="DefaultParagraphFont" style:family="text">
      <style:text-properties fo:font-style="italic" style:font-style-asian="italic"/>
    </style:style>
    <style:style style:name="T10697" style:parent-style-name="DefaultParagraphFont" style:family="text">
      <style:text-properties fo:font-style="italic" style:font-style-asian="italic"/>
    </style:style>
    <style:style style:name="T10698" style:parent-style-name="DefaultParagraphFont" style:family="text">
      <style:text-properties fo:font-style="italic" style:font-style-asian="italic"/>
    </style:style>
    <style:style style:name="T10699" style:parent-style-name="DefaultParagraphFont" style:family="text">
      <style:text-properties style:text-position="super 60%" fo:font-size="10pt" style:font-size-asian="10pt"/>
    </style:style>
    <style:style style:name="T10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 fo:font-size="10pt" style:font-size-asian="10pt"/>
    </style:style>
    <style:style style:name="T10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04" style:parent-style-name="DefaultParagraphFont" style:family="text">
      <style:text-properties style:font-weight-complex="bold" fo:font-size="10pt" style:font-size-asian="10pt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fo:font-weight="bold" style:font-weight-asian="bold" fo:font-size="11pt" style:font-size-asian="11pt"/>
    </style:style>
    <style:style style:name="T10707" style:parent-style-name="DefaultParagraphFont" style:family="text">
      <style:text-properties fo:font-style="italic" style:font-style-asian="italic"/>
    </style:style>
    <style:style style:name="T10708" style:parent-style-name="DefaultParagraphFont" style:family="text">
      <style:text-properties fo:font-style="italic" style:font-style-asian="italic"/>
    </style:style>
    <style:style style:name="T10709" style:parent-style-name="DefaultParagraphFont" style:family="text">
      <style:text-properties fo:font-style="italic" style:font-style-asian="italic"/>
    </style:style>
    <style:style style:name="T10710" style:parent-style-name="DefaultParagraphFont" style:family="text">
      <style:text-properties fo:font-style="italic" style:font-style-asian="italic"/>
    </style:style>
    <style:style style:name="T10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 fo:font-size="10pt" style:font-size-asian="10pt"/>
    </style:style>
    <style:style style:name="T10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5" style:parent-style-name="DefaultParagraphFont" style:family="text">
      <style:text-properties style:font-weight-complex="bold" fo:font-size="10pt" style:font-size-asian="10pt"/>
    </style:style>
    <style:style style:name="T10716" style:parent-style-name="DefaultParagraphFont" style:family="text">
      <style:text-properties style:font-weight-complex="bold"/>
    </style:style>
    <style:style style:name="P10717" style:parent-style-name="Roman" style:family="paragraph">
      <style:paragraph-properties fo:keep-with-next="always" fo:keep-together="always"/>
    </style:style>
    <style:style style:name="T10718" style:parent-style-name="DefaultParagraphFont" style:family="text">
      <style:text-properties fo:font-weight="bold" style:font-weight-asian="bold" fo:font-size="11pt" style:font-size-asian="11pt"/>
    </style:style>
    <style:style style:name="P10719" style:parent-style-name="Roman" style:family="paragraph">
      <style:paragraph-properties fo:keep-with-next="always" fo:keep-together="always"/>
    </style:style>
    <style:style style:name="P10720" style:parent-style-name="Roman" style:family="paragraph">
      <style:paragraph-properties fo:keep-with-next="always" fo:keep-together="always"/>
    </style:style>
    <style:style style:name="P10721" style:parent-style-name="Laikas" style:family="paragraph">
      <style:paragraph-properties fo:keep-together="always"/>
    </style:style>
    <style:style style:name="P10722" style:parent-style-name="Roman12" style:family="paragraph">
      <style:paragraph-properties fo:keep-with-next="always" fo:keep-together="always"/>
    </style:style>
    <style:style style:name="T10723" style:parent-style-name="DefaultParagraphFont" style:family="text">
      <style:text-properties fo:letter-spacing="-0.0013in"/>
    </style:style>
    <style:style style:name="T10724" style:parent-style-name="DefaultParagraphFont" style:family="text">
      <style:text-properties fo:letter-spacing="-0.0013in"/>
    </style:style>
    <style:style style:name="T10725" style:parent-style-name="DefaultParagraphFont" style:family="text">
      <style:text-properties fo:letter-spacing="-0.0013in"/>
    </style:style>
    <style:style style:name="T10726" style:parent-style-name="DefaultParagraphFont" style:family="text">
      <style:text-properties fo:letter-spacing="-0.0013in"/>
    </style:style>
    <style:style style:name="T10727" style:parent-style-name="DefaultParagraphFont" style:family="text">
      <style:text-properties fo:letter-spacing="-0.0013in"/>
    </style:style>
    <style:style style:name="T10728" style:parent-style-name="DefaultParagraphFont" style:family="text">
      <style:text-properties fo:letter-spacing="-0.0013in"/>
    </style:style>
    <style:style style:name="T10729" style:parent-style-name="DefaultParagraphFont" style:family="text">
      <style:text-properties fo:letter-spacing="-0.0013in"/>
    </style:style>
    <style:style style:name="T10730" style:parent-style-name="DefaultParagraphFont" style:family="text">
      <style:text-properties fo:letter-spacing="-0.0013in"/>
    </style:style>
    <style:style style:name="T10731" style:parent-style-name="DefaultParagraphFont" style:family="text">
      <style:text-properties fo:letter-spacing="-0.0013in"/>
    </style:style>
    <style:style style:name="T10732" style:parent-style-name="DefaultParagraphFont" style:family="text">
      <style:text-properties fo:letter-spacing="-0.0013in"/>
    </style:style>
    <style:style style:name="T10733" style:parent-style-name="DefaultParagraphFont" style:family="text">
      <style:text-properties fo:letter-spacing="-0.0013in"/>
    </style:style>
    <style:style style:name="T10734" style:parent-style-name="DefaultParagraphFont" style:family="text">
      <style:text-properties fo:letter-spacing="-0.0013in"/>
    </style:style>
    <style:style style:name="T10735" style:parent-style-name="DefaultParagraphFont" style:family="text">
      <style:text-properties fo:letter-spacing="-0.0013in"/>
    </style:style>
    <style:style style:name="T10736" style:parent-style-name="DefaultParagraphFont" style:family="text">
      <style:text-properties fo:letter-spacing="-0.0013in"/>
    </style:style>
    <style:style style:name="T10737" style:parent-style-name="DefaultParagraphFont" style:family="text">
      <style:text-properties fo:letter-spacing="-0.0013in"/>
    </style:style>
    <style:style style:name="T10738" style:parent-style-name="DefaultParagraphFont" style:family="text">
      <style:text-properties fo:letter-spacing="-0.0013in"/>
    </style:style>
    <style:style style:name="T10739" style:parent-style-name="DefaultParagraphFont" style:family="text">
      <style:text-properties fo:letter-spacing="-0.0013in"/>
    </style:style>
    <style:style style:name="T10740" style:parent-style-name="DefaultParagraphFont" style:family="text">
      <style:text-properties fo:letter-spacing="-0.0013in"/>
    </style:style>
    <style:style style:name="T10741" style:parent-style-name="DefaultParagraphFont" style:family="text">
      <style:text-properties fo:letter-spacing="-0.0013in"/>
    </style:style>
    <style:style style:name="T10742" style:parent-style-name="DefaultParagraphFont" style:family="text">
      <style:text-properties fo:letter-spacing="-0.0013in"/>
    </style:style>
    <style:style style:name="T10743" style:parent-style-name="DefaultParagraphFont" style:family="text">
      <style:text-properties fo:font-style="italic" style:font-style-asian="italic"/>
    </style:style>
    <style:style style:name="T10744" style:parent-style-name="DefaultParagraphFont" style:family="text">
      <style:text-properties fo:font-style="italic" style:font-style-asian="italic"/>
    </style:style>
    <style:style style:name="T10745" style:parent-style-name="DefaultParagraphFont" style:family="text">
      <style:text-properties fo:font-style="italic" style:font-style-asian="italic"/>
    </style:style>
    <style:style style:name="T10746" style:parent-style-name="DefaultParagraphFont" style:family="text">
      <style:text-properties fo:font-style="italic" style:font-style-asian="italic"/>
    </style:style>
    <style:style style:name="T10747" style:parent-style-name="DefaultParagraphFont" style:family="text">
      <style:text-properties fo:font-style="italic" style:font-style-asian="italic"/>
    </style:style>
    <style:style style:name="T10748" style:parent-style-name="DefaultParagraphFont" style:family="text">
      <style:text-properties fo:font-style="italic" style:font-style-asian="italic"/>
    </style:style>
    <style:style style:name="T10749" style:parent-style-name="DefaultParagraphFont" style:family="text">
      <style:text-properties fo:font-style="italic" style:font-style-asian="italic"/>
    </style:style>
    <style:style style:name="T10750" style:parent-style-name="DefaultParagraphFont" style:family="text">
      <style:text-properties fo:font-style="italic" style:font-style-asian="italic"/>
    </style:style>
    <style:style style:name="T10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 fo:font-size="10pt" style:font-size-asian="10pt"/>
    </style:style>
    <style:style style:name="T10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55" style:parent-style-name="DefaultParagraphFont" style:family="text">
      <style:text-properties style:font-weight-complex="bold" fo:font-size="10pt" style:font-size-asian="10pt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fo:font-weight="bold" style:font-weight-asian="bold" fo:font-size="11pt" style:font-size-asian="11pt"/>
    </style:style>
    <style:style style:name="T10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 fo:font-size="10pt" style:font-size-asian="10pt"/>
    </style:style>
    <style:style style:name="T107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2" style:parent-style-name="DefaultParagraphFont" style:family="text">
      <style:text-properties style:font-weight-complex="bold" fo:font-size="10pt" style:font-size-asian="10pt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 fo:font-size="10pt" style:font-size-asian="10pt"/>
    </style:style>
    <style:style style:name="T10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68" style:parent-style-name="DefaultParagraphFont" style:family="text">
      <style:text-properties style:font-weight-complex="bold" fo:font-size="10pt" style:font-size-asian="10pt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fo:font-weight="bold" style:font-weight-asian="bold" fo:font-size="11pt" style:font-size-asian="11pt"/>
    </style:style>
    <style:style style:name="T10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 fo:font-size="10pt" style:font-size-asian="10pt"/>
    </style:style>
    <style:style style:name="T10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5" style:parent-style-name="DefaultParagraphFont" style:family="text">
      <style:text-properties style:font-weight-complex="bold" fo:font-size="10pt" style:font-size-asian="10pt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fo:font-weight="bold" style:font-weight-asian="bold" fo:font-size="11pt" style:font-size-asian="11pt"/>
    </style:style>
    <style:style style:name="T10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 fo:font-size="10pt" style:font-size-asian="10pt"/>
    </style:style>
    <style:style style:name="T10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82" style:parent-style-name="DefaultParagraphFont" style:family="text">
      <style:text-properties style:font-weight-complex="bold" fo:font-size="10pt" style:font-size-asian="10pt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fo:font-weight="bold" style:font-weight-asian="bold" fo:font-size="11pt" style:font-size-asian="11pt"/>
    </style:style>
    <style:style style:name="T10785" style:parent-style-name="DefaultParagraphFont" style:family="text">
      <style:text-properties fo:font-style="italic" style:font-style-asian="italic"/>
    </style:style>
    <style:style style:name="T10786" style:parent-style-name="DefaultParagraphFont" style:family="text">
      <style:text-properties fo:font-style="italic" style:font-style-asian="italic"/>
    </style:style>
    <style:style style:name="T10787" style:parent-style-name="DefaultParagraphFont" style:family="text">
      <style:text-properties fo:letter-spacing="-0.0013in"/>
    </style:style>
    <style:style style:name="T10788" style:parent-style-name="DefaultParagraphFont" style:family="text">
      <style:text-properties fo:letter-spacing="-0.0013in"/>
    </style:style>
    <style:style style:name="T10789" style:parent-style-name="DefaultParagraphFont" style:family="text">
      <style:text-properties fo:letter-spacing="-0.0013in"/>
    </style:style>
    <style:style style:name="T10790" style:parent-style-name="DefaultParagraphFont" style:family="text">
      <style:text-properties fo:letter-spacing="-0.0013in"/>
    </style:style>
    <style:style style:name="T10791" style:parent-style-name="DefaultParagraphFont" style:family="text">
      <style:text-properties fo:letter-spacing="-0.0013in"/>
    </style:style>
    <style:style style:name="T10792" style:parent-style-name="DefaultParagraphFont" style:family="text">
      <style:text-properties fo:letter-spacing="-0.0013in"/>
    </style:style>
    <style:style style:name="T10793" style:parent-style-name="DefaultParagraphFont" style:family="text">
      <style:text-properties fo:letter-spacing="-0.0013in"/>
    </style:style>
    <style:style style:name="T10794" style:parent-style-name="DefaultParagraphFont" style:family="text">
      <style:text-properties fo:letter-spacing="-0.0013in"/>
    </style:style>
    <style:style style:name="T10795" style:parent-style-name="DefaultParagraphFont" style:family="text">
      <style:text-properties fo:letter-spacing="-0.0013in"/>
    </style:style>
    <style:style style:name="T10796" style:parent-style-name="DefaultParagraphFont" style:family="text">
      <style:text-properties fo:letter-spacing="-0.0013in"/>
    </style:style>
    <style:style style:name="T10797" style:parent-style-name="DefaultParagraphFont" style:family="text">
      <style:text-properties fo:letter-spacing="-0.0013in"/>
    </style:style>
    <style:style style:name="T10798" style:parent-style-name="DefaultParagraphFont" style:family="text">
      <style:text-properties fo:letter-spacing="-0.0013in"/>
    </style:style>
    <style:style style:name="T10799" style:parent-style-name="DefaultParagraphFont" style:family="text">
      <style:text-properties fo:letter-spacing="-0.0013in"/>
    </style:style>
    <style:style style:name="T10800" style:parent-style-name="DefaultParagraphFont" style:family="text">
      <style:text-properties fo:letter-spacing="-0.0013in"/>
    </style:style>
    <style:style style:name="T10801" style:parent-style-name="DefaultParagraphFont" style:family="text">
      <style:text-properties fo:letter-spacing="-0.0013in"/>
    </style:style>
    <style:style style:name="T10802" style:parent-style-name="DefaultParagraphFont" style:family="text">
      <style:text-properties fo:font-style="italic" style:font-style-asian="italic"/>
    </style:style>
    <style:style style:name="T10803" style:parent-style-name="DefaultParagraphFont" style:family="text">
      <style:text-properties fo:font-style="italic" style:font-style-asian="italic"/>
    </style:style>
    <style:style style:name="T10804" style:parent-style-name="DefaultParagraphFont" style:family="text">
      <style:text-properties fo:font-style="italic" style:font-style-asian="italic"/>
    </style:style>
    <style:style style:name="T10805" style:parent-style-name="DefaultParagraphFont" style:family="text">
      <style:text-properties fo:font-style="italic" style:font-style-asian="italic"/>
    </style:style>
    <style:style style:name="T10806" style:parent-style-name="DefaultParagraphFont" style:family="text">
      <style:text-properties fo:font-weight="bold" style:font-weight-asian="bold" fo:font-size="11pt" style:font-size-asian="11pt"/>
    </style:style>
    <style:style style:name="T10807" style:parent-style-name="DefaultParagraphFont" style:family="text">
      <style:text-properties fo:font-size="10pt" style:font-size-asian="10pt"/>
    </style:style>
    <style:style style:name="T10808" style:parent-style-name="DefaultParagraphFont" style:family="text">
      <style:text-properties fo:font-style="italic" style:font-style-asian="italic" fo:font-size="10pt" style:font-size-asian="10pt"/>
    </style:style>
    <style:style style:name="T10809" style:parent-style-name="DefaultParagraphFont" style:family="text">
      <style:text-properties fo:font-size="10pt" style:font-size-asian="10pt"/>
    </style:style>
    <style:style style:name="T10810" style:parent-style-name="DefaultParagraphFont" style:family="text">
      <style:text-properties fo:font-weight="bold" style:font-weight-asian="bold" fo:font-size="11pt" style:font-size-asian="11pt"/>
    </style:style>
    <style:style style:name="T10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 fo:font-size="10pt" style:font-size-asian="10pt"/>
    </style:style>
    <style:style style:name="T10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15" style:parent-style-name="DefaultParagraphFont" style:family="text">
      <style:text-properties style:font-weight-complex="bold" fo:font-size="10pt" style:font-size-asian="10pt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fo:font-weight="bold" style:font-weight-asian="bold" fo:font-size="11pt" style:font-size-asian="11pt"/>
    </style:style>
    <style:style style:name="T10818" style:parent-style-name="DefaultParagraphFont" style:family="text">
      <style:text-properties fo:font-size="10pt" style:font-size-asian="10pt"/>
    </style:style>
    <style:style style:name="T10819" style:parent-style-name="DefaultParagraphFont" style:family="text">
      <style:text-properties fo:font-style="italic" style:font-style-asian="italic" fo:font-size="10pt" style:font-size-asian="10pt"/>
    </style:style>
    <style:style style:name="T10820" style:parent-style-name="DefaultParagraphFont" style:family="text">
      <style:text-properties fo:font-size="10pt" style:font-size-asian="10pt"/>
    </style:style>
    <style:style style:name="T10821" style:parent-style-name="DefaultParagraphFont" style:family="text">
      <style:text-properties fo:font-weight="bold" style:font-weight-asian="bold" fo:font-size="11pt" style:font-size-asian="11pt"/>
    </style:style>
    <style:style style:name="T10822" style:parent-style-name="DefaultParagraphFont" style:family="text">
      <style:text-properties fo:font-weight="bold" style:font-weight-asian="bold" fo:font-size="11pt" style:font-size-asian="11pt"/>
    </style:style>
    <style:style style:name="T10823" style:parent-style-name="DefaultParagraphFont" style:family="text">
      <style:text-properties fo:font-size="10pt" style:font-size-asian="10pt"/>
    </style:style>
    <style:style style:name="T10824" style:parent-style-name="DefaultParagraphFont" style:family="text">
      <style:text-properties fo:font-style="italic" style:font-style-asian="italic" fo:font-size="10pt" style:font-size-asian="10pt"/>
    </style:style>
    <style:style style:name="T10825" style:parent-style-name="DefaultParagraphFont" style:family="text">
      <style:text-properties fo:font-size="10pt" style:font-size-asian="10pt"/>
    </style:style>
    <style:style style:name="T10826" style:parent-style-name="DefaultParagraphFont" style:family="text">
      <style:text-properties fo:font-weight="bold" style:font-weight-asian="bold" fo:font-size="11pt" style:font-size-asian="11pt"/>
    </style:style>
    <style:style style:name="T10827" style:parent-style-name="DefaultParagraphFont" style:family="text">
      <style:text-properties fo:font-size="10pt" style:font-size-asian="10pt"/>
    </style:style>
    <style:style style:name="T10828" style:parent-style-name="DefaultParagraphFont" style:family="text">
      <style:text-properties fo:font-style="italic" style:font-style-asian="italic" fo:font-size="10pt" style:font-size-asian="10pt"/>
    </style:style>
    <style:style style:name="T10829" style:parent-style-name="DefaultParagraphFont" style:family="text">
      <style:text-properties fo:font-size="10pt" style:font-size-asian="10pt"/>
    </style:style>
    <style:style style:name="T10830" style:parent-style-name="DefaultParagraphFont" style:family="text">
      <style:text-properties fo:font-weight="bold" style:font-weight-asian="bold" fo:font-size="11pt" style:font-size-asian="11pt"/>
    </style:style>
    <style:style style:name="T10831" style:parent-style-name="DefaultParagraphFont" style:family="text">
      <style:text-properties fo:font-weight="bold" style:font-weight-asian="bold" fo:font-size="11pt" style:font-size-asian="11pt"/>
    </style:style>
    <style:style style:name="T10832" style:parent-style-name="DefaultParagraphFont" style:family="text">
      <style:text-properties fo:font-size="10pt" style:font-size-asian="10pt"/>
    </style:style>
    <style:style style:name="T10833" style:parent-style-name="DefaultParagraphFont" style:family="text">
      <style:text-properties fo:font-style="italic" style:font-style-asian="italic" fo:font-size="10pt" style:font-size-asian="10pt"/>
    </style:style>
    <style:style style:name="T10834" style:parent-style-name="DefaultParagraphFont" style:family="text">
      <style:text-properties fo:font-size="10pt" style:font-size-asian="10pt"/>
    </style:style>
    <style:style style:name="T10835" style:parent-style-name="DefaultParagraphFont" style:family="text">
      <style:text-properties fo:font-weight="bold" style:font-weight-asian="bold" fo:font-size="11pt" style:font-size-asian="11pt"/>
    </style:style>
    <style:style style:name="T10836" style:parent-style-name="DefaultParagraphFont" style:family="text">
      <style:text-properties fo:font-style="italic" style:font-style-asian="italic"/>
    </style:style>
    <style:style style:name="T10837" style:parent-style-name="DefaultParagraphFont" style:family="text">
      <style:text-properties fo:font-style="italic" style:font-style-asian="italic"/>
    </style:style>
    <style:style style:name="T10838" style:parent-style-name="DefaultParagraphFont" style:family="text">
      <style:text-properties fo:font-style="italic" style:font-style-asian="italic"/>
    </style:style>
    <style:style style:name="T10839" style:parent-style-name="DefaultParagraphFont" style:family="text">
      <style:text-properties fo:font-style="italic" style:font-style-asian="italic"/>
    </style:style>
    <style:style style:name="T10840" style:parent-style-name="DefaultParagraphFont" style:family="text">
      <style:text-properties fo:font-style="italic" style:font-style-asian="italic"/>
    </style:style>
    <style:style style:name="T10841" style:parent-style-name="DefaultParagraphFont" style:family="text">
      <style:text-properties fo:font-style="italic" style:font-style-asian="italic"/>
    </style:style>
    <style:style style:name="T10842" style:parent-style-name="DefaultParagraphFont" style:family="text">
      <style:text-properties fo:font-style="italic" style:font-style-asian="italic"/>
    </style:style>
    <style:style style:name="T10843" style:parent-style-name="DefaultParagraphFont" style:family="text">
      <style:text-properties fo:font-style="italic" style:font-style-asian="italic"/>
    </style:style>
    <style:style style:name="T10844" style:parent-style-name="DefaultParagraphFont" style:family="text">
      <style:text-properties fo:font-style="italic" style:font-style-asian="italic"/>
    </style:style>
    <style:style style:name="T10845" style:parent-style-name="DefaultParagraphFont" style:family="text">
      <style:text-properties fo:font-style="italic" style:font-style-asian="italic"/>
    </style:style>
    <style:style style:name="T10846" style:parent-style-name="DefaultParagraphFont" style:family="text">
      <style:text-properties fo:font-style="italic" style:font-style-asian="italic"/>
    </style:style>
    <style:style style:name="T10847" style:parent-style-name="DefaultParagraphFont" style:family="text">
      <style:text-properties fo:font-style="italic" style:font-style-asian="italic"/>
    </style:style>
    <style:style style:name="T10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 fo:font-size="10pt" style:font-size-asian="10pt"/>
    </style:style>
    <style:style style:name="T10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2" style:parent-style-name="DefaultParagraphFont" style:family="text">
      <style:text-properties style:font-weight-complex="bold" fo:font-size="10pt" style:font-size-asian="10pt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 fo:font-size="10pt" style:font-size-asian="10pt"/>
    </style:style>
    <style:style style:name="T10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72" style:parent-style-name="DefaultParagraphFont" style:family="text">
      <style:text-properties style:font-weight-complex="bold" fo:font-size="10pt" style:font-size-asian="10pt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style:font-weight-complex="bold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/>
    </style:style>
    <style:style style:name="T10899" style:parent-style-name="DefaultParagraphFont" style:family="text">
      <style:text-properties style:font-weight-complex="bold"/>
    </style:style>
    <style:style style:name="T10900" style:parent-style-name="DefaultParagraphFont" style:family="text">
      <style:text-properties style:font-weight-complex="bold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fo:letter-spacing="-0.0013in"/>
    </style:style>
    <style:style style:name="T10907" style:parent-style-name="DefaultParagraphFont" style:family="text">
      <style:text-properties fo:letter-spacing="-0.0013in"/>
    </style:style>
    <style:style style:name="T10908" style:parent-style-name="DefaultParagraphFont" style:family="text">
      <style:text-properties fo:letter-spacing="-0.0013in"/>
    </style:style>
    <style:style style:name="T10909" style:parent-style-name="DefaultParagraphFont" style:family="text">
      <style:text-properties fo:letter-spacing="-0.0013in"/>
    </style:style>
    <style:style style:name="T10910" style:parent-style-name="DefaultParagraphFont" style:family="text">
      <style:text-properties fo:letter-spacing="-0.0013in"/>
    </style:style>
    <style:style style:name="T10911" style:parent-style-name="DefaultParagraphFont" style:family="text">
      <style:text-properties fo:letter-spacing="-0.0013in"/>
    </style:style>
    <style:style style:name="T10912" style:parent-style-name="DefaultParagraphFont" style:family="text">
      <style:text-properties fo:letter-spacing="-0.0013in"/>
    </style:style>
    <style:style style:name="T10913" style:parent-style-name="DefaultParagraphFont" style:family="text">
      <style:text-properties fo:letter-spacing="-0.0013in"/>
    </style:style>
    <style:style style:name="T10914" style:parent-style-name="DefaultParagraphFont" style:family="text">
      <style:text-properties fo:letter-spacing="-0.0013in"/>
    </style:style>
    <style:style style:name="T10915" style:parent-style-name="DefaultParagraphFont" style:family="text">
      <style:text-properties fo:letter-spacing="-0.0013in"/>
    </style:style>
    <style:style style:name="T10916" style:parent-style-name="DefaultParagraphFont" style:family="text">
      <style:text-properties fo:letter-spacing="-0.0013in"/>
    </style:style>
    <style:style style:name="T10917" style:parent-style-name="DefaultParagraphFont" style:family="text">
      <style:text-properties fo:letter-spacing="-0.0013in"/>
    </style:style>
    <style:style style:name="T10918" style:parent-style-name="DefaultParagraphFont" style:family="text">
      <style:text-properties fo:letter-spacing="-0.0013in"/>
    </style:style>
    <style:style style:name="T10919" style:parent-style-name="DefaultParagraphFont" style:family="text">
      <style:text-properties fo:letter-spacing="-0.0013in"/>
    </style:style>
    <style:style style:name="T10920" style:parent-style-name="DefaultParagraphFont" style:family="text">
      <style:text-properties fo:letter-spacing="-0.0013in"/>
    </style:style>
    <style:style style:name="T10921" style:parent-style-name="DefaultParagraphFont" style:family="text">
      <style:text-properties fo:letter-spacing="-0.0013in"/>
    </style:style>
    <style:style style:name="T10922" style:parent-style-name="DefaultParagraphFont" style:family="text">
      <style:text-properties fo:letter-spacing="-0.0013in"/>
    </style:style>
    <style:style style:name="T10923" style:parent-style-name="DefaultParagraphFont" style:family="text">
      <style:text-properties fo:letter-spacing="-0.0013in"/>
    </style:style>
    <style:style style:name="T10924" style:parent-style-name="DefaultParagraphFont" style:family="text">
      <style:text-properties fo:letter-spacing="-0.0013in"/>
    </style:style>
    <style:style style:name="T10925" style:parent-style-name="DefaultParagraphFont" style:family="text">
      <style:text-properties fo:letter-spacing="-0.0013in"/>
    </style:style>
    <style:style style:name="T10926" style:parent-style-name="DefaultParagraphFont" style:family="text">
      <style:text-properties fo:letter-spacing="-0.0013in"/>
    </style:style>
    <style:style style:name="T10927" style:parent-style-name="DefaultParagraphFont" style:family="text">
      <style:text-properties fo:letter-spacing="-0.0013in"/>
    </style:style>
    <style:style style:name="T10928" style:parent-style-name="DefaultParagraphFont" style:family="text">
      <style:text-properties fo:letter-spacing="-0.0013in"/>
    </style:style>
    <style:style style:name="T10929" style:parent-style-name="DefaultParagraphFont" style:family="text">
      <style:text-properties fo:letter-spacing="-0.0013in"/>
    </style:style>
    <style:style style:name="T10930" style:parent-style-name="DefaultParagraphFont" style:family="text">
      <style:text-properties fo:letter-spacing="-0.0013in"/>
    </style:style>
    <style:style style:name="T10931" style:parent-style-name="DefaultParagraphFont" style:family="text">
      <style:text-properties fo:letter-spacing="-0.0013in"/>
    </style:style>
    <style:style style:name="T10932" style:parent-style-name="DefaultParagraphFont" style:family="text">
      <style:text-properties fo:letter-spacing="-0.0013in"/>
    </style:style>
    <style:style style:name="T10933" style:parent-style-name="DefaultParagraphFont" style:family="text">
      <style:text-properties fo:letter-spacing="-0.0013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13in"/>
    </style:style>
    <style:style style:name="T10936" style:parent-style-name="DefaultParagraphFont" style:family="text">
      <style:text-properties fo:letter-spacing="-0.0013in"/>
    </style:style>
    <style:style style:name="T10937" style:parent-style-name="DefaultParagraphFont" style:family="text">
      <style:text-properties fo:letter-spacing="-0.0013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 fo:font-size="10pt" style:font-size-asian="10pt"/>
    </style:style>
    <style:style style:name="T10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43" style:parent-style-name="DefaultParagraphFont" style:family="text">
      <style:text-properties style:font-weight-complex="bold" fo:font-size="10pt" style:font-size-asian="10pt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fo:font-weight="bold" style:font-weight-asian="bold" fo:font-size="11pt" style:font-size-asian="11pt"/>
    </style:style>
    <style:style style:name="T10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8" style:parent-style-name="DefaultParagraphFont" style:family="text">
      <style:text-properties style:font-weight-complex="bold"/>
    </style:style>
    <style:style style:name="T10949" style:parent-style-name="DefaultParagraphFont" style:family="text">
      <style:text-properties style:font-weight-complex="bold" fo:font-size="10pt" style:font-size-asian="10pt"/>
    </style:style>
    <style:style style:name="T10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1" style:parent-style-name="DefaultParagraphFont" style:family="text">
      <style:text-properties style:font-weight-complex="bold" fo:font-size="10pt" style:font-size-asian="10pt"/>
    </style:style>
    <style:style style:name="T10952" style:parent-style-name="DefaultParagraphFont" style:family="text">
      <style:text-properties style:font-weight-complex="bold"/>
    </style:style>
    <style:style style:name="T10953" style:parent-style-name="DefaultParagraphFont" style:family="text">
      <style:text-properties fo:font-weight="bold" style:font-weight-asian="bold" fo:font-size="11pt" style:font-size-asian="11pt"/>
    </style:style>
    <style:style style:name="T10954" style:parent-style-name="DefaultParagraphFont" style:family="text">
      <style:text-properties fo:font-weight="bold" style:font-weight-asian="bold" fo:font-size="11pt" style:font-size-asian="11pt"/>
    </style:style>
    <style:style style:name="T10955" style:parent-style-name="DefaultParagraphFont" style:family="text">
      <style:text-properties fo:font-size="10pt" style:font-size-asian="10pt"/>
    </style:style>
    <style:style style:name="T10956" style:parent-style-name="DefaultParagraphFont" style:family="text">
      <style:text-properties fo:font-style="italic" style:font-style-asian="italic" fo:font-size="10pt" style:font-size-asian="10pt"/>
    </style:style>
    <style:style style:name="T10957" style:parent-style-name="DefaultParagraphFont" style:family="text">
      <style:text-properties fo:font-size="10pt" style:font-size-asian="10pt"/>
    </style:style>
    <style:style style:name="T10958" style:parent-style-name="DefaultParagraphFont" style:family="text">
      <style:text-properties fo:font-weight="bold" style:font-weight-asian="bold" fo:font-size="11pt" style:font-size-asian="11pt"/>
    </style:style>
    <style:style style:name="T10959" style:parent-style-name="DefaultParagraphFont" style:family="text">
      <style:text-properties fo:font-style="italic" style:font-style-asian="italic"/>
    </style:style>
    <style:style style:name="T10960" style:parent-style-name="DefaultParagraphFont" style:family="text">
      <style:text-properties fo:font-style="italic" style:font-style-asian="italic"/>
    </style:style>
    <style:style style:name="T10961" style:parent-style-name="DefaultParagraphFont" style:family="text">
      <style:text-properties fo:font-weight="bold" style:font-weight-asian="bold" fo:font-size="11pt" style:font-size-asian="11pt"/>
    </style:style>
    <style:style style:name="T10962" style:parent-style-name="DefaultParagraphFont" style:family="text">
      <style:text-properties fo:font-size="10pt" style:font-size-asian="10pt"/>
    </style:style>
    <style:style style:name="T10963" style:parent-style-name="DefaultParagraphFont" style:family="text">
      <style:text-properties fo:font-style="italic" style:font-style-asian="italic" fo:font-size="10pt" style:font-size-asian="10pt"/>
    </style:style>
    <style:style style:name="T10964" style:parent-style-name="DefaultParagraphFont" style:family="text">
      <style:text-properties fo:font-size="10pt" style:font-size-asian="10pt"/>
    </style:style>
    <style:style style:name="T10965" style:parent-style-name="DefaultParagraphFont" style:family="text">
      <style:text-properties fo:font-weight="bold" style:font-weight-asian="bold" fo:font-size="11pt" style:font-size-asian="11pt"/>
    </style:style>
    <style:style style:name="T10966" style:parent-style-name="DefaultParagraphFont" style:family="text">
      <style:text-properties fo:font-weight="bold" style:font-weight-asian="bold" fo:font-size="11pt" style:font-size-asian="11pt"/>
    </style:style>
    <style:style style:name="T10967" style:parent-style-name="DefaultParagraphFont" style:family="text">
      <style:text-properties fo:font-size="10pt" style:font-size-asian="10pt"/>
    </style:style>
    <style:style style:name="T10968" style:parent-style-name="DefaultParagraphFont" style:family="text">
      <style:text-properties fo:font-style="italic" style:font-style-asian="italic" fo:font-size="10pt" style:font-size-asian="10pt"/>
    </style:style>
    <style:style style:name="T10969" style:parent-style-name="DefaultParagraphFont" style:family="text">
      <style:text-properties fo:font-size="10pt" style:font-size-asian="10pt"/>
    </style:style>
    <style:style style:name="T10970" style:parent-style-name="DefaultParagraphFont" style:family="text">
      <style:text-properties fo:font-weight="bold" style:font-weight-asian="bold" fo:font-size="11pt" style:font-size-asian="11pt"/>
    </style:style>
    <style:style style:name="T10971" style:parent-style-name="DefaultParagraphFont" style:family="text">
      <style:text-properties fo:font-size="10pt" style:font-size-asian="10pt"/>
    </style:style>
    <style:style style:name="T10972" style:parent-style-name="DefaultParagraphFont" style:family="text">
      <style:text-properties fo:font-style="italic" style:font-style-asian="italic" fo:font-size="10pt" style:font-size-asian="10pt"/>
    </style:style>
    <style:style style:name="T10973" style:parent-style-name="DefaultParagraphFont" style:family="text">
      <style:text-properties fo:font-size="10pt" style:font-size-asian="10pt"/>
    </style:style>
    <style:style style:name="T10974" style:parent-style-name="DefaultParagraphFont" style:family="text">
      <style:text-properties fo:font-style="italic" style:font-style-asian="italic"/>
    </style:style>
    <style:style style:name="T10975" style:parent-style-name="DefaultParagraphFont" style:family="text">
      <style:text-properties fo:font-style="italic" style:font-style-asian="italic"/>
    </style:style>
    <style:style style:name="T10976" style:parent-style-name="DefaultParagraphFont" style:family="text">
      <style:text-properties fo:font-style="italic" style:font-style-asian="italic"/>
    </style:style>
    <style:style style:name="T10977" style:parent-style-name="DefaultParagraphFont" style:family="text">
      <style:text-properties fo:font-style="italic" style:font-style-asian="italic"/>
    </style:style>
    <style:style style:name="T10978" style:parent-style-name="DefaultParagraphFont" style:family="text">
      <style:text-properties fo:font-weight="bold" style:font-weight-asian="bold" fo:font-size="11pt" style:font-size-asian="11pt"/>
    </style:style>
    <style:style style:name="T10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 fo:font-size="10pt" style:font-size-asian="10pt"/>
    </style:style>
    <style:style style:name="T10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83" style:parent-style-name="DefaultParagraphFont" style:family="text">
      <style:text-properties style:font-weight-complex="bold" fo:font-size="10pt" style:font-size-asian="10pt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fo:font-weight="bold" style:font-weight-asian="bold" fo:font-size="11pt" style:font-size-asian="11pt"/>
    </style:style>
    <style:style style:name="T10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7" style:parent-style-name="DefaultParagraphFont" style:family="text">
      <style:text-properties style:font-weight-complex="bold"/>
    </style:style>
    <style:style style:name="T10988" style:parent-style-name="DefaultParagraphFont" style:family="text">
      <style:text-properties style:font-weight-complex="bold" fo:font-size="10pt" style:font-size-asian="10pt"/>
    </style:style>
    <style:style style:name="T109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90" style:parent-style-name="DefaultParagraphFont" style:family="text">
      <style:text-properties style:font-weight-complex="bold" fo:font-size="10pt" style:font-size-asian="10pt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fo:font-weight="bold" style:font-weight-asian="bold" fo:font-size="11pt" style:font-size-asian="11pt"/>
    </style:style>
    <style:style style:name="T10993" style:parent-style-name="DefaultParagraphFont" style:family="text">
      <style:text-properties fo:font-size="10pt" style:font-size-asian="10pt"/>
    </style:style>
    <style:style style:name="T10994" style:parent-style-name="DefaultParagraphFont" style:family="text">
      <style:text-properties fo:font-style="italic" style:font-style-asian="italic" fo:font-size="10pt" style:font-size-asian="10pt"/>
    </style:style>
    <style:style style:name="T10995" style:parent-style-name="DefaultParagraphFont" style:family="text">
      <style:text-properties fo:font-size="10pt" style:font-size-asian="10pt"/>
    </style:style>
    <style:style style:name="T10996" style:parent-style-name="DefaultParagraphFont" style:family="text">
      <style:text-properties fo:font-weight="bold" style:font-weight-asian="bold" fo:font-size="11pt" style:font-size-asian="11pt"/>
    </style:style>
    <style:style style:name="T10997" style:parent-style-name="DefaultParagraphFont" style:family="text">
      <style:text-properties fo:font-weight="bold" style:font-weight-asian="bold" fo:font-size="11pt" style:font-size-asian="11pt"/>
    </style:style>
    <style:style style:name="T10998" style:parent-style-name="DefaultParagraphFont" style:family="text">
      <style:text-properties fo:font-size="10pt" style:font-size-asian="10pt"/>
    </style:style>
    <style:style style:name="T10999" style:parent-style-name="DefaultParagraphFont" style:family="text">
      <style:text-properties fo:font-style="italic" style:font-style-asian="italic" fo:font-size="10pt" style:font-size-asian="10pt"/>
    </style:style>
    <style:style style:name="T11000" style:parent-style-name="DefaultParagraphFont" style:family="text">
      <style:text-properties fo:font-size="10pt" style:font-size-asian="10pt"/>
    </style:style>
    <style:style style:name="T11001" style:parent-style-name="DefaultParagraphFont" style:family="text">
      <style:text-properties fo:font-weight="bold" style:font-weight-asian="bold" fo:font-size="11pt" style:font-size-asian="11pt"/>
    </style:style>
    <style:style style:name="T11002" style:parent-style-name="DefaultParagraphFont" style:family="text">
      <style:text-properties fo:font-size="10pt" style:font-size-asian="10pt"/>
    </style:style>
    <style:style style:name="T11003" style:parent-style-name="DefaultParagraphFont" style:family="text">
      <style:text-properties fo:font-style="italic" style:font-style-asian="italic" fo:font-size="10pt" style:font-size-asian="10pt"/>
    </style:style>
    <style:style style:name="T11004" style:parent-style-name="DefaultParagraphFont" style:family="text">
      <style:text-properties fo:font-size="10pt" style:font-size-asian="10pt"/>
    </style:style>
    <style:style style:name="T11005" style:parent-style-name="DefaultParagraphFont" style:family="text">
      <style:text-properties fo:font-weight="bold" style:font-weight-asian="bold" fo:font-size="11pt" style:font-size-asian="11pt"/>
    </style:style>
    <style:style style:name="T1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 fo:font-size="10pt" style:font-size-asian="10pt"/>
    </style:style>
    <style:style style:name="T1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0" style:parent-style-name="DefaultParagraphFont" style:family="text">
      <style:text-properties style:font-weight-complex="bold" fo:font-size="10pt" style:font-size-asian="10pt"/>
    </style:style>
    <style:style style:name="T11011" style:parent-style-name="DefaultParagraphFont" style:family="text">
      <style:text-properties style:font-weight-complex="bold"/>
    </style:style>
    <style:style style:name="T11012" style:parent-style-name="DefaultParagraphFont" style:family="text">
      <style:text-properties style:font-weight-complex="bold"/>
    </style:style>
    <style:style style:name="T11013" style:parent-style-name="DefaultParagraphFont" style:family="text">
      <style:text-properties style:font-weight-complex="bold"/>
    </style:style>
    <style:style style:name="T11014" style:parent-style-name="DefaultParagraphFont" style:family="text">
      <style:text-properties style:font-weight-complex="bold"/>
    </style:style>
    <style:style style:name="T11015" style:parent-style-name="DefaultParagraphFont" style:family="text">
      <style:text-properties style:font-weight-complex="bold"/>
    </style:style>
    <style:style style:name="T11016" style:parent-style-name="DefaultParagraphFont" style:family="text">
      <style:text-properties style:font-weight-complex="bold"/>
    </style:style>
    <style:style style:name="T11017" style:parent-style-name="DefaultParagraphFont" style:family="text">
      <style:text-properties style:font-weight-complex="bold"/>
    </style:style>
    <style:style style:name="T11018" style:parent-style-name="DefaultParagraphFont" style:family="text">
      <style:text-properties style:font-weight-complex="bold"/>
    </style:style>
    <style:style style:name="T11019" style:parent-style-name="DefaultParagraphFont" style:family="text">
      <style:text-properties style:font-weight-complex="bold"/>
    </style:style>
    <style:style style:name="T11020" style:parent-style-name="DefaultParagraphFont" style:family="text">
      <style:text-properties style:font-weight-complex="bold"/>
    </style:style>
    <style:style style:name="T11021" style:parent-style-name="DefaultParagraphFont" style:family="text">
      <style:text-properties style:font-weight-complex="bold"/>
    </style:style>
    <style:style style:name="T11022" style:parent-style-name="DefaultParagraphFont" style:family="text">
      <style:text-properties style:font-weight-complex="bold"/>
    </style:style>
    <style:style style:name="T11023" style:parent-style-name="DefaultParagraphFont" style:family="text">
      <style:text-properties style:font-weight-complex="bold"/>
    </style:style>
    <style:style style:name="T11024" style:parent-style-name="DefaultParagraphFont" style:family="text">
      <style:text-properties style:font-weight-complex="bold"/>
    </style:style>
    <style:style style:name="T11025" style:parent-style-name="DefaultParagraphFont" style:family="text">
      <style:text-properties style:font-weight-complex="bold"/>
    </style:style>
    <style:style style:name="T11026" style:parent-style-name="DefaultParagraphFont" style:family="text">
      <style:text-properties style:font-weight-complex="bold"/>
    </style:style>
    <style:style style:name="T11027" style:parent-style-name="DefaultParagraphFont" style:family="text">
      <style:text-properties style:font-weight-complex="bold"/>
    </style:style>
    <style:style style:name="T11028" style:parent-style-name="DefaultParagraphFont" style:family="text">
      <style:text-properties style:font-weight-complex="bold"/>
    </style:style>
    <style:style style:name="T11029" style:parent-style-name="DefaultParagraphFont" style:family="text">
      <style:text-properties style:font-weight-complex="bold"/>
    </style:style>
    <style:style style:name="T11030" style:parent-style-name="DefaultParagraphFont" style:family="text">
      <style:text-properties fo:font-weight="bold" style:font-weight-asian="bold" fo:font-size="11pt" style:font-size-asian="11pt"/>
    </style:style>
    <style:style style:name="T11031" style:parent-style-name="DefaultParagraphFont" style:family="text">
      <style:text-properties fo:font-weight="bold" style:font-weight-asian="bold" fo:font-size="11pt" style:font-size-asian="11pt"/>
    </style:style>
    <style:style style:name="T1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3" style:parent-style-name="DefaultParagraphFont" style:family="text">
      <style:text-properties style:font-weight-complex="bold"/>
    </style:style>
    <style:style style:name="T11034" style:parent-style-name="DefaultParagraphFont" style:family="text">
      <style:text-properties style:font-weight-complex="bold" fo:font-size="10pt" style:font-size-asian="10pt"/>
    </style:style>
    <style:style style:name="T11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6" style:parent-style-name="DefaultParagraphFont" style:family="text">
      <style:text-properties style:font-weight-complex="bold" fo:font-size="10pt" style:font-size-asian="10pt"/>
    </style:style>
    <style:style style:name="T11037" style:parent-style-name="DefaultParagraphFont" style:family="text">
      <style:text-properties style:font-weight-complex="bold"/>
    </style:style>
    <style:style style:name="T11038" style:parent-style-name="DefaultParagraphFont" style:family="text">
      <style:text-properties fo:font-weight="bold" style:font-weight-asian="bold" fo:font-size="11pt" style:font-size-asian="11pt"/>
    </style:style>
    <style:style style:name="T11039" style:parent-style-name="DefaultParagraphFont" style:family="text">
      <style:text-properties fo:font-style="italic" style:font-style-asian="italic"/>
    </style:style>
    <style:style style:name="T11040" style:parent-style-name="DefaultParagraphFont" style:family="text">
      <style:text-properties fo:font-style="italic" style:font-style-asian="italic"/>
    </style:style>
    <style:style style:name="T11041" style:parent-style-name="DefaultParagraphFont" style:family="text">
      <style:text-properties fo:font-style="italic" style:font-style-asian="italic"/>
    </style:style>
    <style:style style:name="T11042" style:parent-style-name="DefaultParagraphFont" style:family="text">
      <style:text-properties fo:font-style="italic" style:font-style-asian="italic"/>
    </style:style>
    <style:style style:name="T11043" style:parent-style-name="DefaultParagraphFont" style:family="text">
      <style:text-properties fo:font-style="italic" style:font-style-asian="italic"/>
    </style:style>
    <style:style style:name="T11044" style:parent-style-name="DefaultParagraphFont" style:family="text">
      <style:text-properties fo:font-weight="bold" style:font-weight-asian="bold" fo:font-size="11pt" style:font-size-asian="11pt"/>
    </style:style>
    <style:style style:name="T11045" style:parent-style-name="DefaultParagraphFont" style:family="text">
      <style:text-properties fo:font-weight="bold" style:font-weight-asian="bold" fo:font-size="11pt" style:font-size-asian="11pt"/>
    </style:style>
    <style:style style:name="T11046" style:parent-style-name="DefaultParagraphFont" style:family="text">
      <style:text-properties fo:font-size="10pt" style:font-size-asian="10pt"/>
    </style:style>
    <style:style style:name="T11047" style:parent-style-name="DefaultParagraphFont" style:family="text">
      <style:text-properties fo:font-style="italic" style:font-style-asian="italic" fo:font-size="10pt" style:font-size-asian="10pt"/>
    </style:style>
    <style:style style:name="T11048" style:parent-style-name="DefaultParagraphFont" style:family="text">
      <style:text-properties fo:font-size="10pt" style:font-size-asian="10pt"/>
    </style:style>
    <style:style style:name="T11049" style:parent-style-name="DefaultParagraphFont" style:family="text">
      <style:text-properties fo:font-weight="bold" style:font-weight-asian="bold" fo:font-size="11pt" style:font-size-asian="11pt"/>
    </style:style>
    <style:style style:name="T11050" style:parent-style-name="DefaultParagraphFont" style:family="text">
      <style:text-properties fo:font-weight="bold" style:font-weight-asian="bold" fo:font-size="11pt" style:font-size-asian="11pt"/>
    </style:style>
    <style:style style:name="T11051" style:parent-style-name="DefaultParagraphFont" style:family="text">
      <style:text-properties fo:font-size="10pt" style:font-size-asian="10pt"/>
    </style:style>
    <style:style style:name="T11052" style:parent-style-name="DefaultParagraphFont" style:family="text">
      <style:text-properties fo:font-style="italic" style:font-style-asian="italic" fo:font-size="10pt" style:font-size-asian="10pt"/>
    </style:style>
    <style:style style:name="T11053" style:parent-style-name="DefaultParagraphFont" style:family="text">
      <style:text-properties fo:font-size="10pt" style:font-size-asian="10pt"/>
    </style:style>
    <style:style style:name="T1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5" style:parent-style-name="DefaultParagraphFont" style:family="text">
      <style:text-properties style:font-weight-complex="bold"/>
    </style:style>
    <style:style style:name="T11056" style:parent-style-name="DefaultParagraphFont" style:family="text">
      <style:text-properties fo:font-weight="bold" style:font-weight-asian="bold" fo:font-size="11pt" style:font-size-asian="11pt"/>
    </style:style>
    <style:style style:name="T11057" style:parent-style-name="DefaultParagraphFont" style:family="text">
      <style:text-properties fo:font-size="10pt" style:font-size-asian="10pt"/>
    </style:style>
    <style:style style:name="T11058" style:parent-style-name="DefaultParagraphFont" style:family="text">
      <style:text-properties fo:font-style="italic" style:font-style-asian="italic" fo:font-size="10pt" style:font-size-asian="10pt"/>
    </style:style>
    <style:style style:name="T11059" style:parent-style-name="DefaultParagraphFont" style:family="text">
      <style:text-properties fo:font-size="10pt" style:font-size-asian="10pt"/>
    </style:style>
    <style:style style:name="T1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1" style:parent-style-name="DefaultParagraphFont" style:family="text">
      <style:text-properties style:font-weight-complex="bold"/>
    </style:style>
    <style:style style:name="T11062" style:parent-style-name="DefaultParagraphFont" style:family="text">
      <style:text-properties fo:font-weight="bold" style:font-weight-asian="bold" fo:font-size="11pt" style:font-size-asian="11pt"/>
    </style:style>
    <style:style style:name="T11063" style:parent-style-name="DefaultParagraphFont" style:family="text">
      <style:text-properties fo:font-size="10pt" style:font-size-asian="10pt"/>
    </style:style>
    <style:style style:name="T11064" style:parent-style-name="DefaultParagraphFont" style:family="text">
      <style:text-properties fo:font-style="italic" style:font-style-asian="italic" fo:font-size="10pt" style:font-size-asian="10pt"/>
    </style:style>
    <style:style style:name="T11065" style:parent-style-name="DefaultParagraphFont" style:family="text">
      <style:text-properties fo:font-size="10pt" style:font-size-asian="10pt"/>
    </style:style>
    <style:style style:name="T1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7" style:parent-style-name="DefaultParagraphFont" style:family="text">
      <style:text-properties style:font-weight-complex="bold"/>
    </style:style>
    <style:style style:name="T11068" style:parent-style-name="DefaultParagraphFont" style:family="text">
      <style:text-properties fo:font-weight="bold" style:font-weight-asian="bold" fo:font-size="11pt" style:font-size-asian="11pt"/>
    </style:style>
    <style:style style:name="T11069" style:parent-style-name="DefaultParagraphFont" style:family="text">
      <style:text-properties fo:font-weight="bold" style:font-weight-asian="bold" fo:font-size="11pt" style:font-size-asian="11pt"/>
    </style:style>
    <style:style style:name="T11070" style:parent-style-name="DefaultParagraphFont" style:family="text">
      <style:text-properties fo:font-size="10pt" style:font-size-asian="10pt"/>
    </style:style>
    <style:style style:name="T11071" style:parent-style-name="DefaultParagraphFont" style:family="text">
      <style:text-properties fo:font-style="italic" style:font-style-asian="italic" fo:font-size="10pt" style:font-size-asian="10pt"/>
    </style:style>
    <style:style style:name="T11072" style:parent-style-name="DefaultParagraphFont" style:family="text">
      <style:text-properties fo:font-size="10pt" style:font-size-asian="10pt"/>
    </style:style>
    <style:style style:name="T11073" style:parent-style-name="DefaultParagraphFont" style:family="text">
      <style:text-properties fo:font-weight="bold" style:font-weight-asian="bold" fo:font-size="11pt" style:font-size-asian="11pt"/>
    </style:style>
    <style:style style:name="T11074" style:parent-style-name="DefaultParagraphFont" style:family="text">
      <style:text-properties fo:font-size="10pt" style:font-size-asian="10pt"/>
    </style:style>
    <style:style style:name="T11075" style:parent-style-name="DefaultParagraphFont" style:family="text">
      <style:text-properties fo:font-style="italic" style:font-style-asian="italic" fo:font-size="10pt" style:font-size-asian="10pt"/>
    </style:style>
    <style:style style:name="T11076" style:parent-style-name="DefaultParagraphFont" style:family="text">
      <style:text-properties fo:font-size="10pt" style:font-size-asian="10pt"/>
    </style:style>
    <style:style style:name="T11077" style:parent-style-name="DefaultParagraphFont" style:family="text">
      <style:text-properties fo:font-weight="bold" style:font-weight-asian="bold" fo:font-size="11pt" style:font-size-asian="11pt"/>
    </style:style>
    <style:style style:name="T1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9" style:parent-style-name="DefaultParagraphFont" style:family="text">
      <style:text-properties style:font-weight-complex="bold"/>
    </style:style>
    <style:style style:name="T11080" style:parent-style-name="DefaultParagraphFont" style:family="text">
      <style:text-properties style:font-weight-complex="bold" fo:font-size="10pt" style:font-size-asian="10pt"/>
    </style:style>
    <style:style style:name="T110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2" style:parent-style-name="DefaultParagraphFont" style:family="text">
      <style:text-properties style:font-weight-complex="bold" fo:font-size="10pt" style:font-size-asian="10pt"/>
    </style:style>
    <style:style style:name="T11083" style:parent-style-name="DefaultParagraphFont" style:family="text">
      <style:text-properties style:font-weight-complex="bold"/>
    </style:style>
    <style:style style:name="T11084" style:parent-style-name="DefaultParagraphFont" style:family="text">
      <style:text-properties fo:font-weight="bold" style:font-weight-asian="bold" fo:font-size="11pt" style:font-size-asian="11pt"/>
    </style:style>
    <style:style style:name="T11085" style:parent-style-name="DefaultParagraphFont" style:family="text">
      <style:text-properties fo:font-size="10pt" style:font-size-asian="10pt"/>
    </style:style>
    <style:style style:name="T11086" style:parent-style-name="DefaultParagraphFont" style:family="text">
      <style:text-properties fo:font-style="italic" style:font-style-asian="italic" fo:font-size="10pt" style:font-size-asian="10pt"/>
    </style:style>
    <style:style style:name="T11087" style:parent-style-name="DefaultParagraphFont" style:family="text">
      <style:text-properties fo:font-size="10pt" style:font-size-asian="10pt"/>
    </style:style>
    <style:style style:name="T1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9" style:parent-style-name="DefaultParagraphFont" style:family="text">
      <style:text-properties style:font-weight-complex="bold"/>
    </style:style>
    <style:style style:name="P11090" style:parent-style-name="Roman" style:family="paragraph">
      <style:paragraph-properties fo:keep-with-next="always" fo:keep-together="always"/>
    </style:style>
    <style:style style:name="T11091" style:parent-style-name="DefaultParagraphFont" style:family="text">
      <style:text-properties fo:font-weight="bold" style:font-weight-asian="bold" fo:font-size="11pt" style:font-size-asian="11pt"/>
    </style:style>
    <style:style style:name="P11092" style:parent-style-name="Roman" style:family="paragraph">
      <style:paragraph-properties fo:keep-with-next="always" fo:keep-together="always"/>
    </style:style>
    <style:style style:name="T11093" style:parent-style-name="DefaultParagraphFont" style:family="text">
      <style:text-properties fo:font-weight="bold" style:font-weight-asian="bold" fo:font-size="11pt" style:font-size-asian="11pt"/>
    </style:style>
    <style:style style:name="T11094" style:parent-style-name="DefaultParagraphFont" style:family="text">
      <style:text-properties fo:font-size="10pt" style:font-size-asian="10pt"/>
    </style:style>
    <style:style style:name="T11095" style:parent-style-name="DefaultParagraphFont" style:family="text">
      <style:text-properties fo:font-style="italic" style:font-style-asian="italic" fo:font-size="10pt" style:font-size-asian="10pt"/>
    </style:style>
    <style:style style:name="T11096" style:parent-style-name="DefaultParagraphFont" style:family="text">
      <style:text-properties fo:font-size="10pt" style:font-size-asian="10pt"/>
    </style:style>
    <style:style style:name="T1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fo:font-weight="bold" style:font-weight-asian="bold" fo:font-size="11pt" style:font-size-asian="11pt"/>
    </style:style>
    <style:style style:name="T11100" style:parent-style-name="DefaultParagraphFont" style:family="text">
      <style:text-properties fo:font-weight="bold" style:font-weight-asian="bold" fo:font-size="11pt" style:font-size-asian="11pt"/>
    </style:style>
    <style:style style:name="T11101" style:parent-style-name="DefaultParagraphFont" style:family="text">
      <style:text-properties fo:font-size="10pt" style:font-size-asian="10pt"/>
    </style:style>
    <style:style style:name="T11102" style:parent-style-name="DefaultParagraphFont" style:family="text">
      <style:text-properties fo:font-style="italic" style:font-style-asian="italic" fo:font-size="10pt" style:font-size-asian="10pt"/>
    </style:style>
    <style:style style:name="T11103" style:parent-style-name="DefaultParagraphFont" style:family="text">
      <style:text-properties fo:font-size="10pt" style:font-size-asian="10pt"/>
    </style:style>
    <style:style style:name="T11104" style:parent-style-name="DefaultParagraphFont" style:family="text">
      <style:text-properties fo:font-weight="bold" style:font-weight-asian="bold" fo:font-size="11pt" style:font-size-asian="11pt"/>
    </style:style>
    <style:style style:name="T11105" style:parent-style-name="DefaultParagraphFont" style:family="text">
      <style:text-properties fo:font-size="10pt" style:font-size-asian="10pt"/>
    </style:style>
    <style:style style:name="T11106" style:parent-style-name="DefaultParagraphFont" style:family="text">
      <style:text-properties fo:font-style="italic" style:font-style-asian="italic" fo:font-size="10pt" style:font-size-asian="10pt"/>
    </style:style>
    <style:style style:name="T11107" style:parent-style-name="DefaultParagraphFont" style:family="text">
      <style:text-properties fo:font-size="10pt" style:font-size-asian="10pt"/>
    </style:style>
    <style:style style:name="T11108" style:parent-style-name="DefaultParagraphFont" style:family="text">
      <style:text-properties fo:font-weight="bold" style:font-weight-asian="bold" fo:font-size="11pt" style:font-size-asian="11pt"/>
    </style:style>
    <style:style style:name="T11109" style:parent-style-name="DefaultParagraphFont" style:family="text">
      <style:text-properties fo:font-weight="bold" style:font-weight-asian="bold" fo:font-size="11pt" style:font-size-asian="11pt"/>
    </style:style>
    <style:style style:name="T11110" style:parent-style-name="DefaultParagraphFont" style:family="text">
      <style:text-properties fo:font-size="10pt" style:font-size-asian="10pt"/>
    </style:style>
    <style:style style:name="T11111" style:parent-style-name="DefaultParagraphFont" style:family="text">
      <style:text-properties fo:font-style="italic" style:font-style-asian="italic" fo:font-size="10pt" style:font-size-asian="10pt"/>
    </style:style>
    <style:style style:name="T11112" style:parent-style-name="DefaultParagraphFont" style:family="text">
      <style:text-properties fo:font-size="10pt" style:font-size-asian="10pt"/>
    </style:style>
    <style:style style:name="T1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/>
    </style:style>
    <style:style style:name="T11119" style:parent-style-name="DefaultParagraphFont" style:family="text">
      <style:text-properties style:font-weight-complex="bold"/>
    </style:style>
    <style:style style:name="T11120" style:parent-style-name="DefaultParagraphFont" style:family="text">
      <style:text-properties style:font-weight-complex="bold"/>
    </style:style>
    <style:style style:name="T11121" style:parent-style-name="DefaultParagraphFont" style:family="text">
      <style:text-properties style:font-weight-complex="bold"/>
    </style:style>
    <style:style style:name="T11122" style:parent-style-name="DefaultParagraphFont" style:family="text">
      <style:text-properties style:font-weight-complex="bold"/>
    </style:style>
    <style:style style:name="T11123" style:parent-style-name="DefaultParagraphFont" style:family="text">
      <style:text-properties style:font-weight-complex="bold"/>
    </style:style>
    <style:style style:name="T11124" style:parent-style-name="DefaultParagraphFont" style:family="text">
      <style:text-properties style:font-weight-complex="bold"/>
    </style:style>
    <style:style style:name="T11125" style:parent-style-name="DefaultParagraphFont" style:family="text">
      <style:text-properties style:font-weight-complex="bold"/>
    </style:style>
    <style:style style:name="T11126" style:parent-style-name="DefaultParagraphFont" style:family="text">
      <style:text-properties style:font-weight-complex="bold"/>
    </style:style>
    <style:style style:name="T11127" style:parent-style-name="DefaultParagraphFont" style:family="text">
      <style:text-properties style:font-weight-complex="bold"/>
    </style:style>
    <style:style style:name="T11128" style:parent-style-name="DefaultParagraphFont" style:family="text">
      <style:text-properties style:font-weight-complex="bold"/>
    </style:style>
    <style:style style:name="T11129" style:parent-style-name="DefaultParagraphFont" style:family="text">
      <style:text-properties style:font-weight-complex="bold"/>
    </style:style>
    <style:style style:name="T11130" style:parent-style-name="DefaultParagraphFont" style:family="text">
      <style:text-properties style:font-weight-complex="bold"/>
    </style:style>
    <style:style style:name="T11131" style:parent-style-name="DefaultParagraphFont" style:family="text">
      <style:text-properties style:font-weight-complex="bold"/>
    </style:style>
    <style:style style:name="T11132" style:parent-style-name="DefaultParagraphFont" style:family="text">
      <style:text-properties style:font-weight-complex="bold"/>
    </style:style>
    <style:style style:name="T11133" style:parent-style-name="DefaultParagraphFont" style:family="text">
      <style:text-properties style:font-weight-complex="bold"/>
    </style:style>
    <style:style style:name="T11134" style:parent-style-name="DefaultParagraphFont" style:family="text">
      <style:text-properties style:font-weight-complex="bold"/>
    </style:style>
    <style:style style:name="T11135" style:parent-style-name="DefaultParagraphFont" style:family="text">
      <style:text-properties style:font-weight-complex="bold"/>
    </style:style>
    <style:style style:name="T11136" style:parent-style-name="DefaultParagraphFont" style:family="text">
      <style:text-properties style:font-weight-complex="bold"/>
    </style:style>
    <style:style style:name="T11137" style:parent-style-name="DefaultParagraphFont" style:family="text">
      <style:text-properties style:font-weight-complex="bold"/>
    </style:style>
    <style:style style:name="T11138" style:parent-style-name="DefaultParagraphFont" style:family="text">
      <style:text-properties style:font-weight-complex="bold"/>
    </style:style>
    <style:style style:name="T11139" style:parent-style-name="DefaultParagraphFont" style:family="text">
      <style:text-properties style:font-weight-complex="bold"/>
    </style:style>
    <style:style style:name="T11140" style:parent-style-name="DefaultParagraphFont" style:family="text">
      <style:text-properties style:font-weight-complex="bold"/>
    </style:style>
    <style:style style:name="T11141" style:parent-style-name="DefaultParagraphFont" style:family="text">
      <style:text-properties style:font-weight-complex="bold"/>
    </style:style>
    <style:style style:name="T11142" style:parent-style-name="DefaultParagraphFont" style:family="text">
      <style:text-properties style:font-weight-complex="bold"/>
    </style:style>
    <style:style style:name="T11143" style:parent-style-name="DefaultParagraphFont" style:family="text">
      <style:text-properties style:font-weight-complex="bold"/>
    </style:style>
    <style:style style:name="T11144" style:parent-style-name="DefaultParagraphFont" style:family="text">
      <style:text-properties style:font-weight-complex="bold"/>
    </style:style>
    <style:style style:name="T11145" style:parent-style-name="DefaultParagraphFont" style:family="text">
      <style:text-properties style:font-weight-complex="bold"/>
    </style:style>
    <style:style style:name="T11146" style:parent-style-name="DefaultParagraphFont" style:family="text">
      <style:text-properties style:font-weight-complex="bold"/>
    </style:style>
    <style:style style:name="T11147" style:parent-style-name="DefaultParagraphFont" style:family="text">
      <style:text-properties style:font-weight-complex="bold"/>
    </style:style>
    <style:style style:name="T11148" style:parent-style-name="DefaultParagraphFont" style:family="text">
      <style:text-properties style:font-weight-complex="bold"/>
    </style:style>
    <style:style style:name="T11149" style:parent-style-name="DefaultParagraphFont" style:family="text">
      <style:text-properties style:font-weight-complex="bold"/>
    </style:style>
    <style:style style:name="T11150" style:parent-style-name="DefaultParagraphFont" style:family="text">
      <style:text-properties style:font-weight-complex="bold"/>
    </style:style>
    <style:style style:name="T11151" style:parent-style-name="DefaultParagraphFont" style:family="text">
      <style:text-properties style:font-weight-complex="bold"/>
    </style:style>
    <style:style style:name="T11152" style:parent-style-name="DefaultParagraphFont" style:family="text">
      <style:text-properties style:font-weight-complex="bold"/>
    </style:style>
    <style:style style:name="T11153" style:parent-style-name="DefaultParagraphFont" style:family="text">
      <style:text-properties style:font-weight-complex="bold"/>
    </style:style>
    <style:style style:name="T11154" style:parent-style-name="DefaultParagraphFont" style:family="text">
      <style:text-properties style:font-weight-complex="bold"/>
    </style:style>
    <style:style style:name="T11155" style:parent-style-name="DefaultParagraphFont" style:family="text">
      <style:text-properties style:font-weight-complex="bold"/>
    </style:style>
    <style:style style:name="T11156" style:parent-style-name="DefaultParagraphFont" style:family="text">
      <style:text-properties style:font-weight-complex="bold"/>
    </style:style>
    <style:style style:name="T11157" style:parent-style-name="DefaultParagraphFont" style:family="text">
      <style:text-properties style:font-weight-complex="bold"/>
    </style:style>
    <style:style style:name="T11158" style:parent-style-name="DefaultParagraphFont" style:family="text">
      <style:text-properties style:font-weight-complex="bold"/>
    </style:style>
    <style:style style:name="T11159" style:parent-style-name="DefaultParagraphFont" style:family="text">
      <style:text-properties style:font-weight-complex="bold"/>
    </style:style>
    <style:style style:name="T11160" style:parent-style-name="DefaultParagraphFont" style:family="text">
      <style:text-properties style:font-weight-complex="bold"/>
    </style:style>
    <style:style style:name="T11161" style:parent-style-name="DefaultParagraphFont" style:family="text">
      <style:text-properties style:font-weight-complex="bold"/>
    </style:style>
    <style:style style:name="T11162" style:parent-style-name="DefaultParagraphFont" style:family="text">
      <style:text-properties style:font-weight-complex="bold"/>
    </style:style>
    <style:style style:name="T11163" style:parent-style-name="DefaultParagraphFont" style:family="text">
      <style:text-properties style:font-weight-complex="bold"/>
    </style:style>
    <style:style style:name="T11164" style:parent-style-name="DefaultParagraphFont" style:family="text">
      <style:text-properties style:font-weight-complex="bold"/>
    </style:style>
    <style:style style:name="T11165" style:parent-style-name="DefaultParagraphFont" style:family="text">
      <style:text-properties style:font-weight-complex="bold"/>
    </style:style>
    <style:style style:name="T11166" style:parent-style-name="DefaultParagraphFont" style:family="text">
      <style:text-properties style:font-weight-complex="bold"/>
    </style:style>
    <style:style style:name="T11167" style:parent-style-name="DefaultParagraphFont" style:family="text">
      <style:text-properties style:font-weight-complex="bold"/>
    </style:style>
    <style:style style:name="T11168" style:parent-style-name="DefaultParagraphFont" style:family="text">
      <style:text-properties style:font-weight-complex="bold"/>
    </style:style>
    <style:style style:name="T11169" style:parent-style-name="DefaultParagraphFont" style:family="text">
      <style:text-properties style:font-weight-complex="bold"/>
    </style:style>
    <style:style style:name="T11170" style:parent-style-name="DefaultParagraphFont" style:family="text">
      <style:text-properties style:font-weight-complex="bold"/>
    </style:style>
    <style:style style:name="T11171" style:parent-style-name="DefaultParagraphFont" style:family="text">
      <style:text-properties style:font-weight-complex="bold"/>
    </style:style>
    <style:style style:name="T11172" style:parent-style-name="DefaultParagraphFont" style:family="text">
      <style:text-properties style:font-weight-complex="bold"/>
    </style:style>
    <style:style style:name="T11173" style:parent-style-name="DefaultParagraphFont" style:family="text">
      <style:text-properties style:font-weight-complex="bold"/>
    </style:style>
    <style:style style:name="T11174" style:parent-style-name="DefaultParagraphFont" style:family="text">
      <style:text-properties style:font-weight-complex="bold"/>
    </style:style>
    <style:style style:name="T11175" style:parent-style-name="DefaultParagraphFont" style:family="text">
      <style:text-properties style:font-weight-complex="bold"/>
    </style:style>
    <style:style style:name="T11176" style:parent-style-name="DefaultParagraphFont" style:family="text">
      <style:text-properties style:font-weight-complex="bold"/>
    </style:style>
    <style:style style:name="T11177" style:parent-style-name="DefaultParagraphFont" style:family="text">
      <style:text-properties style:font-weight-complex="bold"/>
    </style:style>
    <style:style style:name="T11178" style:parent-style-name="DefaultParagraphFont" style:family="text">
      <style:text-properties style:font-weight-complex="bold"/>
    </style:style>
    <style:style style:name="T11179" style:parent-style-name="DefaultParagraphFont" style:family="text">
      <style:text-properties style:font-weight-complex="bold"/>
    </style:style>
    <style:style style:name="T11180" style:parent-style-name="DefaultParagraphFont" style:family="text">
      <style:text-properties style:font-weight-complex="bold"/>
    </style:style>
    <style:style style:name="T11181" style:parent-style-name="DefaultParagraphFont" style:family="text">
      <style:text-properties style:font-weight-complex="bold"/>
    </style:style>
    <style:style style:name="T11182" style:parent-style-name="DefaultParagraphFont" style:family="text">
      <style:text-properties style:font-weight-complex="bold"/>
    </style:style>
    <style:style style:name="T11183" style:parent-style-name="DefaultParagraphFont" style:family="text">
      <style:text-properties style:font-weight-complex="bold"/>
    </style:style>
    <style:style style:name="T11184" style:parent-style-name="DefaultParagraphFont" style:family="text">
      <style:text-properties style:font-weight-complex="bold"/>
    </style:style>
    <style:style style:name="T11185" style:parent-style-name="DefaultParagraphFont" style:family="text">
      <style:text-properties style:font-weight-complex="bold"/>
    </style:style>
    <style:style style:name="T11186" style:parent-style-name="DefaultParagraphFont" style:family="text">
      <style:text-properties style:font-weight-complex="bold"/>
    </style:style>
    <style:style style:name="T11187" style:parent-style-name="DefaultParagraphFont" style:family="text">
      <style:text-properties style:font-weight-complex="bold"/>
    </style:style>
    <style:style style:name="T11188" style:parent-style-name="DefaultParagraphFont" style:family="text">
      <style:text-properties style:font-weight-complex="bold"/>
    </style:style>
    <style:style style:name="T11189" style:parent-style-name="DefaultParagraphFont" style:family="text">
      <style:text-properties style:font-weight-complex="bold"/>
    </style:style>
    <style:style style:name="T11190" style:parent-style-name="DefaultParagraphFont" style:family="text">
      <style:text-properties style:font-weight-complex="bold"/>
    </style:style>
    <style:style style:name="T11191" style:parent-style-name="DefaultParagraphFont" style:family="text">
      <style:text-properties style:font-weight-complex="bold"/>
    </style:style>
    <style:style style:name="T11192" style:parent-style-name="DefaultParagraphFont" style:family="text">
      <style:text-properties style:font-weight-complex="bold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weight-complex="bold"/>
    </style:style>
    <style:style style:name="T11195" style:parent-style-name="DefaultParagraphFont" style:family="text">
      <style:text-properties style:font-weight-complex="bold"/>
    </style:style>
    <style:style style:name="T11196" style:parent-style-name="DefaultParagraphFont" style:family="text">
      <style:text-properties style:font-weight-complex="bold"/>
    </style:style>
    <style:style style:name="T11197" style:parent-style-name="DefaultParagraphFont" style:family="text">
      <style:text-properties style:font-weight-complex="bold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/>
    </style:style>
    <style:style style:name="T11200" style:parent-style-name="DefaultParagraphFont" style:family="text">
      <style:text-properties style:font-weight-complex="bold"/>
    </style:style>
    <style:style style:name="T11201" style:parent-style-name="DefaultParagraphFont" style:family="text">
      <style:text-properties style:font-weight-complex="bold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style:font-weight-complex="bold"/>
    </style:style>
    <style:style style:name="T11204" style:parent-style-name="DefaultParagraphFont" style:family="text">
      <style:text-properties style:font-weight-complex="bold"/>
    </style:style>
    <style:style style:name="T11205" style:parent-style-name="DefaultParagraphFont" style:family="text">
      <style:text-properties style:font-weight-complex="bold"/>
    </style:style>
    <style:style style:name="T11206" style:parent-style-name="DefaultParagraphFont" style:family="text">
      <style:text-properties style:font-weight-complex="bold"/>
    </style:style>
    <style:style style:name="T11207" style:parent-style-name="DefaultParagraphFont" style:family="text">
      <style:text-properties style:font-weight-complex="bold"/>
    </style:style>
    <style:style style:name="T11208" style:parent-style-name="DefaultParagraphFont" style:family="text">
      <style:text-properties style:font-weight-complex="bold"/>
    </style:style>
    <style:style style:name="T11209" style:parent-style-name="DefaultParagraphFont" style:family="text">
      <style:text-properties style:font-weight-complex="bold"/>
    </style:style>
    <style:style style:name="T11210" style:parent-style-name="DefaultParagraphFont" style:family="text">
      <style:text-properties style:font-weight-complex="bold"/>
    </style:style>
    <style:style style:name="T11211" style:parent-style-name="DefaultParagraphFont" style:family="text">
      <style:text-properties style:font-weight-complex="bold"/>
    </style:style>
    <style:style style:name="T11212" style:parent-style-name="DefaultParagraphFont" style:family="text">
      <style:text-properties style:font-weight-complex="bold"/>
    </style:style>
    <style:style style:name="T11213" style:parent-style-name="DefaultParagraphFont" style:family="text">
      <style:text-properties style:font-weight-complex="bold"/>
    </style:style>
    <style:style style:name="T11214" style:parent-style-name="DefaultParagraphFont" style:family="text">
      <style:text-properties style:font-weight-complex="bold"/>
    </style:style>
    <style:style style:name="T11215" style:parent-style-name="DefaultParagraphFont" style:family="text">
      <style:text-properties style:font-weight-complex="bold"/>
    </style:style>
    <style:style style:name="T11216" style:parent-style-name="DefaultParagraphFont" style:family="text">
      <style:text-properties style:font-weight-complex="bold"/>
    </style:style>
    <style:style style:name="T11217" style:parent-style-name="DefaultParagraphFont" style:family="text">
      <style:text-properties style:font-weight-complex="bold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/>
    </style:style>
    <style:style style:name="T11220" style:parent-style-name="DefaultParagraphFont" style:family="text">
      <style:text-properties style:font-weight-complex="bold"/>
    </style:style>
    <style:style style:name="T11221" style:parent-style-name="DefaultParagraphFont" style:family="text">
      <style:text-properties style:font-weight-complex="bold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style:font-weight-complex="bold"/>
    </style:style>
    <style:style style:name="T11224" style:parent-style-name="DefaultParagraphFont" style:family="text">
      <style:text-properties style:font-weight-complex="bold"/>
    </style:style>
    <style:style style:name="T11225" style:parent-style-name="DefaultParagraphFont" style:family="text">
      <style:text-properties style:font-weight-complex="bold"/>
    </style:style>
    <style:style style:name="T11226" style:parent-style-name="DefaultParagraphFont" style:family="text">
      <style:text-properties style:font-weight-complex="bold"/>
    </style:style>
    <style:style style:name="T11227" style:parent-style-name="DefaultParagraphFont" style:family="text">
      <style:text-properties style:font-weight-complex="bold"/>
    </style:style>
    <style:style style:name="T11228" style:parent-style-name="DefaultParagraphFont" style:family="text">
      <style:text-properties style:font-weight-complex="bold"/>
    </style:style>
    <style:style style:name="T11229" style:parent-style-name="DefaultParagraphFont" style:family="text">
      <style:text-properties style:font-weight-complex="bold"/>
    </style:style>
    <style:style style:name="T11230" style:parent-style-name="DefaultParagraphFont" style:family="text">
      <style:text-properties style:font-weight-complex="bold"/>
    </style:style>
    <style:style style:name="T11231" style:parent-style-name="DefaultParagraphFont" style:family="text">
      <style:text-properties style:font-weight-complex="bold"/>
    </style:style>
    <style:style style:name="T11232" style:parent-style-name="DefaultParagraphFont" style:family="text">
      <style:text-properties style:font-weight-complex="bold"/>
    </style:style>
    <style:style style:name="T11233" style:parent-style-name="DefaultParagraphFont" style:family="text">
      <style:text-properties style:font-weight-complex="bold"/>
    </style:style>
    <style:style style:name="T11234" style:parent-style-name="DefaultParagraphFont" style:family="text">
      <style:text-properties style:font-weight-complex="bold"/>
    </style:style>
    <style:style style:name="T11235" style:parent-style-name="DefaultParagraphFont" style:family="text">
      <style:text-properties style:font-weight-complex="bold"/>
    </style:style>
    <style:style style:name="T11236" style:parent-style-name="DefaultParagraphFont" style:family="text">
      <style:text-properties style:font-weight-complex="bold"/>
    </style:style>
    <style:style style:name="T11237" style:parent-style-name="DefaultParagraphFont" style:family="text">
      <style:text-properties style:font-weight-complex="bold"/>
    </style:style>
    <style:style style:name="T11238" style:parent-style-name="DefaultParagraphFont" style:family="text">
      <style:text-properties style:font-weight-complex="bold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style:font-weight-complex="bold"/>
    </style:style>
    <style:style style:name="T11241" style:parent-style-name="DefaultParagraphFont" style:family="text">
      <style:text-properties style:font-weight-complex="bold"/>
    </style:style>
    <style:style style:name="T11242" style:parent-style-name="DefaultParagraphFont" style:family="text">
      <style:text-properties style:font-weight-complex="bold"/>
    </style:style>
    <style:style style:name="T11243" style:parent-style-name="DefaultParagraphFont" style:family="text">
      <style:text-properties style:font-weight-complex="bold"/>
    </style:style>
    <style:style style:name="T11244" style:parent-style-name="DefaultParagraphFont" style:family="text">
      <style:text-properties style:font-weight-complex="bold"/>
    </style:style>
    <style:style style:name="T11245" style:parent-style-name="DefaultParagraphFont" style:family="text">
      <style:text-properties style:font-weight-complex="bold"/>
    </style:style>
    <style:style style:name="T11246" style:parent-style-name="DefaultParagraphFont" style:family="text">
      <style:text-properties style:font-weight-complex="bold"/>
    </style:style>
    <style:style style:name="T11247" style:parent-style-name="DefaultParagraphFont" style:family="text">
      <style:text-properties style:font-weight-complex="bold"/>
    </style:style>
    <style:style style:name="T11248" style:parent-style-name="DefaultParagraphFont" style:family="text">
      <style:text-properties style:font-weight-complex="bold"/>
    </style:style>
    <style:style style:name="T11249" style:parent-style-name="DefaultParagraphFont" style:family="text">
      <style:text-properties style:font-weight-complex="bold"/>
    </style:style>
    <style:style style:name="T11250" style:parent-style-name="DefaultParagraphFont" style:family="text">
      <style:text-properties style:font-weight-complex="bold"/>
    </style:style>
    <style:style style:name="T11251" style:parent-style-name="DefaultParagraphFont" style:family="text">
      <style:text-properties style:font-weight-complex="bold"/>
    </style:style>
    <style:style style:name="T11252" style:parent-style-name="DefaultParagraphFont" style:family="text">
      <style:text-properties style:font-weight-complex="bold"/>
    </style:style>
    <style:style style:name="T11253" style:parent-style-name="DefaultParagraphFont" style:family="text">
      <style:text-properties style:font-weight-complex="bold"/>
    </style:style>
    <style:style style:name="T11254" style:parent-style-name="DefaultParagraphFont" style:family="text">
      <style:text-properties style:font-weight-complex="bold"/>
    </style:style>
    <style:style style:name="T1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6" style:parent-style-name="DefaultParagraphFont" style:family="text">
      <style:text-properties style:font-weight-complex="bold"/>
    </style:style>
    <style:style style:name="T11257" style:parent-style-name="DefaultParagraphFont" style:family="text">
      <style:text-properties style:font-weight-complex="bold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/>
    </style:style>
    <style:style style:name="T11260" style:parent-style-name="DefaultParagraphFont" style:family="text">
      <style:text-properties style:font-weight-complex="bold"/>
    </style:style>
    <style:style style:name="T11261" style:parent-style-name="DefaultParagraphFont" style:family="text">
      <style:text-properties style:font-weight-complex="bold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4" style:parent-style-name="DefaultParagraphFont" style:family="text">
      <style:text-properties style:font-weight-complex="bold"/>
    </style:style>
    <style:style style:name="T11265" style:parent-style-name="DefaultParagraphFont" style:family="text">
      <style:text-properties style:font-weight-complex="bold" fo:font-size="10pt" style:font-size-asian="10pt"/>
    </style:style>
    <style:style style:name="T11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7" style:parent-style-name="DefaultParagraphFont" style:family="text">
      <style:text-properties style:font-weight-complex="bold" fo:font-size="10pt" style:font-size-asian="10pt"/>
    </style:style>
    <style:style style:name="T11268" style:parent-style-name="DefaultParagraphFont" style:family="text">
      <style:text-properties style:font-weight-complex="bold"/>
    </style:style>
    <style:style style:name="T11269" style:parent-style-name="DefaultParagraphFont" style:family="text">
      <style:text-properties style:font-weight-complex="bold"/>
    </style:style>
    <style:style style:name="T11270" style:parent-style-name="DefaultParagraphFont" style:family="text">
      <style:text-properties style:font-weight-complex="bold"/>
    </style:style>
    <style:style style:name="T11271" style:parent-style-name="DefaultParagraphFont" style:family="text">
      <style:text-properties style:font-weight-complex="bold"/>
    </style:style>
    <style:style style:name="T11272" style:parent-style-name="DefaultParagraphFont" style:family="text">
      <style:text-properties style:font-weight-complex="bold"/>
    </style:style>
    <style:style style:name="T11273" style:parent-style-name="DefaultParagraphFont" style:family="text">
      <style:text-properties style:font-weight-complex="bold"/>
    </style:style>
    <style:style style:name="T11274" style:parent-style-name="DefaultParagraphFont" style:family="text">
      <style:text-properties style:font-weight-complex="bold"/>
    </style:style>
    <style:style style:name="T11275" style:parent-style-name="DefaultParagraphFont" style:family="text">
      <style:text-properties style:font-weight-complex="bold"/>
    </style:style>
    <style:style style:name="T11276" style:parent-style-name="DefaultParagraphFont" style:family="text">
      <style:text-properties style:font-weight-complex="bold"/>
    </style:style>
    <style:style style:name="T11277" style:parent-style-name="DefaultParagraphFont" style:family="text">
      <style:text-properties style:font-weight-complex="bold"/>
    </style:style>
    <style:style style:name="T11278" style:parent-style-name="DefaultParagraphFont" style:family="text">
      <style:text-properties style:font-weight-complex="bold"/>
    </style:style>
    <style:style style:name="T11279" style:parent-style-name="DefaultParagraphFont" style:family="text">
      <style:text-properties style:font-weight-complex="bold"/>
    </style:style>
    <style:style style:name="T11280" style:parent-style-name="DefaultParagraphFont" style:family="text">
      <style:text-properties style:font-weight-complex="bold"/>
    </style:style>
    <style:style style:name="T11281" style:parent-style-name="DefaultParagraphFont" style:family="text">
      <style:text-properties style:font-weight-complex="bold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/>
    </style:style>
    <style:style style:name="T11284" style:parent-style-name="DefaultParagraphFont" style:family="text">
      <style:text-properties style:font-weight-complex="bold"/>
    </style:style>
    <style:style style:name="T11285" style:parent-style-name="DefaultParagraphFont" style:family="text">
      <style:text-properties style:font-weight-complex="bold"/>
    </style:style>
    <style:style style:name="T11286" style:parent-style-name="DefaultParagraphFont" style:family="text">
      <style:text-properties style:font-weight-complex="bold"/>
    </style:style>
    <style:style style:name="T11287" style:parent-style-name="DefaultParagraphFont" style:family="text">
      <style:text-properties style:font-weight-complex="bold"/>
    </style:style>
    <style:style style:name="T11288" style:parent-style-name="DefaultParagraphFont" style:family="text">
      <style:text-properties style:font-weight-complex="bold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style:font-weight-complex="bold"/>
    </style:style>
    <style:style style:name="T11291" style:parent-style-name="DefaultParagraphFont" style:family="text">
      <style:text-properties style:font-weight-complex="bold"/>
    </style:style>
    <style:style style:name="T11292" style:parent-style-name="DefaultParagraphFont" style:family="text">
      <style:text-properties style:font-weight-complex="bold"/>
    </style:style>
    <style:style style:name="T11293" style:parent-style-name="DefaultParagraphFont" style:family="text">
      <style:text-properties style:font-weight-complex="bold"/>
    </style:style>
    <style:style style:name="T11294" style:parent-style-name="DefaultParagraphFont" style:family="text">
      <style:text-properties style:font-weight-complex="bold"/>
    </style:style>
    <style:style style:name="T11295" style:parent-style-name="DefaultParagraphFont" style:family="text">
      <style:text-properties style:font-weight-complex="bold"/>
    </style:style>
    <style:style style:name="T11296" style:parent-style-name="DefaultParagraphFont" style:family="text">
      <style:text-properties style:font-weight-complex="bold"/>
    </style:style>
    <style:style style:name="T11297" style:parent-style-name="DefaultParagraphFont" style:family="text">
      <style:text-properties style:font-weight-complex="bold"/>
    </style:style>
    <style:style style:name="T11298" style:parent-style-name="DefaultParagraphFont" style:family="text">
      <style:text-properties style:font-weight-complex="bold"/>
    </style:style>
    <style:style style:name="T11299" style:parent-style-name="DefaultParagraphFont" style:family="text">
      <style:text-properties style:font-weight-complex="bold"/>
    </style:style>
    <style:style style:name="T11300" style:parent-style-name="DefaultParagraphFont" style:family="text">
      <style:text-properties style:font-weight-complex="bold"/>
    </style:style>
    <style:style style:name="T11301" style:parent-style-name="DefaultParagraphFont" style:family="text">
      <style:text-properties style:font-weight-complex="bold"/>
    </style:style>
    <style:style style:name="T11302" style:parent-style-name="DefaultParagraphFont" style:family="text">
      <style:text-properties style:font-weight-complex="bold"/>
    </style:style>
    <style:style style:name="T11303" style:parent-style-name="DefaultParagraphFont" style:family="text">
      <style:text-properties style:font-weight-complex="bold"/>
    </style:style>
    <style:style style:name="T11304" style:parent-style-name="DefaultParagraphFont" style:family="text">
      <style:text-properties style:font-weight-complex="bold"/>
    </style:style>
    <style:style style:name="T11305" style:parent-style-name="DefaultParagraphFont" style:family="text">
      <style:text-properties style:font-weight-complex="bold"/>
    </style:style>
    <style:style style:name="T11306" style:parent-style-name="DefaultParagraphFont" style:family="text">
      <style:text-properties style:font-weight-complex="bold"/>
    </style:style>
    <style:style style:name="T11307" style:parent-style-name="DefaultParagraphFont" style:family="text">
      <style:text-properties style:font-weight-complex="bold"/>
    </style:style>
    <style:style style:name="T11308" style:parent-style-name="DefaultParagraphFont" style:family="text">
      <style:text-properties style:font-weight-complex="bold"/>
    </style:style>
    <style:style style:name="T11309" style:parent-style-name="DefaultParagraphFont" style:family="text">
      <style:text-properties style:font-weight-complex="bold"/>
    </style:style>
    <style:style style:name="T11310" style:parent-style-name="DefaultParagraphFont" style:family="text">
      <style:text-properties style:font-weight-complex="bold"/>
    </style:style>
    <style:style style:name="T11311" style:parent-style-name="DefaultParagraphFont" style:family="text">
      <style:text-properties style:font-weight-complex="bold"/>
    </style:style>
    <style:style style:name="T11312" style:parent-style-name="DefaultParagraphFont" style:family="text">
      <style:text-properties style:font-weight-complex="bold"/>
    </style:style>
    <style:style style:name="T11313" style:parent-style-name="DefaultParagraphFont" style:family="text">
      <style:text-properties style:font-weight-complex="bold"/>
    </style:style>
    <style:style style:name="T11314" style:parent-style-name="DefaultParagraphFont" style:family="text">
      <style:text-properties style:font-weight-complex="bold"/>
    </style:style>
    <style:style style:name="T11315" style:parent-style-name="DefaultParagraphFont" style:family="text">
      <style:text-properties style:font-weight-complex="bold"/>
    </style:style>
    <style:style style:name="T11316" style:parent-style-name="DefaultParagraphFont" style:family="text">
      <style:text-properties style:font-weight-complex="bold"/>
    </style:style>
    <style:style style:name="T11317" style:parent-style-name="DefaultParagraphFont" style:family="text">
      <style:text-properties style:font-weight-complex="bold"/>
    </style:style>
    <style:style style:name="T11318" style:parent-style-name="DefaultParagraphFont" style:family="text">
      <style:text-properties style:font-weight-complex="bold"/>
    </style:style>
    <style:style style:name="T11319" style:parent-style-name="DefaultParagraphFont" style:family="text">
      <style:text-properties style:font-weight-complex="bold"/>
    </style:style>
    <style:style style:name="T11320" style:parent-style-name="DefaultParagraphFont" style:family="text">
      <style:text-properties style:font-weight-complex="bold"/>
    </style:style>
    <style:style style:name="T11321" style:parent-style-name="DefaultParagraphFont" style:family="text">
      <style:text-properties style:font-weight-complex="bold"/>
    </style:style>
    <style:style style:name="T11322" style:parent-style-name="DefaultParagraphFont" style:family="text">
      <style:text-properties style:font-weight-complex="bold"/>
    </style:style>
    <style:style style:name="T11323" style:parent-style-name="DefaultParagraphFont" style:family="text">
      <style:text-properties style:font-weight-complex="bold"/>
    </style:style>
    <style:style style:name="T11324" style:parent-style-name="DefaultParagraphFont" style:family="text">
      <style:text-properties style:font-weight-complex="bold"/>
    </style:style>
    <style:style style:name="T11325" style:parent-style-name="DefaultParagraphFont" style:family="text">
      <style:text-properties style:font-weight-complex="bold"/>
    </style:style>
    <style:style style:name="T11326" style:parent-style-name="DefaultParagraphFont" style:family="text">
      <style:text-properties style:font-weight-complex="bold"/>
    </style:style>
    <style:style style:name="T11327" style:parent-style-name="DefaultParagraphFont" style:family="text">
      <style:text-properties style:font-weight-complex="bold"/>
    </style:style>
    <style:style style:name="T11328" style:parent-style-name="DefaultParagraphFont" style:family="text">
      <style:text-properties style:font-weight-complex="bold"/>
    </style:style>
    <style:style style:name="T11329" style:parent-style-name="DefaultParagraphFont" style:family="text">
      <style:text-properties style:font-weight-complex="bold"/>
    </style:style>
    <style:style style:name="T11330" style:parent-style-name="DefaultParagraphFont" style:family="text">
      <style:text-properties style:font-weight-complex="bold"/>
    </style:style>
    <style:style style:name="T11331" style:parent-style-name="DefaultParagraphFont" style:family="text">
      <style:text-properties style:font-weight-complex="bold"/>
    </style:style>
    <style:style style:name="T11332" style:parent-style-name="DefaultParagraphFont" style:family="text">
      <style:text-properties style:font-weight-complex="bold"/>
    </style:style>
    <style:style style:name="T11333" style:parent-style-name="DefaultParagraphFont" style:family="text">
      <style:text-properties style:font-weight-complex="bold"/>
    </style:style>
    <style:style style:name="T11334" style:parent-style-name="DefaultParagraphFont" style:family="text">
      <style:text-properties style:font-weight-complex="bold"/>
    </style:style>
    <style:style style:name="T11335" style:parent-style-name="DefaultParagraphFont" style:family="text">
      <style:text-properties style:font-weight-complex="bold"/>
    </style:style>
    <style:style style:name="T11336" style:parent-style-name="DefaultParagraphFont" style:family="text">
      <style:text-properties style:font-weight-complex="bold"/>
    </style:style>
    <style:style style:name="T11337" style:parent-style-name="DefaultParagraphFont" style:family="text">
      <style:text-properties style:font-weight-complex="bold"/>
    </style:style>
    <style:style style:name="T11338" style:parent-style-name="DefaultParagraphFont" style:family="text">
      <style:text-properties style:font-weight-complex="bold"/>
    </style:style>
    <style:style style:name="T11339" style:parent-style-name="DefaultParagraphFont" style:family="text">
      <style:text-properties style:font-weight-complex="bold"/>
    </style:style>
    <style:style style:name="T11340" style:parent-style-name="DefaultParagraphFont" style:family="text">
      <style:text-properties style:font-weight-complex="bold"/>
    </style:style>
    <style:style style:name="T11341" style:parent-style-name="DefaultParagraphFont" style:family="text">
      <style:text-properties style:font-weight-complex="bold"/>
    </style:style>
    <style:style style:name="T11342" style:parent-style-name="DefaultParagraphFont" style:family="text">
      <style:text-properties style:font-weight-complex="bold"/>
    </style:style>
    <style:style style:name="T11343" style:parent-style-name="DefaultParagraphFont" style:family="text">
      <style:text-properties style:font-weight-complex="bold"/>
    </style:style>
    <style:style style:name="T11344" style:parent-style-name="DefaultParagraphFont" style:family="text">
      <style:text-properties style:font-weight-complex="bold"/>
    </style:style>
    <style:style style:name="T11345" style:parent-style-name="DefaultParagraphFont" style:family="text">
      <style:text-properties style:font-weight-complex="bold"/>
    </style:style>
    <style:style style:name="T11346" style:parent-style-name="DefaultParagraphFont" style:family="text">
      <style:text-properties style:font-weight-complex="bold"/>
    </style:style>
    <style:style style:name="T11347" style:parent-style-name="DefaultParagraphFont" style:family="text">
      <style:text-properties fo:font-weight="bold" style:font-weight-asian="bold" fo:font-size="11pt" style:font-size-asian="11pt"/>
    </style:style>
    <style:style style:name="T1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9" style:parent-style-name="DefaultParagraphFont" style:family="text">
      <style:text-properties style:font-weight-complex="bold"/>
    </style:style>
    <style:style style:name="T11350" style:parent-style-name="DefaultParagraphFont" style:family="text">
      <style:text-properties style:font-weight-complex="bold" fo:font-size="10pt" style:font-size-asian="10pt"/>
    </style:style>
    <style:style style:name="T1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52" style:parent-style-name="DefaultParagraphFont" style:family="text">
      <style:text-properties style:font-weight-complex="bold" fo:font-size="10pt" style:font-size-asian="10pt"/>
    </style:style>
    <style:style style:name="T11353" style:parent-style-name="DefaultParagraphFont" style:family="text">
      <style:text-properties style:font-weight-complex="bold"/>
    </style:style>
    <style:style style:name="T11354" style:parent-style-name="DefaultParagraphFont" style:family="text">
      <style:text-properties fo:font-weight="bold" style:font-weight-asian="bold" fo:font-size="11pt" style:font-size-asian="11pt"/>
    </style:style>
    <style:style style:name="T11355" style:parent-style-name="DefaultParagraphFont" style:family="text">
      <style:text-properties fo:font-size="10pt" style:font-size-asian="10pt"/>
    </style:style>
    <style:style style:name="T11356" style:parent-style-name="DefaultParagraphFont" style:family="text">
      <style:text-properties fo:font-style="italic" style:font-style-asian="italic" fo:font-size="10pt" style:font-size-asian="10pt"/>
    </style:style>
    <style:style style:name="T11357" style:parent-style-name="DefaultParagraphFont" style:family="text">
      <style:text-properties fo:font-size="10pt" style:font-size-asian="10pt"/>
    </style:style>
    <style:style style:name="T11358" style:parent-style-name="DefaultParagraphFont" style:family="text">
      <style:text-properties fo:font-weight="bold" style:font-weight-asian="bold" fo:font-size="11pt" style:font-size-asian="11pt"/>
    </style:style>
    <style:style style:name="T11359" style:parent-style-name="DefaultParagraphFont" style:family="text">
      <style:text-properties fo:font-weight="bold" style:font-weight-asian="bold" fo:font-size="11pt" style:font-size-asian="11pt"/>
    </style:style>
    <style:style style:name="T11360" style:parent-style-name="DefaultParagraphFont" style:family="text">
      <style:text-properties fo:font-size="10pt" style:font-size-asian="10pt"/>
    </style:style>
    <style:style style:name="T11361" style:parent-style-name="DefaultParagraphFont" style:family="text">
      <style:text-properties fo:font-style="italic" style:font-style-asian="italic" fo:font-size="10pt" style:font-size-asian="10pt"/>
    </style:style>
    <style:style style:name="T11362" style:parent-style-name="DefaultParagraphFont" style:family="text">
      <style:text-properties fo:font-size="10pt" style:font-size-asian="10pt"/>
    </style:style>
    <style:style style:name="T11363" style:parent-style-name="DefaultParagraphFont" style:family="text">
      <style:text-properties fo:font-weight="bold" style:font-weight-asian="bold" fo:font-size="11pt" style:font-size-asian="11pt"/>
    </style:style>
    <style:style style:name="T11364" style:parent-style-name="DefaultParagraphFont" style:family="text">
      <style:text-properties fo:font-size="10pt" style:font-size-asian="10pt"/>
    </style:style>
    <style:style style:name="T11365" style:parent-style-name="DefaultParagraphFont" style:family="text">
      <style:text-properties fo:font-style="italic" style:font-style-asian="italic" fo:font-size="10pt" style:font-size-asian="10pt"/>
    </style:style>
    <style:style style:name="T11366" style:parent-style-name="DefaultParagraphFont" style:family="text">
      <style:text-properties fo:font-size="10pt" style:font-size-asian="10pt"/>
    </style:style>
    <style:style style:name="T11367" style:parent-style-name="DefaultParagraphFont" style:family="text">
      <style:text-properties fo:font-weight="bold" style:font-weight-asian="bold" fo:font-size="11pt" style:font-size-asian="11pt"/>
    </style:style>
    <style:style style:name="T1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9" style:parent-style-name="DefaultParagraphFont" style:family="text">
      <style:text-properties style:font-weight-complex="bold"/>
    </style:style>
    <style:style style:name="T11370" style:parent-style-name="DefaultParagraphFont" style:family="text">
      <style:text-properties style:font-weight-complex="bold" fo:font-size="10pt" style:font-size-asian="10pt"/>
    </style:style>
    <style:style style:name="T113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72" style:parent-style-name="DefaultParagraphFont" style:family="text">
      <style:text-properties style:font-weight-complex="bold" fo:font-size="10pt" style:font-size-asian="10pt"/>
    </style:style>
    <style:style style:name="T11373" style:parent-style-name="DefaultParagraphFont" style:family="text">
      <style:text-properties style:font-weight-complex="bold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-0.0013in"/>
    </style:style>
    <style:style style:name="T11382" style:parent-style-name="DefaultParagraphFont" style:family="text">
      <style:text-properties fo:letter-spacing="-0.0013in"/>
    </style:style>
    <style:style style:name="T11383" style:parent-style-name="DefaultParagraphFont" style:family="text">
      <style:text-properties fo:letter-spacing="-0.0013in"/>
    </style:style>
    <style:style style:name="T11384" style:parent-style-name="DefaultParagraphFont" style:family="text">
      <style:text-properties fo:letter-spacing="-0.0013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13in"/>
    </style:style>
    <style:style style:name="T11387" style:parent-style-name="DefaultParagraphFont" style:family="text">
      <style:text-properties fo:letter-spacing="-0.0013in"/>
    </style:style>
    <style:style style:name="T11388" style:parent-style-name="DefaultParagraphFont" style:family="text">
      <style:text-properties fo:letter-spacing="-0.0013in"/>
    </style:style>
    <style:style style:name="T11389" style:parent-style-name="DefaultParagraphFont" style:family="text">
      <style:text-properties fo:letter-spacing="-0.0013in"/>
    </style:style>
    <style:style style:name="T11390" style:parent-style-name="DefaultParagraphFont" style:family="text">
      <style:text-properties fo:letter-spacing="-0.0013in"/>
    </style:style>
    <style:style style:name="T11391" style:parent-style-name="DefaultParagraphFont" style:family="text">
      <style:text-properties fo:letter-spacing="-0.0013in"/>
    </style:style>
    <style:style style:name="T11392" style:parent-style-name="DefaultParagraphFont" style:family="text">
      <style:text-properties fo:letter-spacing="-0.0013in"/>
    </style:style>
    <style:style style:name="T11393" style:parent-style-name="DefaultParagraphFont" style:family="text">
      <style:text-properties fo:font-weight="bold" style:font-weight-asian="bold" fo:font-size="11pt" style:font-size-asian="11pt"/>
    </style:style>
    <style:style style:name="T1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5" style:parent-style-name="DefaultParagraphFont" style:family="text">
      <style:text-properties style:font-weight-complex="bold"/>
    </style:style>
    <style:style style:name="T11396" style:parent-style-name="DefaultParagraphFont" style:family="text">
      <style:text-properties style:font-weight-complex="bold" fo:font-size="10pt" style:font-size-asian="10pt"/>
    </style:style>
    <style:style style:name="T1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8" style:parent-style-name="DefaultParagraphFont" style:family="text">
      <style:text-properties style:font-weight-complex="bold" fo:font-size="10pt" style:font-size-asian="10pt"/>
    </style:style>
    <style:style style:name="T11399" style:parent-style-name="DefaultParagraphFont" style:family="text">
      <style:text-properties style:font-weight-complex="bold"/>
    </style:style>
    <style:style style:name="P11400" style:parent-style-name="Roman" style:family="paragraph">
      <style:text-properties style:font-weight-complex="bold"/>
    </style:style>
    <style:style style:name="T1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2" style:parent-style-name="DefaultParagraphFont" style:family="text">
      <style:text-properties style:font-weight-complex="bold"/>
    </style:style>
    <style:style style:name="T11403" style:parent-style-name="DefaultParagraphFont" style:family="text">
      <style:text-properties style:font-weight-complex="bold"/>
    </style:style>
    <style:style style:name="T11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5" style:parent-style-name="DefaultParagraphFont" style:family="text">
      <style:text-properties style:font-weight-complex="bold"/>
    </style:style>
    <style:style style:name="T11406" style:parent-style-name="DefaultParagraphFont" style:family="text">
      <style:text-properties style:font-weight-complex="bold" fo:font-size="10pt" style:font-size-asian="10pt"/>
    </style:style>
    <style:style style:name="T11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08" style:parent-style-name="DefaultParagraphFont" style:family="text">
      <style:text-properties style:font-weight-complex="bold" fo:font-size="10pt" style:font-size-asian="10pt"/>
    </style:style>
    <style:style style:name="T11409" style:parent-style-name="DefaultParagraphFont" style:family="text">
      <style:text-properties style:font-weight-complex="bold"/>
    </style:style>
    <style:style style:name="T11410" style:parent-style-name="DefaultParagraphFont" style:family="text">
      <style:text-properties fo:font-weight="bold" style:font-weight-asian="bold" fo:font-size="11pt" style:font-size-asian="11pt"/>
    </style:style>
    <style:style style:name="T1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2" style:parent-style-name="DefaultParagraphFont" style:family="text">
      <style:text-properties style:font-weight-complex="bold"/>
    </style:style>
    <style:style style:name="T11413" style:parent-style-name="DefaultParagraphFont" style:family="text">
      <style:text-properties style:font-weight-complex="bold" fo:font-size="10pt" style:font-size-asian="10pt"/>
    </style:style>
    <style:style style:name="T1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15" style:parent-style-name="DefaultParagraphFont" style:family="text">
      <style:text-properties style:font-weight-complex="bold" fo:font-size="10pt" style:font-size-asian="10pt"/>
    </style:style>
    <style:style style:name="T11416" style:parent-style-name="DefaultParagraphFont" style:family="text">
      <style:text-properties style:font-weight-complex="bold"/>
    </style:style>
    <style:style style:name="T11417" style:parent-style-name="DefaultParagraphFont" style:family="text">
      <style:text-properties fo:font-weight="bold" style:font-weight-asian="bold" fo:font-size="11pt" style:font-size-asian="11pt"/>
    </style:style>
    <style:style style:name="T11418" style:parent-style-name="DefaultParagraphFont" style:family="text">
      <style:text-properties fo:font-weight="bold" style:font-weight-asian="bold" fo:font-size="11pt" style:font-size-asian="11pt"/>
    </style:style>
    <style:style style:name="T11419" style:parent-style-name="DefaultParagraphFont" style:family="text">
      <style:text-properties fo:font-size="10pt" style:font-size-asian="10pt"/>
    </style:style>
    <style:style style:name="T11420" style:parent-style-name="DefaultParagraphFont" style:family="text">
      <style:text-properties fo:font-style="italic" style:font-style-asian="italic" fo:font-size="10pt" style:font-size-asian="10pt"/>
    </style:style>
    <style:style style:name="T11421" style:parent-style-name="DefaultParagraphFont" style:family="text">
      <style:text-properties fo:font-size="10pt" style:font-size-asian="10pt"/>
    </style:style>
    <style:style style:name="T11422" style:parent-style-name="DefaultParagraphFont" style:family="text">
      <style:text-properties fo:font-weight="bold" style:font-weight-asian="bold" fo:font-size="11pt" style:font-size-asian="11pt"/>
    </style:style>
    <style:style style:name="T11423" style:parent-style-name="DefaultParagraphFont" style:family="text">
      <style:text-properties fo:font-size="10pt" style:font-size-asian="10pt"/>
    </style:style>
    <style:style style:name="T11424" style:parent-style-name="DefaultParagraphFont" style:family="text">
      <style:text-properties fo:font-style="italic" style:font-style-asian="italic" fo:font-size="10pt" style:font-size-asian="10pt"/>
    </style:style>
    <style:style style:name="T11425" style:parent-style-name="DefaultParagraphFont" style:family="text">
      <style:text-properties fo:font-size="10pt" style:font-size-asian="10pt"/>
    </style:style>
    <style:style style:name="T11426" style:parent-style-name="DefaultParagraphFont" style:family="text">
      <style:text-properties fo:font-weight="bold" style:font-weight-asian="bold" fo:font-size="11pt" style:font-size-asian="11pt"/>
    </style:style>
    <style:style style:name="T11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8" style:parent-style-name="DefaultParagraphFont" style:family="text">
      <style:text-properties style:font-weight-complex="bold"/>
    </style:style>
    <style:style style:name="T11429" style:parent-style-name="DefaultParagraphFont" style:family="text">
      <style:text-properties style:font-weight-complex="bold" fo:font-size="10pt" style:font-size-asian="10pt"/>
    </style:style>
    <style:style style:name="T11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31" style:parent-style-name="DefaultParagraphFont" style:family="text">
      <style:text-properties style:font-weight-complex="bold" fo:font-size="10pt" style:font-size-asian="10pt"/>
    </style:style>
    <style:style style:name="T11432" style:parent-style-name="DefaultParagraphFont" style:family="text">
      <style:text-properties style:font-weight-complex="bold"/>
    </style:style>
    <style:style style:name="T11433" style:parent-style-name="DefaultParagraphFont" style:family="text">
      <style:text-properties style:font-weight-complex="bold"/>
    </style:style>
    <style:style style:name="T11434" style:parent-style-name="DefaultParagraphFont" style:family="text">
      <style:text-properties fo:letter-spacing="0.0013in"/>
    </style:style>
    <style:style style:name="T11435" style:parent-style-name="DefaultParagraphFont" style:family="text">
      <style:text-properties fo:letter-spacing="0.0013in"/>
    </style:style>
    <style:style style:name="T11436" style:parent-style-name="DefaultParagraphFont" style:family="text">
      <style:text-properties fo:letter-spacing="0.0013in"/>
    </style:style>
    <style:style style:name="T11437" style:parent-style-name="DefaultParagraphFont" style:family="text">
      <style:text-properties fo:letter-spacing="0.0013in"/>
    </style:style>
    <style:style style:name="T11438" style:parent-style-name="DefaultParagraphFont" style:family="text">
      <style:text-properties fo:letter-spacing="0.0013in"/>
    </style:style>
    <style:style style:name="T11439" style:parent-style-name="DefaultParagraphFont" style:family="text">
      <style:text-properties fo:letter-spacing="0.0013in"/>
    </style:style>
    <style:style style:name="T11440" style:parent-style-name="DefaultParagraphFont" style:family="text">
      <style:text-properties fo:letter-spacing="0.0013in"/>
    </style:style>
    <style:style style:name="T11441" style:parent-style-name="DefaultParagraphFont" style:family="text">
      <style:text-properties fo:letter-spacing="0.0013in"/>
    </style:style>
    <style:style style:name="T11442" style:parent-style-name="DefaultParagraphFont" style:family="text">
      <style:text-properties fo:letter-spacing="0.0013in"/>
    </style:style>
    <style:style style:name="T11443" style:parent-style-name="DefaultParagraphFont" style:family="text">
      <style:text-properties fo:letter-spacing="0.0013in"/>
    </style:style>
    <style:style style:name="T11444" style:parent-style-name="DefaultParagraphFont" style:family="text">
      <style:text-properties fo:letter-spacing="0.0013in"/>
    </style:style>
    <style:style style:name="T11445" style:parent-style-name="DefaultParagraphFont" style:family="text">
      <style:text-properties fo:letter-spacing="0.0013in"/>
    </style:style>
    <style:style style:name="T11446" style:parent-style-name="DefaultParagraphFont" style:family="text">
      <style:text-properties fo:letter-spacing="0.0013in"/>
    </style:style>
    <style:style style:name="T11447" style:parent-style-name="DefaultParagraphFont" style:family="text">
      <style:text-properties fo:letter-spacing="0.0013in"/>
    </style:style>
    <style:style style:name="T11448" style:parent-style-name="DefaultParagraphFont" style:family="text">
      <style:text-properties fo:letter-spacing="0.0013in"/>
    </style:style>
    <style:style style:name="T11449" style:parent-style-name="DefaultParagraphFont" style:family="text">
      <style:text-properties fo:letter-spacing="0.0013in"/>
    </style:style>
    <style:style style:name="T11450" style:parent-style-name="DefaultParagraphFont" style:family="text">
      <style:text-properties fo:letter-spacing="0.0013in"/>
    </style:style>
    <style:style style:name="T11451" style:parent-style-name="DefaultParagraphFont" style:family="text">
      <style:text-properties fo:letter-spacing="0.0013in"/>
    </style:style>
    <style:style style:name="T11452" style:parent-style-name="DefaultParagraphFont" style:family="text">
      <style:text-properties fo:letter-spacing="0.0013in"/>
    </style:style>
    <style:style style:name="T11453" style:parent-style-name="DefaultParagraphFont" style:family="text">
      <style:text-properties fo:letter-spacing="0.0013in"/>
    </style:style>
    <style:style style:name="T11454" style:parent-style-name="DefaultParagraphFont" style:family="text">
      <style:text-properties fo:letter-spacing="0.0013in"/>
    </style:style>
    <style:style style:name="T11455" style:parent-style-name="DefaultParagraphFont" style:family="text">
      <style:text-properties fo:letter-spacing="0.0013in"/>
    </style:style>
    <style:style style:name="T11456" style:parent-style-name="DefaultParagraphFont" style:family="text">
      <style:text-properties fo:letter-spacing="0.0013in"/>
    </style:style>
    <style:style style:name="T11457" style:parent-style-name="DefaultParagraphFont" style:family="text">
      <style:text-properties fo:letter-spacing="0.0013in"/>
    </style:style>
    <style:style style:name="T11458" style:parent-style-name="DefaultParagraphFont" style:family="text">
      <style:text-properties fo:font-weight="bold" style:font-weight-asian="bold" fo:font-size="11pt" style:font-size-asian="11pt"/>
    </style:style>
    <style:style style:name="T11459" style:parent-style-name="DefaultParagraphFont" style:family="text">
      <style:text-properties fo:font-weight="bold" style:font-weight-asian="bold" fo:font-size="11pt" style:font-size-asian="11pt"/>
    </style:style>
    <style:style style:name="T11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1" style:parent-style-name="DefaultParagraphFont" style:family="text">
      <style:text-properties style:font-weight-complex="bold"/>
    </style:style>
    <style:style style:name="T11462" style:parent-style-name="DefaultParagraphFont" style:family="text">
      <style:text-properties style:font-weight-complex="bold" fo:font-size="10pt" style:font-size-asian="10pt"/>
    </style:style>
    <style:style style:name="T11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4" style:parent-style-name="DefaultParagraphFont" style:family="text">
      <style:text-properties style:font-weight-complex="bold" fo:font-size="10pt" style:font-size-asian="10pt"/>
    </style:style>
    <style:style style:name="T11465" style:parent-style-name="DefaultParagraphFont" style:family="text">
      <style:text-properties style:font-weight-complex="bold"/>
    </style:style>
    <style:style style:name="T11466" style:parent-style-name="DefaultParagraphFont" style:family="text">
      <style:text-properties style:font-weight-complex="bold"/>
    </style:style>
    <style:style style:name="T11467" style:parent-style-name="DefaultParagraphFont" style:family="text">
      <style:text-properties style:font-weight-complex="bold"/>
    </style:style>
    <style:style style:name="T11468" style:parent-style-name="DefaultParagraphFont" style:family="text">
      <style:text-properties style:font-weight-complex="bold"/>
    </style:style>
    <style:style style:name="T11469" style:parent-style-name="DefaultParagraphFont" style:family="text">
      <style:text-properties style:font-weight-complex="bold"/>
    </style:style>
    <style:style style:name="T11470" style:parent-style-name="DefaultParagraphFont" style:family="text">
      <style:text-properties style:font-weight-complex="bold"/>
    </style:style>
    <style:style style:name="T11471" style:parent-style-name="DefaultParagraphFont" style:family="text">
      <style:text-properties style:font-weight-complex="bold"/>
    </style:style>
    <style:style style:name="T11472" style:parent-style-name="DefaultParagraphFont" style:family="text">
      <style:text-properties style:font-weight-complex="bold"/>
    </style:style>
    <style:style style:name="T11473" style:parent-style-name="DefaultParagraphFont" style:family="text">
      <style:text-properties style:font-weight-complex="bold"/>
    </style:style>
    <style:style style:name="T11474" style:parent-style-name="DefaultParagraphFont" style:family="text">
      <style:text-properties style:font-weight-complex="bold"/>
    </style:style>
    <style:style style:name="T11475" style:parent-style-name="DefaultParagraphFont" style:family="text">
      <style:text-properties style:font-weight-complex="bold"/>
    </style:style>
    <style:style style:name="T11476" style:parent-style-name="DefaultParagraphFont" style:family="text">
      <style:text-properties style:font-weight-complex="bold"/>
    </style:style>
    <style:style style:name="T11477" style:parent-style-name="DefaultParagraphFont" style:family="text">
      <style:text-properties style:font-weight-complex="bold"/>
    </style:style>
    <style:style style:name="T11478" style:parent-style-name="DefaultParagraphFont" style:family="text">
      <style:text-properties style:font-weight-complex="bold"/>
    </style:style>
    <style:style style:name="T11479" style:parent-style-name="DefaultParagraphFont" style:family="text">
      <style:text-properties style:font-weight-complex="bold"/>
    </style:style>
    <style:style style:name="T11480" style:parent-style-name="DefaultParagraphFont" style:family="text">
      <style:text-properties style:font-weight-complex="bold"/>
    </style:style>
    <style:style style:name="T11481" style:parent-style-name="DefaultParagraphFont" style:family="text">
      <style:text-properties style:font-weight-complex="bold"/>
    </style:style>
    <style:style style:name="T11482" style:parent-style-name="DefaultParagraphFont" style:family="text">
      <style:text-properties style:font-weight-complex="bold"/>
    </style:style>
    <style:style style:name="T11483" style:parent-style-name="DefaultParagraphFont" style:family="text">
      <style:text-properties style:font-weight-complex="bold"/>
    </style:style>
    <style:style style:name="T11484" style:parent-style-name="DefaultParagraphFont" style:family="text">
      <style:text-properties style:font-weight-complex="bold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/>
    </style:style>
    <style:style style:name="T11487" style:parent-style-name="DefaultParagraphFont" style:family="text">
      <style:text-properties style:font-weight-complex="bold"/>
    </style:style>
    <style:style style:name="T11488" style:parent-style-name="DefaultParagraphFont" style:family="text">
      <style:text-properties style:font-weight-complex="bold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style:font-weight-complex="bold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/>
    </style:style>
    <style:style style:name="T11493" style:parent-style-name="DefaultParagraphFont" style:family="text">
      <style:text-properties style:font-weight-complex="bold"/>
    </style:style>
    <style:style style:name="T11494" style:parent-style-name="DefaultParagraphFont" style:family="text">
      <style:text-properties style:font-weight-complex="bold"/>
    </style:style>
    <style:style style:name="T11495" style:parent-style-name="DefaultParagraphFont" style:family="text">
      <style:text-properties style:font-weight-complex="bold"/>
    </style:style>
    <style:style style:name="T11496" style:parent-style-name="DefaultParagraphFont" style:family="text">
      <style:text-properties style:font-weight-complex="bold"/>
    </style:style>
    <style:style style:name="T11497" style:parent-style-name="DefaultParagraphFont" style:family="text">
      <style:text-properties style:font-weight-complex="bold"/>
    </style:style>
    <style:style style:name="T11498" style:parent-style-name="DefaultParagraphFont" style:family="text">
      <style:text-properties style:font-weight-complex="bold"/>
    </style:style>
    <style:style style:name="T11499" style:parent-style-name="DefaultParagraphFont" style:family="text">
      <style:text-properties style:font-weight-complex="bold"/>
    </style:style>
    <style:style style:name="T11500" style:parent-style-name="DefaultParagraphFont" style:family="text">
      <style:text-properties style:font-weight-complex="bold"/>
    </style:style>
    <style:style style:name="T11501" style:parent-style-name="DefaultParagraphFont" style:family="text">
      <style:text-properties style:font-weight-complex="bold"/>
    </style:style>
    <style:style style:name="T11502" style:parent-style-name="DefaultParagraphFont" style:family="text">
      <style:text-properties style:font-weight-complex="bold"/>
    </style:style>
    <style:style style:name="T11503" style:parent-style-name="DefaultParagraphFont" style:family="text">
      <style:text-properties style:font-weight-complex="bold"/>
    </style:style>
    <style:style style:name="T11504" style:parent-style-name="DefaultParagraphFont" style:family="text">
      <style:text-properties style:font-weight-complex="bold"/>
    </style:style>
    <style:style style:name="T11505" style:parent-style-name="DefaultParagraphFont" style:family="text">
      <style:text-properties style:font-weight-complex="bold"/>
    </style:style>
    <style:style style:name="T11506" style:parent-style-name="DefaultParagraphFont" style:family="text">
      <style:text-properties style:font-weight-complex="bold"/>
    </style:style>
    <style:style style:name="T11507" style:parent-style-name="DefaultParagraphFont" style:family="text">
      <style:text-properties style:font-weight-complex="bold"/>
    </style:style>
    <style:style style:name="T11508" style:parent-style-name="DefaultParagraphFont" style:family="text">
      <style:text-properties style:font-weight-complex="bold"/>
    </style:style>
    <style:style style:name="T11509" style:parent-style-name="DefaultParagraphFont" style:family="text">
      <style:text-properties style:font-weight-complex="bold"/>
    </style:style>
    <style:style style:name="T11510" style:parent-style-name="DefaultParagraphFont" style:family="text">
      <style:text-properties style:font-weight-complex="bold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/>
    </style:style>
    <style:style style:name="T11513" style:parent-style-name="DefaultParagraphFont" style:family="text">
      <style:text-properties style:font-weight-complex="bold"/>
    </style:style>
    <style:style style:name="T11514" style:parent-style-name="DefaultParagraphFont" style:family="text">
      <style:text-properties style:font-weight-complex="bold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style:font-weight-complex="bold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T11544" style:parent-style-name="DefaultParagraphFont" style:family="text">
      <style:text-properties style:font-weight-complex="bold"/>
    </style:style>
    <style:style style:name="T11545" style:parent-style-name="DefaultParagraphFont" style:family="text">
      <style:text-properties style:font-weight-complex="bold"/>
    </style:style>
    <style:style style:name="T11546" style:parent-style-name="DefaultParagraphFont" style:family="text">
      <style:text-properties style:font-weight-complex="bold"/>
    </style:style>
    <style:style style:name="T11547" style:parent-style-name="DefaultParagraphFont" style:family="text">
      <style:text-properties style:font-weight-complex="bold"/>
    </style:style>
    <style:style style:name="T11548" style:parent-style-name="DefaultParagraphFont" style:family="text">
      <style:text-properties style:font-weight-complex="bold"/>
    </style:style>
    <style:style style:name="T11549" style:parent-style-name="DefaultParagraphFont" style:family="text">
      <style:text-properties style:font-weight-complex="bold"/>
    </style:style>
    <style:style style:name="T11550" style:parent-style-name="DefaultParagraphFont" style:family="text">
      <style:text-properties style:font-weight-complex="bold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 fo:font-style="italic" style:font-style-asian="italic"/>
    </style:style>
    <style:style style:name="T11579" style:parent-style-name="DefaultParagraphFont" style:family="text">
      <style:text-properties style:font-weight-complex="bold" fo:font-style="italic" style:font-style-asian="italic"/>
    </style:style>
    <style:style style:name="T11580" style:parent-style-name="DefaultParagraphFont" style:family="text">
      <style:text-properties style:font-weight-complex="bold" fo:font-style="italic" style:font-style-asian="italic"/>
    </style:style>
    <style:style style:name="T11581" style:parent-style-name="DefaultParagraphFont" style:family="text">
      <style:text-properties style:font-weight-complex="bold" fo:font-style="italic" style:font-style-asian="italic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style:font-weight-complex="bold"/>
    </style:style>
    <style:style style:name="T11591" style:parent-style-name="DefaultParagraphFont" style:family="text">
      <style:text-properties style:font-weight-complex="bold"/>
    </style:style>
    <style:style style:name="T11592" style:parent-style-name="DefaultParagraphFont" style:family="text">
      <style:text-properties style:font-weight-complex="bold"/>
    </style:style>
    <style:style style:name="T11593" style:parent-style-name="DefaultParagraphFont" style:family="text">
      <style:text-properties style:font-weight-complex="bold"/>
    </style:style>
    <style:style style:name="T11594" style:parent-style-name="DefaultParagraphFont" style:family="text">
      <style:text-properties style:font-weight-complex="bold"/>
    </style:style>
    <style:style style:name="T11595" style:parent-style-name="DefaultParagraphFont" style:family="text">
      <style:text-properties style:font-weight-complex="bold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 fo:font-style="italic" style:font-style-asian="italic"/>
    </style:style>
    <style:style style:name="T11598" style:parent-style-name="DefaultParagraphFont" style:family="text">
      <style:text-properties style:font-weight-complex="bold" fo:font-style="italic" style:font-style-asian="italic"/>
    </style:style>
    <style:style style:name="T11599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V<text:s/>(PAVASARIO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95</text:span></text:p>
      <text:p text:style-name="P37">STENOGRAMA</text:p>
      <text:p text:style-name="P38"/>
      <text:p text:style-name="P39">2018 m.<text:s/>birželio<text:s/>28 d.</text:p>
      <text:p text:style-name="P40"/>
      <text:p text:style-name="Pirmininkai">Pirmininkauja Lietuvos Respublikos Seimo Pirmininko pirmoji pavaduotoja<text:s/><text:span text:style-name="T41">R. BAŠKIENĖ</text:span><text:line-break/>ir Seimo Pirmininko pavaduotojas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<text:span text:style-name="T46">,<text:s/></text:span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La­bas ry­tas, ger­bia­mi ko­le­gos. Pra­de­da­me 2018 m. bir­že­lio 28 d., ket­vir­ta­die­nio, ry­ti­nį ple­na­ri­nį po­sė­dį.<text:s/><text:span text:style-name="T83">(</text:span><text:span text:style-name="T84">Gon</text:span><text:span text:style-name="T85">­gas</text:span><text:span text:style-name="T86">)</text:span><text:s/>Pra­šo­me re­gist­ruo­tis.</text:p>
        <text:p text:style-name="Roman">Už­si­re­gist­ra­vo 108 Sei­mo na­riai.<text:s/></text:p>
        <text:p text:style-name="Roman">Mie­lie­ji ko­le­gos, šį po­sė­dį leis­ki­te pra­dė­ti džiaugs­min­ga ži­nia. Bū­tent šian­dien, prieš 60 me­tų – la­bai gra­ži su­kak­tis ir la­bai ypa­tin­gas žmo­gus A. Dumb­ra­va – at­sa­kin­gas, pa­rei­gin­gas, nuo­šir­džiai dir­ban­tis, gra­žus pa­vyz­dys mū­sų par­la­men­te. Ačiū, kad jūs esa­te. Nuo­šir­džiai nuo vi­sų svei­ki­nu.<text:s/><text:span text:style-name="T87">(</text:span><text:span text:style-name="T88">Plo</text:span><text:span text:style-name="T89">­ji</text:span><text:span text:style-name="T90">­mai</text:span><text:span text:style-name="T91">)</text:span><text:s/></text:p>
        <text:p text:style-name="Roman"><text:span text:style-name="T92">A. DUMBRAVA</text:span><text:span text:style-name="T93"><text:s/></text:span><text:span text:style-name="T94">(</text:span><text:span text:style-name="T95">TTF</text:span><text:span text:style-name="T96">)</text:span><text:span text:style-name="T97">. Mie</text:span><text:span text:style-name="T98">­lie</text:span><text:span text:style-name="T99">­ji ko</text:span><text:span text:style-name="T100">­le</text:span><text:span text:style-name="T101">­gos, tik</text:span><text:span text:style-name="T102">­rai džiau</text:span><text:span text:style-name="T103">­giuo</text:span><text:span text:style-name="T104">­si, kad to</text:span><text:span text:style-name="T105">­kią gra</text:span><text:span text:style-name="T106">­žią ir bran</text:span><text:span text:style-name="T107">­gią man die</text:span><text:span text:style-name="T108">­ną ga</text:span><text:span text:style-name="T109">­liu bū</text:span><text:span text:style-name="T110">­ti kar</text:span><text:span text:style-name="T111">­tu su ju</text:span><text:span text:style-name="T112">­mis. La</text:span><text:span text:style-name="T113">­bai jums vi</text:span><text:span text:style-name="T114">­siems ačiū. (</text:span><text:span text:style-name="T115">Plo</text:span><text:span text:style-name="T116">­ji</text:span><text:span text:style-name="T117">­mai</text:span><text:span text:style-name="T118">)<text:s/></text:span></text:p>
        <text:p text:style-name="Roman"><text:span text:style-name="T119">PIRMININKĖ.</text:span><text:span text:style-name="T120"><text:s/>Dė</text:span><text:span text:style-name="T121">­ko</text:span><text:span text:style-name="T122">­ju. Ko</text:span><text:span text:style-name="T123">­le</text:span><text:span text:style-name="T124">­gos, svei</text:span><text:span text:style-name="T125">­ki</text:span><text:span text:style-name="T126">­ni</text:span><text:span text:style-name="T127">­mai, džiaugs</text:span><text:span text:style-name="T128">­mas, o da</text:span><text:span text:style-name="T129">­bar dar</text:span><text:span text:style-name="T130">­bas.<text:s/></text:span></text:p>
        <text:p text:style-name="P131"/>
        <text:p text:style-name="Laikas">10.02 val.</text:p>
        <text:p text:style-name="Roman12">Se­niū­nų su­ei­gos pa­tiks­lin­tos 2018 m. bir­že­lio 28 d. (ket­vir­ta­die­nio) po­sė­džių darbotvarkės tiks­li­ni­mas ir tvir­ti­ni­mas</text:p>
        <text:p text:style-name="P132"/>
        <text:p text:style-name="P133">Dar­bo­tvarkės tvir­ti­ni­mas yra pir­ma­sis mū­sų klau­si­mas ir dėl jos pa­si­tar­si­me. Ma­čiau, pir­mo­ji prie mik­ro­fo­no at­si­sto­jo A. Ši­rins­kie­nė. Pra­šom.</text:p>
        <text:p text:style-name="Roman"><text:span text:style-name="T134">A. ŠIRINSKIENĖ</text:span><text:span text:style-name="T135"><text:s/></text:span><text:span text:style-name="T136">(</text:span><text:span text:style-name="T137">LVŽSF</text:span><text:span text:style-name="T138">)</text:span><text:span text:style-name="T139">. Aš tie</text:span><text:span text:style-name="T140">­siog siū</text:span><text:span text:style-name="T141">­ly</text:span><text:span text:style-name="T142">­čiau klau</text:span><text:span text:style-name="T143">­si</text:span><text:span text:style-name="T144">­mą dėl V. Se</text:span><text:span text:style-name="T145">­meš</text:span><text:span text:style-name="T146">­kos at</text:span><text:span text:style-name="T147">­sta</text:span><text:span text:style-name="T148">­ty</text:span><text:span text:style-name="T149">­di</text:span><text:span text:style-name="T150">­ni</text:span><text:span text:style-name="T151">­mo svars</text:span><text:span text:style-name="T152">­ty</text:span><text:span text:style-name="T153">­ti to</text:span><text:span text:style-name="T154">­kiu bū</text:span><text:span text:style-name="T155">­du, kad šian</text:span><text:span text:style-name="T156">­dien pa</text:span><text:span text:style-name="T157">­da</text:span><text:span text:style-name="T158">­ro</text:span><text:span text:style-name="T159">­me pa</text:span><text:span text:style-name="T160">­tei</text:span><text:span text:style-name="T161">­ki</text:span><text:span text:style-name="T162">­mą ir svars</text:span><text:span text:style-name="T163">­ty</text:span><text:span text:style-name="T164">­mą, o pri</text:span><text:span text:style-name="T165">­ėmi</text:span><text:span text:style-name="T166">­mo sta</text:span><text:span text:style-name="T167">­di</text:span><text:span text:style-name="T168">­ją vė</text:span><text:span text:style-name="T169">­liau, tar</text:span><text:span text:style-name="T170">­ki</text:span><text:span text:style-name="T171">­me, šeš</text:span><text:span text:style-name="T172">­ta</text:span><text:span text:style-name="T173">­die</text:span><text:span text:style-name="T174">­nį. Tie</text:span><text:span text:style-name="T175">­siog tu</text:span><text:span text:style-name="T176">­rė</text:span><text:span text:style-name="T177">­tu</text:span><text:span text:style-name="T178">­me lai</text:span><text:span text:style-name="T179">­ko.</text:span></text:p>
        <text:p text:style-name="Roman"><text:span text:style-name="T180">PIRMININKĖ.</text:span><text:span text:style-name="T181"><text:s/>Svars</text:span><text:span text:style-name="T182">­tant dar</text:span><text:span text:style-name="T183">­bo</text:span><text:span text:style-name="T184">­tvarkę, ger</text:span><text:span text:style-name="T185">­bia</text:span><text:span text:style-name="T186">­mo</text:span><text:span text:style-name="T187">­ji ko</text:span><text:span text:style-name="T188">­le</text:span><text:span text:style-name="T189">­ge, pro</text:span><text:span text:style-name="T190">­ce</text:span><text:span text:style-name="T191">­dū</text:span><text:span text:style-name="T192">­ros ne</text:span><text:span text:style-name="T193">­ap</text:span><text:span text:style-name="T194">­ta</text:span><text:span text:style-name="T195">­ria</text:span><text:span text:style-name="T196">­mos, o tie</text:span><text:span text:style-name="T197">­siog jūs siū</text:span><text:span text:style-name="T198">­lo</text:span><text:span text:style-name="T199">­te</text:span><text:span text:style-name="T200">,</text:span><text:span text:style-name="T201"><text:s/>ar iš</text:span><text:span text:style-name="T202">­brauk</text:span><text:span text:style-name="T203">­ti, ar pa</text:span><text:span text:style-name="T204">­lik</text:span><text:span text:style-name="T205">­ti dar</text:span><text:span text:style-name="T206">­bo</text:span><text:span text:style-name="T207">­tvarkėje.<text:s/></text:span></text:p>
        <text:p text:style-name="Roman"><text:span text:style-name="T208">A. ŠIRINSKIENĖ</text:span><text:span text:style-name="T209"><text:s/></text:span><text:span text:style-name="T210">(</text:span><text:span text:style-name="T211">LVŽSF</text:span><text:span text:style-name="T212">)</text:span><text:span text:style-name="T213">. Ne</text:span><text:span text:style-name="T214">­siū</text:span><text:span text:style-name="T215">­lau iš</text:span><text:span text:style-name="T216">­brauk</text:span><text:span text:style-name="T217">­ti, siū</text:span><text:span text:style-name="T218">­lau tie</text:span><text:span text:style-name="T219">­siog iš</text:span><text:span text:style-name="T220">­brauk</text:span><text:span text:style-name="T221">­ti pri</text:span><text:span text:style-name="T222">­ėmi</text:span><text:span text:style-name="T223">­mą.<text:s/></text:span></text:p>
        <text:p text:style-name="Roman"><text:span text:style-name="T224">PIRMININKĖ.</text:span><text:span text:style-name="T225"><text:s/>Kai svars</text:span><text:span text:style-name="T226">­ty</text:span><text:span text:style-name="T227">­si</text:span><text:span text:style-name="T228">­me tą klau</text:span><text:span text:style-name="T229">­si</text:span><text:span text:style-name="T230">­mą, ta</text:span><text:span text:style-name="T231">­da ir pri</text:span><text:span text:style-name="T232">­im</text:span><text:span text:style-name="T233">­si</text:span><text:span text:style-name="T234">­me kon</text:span><text:span text:style-name="T235">­kre</text:span><text:span text:style-name="T236">­čiai tam tik</text:span><text:span text:style-name="T237">­rus spren</text:span><text:span text:style-name="T238">­di</text:span><text:span text:style-name="T239">­mus.<text:s/></text:span></text:p>
        <text:p text:style-name="P240">E. Gent­vi­las. Pra­šom, ko­le­ga.<text:s/></text:p>
        <text:p text:style-name="Roman"><text:span text:style-name="T241">E. GENTVILAS</text:span><text:span text:style-name="T242"><text:s/></text:span><text:span text:style-name="T243">(</text:span><text:span text:style-name="T244">LSF</text:span><text:span text:style-name="T245">)</text:span><text:span text:style-name="T246">. Svei</text:span><text:span text:style-name="T247">­ki. Kaip Se</text:span><text:span text:style-name="T248">­niū</text:span><text:span text:style-name="T249">­nų su</text:span><text:span text:style-name="T250">­ei</text:span><text:span text:style-name="T251">­go</text:span><text:span text:style-name="T252">­je ir siū</text:span><text:span text:style-name="T253">­liau, da</text:span><text:span text:style-name="T254">­bar tą pa</text:span><text:span text:style-name="T255">­tį siū</text:span><text:span text:style-name="T256">­lau frak</text:span><text:span text:style-name="T257">­ci</text:span><text:span text:style-name="T258">­jos var</text:span><text:span text:style-name="T259">­du. Vi</text:span><text:span text:style-name="T260">­sus klau</text:span><text:span text:style-name="T261">­si</text:span><text:span text:style-name="T262">­mus, ku</text:span><text:span text:style-name="T263">­rie dar</text:span><text:span text:style-name="T264">­bo</text:span><text:span text:style-name="T265">­tvarkėje yra nuo 2-7, ma</text:span><text:span text:style-name="T266">­nau, kad ga</text:span><text:span text:style-name="T267">­li</text:span><text:span text:style-name="T268">­ma svars</text:span><text:span text:style-name="T269">­ty</text:span><text:span text:style-name="T270">­ti ru</text:span><text:span text:style-name="T271">­dens se</text:span><text:span text:style-name="T272">­si</text:span><text:span text:style-name="T273">­jo</text:span><text:span text:style-name="T274">­je. Nė</text:span><text:span text:style-name="T275">­ra jo</text:span><text:span text:style-name="T276">­kio rei</text:span><text:span text:style-name="T277">­ka</text:span><text:span text:style-name="T278">­lo sku</text:span><text:span text:style-name="T279">­bė</text:span><text:span text:style-name="T280">­ti da</text:span><text:span text:style-name="T281">­bar, to</text:span><text:span text:style-name="T282">­dėl siū</text:span><text:span text:style-name="T283">­lau šian</text:span><text:span text:style-name="T284">­dien iš</text:span><text:span text:style-name="T285">­brauk</text:span><text:span text:style-name="T286">­ti iš dar</text:span><text:span text:style-name="T287">­bo</text:span><text:span text:style-name="T288">­tvarkės nuo 2-7, taip pat re</text:span><text:span text:style-name="T289">­zer</text:span><text:span text:style-name="T290">­vi</text:span><text:span text:style-name="T291">­nius, iš</text:span><text:span text:style-name="T292">­sky</text:span><text:span text:style-name="T293">­rus r-1 dėl Sa</text:span><text:span text:style-name="T294">­kart</text:span><text:span text:style-name="T295">­ve</text:span><text:span text:style-name="T296">­lo, nes ru</text:span><text:span text:style-name="T297">g</text:span><text:span text:style-name="T298">­pjū</text:span><text:span text:style-name="T299">­čio mė</text:span><text:span text:style-name="T300">­ne</text:span><text:span text:style-name="T301">­sį su</text:span><text:span text:style-name="T302">­kan</text:span><text:span text:style-name="T303">­ka 10 </text:span><text:span text:style-name="T304">me</text:span><text:span text:style-name="T305">­tų nuo Sa</text:span><text:span text:style-name="T306">­kart</text:span><text:span text:style-name="T307">­ve</text:span><text:span text:style-name="T308">­lo oku</text:span><text:span text:style-name="T309">­pa</text:span><text:span text:style-name="T310">­ci</text:span><text:span text:style-name="T311">­jos, tai pir</text:span><text:span text:style-name="T312">­mą</text:span><text:span text:style-name="T313">­jį re</text:span><text:span text:style-name="T314">­zer</text:span><text:span text:style-name="T315">­vi</text:span><text:span text:style-name="T316">­nį siū</text:span><text:span text:style-name="T317">­lau pa</text:span><text:span text:style-name="T318">­lik</text:span><text:span text:style-name="T319">­ti, o ki</text:span><text:span text:style-name="T320">­tus iš</text:span><text:span text:style-name="T321">­brauk</text:span><text:span text:style-name="T322">­ti.<text:s/></text:span></text:p>
        <text:p text:style-name="P323">Ir dar vie­nas klau­si­mas. Jei svars­ty­si­me 2-7 klau­si­mą, ar yra Tei­sės ir tei­sėt­var­kos ko­mi­te­to iš­va­dos?<text:s/></text:p>
        <text:soft-page-break/>
        <text:p text:style-name="Roman"><text:span text:style-name="T324">PIRMININKĖ.</text:span><text:span text:style-name="T325"><text:s/>Nė</text:span><text:span text:style-name="T326">­ra ir jo šian</text:span><text:span text:style-name="T327">­dien ne</text:span><text:span text:style-name="T328">­svars</text:span><text:span text:style-name="T329">­ty</text:span><text:span text:style-name="T330">­si</text:span><text:span text:style-name="T331">­me.</text:span></text:p>
        <text:p text:style-name="Roman"><text:span text:style-name="T332">E. GENTVILAS</text:span><text:span text:style-name="T333"><text:s/></text:span><text:span text:style-name="T334">(</text:span><text:span text:style-name="T335">LSF</text:span><text:span text:style-name="T336">)</text:span><text:span text:style-name="T337">. Su</text:span><text:span text:style-name="T338">­pra</text:span><text:span text:style-name="T339">­tau.<text:s/></text:span></text:p>
        <text:p text:style-name="Roman"><text:span text:style-name="T340">PIRMININKĖ.</text:span><text:span text:style-name="T341"><text:s/>Ap</text:span><text:span text:style-name="T342">­si</text:span><text:span text:style-name="T343">­sprę</text:span><text:span text:style-name="T344">­si</text:span><text:span text:style-name="T345">­me bal</text:span><text:span text:style-name="T346">­suo</text:span><text:span text:style-name="T347">­da</text:span><text:span text:style-name="T348">­mi dėl jū</text:span><text:span text:style-name="T349">­sų pa</text:span><text:span text:style-name="T350">­siū</text:span><text:span text:style-name="T351">­ly</text:span><text:span text:style-name="T352">­mo. At</text:span><text:span text:style-name="T353">­si</text:span><text:span text:style-name="T354">­pra</text:span><text:span text:style-name="T355">­šau, pir</text:span><text:span text:style-name="T356">­miau</text:span><text:span text:style-name="T357">­sia su</text:span><text:span text:style-name="T358">­teik</text:span><text:span text:style-name="T359">­siu žo</text:span><text:span text:style-name="T360">­dį, ma</text:span><text:span text:style-name="T361">­tau, jau se</text:span><text:span text:style-name="T362">­niai no</text:span><text:span text:style-name="T363">­rė</text:span><text:span text:style-name="T364">­jo kal</text:span><text:span text:style-name="T365">­bė</text:span><text:span text:style-name="T366">­ti S. Ja</text:span><text:span text:style-name="T367">­ke</text:span><text:span text:style-name="T368">­liū</text:span><text:span text:style-name="T369">­nas. Ne? Jei</text:span><text:span text:style-name="T370">­gu vyks</text:span><text:span text:style-name="T371">­ta kon</text:span><text:span text:style-name="T372">­kur</text:span><text:span text:style-name="T373">­sas, ku</text:span><text:span text:style-name="T374">­ris pir</text:span><text:span text:style-name="T375">­mes</text:span><text:span text:style-name="T376">­nis, at</text:span><text:span text:style-name="T377">­leis</text:span><text:span text:style-name="T378">­ki</text:span><text:span text:style-name="T379">­te, ne</text:span><text:span text:style-name="T380">­pa</text:span><text:span text:style-name="T381">­ste</text:span><text:span text:style-name="T382">­bė</text:span><text:span text:style-name="T383">­jau.<text:s/></text:span></text:p>
        <text:p text:style-name="P384">Ge­rai, iš kai­rės pra­dė­si­me, nes daug kas sa­ko, kad jūs at­ėjo­te vė­liau. Bū­ki­me ob­jek­ty­vūs. J. Raz­ma.</text:p>
        <text:p text:style-name="Roman"><text:span text:style-name="T385">J. RAZMA</text:span><text:span text:style-name="T386"><text:s/></text:span><text:span text:style-name="T387">(</text:span><text:span text:style-name="T388">TS-LKDF</text:span><text:span text:style-name="T389">)</text:span><text:span text:style-name="T390">. Ger</text:span><text:span text:style-name="T391">­bia</text:span><text:span text:style-name="T392">­mo</text:span><text:span text:style-name="T393">­ji pir</text:span><text:span text:style-name="T394">­mi</text:span><text:span text:style-name="T395">­nin</text:span><text:span text:style-name="T396">­ke, pa</text:span><text:span text:style-name="T397">­si</text:span><text:span text:style-name="T398">­ruoš</text:span><text:span text:style-name="T399">­ki</text:span><text:span text:style-name="T400">­te pa</text:span><text:span text:style-name="T401">­si</text:span><text:span text:style-name="T402">­žy</text:span><text:span text:style-name="T403">­mė</text:span><text:span text:style-name="T404">­ti. Aš frak</text:span><text:span text:style-name="T405">­ci</text:span><text:span text:style-name="T406">­jos var</text:span><text:span text:style-name="T407">­du aš</text:span><text:span text:style-name="T408">­tuo</text:span><text:span text:style-name="T409">­nis punk</text:span><text:span text:style-name="T410">­tus siū</text:span><text:span text:style-name="T411">­ly</text:span><text:span text:style-name="T412">­siu iš</text:span><text:span text:style-name="T413">­brauk</text:span><text:span text:style-name="T414">­ti iš dar</text:span><text:span text:style-name="T415">­bo</text:span><text:span text:style-name="T416">­tvarkės, nors, tie</text:span><text:span text:style-name="T417">­są sa</text:span><text:span text:style-name="T418">­kant, vie</text:span><text:span text:style-name="T419">­nas punk</text:span><text:span text:style-name="T420">­tas dėl Po</text:span><text:span text:style-name="T421">­li</text:span><text:span text:style-name="T422">­ti</text:span><text:span text:style-name="T423">­nių par</text:span><text:span text:style-name="T424">­ti</text:span><text:span text:style-name="T425">­jų įsta</text:span><text:span text:style-name="T426">­ty</text:span><text:span text:style-name="T427">­mo, kaip su</text:span><text:span text:style-name="T428">­pran</text:span><text:span text:style-name="T429">­tu, jau yra įgy</text:span><text:span text:style-name="T430">­ven</text:span><text:span text:style-name="T431">­din</text:span><text:span text:style-name="T432">­tas.<text:s/></text:span></text:p>
        <text:p text:style-name="Roman"><text:span text:style-name="T433">PIRMININKĖ.</text:span><text:span text:style-name="T434"><text:s/>Jau ap</text:span><text:span text:style-name="T435">­tar</text:span><text:span text:style-name="T436">­tas, taip.<text:s/></text:span></text:p>
        <text:p text:style-name="Roman"><text:span text:style-name="T437">J. RAZMA</text:span><text:span text:style-name="T438"><text:s/></text:span><text:span text:style-name="T439">(</text:span><text:span text:style-name="T440">TS-LKDF</text:span><text:span text:style-name="T441">)</text:span><text:span text:style-name="T442">. Nes nė</text:span><text:span text:style-name="T443">­ra Tei</text:span><text:span text:style-name="T444">­sės ir tei</text:span><text:span text:style-name="T445">­sėt</text:span><text:span text:style-name="T446">­var</text:span><text:span text:style-name="T447">­kos ko</text:span><text:span text:style-name="T448">­mi</text:span><text:span text:style-name="T449">­te</text:span><text:span text:style-name="T450">­to iš</text:span><text:span text:style-name="T451">­va</text:span><text:span text:style-name="T452">­dos.<text:s/></text:span></text:p>
        <text:p text:style-name="Roman"><text:span text:style-name="T453">Da</text:span><text:span text:style-name="T454">­bar iš ei</text:span><text:span text:style-name="T455">­lės. Frak</text:span><text:span text:style-name="T456">­ci</text:span><text:span text:style-name="T457">­jos var</text:span><text:span text:style-name="T458">­du siū</text:span><text:span text:style-name="T459">­lau iš</text:span><text:span text:style-name="T460">­brauk</text:span><text:span text:style-name="T461">­ti<text:s/></text:span>1-4 klau­si­mą, tai yra Gy­ven­to­jų pa­ja­mų mo­kes­čio įsta­ty­mo pa­tai­sos, va­di­na­mo­ji bu­hal­te­ri­nė re­for­ma, ku­ri ap­sun­kin­tų vie­šo­jo sek­to­riaus ge­res­nio fi­nan­sa­vi­mo ga­li­my­bes ir iš­ba­lan­suo­tų ki­tų me­tų biu­dže­tą. Siū­lo­me ne­da­ry­ti to­kių sku­bo­tų žings­nių ir iš­brauk­ti pro­jek­tą.</text:p>
        <text:p text:style-name="Roman"><text:span text:style-name="T462">PIRMININKĖ.</text:span><text:span text:style-name="T463"><text:s/></text:span>Su­pra­to­me. Bal­suo­si­me.</text:p>
        <text:p text:style-name="Roman"><text:span text:style-name="T464">J. RAZMA</text:span><text:span text:style-name="T465"><text:s/></text:span><text:span text:style-name="T466">(</text:span><text:span text:style-name="T467">TS-LKDF</text:span><text:span text:style-name="T468">)</text:span><text:span text:style-name="T469">.<text:s/></text:span>To­liau siū­lau iš­brauk­ti vi­są pa­ke­tą nuo 1-8a iki 1-8š, tai yra So­cia­li­nio drau­di­mo įsta­ty­mo pa­tai­sos ir vi­si ly­di­mie­ji, ir taip pat nuo 2-1a iki 2-1f – Pen­si­jų kau­pi­mo įsta­ty­mo pa­tai­sos ir ly­di­mie­ji. Abu šie pa­ke­tai yra va­di­na­mo­ji pen­si­jų sis­te­mos re­for­ma. Tik­rai ne­ga­li­ma taip sku­bo­tai da­ry­ti to­kių es­mi­nių pa­kei­ti­mų ne­iš­dis­ku­ta­vus su vi­suo­me­ne, ne­pa­si­ta­rus dėl pla­tes­nio su­ta­ri­mo po­li­ti­nė­je ben­druo­me­nė­je.<text:s/></text:p>
        <text:p text:style-name="Roman">To­liau siū­lau iš­brauk­ti 2-4 klau­si­mą – tai Far­ma­ci­jos įsta­ty­mo pa­tai­sos, ku­rios at­ver­tų ga­li­my­bes kiek­vie­na­me kios­ke­ly­je pre­kiau­ti vais­tais ir nu­baig­tų smul­ki­ą­sias vais­ti­nes.<text:s/></text:p>
        <text:p text:style-name="Roman">Siū­lau iš­brauk­ti 2-9 klau­si­mą – tai Sei­mo sta­tu­to pa­tai­sos dėl opo­zi­ci­jos tei­sių siau­ri­ni­mo, dėl eks­per­ti­zių blo­ka­vi­mo, nes tik­rai per va­sa­rą nie­kas čia eks­per­ti­zių ne­už­sa­ki­nės ir nė­ra pras­mės to klau­si­mo svars­ty­ti.<text:s/></text:p>
        <text:p text:style-name="P470">Taip pat r-2 klau­si­mą dėl Švie­ti­mo ir moks­lo mi­nis­te­ri­jos pa­va­di­ni­mo kei­ti­mo re­zo­liu­ci­jos bū­du. Jei­gu kas no­ri keis­ti pa­va­di­ni­mą, te­gul ra­šo ati­tin­ka­mas Vy­riau­sy­bės įsta­ty­mo pa­tai­sas.<text:s/></text:p>
        <text:p text:style-name="Roman">Ma­nau, r-3 klau­si­mo dėl sa­vi­val­dy­bių ta­ry­bų rin­ki­mų ir Eu­ro­pos Par­la­men­to rin­ki­mų tik pa­tei­ki­mas tik­rai nė­ra pra­smin­gas da­ly­kas: jei­gu jau tą klau­si­mą sprę­si­me, tai ru­de­nį iš­spręs­ki­me nuo pa­tei­ki­mo iki pri­ėmi­mo.<text:s/></text:p>
        <text:p text:style-name="Roman"><text:span text:style-name="T471">PIRMININKĖ.</text:span><text:span text:style-name="T472"><text:s/></text:span>Dė­ko­ju. Pa­na­šu, kad dirb­ti ne­be­rei­kės.<text:s/></text:p>
        <text:p text:style-name="Roman">S. Ja­ke­liū­nas.</text:p>
        <text:p text:style-name="Roman"><text:span text:style-name="T473">S. JAKELIŪNAS</text:span><text:span text:style-name="T474"><text:s/></text:span><text:span text:style-name="T475">(</text:span><text:span text:style-name="T476">LVŽSF</text:span><text:span text:style-name="T477">)</text:span><text:span text:style-name="T478">.<text:s/></text:span>Tik­rai opo­zi­ci­ja jau pa­si­ruo­šu­si atos­to­gau­ti. Aš siū­lau dirb­ti ir nie­ko ne­iš­brauk­ti. O vie­ną įsta­ty­mo pro­jek­tą, su­si­ju­sį su ne­kil­no­ja­muo­ju tur­tu, ku­ris pa­tek­tų į E. Gent­vi­lo, jei­gu jau bū­tų bal­suo­ja­ma dėl iš­brau­ki­mo da­lies nuo 2-7, tik­rai siū­lau pa­lik­ti. Su­pran­ta­ma, ne­pri­tar­siu ir ki­tiems siū­ly­mams iš­brauk­ti, nes jau bu­vo pa­da­ry­ta per­trau­ka pra­ei­to po­sė­džio me­tu. Mes pu­sę me­tų dis­ku­tuo­ja­me Biu­dže­to ir fi­nan­sų ko­mi­te­te su vi­so­mis ins­ti­tu­ci­jo­mis apie tai, ir lai­kas pri­im­ti spren­di­mus, nes žmo­nės lau­kia pa­sko­lų – no­ri grįž­ti į Lie­tu­vą, čia įsi­gy­ti tur­tą ir gy­ven­ti.</text:p>
        <text:p text:style-name="Roman"><text:span text:style-name="T479">PIRMININKĖ.</text:span><text:span text:style-name="T480"><text:s/></text:span>Ge­rai. Ko­le­gos, dar A. Strel­čiū­nas.<text:s/></text:p>
        <text:p text:style-name="Roman"><text:span text:style-name="T481">A. STRELČIŪNAS</text:span><text:span text:style-name="T482"><text:s/></text:span><text:span text:style-name="T483">(</text:span><text:span text:style-name="T484">TS-LKDF</text:span><text:span text:style-name="T485">)</text:span><text:span text:style-name="T486">.<text:s/></text:span>No­rė­čiau, kad bū­tų įtrauk­ta į se­si­ją vie­nas klau­si­mas<text:s/>–<text:s/>At­lie­kų tvar­ky­mo įsta­ty­mo 4 straips­nio įsta­ty­mo pro­jek­tas Nr. XIIP-4758, jis bu­vo ant­ra­die­nį įtrauk­tas į dar­bo­tvarkę, bet ne­svars­ty­tas. Aš ne­sa­kau frak­ci­jos var­du.</text:p>
        <text:p text:style-name="Roman"><text:span text:style-name="T487">PIRMININKĖ.</text:span><text:span text:style-name="T488"><text:s/></text:span><text:span text:style-name="T489">Jūs frak</text:span><text:span text:style-name="T490">­ci</text:span><text:span text:style-name="T491">­jos var</text:span><text:span text:style-name="T492">­du? Jei ne frak</text:span><text:span text:style-name="T493">­ci</text:span><text:span text:style-name="T494">­jos, tai ta</text:span><text:span text:style-name="T495">­da, de</text:span><text:span text:style-name="T496">­ja, at</text:span><text:span text:style-name="T497">­leis</text:span><text:span text:style-name="T498">­ki</text:span><text:span text:style-name="T499">­te, bet jū</text:span><text:span text:style-name="T500">­sų pa</text:span><text:span text:style-name="T501">­siū</text:span><text:span text:style-name="T502">­ly</text:span><text:span text:style-name="T503">­mas ne</text:span><text:span text:style-name="T504">­ga</text:span><text:span text:style-name="T505">­li bū</text:span><text:span text:style-name="T506">­ti svars</text:span><text:span text:style-name="T507">­to</text:span><text:span text:style-name="T508">­mas, nes tei</text:span><text:span text:style-name="T509">­kia</text:span><text:span text:style-name="T510">­ma frak</text:span><text:span text:style-name="T511">­ci</text:span><text:span text:style-name="T512">­jų var</text:span><text:span text:style-name="T513">­du.</text:span></text:p>
        <text:p text:style-name="P514">Ger­bia­mas J. Ole­kas.</text:p>
        <text:p text:style-name="Roman"><text:span text:style-name="T515">J. OLEKAS</text:span><text:span text:style-name="T516"><text:s/></text:span><text:span text:style-name="T517">(</text:span><text:span text:style-name="T518">LSDPF</text:span><text:span text:style-name="T519">)</text:span><text:span text:style-name="T520">.<text:s/></text:span><text:span text:style-name="T521">Ačiū, ger</text:span><text:span text:style-name="T522">­bia</text:span><text:span text:style-name="T523">­ma pir</text:span><text:span text:style-name="T524">­mi</text:span><text:span text:style-name="T525">­nin</text:span><text:span text:style-name="T526">­ke. Ne</text:span><text:span text:style-name="T527">­ži</text:span><text:span text:style-name="T528">­nau, kaip čia baig</text:span><text:span text:style-name="T529">­sis bal</text:span><text:span text:style-name="T530">­sa</text:span><text:span text:style-name="T531">­vi</text:span><text:span text:style-name="T532">­mai, la</text:span><text:span text:style-name="T533">­bai daug pa</text:span><text:span text:style-name="T534">­siū</text:span><text:span text:style-name="T535">­ly</text:span><text:span text:style-name="T536">­mų, bet aš no</text:span><text:span text:style-name="T537">­riu…<text:s/></text:span></text:p>
        <text:soft-page-break/>
        <text:p text:style-name="P538"><text:span text:style-name="T539">PIRMININKĖ.</text:span><text:span text:style-name="T540"><text:s/></text:span><text:span text:style-name="T541">Tik</text:span><text:span text:style-name="T542">­rai daug.</text:span></text:p>
        <text:p text:style-name="P543"><text:span text:style-name="T544">J. OLEKAS</text:span><text:span text:style-name="T545"><text:s/></text:span><text:span text:style-name="T546">(</text:span><text:span text:style-name="T547">LSDPF</text:span><text:span text:style-name="T548">)</text:span><text:span text:style-name="T549">.<text:s/></text:span><text:span text:style-name="T550">…at</text:span><text:span text:style-name="T551">­ski</text:span><text:span text:style-name="T552">­rai pa</text:span><text:span text:style-name="T553">­kar</text:span><text:span text:style-name="T554">­to</text:span><text:span text:style-name="T555">­ti dėl r-3 klau</text:span><text:span text:style-name="T556">­si</text:span><text:span text:style-name="T557">­mo</text:span><text:span text:style-name="T558">,</text:span><text:span text:style-name="T559"><text:s/>ten kom</text:span><text:span text:style-name="T560">­plek</text:span><text:span text:style-name="T561">­si</text:span><text:span text:style-name="T562">­nis dėl įvai</text:span><text:span text:style-name="T563">­rių rin</text:span><text:span text:style-name="T564">­ki</text:span><text:span text:style-name="T565">­mų. Mes siū</text:span><text:span text:style-name="T566">­ly</text:span><text:span text:style-name="T567">­tu</text:span><text:span text:style-name="T568">­me frak</text:span><text:span text:style-name="T569">­ci</text:span><text:span text:style-name="T570">­jos var</text:span><text:span text:style-name="T571">­du iš</text:span><text:span text:style-name="T572">­brauk</text:span><text:span text:style-name="T573">­ti iš dar</text:span><text:span text:style-name="T574">­bo</text:span><text:span text:style-name="T575">­tvarkės. Ačiū.</text:span></text:p>
        <text:p text:style-name="Roman"><text:span text:style-name="T576">PIRMININKĖ.</text:span><text:span text:style-name="T577"><text:s/></text:span><text:span text:style-name="T578">Pui</text:span><text:span text:style-name="T579">­ku. Dau</text:span><text:span text:style-name="T580">­giau pa</text:span><text:span text:style-name="T581">­siū</text:span><text:span text:style-name="T582">­ly</text:span><text:span text:style-name="T583">­mų nė</text:span><text:span text:style-name="T584">­ra? Bal</text:span><text:span text:style-name="T585">­suo</text:span><text:span text:style-name="T586">­si</text:span><text:span text:style-name="T587">­me. E. Gent</text:span><text:span text:style-name="T588">­vi</text:span><text:span text:style-name="T589">­las Li</text:span><text:span text:style-name="T590">­be</text:span><text:span text:style-name="T591">­ra</text:span><text:span text:style-name="T592">­lų są</text:span><text:span text:style-name="T593">­jū</text:span><text:span text:style-name="T594">­džio frak</text:span><text:span text:style-name="T595">­ci</text:span><text:span text:style-name="T596">­jos var</text:span><text:span text:style-name="T597">­du siū</text:span><text:span text:style-name="T598">­lė iš</text:span><text:span text:style-name="T599">­brauk</text:span><text:span text:style-name="T600">­ti nuo 2-7 ir re</text:span><text:span text:style-name="T601">­zer</text:span><text:span text:style-name="T602">­vi</text:span><text:span text:style-name="T603">­nius, iš</text:span><text:span text:style-name="T604">­sky</text:span><text:span text:style-name="T605">­rus re</text:span><text:span text:style-name="T606">­zer</text:span><text:span text:style-name="T607">­vi</text:span><text:span text:style-name="T608">­nį pir</text:span><text:span text:style-name="T609">­mą</text:span><text:span text:style-name="T610">­jį. Toks bu</text:span><text:span text:style-name="T611">­vo siū</text:span><text:span text:style-name="T612">­ly</text:span><text:span text:style-name="T613">­mas. Ap</text:span><text:span text:style-name="T614">­si</text:span><text:span text:style-name="T615">­spren</text:span><text:span text:style-name="T616">­džia</text:span><text:span text:style-name="T617">­me ir bal</text:span><text:span text:style-name="T618">­suo</text:span><text:span text:style-name="T619">­ja</text:span><text:span text:style-name="T620">­me. Li</text:span><text:span text:style-name="T621">­be</text:span><text:span text:style-name="T622">­ra</text:span><text:span text:style-name="T623">­lų są</text:span><text:span text:style-name="T624">­jū</text:span><text:span text:style-name="T625">­džio frak</text:span><text:span text:style-name="T626">­ci</text:span><text:span text:style-name="T627">­jos var</text:span><text:span text:style-name="T628">­du pra</text:span><text:span text:style-name="T629">­šy</text:span><text:span text:style-name="T630">­ta iš</text:span><text:span text:style-name="T631">­brauk</text:span><text:span text:style-name="T632">­ti nuo 2-7.<text:s/></text:span></text:p>
        <text:p text:style-name="Roman"><text:span text:style-name="T633">Bal</text:span><text:span text:style-name="T634">­sa</text:span><text:span text:style-name="T635">­vo 117 Sei</text:span><text:span text:style-name="T636">­mo na</text:span><text:span text:style-name="T637">­rių: už – 46, prieš – 54, su</text:span><text:span text:style-name="T638">­si</text:span><text:span text:style-name="T639">­lai</text:span><text:span text:style-name="T640">­kė 17.</text:span><text:s/>Lie­ka dar­bo­tvarkėje.<text:s/></text:p>
        <text:p text:style-name="Roman">Taip pat lie­ka ir S. Ja­ke­liū­no pa­siū­ly­mas. Bal­suo­ti ne­be­rei­kia.<text:s/></text:p>
        <text:p text:style-name="Roman">Tė­vy­nės są­jun­gos-Lie­tu­vos krikš­čio­nių de­mok­ra­tų frak­ci­jos siū­ly­mas iš­brauk­ti dar­bo­tvarkės 1-4 klau­si­mą – Gy­ven­to­jų pa­ja­mų mo­kes­čio įsta­ty­mo pro­jek­tą. Pra­šo­me ap­si­spręs­ti ir bal­suo­ti.<text:s/></text:p>
        <text:p text:style-name="Roman">Bal­sa­vo 119 Sei­mo na­rių: už – 45, prieš – 55, su­si­lai­kė 19. Pa­siū­ly­mui ne­pri­tar­ta.</text:p>
        <text:p text:style-name="Roman"><text:span text:style-name="T641">Tė</text:span><text:span text:style-name="T642">­vy</text:span><text:span text:style-name="T643">­nės są</text:span><text:span text:style-name="T644">­jun</text:span><text:span text:style-name="T645">­gos-Lie</text:span><text:span text:style-name="T646">­tu</text:span><text:span text:style-name="T647">­vos krikš</text:span><text:span text:style-name="T648">­čio</text:span><text:span text:style-name="T649">­nių de</text:span><text:span text:style-name="T650">­mok</text:span><text:span text:style-name="T651">­ra</text:span><text:span text:style-name="T652">­tų frak</text:span><text:span text:style-name="T653">­ci</text:span><text:span text:style-name="T654">­jos var</text:span><text:span text:style-name="T655">­du bu</text:span><text:span text:style-name="T656">­vo siū</text:span><text:span text:style-name="T657">­lo</text:span><text:span text:style-name="T658">­ma iš</text:span><text:span text:style-name="T659">­brauk</text:span><text:span text:style-name="T660">­ti dar</text:span><text:span text:style-name="T661">­bo</text:span><text:span text:style-name="T662">­tvarkės 1-8a klau</text:span><text:span text:style-name="T663">­si</text:span><text:span text:style-name="T664">­mą – So</text:span><text:span text:style-name="T665">­cia</text:span><text:span text:style-name="T666">­li</text:span><text:span text:style-name="T667">­nio drau</text:span><text:span text:style-name="T668">­di</text:span><text:span text:style-name="T669">­mo įsta</text:span><text:span text:style-name="T670">­ty</text:span><text:span text:style-name="T671">­mo pro</text:span><text:span text:style-name="T672">­jek</text:span><text:span text:style-name="T673">­tą<text:s/></text:span><text:span text:style-name="T674">Nr. XIIIP-</text:span><text:span text:style-name="T675">2232 ir kar</text:span><text:span text:style-name="T676">­tu su juo vi</text:span><text:span text:style-name="T677">­są pa</text:span><text:span text:style-name="T678">­ke</text:span><text:span text:style-name="T679">­tą ly</text:span><text:span text:style-name="T680">­di</text:span><text:span text:style-name="T681">­mų</text:span><text:span text:style-name="T682">­jų.</text:span><text:s/>Pra­šo­me bal­suo­ti. Kas pri­ta­ria­te įsta­ty­mo pro­jek­to<text:s/><text:span text:style-name="T683">Nr. XIIIP-</text:span>2232 iš­brau­ki­mui, spau­džia­te myg­tu­ką „už“, kas ma­no­te ki­taip, bal­suo­ja­te ki­taip.<text:s/></text:p>
        <text:p text:style-name="Roman">Bal­sa­vo 119 Sei­mo na­rių: už – 46, prieš – 54, su­si­lai­kė 19. Ne­pri­tar­ta pa­siū­ly­mui.</text:p>
        <text:p text:style-name="Roman">Tre­čias Tė­vy­nės są­jun­gos-Lie­tu­vos krikš­čio­nių de­mok­ra­tų frak­ci­jos pa­siū­ly­mas – iš­brau­k­ti Pen­si­jų kau­pi­mo įsta­ty­mo pro­jek­tą<text:s/><text:span text:style-name="T684">Nr. XIIIP-</text:span>2246 ir ly­di­muo­sius tei­sės ak­tus.<text:s/></text:p>
        <text:p text:style-name="Roman">Bal­sa­vo 117 Sei­mo na­rių: už – 43, prieš – 57, su­si­lai­kė 17. Lie­ka dar­bo­tvarkėje.</text:p>
        <text:p text:style-name="Roman">Ket­vir­tas Tė­vy­nės są­jun­gos-Lie­tu­vos krikš­čio­nių de­mok­ra­tų frak­ci­jos siū­ly­mas – iš­brau­k­­ti iš dar­bo­tvarkės 2-4 klau­si­mą – Far­ma­ci­jos įsta­ty­mo pro­jek­tą. Pra­šo­me bal­suo­ti.</text:p>
        <text:p text:style-name="Roman">Bal­sa­vo 109 Sei­mo na­riai: už – 44, prieš – 48, su­si­lai­kė 17. Pa­siū­ly­mui ne­pri­tar­ta.</text:p>
        <text:p text:style-name="Roman">Penk­tas siū­ly­mas – iš­brauk­ti Sta­tu­to 145 straips­nio svars­ty­mą, dar­bo­tvarkės 2-9 klau­si­mas. Pra­šo­me bal­suo­ti.<text:s/></text:p>
        <text:p text:style-name="Roman">Bal­sa­vo 118 Sei­mo na­rių: už – 50, prieš – 53, su­si­lai­kė 15. Lie­ka dar­bo­tvarkėje.</text:p>
        <text:p text:style-name="Roman">Šeš­tas siū­ly­mas – iš­brauk­ti r-2 klau­si­mą, re­zo­liu­ci­ją „Dėl Švie­ti­mo ir moks­lo mi­nis­te­ri­jos pa­va­di­ni­mo pa­kei­ti­mo“.</text:p>
        <text:p text:style-name="Roman">Bal­sa­vo 113 Sei­mo na­rių: už – 35, prieš – 60, su­si­lai­kė 18. Lie­ka dar­bo­tvarkėje.<text:s/></text:p>
        <text:p text:style-name="Roman">Ir r-3 klau­si­mas, tai yra sep­tin­tas siū­ly­mas – iš­brauk­ti r-3 klau­si­mą, Sa­vi­val­dy­bių rin­ki­mų ir Eu­ro­pos Par­la­men­to rin­ki­mų įsta­ty­mo pro­jek­tą. Tam pri­ta­rė ir Lie­tu­vos so­cial­de­mok­ra­tų frak­ci­ja. Pra­šo­me bal­suo­ti.<text:s/></text:p>
        <text:p text:style-name="Roman">Bal­sa­vo 109 Sei­mo na­riai: už – 48, prieš – 53, su­si­lai­kė 8. Lie­ka dar­bo­tvarkėje.<text:s/></text:p>
        <text:p text:style-name="Roman">Dėl vi­sos dar­bo­tvarkės, ger­bia­mi ko­le­gos. J. Raz­ma. Pra­šom.<text:s/></text:p>
        <text:p text:style-name="Roman"><text:span text:style-name="T685">J. RAZMA</text:span><text:span text:style-name="T686"><text:s/></text:span><text:span text:style-name="T687">(</text:span><text:span text:style-name="T688">TS-LKDF</text:span><text:span text:style-name="T689">)</text:span><text:span text:style-name="T690">.<text:s/></text:span>Aš trum­pą re­pli­ką po bal­sa­vi­mo. Čia bu­vo kai ku­rie es­mi­niai po­li­ti­niai bal­sa­vi­mai, pa­ro­dan­tys, kas šian­dien yra val­dan­čio­ji ko­a­li­ci­ja, kas yra opo­zi­ci­ja. Aš ga­liu svei­kin­ti Vals­tie­čių ir ža­lių­jų są­jun­gą, pra­plė­tus ko­a­li­ci­ją dar dviem sa­te­li­tais –<text:span text:style-name="T691"><text:s/>Len</text:span><text:span text:style-name="T692">­kų rin</text:span><text:span text:style-name="T693">­ki</text:span><text:span text:style-name="T694">­mų ak</text:span><text:span text:style-name="T695">­ci</text:span><text:span text:style-name="T696">­jos frak</text:span><text:span text:style-name="T697">­ci</text:span><text:span text:style-name="T698">­ja ir frak</text:span><text:span text:style-name="T699">­ci</text:span><text:span text:style-name="T700">­ja „Tvar</text:span><text:span text:style-name="T701">­ka ir tei</text:span><text:span text:style-name="T702">­sin</text:span><text:span text:style-name="T703">­gu</text:span><text:span text:style-name="T704">­mas“.<text:s/></text:span>Tik aš lin­kė­čiau vi­suo­me­nei skaid­riai at­skleis­ti, kuo grįs­ti tie su­si­ta­ri­mai, kas yra duo­da­ma už po­li­tiš­kai pa­re­mian­čius bal­sa­vi­mus.<text:s/></text:p>
        <text:p text:style-name="Roman"><text:span text:style-name="T705">PIRMININKĖ.</text:span><text:s/>Tai ne­su­si­ję su dar­bo­tvarkės tvir­ti­ni­mu. Ačiū už jū­sų nuo­mo­nę. Ko­le­gos, gal ne­dis­ku­tuo­ki­me. Bal­suo­ja­me dėl dar­bo­tvarkės.<text:s/></text:p>
        <text:p text:style-name="Roman">Bal­sa­vo 118 Sei­mo na­rių: už – 79, prieš – 22, su­si­lai­kė 17. Šios die­nos dar­bo­tvarkė pa­tvir­tin­ta.<text:s/></text:p>
        <text:p text:style-name="Roman">Re­pli­ka po bal­sa­vi­mo – P. Gra­žu­lis.<text:s/></text:p>
        <text:p text:style-name="Roman"><text:span text:style-name="T706">P. GRAŽULIS</text:span><text:span text:style-name="T707"><text:s/></text:span><text:span text:style-name="T708">(</text:span><text:span text:style-name="T709">MSNG</text:span><text:span text:style-name="T710">)</text:span><text:span text:style-name="T711">.<text:s/></text:span>Aš tik­rai no­riu pa­si­džiaug­ti frak­ci­jos „Tvar­ka ir tei­sin­gu­mas“ na­riais, kad ga­lų ga­le įsi­klau­sė į Pre­zi­den­to R. Pa­kso ra­gi­ni­mą pa­rem­ti mo­kes­čių re­for­mą, ir džiu­gu, kad jie ger­bia Pre­zi­den­tą R. Pa­ksą.<text:s/></text:p>
        <text:soft-page-break/>
        <text:p text:style-name="P712"><text:span text:style-name="T713">PIRMININKĖ.</text:span><text:s/>Dė­ko­ju.<text:s/></text:p>
        <text:p text:style-name="P714"/>
        <text:p text:style-name="P715">10.18 val.</text:p>
        <text:p text:style-name="Roman12"><text:span text:style-name="T716">Eti</text:span><text:span text:style-name="T717">­kos ir pro</text:span><text:span text:style-name="T718">­ce</text:span><text:span text:style-name="T719">­dū</text:span><text:span text:style-name="T720">­rų ko</text:span><text:span text:style-name="T721">­mi</text:span><text:span text:style-name="T722">­si</text:span><text:span text:style-name="T723">­jos iš</text:span><text:span text:style-name="T724">­va</text:span><text:span text:style-name="T725">­da dėl<text:s/></text:span><text:span text:style-name="T726">Svei</text:span><text:span text:style-name="T727">­ka</text:span><text:span text:style-name="T728">­tos prie</text:span><text:span text:style-name="T729">­žiū</text:span><text:span text:style-name="T730">­ros įstai</text:span><text:span text:style-name="T731">­gų įsta</text:span><text:span text:style-name="T732">­ty</text:span><text:span text:style-name="T733">­mo Nr. I-1367 pa</text:span><text:span text:style-name="T734">­kei</text:span><text:span text:style-name="T735">­ti</text:span><text:span text:style-name="T736">­mo įsta</text:span><text:span text:style-name="T737">­ty</text:span><text:span text:style-name="T738">­mo pro</text:span><text:span text:style-name="T739">­jek</text:span><text:span text:style-name="T740">­to Nr. XIIIP-2220(2)<text:s/></text:span><text:span text:style-name="T741">ir su juo su</text:span><text:span text:style-name="T742">­si</text:span><text:span text:style-name="T743">­ju</text:span><text:span text:style-name="T744">­sių pro</text:span><text:span text:style-name="T745">­jek</text:span><text:span text:style-name="T746">­tų svars</text:span><text:span text:style-name="T747">­ty</text:span><text:span text:style-name="T748">­mo</text:span><text:span text:style-name="T749"><text:s/>Svei</text:span><text:span text:style-name="T750">­ka</text:span><text:span text:style-name="T751">­tos rei</text:span><text:span text:style-name="T752">­ka</text:span><text:span text:style-name="T753">­lų ko</text:span><text:span text:style-name="T754">­mi</text:span><text:span text:style-name="T755">­te</text:span><text:span text:style-name="T756">­te</text:span></text:p>
        <text:p text:style-name="P757"/>
        <text:p text:style-name="Roman"><text:span text:style-name="T758">Ger</text:span><text:span text:style-name="T759">­bia</text:span><text:span text:style-name="T760">­mi ko</text:span><text:span text:style-name="T761">­le</text:span><text:span text:style-name="T762">­gos, no</text:span><text:span text:style-name="T763">­riu tęs</text:span><text:span text:style-name="T764">­ti po</text:span><text:span text:style-name="T765">­sė</text:span><text:span text:style-name="T766">­dį ir pra</text:span><text:span text:style-name="T767">­šy</text:span><text:span text:style-name="T768">­ti, prieš pra</text:span><text:span text:style-name="T769">­de</text:span><text:span text:style-name="T770">­dant svars</text:span><text:span text:style-name="T771">­ty</text:span><text:span text:style-name="T772">­ti dar</text:span><text:span text:style-name="T773">­bo</text:span><text:span text:style-name="T774">­tvarkės<text:s/></text:span>1-2a klau­si­mą, pa­skelb­ti Eti­kos ir pro­ce­dū­rų ko­mi­si­jos iš­va­dą, nes Eti­kos ir pro­ce­dū­rų ko­mi­si­ja bu­vo su­si­rin­ku­si va­kar į po­sė­dį ir svars­tė klau­si­mą, ku­rio pra­šė­me čia, Sei­me, dėl Svei­ka­tos prie­žiū­ros įstai­gų įsta­ty­mo svars­ty­mo Svei­ka­tos rei­ka­lų ko­mi­te­te. Pra­šo­me pa­skelb­ti kon­sta­tuo­ja­mą­ją da­lį.<text:s/></text:p>
        <text:p text:style-name="Roman"><text:span text:style-name="T775">A. NORKIENĖ</text:span><text:span text:style-name="T776"><text:s/></text:span><text:span text:style-name="T777">(</text:span><text:span text:style-name="T778">LVŽSF</text:span><text:span text:style-name="T779">)</text:span><text:span text:style-name="T780">. Ge</text:span><text:span text:style-name="T781">­ra die</text:span><text:span text:style-name="T782">­na, mie</text:span><text:span text:style-name="T783">­li ko</text:span><text:span text:style-name="T784">­le</text:span><text:span text:style-name="T785">­gos, ger</text:span><text:span text:style-name="T786">­bia</text:span><text:span text:style-name="T787">­ma po</text:span><text:span text:style-name="T788">­sė</text:span><text:span text:style-name="T789">­džio pir</text:span><text:span text:style-name="T790">­mi</text:span><text:span text:style-name="T791">­nin</text:span><text:span text:style-name="T792">­ke. Eti</text:span><text:span text:style-name="T793">­kos ir pro</text:span><text:span text:style-name="T794">­ce</text:span><text:span text:style-name="T795">­dū</text:span><text:span text:style-name="T796">­rų ko</text:span><text:span text:style-name="T797">­mi</text:span><text:span text:style-name="T798">­si</text:span><text:span text:style-name="T799">­ja va</text:span><text:span text:style-name="T800">­kar sa</text:span><text:span text:style-name="T801">­vo po</text:span><text:span text:style-name="T802">­sė</text:span><text:span text:style-name="T803">­dy</text:span><text:span text:style-name="T804">­je pri</text:span><text:span text:style-name="T805">­ėmė to</text:span><text:span text:style-name="T806">­kį spren</text:span><text:span text:style-name="T807">­di</text:span><text:span text:style-name="T808">­mą.<text:s/></text:span></text:p>
        <text:p text:style-name="Roman"><text:span text:style-name="T809">Pir</text:span><text:span text:style-name="T810">­mas punk</text:span><text:span text:style-name="T811">­tas. Sei</text:span><text:span text:style-name="T812">­mo Svei</text:span><text:span text:style-name="T813">­ka</text:span><text:span text:style-name="T814">­tos rei</text:span><text:span text:style-name="T815">­ka</text:span><text:span text:style-name="T816">­lų ko</text:span><text:span text:style-name="T817">­mi</text:span><text:span text:style-name="T818">­te</text:span><text:span text:style-name="T819">­tas</text:span><text:span text:style-name="T820">, or</text:span><text:span text:style-name="T821">­ga</text:span><text:span text:style-name="T822">­ni</text:span><text:span text:style-name="T823">­zuo</text:span><text:span text:style-name="T824">­da</text:span><text:span text:style-name="T825">­mas po</text:span><text:span text:style-name="T826">­sė</text:span><text:span text:style-name="T827">­dį ket</text:span><text:span text:style-name="T828">­vir</text:span><text:span text:style-name="T829">­ta</text:span><text:span text:style-name="T830">­die</text:span><text:span text:style-name="T831">­nį, bir</text:span><text:span text:style-name="T832">­že</text:span><text:span text:style-name="T833">­lio 21 d., per Sei</text:span><text:span text:style-name="T834">­mo ple</text:span><text:span text:style-name="T835">­na</text:span><text:span text:style-name="T836">­ri</text:span><text:span text:style-name="T837">­nio po</text:span><text:span text:style-name="T838">­sė</text:span><text:span text:style-name="T839">­džio per</text:span><text:span text:style-name="T840">­trau</text:span><text:span text:style-name="T841">­ką, pa</text:span><text:span text:style-name="T842">­žei</text:span><text:span text:style-name="T843">­dė Sei</text:span><text:span text:style-name="T844">­mo val</text:span><text:span text:style-name="T845">­dy</text:span><text:span text:style-name="T846">­bos 2012 m. gruo</text:span><text:span text:style-name="T847">­džio 5 d. spren</text:span><text:span text:style-name="T848">­di</text:span><text:span text:style-name="T849">­mą „Dėl Lie</text:span><text:span text:style-name="T850">­tu</text:span><text:span text:style-name="T851">­vos Res</text:span><text:span text:style-name="T852">­pub</text:span><text:span text:style-name="T853">­li</text:span><text:span text:style-name="T854">­kos Sei</text:span><text:span text:style-name="T855">­mo, Sei</text:span><text:span text:style-name="T856">­mo ko</text:span><text:span text:style-name="T857">­mi</text:span><text:span text:style-name="T858">­te</text:span><text:span text:style-name="T859">­tų, ko</text:span><text:span text:style-name="T860">­mi</text:span><text:span text:style-name="T861">­si</text:span><text:span text:style-name="T862">­jų, frak</text:span><text:span text:style-name="T863">­ci</text:span><text:span text:style-name="T864">­jų ir ki</text:span><text:span text:style-name="T865">­tų pa</text:span><text:span text:style-name="T866">­da</text:span><text:span text:style-name="T867">­li</text:span><text:span text:style-name="T868">­nių po</text:span><text:span text:style-name="T869">­sė</text:span><text:span text:style-name="T870">­džių lai</text:span><text:span text:style-name="T871">­ko“ Nr. SV-S-30, o ko</text:span><text:span text:style-name="T872">­mi</text:span><text:span text:style-name="T873">­te</text:span><text:span text:style-name="T874">­to po</text:span><text:span text:style-name="T875">­sė</text:span><text:span text:style-name="T876">­džiui pra</text:span><text:span text:style-name="T877">­si</text:span><text:span text:style-name="T878">­dė</text:span><text:span text:style-name="T879">­jus Sei</text:span><text:span text:style-name="T880">­mo ple</text:span><text:span text:style-name="T881">­na</text:span><text:span text:style-name="T882">­ri</text:span><text:span text:style-name="T883">­nio po</text:span><text:span text:style-name="T884">­sė</text:span><text:span text:style-name="T885">­džio me</text:span><text:span text:style-name="T886">­tu, be Sei</text:span><text:span text:style-name="T887">­mo su</text:span><text:span text:style-name="T888">­ti</text:span><text:span text:style-name="T889">­ki</text:span><text:span text:style-name="T890">­mo, bu</text:span><text:span text:style-name="T891">­vo pa</text:span><text:span text:style-name="T892">­žeis</text:span><text:span text:style-name="T893">­tos ir Sei</text:span><text:span text:style-name="T894">­mo sta</text:span><text:span text:style-name="T895">­tu</text:span><text:span text:style-name="T896">­to 53 straips</text:span><text:span text:style-name="T897">­nio 1 da</text:span><text:span text:style-name="T898">­lies nuo</text:span><text:span text:style-name="T899">­sta</text:span><text:span text:style-name="T900">­tos.<text:s/></text:span></text:p>
        <text:p text:style-name="P901">Ant­ras. At­si­žvel­giant į tai, kad Svei­ka­tos rei­ka­lų ko­mi­te­te bu­vo kvo­ru­mas ir įvyk­dy­tos ki­tos pro­ce­dū­ros, ko­mi­te­to pri­im­ti spren­di­mai yra tei­sė­ti.<text:s/></text:p>
        <text:p text:style-name="P902">Tre­čias. Re­ko­men­duo­ti Sei­mo ko­mi­te­tams ir ko­mi­si­joms lai­ky­tis mi­nė­to val­dy­bos spren­di­mo ir nu­sta­ty­to po­sė­džio lai­ko bei ko­mi­te­tų ir ko­mi­si­jų po­sė­džius Sei­mo ple­na­ri­nių po­sė­džių me­tu reng­ti tik ga­vus Sei­mo pri­ta­ri­mą pa­gal Sei­mo sta­tu­to 53 straips­nio 1 da­lį.</text:p>
        <text:p text:style-name="Roman"><text:span text:style-name="T903">PIRMININKĖ.</text:span><text:span text:style-name="T904"><text:s/>Dė</text:span><text:span text:style-name="T905">­ko</text:span><text:span text:style-name="T906">­ju, ger</text:span><text:span text:style-name="T907">­bia</text:span><text:span text:style-name="T908">­mo</text:span><text:span text:style-name="T909">­ji pra</text:span><text:span text:style-name="T910">­ne</text:span><text:span text:style-name="T911">­šė</text:span><text:span text:style-name="T912">­ja. Įver</text:span><text:span text:style-name="T913">­ti</text:span><text:span text:style-name="T914">­na</text:span><text:span text:style-name="T915">­me Eti</text:span><text:span text:style-name="T916">­kos ir pro</text:span><text:span text:style-name="T917">­ce</text:span><text:span text:style-name="T918">­dū</text:span><text:span text:style-name="T919">­rų ko</text:span><text:span text:style-name="T920">­mi</text:span><text:span text:style-name="T921">­si</text:span><text:span text:style-name="T922">­jos iš</text:span><text:span text:style-name="T923">­va</text:span><text:span text:style-name="T924">­dą. Pa</text:span><text:span text:style-name="T925">­klaus</text:span><text:span text:style-name="T926">­ti pra</text:span><text:span text:style-name="T927">­ne</text:span><text:span text:style-name="T928">­šė</text:span><text:span text:style-name="T929">­jos ne</text:span><text:span text:style-name="T930">­ga</text:span><text:span text:style-name="T931">­li</text:span><text:span text:style-name="T932">­ma, tai ne</text:span><text:span text:style-name="T933">­nu</text:span><text:span text:style-name="T934">­sta</text:span><text:span text:style-name="T935">­ty</text:span><text:span text:style-name="T936">­ta mū</text:span><text:span text:style-name="T937">­sų…<text:s/></text:span></text:p>
        <text:p text:style-name="Roman"><text:span text:style-name="T938">R. J. DAGYS</text:span><text:span text:style-name="T939"><text:s/></text:span><text:span text:style-name="T940">(</text:span><text:span text:style-name="T941">TS-LKDF</text:span><text:span text:style-name="T942">)</text:span><text:span text:style-name="T943">.<text:s/></text:span><text:span text:style-name="T944">Ta</text:span><text:span text:style-name="T945">­da re</text:span><text:span text:style-name="T946">­pli</text:span><text:span text:style-name="T947">­ką.<text:s/></text:span></text:p>
        <text:p text:style-name="Roman"><text:span text:style-name="T948">PIRMININKĖ.</text:span><text:span text:style-name="T949"><text:s/>Re</text:span><text:span text:style-name="T950">­pli</text:span><text:span text:style-name="T951">­ka. Pra</text:span><text:span text:style-name="T952">­šo</text:span><text:span text:style-name="T953">­me.<text:s/></text:span></text:p>
        <text:p text:style-name="Roman"><text:span text:style-name="T954">R. J. DAGYS</text:span><text:span text:style-name="T955"><text:s/></text:span><text:span text:style-name="T956">(</text:span><text:span text:style-name="T957">TS-LKDF</text:span><text:span text:style-name="T958">)</text:span><text:span text:style-name="T959">.<text:s/></text:span><text:span text:style-name="T960">Kaip su</text:span><text:span text:style-name="T961">­pra</text:span><text:span text:style-name="T962">­tau iš pra</text:span><text:span text:style-name="T963">­ne</text:span><text:span text:style-name="T964">­ši</text:span><text:span text:style-name="T965">­mo, bu</text:span><text:span text:style-name="T966">­vo pa</text:span><text:span text:style-name="T967">­žeis</text:span><text:span text:style-name="T968">­tas Sta</text:span><text:span text:style-name="T969">­tu</text:span><text:span text:style-name="T970">­tas, va</text:span><text:span text:style-name="T971">­di</text:span><text:span text:style-name="T972">­na</text:span><text:span text:style-name="T973">­si, ne</text:span><text:span text:style-name="T974">­tei</text:span><text:span text:style-name="T975">­sė</text:span><text:span text:style-name="T976">­ta, bet jei</text:span><text:span text:style-name="T977">­gu la</text:span><text:span text:style-name="T978">­bai no</text:span><text:span text:style-name="T979">­ri, tai tei</text:span><text:span text:style-name="T980">­sė</text:span><text:span text:style-name="T981">­ta.<text:s/></text:span></text:p>
        <text:p text:style-name="Roman"><text:span text:style-name="T982">PIRMININKĖ.</text:span><text:span text:style-name="T983"><text:s/>No</text:span><text:span text:style-name="T984">­riu jums pra</text:span><text:span text:style-name="T985">­neš</text:span><text:span text:style-name="T986">­ti, kad jei</text:span><text:span text:style-name="T987">­gu tai bū</text:span><text:span text:style-name="T988">­tų fik</text:span><text:span text:style-name="T989">­suo</text:span><text:span text:style-name="T990">­ta kaip šiurkš</text:span><text:span text:style-name="T991">­tus pa</text:span><text:span text:style-name="T992">­žei</text:span><text:span text:style-name="T993">­di</text:span><text:span text:style-name="T994">­mas, ta</text:span><text:span text:style-name="T995">­da taip. Da</text:span><text:span text:style-name="T996">­bar šiuo at</text:span><text:span text:style-name="T997">­ve</text:span><text:span text:style-name="T998">­ju yra įspė</text:span><text:span text:style-name="T999">­ji</text:span><text:span text:style-name="T1000">­mas ir re</text:span><text:span text:style-name="T1001">­ko</text:span><text:span text:style-name="T1002">­men</text:span><text:span text:style-name="T1003">­da</text:span><text:span text:style-name="T1004">­ci</text:span><text:span text:style-name="T1005">­ja ko</text:span><text:span text:style-name="T1006">­mi</text:span><text:span text:style-name="T1007">­te</text:span><text:span text:style-name="T1008">­tams, to</text:span><text:span text:style-name="T1009">­dėl ma</text:span><text:span text:style-name="T1010">­nau, tą re</text:span><text:span text:style-name="T1011">­ko</text:span><text:span text:style-name="T1012">­men</text:span><text:span text:style-name="T1013">­da</text:span><text:span text:style-name="T1014">­vo Eti</text:span><text:span text:style-name="T1015">­kos ir pro</text:span><text:span text:style-name="T1016">­ce</text:span><text:span text:style-name="T1017">­dū</text:span><text:span text:style-name="T1018">­rų ko</text:span><text:span text:style-name="T1019">­mi</text:span><text:span text:style-name="T1020">­si</text:span><text:span text:style-name="T1021">­ja, ga</text:span><text:span text:style-name="T1022">­li</text:span><text:span text:style-name="T1023">­ma tai</text:span><text:span text:style-name="T1024">­ky</text:span><text:span text:style-name="T1025">­ti sku</text:span><text:span text:style-name="T1026">­bą ir pri</text:span><text:span text:style-name="T1027">­im</text:span><text:span text:style-name="T1028">­ti šio</text:span><text:span text:style-name="T1029">­je se</text:span><text:span text:style-name="T1030">­si</text:span><text:span text:style-name="T1031">­jo</text:span><text:span text:style-name="T1032">­je įsta</text:span><text:span text:style-name="T1033">­ty</text:span><text:span text:style-name="T1034">­mų pro</text:span><text:span text:style-name="T1035">­jek</text:span><text:span text:style-name="T1036">­tus</text:span>, ku­riuos mes šian­dien ir mi­nė­jo­me. Tai bū­tų dėl svei­ka­tos prie­žiū­ros įstai­gų ir su tuo su­si­ju­sių spren­di­mų. Dėl sku­bos ga­li­ma bal­suo­ti, kad juos svars­ty­tu­me šeš­ta­die­nį? Tai yra kad juos pri­im­tu­me šeš­ta­die­nį, nes svars­ty­mas baig­tas.<text:s/></text:p>
        <text:p text:style-name="Roman">Bal­suo­ja­me dėl Eti­kos ir pro­ce­dū­rų ko­mi­si­jos iš­va­dos, kad nė­ra šiurkš­taus pa­žei­di­mo, to­dėl tai­ko­ma sku­ba ir bus pri­ima­mi įsta­ty­mų pro­jek­tai, ku­riuos mes svars­tė­me.</text:p>
        <text:p text:style-name="Roman">Bal­sa­vo 107 Sei­mo na­riai: už – 65, prieš – 31, su­si­lai­kė 11. Pri­tar­ta. Pir­ma­sis at­si­sto­jo J. Ole­kas.</text:p>
        <text:p text:style-name="Roman"><text:span text:style-name="T1037">J. OLEKAS</text:span><text:span text:style-name="T1038"><text:s/></text:span><text:span text:style-name="T1039">(</text:span><text:span text:style-name="T1040">LSDPF</text:span><text:span text:style-name="T1041">)</text:span><text:span text:style-name="T1042">.<text:s/></text:span>Ačiū, ger­bia­ma pir­mi­nin­ke. Dėl ve­di­mo tvar­kos. Po šios Eti­kos ir pro­ce­dū­rų ko­mi­si­jos iš­va­dos aš no­riu grįž­ti prie 2-7 klau­si­mo, nes jūs bu­vo­te lyg ir re­a­ga­vu­si, kad nė­ra Tei­sės de­par­ta­men­to svars­ty­mo iš­va­dos. Jis pas mus dar li­kęs ar jis iš­brauk­tas?</text:p>
        <text:p text:style-name="Roman"><text:span text:style-name="T1043">PIRMININKĖ.</text:span><text:s/>Iš­brauk­tas, ger­bia­mas Juo­zai. Taip, jis bus iš­brauk­tas, nes nė­ra Tei­sės ir tei­sėt­var­kos ko­mi­te­to iš­va­dos. V. Juo­za­pai­tis at­si­sto­jo pir­mes­nis, kiek ma­čiau.</text:p>
        <text:p text:style-name="Roman"><text:span text:style-name="T1044">V. JUOZAPAITIS</text:span><text:span text:style-name="T1045"><text:s/></text:span><text:span text:style-name="T1046">(</text:span><text:span text:style-name="T1047">TS-LKDF</text:span><text:span text:style-name="T1048">)</text:span><text:span text:style-name="T1049">. Dė</text:span><text:span text:style-name="T1050">­ko</text:span><text:span text:style-name="T1051">­ju, ger</text:span><text:span text:style-name="T1052">­bia</text:span><text:span text:style-name="T1053">­ma pir</text:span><text:span text:style-name="T1054">­mi</text:span><text:span text:style-name="T1055">­nin</text:span><text:span text:style-name="T1056">­ke. Iš tik</text:span><text:span text:style-name="T1057">­rų</text:span><text:span text:style-name="T1058">­jų sun</text:span><text:span text:style-name="T1059">­ku su</text:span><text:span text:style-name="T1060">­vok</text:span><text:span text:style-name="T1061">­ti, kas vyks</text:span><text:span text:style-name="T1062">­ta šia</text:span><text:span text:style-name="T1063">­me Sei</text:span><text:span text:style-name="T1064">­me. Tie</text:span><text:span text:style-name="T1065">­siog at</text:span><text:span text:style-name="T1066">­krei</text:span><text:span text:style-name="T1067">­piu ir vi</text:span><text:span text:style-name="T1068">­suo</text:span><text:span text:style-name="T1069">­me</text:span><text:span text:style-name="T1070">­nės dė</text:span><text:span text:style-name="T1071">­me</text:span><text:span text:style-name="T1072">­sį, ir vi</text:span><text:span text:style-name="T1073">­sų, ku</text:span><text:span text:style-name="T1074">­rie tu</text:span><text:span text:style-name="T1075">­ri bent mi</text:span><text:span text:style-name="T1076">­ni</text:span><text:span text:style-name="T1077">­ma</text:span><text:span text:style-name="T1078">­lų tei</text:span><text:span text:style-name="T1079">­si</text:span><text:span text:style-name="T1080">­nį iš</text:span><text:span text:style-name="T1081">­si</text:span><text:span text:style-name="T1082">­la</text:span><text:span text:style-name="T1083">­vi</text:span><text:span text:style-name="T1084">­ni</text:span><text:span text:style-name="T1085">­mą ar</text:span><text:span text:style-name="T1086">­ba yra mo</text:span><text:span text:style-name="T1087">­kę</text:span><text:span text:style-name="T1088">­si bent ko</text:span><text:span text:style-name="T1089">­kių nors tei</text:span><text:span text:style-name="T1090">­sės pa</text:span><text:span text:style-name="T1091">­grin</text:span><text:span text:style-name="T1092">­dų. Mie</text:span><text:span text:style-name="T1093">­li po</text:span><text:span text:style-name="T1094">­nai, jūs tur</text:span><text:span text:style-name="T1095">­būt ži</text:span><text:span text:style-name="T1096">­no</text:span><text:span text:style-name="T1097">­te, kad tei</text:span><text:span text:style-name="T1098">­sė iš ne</text:span><text:span text:style-name="T1099">­tei</text:span><text:span text:style-name="T1100">­sės ne</text:span><text:span text:style-name="T1101">­gims</text:span><text:span text:style-name="T1102">­ta, ir pri</text:span><text:span text:style-name="T1103">­pa</text:span><text:span text:style-name="T1104">­ži</text:span><text:span text:style-name="T1105">­nus, kad po</text:span><text:span text:style-name="T1106">­sė</text:span><text:span text:style-name="T1107">­dis bu</text:span><text:span text:style-name="T1108">­vo ne</text:span><text:span text:style-name="T1109">­tei</text:span><text:span text:style-name="T1110">­sė</text:span><text:span text:style-name="T1111">­tas, bet jo spren</text:span><text:span text:style-name="T1112">­di</text:span><text:span text:style-name="T1113">­mai tei</text:span><text:span text:style-name="T1114">­sė</text:span><text:span text:style-name="T1115">­ti, tai pa</text:span><text:span text:style-name="T1116">­na</text:span><text:span text:style-name="T1117">­šu jau į tam tik</text:span><text:span text:style-name="T1118">­rą diag</text:span><text:span text:style-name="T1119">­no</text:span><text:span text:style-name="T1120">­zę. Te</text:span><text:span text:style-name="T1121">­lie</text:span><text:span text:style-name="T1122">­ka ap</text:span><text:span text:style-name="T1123">­gai</text:span><text:span text:style-name="T1124">­les</text:span><text:span text:style-name="T1125">­tau</text:span><text:span text:style-name="T1126">­ti ir vėl pa</text:span><text:span text:style-name="T1127">­reikš</text:span><text:span text:style-name="T1128">­ti užuo</text:span><text:span text:style-name="T1129">­jau</text:span><text:span text:style-name="T1130">­tą<text:s/></text:span><text:soft-page-break/><text:span text:style-name="T1131">Lie</text:span><text:span text:style-name="T1132">­tu</text:span><text:span text:style-name="T1133">­vos vi</text:span><text:span text:style-name="T1134">­suo</text:span><text:span text:style-name="T1135">­me</text:span><text:span text:style-name="T1136">­nei, kad šiuo</text:span><text:span text:style-name="T1137">­se rū</text:span><text:span text:style-name="T1138">­muo</text:span><text:span text:style-name="T1139">­se vyks</text:span><text:span text:style-name="T1140">­ta ne</text:span><text:span text:style-name="T1141">­įti</text:span><text:span text:style-name="T1142">­kė</text:span><text:span text:style-name="T1143">­ti</text:span><text:span text:style-name="T1144">­no (ne</text:span><text:span text:style-name="T1145">­įti</text:span><text:span text:style-name="T1146">­kė</text:span><text:span text:style-name="T1147">­ti</text:span><text:span text:style-name="T1148">­no!) bru</text:span><text:span text:style-name="T1149">­ta</text:span><text:span text:style-name="T1150">­lu</text:span><text:span text:style-name="T1151">­mo ir ne</text:span><text:span text:style-name="T1152">­pa</text:span><text:span text:style-name="T1153">­gar</text:span><text:span text:style-name="T1154">­bos tei</text:span><text:span text:style-name="T1155">­sei ir svei</text:span><text:span text:style-name="T1156">­kam pro</text:span><text:span text:style-name="T1157">­tui pro</text:span><text:span text:style-name="T1158">­ce</text:span><text:span text:style-name="T1159">­sai.<text:s/></text:span></text:p>
        <text:p text:style-name="Roman"><text:span text:style-name="T1160">PIRMININKĖ.</text:span><text:span text:style-name="T1161"><text:s/>Ačiū už jū</text:span><text:span text:style-name="T1162">­sų nuo</text:span><text:span text:style-name="T1163">­mo</text:span><text:span text:style-name="T1164">­nę. E. Gent</text:span><text:span text:style-name="T1165">­vi</text:span><text:span text:style-name="T1166">­las.</text:span></text:p>
        <text:p text:style-name="Roman"><text:span text:style-name="T1167">E. GENTVILAS</text:span><text:span text:style-name="T1168"><text:s/></text:span><text:span text:style-name="T1169">(</text:span><text:span text:style-name="T1170">LSF</text:span><text:span text:style-name="T1171">)</text:span><text:span text:style-name="T1172">.<text:s/></text:span><text:span text:style-name="T1173">Aš pri</text:span><text:span text:style-name="T1174">­me</text:span><text:span text:style-name="T1175">­nu tai, ką sa</text:span><text:span text:style-name="T1176">­kiau už</text:span><text:span text:style-name="T1177">­va</text:span><text:span text:style-name="T1178">­kar. Sau</text:span><text:span text:style-name="T1179">­sio 12 die</text:span><text:span text:style-name="T1180">­nos Tei</text:span><text:span text:style-name="T1181">­sės ir tei</text:span><text:span text:style-name="T1182">­sėt</text:span><text:span text:style-name="T1183">­var</text:span><text:span text:style-name="T1184">­kos ko</text:span><text:span text:style-name="T1185">­mi</text:span><text:span text:style-name="T1186">­te</text:span><text:span text:style-name="T1187">­to po</text:span><text:span text:style-name="T1188">­sė</text:span><text:span text:style-name="T1189">­dis bu</text:span><text:span text:style-name="T1190">­vo pri</text:span><text:span text:style-name="T1191">­pa</text:span><text:span text:style-name="T1192">­žin</text:span><text:span text:style-name="T1193">­tas ne</text:span><text:span text:style-name="T1194">­tei</text:span><text:span text:style-name="T1195">­sė</text:span><text:span text:style-name="T1196">­tu, bet ne</text:span><text:span text:style-name="T1197">­su</text:span><text:span text:style-name="T1198">­kė</text:span><text:span text:style-name="T1199">­lė jo</text:span><text:span text:style-name="T1200">­kių tei</text:span><text:span text:style-name="T1201">­si</text:span><text:span text:style-name="T1202">­nių pa</text:span><text:span text:style-name="T1203">­sek</text:span><text:span text:style-name="T1204">­mių tas ne</text:span><text:span text:style-name="T1205">­tei</text:span><text:span text:style-name="T1206">­sė</text:span><text:span text:style-name="T1207">­tas po</text:span><text:span text:style-name="T1208">­sė</text:span><text:span text:style-name="T1209">­dis. Per</text:span><text:span text:style-name="T1210">­spė</text:span><text:span text:style-name="T1211">­jau, kur link jūs ei</text:span><text:span text:style-name="T1212">­na</text:span><text:span text:style-name="T1213">­te. Jūs ei</text:span><text:span text:style-name="T1214">­na</text:span><text:span text:style-name="T1215">­te link fa</text:span><text:span text:style-name="T1216">­šiz</text:span><text:span text:style-name="T1217">­mo, jei</text:span><text:span text:style-name="T1218">­gu jūs no</text:span><text:span text:style-name="T1219">­ri</text:span><text:span text:style-name="T1220">­te. Jei</text:span><text:span text:style-name="T1221">­gu jūs pri</text:span><text:span text:style-name="T1222">­pa</text:span><text:span text:style-name="T1223">­žįs</text:span><text:span text:style-name="T1224">­ta</text:span><text:span text:style-name="T1225">­te, kad po</text:span><text:span text:style-name="T1226">­sė</text:span><text:span text:style-name="T1227">­dis ne</text:span><text:span text:style-name="T1228">­tei</text:span><text:span text:style-name="T1229">­sė</text:span><text:span text:style-name="T1230">­tas, bet ja</text:span><text:span text:style-name="T1231">­me pri</text:span><text:span text:style-name="T1232">­ima</text:span><text:span text:style-name="T1233">­mi spren</text:span><text:span text:style-name="T1234">­di</text:span><text:span text:style-name="T1235">­mai svars</text:span><text:span text:style-name="T1236">­to</text:span><text:span text:style-name="T1237">­mi to</text:span><text:span text:style-name="T1238">­liau, lie</text:span><text:span text:style-name="T1239">­ka pa</text:span><text:span text:style-name="T1240">­kar</text:span><text:span text:style-name="T1241">­to</text:span><text:span text:style-name="T1242">­ti ba</text:span><text:span text:style-name="T1243">­zi</text:span><text:span text:style-name="T1244">­nę pir</text:span><text:span text:style-name="T1245">­ma</text:span><text:span text:style-name="T1246">­kur</text:span><text:span text:style-name="T1247">­sių ži</text:span><text:span text:style-name="T1248">­no</text:span><text:span text:style-name="T1249">­mą nuo</text:span><text:span text:style-name="T1250">­sta</text:span><text:span text:style-name="T1251">­tą, bet ku</text:span><text:span text:style-name="T1252">­riam iš</text:span><text:span text:style-name="T1253">­si</text:span><text:span text:style-name="T1254">­la</text:span><text:span text:style-name="T1255">­vi</text:span><text:span text:style-name="T1256">­nu</text:span><text:span text:style-name="T1257">­siam žmo</text:span><text:span text:style-name="T1258">­gui ži</text:span><text:span text:style-name="T1259">­no</text:span><text:span text:style-name="T1260">­mą nuo</text:span><text:span text:style-name="T1261">­sta</text:span><text:span text:style-name="T1262">­tą, kad iš ne</text:span><text:span text:style-name="T1263">­tei</text:span><text:span text:style-name="T1264">­sės ne</text:span><text:span text:style-name="T1265">­gims</text:span><text:span text:style-name="T1266">­ta tei</text:span><text:span text:style-name="T1267">­sė. Ką jūs da</text:span><text:span text:style-name="T1268">­ro</text:span><text:span text:style-name="T1269">­te?</text:span></text:p>
        <text:p text:style-name="Roman"><text:span text:style-name="T1270">PIRMININKĖ.</text:span><text:span text:style-name="T1271"><text:s/>Ir J. Sa</text:span><text:span text:style-name="T1272">­ba</text:span><text:span text:style-name="T1273">­taus</text:span><text:span text:style-name="T1274">­kas.<text:s/></text:span></text:p>
        <text:p text:style-name="Roman"><text:span text:style-name="T1275">J. SABATAUSKAS</text:span><text:span text:style-name="T1276"><text:s/></text:span><text:span text:style-name="T1277">(</text:span><text:span text:style-name="T1278">LSDPF</text:span><text:span text:style-name="T1279">)</text:span><text:span text:style-name="T1280">.<text:s/></text:span><text:span text:style-name="T1281">Ačiū, ger</text:span><text:span text:style-name="T1282">­bia</text:span><text:span text:style-name="T1283">­ma pir</text:span><text:span text:style-name="T1284">­mi</text:span><text:span text:style-name="T1285">­nin</text:span><text:span text:style-name="T1286">­ke. Ger</text:span><text:span text:style-name="T1287">­bia</text:span><text:span text:style-name="T1288">­mi ko</text:span><text:span text:style-name="T1289">­le</text:span><text:span text:style-name="T1290">­gos, nė</text:span><text:span text:style-name="T1291">­ra pa</text:span><text:span text:style-name="T1292">­gal<text:s/></text:span><text:span text:style-name="T1293">Sta</text:span><text:span text:style-name="T1294">­tu</text:span><text:span text:style-name="T1295">­to šiuos ver</text:span><text:span text:style-name="T1296">­ti</text:span><text:span text:style-name="T1297">­mus šiurkš</text:span><text:span text:style-name="T1298">­tus ar ne</text:span><text:span text:style-name="T1299">­šiurkš</text:span><text:span text:style-name="T1300">­tus pa</text:span><text:span text:style-name="T1301">­žei</text:span><text:span text:style-name="T1302">­di</text:span><text:span text:style-name="T1303">­mas. Jei</text:span><text:span text:style-name="T1304">­gu Eti</text:span><text:span text:style-name="T1305">­kos ir pro</text:span><text:span text:style-name="T1306">­ce</text:span><text:span text:style-name="T1307">­dū</text:span><text:span text:style-name="T1308">­rų ko</text:span><text:span text:style-name="T1309">­mi</text:span><text:span text:style-name="T1310">­si</text:span><text:span text:style-name="T1311">­ja<text:s/></text:span><text:span text:style-name="T1312">kon</text:span><text:span text:style-name="T1313">­sta</text:span><text:span text:style-name="T1314">­tuo</text:span><text:span text:style-name="T1315">­ja fak</text:span><text:span text:style-name="T1316">­tą, kad pa</text:span><text:span text:style-name="T1317">­žeis</text:span><text:span text:style-name="T1318">­tas Sta</text:span><text:span text:style-name="T1319">­tu</text:span><text:span text:style-name="T1320">­tas, nes po</text:span><text:span text:style-name="T1321">­sė</text:span><text:span text:style-name="T1322">­dis vyk</text:span><text:span text:style-name="T1323">­dy</text:span><text:span text:style-name="T1324">­tas ple</text:span><text:span text:style-name="T1325">­na</text:span><text:span text:style-name="T1326">­ri</text:span><text:span text:style-name="T1327">­nio po</text:span><text:span text:style-name="T1328">­sė</text:span><text:span text:style-name="T1329">­džio me</text:span><text:span text:style-name="T1330">­tu be Sei</text:span><text:span text:style-name="T1331">­mo su</text:span><text:span text:style-name="T1332">­ti</text:span><text:span text:style-name="T1333">­ki</text:span><text:span text:style-name="T1334">­mo, pa</text:span><text:span text:style-name="T1335">­žei</text:span><text:span text:style-name="T1336">­di</text:span><text:span text:style-name="T1337">­mas yra, va</text:span><text:span text:style-name="T1338">­di</text:span><text:span text:style-name="T1339">­na</text:span><text:span text:style-name="T1340">­si, rei</text:span><text:span text:style-name="T1341">­kia kar</text:span><text:span text:style-name="T1342">­to</text:span><text:span text:style-name="T1343">­ti ko</text:span><text:span text:style-name="T1344">­mi</text:span><text:span text:style-name="T1345">­te</text:span><text:span text:style-name="T1346">­to po</text:span><text:span text:style-name="T1347">­sė</text:span><text:span text:style-name="T1348">­dį, nes vi</text:span><text:span text:style-name="T1349">­si tie spren</text:span><text:span text:style-name="T1350">­di</text:span><text:span text:style-name="T1351">­mai pri</text:span><text:span text:style-name="T1352">­im</text:span><text:span text:style-name="T1353">­ti jo me</text:span><text:span text:style-name="T1354">­tu ne</text:span><text:span text:style-name="T1355">­ga</text:span><text:span text:style-name="T1356">­li bū</text:span><text:span text:style-name="T1357">­ti pri</text:span><text:span text:style-name="T1358">­pa</text:span><text:span text:style-name="T1359">­žin</text:span><text:span text:style-name="T1360">­ti tei</text:span><text:span text:style-name="T1361">­sė</text:span><text:span text:style-name="T1362">­tais kar</text:span><text:span text:style-name="T1363">­to</text:span><text:span text:style-name="T1364">­jant tą pa</text:span><text:span text:style-name="T1365">­tį, kad iš ne</text:span><text:span text:style-name="T1366">­tei</text:span><text:span text:style-name="T1367">­sės tei</text:span><text:span text:style-name="T1368">­sė ne</text:span><text:span text:style-name="T1369">­at</text:span><text:span text:style-name="T1370">­si</text:span><text:span text:style-name="T1371">­ran</text:span><text:span text:style-name="T1372">­da.</text:span></text:p>
        <text:p text:style-name="Roman"><text:span text:style-name="T1373">PIRMININKĖ.</text:span><text:span text:style-name="T1374"><text:s/>Dė</text:span><text:span text:style-name="T1375">­ko</text:span><text:span text:style-name="T1376">­ju.</text:span></text:p>
        <text:p text:style-name="Roman"><text:span text:style-name="T1377">J. SABATAUSKAS</text:span><text:span text:style-name="T1378"><text:s/></text:span><text:span text:style-name="T1379">(</text:span><text:span text:style-name="T1380">LSDPF</text:span><text:span text:style-name="T1381">)</text:span><text:span text:style-name="T1382">. Tai vie</text:span><text:span text:style-name="T1383">­nas mo</text:span><text:span text:style-name="T1384">­men</text:span><text:span text:style-name="T1385">­tas. Ir šiurkš</text:span><text:span text:style-name="T1386">­tus pa</text:span><text:span text:style-name="T1387">­žei</text:span><text:span text:style-name="T1388">­di</text:span><text:span text:style-name="T1389">­mas yra tik tų ka</text:span><text:span text:style-name="T1390">­te</text:span><text:span text:style-name="T1391">­go</text:span><text:span text:style-name="T1392">­ri</text:span><text:span text:style-name="T1393">­jų at</text:span><text:span text:style-name="T1394">­ve</text:span><text:span text:style-name="T1395">­ju, tai yra ap</text:span><text:span text:style-name="T1396">­kal</text:span><text:span text:style-name="T1397">­tos. Tai</text:span><text:span text:style-name="T1398">­gi ne</text:span><text:span text:style-name="T1399">­pai</text:span><text:span text:style-name="T1400">­nio</text:span><text:span text:style-name="T1401">­ki</text:span><text:span text:style-name="T1402">­me, ko</text:span><text:span text:style-name="T1403">­le</text:span><text:span text:style-name="T1404">­gos.</text:span></text:p>
        <text:p text:style-name="Roman"><text:span text:style-name="T1405">PIRMININKĖ.</text:span><text:span text:style-name="T1406"><text:s/>Ačiū už vi</text:span><text:span text:style-name="T1407">­sas pa</text:span><text:span text:style-name="T1408">­sta</text:span><text:span text:style-name="T1409">­bas. Ger</text:span><text:span text:style-name="T1410">­bia</text:span><text:span text:style-name="T1411">­mi ko</text:span><text:span text:style-name="T1412">­le</text:span><text:span text:style-name="T1413">­gos, ka</text:span><text:span text:style-name="T1414">­dan</text:span><text:span text:style-name="T1415">­gi iš</text:span><text:span text:style-name="T1416">­ki</text:span><text:span text:style-name="T1417">­lo to</text:span><text:span text:style-name="T1418">­kios dis</text:span><text:span text:style-name="T1419">­ku</text:span><text:span text:style-name="T1420">­si</text:span><text:span text:style-name="T1421">­jos, aš pra</text:span><text:span text:style-name="T1422">­šau bal</text:span><text:span text:style-name="T1423">­suo</text:span><text:span text:style-name="T1424">­ti, nes Eti</text:span><text:span text:style-name="T1425">­kos ir pro</text:span><text:span text:style-name="T1426">­ce</text:span><text:span text:style-name="T1427">­dū</text:span><text:span text:style-name="T1428">­rų ko</text:span><text:span text:style-name="T1429">­mi</text:span><text:span text:style-name="T1430">­si</text:span><text:span text:style-name="T1431">­ja, at</text:span><text:span text:style-name="T1432">­si</text:span><text:span text:style-name="T1433">­žvelg</text:span><text:span text:style-name="T1434">­da</text:span><text:span text:style-name="T1435">­ma, kad kvo</text:span><text:span text:style-name="T1436">­ru</text:span><text:span text:style-name="T1437">­mas bu</text:span><text:span text:style-name="T1438">­vo, kad įvyk</text:span><text:span text:style-name="T1439">­dy</text:span><text:span text:style-name="T1440">­tos pro</text:span><text:span text:style-name="T1441">­ce</text:span><text:span text:style-name="T1442">­dū</text:span><text:span text:style-name="T1443">­ros, kad spren</text:span><text:span text:style-name="T1444">­di</text:span><text:span text:style-name="T1445">­mai yra tei</text:span><text:span text:style-name="T1446">­sė</text:span><text:span text:style-name="T1447">­ti, re</text:span><text:span text:style-name="T1448">­ko</text:span><text:span text:style-name="T1449">­men</text:span><text:span text:style-name="T1450">­da</text:span><text:span text:style-name="T1451">­vo at</text:span><text:span text:style-name="T1452">­ei</text:span><text:span text:style-name="T1453">­ty</text:span><text:span text:style-name="T1454">­je to</text:span><text:span text:style-name="T1455">­kių klai</text:span><text:span text:style-name="T1456">­dų ne</text:span><text:span text:style-name="T1457">­da</text:span><text:span text:style-name="T1458">­ry</text:span><text:span text:style-name="T1459">­ti – ne</text:span><text:span text:style-name="T1460">­reng</text:span><text:span text:style-name="T1461">­ti po</text:span><text:span text:style-name="T1462">­sė</text:span><text:span text:style-name="T1463">­džio, kol vyks</text:span><text:span text:style-name="T1464">­ta ple</text:span><text:span text:style-name="T1465">­na</text:span><text:span text:style-name="T1466">­ri</text:span><text:span text:style-name="T1467">­nis po</text:span><text:span text:style-name="T1468">­sė</text:span><text:span text:style-name="T1469">­dis. Tai iš</text:span><text:span text:style-name="T1470">­ties nė</text:span><text:span text:style-name="T1471">­ra… Pra</text:span><text:span text:style-name="T1472">­šom bal</text:span><text:span text:style-name="T1473">­suo</text:span><text:span text:style-name="T1474">­ti už Eti</text:span><text:span text:style-name="T1475">­kos ir pro</text:span><text:span text:style-name="T1476">­ce</text:span><text:span text:style-name="T1477">­dū</text:span><text:span text:style-name="T1478">­rų ko</text:span><text:span text:style-name="T1479">­mi</text:span><text:span text:style-name="T1480">­si</text:span><text:span text:style-name="T1481">­jos iš</text:span><text:span text:style-name="T1482">­va</text:span><text:span text:style-name="T1483">­dą.<text:s/></text:span></text:p>
        <text:p text:style-name="Roman"><text:span text:style-name="T1484">Bal</text:span><text:span text:style-name="T1485">­sa</text:span><text:span text:style-name="T1486">­vo 112 Sei</text:span><text:span text:style-name="T1487">­mo na</text:span><text:span text:style-name="T1488">­rių: už – 63, prieš –</text:span><text:s/>37, su­si­lai­kė 12. Eti­kos ir pro­ce­dū­rų ko­mi­si­jos iš­va­dai pri­tar­ta.<text:s/></text:p>
        <text:p text:style-name="Roman">Re­pli­ka po bal­sa­vi­mo ir la­bai pra­šau, ko­le­gos, jei­gu ga­li­ma,<text:s/>neviršy­ti mi­nučių.<text:s/></text:p>
        <text:p text:style-name="Roman"><text:span text:style-name="T1489">G. LANDSBERGIS</text:span><text:span text:style-name="T1490"><text:s/></text:span><text:span text:style-name="T1491">(</text:span><text:span text:style-name="T1492">TS-LKDF</text:span><text:span text:style-name="T1493">)</text:span><text:span text:style-name="T1494">.<text:s/></text:span>Ačiū, ger­bia­ma pir­mi­nin­ke. Vis tiek įvy­ko be­pre­ce­den­tis at­ve­jis. Šian­dien Sei­mo dau­gu­ma bal­suo­da­ma pa­tvir­ti­no ne­tei­sė­tą nor­mą. Pa­tvir­ti­no Sta­tu­to pa­žei­di­mą ir ne­eg­zis­tuo­jan­čius da­ly­kus.<text:s/></text:p>
        <text:p text:style-name="Roman">Ger­bia­mi ko­le­gos, jei­gu mes dar pri­pa­žįs­ta­me, kad esa­me tei­si­nė vals­ty­bė, tai ne­dels­da­mi mes tu­ri­me kreip­tis į Kon­sti­tu­ci­nį Teis­mą pra­šy­da­mi įver­tin­ti šį pas­ku­ti­nį bal­sa­vi­mą ir at­šauk­ti šį da­bar su­kur­tą mū­sų tei­sės ak­tą. Aš su­pran­tu, kad ga­li at­ro­dy­ti si­tu­a­ci­ja ir iro­niš­ka, ir ke­lian­ti šyp­se­ną ar juo­ką, ta­čiau vis dėl­to su bul­do­ze­riu per tei­si­nius vals­ty­bės pa­ma­tus va­žiuo­ti, ko­le­gos, tik­rai ne­de­ra, nes ne­ži­nia, kur jūs su­sto­si­te.<text:s/></text:p>
        <text:p text:style-name="Roman"><text:span text:style-name="T1495">PIRMININKĖ.</text:span><text:span text:style-name="T1496"><text:s/></text:span>Ačiū. V. Alek­na.</text:p>
        <text:p text:style-name="Roman"><text:span text:style-name="T1497">V. ALEKNA</text:span><text:span text:style-name="T1498"><text:s/></text:span><text:span text:style-name="T1499">(</text:span><text:span text:style-name="T1500">LSF</text:span><text:span text:style-name="T1501">)</text:span><text:span text:style-name="T1502">.<text:s/></text:span>Aš per pra­ei­tą bal­sa­vi­mą bal­sa­vau prieš. At­si­pra­šau.</text:p>
        <text:p text:style-name="Roman"><text:span text:style-name="T1503">PIRMININKĖ.</text:span><text:span text:style-name="T1504"><text:s/></text:span>V. Alek­na bal­sa­vo prieš. Pro­to­ko­le tai įra­šo­me.<text:s/></text:p>
        <text:p text:style-name="Roman"/>
        <text:p text:style-name="Laikas">10.26 val.</text:p>
        <text:p text:style-name="Roman12">Įsta­ty­mo „Dėl Eko­no­mi­nio ben­dra­dar­bia­vi­mo ir plėt­ros or­ga­ni­za­ci­jos kon­ven­ci­jos ir<text:s/><text:span text:style-name="T1505">Su</text:span><text:span text:style-name="T1506">­si</text:span><text:span text:style-name="T1507">­ta</text:span><text:span text:style-name="T1508">­ri</text:span><text:span text:style-name="T1509">­mo dėl Lie</text:span><text:span text:style-name="T1510">­tu</text:span><text:span text:style-name="T1511">­vos Res</text:span><text:span text:style-name="T1512">­pub</text:span><text:span text:style-name="T1513">­li</text:span><text:span text:style-name="T1514">­kos pri</text:span><text:span text:style-name="T1515">­si</text:span><text:span text:style-name="T1516">­jun</text:span><text:span text:style-name="T1517">­gi</text:span><text:span text:style-name="T1518">­mo prie Eko</text:span><text:span text:style-name="T1519">­no</text:span><text:span text:style-name="T1520">­mi</text:span><text:span text:style-name="T1521">­nio ben</text:span><text:span text:style-name="T1522">­dra</text:span><text:span text:style-name="T1523">­dar</text:span><text:span text:style-name="T1524">­bia</text:span><text:span text:style-name="T1525">­vi</text:span><text:span text:style-name="T1526">­mo<text:s/></text:span>ir plėt­ros or­ga­ni­za­ci­jos kon­ven­ci­jos są­ly­gų ra­ti­fi­ka­vi­mo“ pro­jek­tas Nr. XIIIP-2305 (<text:span text:style-name="T1527">svars</text:span><text:span text:style-name="T1528">­ty</text:span><text:span text:style-name="T1529">­mas ir pri</text:span><text:span text:style-name="T1530">­ėmi</text:span><text:span text:style-name="T1531">­mas</text:span>)</text:p>
        <text:p text:style-name="Roman"/>
        <text:p text:style-name="Roman">Ger­bia­mi ko­le­gos, pa­ga­liau dar­bo­tvarkės<text:s/>1-2<text:s/>klau­si­mas – įsta­ty­mo „Dėl Eko­no­mi­nio ben­dra­dar­bia­vi­mo ir plėt­ros or­ga­ni­za­ci­jos kon­ven­ci­jos ir Su­si­ta­ri­mo dėl Lie­tu­vos Res­pub­li­kos pri­si­jun­gi­mo prie Eko­no­mi­nio ben­dra­dar­bia­vi­mo ir plėt­ros or­ga­ni­za­ci­jos kon­ven­ci­jos są­ly­gų ra­ti­fi­ka­vi­mo“ pro­jek­tas Nr. XIIIP-2305. Va­kar bu­vo pa­teik­tas įsta­ty­mo pro­jek­tas, pri­im­ta ypa­tin­ga sku­ba. Šian­die­ną svars­ty­mas ir siū­lo­mas pri­ėmi­mas. No­rin­čių da­ly­vau­ti dis­ku­si­jo­je nė­ra.<text:s/><text:soft-page-break/>Ar ga­li­me po svars­ty­mo pri­tar­ti ben­dru su­ta­ri­mu?<text:s/><text:span text:style-name="T1532">(</text:span><text:span text:style-name="T1533">Bal</text:span><text:span text:style-name="T1534">­sai sa</text:span><text:span text:style-name="T1535">­lė</text:span><text:span text:style-name="T1536">­je</text:span><text:span text:style-name="T1537">)</text:span><text:s/>Bal­suo­ja­me po svars­ty­mo, nes mo­ty­vų nie­kas ne­no­rė­jo sa­ky­ti.<text:s/></text:p>
        <text:p text:style-name="Roman">Bal­sa­vo 112 Sei­mo na­rių: už – 111, prieš nė­ra, su­si­lai­kė 1. Po svars­ty­mo pri­tar­ta.</text:p>
        <text:p text:style-name="Roman">Pri­ėmi­mas. Yra du straips­niai. Pa­straips­niui. 1 straips­nį<text:s/>ga­li­me pri­im­ti? Ga­li­me. 2 strai­ps­nį ga­li­me pri­im­ti?<text:s/></text:p>
        <text:p text:style-name="Roman">Dėl vi­so įsta­ty­mo pro­jek­to – E. Va­rei­kis. Pra­šau, ko­le­ga.</text:p>
        <text:p text:style-name="Roman"><text:span text:style-name="T1538">E. VAREIKIS</text:span><text:span text:style-name="T1539"><text:s/></text:span><text:span text:style-name="T1540">(</text:span><text:span text:style-name="T1541">LVŽSF</text:span><text:span text:style-name="T1542">)</text:span><text:span text:style-name="T1543">. Aš la</text:span><text:span text:style-name="T1544">­bai trum</text:span><text:span text:style-name="T1545">­pai. Pri</text:span><text:span text:style-name="T1546">­tar</text:span><text:span text:style-name="T1547">­ti rei</text:span><text:span text:style-name="T1548">­kia. Aš tik</text:span><text:span text:style-name="T1549">­tai pa</text:span><text:span text:style-name="T1550">­sa</text:span><text:span text:style-name="T1551">­ky</text:span><text:span text:style-name="T1552">­siu, kad pri</text:span><text:span text:style-name="T1553">­si</text:span><text:span text:style-name="T1554">­jun</text:span><text:span text:style-name="T1555">­</text:span><text:span text:style-name="T1556">g</text:span><text:span text:style-name="T1557">­da</text:span><text:span text:style-name="T1558">­ma prie šios or</text:span><text:span text:style-name="T1559">­ga</text:span><text:span text:style-name="T1560">­ni</text:span><text:span text:style-name="T1561">­za</text:span><text:span text:style-name="T1562">­ci</text:span><text:span text:style-name="T1563">­jos Lie</text:span><text:span text:style-name="T1564">­tu</text:span><text:span text:style-name="T1565">­va iš tik</text:span><text:span text:style-name="T1566">­rų</text:span><text:span text:style-name="T1567">­jų įsto</text:span><text:span text:style-name="T1568">­ja į tur</text:span><text:span text:style-name="T1569">­tin</text:span><text:span text:style-name="T1570">­giau</text:span><text:span text:style-name="T1571">­sių, sa</text:span><text:span text:style-name="T1572">­ky</text:span><text:span text:style-name="T1573">­čiau, džen</text:span><text:span text:style-name="T1574">­tel</text:span><text:span text:style-name="T1575">­me</text:span><text:span text:style-name="T1576">­niš</text:span><text:span text:style-name="T1577">­kiau</text:span><text:span text:style-name="T1578">­sių ir, ne</text:span><text:span text:style-name="T1579">­py</text:span><text:span text:style-name="T1580">­ki</text:span><text:span text:style-name="T1581">­te už pa</text:span><text:span text:style-name="T1582">­sa</text:span><text:span text:style-name="T1583">­ky</text:span><text:span text:style-name="T1584">­mą, pa</text:span><text:span text:style-name="T1585">­do</text:span><text:span text:style-name="T1586">­riau</text:span><text:span text:style-name="T1587">­sių pa</text:span><text:span text:style-name="T1588">­sau</text:span><text:span text:style-name="T1589">­lio vals</text:span><text:span text:style-name="T1590">­ty</text:span><text:span text:style-name="T1591">­bių gru</text:span><text:span text:style-name="T1592">­pę pa</text:span><text:span text:style-name="T1593">­gal tai, koks pa</text:span><text:span text:style-name="T1594">­sau</text:span><text:span text:style-name="T1595">­lis šian</text:span><text:span text:style-name="T1596">­dien eg</text:span><text:span text:style-name="T1597">­zis</text:span><text:span text:style-name="T1598">­tuo</text:span><text:span text:style-name="T1599">­ja. Vi</text:span><text:span text:style-name="T1600">­siems tiems, kas la</text:span><text:span text:style-name="T1601">­bai mėgs</text:span><text:span text:style-name="T1602">­ta sa</text:span><text:span text:style-name="T1603">­ky</text:span><text:span text:style-name="T1604">­ti, kad Lie</text:span><text:span text:style-name="T1605">­tu</text:span><text:span text:style-name="T1606">­va yra blo</text:span><text:span text:style-name="T1607">­ga, kaž</text:span><text:span text:style-name="T1608">­ko</text:span><text:span text:style-name="T1609">­kia at</text:span><text:span text:style-name="T1610">­si</text:span><text:span text:style-name="T1611">­li</text:span><text:span text:style-name="T1612">­ku</text:span><text:span text:style-name="T1613">­si, ne</text:span><text:span text:style-name="T1614">­tin</text:span><text:span text:style-name="T1615">­ka</text:span><text:span text:style-name="T1616">­ma, tai tie, kas mus pri</text:span><text:span text:style-name="T1617">­ima į to</text:span><text:span text:style-name="T1618">­kias or</text:span><text:span text:style-name="T1619">­ga</text:span><text:span text:style-name="T1620">­ni</text:span><text:span text:style-name="T1621">­za</text:span><text:span text:style-name="T1622">­ci</text:span><text:span text:style-name="T1623">­jas, pa</text:span><text:span text:style-name="T1624">­tvir</text:span><text:span text:style-name="T1625">­ti</text:span><text:span text:style-name="T1626">­na, kad Lie</text:span><text:span text:style-name="T1627">­tu</text:span><text:span text:style-name="T1628">­</text:span><text:span text:style-name="T1629">va yra la</text:span><text:span text:style-name="T1630">­bai šau</text:span><text:span text:style-name="T1631">­ni, tvar</text:span><text:span text:style-name="T1632">­kin</text:span><text:span text:style-name="T1633">­ga, pa</text:span><text:span text:style-name="T1634">­do</text:span><text:span text:style-name="T1635">­ri ša</text:span><text:span text:style-name="T1636">­lis. Lin</text:span><text:span text:style-name="T1637">­kiu mo</text:span><text:span text:style-name="T1638">­ty</text:span><text:span text:style-name="T1639">­vuo</text:span><text:span text:style-name="T1640">­da</text:span><text:span text:style-name="T1641">­mas, ko</text:span><text:span text:style-name="T1642">­dėl mes čia esa</text:span><text:span text:style-name="T1643">­me. Nie</text:span><text:span text:style-name="T1644">­ka</text:span><text:span text:style-name="T1645">­dos tur</text:span><text:span text:style-name="T1646">­būt per pas</text:span><text:span text:style-name="T1647">­ku</text:span><text:span text:style-name="T1648">­ti</text:span><text:span text:style-name="T1649">­nius 300 me</text:span><text:span text:style-name="T1650">­tų ne</text:span><text:span text:style-name="T1651">­bu</text:span><text:span text:style-name="T1652">­vo</text:span><text:span text:style-name="T1653">­me tiek to</text:span><text:span text:style-name="T1654">­li Va</text:span><text:span text:style-name="T1655">­ka</text:span><text:span text:style-name="T1656">­ruo</text:span><text:span text:style-name="T1657">­se, kiek esa</text:span><text:span text:style-name="T1658">­me šian</text:span><text:span text:style-name="T1659">­dien. La</text:span><text:span text:style-name="T1660">­bai svei</text:span><text:span text:style-name="T1661">­kin</text:span><text:span text:style-name="T1662">­da</text:span><text:span text:style-name="T1663">­mas Lie</text:span><text:span text:style-name="T1664">­tu</text:span><text:span text:style-name="T1665">­vą pri</text:span><text:span text:style-name="T1666">­si</text:span><text:span text:style-name="T1667">­jun</text:span><text:span text:style-name="T1668">­giant prie šios or</text:span><text:span text:style-name="T1669">­ga</text:span><text:span text:style-name="T1670">­ni</text:span><text:span text:style-name="T1671">­za</text:span><text:span text:style-name="T1672">­ci</text:span><text:span text:style-name="T1673">­jos, siū</text:span><text:span text:style-name="T1674">­lau iš tik</text:span><text:span text:style-name="T1675">­rų</text:span><text:span text:style-name="T1676">­jų ra</text:span><text:span text:style-name="T1677">­ti</text:span><text:span text:style-name="T1678">­fi</text:span><text:span text:style-name="T1679">­kuo</text:span><text:span text:style-name="T1680">­ti pro</text:span><text:span text:style-name="T1681">­to</text:span><text:span text:style-name="T1682">­ko</text:span><text:span text:style-name="T1683">­lą ir gar</text:span><text:span text:style-name="T1684">­bin</text:span><text:span text:style-name="T1685">­gai, mo</text:span><text:span text:style-name="T1686">­ty</text:span><text:span text:style-name="T1687">­vuo</text:span><text:span text:style-name="T1688">­tai ši</text:span><text:span text:style-name="T1689">­tą ra</text:span><text:span text:style-name="T1690">­ti</text:span><text:span text:style-name="T1691">­fi</text:span><text:span text:style-name="T1692">­ka</text:span><text:span text:style-name="T1693">­vi</text:span><text:span text:style-name="T1694">­mą pa</text:span><text:span text:style-name="T1695">­aiš</text:span><text:span text:style-name="T1696">­kin</text:span><text:span text:style-name="T1697">­ti sau ir ki</text:span><text:span text:style-name="T1698">­tiems. Ačiū.</text:span></text:p>
        <text:p text:style-name="Roman"><text:span text:style-name="T1699">PIRMININKĖ.</text:span><text:span text:style-name="T1700"><text:s/>Dė</text:span><text:span text:style-name="T1701">­ko</text:span><text:span text:style-name="T1702">­ju. Bal</text:span><text:span text:style-name="T1703">­suo</text:span><text:span text:style-name="T1704">­ja</text:span><text:span text:style-name="T1705">­me. A.</text:span><text:span text:style-name="T1706"> </text:span>Na­vic­kas – prieš. At­si­pra­šau, ne­pa­ste­bė­jo­me.</text:p>
        <text:p text:style-name="Roman"><text:span text:style-name="T1707">A. NAVICKAS</text:span><text:span text:style-name="T1708"><text:s/></text:span><text:span text:style-name="T1709">(</text:span><text:span text:style-name="T1710">TS-LKDF</text:span><text:span text:style-name="T1711">)</text:span><text:span text:style-name="T1712">. Tik</text:span><text:span text:style-name="T1713">­rai nie</text:span><text:span text:style-name="T1714">­ka</text:span><text:span text:style-name="T1715">­dos ne</text:span><text:span text:style-name="T1716">­gal</text:span><text:span text:style-name="T1717">­vo</text:span><text:span text:style-name="T1718">­jau, kad ga</text:span><text:span text:style-name="T1719">­lė</text:span><text:span text:style-name="T1720">­siu kal</text:span><text:span text:style-name="T1721">­bė</text:span><text:span text:style-name="T1722">­ti prieš, bet po to, kai Egi</text:span><text:span text:style-name="T1723">­di</text:span><text:span text:style-name="T1724">­jus pa</text:span><text:span text:style-name="T1725">­sa</text:span><text:span text:style-name="T1726">­kė, kad mes esa</text:span><text:span text:style-name="T1727">­me pri</text:span><text:span text:style-name="T1728">­ima</text:span><text:span text:style-name="T1729">­mi dėl pa</text:span><text:span text:style-name="T1730">­do</text:span><text:span text:style-name="T1731">­ru</text:span><text:span text:style-name="T1732">­mo, tai po šian</text:span><text:span text:style-name="T1733">­die</text:span><text:span text:style-name="T1734">­ni</text:span><text:span text:style-name="T1735">­nio Sei</text:span><text:span text:style-name="T1736">­mo bal</text:span><text:span text:style-name="T1737">­sa</text:span><text:span text:style-name="T1738">­vi</text:span><text:span text:style-name="T1739">­mo, aš gal</text:span><text:span text:style-name="T1740">­vo</text:span><text:span text:style-name="T1741">­ju, ar mes tik</text:span><text:span text:style-name="T1742">­rai esa</text:span><text:span text:style-name="T1743">­me ver</text:span><text:span text:style-name="T1744">­ti kur nors bū</text:span><text:span text:style-name="T1745">­ti, ar ne</text:span><text:span text:style-name="T1746">­rei</text:span><text:span text:style-name="T1747">­kia vis dėl</text:span><text:span text:style-name="T1748">­to kaž</text:span><text:span text:style-name="T1749">­ka</text:span><text:span text:style-name="T1750">­da su</text:span><text:span text:style-name="T1751">­sto</text:span><text:span text:style-name="T1752">­ti ir tik</text:span><text:span text:style-name="T1753">­rai pa</text:span><text:span text:style-name="T1754">­žiū</text:span><text:span text:style-name="T1755">­rė</text:span><text:span text:style-name="T1756">­ti į veid</text:span><text:span text:style-name="T1757">­ro</text:span><text:span text:style-name="T1758">­dį. (</text:span><text:span text:style-name="T1759">Bal</text:span><text:span text:style-name="T1760">­sas sa</text:span><text:span text:style-name="T1761">­lė</text:span><text:span text:style-name="T1762">­je</text:span><text:span text:style-name="T1763">) Gal tik</text:span><text:span text:style-name="T1764">­rai mes… Man čia la</text:span><text:span text:style-name="T1765">­biau pri</text:span><text:span text:style-name="T1766">­me</text:span><text:span text:style-name="T1767">­na pri</text:span><text:span text:style-name="T1768">­si</text:span><text:span text:style-name="T1769">­jun</text:span><text:span text:style-name="T1770">­gian</text:span><text:span text:style-name="T1771">­čius prie NVS, prie vi</text:span><text:span text:style-name="T1772">­sų ki</text:span><text:span text:style-name="T1773">­tų vals</text:span><text:span text:style-name="T1774">­ty</text:span><text:span text:style-name="T1775">­bių ne</text:span><text:span text:style-name="T1776">­gu prie tų pa</text:span><text:span text:style-name="T1777">­do</text:span><text:span text:style-name="T1778">­rių žmo</text:span><text:span text:style-name="T1779">­nių klu</text:span><text:span text:style-name="T1780">­bo. Gal vis dėl</text:span><text:span text:style-name="T1781">­to pra</text:span><text:span text:style-name="T1782">­dė</text:span><text:span text:style-name="T1783">­ki</text:span><text:span text:style-name="T1784">­me elg</text:span><text:span text:style-name="T1785">­tis pa</text:span><text:span text:style-name="T1786">­do</text:span><text:span text:style-name="T1787">­riai, nes šian</text:span><text:span text:style-name="T1788">­dien, aš ne</text:span><text:span text:style-name="T1789">­ži</text:span><text:span text:style-name="T1790">­nau, šian</text:span><text:span text:style-name="T1791">­dien man gė</text:span><text:span text:style-name="T1792">­da dėl Sei</text:span><text:span text:style-name="T1793">­mo, gė</text:span><text:span text:style-name="T1794">­da dėl sa</text:span><text:span text:style-name="T1795">­vęs, kad man rei</text:span><text:span text:style-name="T1796">­kės aiš</text:span><text:span text:style-name="T1797">­kin</text:span><text:span text:style-name="T1798">­ti žmo</text:span><text:span text:style-name="T1799">­nėms, koks tas Sei</text:span><text:span text:style-name="T1800">­mas.</text:span></text:p>
        <text:p text:style-name="Roman"><text:span text:style-name="T1801">PIRMININKĖ.</text:span><text:span text:style-name="T1802"><text:s/>Bal</text:span><text:span text:style-name="T1803">­suo</text:span><text:span text:style-name="T1804">­ja</text:span><text:span text:style-name="T1805">­me ir pri</text:span><text:span text:style-name="T1806">­im</text:span><text:span text:style-name="T1807">­si</text:span><text:span text:style-name="T1808">­me spren</text:span><text:span text:style-name="T1809">­di</text:span><text:span text:style-name="T1810">­mą, ar mums gė</text:span><text:span text:style-name="T1811">­da bū</text:span><text:span text:style-name="T1812">­ti Eko</text:span><text:span text:style-name="T1813">­no</text:span><text:span text:style-name="T1814">­mi</text:span><text:span text:style-name="T1815">­nio<text:s/></text:span>ben­dra­dar­bia­vi­mo ir plėt­ros or­ga­ni­za­ci­jos na­re, ar tai lai­ko­me pa­grin­du ir gar­be. Bal­suo­ja­me.</text:p>
        <text:p text:style-name="Roman"/>
        <text:p text:style-name="Priemimas">Šio įsta­ty­mo pri­ėmi­mas</text:p>
        <text:p text:style-name="Roman"/>
        <text:p text:style-name="Roman">Bal­sa­vo 112 Sei­mo na­rių: už – 111, prieš nė­ra, su­si­lai­kė 1.<text:s/><text:span text:style-name="T1816">Įsta</text:span><text:span text:style-name="T1817">­ty</text:span><text:span text:style-name="T1818">­mas „Dėl Eko</text:span><text:span text:style-name="T1819">­no</text:span><text:span text:style-name="T1820">­mi</text:span><text:span text:style-name="T1821">­nio ben</text:span><text:span text:style-name="T1822">­dra</text:span><text:span text:style-name="T1823">­dar</text:span><text:span text:style-name="T1824">­bia</text:span><text:span text:style-name="T1825">­vi</text:span><text:span text:style-name="T1826">­mo ir plėt</text:span><text:span text:style-name="T1827">­ros or</text:span><text:span text:style-name="T1828">­ga</text:span><text:span text:style-name="T1829">­ni</text:span><text:span text:style-name="T1830">­za</text:span><text:span text:style-name="T1831">­ci</text:span><text:span text:style-name="T1832">­jos kon</text:span><text:span text:style-name="T1833">­ven</text:span><text:span text:style-name="T1834">­ci</text:span><text:span text:style-name="T1835">­jos ir Su</text:span><text:span text:style-name="T1836">­si</text:span><text:span text:style-name="T1837">­ta</text:span><text:span text:style-name="T1838">­ri</text:span><text:span text:style-name="T1839">­mo dėl Lie</text:span><text:span text:style-name="T1840">­tu</text:span><text:span text:style-name="T1841">­vos Res</text:span><text:span text:style-name="T1842">­pub</text:span><text:span text:style-name="T1843">­li</text:span><text:span text:style-name="T1844">­kos pri</text:span><text:span text:style-name="T1845">­si</text:span><text:span text:style-name="T1846">­jun</text:span><text:span text:style-name="T1847">­gi</text:span><text:span text:style-name="T1848">­mo prie Eko</text:span><text:span text:style-name="T1849">­no</text:span><text:span text:style-name="T1850">­mi</text:span><text:span text:style-name="T1851">­nio ben</text:span><text:span text:style-name="T1852">­dra</text:span><text:span text:style-name="T1853">­dar</text:span><text:span text:style-name="T1854">­bia</text:span><text:span text:style-name="T1855">­vi</text:span><text:span text:style-name="T1856">­mo ir plėt</text:span><text:span text:style-name="T1857">­ros or</text:span><text:span text:style-name="T1858">­ga</text:span><text:span text:style-name="T1859">­ni</text:span><text:span text:style-name="T1860">­za</text:span><text:span text:style-name="T1861">­ci</text:span><text:span text:style-name="T1862">­jos kon</text:span><text:span text:style-name="T1863">­ven</text:span><text:span text:style-name="T1864">­ci</text:span><text:span text:style-name="T1865">­jos są</text:span><text:span text:style-name="T1866">­ly</text:span><text:span text:style-name="T1867">­gų ra</text:span><text:span text:style-name="T1868">­ti</text:span><text:span text:style-name="T1869">­fi</text:span><text:span text:style-name="T1870">­ka</text:span><text:span text:style-name="T1871">­vi</text:span><text:span text:style-name="T1872">­mo“ pri</text:span><text:span text:style-name="T1873">­im</text:span><text:span text:style-name="T1874">­tas. (</text:span><text:span text:style-name="T1875">Gon</text:span><text:span text:style-name="T1876">­gas</text:span><text:span text:style-name="T1877">)<text:s/></text:span></text:p>
        <text:p text:style-name="P1878"/>
        <text:p text:style-name="Laikas">10.30 val.</text:p>
        <text:p text:style-name="Roman12">Gy­ven­to­jų pa­ja­mų mo­kes­čio įsta­ty­mo Nr. IX-1007 34 straips­nio pa­kei­ti­mo įsta­ty­mo pro­jek­tas Nr. XIIIP-779(3) (<text:span text:style-name="T1879">pri</text:span><text:span text:style-name="T1880">­ėmi</text:span><text:span text:style-name="T1881">­mas</text:span>)</text:p>
        <text:p text:style-name="P1882"/>
        <text:p text:style-name="Roman"><text:span text:style-name="T1883">Dar</text:span><text:span text:style-name="T1884">­bo</text:span><text:span text:style-name="T1885">­tvarkės 1-3 klau</text:span><text:span text:style-name="T1886">­si</text:span><text:span text:style-name="T1887">­mas – Gy</text:span><text:span text:style-name="T1888">­ven</text:span><text:span text:style-name="T1889">­to</text:span><text:span text:style-name="T1890">­jų pa</text:span><text:span text:style-name="T1891">­ja</text:span><text:span text:style-name="T1892">­mų mo</text:span><text:span text:style-name="T1893">­kes</text:span><text:span text:style-name="T1894">­čio įsta</text:span><text:span text:style-name="T1895">­ty</text:span><text:span text:style-name="T1896">­mo Nr. IX-1007 34<text:s/></text:span><text:span text:style-name="T1897">strai</text:span><text:span text:style-name="T1898">­</text:span><text:span text:style-name="T1899">ps</text:span><text:span text:style-name="T1900">­nio pa</text:span><text:span text:style-name="T1901">­kei</text:span><text:span text:style-name="T1902">­ti</text:span><text:span text:style-name="T1903">­mo įsta</text:span><text:span text:style-name="T1904">­ty</text:span><text:span text:style-name="T1905">­mo pro</text:span><text:span text:style-name="T1906">­jek</text:span><text:span text:style-name="T1907">­tas Nr. XIIIP-779(3). Pri</text:span><text:span text:style-name="T1908">­ėmi</text:span><text:span text:style-name="T1909">­mas. Ger</text:span><text:span text:style-name="T1910">­bia</text:span><text:span text:style-name="T1911">­mi ko</text:span><text:span text:style-name="T1912">­le</text:span><text:span text:style-name="T1913">­gos, yra du straips</text:span><text:span text:style-name="T1914">­niai. Dėl jų pa</text:span><text:span text:style-name="T1915">­siū</text:span><text:span text:style-name="T1916">­ly</text:span><text:span text:style-name="T1917">­mų ne</text:span><text:span text:style-name="T1918">­bu</text:span><text:span text:style-name="T1919">­vo gau</text:span><text:span text:style-name="T1920">­ta. Pa</text:span><text:span text:style-name="T1921">­straips</text:span><text:span text:style-name="T1922">­niui. (</text:span><text:span text:style-name="T1923">Bal</text:span><text:span text:style-name="T1924">­sai sa</text:span><text:span text:style-name="T1925">­lė</text:span><text:span text:style-name="T1926">­je</text:span><text:span text:style-name="T1927">) Tei</text:span><text:span text:style-name="T1928">­sės de</text:span><text:span text:style-name="T1929">­par</text:span><text:span text:style-name="T1930">­ta</text:span><text:span text:style-name="T1931">­men</text:span><text:span text:style-name="T1932">­to pa</text:span><text:span text:style-name="T1933">­siū</text:span><text:span text:style-name="T1934">­ly</text:span><text:span text:style-name="T1935">­mas yra re</text:span><text:span text:style-name="T1936">­dak</text:span><text:span text:style-name="T1937">­ci</text:span><text:span text:style-name="T1938">­nio po</text:span><text:span text:style-name="T1939">­bū</text:span><text:span text:style-name="T1940">­džio. Jam pri</text:span><text:span text:style-name="T1941">­ta</text:span><text:span text:style-name="T1942">­ria</text:span><text:span text:style-name="T1943">­me.</text:span></text:p>
        <text:p text:style-name="P1944">1 straips­nį ga­li­me pri­im­ti? Ga­li­me. 2 straips­nį ga­li­me pri­im­ti? Ga­li­me. Mo­ty­vai dėl pri­ėmi­mo. G. Va­si­liaus­kas – už.</text:p>
        <text:p text:style-name="Roman"><text:span text:style-name="T1945">G. VASILIAUSKAS</text:span><text:span text:style-name="T1946"><text:s/></text:span><text:span text:style-name="T1947">(</text:span><text:span text:style-name="T1948">LVŽSF</text:span><text:span text:style-name="T1949">)</text:span><text:span text:style-name="T1950">. Ačiū, pir</text:span><text:span text:style-name="T1951">­mi</text:span><text:span text:style-name="T1952">­nin</text:span><text:span text:style-name="T1953">­ke. Ger</text:span><text:span text:style-name="T1954">­bia</text:span><text:span text:style-name="T1955">­mi ko</text:span><text:span text:style-name="T1956">­le</text:span><text:span text:style-name="T1957">­gos, šis įsta</text:span><text:span text:style-name="T1958">­ty</text:span><text:span text:style-name="T1959">­mo pro</text:span><text:span text:style-name="T1960">­jek</text:span><text:span text:style-name="T1961">­tas yra tik</text:span><text:span text:style-name="T1962">­rai svei</text:span><text:span text:style-name="T1963">­kin</text:span><text:span text:style-name="T1964">­ti</text:span><text:span text:style-name="T1965">­nas. La</text:span><text:span text:style-name="T1966">­bai svar</text:span><text:span text:style-name="T1967">­bu yra su</text:span><text:span text:style-name="T1968">­da</text:span><text:span text:style-name="T1969">­ry</text:span><text:span text:style-name="T1970">­ti tin</text:span><text:span text:style-name="T1971">­ka</text:span><text:span text:style-name="T1972">­mas są</text:span><text:span text:style-name="T1973">­ly</text:span><text:span text:style-name="T1974">­gas Lie</text:span><text:span text:style-name="T1975">­tu</text:span><text:span text:style-name="T1976">­vos pi</text:span><text:span text:style-name="T1977">­lie</text:span><text:span text:style-name="T1978">­čiams pri</text:span><text:span text:style-name="T1979">­si</text:span><text:span text:style-name="T1980">­dė</text:span><text:span text:style-name="T1981">­ti prie pro</text:span><text:span text:style-name="T1982">­fe</text:span><text:span text:style-name="T1983">­si</text:span><text:span text:style-name="T1984">­nių są</text:span><text:span text:style-name="T1985">­jun</text:span><text:span text:style-name="T1986">­gų ir jų su</text:span><text:span text:style-name="T1987">­si</text:span><text:span text:style-name="T1988">­vie</text:span><text:span text:style-name="T1989">­ni</text:span><text:span text:style-name="T1990">­ji</text:span><text:span text:style-name="T1991">­mų stip</text:span><text:span text:style-name="T1992">­ri</text:span><text:span text:style-name="T1993">­ni</text:span><text:span text:style-name="T1994">­mo, nes jos, skir</text:span><text:span text:style-name="T1995">­tin</text:span><text:span text:style-name="T1996">­gai nei ki</text:span><text:span text:style-name="T1997">­tos pa</text:span><text:span text:style-name="T1998">­ra</text:span><text:span text:style-name="T1999">­mos ga</text:span><text:span text:style-name="T2000">­vė</text:span><text:span text:style-name="T2001">­jos, at</text:span><text:span text:style-name="T2002">­sto</text:span><text:span text:style-name="T2003">­vau</text:span><text:span text:style-name="T2004">­ja so</text:span><text:span text:style-name="T2005">­cia</text:span><text:span text:style-name="T2006">­liai jaut</text:span><text:span text:style-name="T2007">­riau</text:span><text:span text:style-name="T2008">­siai dar</text:span><text:span text:style-name="T2009">­bo san</text:span><text:span text:style-name="T2010">­ty</text:span><text:span text:style-name="T2011">­kių ša</text:span><text:span text:style-name="T2012">­liai, t. y. dar</text:span><text:span text:style-name="T2013">­buo</text:span><text:span text:style-name="T2014">­to</text:span><text:span text:style-name="T2015">­jui. Ka</text:span><text:span text:style-name="T2016">­dan</text:span><text:span text:style-name="T2017">­gi gy</text:span><text:span text:style-name="T2018">­ven</text:span><text:span text:style-name="T2019">­to</text:span><text:span text:style-name="T2020">­jai ir to</text:span><text:span text:style-name="T2021">­liau tu</text:span><text:span text:style-name="T2022">­rės tei</text:span><text:span text:style-name="T2023">­sę nu</text:span><text:span text:style-name="T2024">­spręs</text:span><text:span text:style-name="T2025">­ti, ar ski</text:span><text:span text:style-name="T2026">­ria sa</text:span><text:span text:style-name="T2027">­vo mo</text:span><text:span text:style-name="T2028">­ka</text:span><text:span text:style-name="T2029">­mų mo</text:span><text:span text:style-name="T2030">­kes</text:span><text:span text:style-name="T2031">­čių da</text:span><text:span text:style-name="T2032">­lį pro</text:span><text:span text:style-name="T2033">­fe</text:span><text:span text:style-name="T2034">­si</text:span><text:span text:style-name="T2035">­nėms są</text:span><text:span text:style-name="T2036">­jun</text:span><text:span text:style-name="T2037">­goms, ar ki</text:span><text:span text:style-name="T2038">­tiems ju</text:span><text:span text:style-name="T2039">­ri</text:span><text:span text:style-name="T2040">­di</text:span><text:span text:style-name="T2041">­niams as</text:span><text:span text:style-name="T2042">­me</text:span><text:span text:style-name="T2043">­nims, tu</text:span><text:span text:style-name="T2044">­rin</text:span><text:span text:style-name="T2045">­tiems tei</text:span><text:span text:style-name="T2046">­sę gau</text:span><text:span text:style-name="T2047">­ti pa</text:span><text:span text:style-name="T2048">­ra</text:span><text:span text:style-name="T2049">­mą, ki</text:span><text:span text:style-name="T2050">­tų pa</text:span><text:span text:style-name="T2051">­ra</text:span><text:span text:style-name="T2052">­mos ga</text:span><text:span text:style-name="T2053">­vė</text:span><text:span text:style-name="T2054">­jų pa</text:span><text:span text:style-name="T2055">­dė</text:span><text:span text:style-name="T2056">­tis tik</text:span><text:span text:style-name="T2057">­rai ne</text:span><text:span text:style-name="T2058">­pa</text:span><text:span text:style-name="T2059">­blo</text:span><text:span text:style-name="T2060">­gės.<text:s/></text:span></text:p>
        <text:soft-page-break/>
        <text:p text:style-name="P2061">Šis įsta­ty­mo pro­jek­tas yra so­cia­liai tei­sin­gas, to­dėl, ger­bia­mi ko­le­gos, kvie­čiu pa­lai­ky­ti šį įsta­ty­mo pro­jek­tą. Ačiū.<text:s/></text:p>
        <text:p text:style-name="Roman"><text:span text:style-name="T2062">PIRMININKĖ.</text:span><text:span text:style-name="T2063"><text:s/></text:span><text:span text:style-name="T2064">Dė</text:span><text:span text:style-name="T2065">­ko</text:span><text:span text:style-name="T2066">­ju. Nuo</text:span><text:span text:style-name="T2067">­mo</text:span><text:span text:style-name="T2068">­nė prieš – A. Ar</text:span><text:span text:style-name="T2069">­mo</text:span><text:span text:style-name="T2070">­nai</text:span><text:span text:style-name="T2071">­tė.</text:span></text:p>
        <text:p text:style-name="Roman"><text:span text:style-name="T2072">A. ARMONAITĖ</text:span><text:span text:style-name="T2073"><text:s/></text:span><text:span text:style-name="T2074">(</text:span><text:span text:style-name="T2075">LSF</text:span><text:span text:style-name="T2076">)</text:span><text:span text:style-name="T2077">. Dė</text:span><text:span text:style-name="T2078">­ko</text:span><text:span text:style-name="T2079">­ju. Man iš tik</text:span><text:span text:style-name="T2080">­rų</text:span><text:span text:style-name="T2081">­jų ke</text:span><text:span text:style-name="T2082">­lia abe</text:span><text:span text:style-name="T2083">­jo</text:span><text:span text:style-name="T2084">­nių ši</text:span><text:span text:style-name="T2085">­tas įsta</text:span><text:span text:style-name="T2086">­ty</text:span><text:span text:style-name="T2087">­mo pro</text:span><text:span text:style-name="T2088">­jek</text:span><text:span text:style-name="T2089">­tas, nes iš es</text:span><text:span text:style-name="T2090">­mės nė</text:span><text:span text:style-name="T2091">­ra aiš</text:span><text:span text:style-name="T2092">­ku, kiek iš vi</text:span><text:span text:style-name="T2093">­so pro</text:span><text:span text:style-name="T2094">­cen</text:span><text:span text:style-name="T2095">­tų gy</text:span><text:span text:style-name="T2096">­ven</text:span><text:span text:style-name="T2097">­to</text:span><text:span text:style-name="T2098">­jų pa</text:span><text:span text:style-name="T2099">­ja</text:span><text:span text:style-name="T2100">­mų mo</text:span><text:span text:style-name="T2101">­kes</text:span><text:span text:style-name="T2102">­čio bus ga</text:span><text:span text:style-name="T2103">­li</text:span><text:span text:style-name="T2104">­ma pa</text:span><text:span text:style-name="T2105">­skir</text:span><text:span text:style-name="T2106">­s</text:span><text:span text:style-name="T2107">ty</text:span><text:span text:style-name="T2108">­ti, nes, štai, yra pa</text:span><text:span text:style-name="T2109">­lik</text:span><text:span text:style-name="T2110">­ta ga</text:span><text:span text:style-name="T2111">­li</text:span><text:span text:style-name="T2112">­my</text:span><text:span text:style-name="T2113">­bė 1 % skir</text:span><text:span text:style-name="T2114">­ti po</text:span><text:span text:style-name="T2115">­li</text:span><text:span text:style-name="T2116">­ti</text:span><text:span text:style-name="T2117">­nėms par</text:span><text:span text:style-name="T2118">­ti</text:span><text:span text:style-name="T2119">­joms ir (ar</text:span><text:span text:style-name="T2120">­ba) dar 1 % pro</text:span><text:span text:style-name="T2121">­fe</text:span><text:span text:style-name="T2122">­si</text:span><text:span text:style-name="T2123">­nėms są</text:span><text:span text:style-name="T2124">­jun</text:span><text:span text:style-name="T2125">­goms ar</text:span><text:span text:style-name="T2126">­ba jų su</text:span><text:span text:style-name="T2127">­si</text:span><text:span text:style-name="T2128">­vie</text:span><text:span text:style-name="T2129">­ni</text:span><text:span text:style-name="T2130">­ji</text:span><text:span text:style-name="T2131">­mams. Ki</text:span><text:span text:style-name="T2132">­taip ta</text:span><text:span text:style-name="T2133">­riant, kai ku</text:span><text:span text:style-name="T2134">­rie žmo</text:span><text:span text:style-name="T2135">­nės, kaip su</text:span><text:span text:style-name="T2136">­pran</text:span><text:span text:style-name="T2137">­tu, ga</text:span><text:span text:style-name="T2138">­li skir</text:span><text:span text:style-name="T2139">­ti ir par</text:span><text:span text:style-name="T2140">­ti</text:span><text:span text:style-name="T2141">­jai, ir prof</text:span><text:span text:style-name="T2142">­są</text:span><text:span text:style-name="T2143">­jun</text:span><text:span text:style-name="T2144">­gai, o ki</text:span><text:span text:style-name="T2145">­ti pa</text:span><text:span text:style-name="T2146">­si</text:span><text:span text:style-name="T2147">­rink</text:span><text:span text:style-name="T2148">­ti tik vie</text:span><text:span text:style-name="T2149">­ną. Man at</text:span><text:span text:style-name="T2150">­ro</text:span><text:span text:style-name="T2151">­do, toks pro</text:span><text:span text:style-name="T2152">­fe</text:span><text:span text:style-name="T2153">­si</text:span><text:span text:style-name="T2154">­nių są</text:span><text:span text:style-name="T2155">­jun</text:span><text:span text:style-name="T2156">­gų iš</text:span><text:span text:style-name="T2157">­kė</text:span><text:span text:style-name="T2158">­li</text:span><text:span text:style-name="T2159">­mas yra ne vi</text:span><text:span text:style-name="T2160">­sai nuo</text:span><text:span text:style-name="T2161">­sek</text:span><text:span text:style-name="T2162">­lu. Jei</text:span><text:span text:style-name="T2163">­gu 2 % ga</text:span><text:span text:style-name="T2164">­li</text:span><text:span text:style-name="T2165">­me skir</text:span><text:span text:style-name="T2166">­ti ne</text:span><text:span text:style-name="T2167">­vy</text:span><text:span text:style-name="T2168">­riau</text:span><text:span text:style-name="T2169">­sy</text:span><text:span text:style-name="T2170">­bi</text:span><text:span text:style-name="T2171">­nėms or</text:span><text:span text:style-name="T2172">­ga</text:span><text:span text:style-name="T2173">­ni</text:span><text:span text:style-name="T2174">­za</text:span><text:span text:style-name="T2175">­ci</text:span><text:span text:style-name="T2176">­joms, gal</text:span><text:span text:style-name="T2177">­būt pro</text:span><text:span text:style-name="T2178">­fe</text:span><text:span text:style-name="T2179">­si</text:span><text:span text:style-name="T2180">­nes są</text:span><text:span text:style-name="T2181">­jun</text:span><text:span text:style-name="T2182">­gas ga</text:span><text:span text:style-name="T2183">­li</text:span><text:span text:style-name="T2184">­ma, na, pa</text:span><text:span text:style-name="T2185">­deng</text:span><text:span text:style-name="T2186">­ti tuo re</text:span><text:span text:style-name="T2187">­gu</text:span><text:span text:style-name="T2188">­lia</text:span><text:span text:style-name="T2189">­vi</text:span><text:span text:style-name="T2190">­mu. Da</text:span><text:span text:style-name="T2191">­bar iš</text:span><text:span text:style-name="T2192">­skir</text:span><text:span text:style-name="T2193">­ti įsta</text:span><text:span text:style-name="T2194">­ty</text:span><text:span text:style-name="T2195">­me dar vie</text:span><text:span text:style-name="T2196">­ną at</text:span><text:span text:style-name="T2197">­ski</text:span><text:span text:style-name="T2198">­rai rū</text:span><text:span text:style-name="T2199">­šį, man at</text:span><text:span text:style-name="T2200">­ro</text:span><text:span text:style-name="T2201">­do, bū</text:span><text:span text:style-name="T2202">­tų ne vi</text:span><text:span text:style-name="T2203">­sai nuo</text:span><text:span text:style-name="T2204">­sek</text:span><text:span text:style-name="T2205">­lu, to</text:span><text:span text:style-name="T2206">­dėl aš vis dėl</text:span><text:span text:style-name="T2207">­to pla</text:span><text:span text:style-name="T2208">­nuo</text:span><text:span text:style-name="T2209">­ju ne</text:span><text:span text:style-name="T2210">­pa</text:span><text:span text:style-name="T2211">­lai</text:span><text:span text:style-name="T2212">­ky</text:span><text:span text:style-name="T2213">­ti ši</text:span><text:span text:style-name="T2214">­to įsta</text:span><text:span text:style-name="T2215">­ty</text:span><text:span text:style-name="T2216">­mo pro</text:span><text:span text:style-name="T2217">­jek</text:span><text:span text:style-name="T2218">­to.<text:s/></text:span></text:p>
        <text:p text:style-name="Roman"><text:span text:style-name="T2219">PIRMININKĖ.</text:span><text:span text:style-name="T2220"><text:s/></text:span><text:span text:style-name="T2221">Nuo</text:span><text:span text:style-name="T2222">­mo</text:span><text:span text:style-name="T2223">­nė už – J. Ole</text:span><text:span text:style-name="T2224">­kas.</text:span></text:p>
        <text:p text:style-name="Roman"><text:span text:style-name="T2225">J. OLEKAS</text:span><text:span text:style-name="T2226"><text:s/></text:span><text:span text:style-name="T2227">(</text:span><text:span text:style-name="T2228">LSDPF</text:span><text:span text:style-name="T2229">)</text:span><text:span text:style-name="T2230">.<text:s/></text:span><text:span text:style-name="T2231">Ačiū, ger</text:span><text:span text:style-name="T2232">­bia</text:span><text:span text:style-name="T2233">­mo</text:span><text:span text:style-name="T2234">­ji pir</text:span><text:span text:style-name="T2235">­mi</text:span><text:span text:style-name="T2236">­nin</text:span><text:span text:style-name="T2237">­ke. Ger</text:span><text:span text:style-name="T2238">­bia</text:span><text:span text:style-name="T2239">­mi ko</text:span><text:span text:style-name="T2240">­le</text:span><text:span text:style-name="T2241">­gos, aš kvie</text:span><text:span text:style-name="T2242">­čiu pa</text:span><text:span text:style-name="T2243">­lai</text:span><text:span text:style-name="T2244">­ky</text:span><text:span text:style-name="T2245">­ti šį įsta</text:span><text:span text:style-name="T2246">­ty</text:span><text:span text:style-name="T2247">­mo pro</text:span><text:span text:style-name="T2248">­jek</text:span><text:span text:style-name="T2249">­tą. Mes tu</text:span><text:span text:style-name="T2250">­ri</text:span><text:span text:style-name="T2251">­me ne</text:span><text:span text:style-name="T2252">­ma</text:span><text:span text:style-name="T2253">­žai ver</text:span><text:span text:style-name="T2254">­tų pa</text:span><text:span text:style-name="T2255">­ra</text:span><text:span text:style-name="T2256">­mos ne</text:span><text:span text:style-name="T2257">­vy</text:span><text:span text:style-name="T2258">­riau</text:span><text:span text:style-name="T2259">­sy</text:span><text:span text:style-name="T2260">­bi</text:span><text:span text:style-name="T2261">­nių or</text:span><text:span text:style-name="T2262">­ga</text:span><text:span text:style-name="T2263">­ni</text:span><text:span text:style-name="T2264">­za</text:span><text:span text:style-name="T2265">­ci</text:span><text:span text:style-name="T2266">­jų, ir ši</text:span><text:span text:style-name="T2267">­tas įsta</text:span><text:span text:style-name="T2268">­ty</text:span><text:span text:style-name="T2269">­mas lei</text:span><text:span text:style-name="T2270">­džia tą pa</text:span><text:span text:style-name="T2271">­ra</text:span><text:span text:style-name="T2272">­mą ir to</text:span><text:span text:style-name="T2273">­liau joms teik</text:span><text:span text:style-name="T2274">­ti. Bet mes tu</text:span><text:span text:style-name="T2275">­ri</text:span><text:span text:style-name="T2276">­me vie</text:span><text:span text:style-name="T2277">­ną spe</text:span><text:span text:style-name="T2278">­ci</text:span><text:span text:style-name="T2279">­fi</text:span><text:span text:style-name="T2280">­nę or</text:span><text:span text:style-name="T2281">­ga</text:span><text:span text:style-name="T2282">­ni</text:span><text:span text:style-name="T2283">­za</text:span><text:span text:style-name="T2284">­ci</text:span><text:span text:style-name="T2285">­jų gru</text:span><text:span text:style-name="T2286">­pę, t. y. mū</text:span><text:span text:style-name="T2287">­sų dar</text:span><text:span text:style-name="T2288">­buo</text:span><text:span text:style-name="T2289">­to</text:span><text:span text:style-name="T2290">­jų, ku</text:span><text:span text:style-name="T2291">­rie vie</text:span><text:span text:style-name="T2292">­ni</text:span><text:span text:style-name="T2293">­ja</text:span><text:span text:style-name="T2294">­si į pro</text:span><text:span text:style-name="T2295">­fe</text:span><text:span text:style-name="T2296">­si</text:span><text:span text:style-name="T2297">­nes są</text:span><text:span text:style-name="T2298">­jun</text:span><text:span text:style-name="T2299">­gas, gi</text:span><text:span text:style-name="T2300">­na dar</text:span><text:span text:style-name="T2301">­buo</text:span><text:span text:style-name="T2302">­to</text:span><text:span text:style-name="T2303">­jų in</text:span><text:span text:style-name="T2304">­te</text:span><text:span text:style-name="T2305">­re</text:span><text:span text:style-name="T2306">­sus ir leng</text:span><text:span text:style-name="T2307">­vi</text:span><text:span text:style-name="T2308">­na to sam</text:span><text:span text:style-name="T2309">­do</text:span><text:span text:style-name="T2310">­mo dir</text:span><text:span text:style-name="T2311">­ban</text:span><text:span text:style-name="T2312">­čio žmo</text:span><text:span text:style-name="T2313">­gaus da</text:span><text:span text:style-name="T2314">­lią, to</text:span><text:span text:style-name="T2315">­dėl su</text:span><text:span text:style-name="T2316">­stip</text:span><text:span text:style-name="T2317">­rin</text:span><text:span text:style-name="T2318">­ti or</text:span><text:span text:style-name="T2319">­ga</text:span><text:span text:style-name="T2320">­ni</text:span><text:span text:style-name="T2321">­za</text:span><text:span text:style-name="T2322">­ci</text:span><text:span text:style-name="T2323">­jų veik</text:span><text:span text:style-name="T2324">­lą, aš ma</text:span><text:span text:style-name="T2325">­nau, bū</text:span><text:span text:style-name="T2326">­tent to</text:span><text:span text:style-name="T2327">­kiu bū</text:span><text:span text:style-name="T2328">­du yra la</text:span><text:span text:style-name="T2329">­bai svar</text:span><text:span text:style-name="T2330">­bu.<text:s/></text:span></text:p>
        <text:p text:style-name="P2331">Dar­bo už­mo­kes­tis nė­ra pa­kan­ka­mas, nė­ra di­de­lis, mes dėl to<text:s/>ne vie­ną kar­tą esa­me gin­čiję­si ir čia, Sei­me. Gal­būt su­ren­ka­mos iš na­rio mo­kes­čio lė­šos ne­lei­džia vi­siš­kai at­si­skleis­ti pro­fe­si­nėms są­jun­goms, įvyk­dy­ti tas už­duo­tis, ku­rios joms yra ke­lia­mos, o čia duo­da­mas dar vie­nas in­stru­men­tas, kad pro­fe­si­nių są­jun­gų žmo­nės pa­tys ne tik mo­kė­da­mi na­rio mo­kes­tį, bet ir skir­da­mi sa­vo 1 % mo­kes­čių da­lies, taip pat ir pa­kvies­ti ki­ti, ku­rie re­mia pro­fe­si­nių są­jun­gų ju­dė­ji­mą, ga­lė­tų pri­si­dė­ti ir su­stip­rin­ti pro­fe­si­nes są­jun­gas.<text:s/></text:p>
        <text:p text:style-name="P2332">Kiek­vie­na veik­la rei­ka­lau­ja lė­šų, to­dėl na­tū­ra­lu, kad toks pa­siū­ly­mas skir­ti 1 % bū­tų la­bai svar­bus ir rei­ka­lin­gas stip­ri­nant pro­fe­si­nes są­jun­gas. To­dėl kvie­čiu vi­sus ko­le­gas Sei­mo na­rius, ne­žiū­rint po­li­ti­nių įsi­ti­ki­ni­mų, su­pras­ti, kad so­cia­li­nis dia­lo­gas, pro­fe­si­nės są­jun­gos ja­me yra la­bai svar­bios, ir bal­suo­ti už šį įsta­ty­mo pro­jek­tą.<text:s/></text:p>
        <text:p text:style-name="Roman"><text:span text:style-name="T2333">PIRMININKĖ.</text:span><text:span text:style-name="T2334"><text:s/></text:span><text:span text:style-name="T2335">Dė</text:span><text:span text:style-name="T2336">­ko</text:span><text:span text:style-name="T2337">­ju. E. Gent</text:span><text:span text:style-name="T2338">­vi</text:span><text:span text:style-name="T2339">­las – nuo</text:span><text:span text:style-name="T2340">­mo</text:span><text:span text:style-name="T2341">­nė prieš.</text:span></text:p>
        <text:p text:style-name="Roman"><text:span text:style-name="T2342">E. GENTVILAS</text:span><text:span text:style-name="T2343"><text:s/></text:span><text:span text:style-name="T2344">(</text:span><text:span text:style-name="T2345">LSF</text:span><text:span text:style-name="T2346">)</text:span><text:span text:style-name="T2347">.<text:s/></text:span>Su pa­gar­ba prof­są­jun­goms ir už dia­lo­gą su prof­są­jun­go­mis, ku­rio daž­nai gir­di­me, kad nė­ra, ir gir­di­me apie to dia­lo­go ne­bu­vi­mą iš pa­čių prof­są­jun­gų – tiek Sta­tu­ti­nių dar­buo­to­jų prof­są­jun­gos, tiek Miš­ko dar­buo­to­jų prof­są­jun­gos. Ten, kur tik re­for­ma, kur rei­ka­lin­gas re­a­lus dia­lo­gas, bū­tent val­džia ne­vyk­do ši­to dia­lo­go.<text:s/></text:p>
        <text:p text:style-name="Roman">Da­bar, kal­bant apie mo­kes­čių re­for­mą, ku­rią šian­dien pri­imi­nė­jo­me, ir­gi skam­ba iš prof­są­jun­gų tai, kad jos ne­pri­ta­ria, – ne­įvy­ko dia­lo­gas ar tri­lo­gas, jei­gu ver­tin­tu­me tri­ša­liu for­ma­tu. Ta­čiau štai čia ši­tuo įsta­ty­mo pro­jek­tu prof­są­jun­goms ati­duo­da­ma kaž­ko­kia duok­lė, dėl ku­rios aš ne­pri­eš­ta­rau­čiau, ta­čiau, ger­bia­mie­ji, yra tei­sės prin­ci­pai, ne­ga­li­ma iš­skir­ti po­zi­ty­vios dis­kri­mi­na­ci­jos bū­du ką nors iš­ski­riant, bet kar­tu dis­kri­mi­nuo­jant ki­tus. Čia yra pa­grin­di­nis ir vie­nin­te­lis mo­ty­vas, dėl ku­rio aš, ver­tin­da­mas ir gerb­da­mas tei­sės prin­ci­pus, prie­šin­gai, ne­gu dau­ge­lis jū­sų… Jūs ką tik pa­ro­dė­te, svars­tant Eti­kos ir pro­ce­dū­rų ko­mi­si­jo­je, kad į tei­sės prin­ci­pus jums nu­si­švilp­ti, at­si­pra­šau. Tad no­rė­čiau, kad da­bar ir­gi ver­tin­tu­mė­te, kad dis­kri­mi­na­vi­mo ne­ga­li bū­ti, to­dėl aš ne­ga­liu bal­suo­ti už ši­tą pro­jek­tą ir lin­kiu val­dan­tie­siems, ši­tai dau­gu­mai, im­tis re­a­laus dia­lo­go su pro­fe­si­nė­mis są­jun­go­mis.<text:s/></text:p>
        <text:p text:style-name="Roman"><text:span text:style-name="T2348">PIRMININKĖ.</text:span><text:s/>Dė­ko­ju. T. To­mi­li­nas – nuo­mo­nė už.<text:s/></text:p>
        <text:p text:style-name="Roman"><text:span text:style-name="T2349">T. TOMILINAS</text:span><text:span text:style-name="T2350"><text:s/></text:span><text:span text:style-name="T2351">(</text:span><text:span text:style-name="T2352">LVŽSF</text:span><text:span text:style-name="T2353">)</text:span><text:span text:style-name="T2354">.<text:s/></text:span>Ger­bia­mi ko­le­gos, mes, pri­im­da­mi nau­ją Dar­bo ko­dek­są, da­vė­me pa­ža­dą stip­rin­ti žmo­nių ga­li­my­bes gau­ti di­des­nę al­gą, de­rė­tis dėl di­des­nės al­gos. Pa­ža­dą įvyk­do­me bū­tent šiuo įsta­ty­mu. Bū­tent al­gos, o ne mo­kes­čiai ar biu­ro­kratizmas, ar in­ves­ti­ci­nė ap­lin­ka yra pa­grin­di­nis veiks­nys, ku­ris ve­ja mū­sų žmo­nes iš Lie­tu­vos į emig­ra­ci­ją. Tai taip pat svar­bu su­pras­ti, kai nag­ri­nė­si­me ki­tą klau­si­mą dėl mo­kes­čių.<text:s/></text:p>
        <text:soft-page-break/>
        <text:p text:style-name="Roman">Vi­sas mi­li­jo­nas dir­ban­čių­jų, mo­kan­čių gy­ven­to­jų pa­ja­mų mo­kes­tį, da­bar pa­ga­liau ga­lės ra­miai, lais­vai skir­ti 1 % sa­vo su­mo­kė­to mo­kes­čio al­gų di­di­ni­mo ins­ti­tu­ci­jai, or­ga­ni­za­ci­jai, ku­ri pa­de­da ko­lek­ty­viai de­rė­tis dėl al­gų. Tai yra sis­te­mi­nis pa­siū­ly­mas, ir tas žmo­gaus įna­šas ne­kon­ku­ruos su ki­tu la­bai svar­biu įna­šu, ne­re­tai pa­si­tai­kan­čiu ne­tur­tin­goms šei­moms. Ka­dan­gi mes tu­ri­me sis­te­mi­nę vie­šo sek­to­riaus fi­nan­sa­vi­mo pro­ble­mą, mes tu­ri­me<text:s/><text:span text:style-name="T2355">de fac</text:span><text:span text:style-name="T2356">­to</text:span><text:s/>mo­ka­mus dar­že­lius, kai žmo­nės 2 % GPM nu­ne­ša dar­že­liams, mo­kyk­loms, ypač ne­tur­tin­gi žmo­nės, ku­rie ki­taip ne­ga­li pri­si­dė­ti, nes jie ne­už­dir­ba ir ne­pra­gy­ve­na. Šian­dien mes jiems su­ra­do­me bū­dą, kaip jie ga­lė­tų pri­si­dė­ti prie sa­vo al­gos di­di­ni­mo per ko­lek­ty­vi­nio vei­ki­mo ins­ti­tu­ci­ją, t. y. prof­są­jun­gą. Tai po­zi­ty­vi dis­kri­mi­na­ci­ja, bet Tei­sės de­par­ta­men­tas ne­iš­sa­kė jo­kių pa­sta­bų pri­ėmi­mo sta­di­jo­je. Ačiū.<text:s/></text:p>
        <text:p text:style-name="Roman"><text:span text:style-name="T2357">PIRMININKĖ.</text:span><text:s/>Nuo­mo­nė prieš – K. Gla­vec­kas.<text:s/></text:p>
        <text:p text:style-name="Roman"><text:span text:style-name="T2358">K. GLAVECKAS</text:span><text:span text:style-name="T2359"><text:s/></text:span><text:span text:style-name="T2360">(</text:span><text:span text:style-name="T2361">LSF</text:span><text:span text:style-name="T2362">)</text:span><text:span text:style-name="T2363">.<text:s/></text:span>Ger­bia­mi ko­le­gos, čia pre­le­gen­to bu­vo iš­sa­ky­ta la­bai daug vi­so­kių mo­ty­vų, bet aš pa­sa­ky­siu tik du, ku­rie, ma­no su­pra­ti­mu, iš tik­rų­jų yra taip pat svar­bi pro­ble­ma.<text:s/></text:p>
        <text:p text:style-name="Roman">Pir­ma – kad ši­tas įsta­ty­mas ga­li prieš­ta­rau­ti Kon­sti­tu­ci­jai. An­tra – kad, ma­no su­pra­ti­mu, tai yra pir­mas žings­nis į biu­dže­ti­nius pi­ni­gus, nes po to, kai yra 1 % pa­pil­do­mai ski­ria­mas, prof­są­jun­goms ar kam nors lei­džia­ma, au­to­ma­tiš­kai at­si­ran­da, ka­dan­gi tai svar­bus da­ly­kas, ir biu­dže­to asig­na­vi­mai, pa­vyz­džiui, par­ti­joms. To­dėl aš ma­nau, kad ne­ver­tė­tų pa­lai­ky­ti. Ačiū.<text:s/></text:p>
        <text:p text:style-name="Roman"><text:span text:style-name="T2364">PIRMININKĖ.</text:span><text:s/>Dė­ko­ju. N. Pu­tei­kis – nuo­mo­nė už.<text:s/></text:p>
        <text:p text:style-name="Roman"><text:span text:style-name="T2365">N. PUTEIKIS</text:span><text:span text:style-name="T2366"><text:s/></text:span><text:span text:style-name="T2367">(</text:span><text:span text:style-name="T2368">LVŽSF</text:span><text:span text:style-name="T2369">)</text:span><text:span text:style-name="T2370">.<text:s/></text:span>Aš no­riu pa­ban­dy­ti įti­kin­ti A. Ar­mo­nai­tę. Iš tik­rų­jų su­tin­ku, tai yra su­dė­tin­gas teks­tas, ir aš pri­si­pa­žin­siu, tik po penk­to kar­to su­pra­tau, kad vis dėl­to aš skir­tin­gai su­pra­tau ne­gu jūs. Anks­čiau bu­vo sis­te­ma: 1 % par­ti­jai, ir jo ne­ga­li­ma mai­šy­ti dau­giau su nie­kuo, ir 2 % ne­vy­riau­sy­bi­nėms or­ga­ni­za­ci­joms, įskai­tant ir prof­są­jun­gas. Tai da­bar ši­to pa­siū­ly­mo es­mė, kad at­si­ran­da ne 2+1, o 2+1+1, at­si­ran­da pa­pil­do­ma ei­lu­tė prof­są­jun­goms, ly­giai kaip ir par­ti­joms. Da­bar žmo­gus ga­lės skir­ti 1 % sa­vo su­mo­kė­to gy­ven­to­jo pa­ja­mų mo­kes­čio ku­riai nors par­ti­jai ar­ba dviem po 0,5 %, 1 % vie­nai prof­są­jun­gai ar­ba dviem po 0,5 % ir li­ku­sius 2 % pa­da­lin­ti ne­vy­riau­sy­bi­nėms or­ga­ni­za­ci­joms. Tai­gi ši­to įsta­ty­mo es­mė, kad mes su­tei­kia­me pri­vi­le­gi­ją ne tik par­ti­joms, bet ir prof­są­jun­goms. 1+1+2, iš vi­so 4 % gy­ven­to­jų pa­ja­mų mo­kes­čio – to­kią mes su­tei­kia­me ga­li­my­bę gy­ven­to­jams pa­si­da­lin­ti sa­vo su­mo­kė­tu į vals­ty­bės biu­dže­tą pa­ja­mų mo­kes­čiu su ne­vy­riau­sy­bi­niu sek­to­riu­mi.<text:s/></text:p>
        <text:p text:style-name="Roman">Aš ra­gi­nu tuos, ku­rie ne­su­pra­to­te, bal­suo­ti už, nes, jei­gu jūs su­tin­ka­te, kad par­ti­joms mes su­tei­kia­me tą vie­ną pa­pil­do­mą ei­lu­tę – 1 %, tai ly­giai to­kią pat tei­sę tu­ri ir prof­są­jun­gos, nes jos tik­rai la­bai sil­pnos, jos ne­gau­na vals­ty­bės do­ta­ci­jų, ne­ga­li nu­sam­dy­ti in­te­lek­tu­a­lių žmo­nių pro­gra­moms ar įsta­ty­mų pro­jek­tams reng­ti ir dėl to vals­ty­bės pa­ti­ria tam tik­rą ne­to­ly­gų vys­ty­mą­si. Ko­le­gos, ra­gi­nu bal­suo­ti už.<text:s/></text:p>
        <text:p text:style-name="Roman"><text:span text:style-name="T2371">PIRMININKĖ.</text:span><text:s/>Dė­ko­ju. Bal­suo­ja­me už įsta­ty­mo pro­jek­tą<text:s/><text:span text:style-name="T2372">Nr. XIIIP-779(3).<text:s/></text:span></text:p>
        <text:p text:style-name="Roman"/>
        <text:p text:style-name="Priemimas">Šio įsta­ty­mo pri­ėmi­mas</text:p>
        <text:p text:style-name="Roman"/>
        <text:p text:style-name="Roman">Bal­sa­vo 118 Sei­mo na­rių: už – 88, prieš – 13, su­si­lai­kė 17. Įsta­ty­mas (pro­jek­tas<text:s/><text:span text:style-name="T2373">Nr. XIIIP-779(3) pri</text:span><text:span text:style-name="T2374">­im</text:span><text:span text:style-name="T2375">­tas. (</text:span><text:span text:style-name="T2376">Gon</text:span><text:span text:style-name="T2377">­gas</text:span><text:span text:style-name="T2378">)<text:s/></text:span></text:p>
        <text:p text:style-name="Roman"/>
        <text:p text:style-name="Laikas">10.42 val.</text:p>
        <text:p text:style-name="Roman12">Lab­da­ros ir pa­ra­mos įsta­ty­mo Nr. I-172 4 ir 9 straips­nių pa­kei­ti­mo įsta­ty­mo projek­tas Nr. XIIIP-1427(2) (<text:span text:style-name="T2379">pri</text:span><text:span text:style-name="T2380">­ėmi</text:span><text:span text:style-name="T2381">­mas</text:span>)</text:p>
        <text:p text:style-name="Roman"/>
        <text:p text:style-name="Roman">Ki­tas ly­di­ma­sis šį tei­sės ak­tą… Ko­le­gos, ne­su­teik­siu žo­džio re­pli­koms, pri­si­rep­li­ka­vo­me, dir­ba­me. Lab­da­ros ir pa­ra­mos įsta­ty­mas, jį jau pa­skel­biau,<text:s/><text:span text:style-name="T2382">Nr. XIIIP-</text:span>1427(2).<text:s/>Ly­di­ma­sis tei­sės ak­tas. Pa­siū­ly­mų taip pat ne­bu­vo gau­ta.<text:s/></text:p>
        <text:p text:style-name="Roman">1 straips­nis. Pa­straips­niui ga­li­ma pri­im­ti? Ga­li­ma. 2 straips­nį. Ga­li­ma pri­im­ti? Ga­li­ma. 3 straips­nį ga­li­me pri­im­ti? Ga­li­me. No­rin­čių kal­bė­ti nė­ra. Bal­suo­ja­me.<text:s/></text:p>
        <text:soft-page-break/>
        <text:p text:style-name="P2383">Šio įsta­ty­mo pri­ėmi­mas</text:p>
        <text:p text:style-name="P2384"/>
        <text:p text:style-name="P2385"><text:s/>Bal­sa­vo 123 Sei­mo na­riai: už – 95, prieš – 9, su­si­lai­kė 19. Lab­da­ros ir pa­ra­mos įsta­ty­mas (pro­jek­tas<text:s/><text:span text:style-name="T2386">Nr. XIIIP-1427(2) pri</text:span><text:span text:style-name="T2387">­im</text:span><text:span text:style-name="T2388">­tas. (</text:span><text:span text:style-name="T2389">Gon</text:span><text:span text:style-name="T2390">­gas</text:span><text:span text:style-name="T2391">)<text:s/></text:span></text:p>
        <text:p text:style-name="P2392"/>
        <text:p text:style-name="Laikas">10.43 val.</text:p>
        <text:p text:style-name="Roman12">Gy­ven­to­jų pa­ja­mų mo­kes­čio įsta­ty­mo Nr. IX-1007 2, 6, 16, 20, 21 ir 27 straips­nių pa­kei­ti­mo įsta­ty­mo pro­jek­tas Nr. XIIIP-2215(2) (<text:span text:style-name="T2393">pri</text:span><text:span text:style-name="T2394">­ėmi</text:span><text:span text:style-name="T2395">­mas</text:span>)</text:p>
        <text:p text:style-name="Roman"/>
        <text:p text:style-name="Roman">Gy­ven­to­jų pa­ja­mų mo­kes­čio įsta­ty­mo pro­jek­tas Nr. XIIIP-2215(2). S. Ja­ke­liū­nas.</text:p>
        <text:p text:style-name="Roman"><text:span text:style-name="T2396">S. JAKELIŪNAS</text:span><text:span text:style-name="T2397"><text:s/></text:span><text:span text:style-name="T2398">(</text:span><text:span text:style-name="T2399">LVŽSF</text:span><text:span text:style-name="T2400">)</text:span><text:span text:style-name="T2401">.<text:s/></text:span>Ger­bia­mo­ji pir­mi­nin­ke, ka­dan­gi ką tik ga­vau Lais­vo­sios rin­kos ins­ti­tu­to laiš­ką dėl mo­kes­čių re­for­mos, tai man rei­kia pu­sės<text:s/>va­lan­dos įver­tin­ti jį ir ap­si­spręs­ti, kaip bal­suo­ti dėl vi­so šio įsta­ty­mo. O rim­tai kal­bant, frak­ci­jos var­du pra­šau pu­sės va­lan­dos per­trau­kos. (<text:span text:style-name="T2402">Bal</text:span><text:span text:style-name="T2403">­sai sa</text:span><text:span text:style-name="T2404">­lė</text:span><text:span text:style-name="T2405">­je</text:span>)</text:p>
        <text:p text:style-name="Roman"><text:span text:style-name="T2406">PIRMININKĖ.</text:span><text:s/>Dė­ko­ju. Pa­gal Sei­mo sta­tu­to 109 straips­nį ga­li­me pra­šy­ti pu­sės va­lan­dos per­trau­kos. M. Ma­jaus­kas. (<text:span text:style-name="T2407">Bal</text:span><text:span text:style-name="T2408">­sai sa</text:span><text:span text:style-name="T2409">­lė</text:span><text:span text:style-name="T2410">­je</text:span>)</text:p>
        <text:p text:style-name="Roman"><text:span text:style-name="T2411">M. MAJAUSKAS</text:span><text:span text:style-name="T2412"><text:s/></text:span><text:span text:style-name="T2413">(</text:span><text:span text:style-name="T2414">TS-LKDF</text:span><text:span text:style-name="T2415">)</text:span><text:span text:style-name="T2416">. D</text:span>ė­kui, pir­mi­nin­ke. Aš vis tiek no­rė­čiau re­pli­ką po bal­sa­vi­mo dėl prieš tai pri­im­to įsta­ty­mo pro­jek­to. Ne dėl ar­gu­men­tų už ir prieš, čia Sei­mas ap­si­spren­dė, bet aš no­rė­čiau at­kreip­ti dė­me­sį, kad ski­ria­mas pro­cen­tas yra ne ta­ri­fi­nis punk­tas, bet nuo vi­so su­mo­kė­to gy­ven­to­jų pa­ja­mų mo­kes­čio. Mes kei­si­me gy­ven­to­jų pa­ja­mų mo­kes­čio vi­są ta­ri­fą reikš­min­gai di­din­da­mi, to­dėl su­rink­ta su­ma bus reikš­min­gai di­des­nė. Tai aš la­bai kvie­čiu at­sa­kin­gai pla­nuo­ti vals­ty­bės fi­nan­sus, nes šie pa­kei­ti­mai tu­rės reikš­min­gos įta­kos.<text:s/></text:p>
        <text:p text:style-name="Roman"><text:span text:style-name="T2417">PIRMININKĖ.</text:span><text:s/>Ačiū už jū­sų pa­sta­bą. Pa­bai­ki­me pa­siū­ly­mą, dėl ku­rio pra­šė S. Ja­ke­liū­nas – pu­sės va­lan­dos per­trau­kos. Ben­dru su­ta­ri­mu?<text:s/><text:span text:style-name="T2418">(</text:span><text:span text:style-name="T2419">Bal</text:span><text:span text:style-name="T2420">­sai sa</text:span><text:span text:style-name="T2421">­lė</text:span><text:span text:style-name="T2422">­je</text:span><text:span text:style-name="T2423">)</text:span><text:s/>Bal­suo­ja­me. Kas už tai, kad skelb­tu­me pu­sės va­lan­dos per­trau­ką, pra­šo­me bal­suo­ti. (<text:span text:style-name="T2424">Triukš</text:span><text:span text:style-name="T2425">­mas sa</text:span><text:span text:style-name="T2426">­lė</text:span><text:span text:style-name="T2427">­je</text:span>)</text:p>
        <text:p text:style-name="Roman">Bal­sa­vo 123 Sei­mo na­riai: už – 83, prieš – 17, su­si­lai­kė 23. Pu­sės va­lan­dos per­trau­ka.<text:s/></text:p>
        <text:p text:style-name="Roman">A. Pa­lio­nis. Pra­šau. Re­pli­ka.</text:p>
        <text:p text:style-name="Roman"><text:span text:style-name="T2428">A. PALIONIS</text:span><text:span text:style-name="T2429"><text:s/></text:span><text:span text:style-name="T2430">(</text:span><text:span text:style-name="T2431">LSDDF</text:span><text:span text:style-name="T2432">)</text:span><text:span text:style-name="T2433">.<text:s/></text:span>Ačiū, po­sė­džio pir­mi­nin­ke. Ger­bia­mas My­ko­lai, aš su­pran­tu, kad mo­ki ma­ni­pu­liuo­ti skai­čiais. Vi­są lai­ką ko­mi­te­te sa­kai, kad GPM pa­tai­sos, NPD įta­ka yra blo­gai, tai yra ne pa­ja­mos į na­cio­na­li­nį biu­dže­tą. 310 mln. – at­ei­nan­čiais me­tais, 710 mln. – 2021 me­tais. O da­bar sa­kai, kad mes di­di­na­me ta­ri­fą, bus per­skirs­ty­ti di­des­ni pi­ni­gai lab­da­ros pa­siū­ly­mais. Tai ap­si­spręsk, ar bus ne­te­ki­mų biu­dže­te, ar bus di­des­ni pi­ni­gai.</text:p>
        <text:p text:style-name="Roman"><text:span text:style-name="T2434">PIRMININKĖ.</text:span><text:span text:style-name="T2435"><text:s/>D</text:span>ė­ko­ju. Re­pli­kas bai­gė­me.<text:s/></text:p>
        <text:p text:style-name="Roman"/>
        <text:p text:style-name="Laikas">10.46 val.</text:p>
        <text:p text:style-name="Roman12">Ak­ci­zų įsta­ty­mo Nr. IX-569 1, 2, 3, 30, 31 straips­nių, II ir III sky­rių pa­kei­ti­mo įstaty­mo pro­jek­tas Nr. XIIIP-2213(2) (<text:span text:style-name="T2436">pri</text:span><text:span text:style-name="T2437">­ėmi</text:span><text:span text:style-name="T2438">­mas</text:span>)</text:p>
        <text:p text:style-name="Roman"/>
        <text:p text:style-name="Roman">Dar­bo­tvarkės 1-5 klau­si­mas – Ak­ci­zų įsta­ty­mo Nr. IX-569 tam tik­rų straips­nių pa­kei­ti­mo įsta­ty­mo pro­jek­tas Nr. XIIIP-2213. Pri­ėmi­mas. Vyk­do­me pri­ėmi­mą pa­straips­niui. 1 straips­nis. Ga­li­me pri­im­ti? Ga­li­me. 2 straips­nį ga­li­me pri­im­ti? Ga­li­me. Dėl 3 straips­nio yra gau­tas A. Pa­lio­nio, A. Ve­ry­gos pa­siū­ly­mas. Kad svars­ty­tu­me šį pa­siū­ly­mą, pra­šom pa­teik­ti pa­siū­ly­mą. Pir­ma pa­tei­ki­te sa­vo pa­siū­ly­mą, o pas­kui pa­si­žiū­rė­si­me, ar dar yra pa­siū­ly­mų. Dau­giau pa­siū­ly­mų nė­ra. Tei­sės de­par­ta­men­to įver­tin­si­me. A. Pa­lio­nis pri­sta­to sa­vo pa­siū­ly­mą dėl 3 straips­nio. A. Ve­ry­ga. Pra­šau. A. Ve­ry­ga pri­sta­to.</text:p>
        <text:p text:style-name="Roman"><text:span text:style-name="T2439">A. VERYGA</text:span><text:span text:style-name="T2440"><text:s/></text:span><text:span text:style-name="T2441">(</text:span><text:span text:style-name="T2442">LVŽSF</text:span><text:span text:style-name="T2443">)</text:span><text:span text:style-name="T2444">. Dė</text:span><text:span text:style-name="T2445">­ko</text:span><text:span text:style-name="T2446">­ju, pir</text:span><text:span text:style-name="T2447">­mi</text:span><text:span text:style-name="T2448">­nin</text:span><text:span text:style-name="T2449">­ke. Pa</text:span><text:span text:style-name="T2450">­siū</text:span><text:span text:style-name="T2451">­ly</text:span><text:span text:style-name="T2452">­mas yra la</text:span><text:span text:style-name="T2453">­bai pa</text:span><text:span text:style-name="T2454">­pras</text:span><text:span text:style-name="T2455">­tas. Prieš tai bu</text:span><text:span text:style-name="T2456">­vu</text:span><text:span text:style-name="T2457">­siais siū</text:span><text:span text:style-name="T2458">­ly</text:span><text:span text:style-name="T2459">­mais ap</text:span><text:span text:style-name="T2460">­mo</text:span><text:span text:style-name="T2461">­kes</text:span><text:span text:style-name="T2462">­ti</text:span><text:span text:style-name="T2463">­nant elek</text:span><text:span text:style-name="T2464">­tro</text:span><text:span text:style-name="T2465">­ni</text:span><text:span text:style-name="T2466">­nė</text:span><text:span text:style-name="T2467">­se ci</text:span><text:span text:style-name="T2468">­ga</text:span><text:span text:style-name="T2469">­re</text:span><text:span text:style-name="T2470">­tė</text:span><text:span text:style-name="T2471">­se nau</text:span><text:span text:style-name="T2472">­do</text:span><text:span text:style-name="T2473">­ja</text:span><text:span text:style-name="T2474">­mus skys</text:span><text:span text:style-name="T2475">­čius bu</text:span><text:span text:style-name="T2476">­vo pa</text:span><text:span text:style-name="T2477">­da</text:span><text:span text:style-name="T2478">­ry</text:span><text:span text:style-name="T2479">­tas iš</text:span><text:span text:style-name="T2480">­sky</text:span><text:span text:style-name="T2481">­ri</text:span><text:span text:style-name="T2482">­mas ir bu</text:span><text:span text:style-name="T2483">­vo nu</text:span><text:span text:style-name="T2484">­sta</text:span><text:span text:style-name="T2485">­ty</text:span><text:span text:style-name="T2486">­tas ap</text:span><text:span text:style-name="T2487">­mo</text:span><text:span text:style-name="T2488">­kes</text:span><text:span text:style-name="T2489">­ti</text:span><text:span text:style-name="T2490">­ni</text:span><text:span text:style-name="T2491">­mas tik tų, ku</text:span><text:span text:style-name="T2492">­rie sa</text:span><text:span text:style-name="T2493">­vo su</text:span><text:span text:style-name="T2494">­dė</text:span><text:span text:style-name="T2495">­ty</text:span><text:span text:style-name="T2496">­je tu</text:span><text:span text:style-name="T2497">­rė</text:span><text:span text:style-name="T2498">­jo ni</text:span><text:span text:style-name="T2499">­ko</text:span><text:span text:style-name="T2500">­ti</text:span><text:span text:style-name="T2501">­no. Toks ap</text:span><text:span text:style-name="T2502">­mo</text:span><text:span text:style-name="T2503">­kes</text:span><text:span text:style-name="T2504">­ti</text:span><text:span text:style-name="T2505">­ni</text:span><text:span text:style-name="T2506">­mas ne tik kad bū</text:span><text:span text:style-name="T2507">­tų ap</text:span><text:span text:style-name="T2508">­ri</text:span><text:span text:style-name="T2509">­bo</text:span><text:span text:style-name="T2510">­jęs ga</text:span><text:span text:style-name="T2511">­li</text:span><text:span text:style-name="T2512">­mą su</text:span><text:span text:style-name="T2513">­rin</text:span><text:span text:style-name="T2514">­ki</text:span><text:span text:style-name="T2515">­mą į biu</text:span><text:span text:style-name="T2516">­dže</text:span><text:span text:style-name="T2517">­tą, bet ir bū</text:span><text:span text:style-name="T2518">­tų su</text:span><text:span text:style-name="T2519">­kū</text:span><text:span text:style-name="T2520">­ręs la</text:span><text:span text:style-name="T2521">­bai di</text:span><text:span text:style-name="T2522">­de</text:span><text:span text:style-name="T2523">­lę ad</text:span><text:span text:style-name="T2524">­mi</text:span><text:span text:style-name="T2525">­nist</text:span><text:span text:style-name="T2526">­ra</text:span><text:span text:style-name="T2527">­ci</text:span><text:span text:style-name="T2528">­nę naš</text:span><text:span text:style-name="T2529">­tą, nes iš tik</text:span><text:span text:style-name="T2530">­rų</text:span><text:span text:style-name="T2531">­jų bū</text:span><text:span text:style-name="T2532">­tų bu</text:span><text:span text:style-name="T2533">­vę su</text:span><text:span text:style-name="T2534">­dė</text:span><text:span text:style-name="T2535">­tin</text:span><text:span text:style-name="T2536">­ga įver</text:span><text:span text:style-name="T2537">­tin</text:span><text:span text:style-name="T2538">­ti kiek</text:span><text:span text:style-name="T2539">­vie</text:span><text:span text:style-name="T2540">­nu at</text:span><text:span text:style-name="T2541">­ve</text:span><text:span text:style-name="T2542">­ju, ar skys</text:span><text:span text:style-name="T2543">­ty</text:span><text:span text:style-name="T2544">­je yra ni</text:span><text:span text:style-name="T2545">­ko</text:span><text:span text:style-name="T2546">­ti</text:span><text:span text:style-name="T2547">­no, ar nė</text:span><text:span text:style-name="T2548">­ra. To</text:span><text:span text:style-name="T2549">­dėl yra pa</text:span><text:span text:style-name="T2550">­siū</text:span><text:span text:style-name="T2551">­ly</text:span><text:span text:style-name="T2552">­mas tą ap</text:span><text:span text:style-name="T2553">­mo</text:span><text:span text:style-name="T2554">­kes</text:span><text:span text:style-name="T2555">­ti</text:span><text:span text:style-name="T2556">­ni</text:span><text:span text:style-name="T2557">­mą, ku</text:span><text:span text:style-name="T2558">­rį ko</text:span><text:span text:style-name="T2559">­mi</text:span><text:span text:style-name="T2560">­te</text:span><text:span text:style-name="T2561">­tas bu</text:span><text:span text:style-name="T2562">­vo<text:s/></text:span><text:soft-page-break/><text:span text:style-name="T2563">pri</text:span><text:span text:style-name="T2564">­ėmęs tik dėl skys</text:span><text:span text:style-name="T2565">­čio su ni</text:span><text:span text:style-name="T2566">­ko</text:span><text:span text:style-name="T2567">­ti</text:span><text:span text:style-name="T2568">­nu, tai</text:span><text:span text:style-name="T2569">­ky</text:span><text:span text:style-name="T2570">­ti vi</text:span><text:span text:style-name="T2571">­siems skys</text:span><text:span text:style-name="T2572">­čiams, ku</text:span><text:span text:style-name="T2573">­rie yra nau</text:span><text:span text:style-name="T2574">­do</text:span><text:span text:style-name="T2575">­ja</text:span><text:span text:style-name="T2576">­mi elek</text:span><text:span text:style-name="T2577">­tro</text:span><text:span text:style-name="T2578">­ni</text:span><text:span text:style-name="T2579">­nė</text:span><text:span text:style-name="T2580">­se ci</text:span><text:span text:style-name="T2581">­ga</text:span><text:span text:style-name="T2582">­re</text:span><text:span text:style-name="T2583">­tė</text:span><text:span text:style-name="T2584">­se.</text:span></text:p>
        <text:p text:style-name="Roman"><text:span text:style-name="T2585">PIRMININKĖ.</text:span><text:span text:style-name="T2586"><text:s/></text:span><text:span text:style-name="T2587">Dė</text:span><text:span text:style-name="T2588">­ko</text:span><text:span text:style-name="T2589">­ju. Ko</text:span><text:span text:style-name="T2590">­mi</text:span><text:span text:style-name="T2591">­te</text:span><text:span text:style-name="T2592">­to nuo</text:span><text:span text:style-name="T2593">­mo</text:span><text:span text:style-name="T2594">­nė. At</text:span><text:span text:style-name="T2595">­si</text:span><text:span text:style-name="T2596">­pra</text:span><text:span text:style-name="T2597">­šau, ar yra 29 Sei</text:span><text:span text:style-name="T2598">­mo na</text:span><text:span text:style-name="T2599">­riai, ku</text:span><text:span text:style-name="T2600">­rie lei</text:span><text:span text:style-name="T2601">­džia svars</text:span><text:span text:style-name="T2602">­ty</text:span><text:span text:style-name="T2603">­ti ši</text:span><text:span text:style-name="T2604">­tą pa</text:span><text:span text:style-name="T2605">­siū</text:span><text:span text:style-name="T2606">­ly</text:span><text:span text:style-name="T2607">­mą? Gal bal</text:span><text:span text:style-name="T2608">­suo</text:span><text:span text:style-name="T2609">­ja</text:span><text:span text:style-name="T2610">­me? Bus ra</text:span><text:span text:style-name="T2611">­mu. Kas už tai, kad svars</text:span><text:span text:style-name="T2612">­ty</text:span><text:span text:style-name="T2613">­tu</text:span><text:span text:style-name="T2614">­me A. Ve</text:span><text:span text:style-name="T2615">­ry</text:span><text:span text:style-name="T2616">­gos ir A. Pa</text:span><text:span text:style-name="T2617">­lio</text:span><text:span text:style-name="T2618">­nio pa</text:span><text:span text:style-name="T2619">­siū</text:span><text:span text:style-name="T2620">­ly</text:span><text:span text:style-name="T2621">­mą?</text:span></text:p>
        <text:p text:style-name="P2622">Bal­sa­vo 104 Sei­mo na­riai: už – 88, prieš – 22, su­si­lai­kė 14. Svars­to­me. Pa­skel­bia­me ko­mi­te­to spren­di­mą.<text:s/></text:p>
        <text:p text:style-name="Roman"><text:span text:style-name="T2623">A. PALIONIS</text:span><text:span text:style-name="T2624"><text:s/></text:span><text:span text:style-name="T2625">(</text:span><text:span text:style-name="T2626">LSDDF</text:span><text:span text:style-name="T2627">)</text:span><text:span text:style-name="T2628">.<text:s/></text:span><text:span text:style-name="T2629">Ačiū, po</text:span><text:span text:style-name="T2630">­sė</text:span><text:span text:style-name="T2631">­džio pir</text:span><text:span text:style-name="T2632">­mi</text:span><text:span text:style-name="T2633">­nin</text:span><text:span text:style-name="T2634">­ke. Ko</text:span><text:span text:style-name="T2635">­mi</text:span><text:span text:style-name="T2636">­te</text:span><text:span text:style-name="T2637">­tas pri</text:span><text:span text:style-name="T2638">­ta</text:span><text:span text:style-name="T2639">­rė pa</text:span><text:span text:style-name="T2640">­teik</text:span><text:span text:style-name="T2641">­tam pa</text:span><text:span text:style-name="T2642">­siū</text:span><text:span text:style-name="T2643">­ly</text:span><text:span text:style-name="T2644">­mui ir pa</text:span><text:span text:style-name="T2645">­ko</text:span><text:span text:style-name="T2646">­re</text:span><text:span text:style-name="T2647">­ga</text:span><text:span text:style-name="T2648">­vo jį pa</text:span><text:span text:style-name="T2649">­gal ju</text:span><text:span text:style-name="T2650">­ri</text:span><text:span text:style-name="T2651">­di</text:span><text:span text:style-name="T2652">­nę tech</text:span><text:span text:style-name="T2653">­ni</text:span><text:span text:style-name="T2654">­ką ati</text:span><text:span text:style-name="T2655">­tin</text:span><text:span text:style-name="T2656">­kan</text:span><text:span text:style-name="T2657">­čias tai</text:span><text:span text:style-name="T2658">­syk</text:span><text:span text:style-name="T2659">­les. Iš es</text:span><text:span text:style-name="T2660">­mės yra pri</text:span><text:span text:style-name="T2661">­tar</text:span><text:span text:style-name="T2662">­ta.</text:span></text:p>
        <text:p text:style-name="Roman"><text:span text:style-name="T2663">PIRMININKĖ.</text:span><text:span text:style-name="T2664"><text:s/></text:span><text:span text:style-name="T2665">Dė</text:span><text:span text:style-name="T2666">­ko</text:span><text:span text:style-name="T2667">­ju. Už pa</text:span><text:span text:style-name="T2668">­siū</text:span><text:span text:style-name="T2669">­ly</text:span><text:span text:style-name="T2670">­mą – M. Ma</text:span><text:span text:style-name="T2671">­jaus</text:span><text:span text:style-name="T2672">­kas. Ar tik</text:span><text:span text:style-name="T2673">­rai? Ne</text:span><text:span text:style-name="T2674">­no</text:span><text:span text:style-name="T2675">­ri</text:span><text:span text:style-name="T2676">­te kal</text:span><text:span text:style-name="T2677">­bė</text:span><text:span text:style-name="T2678">­ti. Ačiū.<text:s/></text:span></text:p>
        <text:p text:style-name="P2679">Vi­są 3 straips­nį su pa­siū­ly­mu ga­li­me pri­im­ti? Ga­li­me.<text:s/></text:p>
        <text:p text:style-name="P2680">Dėl 4, 5, 6… At­si­pra­šau, čia straips­nių… 4, 5, 6 straips­niai. 6 straips­nis tu­ri su­dė­ti­nių da­lių, ne­ma­žai pa­siū­ly­mų. Taip pat nė­ra pa­siū­ly­mų gau­ta. 7, 8 straips­niai. Nė­ra pa­siū­ly­mų gau­ta. Ga­li­me juos pri­im­ti? Ga­li­me. Dėl 9 straips­nio Tei­sės de­par­ta­men­to pa­siū­ly­mas.</text:p>
        <text:p text:style-name="Roman"><text:span text:style-name="T2681">A. PALIONIS</text:span><text:span text:style-name="T2682"><text:s/></text:span><text:span text:style-name="T2683">(</text:span><text:span text:style-name="T2684">LSDDF</text:span><text:span text:style-name="T2685">)</text:span><text:span text:style-name="T2686">.<text:s/></text:span><text:span text:style-name="T2687">Tei</text:span><text:span text:style-name="T2688">­sės de</text:span><text:span text:style-name="T2689">­par</text:span><text:span text:style-name="T2690">­ta</text:span><text:span text:style-name="T2691">­men</text:span><text:span text:style-name="T2692">­tas siū</text:span><text:span text:style-name="T2693">­lo, kad bū</text:span><text:span text:style-name="T2694">­tų aiš</text:span><text:span text:style-name="T2695">­kes</text:span><text:span text:style-name="T2696">­nė nuo</text:span><text:span text:style-name="T2697">­sta</text:span><text:span text:style-name="T2698">­ta, ar Vy</text:span><text:span text:style-name="T2699">­riau</text:span><text:span text:style-name="T2700">­sy</text:span><text:span text:style-name="T2701">­bė, ar jos įga</text:span><text:span text:style-name="T2702">­lio</text:span><text:span text:style-name="T2703">­ta ins</text:span><text:span text:style-name="T2704">­ti</text:span><text:span text:style-name="T2705">­tu</text:span><text:span text:style-name="T2706">­ci</text:span><text:span text:style-name="T2707">­ja. Ko</text:span><text:span text:style-name="T2708">­mi</text:span><text:span text:style-name="T2709">­te</text:span><text:span text:style-name="T2710">­tas ne</text:span><text:span text:style-name="T2711">­pri</text:span><text:span text:style-name="T2712">­ta</text:span><text:span text:style-name="T2713">­rė ir pa</text:span><text:span text:style-name="T2714">­žy</text:span><text:span text:style-name="T2715">­mi, kad kei</text:span><text:span text:style-name="T2716">­čia</text:span><text:span text:style-name="T2717">­mo įsta</text:span><text:span text:style-name="T2718">­ty</text:span><text:span text:style-name="T2719">­mo pro</text:span><text:span text:style-name="T2720">­jek</text:span><text:span text:style-name="T2721">­to 61 straips</text:span><text:span text:style-name="T2722">­nio 1, 2 da</text:span><text:span text:style-name="T2723">­lies, 5 punk</text:span><text:span text:style-name="T2724">­to 2 da</text:span><text:span text:style-name="T2725">­lies ir 66 straips</text:span><text:span text:style-name="T2726">­nio 2 da</text:span><text:span text:style-name="T2727">­lies nuo</text:span><text:span text:style-name="T2728">­sta</text:span><text:span text:style-name="T2729">­tos taip pat nu</text:span><text:span text:style-name="T2730">­ma</text:span><text:span text:style-name="T2731">­to ati</text:span><text:span text:style-name="T2732">­tin</text:span><text:span text:style-name="T2733">­ka</text:span><text:span text:style-name="T2734">­mus pa</text:span><text:span text:style-name="T2735">­ve</text:span><text:span text:style-name="T2736">­di</text:span><text:span text:style-name="T2737">­mus Vy</text:span><text:span text:style-name="T2738">­riau</text:span><text:span text:style-name="T2739">­sy</text:span><text:span text:style-name="T2740">­bei ar jos įga</text:span><text:span text:style-name="T2741">­lio</text:span><text:span text:style-name="T2742">­tai ins</text:span><text:span text:style-name="T2743">­ti</text:span><text:span text:style-name="T2744">­tu</text:span><text:span text:style-name="T2745">­ci</text:span><text:span text:style-name="T2746">­jai. Tai yra ana</text:span><text:span text:style-name="T2747">­lo</text:span><text:span text:style-name="T2748">­giš</text:span><text:span text:style-name="T2749">­kas siū</text:span><text:span text:style-name="T2750">­ly</text:span><text:span text:style-name="T2751">­mas ir dėl 9 straips</text:span><text:span text:style-name="T2752">­nio 6 da</text:span><text:span text:style-name="T2753">­lies.<text:s/></text:span></text:p>
        <text:p text:style-name="Roman"><text:span text:style-name="T2754">PIRMININKĖ.</text:span><text:span text:style-name="T2755"><text:s/></text:span><text:span text:style-name="T2756">Dė</text:span><text:span text:style-name="T2757">­ko</text:span><text:span text:style-name="T2758">­ju. Ko</text:span><text:span text:style-name="T2759">­le</text:span><text:span text:style-name="T2760">­gos, pri</text:span><text:span text:style-name="T2761">­ta</text:span><text:span text:style-name="T2762">­ria</text:span><text:span text:style-name="T2763">­me ko</text:span><text:span text:style-name="T2764">­mi</text:span><text:span text:style-name="T2765">­te</text:span><text:span text:style-name="T2766">­to nuo</text:span><text:span text:style-name="T2767">­mo</text:span><text:span text:style-name="T2768">­nei. Vi</text:span><text:span text:style-name="T2769">­są 9 straips</text:span><text:span text:style-name="T2770">­nį ga</text:span><text:span text:style-name="T2771">­li</text:span><text:span text:style-name="T2772">­me pri</text:span><text:span text:style-name="T2773">­im</text:span><text:span text:style-name="T2774">­ti? Ga</text:span><text:span text:style-name="T2775">­li</text:span><text:span text:style-name="T2776">­me. Dė</text:span><text:span text:style-name="T2777">­ko</text:span><text:span text:style-name="T2778">­ju. No</text:span><text:span text:style-name="T2779">­rin</text:span><text:span text:style-name="T2780">­čių kal</text:span><text:span text:style-name="T2781">­bė</text:span><text:span text:style-name="T2782">­ti dėl vi</text:span><text:span text:style-name="T2783">­so įsta</text:span><text:span text:style-name="T2784">­ty</text:span><text:span text:style-name="T2785">­mo pro</text:span><text:span text:style-name="T2786">­jek</text:span><text:span text:style-name="T2787">­to nė</text:span><text:span text:style-name="T2788">­ra.</text:span></text:p>
        <text:p text:style-name="P2789"/>
        <text:p text:style-name="Priemimas">Šio įsta­ty­mo pri­ėmi­mas</text:p>
        <text:p text:style-name="P2790"/>
        <text:p text:style-name="Roman"><text:span text:style-name="T2791">Bal</text:span><text:span text:style-name="T2792">­suo</text:span><text:span text:style-name="T2793">­ja</text:span><text:span text:style-name="T2794">­me dėl Ak</text:span><text:span text:style-name="T2795">­ci</text:span><text:span text:style-name="T2796">­zų įsta</text:span><text:span text:style-name="T2797">­ty</text:span><text:span text:style-name="T2798">­mo<text:s/></text:span>pro­jek­to<text:s/><text:span text:style-name="T2799">Nr. XIIIP-</text:span>2213(2). Dė­ko­ju pra­ne­šė­jui.</text:p>
        <text:p text:style-name="Roman">Bal­sa­vo 120 Sei­mo na­rių: už – 100, prieš – 2, su­si­lai­kė 18. Ak­ci­zų įsta­ty­mas (pro­jek­tas<text:s/><text:span text:style-name="T2800">Nr. XIIIP-</text:span>2213(2) pri­im­tas.<text:s/><text:span text:style-name="T2801">(</text:span><text:span text:style-name="T2802">Gon</text:span><text:span text:style-name="T2803">­gas</text:span><text:span text:style-name="T2804">)</text:span><text:s/></text:p>
        <text:p text:style-name="Roman"/>
        <text:p text:style-name="Laikas">10.50 val.</text:p>
        <text:p text:style-name="Roman12">Biu­dže­to san­da­ros įsta­ty­mo Nr. I-430 5, 17, 19, 37, 38 ir 39 straips­nių pa­kei­ti­mo įsta­ty­mo pro­jek­tas Nr. XIIIP-1972(2)ES (<text:span text:style-name="T2805">pri</text:span><text:span text:style-name="T2806">­ėmi</text:span><text:span text:style-name="T2807">­mas</text:span>)</text:p>
        <text:p text:style-name="Roman"/>
        <text:p text:style-name="Roman">Ki­tas dar­bo­tvarkės klau­si­mas –<text:s/><text:span text:style-name="T2808">Biu</text:span><text:span text:style-name="T2809">­dže</text:span><text:span text:style-name="T2810">­to san</text:span><text:span text:style-name="T2811">­da</text:span><text:span text:style-name="T2812">­ros įsta</text:span><text:span text:style-name="T2813">­ty</text:span><text:span text:style-name="T2814">­mo kai ku</text:span><text:span text:style-name="T2815">­rių straips</text:span><text:span text:style-name="T2816">­nių pa</text:span><text:span text:style-name="T2817">­kei</text:span><text:span text:style-name="T2818">­ti</text:span><text:span text:style-name="T2819">­mo įsta</text:span><text:span text:style-name="T2820">­ty</text:span><text:span text:style-name="T2821">­mo pro</text:span><text:span text:style-name="T2822">­jek</text:span><text:span text:style-name="T2823">­tas Nr. XIIIP-1972(2)ES. Pri</text:span><text:span text:style-name="T2824">­ėmi</text:span><text:span text:style-name="T2825">­mas. Kvie</text:span><text:span text:style-name="T2826">­čiu S. Ja</text:span><text:span text:style-name="T2827">­ke</text:span><text:span text:style-name="T2828">­liū</text:span><text:span text:style-name="T2829">­ną, nes yra Tei</text:span><text:span text:style-name="T2830">­sės de</text:span><text:span text:style-name="T2831">­par</text:span><text:span text:style-name="T2832">­ta</text:span><text:span text:style-name="T2833">­men</text:span><text:span text:style-name="T2834">­to pa</text:span><text:span text:style-name="T2835">­siū</text:span><text:span text:style-name="T2836">­ly</text:span><text:span text:style-name="T2837">­mas. Pa</text:span><text:span text:style-name="T2838">­straips</text:span><text:span text:style-name="T2839">­niui. Tei</text:span><text:span text:style-name="T2840">­sės de</text:span><text:span text:style-name="T2841">­par</text:span><text:span text:style-name="T2842">­ta</text:span><text:span text:style-name="T2843">­men</text:span><text:span text:style-name="T2844">­to iš</text:span><text:span text:style-name="T2845">­va</text:span><text:span text:style-name="T2846">­da, ku</text:span><text:span text:style-name="T2847">­rią mes jums duo</text:span><text:span text:style-name="T2848">­si</text:span><text:span text:style-name="T2849">­me. Pra</text:span><text:span text:style-name="T2850">­šo</text:span><text:span text:style-name="T2851">­me pa</text:span><text:span text:style-name="T2852">­gar</text:span><text:span text:style-name="T2853">­sin</text:span><text:span text:style-name="T2854">­ti, kaip ko</text:span><text:span text:style-name="T2855">­mi</text:span><text:span text:style-name="T2856">­te</text:span><text:span text:style-name="T2857">­to… (</text:span><text:span text:style-name="T2858">Bal</text:span><text:span text:style-name="T2859">­sai sa</text:span><text:span text:style-name="T2860">­lė</text:span><text:span text:style-name="T2861">­je</text:span><text:span text:style-name="T2862">)<text:s/></text:span></text:p>
        <text:p text:style-name="Roman"><text:span text:style-name="T2863">S. JAKELIŪNAS</text:span><text:span text:style-name="T2864"><text:s/></text:span><text:span text:style-name="T2865">(</text:span><text:span text:style-name="T2866">LVŽSF</text:span><text:span text:style-name="T2867">)</text:span><text:span text:style-name="T2868">. Tei</text:span><text:span text:style-name="T2869">­sės de</text:span><text:span text:style-name="T2870">­par</text:span><text:span text:style-name="T2871">­ta</text:span><text:span text:style-name="T2872">­men</text:span><text:span text:style-name="T2873">­to iš</text:span><text:span text:style-name="T2874">­va</text:span><text:span text:style-name="T2875">­dai ko</text:span><text:span text:style-name="T2876">­mi</text:span><text:span text:style-name="T2877">­te</text:span><text:span text:style-name="T2878">­tas pri</text:span><text:span text:style-name="T2879">­ta</text:span><text:span text:style-name="T2880">­rė. Siū</text:span><text:span text:style-name="T2881">­lau bal</text:span><text:span text:style-name="T2882">­suo</text:span><text:span text:style-name="T2883">­ti at</text:span><text:span text:style-name="T2884">­si</text:span><text:span text:style-name="T2885">­žvel</text:span><text:span text:style-name="T2886">­giant į tai.</text:span><text:span text:style-name="T2887"><text:s/>Čia gry</text:span><text:span text:style-name="T2888">­nai tech</text:span><text:span text:style-name="T2889">­ni</text:span><text:span text:style-name="T2890">­nis są</text:span><text:span text:style-name="T2891">­vo</text:span><text:span text:style-name="T2892">­kų ir ins</text:span><text:span text:style-name="T2893">­ti</text:span><text:span text:style-name="T2894">­tu</text:span><text:span text:style-name="T2895">­ci</text:span><text:span text:style-name="T2896">­jų pa</text:span><text:span text:style-name="T2897">­kei</text:span><text:span text:style-name="T2898">­ti</text:span><text:span text:style-name="T2899">­mas, bet ji</text:span><text:span text:style-name="T2900">­sai es</text:span><text:span text:style-name="T2901">­mės ne</text:span><text:span text:style-name="T2902">­kei</text:span><text:span text:style-name="T2903">­čia.</text:span></text:p>
        <text:p text:style-name="Roman"><text:span text:style-name="T2904">PIRMININKĖ.</text:span><text:span text:style-name="T2905"><text:s/></text:span><text:span text:style-name="T2906">Ko</text:span><text:span text:style-name="T2907">­le</text:span><text:span text:style-name="T2908">­gos, no</text:span><text:span text:style-name="T2909">­riu… Pra</text:span><text:span text:style-name="T2910">­šau. Pa</text:span><text:span text:style-name="T2911">­straips</text:span><text:span text:style-name="T2912">­niui. 1 straips</text:span><text:span text:style-name="T2913">­nis. Ga</text:span><text:span text:style-name="T2914">­li</text:span><text:span text:style-name="T2915">­me pri</text:span><text:span text:style-name="T2916">­im</text:span><text:span text:style-name="T2917">­ti? Ga</text:span><text:span text:style-name="T2918">­li</text:span><text:span text:style-name="T2919">­me. 2 straips</text:span><text:span text:style-name="T2920">­nį ga</text:span><text:span text:style-name="T2921">­li</text:span><text:span text:style-name="T2922">­me pri</text:span><text:span text:style-name="T2923">­im</text:span><text:span text:style-name="T2924">­ti. 3 straips</text:span><text:span text:style-name="T2925">­nį ga</text:span><text:span text:style-name="T2926">­li</text:span><text:span text:style-name="T2927">­me pri</text:span><text:span text:style-name="T2928">­im</text:span><text:span text:style-name="T2929">­ti. 4 straips</text:span><text:span text:style-name="T2930">­nį</text:span><text:span text:style-name="T2931"><text:s/>taip pat ga</text:span><text:span text:style-name="T2932">­li</text:span><text:span text:style-name="T2933">­me pri</text:span><text:span text:style-name="T2934">­im</text:span><text:span text:style-name="T2935">­ti. 5 </text:span><text:span text:style-name="T2936">straips</text:span><text:span text:style-name="T2937">­nį ga</text:span><text:span text:style-name="T2938">­li</text:span><text:span text:style-name="T2939">­me pri</text:span><text:span text:style-name="T2940">­im</text:span><text:span text:style-name="T2941">­ti. Ir 6 straips</text:span><text:span text:style-name="T2942">­nį ga</text:span><text:span text:style-name="T2943">­li</text:span><text:span text:style-name="T2944">­me pri</text:span><text:span text:style-name="T2945">­im</text:span><text:span text:style-name="T2946">­ti.</text:span></text:p>
        <text:p text:style-name="P2947">Dėl vi­so įsta­ty­mo pro­jek­to no­rin­čių kal­bė­ti nė­ra. Bal­suo­ja­me su Tei­sės de­par­ta­men­to pa­siū­ly­mu, ku­rį pri­sta­tė ko­mi­te­to pir­mi­nin­kas.<text:s/></text:p>
        <text:p text:style-name="P2948"/>
        <text:p text:style-name="Priemimas">Šio įsta­ty­mo pri­ėmi­mas</text:p>
        <text:p text:style-name="P2949"><text:s/></text:p>
        <text:p text:style-name="Roman"><text:span text:style-name="T2950">Bal</text:span><text:span text:style-name="T2951">­sa</text:span><text:span text:style-name="T2952">­vo 111 Sei</text:span><text:span text:style-name="T2953">­mo na</text:span><text:span text:style-name="T2954">­rių: už – 98, prieš nė</text:span><text:span text:style-name="T2955">­ra, su</text:span><text:span text:style-name="T2956">­si</text:span><text:span text:style-name="T2957">­lai</text:span><text:span text:style-name="T2958">­kė 13.<text:s/></text:span><text:span text:style-name="T2959">Biu</text:span><text:span text:style-name="T2960">­dže</text:span><text:span text:style-name="T2961">­to san</text:span><text:span text:style-name="T2962">­da</text:span><text:span text:style-name="T2963">­ros įsta</text:span><text:span text:style-name="T2964">­ty</text:span><text:span text:style-name="T2965">­mas (pro</text:span><text:span text:style-name="T2966">­jek</text:span><text:span text:style-name="T2967">­tas Nr. XIIIP-1972(2)ES) pri</text:span><text:span text:style-name="T2968">­im</text:span><text:span text:style-name="T2969">­tas. (</text:span><text:span text:style-name="T2970">Gon</text:span><text:span text:style-name="T2971">­gas</text:span><text:span text:style-name="T2972">)<text:s/></text:span></text:p>
        <text:p text:style-name="Roman"/>
        <text:soft-page-break/>
        <text:p text:style-name="Laikas">10.52 val.</text:p>
        <text:p text:style-name="Roman12">Mo­kes­čių ad­mi­nist­ra­vi­mo įsta­ty­mo Nr. IX-2112 2,<text:s/>38, 68, 87, 100, 132, 139, 140 straips­nių pa­kei­ti­mo ir Įsta­ty­mo pa­pil­dy­mo 40<text:span text:style-name="T2973">1</text:span><text:s/>straips­niu įsta­ty­mo pro­jek­tas Nr. XIIIP-2208(2) (<text:span text:style-name="T2974">pri</text:span><text:span text:style-name="T2975">­ėmi</text:span><text:span text:style-name="T2976">­mas</text:span>)</text:p>
        <text:p text:style-name="P2977"/>
        <text:p text:style-name="Roman"><text:span text:style-name="T2978">Ki</text:span><text:span text:style-name="T2979">­tas dar</text:span><text:span text:style-name="T2980">­bo</text:span><text:span text:style-name="T2981">­tvarkės klau</text:span><text:span text:style-name="T2982">­si</text:span><text:span text:style-name="T2983">­mas – Mo</text:span><text:span text:style-name="T2984">­kes</text:span><text:span text:style-name="T2985">­čių ad</text:span><text:span text:style-name="T2986">­mi</text:span><text:span text:style-name="T2987">­nist</text:span><text:span text:style-name="T2988">­ra</text:span><text:span text:style-name="T2989">­vi</text:span><text:span text:style-name="T2990">­mo įsta</text:span><text:span text:style-name="T2991">­ty</text:span><text:span text:style-name="T2992">­mo kai ku</text:span><text:span text:style-name="T2993">­rių straips</text:span><text:span text:style-name="T2994">­nių pa</text:span><text:span text:style-name="T2995">­kei</text:span><text:span text:style-name="T2996">­ti</text:span><text:span text:style-name="T2997">­mo ir įsta</text:span><text:span text:style-name="T2998">­ty</text:span><text:span text:style-name="T2999">­mo pa</text:span><text:span text:style-name="T3000">­pil</text:span><text:span text:style-name="T3001">­dy</text:span><text:span text:style-name="T3002">­mo 40</text:span><text:span text:style-name="T3003">1</text:span><text:span text:style-name="T3004"><text:s/>straips</text:span><text:span text:style-name="T3005">­niu įsta</text:span><text:span text:style-name="T3006">­ty</text:span><text:span text:style-name="T3007">­mo pro</text:span><text:span text:style-name="T3008">­jek</text:span><text:span text:style-name="T3009">­tas Nr. XIIIP-2208(2).<text:s/></text:span></text:p>
        <text:p text:style-name="P3010">Ger­bia­ma­sis Tal­mon­tai, pra­šau.</text:p>
        <text:p text:style-name="Roman"><text:span text:style-name="T3011">L. TALMONT</text:span><text:span text:style-name="T3012"><text:s/></text:span><text:span text:style-name="T3013">(</text:span><text:span text:style-name="T3014">LLRA-KŠSF</text:span><text:span text:style-name="T3015">)</text:span><text:span text:style-name="T3016">.<text:s/></text:span><text:span text:style-name="T3017">At</text:span><text:span text:style-name="T3018">­si</text:span><text:span text:style-name="T3019">­pra</text:span><text:span text:style-name="T3020">­šau, pir</text:span><text:span text:style-name="T3021">­mi</text:span><text:span text:style-name="T3022">­nin</text:span><text:span text:style-name="T3023">­ke, ma</text:span><text:span text:style-name="T3024">­no bal</text:span><text:span text:style-name="T3025">­sas už.</text:span></text:p>
        <text:p text:style-name="Roman"><text:span text:style-name="T3026">PIRMININKĖ.</text:span><text:span text:style-name="T3027"><text:s/>Ger</text:span><text:span text:style-name="T3028">­bia</text:span><text:span text:style-name="T3029">­ma</text:span><text:span text:style-name="T3030">­sis Sei</text:span><text:span text:style-name="T3031">­mo na</text:span><text:span text:style-name="T3032">­rys L. Tal</text:span><text:span text:style-name="T3033">­mon</text:span><text:span text:style-name="T3034">­tas bal</text:span><text:span text:style-name="T3035">­sa</text:span><text:span text:style-name="T3036">­vo už, įra</text:span><text:span text:style-name="T3037">­šo</text:span><text:span text:style-name="T3038">­me į pro</text:span><text:span text:style-name="T3039">­to</text:span><text:span text:style-name="T3040">­ko</text:span><text:span text:style-name="T3041">­lą.<text:s/></text:span></text:p>
        <text:p text:style-name="P3042">Kaip ir pa­skel­biau, Mo­kes­čių ad­mi­nist­ra­vi­mo įsta­ty­mo pro­jek­tas. Pri­ėmi­mo sta­di­ja.<text:s/></text:p>
        <text:p text:style-name="P3043">Ko­mi­te­to pra­ne­šė­jas A. Pa­lio­nis jau tri­bū­no­je. Pa­straips­niui. 1 straips­nis. Pa­siū­ly­mų nė­ra. Ga­li­me pri­im­ti? Ga­li­me. 2 straips­nis. Ga­li­me pri­im­ti? Ga­li­me.<text:s/></text:p>
        <text:p text:style-name="P3044">Dėl 3 straips­nio yra gau­tas Tei­sės de­par­ta­men­to pa­siū­ly­mas. Ko­mi­te­tas pri­ta­rė iš da­lies. Pra­šom pa­ko­men­tuo­ti.</text:p>
        <text:p text:style-name="Roman"><text:span text:style-name="T3045">A. PALIONIS</text:span><text:span text:style-name="T3046"><text:s/></text:span><text:span text:style-name="T3047">(</text:span><text:span text:style-name="T3048">LSDDF</text:span><text:span text:style-name="T3049">)</text:span><text:span text:style-name="T3050">.<text:s/></text:span><text:span text:style-name="T3051">Ko</text:span><text:span text:style-name="T3052">­mi</text:span><text:span text:style-name="T3053">­te</text:span><text:span text:style-name="T3054">­tas pri</text:span><text:span text:style-name="T3055">­ta</text:span><text:span text:style-name="T3056">­rė iš da</text:span><text:span text:style-name="T3057">­lies. Pri</text:span><text:span text:style-name="T3058">­ta</text:span><text:span text:style-name="T3059">­rė</text:span><text:span text:style-name="T3060">­me tech</text:span><text:span text:style-name="T3061">­ni</text:span><text:span text:style-name="T3062">­nėms 1.1 ir 1.3 pa</text:span><text:span text:style-name="T3063">­sta</text:span><text:span text:style-name="T3064">­boms, o 1.2 ne</text:span><text:span text:style-name="T3065">­pri</text:span><text:span text:style-name="T3066">­ta</text:span><text:span text:style-name="T3067">­rė</text:span><text:span text:style-name="T3068">­me, nes re</text:span><text:span text:style-name="T3069">­dak</text:span><text:span text:style-name="T3070">­ci</text:span><text:span text:style-name="T3071">­ja su</text:span><text:span text:style-name="T3072">­for</text:span><text:span text:style-name="T3073">­mu</text:span><text:span text:style-name="T3074">­luo</text:span><text:span text:style-name="T3075">­ta pa</text:span><text:span text:style-name="T3076">­gal pro</text:span><text:span text:style-name="T3077">­jek</text:span><text:span text:style-name="T3078">­to tiks</text:span><text:span text:style-name="T3079">­lą, kad bū</text:span><text:span text:style-name="T3080">­tų nu</text:span><text:span text:style-name="T3081">­sta</text:span><text:span text:style-name="T3082">­ty</text:span><text:span text:style-name="T3083">­ta… kas nu</text:span><text:span text:style-name="T3084">­sta</text:span><text:span text:style-name="T3085">­ty</text:span><text:span text:style-name="T3086">­ta Ad</text:span><text:span text:style-name="T3087">­mi</text:span><text:span text:style-name="T3088">­nist</text:span><text:span text:style-name="T3089">­ra</text:span><text:span text:style-name="T3090">­ci</text:span><text:span text:style-name="T3091">­nių nu</text:span><text:span text:style-name="T3092">­si</text:span><text:span text:style-name="T3093">­žen</text:span><text:span text:style-name="T3094">­gi</text:span><text:span text:style-name="T3095">­mų ko</text:span><text:span text:style-name="T3096">­dek</text:span><text:span text:style-name="T3097">­se, nu</text:span><text:span text:style-name="T3098">­ma</text:span><text:span text:style-name="T3099">­ty</text:span><text:span text:style-name="T3100">­to pa</text:span><text:span text:style-name="T3101">­žei</text:span><text:span text:style-name="T3102">­di</text:span><text:span text:style-name="T3103">­mo pa</text:span><text:span text:style-name="T3104">­da</text:span><text:span text:style-name="T3105">­ry</text:span><text:span text:style-name="T3106">­mas pa</text:span><text:span text:style-name="T3107">­kar</text:span><text:span text:style-name="T3108">­to</text:span><text:span text:style-name="T3109">­ti</text:span><text:span text:style-name="T3110">­nai, ne</text:span><text:span text:style-name="T3111">­pri</text:span><text:span text:style-name="T3112">­klau</text:span><text:span text:style-name="T3113">­so</text:span><text:span text:style-name="T3114">­mai nuo pir</text:span><text:span text:style-name="T3115">­mo</text:span><text:span text:style-name="T3116">­jo pa</text:span><text:span text:style-name="T3117">­žei</text:span><text:span text:style-name="T3118">­di</text:span><text:span text:style-name="T3119">­mo sank</text:span><text:span text:style-name="T3120">­ci</text:span><text:span text:style-name="T3121">­jos, lai</text:span><text:span text:style-name="T3122">­ky</text:span><text:span text:style-name="T3123">­ti</text:span><text:span text:style-name="T3124">­nas pa</text:span><text:span text:style-name="T3125">­grin</text:span><text:span text:style-name="T3126">­du pri</text:span><text:span text:style-name="T3127">­pa</text:span><text:span text:style-name="T3128">­žin</text:span><text:span text:style-name="T3129">­ti as</text:span><text:span text:style-name="T3130">­me</text:span><text:span text:style-name="T3131">­nį ne</text:span><text:span text:style-name="T3132">­ati</text:span><text:span text:style-name="T3133">­tin</text:span><text:span text:style-name="T3134">­kan</text:span><text:span text:style-name="T3135">­čiu pa</text:span><text:span text:style-name="T3136">­ti</text:span><text:span text:style-name="T3137">­ki</text:span><text:span text:style-name="T3138">­mu</text:span><text:span text:style-name="T3139">­mo kri</text:span><text:span text:style-name="T3140">­te</text:span><text:span text:style-name="T3141">­ri</text:span><text:span text:style-name="T3142">­jų.</text:span></text:p>
        <text:p text:style-name="Roman"><text:span text:style-name="T3143">PIRMININKĖ.</text:span><text:span text:style-name="T3144"><text:s/>Dė</text:span><text:span text:style-name="T3145">­ko</text:span><text:span text:style-name="T3146">­ju. Ga</text:span><text:span text:style-name="T3147">­li</text:span><text:span text:style-name="T3148">­me pri</text:span><text:span text:style-name="T3149">­tar</text:span><text:span text:style-name="T3150">­ti ko</text:span><text:span text:style-name="T3151">­mi</text:span><text:span text:style-name="T3152">­te</text:span><text:span text:style-name="T3153">­to po</text:span><text:span text:style-name="T3154">­zi</text:span><text:span text:style-name="T3155">­ci</text:span><text:span text:style-name="T3156">­jai ir pri</text:span><text:span text:style-name="T3157">­im</text:span><text:span text:style-name="T3158">­ti vi</text:span><text:span text:style-name="T3159">­są 3 straips</text:span><text:span text:style-name="T3160">­nį. Dėl 4, 5, 6 straips</text:span><text:span text:style-name="T3161">­nių pa</text:span><text:span text:style-name="T3162">­siū</text:span><text:span text:style-name="T3163">­ly</text:span><text:span text:style-name="T3164">­mų ne</text:span><text:span text:style-name="T3165">­bu</text:span><text:span text:style-name="T3166">­vo gau</text:span><text:span text:style-name="T3167">­ta. Juos ga</text:span><text:span text:style-name="T3168">­li</text:span><text:span text:style-name="T3169">­me pri</text:span><text:span text:style-name="T3170">­im</text:span><text:span text:style-name="T3171">­ti? Ga</text:span><text:span text:style-name="T3172">­li</text:span><text:span text:style-name="T3173">­me.<text:s/></text:span></text:p>
        <text:p text:style-name="P3174">Dėl 7 straips­nio yra Tei­sės de­par­ta­men­to pa­sta­ba. Ko­mi­te­tas<text:s/>ne­pri­ta­rė. Pra­šau pa­ko­mentuo­ti.</text:p>
        <text:p text:style-name="Roman"><text:span text:style-name="T3175">A. PALIONIS</text:span><text:span text:style-name="T3176"><text:s/></text:span><text:span text:style-name="T3177">(</text:span><text:span text:style-name="T3178">LSDDF</text:span><text:span text:style-name="T3179">)</text:span><text:span text:style-name="T3180">. Ko</text:span><text:span text:style-name="T3181">­mi</text:span><text:span text:style-name="T3182">­te</text:span><text:span text:style-name="T3183">­to nuo</text:span><text:span text:style-name="T3184">­mo</text:span><text:span text:style-name="T3185">­ne, Tei</text:span><text:span text:style-name="T3186">­sės de</text:span><text:span text:style-name="T3187">­par</text:span><text:span text:style-name="T3188">­ta</text:span><text:span text:style-name="T3189">­men</text:span><text:span text:style-name="T3190">­to pa</text:span><text:span text:style-name="T3191">­siū</text:span><text:span text:style-name="T3192">­ly</text:span><text:span text:style-name="T3193">­ta for</text:span><text:span text:style-name="T3194">­muo</text:span><text:span text:style-name="T3195">­tė ne</text:span><text:span text:style-name="T3196">­ap</text:span><text:span text:style-name="T3197">­ima nu</text:span><text:span text:style-name="T3198">­bau</text:span><text:span text:style-name="T3199">­di</text:span><text:span text:style-name="T3200">­mo pa</text:span><text:span text:style-name="T3201">­gal Bau</text:span><text:span text:style-name="T3202">­džia</text:span><text:span text:style-name="T3203">­mą</text:span><text:span text:style-name="T3204">­jį ko</text:span><text:span text:style-name="T3205">­dek</text:span><text:span text:style-name="T3206">­są ele</text:span><text:span text:style-name="T3207">­men</text:span><text:span text:style-name="T3208">­to.</text:span></text:p>
        <text:p text:style-name="Roman"><text:span text:style-name="T3209">PIRMININKĖ.</text:span><text:span text:style-name="T3210"><text:s/>Dė</text:span><text:span text:style-name="T3211">­ko</text:span><text:span text:style-name="T3212">­ju. Ar ga</text:span><text:span text:style-name="T3213">­li</text:span><text:span text:style-name="T3214">­me pri</text:span><text:span text:style-name="T3215">­tar</text:span><text:span text:style-name="T3216">­ti ko</text:span><text:span text:style-name="T3217">­mi</text:span><text:span text:style-name="T3218">­te</text:span><text:span text:style-name="T3219">­to po</text:span><text:span text:style-name="T3220">­zi</text:span><text:span text:style-name="T3221">­ci</text:span><text:span text:style-name="T3222">­jai? Ga</text:span><text:span text:style-name="T3223">­li</text:span><text:span text:style-name="T3224">­me. Vi</text:span><text:span text:style-name="T3225">­są 7 straips</text:span><text:span text:style-name="T3226">­nį ga</text:span><text:span text:style-name="T3227">­li</text:span><text:span text:style-name="T3228">­me pri</text:span><text:span text:style-name="T3229">­im</text:span><text:span text:style-name="T3230">­ti.</text:span></text:p>
        <text:p text:style-name="P3231">Dėl 8 straips­nio taip pat yra gau­ti Tei­sės de­par­ta­men­to pa­siū­ly­mai. Vie­nas, du, trys pa­siū­ly­mai. Pra­šom pa­ko­men­tuo­ti.</text:p>
        <text:p text:style-name="Roman"><text:span text:style-name="T3232">A. PALIONIS</text:span><text:span text:style-name="T3233"><text:s/></text:span><text:span text:style-name="T3234">(</text:span><text:span text:style-name="T3235">LSDDF</text:span><text:span text:style-name="T3236">)</text:span><text:span text:style-name="T3237">. Pa</text:span><text:span text:style-name="T3238">­siū</text:span><text:span text:style-name="T3239">­ly</text:span><text:span text:style-name="T3240">­mų yra dau</text:span><text:span text:style-name="T3241">­giau.</text:span></text:p>
        <text:p text:style-name="Roman"><text:span text:style-name="T3242">PIRMININKĖ.</text:span><text:span text:style-name="T3243"><text:s/>Ke</text:span><text:span text:style-name="T3244">­tu</text:span><text:span text:style-name="T3245">­ri.</text:span></text:p>
        <text:p text:style-name="Roman"><text:span text:style-name="T3246">A. PALIONIS</text:span><text:span text:style-name="T3247"><text:s/></text:span><text:span text:style-name="T3248">(</text:span><text:span text:style-name="T3249">LSDDF</text:span><text:span text:style-name="T3250">)</text:span><text:span text:style-name="T3251">. Pen</text:span><text:span text:style-name="T3252">­ki.</text:span></text:p>
        <text:p text:style-name="Roman"><text:span text:style-name="T3253">PIRMININKĖ.</text:span><text:span text:style-name="T3254"><text:s/>Net pen</text:span><text:span text:style-name="T3255">­ki. (</text:span><text:span text:style-name="T3256">Šur</text:span><text:span text:style-name="T3257">­mu</text:span><text:span text:style-name="T3258">­lys sa</text:span><text:span text:style-name="T3259">­lė</text:span><text:span text:style-name="T3260">­je</text:span><text:span text:style-name="T3261">)<text:s/></text:span></text:p>
        <text:p text:style-name="Roman"><text:span text:style-name="T3262">A. PALIONIS</text:span><text:span text:style-name="T3263"><text:s/></text:span><text:span text:style-name="T3264">(</text:span><text:span text:style-name="T3265">LSDDF</text:span><text:span text:style-name="T3266">)</text:span><text:span text:style-name="T3267">. Ne, pir</text:span><text:span text:style-name="T3268">­mam siū</text:span><text:span text:style-name="T3269">­lo</text:span><text:span text:style-name="T3270">­me pri</text:span><text:span text:style-name="T3271">­tar</text:span><text:span text:style-name="T3272">­ti.</text:span></text:p>
        <text:p text:style-name="Roman"><text:span text:style-name="T3273">PIRMININKĖ.</text:span><text:span text:style-name="T3274"><text:s/>Vi</text:span><text:span text:style-name="T3275">­si ke</text:span><text:span text:style-name="T3276">­tu</text:span><text:span text:style-name="T3277">­ri. Pir</text:span><text:span text:style-name="T3278">­mam Tei</text:span><text:span text:style-name="T3279">­sės de</text:span><text:span text:style-name="T3280">­par</text:span><text:span text:style-name="T3281">­ta</text:span><text:span text:style-name="T3282">­men</text:span><text:span text:style-name="T3283">­to pa</text:span><text:span text:style-name="T3284">­siū</text:span><text:span text:style-name="T3285">­ly</text:span><text:span text:style-name="T3286">­mui jūs pri</text:span><text:span text:style-name="T3287">­ta</text:span><text:span text:style-name="T3288">­rė</text:span><text:span text:style-name="T3289">­te.<text:s/></text:span></text:p>
        <text:p text:style-name="Roman"><text:span text:style-name="T3290">A. PALIONIS</text:span><text:span text:style-name="T3291"><text:s/></text:span><text:span text:style-name="T3292">(</text:span><text:span text:style-name="T3293">LSDDF</text:span><text:span text:style-name="T3294">)</text:span><text:span text:style-name="T3295">. Taip, pri</text:span><text:span text:style-name="T3296">­ta</text:span><text:span text:style-name="T3297">­rė</text:span><text:span text:style-name="T3298">­me. O ko</text:span><text:span text:style-name="T3299">­dėl ne</text:span><text:span text:style-name="T3300">­pri</text:span><text:span text:style-name="T3301">­ta</text:span><text:span text:style-name="T3302">­rė</text:span><text:span text:style-name="T3303">­me ki</text:span><text:span text:style-name="T3304">­tiems?<text:s/></text:span></text:p>
        <text:p text:style-name="Roman"><text:span text:style-name="T3305">PIRMININKĖ.</text:span><text:span text:style-name="T3306"><text:s/>Ki</text:span><text:span text:style-name="T3307">­tiems trims, taip.</text:span></text:p>
        <text:p text:style-name="Roman"><text:span text:style-name="T3308">A. PALIONIS</text:span><text:span text:style-name="T3309"><text:s/></text:span><text:span text:style-name="T3310">(</text:span><text:span text:style-name="T3311">LSDDF</text:span><text:span text:style-name="T3312">)</text:span><text:span text:style-name="T3313">.<text:s/></text:span>Mes esa­me… Taip, ki­tiems trims. Mes esa­me ne­se­niai pri­ėmę Lie­tu­vos Res­pub­li­kos Pre­zi­den­tės Bau­džia­mo­jo ko­dek­so pa­tai­sas,<text:s/>ku­rios įsi­ga­lio­jo sau­sio 1 die­ną. Ši­tas pro­jek­tas įsi­ga­lio­ja sau­sio 2 die­ną. Mes tu­rė­tu­me pa­nai­kin­ti tą, ką mes jau pri­ėmė­me, bet ko­mi­te­to spren­di­mas yra toks, kad ne­pri­ta­rė­me ši­toms pa­tai­soms, nes pra­ei­tas pro­jek­tas įsi­ga­lio­jo sau­sio 1 die­ną. Sau­sio 1 die­na yra ne­dar­bo die­na, kaip mes ži­no­me. Tai jo­kių nu­bau­di­mų ne­įvyks ir vis­kas bus tei­siš­kai ge­rai.<text:s/></text:p>
        <text:p text:style-name="Roman"><text:span text:style-name="T3314">PIRMININKĖ.</text:span><text:span text:style-name="T3315"><text:s/>Dė</text:span><text:span text:style-name="T3316">­ko</text:span><text:span text:style-name="T3317">­ju. Ar ga</text:span><text:span text:style-name="T3318">­li</text:span><text:span text:style-name="T3319">­me, įver</text:span><text:span text:style-name="T3320">­ti</text:span><text:span text:style-name="T3321">­nę ko</text:span><text:span text:style-name="T3322">­mi</text:span><text:span text:style-name="T3323">­te</text:span><text:span text:style-name="T3324">­to ar</text:span><text:span text:style-name="T3325">­gu</text:span><text:span text:style-name="T3326">­men</text:span><text:span text:style-name="T3327">­tus, pri</text:span><text:span text:style-name="T3328">­tar</text:span><text:span text:style-name="T3329">­ti tam? Ga</text:span><text:span text:style-name="T3330">­li</text:span><text:span text:style-name="T3331">­me<text:s/></text:span><text:span text:style-name="T3332">pri</text:span><text:span text:style-name="T3333">­tar</text:span><text:span text:style-name="T3334">­ti ir ga</text:span><text:span text:style-name="T3335">­li</text:span><text:span text:style-name="T3336">­me pri</text:span><text:span text:style-name="T3337">­im</text:span><text:span text:style-name="T3338">­ti vi</text:span><text:span text:style-name="T3339">­są 8 straips</text:span><text:span text:style-name="T3340">­nį.<text:s/></text:span><text:span text:style-name="T3341">(</text:span><text:span text:style-name="T3342">Bal</text:span><text:span text:style-name="T3343">­sai sa</text:span><text:span text:style-name="T3344">­lė</text:span><text:span text:style-name="T3345">­je</text:span><text:span text:style-name="T3346">) Ne</text:span><text:span text:style-name="T3347">­ga</text:span><text:span text:style-name="T3348">­li</text:span><text:span text:style-name="T3349">­me. Pra</text:span><text:span text:style-name="T3350">­šo</text:span><text:span text:style-name="T3351">­me bal</text:span><text:span text:style-name="T3352">­suo</text:span><text:span text:style-name="T3353">­ti dėl 8 strai</text:span><text:span text:style-name="T3354">­</text:span><text:span text:style-name="T3355">ps</text:span><text:span text:style-name="T3356">­nio. Pra</text:span><text:span text:style-name="T3357">­šo</text:span><text:span text:style-name="T3358">­me bal</text:span><text:span text:style-name="T3359">­suo</text:span><text:span text:style-name="T3360">­ti dėl 8 straips</text:span><text:span text:style-name="T3361">­nio.<text:s/></text:span></text:p>
        <text:p text:style-name="Roman"><text:span text:style-name="T3362">A. PALIONIS</text:span><text:span text:style-name="T3363"><text:s/></text:span><text:span text:style-name="T3364">(</text:span><text:span text:style-name="T3365">LSDDF</text:span><text:span text:style-name="T3366">)</text:span><text:span text:style-name="T3367">. Bal</text:span><text:span text:style-name="T3368">­suo</text:span><text:span text:style-name="T3369">­ja</text:span><text:span text:style-name="T3370">­te už ko</text:span><text:span text:style-name="T3371">­mi</text:span><text:span text:style-name="T3372">­te</text:span><text:span text:style-name="T3373">­to nuo</text:span><text:span text:style-name="T3374">­mo</text:span><text:span text:style-name="T3375">­nę.<text:s/></text:span></text:p>
        <text:p text:style-name="Roman"><text:span text:style-name="T3376">PIRMININKĖ.</text:span><text:span text:style-name="T3377"><text:s/>Bal</text:span><text:span text:style-name="T3378">­suo</text:span><text:span text:style-name="T3379">­ja</text:span><text:span text:style-name="T3380">­me už 8 straips</text:span><text:span text:style-name="T3381">­nį, įver</text:span><text:span text:style-name="T3382">­ti</text:span><text:span text:style-name="T3383">­nę ko</text:span><text:span text:style-name="T3384">­mi</text:span><text:span text:style-name="T3385">­te</text:span><text:span text:style-name="T3386">­to ar</text:span><text:span text:style-name="T3387">­gu</text:span><text:span text:style-name="T3388">­men</text:span><text:span text:style-name="T3389">­tus ir su</text:span><text:span text:style-name="T3390">­re</text:span><text:span text:style-name="T3391">­da</text:span><text:span text:style-name="T3392">­guo</text:span><text:span text:style-name="T3393">­tą įsta</text:span><text:span text:style-name="T3394">­ty</text:span><text:span text:style-name="T3395">­mo straips</text:span><text:span text:style-name="T3396">­nį.<text:s/></text:span></text:p>
        <text:soft-page-break/>
        <text:p text:style-name="P3397">Bal­sa­vo 104 Sei­mo na­riai: už – 75, prieš nė­ra, su­si­lai­kė 29. 8 straips­nis pri­im­tas.<text:s/></text:p>
        <text:p text:style-name="P3398">9 straips­nis. Taip pat yra gau­tas Tei­sės de­par­ta­men­to pa­siū­ly­mas.<text:s/></text:p>
        <text:p text:style-name="Roman"><text:span text:style-name="T3399">A. PALIONIS</text:span><text:span text:style-name="T3400"><text:s/></text:span><text:span text:style-name="T3401">(</text:span><text:span text:style-name="T3402">LSDDF</text:span><text:span text:style-name="T3403">)</text:span><text:span text:style-name="T3404">. Ko</text:span><text:span text:style-name="T3405">­mi</text:span><text:span text:style-name="T3406">­te</text:span><text:span text:style-name="T3407">­tas ne</text:span><text:span text:style-name="T3408">­pri</text:span><text:span text:style-name="T3409">­ta</text:span><text:span text:style-name="T3410">­rė. Mo</text:span><text:span text:style-name="T3411">­ty</text:span><text:span text:style-name="T3412">­vai, ka</text:span><text:span text:style-name="T3413">­dan</text:span><text:span text:style-name="T3414">­gi…<text:s/></text:span></text:p>
        <text:p text:style-name="Roman"><text:span text:style-name="T3415">PIRMININKĖ.</text:span><text:span text:style-name="T3416"><text:s/>Re</text:span><text:span text:style-name="T3417">­dak</text:span><text:span text:style-name="T3418">­ci</text:span><text:span text:style-name="T3419">­nio po</text:span><text:span text:style-name="T3420">­bū</text:span><text:span text:style-name="T3421">­džio.<text:s/></text:span></text:p>
        <text:p text:style-name="Roman"><text:span text:style-name="T3422">A. PALIONIS</text:span><text:span text:style-name="T3423"><text:s/></text:span><text:span text:style-name="T3424">(</text:span><text:span text:style-name="T3425">LSDDF</text:span><text:span text:style-name="T3426">)</text:span><text:span text:style-name="T3427">. Taip, re</text:span><text:span text:style-name="T3428">­dak</text:span><text:span text:style-name="T3429">­ci</text:span><text:span text:style-name="T3430">­nio po</text:span><text:span text:style-name="T3431">­bū</text:span><text:span text:style-name="T3432">­džio. Ją iš</text:span><text:span text:style-name="T3433">­brau</text:span><text:span text:style-name="T3434">­kus kaip sun</text:span><text:span text:style-name="T3435">­ki</text:span><text:span text:style-name="T3436">­nan</text:span><text:span text:style-name="T3437">­ti ap</text:span><text:span text:style-name="T3438">­lin</text:span><text:span text:style-name="T3439">­ky</text:span><text:span text:style-name="T3440">­bė ne</text:span><text:span text:style-name="T3441">­bū</text:span><text:span text:style-name="T3442">­tų lai</text:span><text:span text:style-name="T3443">­ko</text:span><text:span text:style-name="T3444">­ma, jei</text:span><text:span text:style-name="T3445">­gu mo</text:span><text:span text:style-name="T3446">­kes</text:span><text:span text:style-name="T3447">­čių mo</text:span><text:span text:style-name="T3448">­kė</text:span><text:span text:style-name="T3449">­to</text:span><text:span text:style-name="T3450">­jas ne</text:span><text:span text:style-name="T3451">­vyk</text:span><text:span text:style-name="T3452">­dy</text:span><text:span text:style-name="T3453">­tų sa</text:span><text:span text:style-name="T3454">­vo pa</text:span><text:span text:style-name="T3455">­rei</text:span><text:span text:style-name="T3456">­gų, o tik jei</text:span><text:span text:style-name="T3457">­gu ne</text:span><text:span text:style-name="T3458">­tin</text:span><text:span text:style-name="T3459">­ka</text:span><text:span text:style-name="T3460">­mai vyk</text:span><text:span text:style-name="T3461">­dy</text:span><text:span text:style-name="T3462">­tų.<text:s/></text:span></text:p>
        <text:p text:style-name="Roman"><text:span text:style-name="T3463">PIRMININKĖ.</text:span><text:span text:style-name="T3464"><text:s/>Dė</text:span><text:span text:style-name="T3465">­ko</text:span><text:span text:style-name="T3466">­ju. Ga</text:span><text:span text:style-name="T3467">­li</text:span><text:span text:style-name="T3468">­me pri</text:span><text:span text:style-name="T3469">­tar</text:span><text:span text:style-name="T3470">­ti ben</text:span><text:span text:style-name="T3471">­dru su</text:span><text:span text:style-name="T3472">­ta</text:span><text:span text:style-name="T3473">­ri</text:span><text:span text:style-name="T3474">­mu ko</text:span><text:span text:style-name="T3475">­mi</text:span><text:span text:style-name="T3476">­te</text:span><text:span text:style-name="T3477">­to po</text:span><text:span text:style-name="T3478">­zi</text:span><text:span text:style-name="T3479">­ci</text:span><text:span text:style-name="T3480">­jai ir pri</text:span><text:span text:style-name="T3481">­im</text:span><text:span text:style-name="T3482">­ti 9 </text:span><text:span text:style-name="T3483">straips</text:span><text:span text:style-name="T3484">­nį? Ga</text:span><text:span text:style-name="T3485">­li</text:span><text:span text:style-name="T3486">­me pri</text:span><text:span text:style-name="T3487">­im</text:span><text:span text:style-name="T3488">­ti.<text:s/></text:span></text:p>
        <text:p text:style-name="P3489">10 straips­nis. Taip pat yra gau­ta Tei­sės de­par­ta­men­to…<text:s/></text:p>
        <text:p text:style-name="Roman"><text:span text:style-name="T3490">A. PALIONIS</text:span><text:span text:style-name="T3491"><text:s/></text:span><text:span text:style-name="T3492">(</text:span><text:span text:style-name="T3493">LSDDF</text:span><text:span text:style-name="T3494">)</text:span><text:span text:style-name="T3495">. Tai yra su</text:span><text:span text:style-name="T3496">­si</text:span><text:span text:style-name="T3497">­ju</text:span><text:span text:style-name="T3498">­si su prieš tai pri</text:span><text:span text:style-name="T3499">­im</text:span><text:span text:style-name="T3500">­tom, kur mes ne</text:span><text:span text:style-name="T3501">­pri</text:span><text:span text:style-name="T3502">­ta</text:span><text:span text:style-name="T3503">­rė</text:span><text:span text:style-name="T3504">­me…<text:s/></text:span></text:p>
        <text:p text:style-name="Roman"><text:span text:style-name="T3505">PIRMININKĖ.</text:span><text:span text:style-name="T3506"><text:s/>Vie</text:span><text:span text:style-name="T3507">­nai ne</text:span><text:span text:style-name="T3508">­pri</text:span><text:span text:style-name="T3509">­ta</text:span><text:span text:style-name="T3510">­rė</text:span><text:span text:style-name="T3511">­me, o ki</text:span><text:span text:style-name="T3512">­tai pri</text:span><text:span text:style-name="T3513">­ta</text:span><text:span text:style-name="T3514">­rė</text:span><text:span text:style-name="T3515">­me.<text:s/></text:span></text:p>
        <text:p text:style-name="Roman"><text:span text:style-name="T3516">A. PALIONIS</text:span><text:span text:style-name="T3517"><text:s/></text:span><text:span text:style-name="T3518">(</text:span><text:span text:style-name="T3519">LSDDF</text:span><text:span text:style-name="T3520">)</text:span><text:span text:style-name="T3521">. Taip.<text:s/></text:span></text:p>
        <text:p text:style-name="Roman"><text:span text:style-name="T3522">PIRMININKĖ.</text:span><text:span text:style-name="T3523"><text:s/>Ga</text:span><text:span text:style-name="T3524">­li</text:span><text:span text:style-name="T3525">­me pri</text:span><text:span text:style-name="T3526">­tar</text:span><text:span text:style-name="T3527">­ti ko</text:span><text:span text:style-name="T3528">­mi</text:span><text:span text:style-name="T3529">­te</text:span><text:span text:style-name="T3530">­to nuo</text:span><text:span text:style-name="T3531">­mo</text:span><text:span text:style-name="T3532">­nei ir pri</text:span><text:span text:style-name="T3533">­im</text:span><text:span text:style-name="T3534">­ti 10 straips</text:span><text:span text:style-name="T3535">­nį.<text:s/></text:span></text:p>
        <text:p text:style-name="P3536">Dėl 11 straips­nio pa­siū­ly­mų ne­bu­vo gau­ta. Dė­ko­ju.<text:s/></text:p>
        <text:p text:style-name="P3537">Dėl vi­so įsta­ty­mo pro­jek­to. Pri­ėmi­mo sta­di­jo­je no­ri kal­bė­ti M. Ma­jaus­kas – nuo­mo­nė už. Pra­šom.<text:s/></text:p>
        <text:p text:style-name="Roman"><text:span text:style-name="T3538">M. MAJAUSKAS</text:span><text:span text:style-name="T3539"><text:s/></text:span><text:span text:style-name="T3540">(</text:span><text:span text:style-name="T3541">TS-LKDF</text:span><text:span text:style-name="T3542">)</text:span><text:span text:style-name="T3543">. Ger</text:span><text:span text:style-name="T3544">­bia</text:span><text:span text:style-name="T3545">­mi ko</text:span><text:span text:style-name="T3546">­le</text:span><text:span text:style-name="T3547">­gos, čia iš</text:span><text:span text:style-name="T3548">­dis</text:span><text:span text:style-name="T3549">­ku</text:span><text:span text:style-name="T3550">­tuo</text:span><text:span text:style-name="T3551">­tas įsta</text:span><text:span text:style-name="T3552">­ty</text:span><text:span text:style-name="T3553">­mo pro</text:span><text:span text:style-name="T3554">­jek</text:span><text:span text:style-name="T3555">­tas, ne</text:span><text:span text:style-name="T3556">­ma</text:span><text:span text:style-name="T3557">­žai pa</text:span><text:span text:style-name="T3558">­kei</text:span><text:span text:style-name="T3559">­ti</text:span><text:span text:style-name="T3560">­mų, da</text:span><text:span text:style-name="T3561">­lis jų gal</text:span><text:span text:style-name="T3562">­būt nė</text:span><text:span text:style-name="T3563">­ra to</text:span><text:span text:style-name="T3564">­kie reikš</text:span><text:span text:style-name="T3565">­min</text:span><text:span text:style-name="T3566">­gi, skam</text:span><text:span text:style-name="T3567">­ba gra</text:span><text:span text:style-name="T3568">­žiai, kaip toks at</text:span><text:span text:style-name="T3569">­lei</text:span><text:span text:style-name="T3570">­di</text:span><text:span text:style-name="T3571">­mas nuo dels</text:span><text:span text:style-name="T3572">­pi</text:span><text:span text:style-name="T3573">­ni</text:span><text:span text:style-name="T3574">­gių tų, ku</text:span><text:span text:style-name="T3575">­rie pa</text:span><text:span text:style-name="T3576">­mir</text:span><text:span text:style-name="T3577">­šo su</text:span><text:span text:style-name="T3578">­si</text:span><text:span text:style-name="T3579">­mo</text:span><text:span text:style-name="T3580">­kė</text:span><text:span text:style-name="T3581">­ti, bet stai</text:span><text:span text:style-name="T3582">­ga pri</text:span><text:span text:style-name="T3583">­si</text:span><text:span text:style-name="T3584">­me</text:span><text:span text:style-name="T3585">­na. Trum</text:span><text:span text:style-name="T3586">­pi</text:span><text:span text:style-name="T3587">­na</text:span><text:span text:style-name="T3588">­mi se</text:span><text:span text:style-name="T3589">­na</text:span><text:span text:style-name="T3590">­ties ter</text:span><text:span text:style-name="T3591">­mi</text:span><text:span text:style-name="T3592">­nai, taip pat nu</text:span><text:span text:style-name="T3593">­sta</text:span><text:span text:style-name="T3594">­to</text:span><text:span text:style-name="T3595">­ma, jog ne</text:span><text:span text:style-name="T3596">­bū</text:span><text:span text:style-name="T3597">­tų dvi</text:span><text:span text:style-name="T3598">­gu</text:span><text:span text:style-name="T3599">­bo as</text:span><text:span text:style-name="T3600">­mens bau</text:span><text:span text:style-name="T3601">­di</text:span><text:span text:style-name="T3602">­mo pa</text:span><text:span text:style-name="T3603">­gal Ad</text:span><text:span text:style-name="T3604">­mi</text:span><text:span text:style-name="T3605">­nist</text:span><text:span text:style-name="T3606">­ra</text:span><text:span text:style-name="T3607">­ci</text:span><text:span text:style-name="T3608">­nį ko</text:span><text:span text:style-name="T3609">­dek</text:span><text:span text:style-name="T3610">­są ir Bau</text:span><text:span text:style-name="T3611">­džia</text:span><text:span text:style-name="T3612">­mą</text:span><text:span text:style-name="T3613">­jį ko</text:span><text:span text:style-name="T3614">­dek</text:span><text:span text:style-name="T3615">­są, Ci</text:span><text:span text:style-name="T3616">­vi</text:span><text:span text:style-name="T3617">­li</text:span><text:span text:style-name="T3618">­nį, Ad</text:span><text:span text:style-name="T3619">­mi</text:span><text:span text:style-name="T3620">­nist</text:span><text:span text:style-name="T3621">­ra</text:span><text:span text:style-name="T3622">­ci</text:span><text:span text:style-name="T3623">­nį ir Bau</text:span><text:span text:style-name="T3624">­džia</text:span><text:span text:style-name="T3625">­mą</text:span><text:span text:style-name="T3626">­jį ko</text:span><text:span text:style-name="T3627">­dek</text:span><text:span text:style-name="T3628">­są. Bet vie</text:span><text:span text:style-name="T3629">­nas da</text:span><text:span text:style-name="T3630">­ly</text:span><text:span text:style-name="T3631">­kas yra pa</text:span><text:span text:style-name="T3632">­kan</text:span><text:span text:style-name="T3633">­ka</text:span><text:span text:style-name="T3634">­mai reikš</text:span><text:span text:style-name="T3635">­min</text:span><text:span text:style-name="T3636">­gas ir dėl jo, ma</text:span><text:span text:style-name="T3637">­tyt, rei</text:span><text:span text:style-name="T3638">­kė</text:span><text:span text:style-name="T3639">­tų tai fik</text:span><text:span text:style-name="T3640">­suo</text:span><text:span text:style-name="T3641">­ti, jog įve</text:span><text:span text:style-name="T3642">­da</text:span><text:span text:style-name="T3643">­mas nau</text:span><text:span text:style-name="T3644">­jas kri</text:span><text:span text:style-name="T3645">­te</text:span><text:span text:style-name="T3646">­ri</text:span><text:span text:style-name="T3647">­jus, tai pa</text:span><text:span text:style-name="T3648">­ti</text:span><text:span text:style-name="T3649">­ki</text:span><text:span text:style-name="T3650">­mas ir ne</text:span><text:span text:style-name="T3651">­pa</text:span><text:span text:style-name="T3652">­ti</text:span><text:span text:style-name="T3653">­ki</text:span><text:span text:style-name="T3654">­mas mo</text:span><text:span text:style-name="T3655">­kes</text:span><text:span text:style-name="T3656">­čių mo</text:span><text:span text:style-name="T3657">­kė</text:span><text:span text:style-name="T3658">­to</text:span><text:span text:style-name="T3659">­jas, vyk</text:span><text:span text:style-name="T3660">­do ar ne</text:span><text:span text:style-name="T3661">­vyk</text:span><text:span text:style-name="T3662">­do mo</text:span><text:span text:style-name="T3663">­kes</text:span><text:span text:style-name="T3664">­ti</text:span><text:span text:style-name="T3665">­nes prie</text:span><text:span text:style-name="T3666">­vo</text:span><text:span text:style-name="T3667">­les. Šie pa</text:span><text:span text:style-name="T3668">­kei</text:span><text:span text:style-name="T3669">­ti</text:span><text:span text:style-name="T3670">­mai iš tie</text:span><text:span text:style-name="T3671">­sų tu</text:span><text:span text:style-name="T3672">­rė</text:span><text:span text:style-name="T3673">­tų ska</text:span><text:span text:style-name="T3674">­tin</text:span><text:span text:style-name="T3675">­ti žmo</text:span><text:span text:style-name="T3676">­nes, ju</text:span><text:span text:style-name="T3677">­ri</text:span><text:span text:style-name="T3678">­di</text:span><text:span text:style-name="T3679">­nius as</text:span><text:span text:style-name="T3680">­me</text:span><text:span text:style-name="T3681">­nis at</text:span><text:span text:style-name="T3682">­sa</text:span><text:span text:style-name="T3683">­kin</text:span><text:span text:style-name="T3684">­giau žiū</text:span><text:span text:style-name="T3685">­rė</text:span><text:span text:style-name="T3686">­ti į mo</text:span><text:span text:style-name="T3687">­kes</text:span><text:span text:style-name="T3688">­čių mo</text:span><text:span text:style-name="T3689">­kė</text:span><text:span text:style-name="T3690">­ji</text:span><text:span text:style-name="T3691">­mą, nes jei</text:span><text:span text:style-name="T3692">­gu jie ne</text:span><text:span text:style-name="T3693">­mo</text:span><text:span text:style-name="T3694">­kės mo</text:span><text:span text:style-name="T3695">­kes</text:span><text:span text:style-name="T3696">­čių, ši in</text:span><text:span text:style-name="T3697">­for</text:span><text:span text:style-name="T3698">­ma</text:span><text:span text:style-name="T3699">­ci</text:span><text:span text:style-name="T3700">­ja ne</text:span><text:span text:style-name="T3701">­bus lai</text:span><text:span text:style-name="T3702">­ko</text:span><text:span text:style-name="T3703">­ma pa</text:span><text:span text:style-name="T3704">­slap</text:span><text:span text:style-name="T3705">­ti</text:span><text:span text:style-name="T3706">­mi. Trum</text:span><text:span text:style-name="T3707">­pes</text:span><text:span text:style-name="T3708">­nė se</text:span><text:span text:style-name="T3709">­na</text:span><text:span text:style-name="T3710">­tis jiems ne</text:span><text:span text:style-name="T3711">­bus tai</text:span><text:span text:style-name="T3712">­ko</text:span><text:span text:style-name="T3713">­ma, ga</text:span><text:span text:style-name="T3714">­lės juos tik</text:span><text:span text:style-name="T3715">­rin</text:span><text:span text:style-name="T3716">­ti vi</text:span><text:span text:style-name="T3717">­sus pen</text:span><text:span text:style-name="T3718">­ke</text:span><text:span text:style-name="T3719">­rius me</text:span><text:span text:style-name="T3720">­tus, už pra</text:span><text:span text:style-name="T3721">­ei</text:span><text:span text:style-name="T3722">­tus pen</text:span><text:span text:style-name="T3723">­ke</text:span><text:span text:style-name="T3724">­rius me</text:span><text:span text:style-name="T3725">­tus. Ne</text:span><text:span text:style-name="T3726">­ga</text:span><text:span text:style-name="T3727">­lės bū</text:span><text:span text:style-name="T3728">­ti pa</text:span><text:span text:style-name="T3729">­ra</text:span><text:span text:style-name="T3730">­mos ga</text:span><text:span text:style-name="T3731">­vė</text:span><text:span text:style-name="T3732">­jais ir, svar</text:span><text:span text:style-name="T3733">­biau</text:span><text:span text:style-name="T3734">­sia, ne</text:span><text:span text:style-name="T3735">­ga</text:span><text:span text:style-name="T3736">­lės da</text:span><text:span text:style-name="T3737">­ly</text:span><text:span text:style-name="T3738">­vau</text:span><text:span text:style-name="T3739">­ti vie</text:span><text:span text:style-name="T3740">­šuo</text:span><text:span text:style-name="T3741">­siuo</text:span><text:span text:style-name="T3742">­se pir</text:span><text:span text:style-name="T3743">­ki</text:span><text:span text:style-name="T3744">­muo</text:span><text:span text:style-name="T3745">­se. Ži</text:span><text:span text:style-name="T3746">­no</text:span><text:span text:style-name="T3747">­ma, bus tai</text:span><text:span text:style-name="T3748">­ko</text:span><text:span text:style-name="T3749">­mas pa</text:span><text:span text:style-name="T3750">­si</text:span><text:span text:style-name="T3751">­tai</text:span><text:span text:style-name="T3752">­sy</text:span><text:span text:style-name="T3753">­mo lai</text:span><text:span text:style-name="T3754">­ko</text:span><text:span text:style-name="T3755">­tar</text:span><text:span text:style-name="T3756">­pis. Jei</text:span><text:span text:style-name="T3757">­gu baus</text:span><text:span text:style-name="T3758">­tas pa</text:span><text:span text:style-name="T3759">­gal Ad</text:span><text:span text:style-name="T3760">­mi</text:span><text:span text:style-name="T3761">­nist</text:span><text:span text:style-name="T3762">­ra</text:span><text:span text:style-name="T3763">­ci</text:span><text:span text:style-name="T3764">­nių nu</text:span><text:span text:style-name="T3765">­si</text:span><text:span text:style-name="T3766">­žen</text:span><text:span text:style-name="T3767">­gi</text:span><text:span text:style-name="T3768">­mų ko</text:span><text:span text:style-name="T3769">­dek</text:span><text:span text:style-name="T3770">­są, tai tre</text:span><text:span text:style-name="T3771">­ji me</text:span><text:span text:style-name="T3772">­tai, jei</text:span><text:span text:style-name="T3773">­gu pa</text:span><text:span text:style-name="T3774">­gal Bau</text:span><text:span text:style-name="T3775">­džia</text:span><text:span text:style-name="T3776">­mą</text:span><text:span text:style-name="T3777">­jį ko</text:span><text:span text:style-name="T3778">­dek</text:span><text:span text:style-name="T3779">­są, suk</text:span><text:span text:style-name="T3780">­čia</text:span><text:span text:style-name="T3781">­vi</text:span><text:span text:style-name="T3782">­mas, ne</text:span><text:span text:style-name="T3783">­tei</text:span><text:span text:style-name="T3784">­sė</text:span><text:span text:style-name="T3785">­tas pra</text:span><text:span text:style-name="T3786">­tur</text:span><text:span text:style-name="T3787">­tė</text:span><text:span text:style-name="T3788">­ji</text:span><text:span text:style-name="T3789">­mas, bus pen</text:span><text:span text:style-name="T3790">­ke</text:span><text:span text:style-name="T3791">­ri me</text:span><text:span text:style-name="T3792">­tai lai</text:span><text:span text:style-name="T3793">­ko pa</text:span><text:span text:style-name="T3794">­si</text:span><text:span text:style-name="T3795">­tai</text:span><text:span text:style-name="T3796">­sy</text:span><text:span text:style-name="T3797">­ti ir vėl tap</text:span><text:span text:style-name="T3798">­ti pa</text:span><text:span text:style-name="T3799">­ti</text:span><text:span text:style-name="T3800">­ki</text:span><text:span text:style-name="T3801">­mu mo</text:span><text:span text:style-name="T3802">­kes</text:span><text:span text:style-name="T3803">­čių mo</text:span><text:span text:style-name="T3804">­kė</text:span><text:span text:style-name="T3805">­to</text:span><text:span text:style-name="T3806">­ju. Tai</text:span><text:span text:style-name="T3807">­gi kvie</text:span><text:span text:style-name="T3808">­čiu pri</text:span><text:span text:style-name="T3809">­im</text:span><text:span text:style-name="T3810">­ti šį įsta</text:span><text:span text:style-name="T3811">­ty</text:span><text:span text:style-name="T3812">­mo pro</text:span><text:span text:style-name="T3813">­jek</text:span><text:span text:style-name="T3814">­tą.<text:s/></text:span></text:p>
        <text:p text:style-name="Roman"><text:span text:style-name="T3815">PIRMININKĖ.</text:span><text:span text:style-name="T3816"><text:s/>Dė</text:span><text:span text:style-name="T3817">­ko</text:span><text:span text:style-name="T3818">­ju. Nuo</text:span><text:span text:style-name="T3819">­mo</text:span><text:span text:style-name="T3820">­nė už – K. Gla</text:span><text:span text:style-name="T3821">­vec</text:span><text:span text:style-name="T3822">­kas.<text:s/></text:span></text:p>
        <text:p text:style-name="Roman"><text:span text:style-name="T3823">K. GLAVECKAS</text:span><text:span text:style-name="T3824"><text:s/></text:span><text:span text:style-name="T3825">(</text:span><text:span text:style-name="T3826">LSF</text:span><text:span text:style-name="T3827">)</text:span><text:span text:style-name="T3828">. Ger</text:span><text:span text:style-name="T3829">­bia</text:span><text:span text:style-name="T3830">­mi ko</text:span><text:span text:style-name="T3831">­le</text:span><text:span text:style-name="T3832">­gos, My</text:span><text:span text:style-name="T3833">­ko</text:span><text:span text:style-name="T3834">­las iš</text:span><text:span text:style-name="T3835">­var</text:span><text:span text:style-name="T3836">­di</text:span><text:span text:style-name="T3837">­no vi</text:span><text:span text:style-name="T3838">­sas tei</text:span><text:span text:style-name="T3839">­gia</text:span><text:span text:style-name="T3840">­mas pu</text:span><text:span text:style-name="T3841">­ses, aš tik no</text:span><text:span text:style-name="T3842">­riu tru</text:span><text:span text:style-name="T3843">­pu</text:span><text:span text:style-name="T3844">­tį pa</text:span><text:span text:style-name="T3845">­si</text:span><text:span text:style-name="T3846">­da</text:span><text:span text:style-name="T3847">­lin</text:span><text:span text:style-name="T3848">­ti to</text:span><text:span text:style-name="T3849">­kiu įspū</text:span><text:span text:style-name="T3850">­džiu. Ben</text:span><text:span text:style-name="T3851">­dro</text:span><text:span text:style-name="T3852">­vės, ku</text:span><text:span text:style-name="T3853">­rios iš prin</text:span><text:span text:style-name="T3854">­ci</text:span><text:span text:style-name="T3855">­po ne vi</text:span><text:span text:style-name="T3856">­suo</text:span><text:span text:style-name="T3857">­met są</text:span><text:span text:style-name="T3858">­ži</text:span><text:span text:style-name="T3859">­nin</text:span><text:span text:style-name="T3860">­gai mo</text:span><text:span text:style-name="T3861">­ka mo</text:span><text:span text:style-name="T3862">­kes</text:span><text:span text:style-name="T3863">­čius ir nė</text:span><text:span text:style-name="T3864">­ra nuo</text:span><text:span text:style-name="T3865">­sek</text:span><text:span text:style-name="T3866">­lūs ir ge</text:span><text:span text:style-name="T3867">­ri mo</text:span><text:span text:style-name="T3868">­kė</text:span><text:span text:style-name="T3869">­to</text:span><text:span text:style-name="T3870">­jai, tu</text:span><text:span text:style-name="T3871">­ri la</text:span><text:span text:style-name="T3872">­bai daug duk</text:span><text:span text:style-name="T3873">­te</text:span><text:span text:style-name="T3874">­ri</text:span><text:span text:style-name="T3875">­nių fir</text:span><text:span text:style-name="T3876">­mų ir duk</text:span><text:span text:style-name="T3877">­te</text:span><text:span text:style-name="T3878">­ri</text:span><text:span text:style-name="T3879">­nių ben</text:span><text:span text:style-name="T3880">­dro</text:span><text:span text:style-name="T3881">­vių, ku</text:span><text:span text:style-name="T3882">­rios ga</text:span><text:span text:style-name="T3883">­li<text:s/></text:span><text:span text:style-name="T3884">ne</text:span><text:span text:style-name="T3885">­pa</text:span><text:span text:style-name="T3886">­kliū</text:span><text:span text:style-name="T3887">­ti po<text:s/></text:span><text:span text:style-name="T3888">pa</text:span><text:span text:style-name="T3889">­grin</text:span><text:span text:style-name="T3890">­di</text:span><text:span text:style-name="T3891">­ne, ar</text:span><text:span text:style-name="T3892">­ba fi</text:span><text:span text:style-name="T3893">­zi</text:span><text:span text:style-name="T3894">­niai as</text:span><text:span text:style-name="T3895">­me</text:span><text:span text:style-name="T3896">­nys, ku</text:span><text:span text:style-name="T3897">­rie ga</text:span><text:span text:style-name="T3898">­li tu</text:span><text:span text:style-name="T3899">­rė</text:span><text:span text:style-name="T3900">­ti, pa</text:span><text:span text:style-name="T3901">­vyz</text:span><text:span text:style-name="T3902">­džiui, šei</text:span><text:span text:style-name="T3903">­mos re</text:span><text:span text:style-name="T3904">­gist</text:span><text:span text:style-name="T3905">­ruo</text:span><text:span text:style-name="T3906">­tas ir ki</text:span><text:span text:style-name="T3907">­tas, tai jei</text:span><text:span text:style-name="T3908">­gu ne</text:span><text:span text:style-name="T3909">­ga</text:span><text:span text:style-name="T3910">­li da</text:span><text:span text:style-name="T3911">­ly</text:span><text:span text:style-name="T3912">­vau</text:span><text:span text:style-name="T3913">­ti pa</text:span><text:span text:style-name="T3914">­grin</text:span><text:span text:style-name="T3915">­di</text:span><text:span text:style-name="T3916">­nė įmo</text:span><text:span text:style-name="T3917">­nė, pa</text:span><text:span text:style-name="T3918">­vyz</text:span><text:span text:style-name="T3919">­džiui, tu</text:span><text:span text:style-name="T3920">­rin</text:span><text:span text:style-name="T3921">­ti blo</text:span><text:span text:style-name="T3922">­gą re</text:span><text:span text:style-name="T3923">­kor</text:span><text:span text:style-name="T3924">­dą, blo</text:span><text:span text:style-name="T3925">­gą is</text:span><text:span text:style-name="T3926">­to</text:span><text:span text:style-name="T3927">­ri</text:span><text:span text:style-name="T3928">­ją, tai jie ga</text:span><text:span text:style-name="T3929">­li per</text:span><text:span text:style-name="T3930">­mes</text:span><text:span text:style-name="T3931">­ti į ki</text:span><text:span text:style-name="T3932">­tą ben</text:span><text:span text:style-name="T3933">­dro</text:span><text:span text:style-name="T3934">­vę. Tai, ma</text:span><text:span text:style-name="T3935">­no su</text:span><text:span text:style-name="T3936">­pra</text:span><text:span text:style-name="T3937">­ti</text:span><text:span text:style-name="T3938">­mu, la</text:span><text:span text:style-name="T3939">­bai prak</text:span><text:span text:style-name="T3940">­ti</text:span><text:span text:style-name="T3941">­kuo</text:span><text:span text:style-name="T3942">­ja</text:span><text:span text:style-name="T3943">­ma. Sa</text:span><text:span text:style-name="T3944">­ky</text:span><text:span text:style-name="T3945">­ki</text:span><text:span text:style-name="T3946">­te, ko</text:span><text:span text:style-name="T3947">­kie čia yra sau</text:span><text:span text:style-name="T3948">­gik</text:span><text:span text:style-name="T3949">­liai? Gal tu</text:span><text:span text:style-name="T3950">­rė</text:span><text:span text:style-name="T3951">­tų bū</text:span><text:span text:style-name="T3952">­ti? Bet iš prin</text:span><text:span text:style-name="T3953">­ci</text:span><text:span text:style-name="T3954">­po pri</text:span><text:span text:style-name="T3955">­ta</text:span><text:span text:style-name="T3956">­riu ši</text:span><text:span text:style-name="T3957">­tam įsta</text:span><text:span text:style-name="T3958">­ty</text:span><text:span text:style-name="T3959">­mo pro</text:span><text:span text:style-name="T3960">­jek</text:span><text:span text:style-name="T3961">­tui.<text:s/></text:span></text:p>
        <text:p text:style-name="Roman"><text:span text:style-name="T3962">PIRMININKĖ.</text:span><text:span text:style-name="T3963"><text:s/>Dė</text:span><text:span text:style-name="T3964">­ko</text:span><text:span text:style-name="T3965">­ju. Bal</text:span><text:span text:style-name="T3966">­suo</text:span><text:span text:style-name="T3967">­ja</text:span><text:span text:style-name="T3968">­me. Dėl Mo</text:span><text:span text:style-name="T3969">­kes</text:span><text:span text:style-name="T3970">­čių ad</text:span><text:span text:style-name="T3971">­mi</text:span><text:span text:style-name="T3972">­nist</text:span><text:span text:style-name="T3973">­ra</text:span><text:span text:style-name="T3974">­vi</text:span><text:span text:style-name="T3975">­mo įsta</text:span><text:span text:style-name="T3976">­ty</text:span><text:span text:style-name="T3977">­mo pro</text:span><text:span text:style-name="T3978">­jek</text:span><text:span text:style-name="T3979">­to<text:s/></text:span>iš­sa­ky­tos nuo­mo­nės, bal­suo­ja­me. Pri­ėmi­mo sta­di­ja.</text:p>
        <text:p text:style-name="Roman"/>
        <text:p text:style-name="Priemimas">Šio įsta­ty­mo pri­ėmi­mas</text:p>
        <text:p text:style-name="Roman"/>
        <text:p text:style-name="Roman">Bal­sa­vo 110 Sei­mo na­rių: už – 103, prieš nė­ra, su­si­lai­kė 7. Mo­kes­čių ad­mi­nist­ra­vi­mo įsta­ty­mą skel­biu pri­im­tą.<text:s/><text:span text:style-name="T3980">(</text:span><text:span text:style-name="T3981">Gon</text:span><text:span text:style-name="T3982">­gas</text:span><text:span text:style-name="T3983">)</text:span><text:s/></text:p>
        <text:p text:style-name="Roman"/>
        <text:soft-page-break/>
        <text:p text:style-name="Laikas">11.00 val.</text:p>
        <text:p text:style-name="Roman12">Vie­šų­jų pir­ki­mų įsta­ty­mo Nr. I-1491 46, 92 ir 95 straips­nių pa­kei­ti­mo įsta­ty­mo projek­tas Nr. XIIIP-2209(2) (<text:span text:style-name="T3984">pri</text:span><text:span text:style-name="T3985">­ėmi</text:span><text:span text:style-name="T3986">­mas</text:span>)</text:p>
        <text:p text:style-name="Roman"/>
        <text:p text:style-name="Roman">Ly­di­mie­ji tei­sės ak­tai – Vie­šų­jų pir­ki­mų įsta­ty­mo pro­jek­tas<text:s/><text:span text:style-name="T3987">Nr. XIIIP-2209</text:span>. Dė­ko­ju, kad ko­mi­te­to pra­ne­šė­jas tri­bū­no­je. Pri­im­si­me pa­straips­niui.<text:s/></text:p>
        <text:p text:style-name="Roman">Dėl 1 straips­nio yra Tei­sės de­par­ta­men­to trys pa­siū­ly­mai, ko­mi­te­tas jiems pri­ta­rė. Ko­men­ta­rų dau­giau nė­ra. Ga­li­me pri­tar­ti ko­mi­te­to nuo­mo­nei ir su­re­da­guo­tam įsta­ty­mo straips­niui pa­gal Tei­sės de­par­ta­men­to pa­siū­ly­mus?<text:s/></text:p>
        <text:p text:style-name="Roman">1 straips­nį ga­li­me pri­im­ti? Ga­li­me. 2 straips­nis. Pa­siū­ly­mų nė­ra gau­ta. Ga­li­me pri­im­ti? Ga­li­me.<text:s/></text:p>
        <text:p text:style-name="Roman">3 straips­nis. Yra gau­tas Tei­sės de­par­ta­men­to pa­siū­ly­mas, ko­mi­te­tas ne­pri­ta­rė. Pra­šom, ar­gu­men­tai.<text:s/></text:p>
        <text:p text:style-name="Roman"><text:span text:style-name="T3988">A. PALIONIS</text:span><text:span text:style-name="T3989"><text:s/></text:span><text:span text:style-name="T3990">(</text:span><text:span text:style-name="T3991">LSDDF</text:span><text:span text:style-name="T3992">)</text:span><text:span text:style-name="T3993">.<text:s/></text:span>Pa­grin­di­niai ar­gu­men­tai, kad vie­ši­na­mi duo­me­nys yra vie­ši, o Mo­kes­čių ad­mi­nist­ra­vi­mo įsta­ty­mo pro­jek­te yra aiš­kiai įvar­di­ja­ma, kad jie nau­do­ja­mi ne tik Mo­kes­čių, ta­čiau ir Vie­šų­jų pir­ki­mų įsta­ty­mo tiks­lais. Vie­šų­jų pir­ki­mų tar­ny­ba pri­va­lo už­tik­rin­ti per­kan­čioms or­ga­ni­za­ci­joms kuo pa­pras­tes­nį pa­tik­ri­ni­mo dėl tie­kė­jo ati­tik­ties mi­ni­ma­liems pa­ti­ki­mo mo­kes­čių mo­kė­to­jo kri­te­ri­jams me­cha­niz­mą, to­dėl Vy­riau­sy­bės pa­siū­ly­tas bū­das yra op­ti­ma­lus. Pa­žy­mi­me, kad bet ku­riuo at­ve­ju bus griež­tai lai­ko­ma­si Eu­ro­pos Są­jun­gos tei­sės ak­tų rei­ka­la­vi­mų dėl as­mens duo­me­nų tei­si­nės ap­sau­gos tie­sio­gi­nio tai­ky­mo. Ko­mi­te­tas ne­pri­ta­rė Tei­sės de­par­ta­men­to pa­sta­bai.<text:s/></text:p>
        <text:p text:style-name="Roman"><text:span text:style-name="T3994">PIRMININKĖ.</text:span><text:s/>Ger­bia­mi ko­le­gos, ga­li­me pri­tar­ti ko­mi­te­to nuo­mo­nei? Ga­li­me pri­tar­ti. Ir vi­są 3 straips­nį ga­li­me pri­im­ti? Ga­li­me.<text:s/></text:p>
        <text:p text:style-name="Roman">4 straips­nis – įsi­ga­lio­ji­mas nuo sau­sio 1 die­nos. Pa­siū­ly­mų nė­ra, ga­li­me pri­im­ti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12 Sei­mo na­rių: už – 111, prieš nė­ra, su­si­lai­kė 1. Vie­šų­jų pir­ki­mų įsta­ty­mas pri­im­tas.<text:s/><text:span text:style-name="T3995">(</text:span><text:span text:style-name="T3996">Gon</text:span><text:span text:style-name="T3997">­gas</text:span><text:span text:style-name="T3998">)</text:span><text:s/></text:p>
        <text:p text:style-name="Roman"/>
        <text:p text:style-name="Laikas">11.03 val.</text:p>
        <text:p text:style-name="Roman12">Lab­da­ros ir pa­ra­mos įsta­ty­mo Nr. I-172 13 straips­nio pa­kei­ti­mo įsta­ty­mo pro­jek­tas Nr. XIIIP-2210(2) (<text:span text:style-name="T3999">pri</text:span><text:span text:style-name="T4000">­ėmi</text:span><text:span text:style-name="T4001">­mas</text:span>)</text:p>
        <text:p text:style-name="Roman"/>
        <text:p text:style-name="Roman">Ki­tas ly­di­ma­sis tei­sės ak­tas – Lab­da­ros ir pa­ra­mos įsta­ty­mo Nr. I-172 13 straips­nio pa­kei­ti­mo įsta­ty­mo pro­jek­tas Nr. XIIIP-2210(2). Pri­ėmi­mas pa­straips­niui. Ko­mi­te­to pra­ne­šė­jas tu­ri pa­sta­bą dėl su­re­da­ga­vi­mo.<text:s/></text:p>
        <text:p text:style-name="Roman"><text:span text:style-name="T4002">A. PALIONIS</text:span><text:span text:style-name="T4003"><text:s/></text:span><text:span text:style-name="T4004">(</text:span><text:span text:style-name="T4005">LSDDF</text:span><text:span text:style-name="T4006">)</text:span><text:span text:style-name="T4007">.<text:s/></text:span>Ačiū, po­sė­džio pir­mi­nin­ke. Ir ko­mi­te­to po­sė­džio me­tu ne­pa­ste­bė­jo­me, ir re­dak­to­riai ne­pa­ste­bė­jo, tai yra re­dak­ci­nė klai­da, nes yra pa­keis­tas Pi­ni­gų plo­vi­mo pre­ven­ci­jos įsta­ty­mo pa­va­di­ni­mas, da­bar jis va­di­na­mas Pi­ni­gų plo­vi­mo ir te­ro­ris­tų fi­nan­sa­vi­mo pre­ven­ci­jos įsta­ty­mu. Tai pra­šau re­da­guo­jant vi­są šį pro­jek­tą po pri­ėmi­mo pa­tiks­lin­ti kei­čia­mo įsta­ty­mo 13 straips­nio 7 da­lies ir 13 straips­nio 5 da­lies 3 punk­tą, ku­ria­me yra įra­šy­ta nuo­ro­da į šį blo­gą įsta­ty­mo pa­va­di­ni­mą.<text:s/></text:p>
        <text:p text:style-name="Roman"><text:span text:style-name="T4008">PIRMININKĖ.</text:span><text:span text:style-name="T4009"><text:s/>Dėl nuo</text:span><text:span text:style-name="T4010">­ro</text:span><text:span text:style-name="T4011">­dos į 3 punk</text:span><text:span text:style-name="T4012">­tą. Ga</text:span><text:span text:style-name="T4013">­li</text:span><text:span text:style-name="T4014">­me pri</text:span><text:span text:style-name="T4015">­tar</text:span><text:span text:style-name="T4016">­ti iš</text:span><text:span text:style-name="T4017">­sa</text:span><text:span text:style-name="T4018">­ky</text:span><text:span text:style-name="T4019">­tai re</text:span><text:span text:style-name="T4020">­dak</text:span><text:span text:style-name="T4021">­ci</text:span><text:span text:style-name="T4022">­nio po</text:span><text:span text:style-name="T4023">­bū</text:span><text:span text:style-name="T4024">­džio pa</text:span><text:span text:style-name="T4025">­sta</text:span><text:span text:style-name="T4026">­bai, kad rei</text:span><text:span text:style-name="T4027">­kia pa</text:span><text:span text:style-name="T4028">­tiks</text:span><text:span text:style-name="T4029">­lin</text:span><text:span text:style-name="T4030">­ti ir kad bū</text:span><text:span text:style-name="T4031">­tų vis</text:span><text:span text:style-name="T4032">­kas la</text:span><text:span text:style-name="T4033">­bai tiks</text:span><text:span text:style-name="T4034">­lu? No</text:span><text:span text:style-name="T4035">­rin</text:span><text:span text:style-name="T4036">­čių kal</text:span><text:span text:style-name="T4037">­bė</text:span><text:span text:style-name="T4038">­ti nė</text:span><text:span text:style-name="T4039">­ra.<text:s/></text:span></text:p>
        <text:p text:style-name="Roman"><text:span text:style-name="T4040">Pri</text:span><text:span text:style-name="T4041">­ta</text:span><text:span text:style-name="T4042">­ria</text:span><text:span text:style-name="T4043">­me pa</text:span><text:span text:style-name="T4044">­straips</text:span><text:span text:style-name="T4045">­niui. 1 straips</text:span><text:span text:style-name="T4046">­nį pri</text:span><text:span text:style-name="T4047">­ima</text:span><text:span text:style-name="T4048">­me? Pri</text:span><text:span text:style-name="T4049">­ima</text:span><text:span text:style-name="T4050">­me.<text:s/></text:span>2 straips­nį pri­ima­me. Dė­ko­ju.<text:s/></text:p>
        <text:p text:style-name="Roman">Bal­suo­ja­me dėl vi­so įsta­ty­mo pro­jek­to.<text:s/></text:p>
        <text:p text:style-name="Roman"/>
        <text:soft-page-break/>
        <text:p text:style-name="P4051">Šio įsta­ty­mo pri­ėmi­mas</text:p>
        <text:p text:style-name="P4052"/>
        <text:p text:style-name="P4053">Bal­sa­vo 115 Sei­mo na­rių: už – 109, prieš nė­ra, su­si­lai­kė 6. Lab­da­ros ir pa­ra­mos įsta­ty­mo pro­jek­tas pri­im­tas.<text:s/><text:span text:style-name="T4054">(</text:span><text:span text:style-name="T4055">Gon</text:span><text:span text:style-name="T4056">­gas</text:span><text:span text:style-name="T4057">)</text:span><text:s/></text:p>
        <text:p text:style-name="Roman"/>
        <text:p text:style-name="Laikas">11.05 val.</text:p>
        <text:p text:style-name="Roman12">Pri­dė­ti­nės ver­tės mo­kes­čio įsta­ty­mo Nr. IX-751 123 straips­nio pa­kei­ti­mo įsta­ty­mo pro­jek­tas Nr. XIIIP-2211(2) (<text:span text:style-name="T4058">pri</text:span><text:span text:style-name="T4059">­ėmi</text:span><text:span text:style-name="T4060">­mas</text:span>)</text:p>
        <text:p text:style-name="P4061"/>
        <text:p text:style-name="Roman"><text:span text:style-name="T4062">Pri</text:span><text:span text:style-name="T4063">­dė</text:span><text:span text:style-name="T4064">­ti</text:span><text:span text:style-name="T4065">­nės ver</text:span><text:span text:style-name="T4066">­tės mo</text:span><text:span text:style-name="T4067">­kes</text:span><text:span text:style-name="T4068">­čio įsta</text:span><text:span text:style-name="T4069">­ty</text:span><text:span text:style-name="T4070">­mo 123 straips</text:span><text:span text:style-name="T4071">­nio pa</text:span><text:span text:style-name="T4072">­kei</text:span><text:span text:style-name="T4073">­ti</text:span><text:span text:style-name="T4074">­mo įsta</text:span><text:span text:style-name="T4075">­ty</text:span><text:span text:style-name="T4076">­mo pro</text:span><text:span text:style-name="T4077">­jek</text:span><text:span text:style-name="T4078">­tas</text:span><text:s/>Nr. XIIIP-2211(2). Ko­mi­te­to pra­ne­šė­jas. Pra­šau.</text:p>
        <text:p text:style-name="Roman"><text:span text:style-name="T4079">A. PALIONIS</text:span><text:span text:style-name="T4080"><text:s/></text:span><text:span text:style-name="T4081">(</text:span><text:span text:style-name="T4082">LSDDF</text:span><text:span text:style-name="T4083">)</text:span><text:span text:style-name="T4084">.<text:s/></text:span>Ačiū, po­sė­džio pir­mi­nin­ke. Pa­siū­ly­mų pri­ėmi­mo sta­di­jo­je ne­bu­vo gau­ta, bet ir­gi no­riu at­kreip­ti dė­me­sį dėl 2 straips­nio 2 da­lies, kur pra­si­de­da „iki šio įsta­ty­mo įsi­ga­lio­ji­mo pra­dė­tos, ta­čiau ne­baig­tos Lie­tu­vos Res­pub­li­kos pri­dė­ti­nės ver­tės…“, yra pra­leis­tas žo­dis „mo­kes­čio“ įsta­ty­mo pa­žei­di­mo, „nag­ri­nė­ji­mo“ – ir­gi žo­dis yra pra­leis­tas – pro­ce­dū­ros, nu­sta­tant kon­kre­čias baus­mes. Čia ne „nag­ri­nė­ji­mo“ žo­dis tu­rė­tų bū­ti, o „bai­gia­mos pa­gal iki šiol įsta­ty­mo įsi­ga­lio­ji­mo ga­lio­ju­sias Lie­tu­vos Res­pub­li­kos tei­sės ak­tų nuo­sta­tas“.</text:p>
        <text:p text:style-name="Roman"><text:span text:style-name="T4085">PIRMININKĖ.</text:span><text:span text:style-name="T4086"><text:s/>Dė</text:span><text:span text:style-name="T4087">­ko</text:span><text:span text:style-name="T4088">­ju už jū</text:span><text:span text:style-name="T4089">­sų pa</text:span><text:span text:style-name="T4090">­sta</text:span><text:span text:style-name="T4091">­bas. 1 straips</text:span><text:span text:style-name="T4092">­nį, dėl ku</text:span><text:span text:style-name="T4093">­rio nė</text:span><text:span text:style-name="T4094">­ra re</text:span><text:span text:style-name="T4095">­dak</text:span><text:span text:style-name="T4096">­ci</text:span><text:span text:style-name="T4097">­nio po</text:span><text:span text:style-name="T4098">­bū</text:span><text:span text:style-name="T4099">­džio pa</text:span><text:span text:style-name="T4100">­sta</text:span><text:span text:style-name="T4101">­bų, ga</text:span><text:span text:style-name="T4102">­li</text:span><text:span text:style-name="T4103">­me pri</text:span><text:span text:style-name="T4104">­im</text:span><text:span text:style-name="T4105">­ti? Ga</text:span><text:span text:style-name="T4106">­li</text:span><text:span text:style-name="T4107">­me. O 2 straips</text:span><text:span text:style-name="T4108">­nį su iš</text:span><text:span text:style-name="T4109">­sa</text:span><text:span text:style-name="T4110">­ky</text:span><text:span text:style-name="T4111">­to</text:span><text:span text:style-name="T4112">­mis pa</text:span><text:span text:style-name="T4113">­sta</text:span><text:span text:style-name="T4114">­bo</text:span><text:span text:style-name="T4115">­mis dėl žo</text:span><text:span text:style-name="T4116">­džių „mo</text:span><text:span text:style-name="T4117">­kes</text:span><text:span text:style-name="T4118">­čio“ ir „nag</text:span><text:span text:style-name="T4119">­ri</text:span><text:span text:style-name="T4120">­nė</text:span><text:span text:style-name="T4121">­ji</text:span><text:span text:style-name="T4122">­mo“ įra</text:span><text:span text:style-name="T4123">­šy</text:span><text:span text:style-name="T4124">­mo ga</text:span><text:span text:style-name="T4125">­li</text:span><text:span text:style-name="T4126">­me įver</text:span><text:span text:style-name="T4127">­tin</text:span><text:span text:style-name="T4128">­ti ir pri</text:span><text:span text:style-name="T4129">­im</text:span><text:span text:style-name="T4130">­ti? Ga</text:span><text:span text:style-name="T4131">­li</text:span><text:span text:style-name="T4132">­me. Dė</text:span><text:span text:style-name="T4133">­ko</text:span><text:span text:style-name="T4134">­ju.<text:s/></text:span></text:p>
        <text:p text:style-name="P4135">No­rin­čių kal­bė­ti dėl mi­nė­to tei­sės ak­to nė­ra. Bal­suo­ja­me.<text:s/></text:p>
        <text:p text:style-name="P4136"/>
        <text:p text:style-name="Priemimas">Šio įsta­ty­mo pri­ėmi­mas</text:p>
        <text:p text:style-name="P4137"/>
        <text:p text:style-name="Roman"><text:span text:style-name="T4138">Bal</text:span><text:span text:style-name="T4139">­sa</text:span><text:span text:style-name="T4140">­vo 117 Sei</text:span><text:span text:style-name="T4141">­mo na</text:span><text:span text:style-name="T4142">­rių: už – 107, prieš nė</text:span><text:span text:style-name="T4143">­ra, su</text:span><text:span text:style-name="T4144">­si</text:span><text:span text:style-name="T4145">­lai</text:span><text:span text:style-name="T4146">­kė 10. Pri</text:span><text:span text:style-name="T4147">­dė</text:span><text:span text:style-name="T4148">­ti</text:span><text:span text:style-name="T4149">­nės ver</text:span><text:span text:style-name="T4150">­tės mo</text:span><text:span text:style-name="T4151">­kes</text:span><text:span text:style-name="T4152">­čio įsta</text:span><text:span text:style-name="T4153">­ty</text:span><text:span text:style-name="T4154">­mas (pro</text:span><text:span text:style-name="T4155">­jek</text:span><text:span text:style-name="T4156">­tas<text:s/></text:span>Nr. XIIIP-2211(2)<text:s/><text:span text:style-name="T4157">pri</text:span><text:span text:style-name="T4158">­im</text:span><text:span text:style-name="T4159">­tas. (</text:span><text:span text:style-name="T4160">Gon</text:span><text:span text:style-name="T4161">­gas</text:span><text:span text:style-name="T4162">)<text:s/></text:span></text:p>
        <text:p text:style-name="P4163"/>
        <text:p text:style-name="Laikas">11.07 val.</text:p>
        <text:p text:style-name="Roman12">Pel­no mo­kes­čio įsta­ty­mo Nr. IX-675 5 straips­nio pa­kei­ti­mo ir Įsta­ty­mo pa­pil­dy­mo 46<text:span text:style-name="T4164">3</text:span><text:s/>straips­niu įsta­ty­mo pro­jek­tas Nr. XIIIP-2212(2) (<text:span text:style-name="T4165">pri</text:span><text:span text:style-name="T4166">­ėmi</text:span><text:span text:style-name="T4167">­mas</text:span>)</text:p>
        <text:p text:style-name="P4168"/>
        <text:p text:style-name="Roman"><text:span text:style-name="T4169">Ki</text:span><text:span text:style-name="T4170">­tas tei</text:span><text:span text:style-name="T4171">­sės ak</text:span><text:span text:style-name="T4172">­tas ly</text:span><text:span text:style-name="T4173">­di</text:span><text:span text:style-name="T4174">­ma</text:span><text:span text:style-name="T4175">­sis –<text:s/></text:span><text:span text:style-name="T4176">Pel</text:span><text:span text:style-name="T4177">­no mo</text:span><text:span text:style-name="T4178">­kes</text:span><text:span text:style-name="T4179">­čio įsta</text:span><text:span text:style-name="T4180">­ty</text:span><text:span text:style-name="T4181">­mo 5 straips</text:span><text:span text:style-name="T4182">­nio pa</text:span><text:span text:style-name="T4183">­kei</text:span><text:span text:style-name="T4184">­ti</text:span><text:span text:style-name="T4185">­mo ir įsta</text:span><text:span text:style-name="T4186">­ty</text:span><text:span text:style-name="T4187">­mo pa</text:span><text:span text:style-name="T4188">­pil</text:span><text:span text:style-name="T4189">­dy</text:span><text:span text:style-name="T4190">­mo 463 straips</text:span><text:span text:style-name="T4191">­niu įsta</text:span><text:span text:style-name="T4192">­ty</text:span><text:span text:style-name="T4193">­mo pro</text:span><text:span text:style-name="T4194">­jek</text:span><text:span text:style-name="T4195">­tas<text:s/></text:span><text:span text:style-name="T4196">Nr. XIIIP-2212(2). Pri</text:span><text:span text:style-name="T4197">­ėmi</text:span><text:span text:style-name="T4198">­mas. Ne</text:span><text:span text:style-name="T4199">­be</text:span><text:span text:style-name="T4200">­kvie</text:span><text:span text:style-name="T4201">­čiu ko</text:span><text:span text:style-name="T4202">­mi</text:span><text:span text:style-name="T4203">­te</text:span><text:span text:style-name="T4204">­to pra</text:span><text:span text:style-name="T4205">­ne</text:span><text:span text:style-name="T4206">­šė</text:span><text:span text:style-name="T4207">­jo, nes pa</text:span><text:span text:style-name="T4208">­siū</text:span><text:span text:style-name="T4209">­ly</text:span><text:span text:style-name="T4210">­mų nė</text:span><text:span text:style-name="T4211">­ra. Tei</text:span><text:span text:style-name="T4212">­sės de</text:span><text:span text:style-name="T4213">­par</text:span><text:span text:style-name="T4214">­ta</text:span><text:span text:style-name="T4215">­men</text:span><text:span text:style-name="T4216">­tas</text:span><text:span text:style-name="T4217"><text:s/>pa</text:span><text:span text:style-name="T4218">­sta</text:span><text:span text:style-name="T4219">­bų taip pat ne</text:span><text:span text:style-name="T4220">­tu</text:span><text:span text:style-name="T4221">­ri. 1 </text:span><text:span text:style-name="T4222">straips</text:span><text:span text:style-name="T4223">­nį ga</text:span><text:span text:style-name="T4224">­li</text:span><text:span text:style-name="T4225">­me pri</text:span><text:span text:style-name="T4226">­im</text:span><text:span text:style-name="T4227">­ti? Ga</text:span><text:span text:style-name="T4228">­li</text:span><text:span text:style-name="T4229">­me. 2 straips</text:span><text:span text:style-name="T4230">­nį ga</text:span><text:span text:style-name="T4231">­li</text:span><text:span text:style-name="T4232">­me pri</text:span><text:span text:style-name="T4233">­im</text:span><text:span text:style-name="T4234">­ti? Ga</text:span><text:span text:style-name="T4235">­li</text:span><text:span text:style-name="T4236">­me. Ir 3 straips</text:span><text:span text:style-name="T4237">­nį ga</text:span><text:span text:style-name="T4238">­li</text:span><text:span text:style-name="T4239">­me pri</text:span><text:span text:style-name="T4240">­im</text:span><text:span text:style-name="T4241">­ti? Ga</text:span><text:span text:style-name="T4242">­li</text:span><text:span text:style-name="T4243">­me.<text:s/></text:span></text:p>
        <text:p text:style-name="P4244">No­rin­čių kal­bė­ti nė­ra. Pra­šom bal­suo­ti dėl vi­so Pel­no mo­kes­čio įsta­ty­mo pro­jek­to pri­ėmi­mo.</text:p>
        <text:p text:style-name="P4245"/>
        <text:p text:style-name="Priemimas">Šio įsta­ty­mo pri­ėmi­mas</text:p>
        <text:p text:style-name="P4246"/>
        <text:p text:style-name="Roman"><text:span text:style-name="T4247">Bal</text:span><text:span text:style-name="T4248">­sa</text:span><text:span text:style-name="T4249">­vo 113 Sei</text:span><text:span text:style-name="T4250">­mo na</text:span><text:span text:style-name="T4251">­rių: už – 101, prieš nė</text:span><text:span text:style-name="T4252">­ra, su</text:span><text:span text:style-name="T4253">­si</text:span><text:span text:style-name="T4254">­lai</text:span><text:span text:style-name="T4255">­kė 13. Pel</text:span><text:span text:style-name="T4256">­no mo</text:span><text:span text:style-name="T4257">­kes</text:span><text:span text:style-name="T4258">­čio įsta</text:span><text:span text:style-name="T4259">­ty</text:span><text:span text:style-name="T4260">­mą skel</text:span><text:span text:style-name="T4261">­biu pri</text:span><text:span text:style-name="T4262">­im</text:span><text:span text:style-name="T4263">­tą. (</text:span><text:span text:style-name="T4264">Gon</text:span><text:span text:style-name="T4265">­gas</text:span><text:span text:style-name="T4266">) At</text:span><text:span text:style-name="T4267">­si</text:span><text:span text:style-name="T4268">­pra</text:span><text:span text:style-name="T4269">­šau, su</text:span><text:span text:style-name="T4270">­si</text:span><text:span text:style-name="T4271">­lai</text:span><text:span text:style-name="T4272">­kė 12.</text:span></text:p>
        <text:p text:style-name="P4273"/>
        <text:p text:style-name="Laikas">11.08 val.</text:p>
        <text:p text:style-name="Roman12">Vals­ty­bi­nio so­cia­li­nio drau­di­mo įsta­ty­mo Nr. I-1336 2, 4, 7, 8, 10, 23, 25 ir 32 straips­nių pa­kei­ti­mo įsta­ty­mo pro­jek­tas Nr. XIIIP-2232(3) (<text:span text:style-name="T4274">pri</text:span><text:span text:style-name="T4275">­ėmi</text:span><text:span text:style-name="T4276">­mas</text:span>)</text:p>
        <text:p text:style-name="Roman"/>
        <text:p text:style-name="Roman"><text:span text:style-name="T4277">Ki</text:span><text:span text:style-name="T4278">­tas mū</text:span><text:span text:style-name="T4279">­sų dar</text:span><text:span text:style-name="T4280">­bo</text:span><text:span text:style-name="T4281">­tvarkės klau</text:span><text:span text:style-name="T4282">­si</text:span><text:span text:style-name="T4283">­mas –</text:span><text:s/>Vals­ty­bi­nio so­cia­li­nio drau­di­mo įsta­ty­mo tam tik­rų straips­nių įsta­ty­mo pro­jek­tas<text:span text:style-name="T4284"><text:s/>Nr. XIIIP-2232(3). T. To</text:span><text:span text:style-name="T4285">­mi</text:span><text:span text:style-name="T4286">­li</text:span><text:span text:style-name="T4287">­nas – per šo</text:span><text:span text:style-name="T4288">­ni</text:span><text:span text:style-name="T4289">­nį mik</text:span><text:span text:style-name="T4290">­ro</text:span><text:span text:style-name="T4291">­fo</text:span><text:span text:style-name="T4292">­ną. Pra</text:span><text:span text:style-name="T4293">­šau.</text:span></text:p>
        <text:p text:style-name="Roman"><text:span text:style-name="T4294">T. TOMILINAS</text:span><text:span text:style-name="T4295"><text:s/></text:span><text:span text:style-name="T4296">(</text:span><text:span text:style-name="T4297">LVŽSF</text:span><text:span text:style-name="T4298">)</text:span><text:span text:style-name="T4299">. Ger</text:span><text:span text:style-name="T4300">­bia</text:span><text:span text:style-name="T4301">­ma pir</text:span><text:span text:style-name="T4302">­mi</text:span><text:span text:style-name="T4303">­nin</text:span><text:span text:style-name="T4304">­ke, ger</text:span><text:span text:style-name="T4305">­bia</text:span><text:span text:style-name="T4306">­mi ko</text:span><text:span text:style-name="T4307">­le</text:span><text:span text:style-name="T4308">­gos, pra</text:span><text:span text:style-name="T4309">­šau frak</text:span><text:span text:style-name="T4310">­ci</text:span><text:span text:style-name="T4311">­jos var</text:span><text:span text:style-name="T4312">­du pu</text:span><text:span text:style-name="T4313">­sės va</text:span><text:span text:style-name="T4314">­lan</text:span><text:span text:style-name="T4315">­dos per</text:span><text:span text:style-name="T4316">­trau</text:span><text:span text:style-name="T4317">­kos dėl šio pro</text:span><text:span text:style-name="T4318">­jek</text:span><text:span text:style-name="T4319">­to…</text:span></text:p>
        <text:soft-page-break/>
        <text:p text:style-name="Roman"><text:span text:style-name="T4320">PIRMININKĖ.</text:span><text:span text:style-name="T4321"><text:s/>Nes jūs svars</text:span><text:span text:style-name="T4322">­tė</text:span><text:span text:style-name="T4323">­te šian</text:span><text:span text:style-name="T4324">­dien…</text:span></text:p>
        <text:p text:style-name="Roman"><text:span text:style-name="T4325">T. TOMILINAS</text:span><text:span text:style-name="T4326"><text:s/></text:span><text:span text:style-name="T4327">(</text:span><text:span text:style-name="T4328">LVŽSF</text:span><text:span text:style-name="T4329">)</text:span><text:span text:style-name="T4330">. Šian</text:span><text:span text:style-name="T4331">­dien ry</text:span><text:span text:style-name="T4332">­te svars</text:span><text:span text:style-name="T4333">­tė</text:span><text:span text:style-name="T4334">­me dėl pas</text:span><text:span text:style-name="T4335">­ku</text:span><text:span text:style-name="T4336">­ti</text:span><text:span text:style-name="T4337">­nių… Daug Tei</text:span><text:span text:style-name="T4338">­sės de</text:span><text:span text:style-name="T4339">­par</text:span><text:span text:style-name="T4340">­ta</text:span><text:span text:style-name="T4341">­men</text:span><text:span text:style-name="T4342">­to pa</text:span><text:span text:style-name="T4343">­sta</text:span><text:span text:style-name="T4344">­bų. Šiuo me</text:span><text:span text:style-name="T4345">­tu dar</text:span><text:span text:style-name="T4346">­buo</text:span><text:span text:style-name="T4347">­to</text:span><text:span text:style-name="T4348">­jai re</text:span><text:span text:style-name="T4349">­da</text:span><text:span text:style-name="T4350">­guo</text:span><text:span text:style-name="T4351">­ja pas</text:span><text:span text:style-name="T4352">­ku</text:span><text:span text:style-name="T4353">­ti</text:span><text:span text:style-name="T4354">­nę re</text:span><text:span text:style-name="T4355">­dak</text:span><text:span text:style-name="T4356">­ci</text:span><text:span text:style-name="T4357">­ją, tai…</text:span></text:p>
        <text:p text:style-name="Roman"><text:span text:style-name="T4358">PIRMININKĖ.</text:span><text:span text:style-name="T4359"><text:s/>Su</text:span><text:span text:style-name="T4360">­pra</text:span><text:span text:style-name="T4361">­tau, su</text:span><text:span text:style-name="T4362">­pra</text:span><text:span text:style-name="T4363">­tau. Ger</text:span><text:span text:style-name="T4364">­bia</text:span><text:span text:style-name="T4365">­mi ko</text:span><text:span text:style-name="T4366">­le</text:span><text:span text:style-name="T4367">­gos, ar, va</text:span><text:span text:style-name="T4368">­do</text:span><text:span text:style-name="T4369">­vau</text:span><text:span text:style-name="T4370">­da</text:span><text:span text:style-name="T4371">­mie</text:span><text:span text:style-name="T4372">­si Sta</text:span><text:span text:style-name="T4373">­tu</text:span><text:span text:style-name="T4374">­to 109 straips</text:span><text:span text:style-name="T4375">­niu, kad bū</text:span><text:span text:style-name="T4376">­tų su</text:span><text:span text:style-name="T4377">­re</text:span><text:span text:style-name="T4378">­da</text:span><text:span text:style-name="T4379">­guo</text:span><text:span text:style-name="T4380">­ta, su</text:span><text:span text:style-name="T4381">­tvar</text:span><text:span text:style-name="T4382">­ky</text:span><text:span text:style-name="T4383">­ta ir pa</text:span><text:span text:style-name="T4384">­teik</text:span><text:span text:style-name="T4385">­ta Sei</text:span><text:span text:style-name="T4386">­mui ga</text:span><text:span text:style-name="T4387">­lu</text:span><text:span text:style-name="T4388">­ti</text:span><text:span text:style-name="T4389">­nė re</text:span><text:span text:style-name="T4390">­dak</text:span><text:span text:style-name="T4391">­ci</text:span><text:span text:style-name="T4392">­ja, kad ne</text:span><text:span text:style-name="T4393">­bū</text:span><text:span text:style-name="T4394">­tų klai</text:span><text:span text:style-name="T4395">­dų, ga</text:span><text:span text:style-name="T4396">­li</text:span><text:span text:style-name="T4397">­me pri</text:span><text:span text:style-name="T4398">­tar</text:span><text:span text:style-name="T4399">­ti pu</text:span><text:span text:style-name="T4400">­sės va</text:span><text:span text:style-name="T4401">­lan</text:span><text:span text:style-name="T4402">­dos per</text:span><text:span text:style-name="T4403">­trau</text:span><text:span text:style-name="T4404">­kai? (</text:span><text:span text:style-name="T4405">Bal</text:span><text:span text:style-name="T4406">­sai sa</text:span><text:span text:style-name="T4407">­lė</text:span><text:span text:style-name="T4408">­je</text:span><text:span text:style-name="T4409">) Bal</text:span><text:span text:style-name="T4410">­suo</text:span><text:span text:style-name="T4411">­ja</text:span><text:span text:style-name="T4412">­me. Ne ma</text:span><text:span text:style-name="T4413">­žiau kaip pu</text:span><text:span text:style-name="T4414">­sės va</text:span><text:span text:style-name="T4415">­lan</text:span><text:span text:style-name="T4416">­dos.</text:span></text:p>
        <text:p text:style-name="P4417">Bal­sa­vo 110 Sei­mo na­rių: už per­trau­ką bal­sa­vo 84, prieš – 6, su­si­lai­kė 20. Pri­ta­rė­me per­trau­kai.</text:p>
        <text:p text:style-name="Roman"/>
        <text:p text:style-name="Laikas">11.10 val.</text:p>
        <text:p text:style-name="Roman12">Slau­gos prak­ti­kos ir aku­še­ri­jos prak­ti­kos įsta­ty­mo Nr. IX-413 1, 2, 3, 11, 11<text:span text:style-name="T4418">1</text:span>, 12, 15 straips­nių pa­kei­ti­mo ir Įsta­ty­mo pa­pil­dy­mo 16 straips­niu įsta­ty­mo pro­jek­tas<text:s/><text:span text:style-name="T4419">Nr. XIIIP-</text:span>1946(3) (<text:span text:style-name="T4420">pri</text:span><text:span text:style-name="T4421">­ėmi</text:span><text:span text:style-name="T4422">­mas</text:span>)</text:p>
        <text:p text:style-name="Roman"/>
        <text:p text:style-name="Roman"><text:span text:style-name="T4423">Dar li</text:span><text:span text:style-name="T4424">­ko šiek tiek lai</text:span><text:span text:style-name="T4425">­ko iki mū</text:span><text:span text:style-name="T4426">­sų nu</text:span><text:span text:style-name="T4427">­ma</text:span><text:span text:style-name="T4428">­ty</text:span><text:span text:style-name="T4429">­to lai</text:span><text:span text:style-name="T4430">­ko pra</text:span><text:span text:style-name="T4431">­dė</text:span><text:span text:style-name="T4432">­ti svars</text:span><text:span text:style-name="T4433">­ty</text:span><text:span text:style-name="T4434">­ti<text:s/></text:span>Gy­ven­to­jų pa­ja­mų mo­kes­čio įsta­ty­mą, to­dėl no­riu pra­šy­ti, ar pa­si­ren­gęs… Iš va­ka­ri­nės dar­bo­tvarkės 2-3 klau­si­mas –<text:s/><text:span text:style-name="T4435">Slau</text:span><text:span text:style-name="T4436">­gos prak</text:span><text:span text:style-name="T4437">­ti</text:span><text:span text:style-name="T4438">­kos ir aku</text:span><text:span text:style-name="T4439">­še</text:span><text:span text:style-name="T4440">­ri</text:span><text:span text:style-name="T4441">­jos prak</text:span><text:span text:style-name="T4442">­ti</text:span><text:span text:style-name="T4443">­kos įsta</text:span><text:span text:style-name="T4444">­ty</text:span><text:span text:style-name="T4445">­mo kai ku</text:span><text:span text:style-name="T4446">­rių straips</text:span><text:span text:style-name="T4447">­nių pa</text:span><text:span text:style-name="T4448">­kei</text:span><text:span text:style-name="T4449">­ti</text:span><text:span text:style-name="T4450">­mo ir</text:span><text:span text:style-name="T4451">…</text:span><text:span text:style-name="T4452"><text:s/>įsta</text:span><text:span text:style-name="T4453">­ty</text:span><text:span text:style-name="T4454">­mo pro</text:span><text:span text:style-name="T4455">­jek</text:span><text:span text:style-name="T4456">­tas<text:s/></text:span><text:span text:style-name="T4457">Nr. XIIIP-</text:span><text:span text:style-name="T4458">1946(3). D. Ka</text:span><text:span text:style-name="T4459">­mins</text:span><text:span text:style-name="T4460">­ką kvie</text:span><text:span text:style-name="T4461">­čiu kaip Svei</text:span><text:span text:style-name="T4462">­ka</text:span><text:span text:style-name="T4463">­tos rei</text:span><text:span text:style-name="T4464">­ka</text:span><text:span text:style-name="T4465">­lų ko</text:span><text:span text:style-name="T4466">­mi</text:span><text:span text:style-name="T4467">­te</text:span><text:span text:style-name="T4468">­to pra</text:span><text:span text:style-name="T4469">­ne</text:span><text:span text:style-name="T4470">­šė</text:span><text:span text:style-name="T4471">­ją. Pri</text:span><text:span text:style-name="T4472">­ėmi</text:span><text:span text:style-name="T4473">­mas. Vyk</text:span><text:span text:style-name="T4474">­dy</text:span><text:span text:style-name="T4475">­si</text:span><text:span text:style-name="T4476">­me pri</text:span><text:span text:style-name="T4477">­ėmi</text:span><text:span text:style-name="T4478">­mą pa</text:span><text:span text:style-name="T4479">­straips</text:span><text:span text:style-name="T4480">­niui.<text:s/></text:span></text:p>
        <text:p text:style-name="Roman"><text:span text:style-name="T4481">Dėl 1 straips</text:span><text:span text:style-name="T4482">­nio pa</text:span><text:span text:style-name="T4483">­siū</text:span><text:span text:style-name="T4484">­ly</text:span><text:span text:style-name="T4485">­mų ne</text:span><text:span text:style-name="T4486">­bu</text:span><text:span text:style-name="T4487">­vo gau</text:span><text:span text:style-name="T4488">­ta. Ga</text:span><text:span text:style-name="T4489">­li</text:span><text:span text:style-name="T4490">­me pri</text:span><text:span text:style-name="T4491">­im</text:span><text:span text:style-name="T4492">­ti? Ga</text:span><text:span text:style-name="T4493">­li</text:span><text:span text:style-name="T4494">­me. Dėl 2, 3, 4, 5, 6, 7<text:s/></text:span><text:span text:style-name="T4495">strai</text:span><text:span text:style-name="T4496">­</text:span><text:span text:style-name="T4497">ps</text:span><text:span text:style-name="T4498">­nių pa</text:span><text:span text:style-name="T4499">­siū</text:span><text:span text:style-name="T4500">­ly</text:span><text:span text:style-name="T4501">­mų ne</text:span><text:span text:style-name="T4502">­bu</text:span><text:span text:style-name="T4503">­vo gau</text:span><text:span text:style-name="T4504">­ta. Ga</text:span><text:span text:style-name="T4505">­li</text:span><text:span text:style-name="T4506">­me pri</text:span><text:span text:style-name="T4507">­im</text:span><text:span text:style-name="T4508">­ti? Ga</text:span><text:span text:style-name="T4509">­li</text:span><text:span text:style-name="T4510">­me.<text:s/></text:span></text:p>
        <text:p text:style-name="P4511">Dėl 8 straips­nio yra gau­tas Tei­sės de­par­ta­men­to pa­siū­ly­mas. Ko­mi­te­tas ne­pri­ta­rė. Pra­šau pa­ko­men­tuo­ti.<text:s/></text:p>
        <text:p text:style-name="Roman"><text:span text:style-name="T4512">D. KAMINSKAS</text:span><text:span text:style-name="T4513"><text:s/></text:span><text:span text:style-name="T4514">(</text:span><text:span text:style-name="T4515">LVŽSF</text:span><text:span text:style-name="T4516">)</text:span><text:span text:style-name="T4517">. Bu</text:span><text:span text:style-name="T4518">­vo ne</text:span><text:span text:style-name="T4519">­pri</text:span><text:span text:style-name="T4520">­tar</text:span><text:span text:style-name="T4521">­ta ben</text:span><text:span text:style-name="T4522">­dru su</text:span><text:span text:style-name="T4523">­ta</text:span><text:span text:style-name="T4524">­ri</text:span><text:span text:style-name="T4525">­mu. Ar</text:span><text:span text:style-name="T4526">­gu</text:span><text:span text:style-name="T4527">­men</text:span><text:span text:style-name="T4528">­tai: slau</text:span><text:span text:style-name="T4529">­gos prak</text:span><text:span text:style-name="T4530">­ti</text:span><text:span text:style-name="T4531">­kos ir aku</text:span><text:span text:style-name="T4532">­še</text:span><text:span text:style-name="T4533">­ri</text:span><text:span text:style-name="T4534">­jos prak</text:span><text:span text:style-name="T4535">­ti</text:span><text:span text:style-name="T4536">­kos val</text:span><text:span text:style-name="T4537">­dy</text:span><text:span text:style-name="T4538">­mo as</text:span><text:span text:style-name="T4539">­mens svei</text:span><text:span text:style-name="T4540">­ka</text:span><text:span text:style-name="T4541">­tos prie</text:span><text:span text:style-name="T4542">­žiū</text:span><text:span text:style-name="T4543">­ros įstai</text:span><text:span text:style-name="T4544">­go</text:span><text:span text:style-name="T4545">­je funk</text:span><text:span text:style-name="T4546">­ci</text:span><text:span text:style-name="T4547">­jas pa</text:span><text:span text:style-name="T4548">­gal 16 straips</text:span><text:span text:style-name="T4549">­nio 3 da</text:span><text:span text:style-name="T4550">­lį nu</text:span><text:span text:style-name="T4551">­sta</text:span><text:span text:style-name="T4552">­tys svei</text:span><text:span text:style-name="T4553">­ka</text:span><text:span text:style-name="T4554">­tos ap</text:span><text:span text:style-name="T4555">­sau</text:span><text:span text:style-name="T4556">­gos mi</text:span><text:span text:style-name="T4557">­nist</text:span><text:span text:style-name="T4558">­ras, o jų įgy</text:span><text:span text:style-name="T4559">­ven</text:span><text:span text:style-name="T4560">­di</text:span><text:span text:style-name="T4561">­ni</text:span><text:span text:style-name="T4562">­mo tvar</text:span><text:span text:style-name="T4563">­ką – svei</text:span><text:span text:style-name="T4564">­ka</text:span><text:span text:style-name="T4565">­tos prie</text:span><text:span text:style-name="T4566">­žiū</text:span><text:span text:style-name="T4567">­ros įstai</text:span><text:span text:style-name="T4568">­gos va</text:span><text:span text:style-name="T4569">­do</text:span><text:span text:style-name="T4570">­vas. Bu</text:span><text:span text:style-name="T4571">­vo teik</text:span><text:span text:style-name="T4572">­tas šis ma</text:span><text:span text:style-name="T4573">­no ir A. Ma</text:span><text:span text:style-name="T4574">­tu</text:span><text:span text:style-name="T4575">­lo pa</text:span><text:span text:style-name="T4576">­siū</text:span><text:span text:style-name="T4577">­ly</text:span><text:span text:style-name="T4578">­mas ir ko</text:span><text:span text:style-name="T4579">­mi</text:span><text:span text:style-name="T4580">­te</text:span><text:span text:style-name="T4581">­te jam bu</text:span><text:span text:style-name="T4582">­vo ben</text:span><text:span text:style-name="T4583">­dru su</text:span><text:span text:style-name="T4584">­ta</text:span><text:span text:style-name="T4585">­ri</text:span><text:span text:style-name="T4586">­mu pri</text:span><text:span text:style-name="T4587">­tar</text:span><text:span text:style-name="T4588">­ta.<text:s/></text:span></text:p>
        <text:p text:style-name="Roman"><text:span text:style-name="T4589">PIRMININKĖ.</text:span><text:span text:style-name="T4590"><text:s/>Dė</text:span><text:span text:style-name="T4591">­ko</text:span><text:span text:style-name="T4592">­ju. Ko</text:span><text:span text:style-name="T4593">­mi</text:span><text:span text:style-name="T4594">­te</text:span><text:span text:style-name="T4595">­to nuo</text:span><text:span text:style-name="T4596">­mo</text:span><text:span text:style-name="T4597">­nei ga</text:span><text:span text:style-name="T4598">­li</text:span><text:span text:style-name="T4599">­me pri</text:span><text:span text:style-name="T4600">­tar</text:span><text:span text:style-name="T4601">­ti ben</text:span><text:span text:style-name="T4602">­dru su</text:span><text:span text:style-name="T4603">­ta</text:span><text:span text:style-name="T4604">­ri</text:span><text:span text:style-name="T4605">­mu? (</text:span><text:span text:style-name="T4606">Bal</text:span><text:span text:style-name="T4607">­sai sa</text:span><text:span text:style-name="T4608">­lė</text:span><text:span text:style-name="T4609">­je</text:span><text:span text:style-name="T4610">) Ir 8 straips</text:span><text:span text:style-name="T4611">­nį ga</text:span><text:span text:style-name="T4612">­li</text:span><text:span text:style-name="T4613">­me pri</text:span><text:span text:style-name="T4614">­im</text:span><text:span text:style-name="T4615">­ti? (</text:span><text:span text:style-name="T4616">Bal</text:span><text:span text:style-name="T4617">­sai sa</text:span><text:span text:style-name="T4618">­lė</text:span><text:span text:style-name="T4619">­je</text:span><text:span text:style-name="T4620">) Ga</text:span><text:span text:style-name="T4621">­li</text:span><text:span text:style-name="T4622">­me pri</text:span><text:span text:style-name="T4623">­im</text:span><text:span text:style-name="T4624">­ti. 9 straips</text:span><text:span text:style-name="T4625">­nį ga</text:span><text:span text:style-name="T4626">­li</text:span><text:span text:style-name="T4627">­me pri</text:span><text:span text:style-name="T4628">­im</text:span><text:span text:style-name="T4629">­ti? Ga</text:span><text:span text:style-name="T4630">­li</text:span><text:span text:style-name="T4631">­me.<text:s/></text:span></text:p>
        <text:p text:style-name="P4632">Dėl vi­so įsta­ty­mo pro­jek­to. A. Vin­kus. Pra­šau.</text:p>
        <text:p text:style-name="Roman"><text:span text:style-name="T4633">A. VINKUS</text:span><text:span text:style-name="T4634"><text:s/></text:span><text:span text:style-name="T4635">(</text:span><text:span text:style-name="T4636">LSDDF</text:span><text:span text:style-name="T4637">)</text:span><text:span text:style-name="T4638">. Ger</text:span><text:span text:style-name="T4639">­bia</text:span><text:span text:style-name="T4640">­mi ko</text:span><text:span text:style-name="T4641">­le</text:span><text:span text:style-name="T4642">­gos, pa</text:span><text:span text:style-name="T4643">­lai</text:span><text:span text:style-name="T4644">­kau ir pri</text:span><text:span text:style-name="T4645">­ta</text:span><text:span text:style-name="T4646">­riu prin</text:span><text:span text:style-name="T4647">­ci</text:span><text:span text:style-name="T4648">­pui, kad įsta</text:span><text:span text:style-name="T4649">­ty</text:span><text:span text:style-name="T4650">­mu sie</text:span><text:span text:style-name="T4651">­kia</text:span><text:span text:style-name="T4652">­ma nu</text:span><text:span text:style-name="T4653">­sta</text:span><text:span text:style-name="T4654">­ty</text:span><text:span text:style-name="T4655">­ti ne tik ben</text:span><text:span text:style-name="T4656">­dro</text:span><text:span text:style-name="T4657">­sios prak</text:span><text:span text:style-name="T4658">­ti</text:span><text:span text:style-name="T4659">­kos slau</text:span><text:span text:style-name="T4660">­gy</text:span><text:span text:style-name="T4661">­to</text:span><text:span text:style-name="T4662">­jų ir aku</text:span><text:span text:style-name="T4663">­še</text:span><text:span text:style-name="T4664">­rių, bet ir iš</text:span><text:span text:style-name="T4665">­plės</text:span><text:span text:style-name="T4666">­ti</text:span><text:span text:style-name="T4667">­nės prak</text:span><text:span text:style-name="T4668">­ti</text:span><text:span text:style-name="T4669">­kos slau</text:span><text:span text:style-name="T4670">­gy</text:span><text:span text:style-name="T4671">­to</text:span><text:span text:style-name="T4672">­jų pro</text:span><text:span text:style-name="T4673">­fe</text:span><text:span text:style-name="T4674">­si</text:span><text:span text:style-name="T4675">­nės kva</text:span><text:span text:style-name="T4676">­li</text:span><text:span text:style-name="T4677">­fi</text:span><text:span text:style-name="T4678">­ka</text:span><text:span text:style-name="T4679">­ci</text:span><text:span text:style-name="T4680">­jos įgi</text:span><text:span text:style-name="T4681">­ji</text:span><text:span text:style-name="T4682">­mą, prak</text:span><text:span text:style-name="T4683">­ti</text:span><text:span text:style-name="T4684">­kos są</text:span><text:span text:style-name="T4685">­ly</text:span><text:span text:style-name="T4686">­gas, tei</text:span><text:span text:style-name="T4687">­ses, pa</text:span><text:span text:style-name="T4688">­rei</text:span><text:span text:style-name="T4689">­gas ir at</text:span><text:span text:style-name="T4690">­sa</text:span><text:span text:style-name="T4691">­ko</text:span><text:span text:style-name="T4692">­my</text:span><text:span text:style-name="T4693">­bę, s</text:span><text:span text:style-name="T4694">lau</text:span><text:span text:style-name="T4695">­gos prak</text:span><text:span text:style-name="T4696">­ti</text:span><text:span text:style-name="T4697">­kos ir aku</text:span><text:span text:style-name="T4698">­še</text:span><text:span text:style-name="T4699">­ri</text:span><text:span text:style-name="T4700">­jos prak</text:span><text:span text:style-name="T4701">­ti</text:span><text:span text:style-name="T4702">­kos val</text:span><text:span text:style-name="T4703">­dy</text:span><text:span text:style-name="T4704">­mą.<text:s/></text:span></text:p>
        <text:p text:style-name="P4705">Taip pat įsta­ty­mo pro­jek­tui pri­ta­riu, kad aiš­kiai įvar­di­na­ma, kad as­mens svei­ka­tos prie­žiū­ros įstai­go­je, tei­kian­čio­je slau­gos ir (ar) aku­še­ri­jos pa­slau­gas, pri­va­lo bū­ti šių pa­slau­gų val­dy­mo funk­ci­jas at­lie­kan­tis slau­gos ad­mi­nist­ra­to­rius, nes vi­sais lai­kais vy­riau­sia­sis gy­dy­to­jas ir slau­gos ad­mi­nist­ra­to­rius bu­vo pa­grin­di­niai di­ri­gen­tai tvar­kos slau­gos ir gy­dy­mo or­ga­ni­za­vi­mo gy­dy­mo įstai­gos. Da­bar­ti­niu me­tu įstai­gos slau­gai ad­mi­nist­ruo­ti tai­ko la­bai įvai­rią prak­ti­ką. Ne vi­so­se įstai­go­se yra slau­gos ad­mi­nist­ra­to­riai, to­dėl kvie­čiu vi­sus pa­lai­ky­ti ir bal­suo­ti už.</text:p>
        <text:p text:style-name="Roman"><text:span text:style-name="T4706">PIRMININKĖ.</text:span><text:span text:style-name="T4707"><text:s/>Dė</text:span><text:span text:style-name="T4708">­ko</text:span><text:span text:style-name="T4709">­ju. Nuo</text:span><text:span text:style-name="T4710">­mo</text:span><text:span text:style-name="T4711">­nė prieš – J. Ole</text:span><text:span text:style-name="T4712">­kas.</text:span></text:p>
        <text:p text:style-name="Roman"><text:span text:style-name="T4713">J. OLEKAS</text:span><text:span text:style-name="T4714"><text:s/></text:span><text:span text:style-name="T4715">(</text:span><text:span text:style-name="T4716">LSDPF</text:span><text:span text:style-name="T4717">)</text:span><text:span text:style-name="T4718">. Ačiū, ger</text:span><text:span text:style-name="T4719">­bia</text:span><text:span text:style-name="T4720">­mo</text:span><text:span text:style-name="T4721">­ji pir</text:span><text:span text:style-name="T4722">­mi</text:span><text:span text:style-name="T4723">­nin</text:span><text:span text:style-name="T4724">­ke. Iš tik</text:span><text:span text:style-name="T4725">­rų</text:span><text:span text:style-name="T4726">­jų dve</text:span><text:span text:style-name="T4727">­jo</text:span><text:span text:style-name="T4728">­pas jaus</text:span><text:span text:style-name="T4729">­mas. Man te</text:span><text:span text:style-name="T4730">­ko gy</text:span><text:span text:style-name="T4731">­ve</text:span><text:span text:style-name="T4732">­ni</text:span><text:span text:style-name="T4733">­me dirb</text:span><text:span text:style-name="T4734">­ti su daug pui</text:span><text:span text:style-name="T4735">­kių slau</text:span><text:span text:style-name="T4736">­gy</text:span><text:span text:style-name="T4737">­to</text:span><text:span text:style-name="T4738">­jų, tuo me</text:span><text:span text:style-name="T4739">­tu mes jas dar va</text:span><text:span text:style-name="T4740">­di</text:span><text:span text:style-name="T4741">­no</text:span><text:span text:style-name="T4742">­me me</text:span><text:span text:style-name="T4743">­di</text:span><text:span text:style-name="T4744">­ci</text:span><text:span text:style-name="T4745">­nos se</text:span><text:span text:style-name="T4746">­se</text:span><text:span text:style-name="T4747">­ri</text:span><text:span text:style-name="T4748">­mis, ir ži</text:span><text:span text:style-name="T4749">­nau, kiek jos ga</text:span><text:span text:style-name="T4750">­li, su</text:span><text:span text:style-name="T4751">­ge</text:span><text:span text:style-name="T4752">­ba. Di</text:span><text:span text:style-name="T4753">­des</text:span><text:span text:style-name="T4754">­nių tei</text:span><text:span text:style-name="T4755">­sių ir ga</text:span><text:span text:style-name="T4756">­li</text:span><text:span text:style-name="T4757">­my</text:span><text:span text:style-name="T4758">­bių joms su</text:span><text:span text:style-name="T4759">­tei</text:span><text:span text:style-name="T4760">­ki</text:span><text:span text:style-name="T4761">­mas, man at</text:span><text:span text:style-name="T4762">­ro</text:span><text:span text:style-name="T4763">­do, yra la</text:span><text:span text:style-name="T4764">­bai svar</text:span><text:span text:style-name="T4765">­bus.<text:s/></text:span></text:p>
        <text:p text:style-name="P4766">Ta­čiau ma­no abe­jo­nės iš­lie­ka, ma­nęs nie­kas ne­įti­ki­no dėl an­tro ši­to įsta­ty­mo klau­si­mo, t. y. dėl gim­dy­mo na­muo­se. Man ne kar­tą gy­ve­ni­me pa­čiam te­ko su­si­dur­ti su nau­ja­gi­miais, ku­riems, de­ja, bu­vo lem­ta gim­ti tu­rint tam tik­ras įgim­tas de­for­ma­ci­jas, ir ži­nau, kaip tai yra<text:s/><text:soft-page-break/>su­dė­tin­ga tiek tė­vams, tiek me­di­kams, ku­rie pri­ima tą gim­dy­mą. To­dėl, ma­no ma­ny­mu, už­tik­rin­ti ar­ti­mes­nes na­mų ap­lin­kai gim­dy­mo są­ly­gas me­di­ci­nos įstai­go­se su­tei­kiant vi­sas tei­ses, ku­rias ga­li įvyk­dy­ti pa­gal sa­vo iš­si­la­vi­ni­mą, kva­li­fi­ka­ci­ją slau­gy­to­jos, gy­dy­mo įstai­go­se bū­tų žy­miai tei­sin­ges­nis žings­nis, nei taip leng­vai nu­si­leis­ti ir pa­sa­ky­ti, kad iš tik­rų­jų su­tin­ka­me ir ban­do­me. Tik­rai ne­ga­lė­si­me pa­sa­ky­ti, kad ga­ran­tuo­ja­me kva­li­fi­kuo­tą me­di­ci­ni­nę pa­gal­bą na­muo­se, o tik ban­do­me už­tik­rin­ti ją kiek ga­li­ma ge­res­nę. Tai pa­vo­jin­ga ir tam at­ei­nan­čiam į pa­sau­lį nau­jam žmo­gui, ir gim­dan­čiai ma­mai, to­dėl aš tik­rai su­si­lai­ky­siu.</text:p>
        <text:p text:style-name="Roman"><text:span text:style-name="T4767">PIRMININKĖ.</text:span><text:span text:style-name="T4768"><text:s/>Nuo</text:span><text:span text:style-name="T4769">­mo</text:span><text:span text:style-name="T4770">­nė prieš – J. Raz</text:span><text:span text:style-name="T4771">­ma.</text:span></text:p>
        <text:p text:style-name="Roman"><text:span text:style-name="T4772">J. RAZMA</text:span><text:span text:style-name="T4773"><text:s/></text:span><text:span text:style-name="T4774">(</text:span><text:span text:style-name="T4775">TS-LKDF</text:span><text:span text:style-name="T4776">)</text:span><text:span text:style-name="T4777">. Ger</text:span><text:span text:style-name="T4778">­bia</text:span><text:span text:style-name="T4779">­mi ko</text:span><text:span text:style-name="T4780">­le</text:span><text:span text:style-name="T4781">­gos, iš tik</text:span><text:span text:style-name="T4782">­rų</text:span><text:span text:style-name="T4783">­jų bū</text:span><text:span text:style-name="T4784">­tų ga</text:span><text:span text:style-name="T4785">­li</text:span><text:span text:style-name="T4786">­ma pri</text:span><text:span text:style-name="T4787">­tar</text:span><text:span text:style-name="T4788">­ti įsta</text:span><text:span text:style-name="T4789">­ty</text:span><text:span text:style-name="T4790">­mo pro</text:span><text:span text:style-name="T4791">­jek</text:span><text:span text:style-name="T4792">­tui dėl iš</text:span><text:span text:style-name="T4793">­plės</text:span><text:span text:style-name="T4794">­ti</text:span><text:span text:style-name="T4795">­nės prak</text:span><text:span text:style-name="T4796">­ti</text:span><text:span text:style-name="T4797">­kos slau</text:span><text:span text:style-name="T4798">­gy</text:span><text:span text:style-name="T4799">­to</text:span><text:span text:style-name="T4800">­jų, bet vis</text:span><text:span text:style-name="T4801">­ką su</text:span><text:span text:style-name="T4802">­ga</text:span><text:span text:style-name="T4803">­di</text:span><text:span text:style-name="T4804">­na 6 straips</text:span><text:span text:style-name="T4805">­nio 2 da</text:span><text:span text:style-name="T4806">­lis, ku</text:span><text:span text:style-name="T4807">­ria mes<text:s/></text:span>lei­džia­me gim­dy­ti na­muo­se. Ma­nau, kaip tai su­for­mu­luo­ta, yra pa­da­ry­ta ne­tin­ka­mai, nes da­bar yra pa­ra­šy­ta „lei­džia­ma, kai nė­ra di­de­lės ri­zi­kos nėš­tu­mo veiks­nių“. Va­di­na­si, esant ne­di­de­lės ri­zi­kos veiks­niams, vis tiek lei­džia­me gim­dy­ti. Kas čia da­bar pa­sa­kys, kur di­de­lės, kur ma­žos ri­zi­kos, ir ap­skri­tai ko­kie veiks­niai, ku­rie iš anks­to nė­ra ži­no­mi, ga­li iš­ryš­kė­ti gim­dy­mo me­tu. Ne­įsi­vaiz­duo­ju, kaip svei­ka­tos ap­sau­gos mi­nist­ras vi­sus tuos veiks­nius su­ra­šys.<text:s/></text:p>
        <text:p text:style-name="Roman">Ma­nau, iš tik­rų­jų mū­sų pa­rei­ga už­tik­rin­ti, kad kiek­vie­nas gim­dy­mas bū­tų kuo sau­ges­nis, o jis toks tik­rai ga­li bū­ti tik gy­dy­mo įstai­go­je, kai čia pat ga­li­ma su­teik­ti gim­dy­vei įvai­ria­pu­sę pa­gal­bą, ko ne­pa­da­ry­si na­muo­se. To­dėl siū­lau ne­pri­si­im­ti to­kios ri­zi­kos, tuo la­biau kai tu­ri­me ir aku­še­rių ben­druo­me­nės pa­reiš­ki­mų, kad tik la­bai ne­di­de­lė jų da­lis su­tik­tų im­tis tos funk­ci­jos. Ga­li bū­ti ir tam tik­rų spau­di­mų, kad to im­tų­si, jei­gu to­kių po­rei­kių bus fik­suo­ja­ma. Siū­lau to­kios si­tu­a­ci­jos ne­kur­ti ir ne­pri­tar­ti šiam pro­jek­tui.<text:s/></text:p>
        <text:p text:style-name="Roman"><text:span text:style-name="T4808">PIRMININKĖ.</text:span><text:s/>Dė­ko­ju. A. Ar­mo­nai­tė ma­no ki­taip. Nuo­mo­nė už. Pra­šom, ko­le­ge.<text:s/></text:p>
        <text:p text:style-name="Roman"><text:span text:style-name="T4809">A. ARMONAITĖ</text:span><text:span text:style-name="T4810"><text:s/></text:span><text:span text:style-name="T4811">(</text:span><text:span text:style-name="T4812">LSF</text:span><text:span text:style-name="T4813">)</text:span><text:span text:style-name="T4814">.<text:s/></text:span>Dė­ko­ju. Iš tik­rų­jų gim­dy­mo na­muo­se at­ve­jų jau šian­dien pa­si­tai­ko. Man at­ro­do, šiuo įsta­ty­mo pro­jek­tu tie­siog su­ku­ria­me tiems žmo­nėms, ku­rie no­ri tai da­ry­ti, ku­rie pri­ima to­kius spren­di­mus sa­vo šei­mo­je, le­ga­lią ap­lin­ką ir re­gu­lia­vi­mą. Taip ga­li­ma kon­tro­liuo­ti ši­tas veik­las.<text:s/></text:p>
        <text:p text:style-name="Roman">Iš tik­rų­jų aš ma­nau, kad spren­di­mas, kur gim­dy­ti: ar li­go­ni­nė­je, ar na­muo­se, da­ly­vau­jant spe­cia­lis­tams, yra pa­ties žmo­gaus ir šei­mos rei­ka­las. Jo ir jo gy­dy­to­jo spren­di­mas. Man at­ro­do, jei­gu mes iš­brau­kia­me iš čia drau­di­mą, iš­brau­kia­me iš čia re­gu­lia­vi­mą, ku­ris šian­dien yra drau­di­mo pa­vi­da­lu, su­ku­ria­me le­ga­lią ter­pę tas veik­las, ku­rios šian­dien jau vyks­ta, kon­tro­liuo­ti. To­dėl aš pa­lai­ky­siu ši­tą įsta­ty­mo pro­jek­tą ir taip pat kvie­čiu jį pa­lai­ky­ti ir ki­tus. Dė­ko­ju.<text:s/></text:p>
        <text:p text:style-name="Roman"><text:span text:style-name="T4815">PIRMININKĖ.</text:span><text:span text:style-name="T4816"><text:s/>Dė</text:span><text:span text:style-name="T4817">­ko</text:span><text:span text:style-name="T4818">­ju.</text:span><text:s/>Nuo­mo­nė prieš – K. Star­ke­vi­čius.<text:s/></text:p>
        <text:p text:style-name="Roman"><text:span text:style-name="T4819">K. STARKEVIČIUS</text:span><text:span text:style-name="T4820"><text:s/></text:span><text:span text:style-name="T4821">(</text:span><text:span text:style-name="T4822">TS-LKDF</text:span><text:span text:style-name="T4823">)</text:span><text:span text:style-name="T4824">.<text:s/></text:span>Aš tie­siog pa­kal­bė­siu iš prak­ti­nės pu­sės. Ma­no mo­čiu­tė už­au­gi­no 12 vai­kų, pa­gim­dė 14, ta­čiau kai dar bū­da­mas ma­žas kal­bė­jau su mo­čiu­te, ji vi­są lai­ką iš­gy­ve­no dėl tų dvie­jų vai­kų. Gal­būt tų lai­kų me­di­ci­ną su­pran­ta­me, vi­sus gim­dė na­muo­se, ta­čiau du vis dėl­to mi­rė ir mo­čiu­tė vi­są lai­ką iš­gy­ve­no dėl to.<text:s/></text:p>
        <text:p text:style-name="Roman">Da­bar ir­gi si­tu­a­ci­ja. Aš pats tu­riu tris vai­kus ir vi­si, aiš­ku, gi­mė gim­dy­mo na­muo­se. Ži­no­ki­te, tik­rai ne­pa­tar­čiau, nei sa­vo duk­roms ne­pa­ta­riau, nei žmo­na ne­pa­ta­rė, kad gim­dy­tų na­muo­se, nes ga­li bū­ti įvai­rių kom­pli­ka­ci­jų. Virkš­te­lė už­si­su­ku­si – kas ta­da? kas ta­da bus? Jei­gu su­si­kvies vi­są li­go­ni­nės per­so­na­lą pas sa­ve, gal bus ste­buk­las, bet ope­ra­ci­ją, jei­gu rei­kės da­ry­ti Ce­za­rio pjū­vį, ar pa­da­rys? Vis­kas kei­čia­si kiek­vie­ną se­kun­dę. Aš kal­bu kaip tri­jų vai­kų tė­vas, tie­siog ma­no to­kie pa­mąs­ty­mai.<text:s/></text:p>
        <text:p text:style-name="Roman"><text:span text:style-name="T4825">PIRMININKĖ.</text:span><text:s/>Dė­ko­ju už jū­sų jaut­rias pa­sta­bas. R. J. Da­gys – nuo­mo­nė už.<text:s/></text:p>
        <text:p text:style-name="Roman"><text:span text:style-name="T4826">R. J. DAGYS</text:span><text:span text:style-name="T4827"><text:s/></text:span><text:span text:style-name="T4828">(</text:span><text:span text:style-name="T4829">TS-LKDF</text:span><text:span text:style-name="T4830">)</text:span><text:span text:style-name="T4831">.<text:s/></text:span>Ger­bia­mi ko­le­gos, mes svars­to­me įdo­mų da­ly­ką, trak­tuo­da­mi mo­ti­nys­tę ar­ba nėš­tu­mą kaip li­gą. Tai nė­ra ko­kia li­ga, tie­siog taip gy­ve­ni­mas su­tvar­ky­tas, taip Die­vas su­tvė­rė. Gim­dy­mas, nėš­tu­mas nė­ra ko­kia nors už­griu­vu­si ne­lai­mė. Jei­gu mes žiū­rė­tu­me bū­tent taip į ši­tą pro­ble­mą, mes tu­rė­tu­me ta­da kal­bė­ti, ko­kias pa­slau­gas ir kaip mes su­tei­kia­me mo­ti­nai, ku­ri ruo­šia­si gim­dy­ti. Ar ji ruo­šia­si gim­dy­ti na­muo­se, ar ji no­ri gim­dy­ti įstai­go­je, yra jos pa­si­rin­ki­mas. Klau­si­mas, ko­kias mes pa­slau­gas jai su­tei­kia­me, aš taip žiū­rė­čiau į tą pro­ble­mą.</text:p>
        <text:soft-page-break/>
        <text:p text:style-name="Roman">Aiš­ku, aš ir­gi var­gu ar re­ko­men­duo­čiau už­si­im­ti gim­dy­mu na­muo­se, nes tai yra per­ne­lyg ri­zi­kin­gas da­ly­kas, be to, da­bar pa­slau­gos yra kur kas ge­res­nės ko­ky­bės, vi­sa ki­ta, pa­la­tos kei­čia­mos, pri­va­tu­mas ir tė­vų da­ly­va­vi­mas už­tik­ri­na­mas ir pa­na­šiai. Bet jei­gu žmo­nės taip pa­si­ren­ka, yra jų tei­sė pa­si­rink­ti vie­naip ar ki­taip. O jau mes ki­tuo­se įsta­ty­muo­se tu­ri­me žiū­rė­ti, ko­kias mes pa­slau­gas su­tei­kia­me vie­no­kiu ar ki­to­kiu bū­du. Jei­gu tu drau­gau­ji vien tik su val­sty­be ir ką tu jai pa­tei­ki, ta­da mes už­tik­ri­na­me vie­nas pa­slau­gas, o jei­gu tu ei­ni pats ri­zi­kuo­damas, mes už­tik­ri­na­me tau to­kias pa­slau­gas. Taip rei­kė­tų žiū­rė­ti, bet tik­rai ne­žiū­rė­ti vien tik gy­dy­mo įstai­gos in­te­re­sų, nes tai tik­rai nė­ra li­ga.<text:s/></text:p>
        <text:p text:style-name="Roman"><text:span text:style-name="T4832">PIRMININKĖ.</text:span><text:s/>Dė­ko­ju. Nuo­mo­nė prieš – A. Bi­lo­tai­tė.</text:p>
        <text:p text:style-name="Roman"><text:span text:style-name="T4833">A. BILOTAITĖ</text:span><text:span text:style-name="T4834"><text:s/></text:span><text:span text:style-name="T4835">(</text:span><text:span text:style-name="T4836">TS-LKDF</text:span><text:span text:style-name="T4837">)</text:span><text:span text:style-name="T4838">.<text:s/></text:span>Ačiū, ger­bia­ma po­sė­džio pir­mi­nin­ke. Ger­bia­mi ko­le­gos, la­bai įdo­mu, kai vy­rai ima kal­bė­ti apie gim­dy­mą ir ver­tin­ti, kas tai yra, tai li­ga ar ne li­ga. Aiš­ku, čia ga­li bū­ti įvai­rių nuo­mo­nių, bet vis dėl­to vai­ko gy­vy­bė, ma­mos gy­vy­bė, svei­ka­ta yra la­bai tra­pus da­ly­kas. Ži­no­ma, kai gim­dy­mas vyks­ta be jo­kių kom­pli­ka­ci­jų, ma­nau, jis ga­li tik­riau­siai vi­sur įvyk­ti, bet kas ga­li ga­ran­tuo­ti, kad ne­at­si­tiks kas nors, kas yra ne­pla­nuo­ta, ir ne­rei­kės sku­bios me­di­kų pa­gal­bos? Ir kas at­sa­kys už tai, kad kū­di­kis dėl to tu­rės rim­tų pa­sek­mių ar­ba ma­ma? Kas at­sa­kys? Mes tu­ri­me tik­rai at­sa­ky­ti vi­si į tą klau­si­mą ir pa­gal­vo­ti. Ma­nau, kad ma­mos svei­ka­ta, kū­di­kio svei­ka­ta svar­biau­si ar­gu­men­tai šiuo at­ve­ju ir net ne­ga­li bū­ti jo­kių dis­ku­si­jų.<text:s/></text:p>
        <text:p text:style-name="Roman"><text:span text:style-name="T4839">PIRMININKĖ.</text:span><text:s/>Dė­ko­ju. A. Na­vic­kas – nuo­mo­nė už.</text:p>
        <text:p text:style-name="Roman"><text:span text:style-name="T4840">A. NAVICKAS</text:span><text:span text:style-name="T4841"><text:s/></text:span><text:span text:style-name="T4842">(</text:span><text:span text:style-name="T4843">TS-LKDF</text:span><text:span text:style-name="T4844">)</text:span><text:span text:style-name="T4845">. Kaž</text:span><text:span text:style-name="T4846">­kaip mes la</text:span><text:span text:style-name="T4847">­bai įdo</text:span><text:span text:style-name="T4848">­miai pa</text:span><text:span text:style-name="T4849">­sa</text:span><text:span text:style-name="T4850">­ko</text:span><text:span text:style-name="T4851">­me. Aš su</text:span><text:span text:style-name="T4852">­pran</text:span><text:span text:style-name="T4853">­tu, kad yra klau</text:span><text:span text:style-name="T4854">­si</text:span><text:span text:style-name="T4855">­mai, kur tik mo</text:span><text:span text:style-name="T4856">­te</text:span><text:span text:style-name="T4857">­rys su</text:span><text:span text:style-name="T4858">­pran</text:span><text:span text:style-name="T4859">­ta, bet ta</text:span><text:span text:style-name="T4860">­da kal</text:span><text:span text:style-name="T4861">­bė</text:span><text:span text:style-name="T4862">­siu ne apie pa</text:span><text:span text:style-name="T4863">­tir</text:span><text:span text:style-name="T4864">­tis, bet kal</text:span><text:span text:style-name="T4865">­bė</text:span><text:span text:style-name="T4866">­siu ele</text:span><text:span text:style-name="T4867">­men</text:span><text:span text:style-name="T4868">­ta</text:span><text:span text:style-name="T4869">­riai, tar</text:span><text:span text:style-name="T4870">­ki</text:span><text:span text:style-name="T4871">­me, apie Baž</text:span><text:span text:style-name="T4872">­ny</text:span><text:span text:style-name="T4873">­čios so</text:span><text:span text:style-name="T4874">­cia</text:span><text:span text:style-name="T4875">­li</text:span><text:span text:style-name="T4876">­nį mo</text:span><text:span text:style-name="T4877">­ky</text:span><text:span text:style-name="T4878">­mą. Jis la</text:span><text:span text:style-name="T4879">­bai aiš</text:span><text:span text:style-name="T4880">­kiai pa</text:span><text:span text:style-name="T4881">­sa</text:span><text:span text:style-name="T4882">­ko, kad šei</text:span><text:span text:style-name="T4883">­ma yra pir</text:span><text:span text:style-name="T4884">­mes</text:span><text:span text:style-name="T4885">­nė už vals</text:span><text:span text:style-name="T4886">­ty</text:span><text:span text:style-name="T4887">­bę ir vi</text:span><text:span text:style-name="T4888">­sos pro</text:span><text:span text:style-name="T4889">­ble</text:span><text:span text:style-name="T4890">­mas at</text:span><text:span text:style-name="T4891">­si</text:span><text:span text:style-name="T4892">­ran</text:span><text:span text:style-name="T4893">­da, kai vals</text:span><text:span text:style-name="T4894">­ty</text:span><text:span text:style-name="T4895">­bė pra</text:span><text:span text:style-name="T4896">­de</text:span><text:span text:style-name="T4897">­da mo</text:span><text:span text:style-name="T4898">­ky</text:span><text:span text:style-name="T4899">­ti šei</text:span><text:span text:style-name="T4900">­mą, kai vals</text:span><text:span text:style-name="T4901">­ty</text:span><text:span text:style-name="T4902">­bė ma</text:span><text:span text:style-name="T4903">­no, kad ji ga</text:span><text:span text:style-name="T4904">­li per</text:span><text:span text:style-name="T4905">­im</text:span><text:span text:style-name="T4906">­ti šei</text:span><text:span text:style-name="T4907">­mos funk</text:span><text:span text:style-name="T4908">­ci</text:span><text:span text:style-name="T4909">­jas. Ir šia</text:span><text:span text:style-name="T4910">­me Sei</text:span><text:span text:style-name="T4911">­me, ir bu</text:span><text:span text:style-name="T4912">­vu</text:span><text:span text:style-name="T4913">­siuo</text:span><text:span text:style-name="T4914">­se Sei</text:span><text:span text:style-name="T4915">­muo</text:span><text:span text:style-name="T4916">­se mes ser</text:span><text:span text:style-name="T4917">­ga</text:span><text:span text:style-name="T4918">­me ta pa</text:span><text:span text:style-name="T4919">­čia li</text:span><text:span text:style-name="T4920">­ga – gal</text:span><text:span text:style-name="T4921">­vo</text:span><text:span text:style-name="T4922">­ja</text:span><text:span text:style-name="T4923">­me, kad bū</text:span><text:span text:style-name="T4924">­tent vals</text:span><text:span text:style-name="T4925">­ty</text:span><text:span text:style-name="T4926">­bė ge</text:span><text:span text:style-name="T4927">­riau ži</text:span><text:span text:style-name="T4928">­no ne</text:span><text:span text:style-name="T4929">­gu tė</text:span><text:span text:style-name="T4930">­vai, vals</text:span><text:span text:style-name="T4931">­ty</text:span><text:span text:style-name="T4932">­bė yra rū</text:span><text:span text:style-name="T4933">­pes</text:span><text:span text:style-name="T4934">­tin</text:span><text:span text:style-name="T4935">­ges</text:span><text:span text:style-name="T4936">­nė ne</text:span><text:span text:style-name="T4937">­gu tė</text:span><text:span text:style-name="T4938">­vai, vals</text:span><text:span text:style-name="T4939">­ty</text:span><text:span text:style-name="T4940">­bi</text:span><text:span text:style-name="T4941">­nės ins</text:span><text:span text:style-name="T4942">­ti</text:span><text:span text:style-name="T4943">­tu</text:span><text:span text:style-name="T4944">­ci</text:span><text:span text:style-name="T4945">­jos tar</text:span><text:span text:style-name="T4946">­si tu</text:span><text:span text:style-name="T4947">­ri at</text:span><text:span text:style-name="T4948">­im</text:span><text:span text:style-name="T4949">­ti vai</text:span><text:span text:style-name="T4950">­ką ar</text:span><text:span text:style-name="T4951">­ba su</text:span><text:span text:style-name="T4952">­teik</text:span><text:span text:style-name="T4953">­ti vai</text:span><text:span text:style-name="T4954">­kui… nes šei</text:span><text:span text:style-name="T4955">­mos tar</text:span><text:span text:style-name="T4956">­si ne</text:span><text:span text:style-name="T4957">­su</text:span><text:span text:style-name="T4958">­ge</text:span><text:span text:style-name="T4959">­ba pa</text:span><text:span text:style-name="T4960">­si</text:span><text:span text:style-name="T4961">­rū</text:span><text:span text:style-name="T4962">­pin</text:span><text:span text:style-name="T4963">­ti ar ap</text:span><text:span text:style-name="T4964">­si</text:span><text:span text:style-name="T4965">­spręs</text:span><text:span text:style-name="T4966">­ti, kas ge</text:span><text:span text:style-name="T4967">­riau</text:span><text:span text:style-name="T4968">­sia vai</text:span><text:span text:style-name="T4969">­kui. Ma</text:span><text:span text:style-name="T4970">­no įsi</text:span><text:span text:style-name="T4971">­ti</text:span><text:span text:style-name="T4972">­ki</text:span><text:span text:style-name="T4973">­ni</text:span><text:span text:style-name="T4974">­mu, bū</text:span><text:span text:style-name="T4975">­tent šei</text:span><text:span text:style-name="T4976">­mai rei</text:span><text:span text:style-name="T4977">­kia su</text:span><text:span text:style-name="T4978">­grą</text:span><text:span text:style-name="T4979">­žin</text:span><text:span text:style-name="T4980">­ti kuo dau</text:span><text:span text:style-name="T4981">­giau at</text:span><text:span text:style-name="T4982">­sa</text:span><text:span text:style-name="T4983">­ko</text:span><text:span text:style-name="T4984">­my</text:span><text:span text:style-name="T4985">­bės, tik</text:span><text:span text:style-name="T4986">­rai šei</text:span><text:span text:style-name="T4987">­ma tu</text:span><text:span text:style-name="T4988">­ri nu</text:span><text:span text:style-name="T4989">­spręs</text:span><text:span text:style-name="T4990">­ti, kur vyks gim</text:span><text:span text:style-name="T4991">­dy</text:span><text:span text:style-name="T4992">­mas, ir ieš</text:span><text:span text:style-name="T4993">­ko</text:span><text:span text:style-name="T4994">­ti, kaip čia ge</text:span><text:span text:style-name="T4995">­rai Ri</text:span><text:span text:style-name="T4996">­mas sa</text:span><text:span text:style-name="T4997">­kė, ge</text:span><text:span text:style-name="T4998">­riau</text:span><text:span text:style-name="T4999">­sių pa</text:span><text:span text:style-name="T5000">­slau</text:span><text:span text:style-name="T5001">­gų, kad tas gim</text:span><text:span text:style-name="T5002">­dy</text:span><text:span text:style-name="T5003">­mas įvyk</text:span><text:span text:style-name="T5004">­tų sau</text:span><text:span text:style-name="T5005">­giai. Šiuo at</text:span><text:span text:style-name="T5006">­ve</text:span><text:span text:style-name="T5007">­ju tik</text:span><text:span text:style-name="T5008">­rai siū</text:span><text:span text:style-name="T5009">­lau pa</text:span><text:span text:style-name="T5010">­si</text:span><text:span text:style-name="T5011">­ti</text:span><text:span text:style-name="T5012">­kė</text:span><text:span text:style-name="T5013">­ti tė</text:span><text:span text:style-name="T5014">­vais ir pa</text:span><text:span text:style-name="T5015">­si</text:span><text:span text:style-name="T5016">­ti</text:span><text:span text:style-name="T5017">­kė</text:span><text:span text:style-name="T5018">­ti tė</text:span><text:span text:style-name="T5019">­vų spren</text:span><text:span text:style-name="T5020">­di</text:span><text:span text:style-name="T5021">­mu, nes tė</text:span><text:span text:style-name="T5022">­vai tik</text:span><text:span text:style-name="T5023">­rai ne</text:span><text:span text:style-name="T5024">­da</text:span><text:span text:style-name="T5025">­rys to, kas kū</text:span><text:span text:style-name="T5026">­di</text:span><text:span text:style-name="T5027">­kiui blo</text:span><text:span text:style-name="T5028">­gai.<text:s/></text:span></text:p>
        <text:p text:style-name="Roman"><text:span text:style-name="T5029">PIRMININKĖ.</text:span><text:span text:style-name="T5030"><text:s/>Dė</text:span><text:span text:style-name="T5031">­ko</text:span><text:span text:style-name="T5032">­ju. Bal</text:span><text:span text:style-name="T5033">­suo</text:span><text:span text:style-name="T5034">­ja</text:span><text:span text:style-name="T5035">­me už Slau</text:span><text:span text:style-name="T5036">­gos prak</text:span><text:span text:style-name="T5037">­ti</text:span><text:span text:style-name="T5038">­kos ir aku</text:span><text:span text:style-name="T5039">­še</text:span><text:span text:style-name="T5040">­ri</text:span><text:span text:style-name="T5041">­jos prak</text:span><text:span text:style-name="T5042">­ti</text:span><text:span text:style-name="T5043">­kos įsta</text:span><text:span text:style-name="T5044">­ty</text:span><text:span text:style-name="T5045">­mo pa</text:span><text:span text:style-name="T5046">­kei</text:span><text:span text:style-name="T5047">­ti</text:span><text:span text:style-name="T5048">­mo įsta</text:span><text:span text:style-name="T5049">­ty</text:span><text:span text:style-name="T5050">­mo pro</text:span><text:span text:style-name="T5051">­jek</text:span><text:span text:style-name="T5052">­tą. Pri</text:span><text:span text:style-name="T5053">­ėmi</text:span><text:span text:style-name="T5054">­mas.<text:s/></text:span></text:p>
        <text:p text:style-name="P5055"/>
        <text:p text:style-name="Priemimas">Šio įsta­ty­mo pri­ėmi­mas</text:p>
        <text:p text:style-name="P5056"/>
        <text:p text:style-name="Roman"><text:span text:style-name="T5057">Bal</text:span><text:span text:style-name="T5058">­sa</text:span><text:span text:style-name="T5059">­vo 113 Sei</text:span><text:span text:style-name="T5060">­mo na</text:span><text:span text:style-name="T5061">­rių: už – 75, prieš – 4, su</text:span><text:span text:style-name="T5062">­si</text:span><text:span text:style-name="T5063">­lai</text:span><text:span text:style-name="T5064">­kė 34. Įsta</text:span><text:span text:style-name="T5065">­ty</text:span><text:span text:style-name="T5066">­mas (pro</text:span><text:span text:style-name="T5067">­jek</text:span><text:span text:style-name="T5068">­tas Nr. XIIIP-1946(3) pri</text:span><text:span text:style-name="T5069">­im</text:span><text:span text:style-name="T5070">­tas. (</text:span><text:span text:style-name="T5071">Gon</text:span><text:span text:style-name="T5072">­gas</text:span><text:span text:style-name="T5073">)<text:s/></text:span></text:p>
        <text:p text:style-name="Roman"/>
        <text:p text:style-name="Laikas">11.25 val.</text:p>
        <text:p text:style-name="Roman12">Gy­ven­to­jų pa­ja­mų mo­kes­čio įsta­ty­mo Nr. IX-1007 2, 6, 16, 20, 21 ir 27 straips­nių pa­kei­ti­mo įsta­ty­mo pro­jek­tas Nr. XIIIP-2215(2) (<text:span text:style-name="T5074">pri</text:span><text:span text:style-name="T5075">­ėmi</text:span><text:span text:style-name="T5076">­mo tę</text:span><text:span text:style-name="T5077">­si</text:span><text:span text:style-name="T5078">­nys</text:span>)</text:p>
        <text:p text:style-name="Roman"/>
        <text:p text:style-name="Roman">Grįž­ta­me prie ry­ti­nės dar­bo­tvarkės, prie dar­bo­tvarkės 1-4 klau­si­mo – Gy­ven­to­jų pa­ja­mų mo­kes­čio įsta­ty­mo Nr. IX-1007 2, 6, 16, 20, 21 ir 27 straips­nių pa­kei­ti­mo įsta­ty­mo pro­jek­to Nr. XIIIP-2215(2). Pri­im­si­me pa­straips­niui.<text:s/></text:p>
        <text:p text:style-name="Roman">Dėl pir­mo­jo – S. Ja­ke­liū­nas. Pra­šom, nes be jū­sų man čia bū­tų ne­įma­no­ma. Biu­dže­to ir fi­nan­sų ko­mi­te­to pir­mi­nin­kas.<text:s/></text:p>
        <text:p text:style-name="Roman">1 straips­nis. Pa­siū­ly­mų ne­bu­vo gau­ta. Ga­li­me pri­im­ti? Ga­li­me. 2 straips­nis. Ko­le­gos, pra­šau vi­sų dė­me­sio. Dėl 2 straips­nio yra gau­tas V. Sin­ke­vi­čiaus pa­siū­ly­mas. V. Sin­ke­vi­čius. Nė­<text:soft-page-break/>ra V. Sin­ke­vi­čiaus. Ger­bia­mas pir­mi­nin­ke, jums teks pri­sta­ty­ti ir V. Sin­ke­vi­čiaus pa­siū­ly­mą. Ta­da ap­si­sprę­si­me, ar bus 29 pri­ta­rian­tys Sei­mo na­riai. Svars­ty­mas.</text:p>
        <text:p text:style-name="Roman"><text:span text:style-name="T5079">S. JAKELIŪNAS</text:span><text:span text:style-name="T5080"><text:s/></text:span><text:span text:style-name="T5081">(</text:span><text:span text:style-name="T5082">LVŽSF</text:span><text:span text:style-name="T5083">)</text:span><text:span text:style-name="T5084">.<text:s/></text:span>Dė­kui, pir­mi­nin­ke. V. Sin­ke­vi­čiaus pa­siū­ly­mas yra, kad 18 % gy­ven­to­jų pa­ja­mų mo­kes­čiu ne­bū­tų ap­mo­kes­tin­tos di­vi­den­dų pa­ja­mos, vir­ši­jan­čios 120 vi­du­ti­nių dar­bo už­mo­kes­čių per me­tus. Ki­taip sa­kant, kad ga­lio­tų tas pats ta­ri­fas vi­soms di­vi­den­dų pa­ja­moms, koks yra ir šiuo me­tu.</text:p>
        <text:p text:style-name="Roman"><text:span text:style-name="T5085">PIRMININKĖ.</text:span><text:span text:style-name="T5086"><text:s/></text:span>Ir ko­mi­te­tas.<text:s/></text:p>
        <text:p text:style-name="Roman"><text:span text:style-name="T5087">S. JAKELIŪNAS</text:span><text:span text:style-name="T5088"><text:s/></text:span><text:span text:style-name="T5089">(</text:span><text:span text:style-name="T5090">LVŽSF</text:span><text:span text:style-name="T5091">)</text:span><text:span text:style-name="T5092">.<text:s/></text:span>Ko­mi­te­tas bal­suo­da­mas pri­ta­rė ši­tam siū­ly­mui.</text:p>
        <text:p text:style-name="Roman"><text:span text:style-name="T5093">PIRMININKĖ.</text:span><text:span text:style-name="T5094"><text:s/></text:span>Ko­mi­te­tas pri­ta­rė. Ar yra 29 Sei­mo na­riai, kad bū­tų pra­dė­tas šio pa­siū­ly­mo svars­ty­mas? Aki­vaiz­džiai ma­tau, yra. Ne­pra­šau bal­suo­ti. Jau pa­lei­do­me bal­sa­vi­mą? Te­gul. Kad bū­tų pra­dė­ta svars­ty­ti, rei­kia 29 Sei­mo na­rių. Ki­tą kar­tą aiš­kiau pa­kel­ki­te ran­kas, ne­rei­kės jung­ti bal­sa­vi­mo. Dė­ko­ju, kad…</text:p>
        <text:p text:style-name="Roman">Bal­sa­vo 70, kad bū­tų svars­to­mas šis pa­siū­ly­mas, bal­sa­vo 65.<text:s/></text:p>
        <text:p text:style-name="Roman">Už pa­siū­ly­mą no­rin­čių kal­bė­ti dar šiuo me­tu nė­ra. Prieš pa­siū­ly­mą – A. Sy­sas. Ko­mi­te­tas pa­sa­kė, kad pri­ta­ria. A. Sy­sas.</text:p>
        <text:p text:style-name="Roman"><text:span text:style-name="T5095">A. SYSAS</text:span><text:span text:style-name="T5096"><text:s/></text:span><text:span text:style-name="T5097">(</text:span><text:span text:style-name="T5098">LSDPF</text:span><text:span text:style-name="T5099">)</text:span><text:span text:style-name="T5100">. Ačiū, pir</text:span><text:span text:style-name="T5101">­mi</text:span><text:span text:style-name="T5102">­nin</text:span><text:span text:style-name="T5103">­ke. Ger</text:span><text:span text:style-name="T5104">­bia</text:span><text:span text:style-name="T5105">­mi ko</text:span><text:span text:style-name="T5106">­le</text:span><text:span text:style-name="T5107">­gos, tą pa</text:span><text:span text:style-name="T5108">­siū</text:span><text:span text:style-name="T5109">­ly</text:span><text:span text:style-name="T5110">­mą svars</text:span><text:span text:style-name="T5111">­tė So</text:span><text:span text:style-name="T5112">­cia</text:span><text:span text:style-name="T5113">­li</text:span><text:span text:style-name="T5114">­nių rei</text:span><text:span text:style-name="T5115">­ka</text:span><text:span text:style-name="T5116">­lų ir dar</text:span><text:span text:style-name="T5117">­bo ko</text:span><text:span text:style-name="T5118">­mi</text:span><text:span text:style-name="T5119">­te</text:span><text:span text:style-name="T5120">­tas, nes tai bu</text:span><text:span text:style-name="T5121">­vo pa</text:span><text:span text:style-name="T5122">­čių vals</text:span><text:span text:style-name="T5123">­tie</text:span><text:span text:style-name="T5124">­čių ir ža</text:span><text:span text:style-name="T5125">­lių</text:span><text:span text:style-name="T5126">­jų siū</text:span><text:span text:style-name="T5127">­ly</text:span><text:span text:style-name="T5128">­mas. Aš ma</text:span><text:span text:style-name="T5129">­nau, kad lo</text:span><text:span text:style-name="T5130">­giš</text:span><text:span text:style-name="T5131">­kas siū</text:span><text:span text:style-name="T5132">­ly</text:span><text:span text:style-name="T5133">­mas ap</text:span><text:span text:style-name="T5134">­mo</text:span><text:span text:style-name="T5135">­kes</text:span><text:span text:style-name="T5136">­tin</text:span><text:span text:style-name="T5137">­ti ne 15 %, o 20 %. Tai</text:span><text:span text:style-name="T5138">­ky</text:span><text:span text:style-name="T5139">­ti to</text:span><text:span text:style-name="T5140">­kį pa</text:span><text:span text:style-name="T5141">­tį mo</text:span><text:span text:style-name="T5142">­kes</text:span><text:span text:style-name="T5143">­tį, kaip ir gy</text:span><text:span text:style-name="T5144">­ven</text:span><text:span text:style-name="T5145">­to</text:span><text:span text:style-name="T5146">­jų pa</text:span><text:span text:style-name="T5147">­ja</text:span><text:span text:style-name="T5148">­mų mo</text:span><text:span text:style-name="T5149">­kes</text:span><text:span text:style-name="T5150">­tį fi</text:span><text:span text:style-name="T5151">­zi</text:span><text:span text:style-name="T5152">­niam as</text:span><text:span text:style-name="T5153">­me</text:span><text:span text:style-name="T5154">­niui, ku</text:span><text:span text:style-name="T5155">­ris gau</text:span><text:span text:style-name="T5156">­na iš dar</text:span><text:span text:style-name="T5157">­bo san</text:span><text:span text:style-name="T5158">­ty</text:span><text:span text:style-name="T5159">­kių, nes vėl no</text:span><text:span text:style-name="T5160">­riu ape</text:span><text:span text:style-name="T5161">­liuo</text:span><text:span text:style-name="T5162">­ti į jū</text:span><text:span text:style-name="T5163">­sų at</text:span><text:span text:style-name="T5164">­min</text:span><text:span text:style-name="T5165">­tį. Čia po</text:span><text:span text:style-name="T5166">­nas R. </text:span>La­zut­ka la­bai aiš­kiai pa­ro­dė, ko­kias pa­ja­mas žmo­nės gau­na ne iš dar­bo san­ty­kių, o iš ki­tų pa­ja­mų ir mo­ka žen­kliai ma­žes­nius at­ly­gi­ni­mus. To­dėl ko­mi­te­tas ir bu­vo nu­ta­ręs 20 %. Aš ne­su­pran­tu, kas vyks­ta Biu­dže­to ir fi­nan­sų ko­mi­te­to na­rių gal­vo­se, nes jie, aiš­ku, pa­sa­kė, kad 20 % yra blo­gai, pa­da­ry­ki­me 18 %. Ir 18 % bu­vo pri­tar­ta, bet šian­dien iš ry­to tur­būt gal sau­lė pa­ki­lo aukš­čiau, pa­kai­ti­no gal­vas ir stai­ga nuo­mo­nė vėl pa­si­kei­tė – vėl grą­ži­na­ma 15 %.<text:s/></text:p>
        <text:p text:style-name="Roman">Es­mė ši­tų pa­tai­sų, kad vis dėl­to į biu­dže­tą bū­tų su­rink­ta dau­giau pi­ni­gė­lių, nes ši­tos pa­ja­mos, o jos su­da­ro be­veik vie­ną treč­da­lį, pa­ly­gin­ti su dar­bo už­mo­kes­čio fon­du, ap­mo­kes­ti­na­mos žen­kliai ma­žiau. Tai su­ly­gin­ki­me mo­kes­čius, ku­riuos mo­ka fi­zi­nis as­muo, gau­da­mas tas pa­čias pa­ja­mas, tik­tai pa­va­din­tas ki­taip. Vie­nas iš dar­bo san­ty­kių, ki­tas iš pel­no. Aš ma­nau, tai bū­tų są­ži­nin­ga vi­sų mo­kes­čių mo­kė­to­jų at­žvil­giu ir bū­tų… Kai kas čia ape­liuo­ja į so­cia­li­nį tei­sin­gu­mą. Bū­tų žen­kliai so­cia­liai tei­sin­giau ir bū­tų ga­li­ma spręs­ti tas pro­ble­mas, ku­rių mes taip ir ne­ga­li­me iš­spręs­ti. Ką tik įsto­jo­me į EBPO, ku­ri re­ko­men­duo­ja tą pa­da­ry­ti, bet da­ro­me vis­ką at­virkš­čiai. To­dėl ne­pri­ta­riu V. Sin­ke­vi­čiaus siū­ly­mui su­ma­žin­ti nuo 18 % iki 15 %.</text:p>
        <text:p text:style-name="Roman"><text:span text:style-name="T5167">PIRMININKĖ.</text:span><text:span text:style-name="T5168"><text:s/></text:span>Jau lai­kas ne­pri­tar­ti bai­gė­si.</text:p>
        <text:p text:style-name="Roman">R. Že­mai­tai­tis – nuo­mo­nė už pa­siū­ly­mą.</text:p>
        <text:p text:style-name="Roman"><text:span text:style-name="T5169">R. ŽEMAITAITIS</text:span><text:span text:style-name="T5170"><text:s/></text:span><text:span text:style-name="T5171">(</text:span><text:span text:style-name="T5172">TTF</text:span><text:span text:style-name="T5173">)</text:span><text:span text:style-name="T5174">. Ačiū, ger</text:span><text:span text:style-name="T5175">­bia</text:span><text:span text:style-name="T5176">­ma po</text:span><text:span text:style-name="T5177">­sė</text:span><text:span text:style-name="T5178">­džio pir</text:span><text:span text:style-name="T5179">­mi</text:span><text:span text:style-name="T5180">­nin</text:span><text:span text:style-name="T5181">­ke. Iš</text:span><text:span text:style-name="T5182">­ties ne</text:span><text:span text:style-name="T5183">­bū</text:span><text:span text:style-name="T5184">­čiau kal</text:span><text:span text:style-name="T5185">­bė</text:span><text:span text:style-name="T5186">­jęs, nes gal</text:span><text:span text:style-name="T5187">­vo</text:span><text:span text:style-name="T5188">­jau, kad tik</text:span><text:span text:style-name="T5189">­rai ne</text:span><text:span text:style-name="T5190">­bus prieš, bet aš tik</text:span><text:span text:style-name="T5191">­rai ne</text:span><text:span text:style-name="T5192">­su</text:span><text:span text:style-name="T5193">­tin</text:span><text:span text:style-name="T5194">­ku su ko</text:span><text:span text:style-name="T5195">­le</text:span><text:span text:style-name="T5196">­gos Al</text:span><text:span text:style-name="T5197">­gir</text:span><text:span text:style-name="T5198">­do pa</text:span><text:span text:style-name="T5199">­siū</text:span><text:span text:style-name="T5200">­ly</text:span><text:span text:style-name="T5201">­mu, nes mes, gy</text:span><text:span text:style-name="T5202">­ven</text:span><text:span text:style-name="T5203">­da</text:span><text:span text:style-name="T5204">­mi to</text:span><text:span text:style-name="T5205">­kio</text:span><text:span text:style-name="T5206">­je da</text:span><text:span text:style-name="T5207">­bar</text:span><text:span text:style-name="T5208">­ti</text:span><text:span text:style-name="T5209">­nė</text:span><text:span text:style-name="T5210">­je eko</text:span><text:span text:style-name="T5211">­no</text:span><text:span text:style-name="T5212">­mi</text:span><text:span text:style-name="T5213">­nė</text:span><text:span text:style-name="T5214">­je si</text:span><text:span text:style-name="T5215">­tu</text:span><text:span text:style-name="T5216">­a</text:span><text:span text:style-name="T5217">­ci</text:span><text:span text:style-name="T5218">­jo</text:span><text:span text:style-name="T5219">­je, tu</text:span><text:span text:style-name="T5220">­ri</text:span><text:span text:style-name="T5221">­me žiū</text:span><text:span text:style-name="T5222">­rė</text:span><text:span text:style-name="T5223">­ti ir į ap</text:span><text:span text:style-name="T5224">­lin</text:span><text:span text:style-name="T5225">­ki</text:span><text:span text:style-name="T5226">­nes vals</text:span><text:span text:style-name="T5227">­ty</text:span><text:span text:style-name="T5228">­bes – tiek Lat</text:span><text:span text:style-name="T5229">­vi</text:span><text:span text:style-name="T5230">­ją, tiek Es</text:span><text:span text:style-name="T5231">­ti</text:span><text:span text:style-name="T5232">­ją, tiek Len</text:span><text:span text:style-name="T5233">­ki</text:span><text:span text:style-name="T5234">­ją ir jo</text:span><text:span text:style-name="T5235">­se esa</text:span><text:span text:style-name="T5236">­mą re</text:span><text:span text:style-name="T5237">­gu</text:span><text:span text:style-name="T5238">­lia</text:span><text:span text:style-name="T5239">­vi</text:span><text:span text:style-name="T5240">­mą. Aš ma</text:span><text:span text:style-name="T5241">­nau, pa</text:span><text:span text:style-name="T5242">­pras</text:span><text:span text:style-name="T5243">­tas da</text:span><text:span text:style-name="T5244">­ly</text:span><text:span text:style-name="T5245">­kas, kas vyks: įmo</text:span><text:span text:style-name="T5246">­nės pra</text:span><text:span text:style-name="T5247">­dės vėl re</text:span><text:span text:style-name="T5248">­gist</text:span><text:span text:style-name="T5249">­ruo</text:span><text:span text:style-name="T5250">­tis te</text:span><text:span text:style-name="T5251">­nai, taps re</text:span><text:span text:style-name="T5252">­zi</text:span><text:span text:style-name="T5253">­den</text:span><text:span text:style-name="T5254">­tė</text:span><text:span text:style-name="T5255">­mis ir la</text:span><text:span text:style-name="T5256">­bai pui</text:span><text:span text:style-name="T5257">­kiai su</text:span><text:span text:style-name="T5258">­si</text:span><text:span text:style-name="T5259">­tvar</text:span><text:span text:style-name="T5260">­kys ši</text:span><text:span text:style-name="T5261">­tuos rei</text:span><text:span text:style-name="T5262">­ka</text:span><text:span text:style-name="T5263">­lus. Tik</text:span><text:span text:style-name="T5264">­rai lo</text:span><text:span text:style-name="T5265">­giš</text:span><text:span text:style-name="T5266">­kas da</text:span><text:span text:style-name="T5267">­ly</text:span><text:span text:style-name="T5268">­kas yra, kad ta da</text:span><text:span text:style-name="T5269">­lis bū</text:span><text:span text:style-name="T5270">­tų ne</text:span><text:span text:style-name="T5271">­įskai</text:span><text:span text:style-name="T5272">­čiuo</text:span><text:span text:style-name="T5273">­ta. Aš siū</text:span><text:span text:style-name="T5274">­lau ir kvie</text:span><text:span text:style-name="T5275">­čiu pa</text:span><text:span text:style-name="T5276">­lai</text:span><text:span text:style-name="T5277">­ky</text:span><text:span text:style-name="T5278">­ti, nes ma</text:span><text:span text:style-name="T5279">­tau, kad iš vi</text:span><text:span text:style-name="T5280">­sų čia po</text:span><text:span text:style-name="T5281">­li</text:span><text:span text:style-name="T5282">­ti</text:span><text:span text:style-name="T5283">­nių par</text:span><text:span text:style-name="T5284">­ti</text:span><text:span text:style-name="T5285">­jų, kas bent kiek yra su</text:span><text:span text:style-name="T5286">­si</text:span><text:span text:style-name="T5287">­dū</text:span><text:span text:style-name="T5288">­ręs su ši</text:span><text:span text:style-name="T5289">­tais da</text:span><text:span text:style-name="T5290">­ly</text:span><text:span text:style-name="T5291">­kais, tik</text:span><text:span text:style-name="T5292">­rai pa</text:span><text:span text:style-name="T5293">­lai</text:span><text:span text:style-name="T5294">­kys.<text:s/></text:span></text:p>
        <text:p text:style-name="Roman"><text:span text:style-name="T5295">PIRMININKĖ.</text:span><text:span text:style-name="T5296"><text:s/>Dė</text:span><text:span text:style-name="T5297">­ko</text:span><text:span text:style-name="T5298">­ju. Bal</text:span><text:span text:style-name="T5299">­suo</text:span><text:span text:style-name="T5300">­ja</text:span><text:span text:style-name="T5301">­me už V. Sin</text:span><text:span text:style-name="T5302">­ke</text:span><text:span text:style-name="T5303">­vi</text:span><text:span text:style-name="T5304">­čiaus pa</text:span><text:span text:style-name="T5305">­siū</text:span><text:span text:style-name="T5306">­ly</text:span><text:span text:style-name="T5307">­mą, jam ko</text:span><text:span text:style-name="T5308">­mi</text:span><text:span text:style-name="T5309">­te</text:span><text:span text:style-name="T5310">­tas pri</text:span><text:span text:style-name="T5311">­ta</text:span><text:span text:style-name="T5312">­rė.</text:span></text:p>
        <text:p text:style-name="Roman">Bal­sa­vo 94 Sei­mo na­riai: už – 83, prieš – 8, su­si­lai­kė 3. V. Sin­ke­vi­čiaus pa­siū­ly­mui pritar­ta.<text:s/></text:p>
        <text:p text:style-name="Roman">Dėl to pa­ties straips­nio yra gau­tas ir Sei­mo na­rio N. Pu­tei­kio pa­siū­ly­mas. N. Pu­tei­kis jį pri­sta­to, po to ap­si­sprę­si­me, ar tę­si­me jo svars­ty­mą.</text:p>
        <text:p text:style-name="Roman"><text:span text:style-name="T5313">N. PUTEIKIS</text:span><text:span text:style-name="T5314"><text:s/></text:span><text:span text:style-name="T5315">(</text:span><text:span text:style-name="T5316">LVŽSF</text:span><text:span text:style-name="T5317">)</text:span><text:span text:style-name="T5318">.<text:s/></text:span>Ko­le­gos, ra­gi­nu in­di­vi­du­a­lią veik­lą, vir­ši­jan­čią dau­giau nei 120 per me­tus, ap­mo­kes­tin­ti 18 % ta­ri­fu. Tai su­ma­žin­tų tur­ti­nę ne­ly­gy­bę.<text:s/></text:p>
        <text:soft-page-break/>
        <text:p text:style-name="Roman"><text:span text:style-name="T5319">PIRMININKĖ.</text:span><text:span text:style-name="T5320"><text:s/></text:span>Ko­mi­te­to nuo­mo­nė.<text:s/><text:span text:style-name="T5321">(</text:span><text:span text:style-name="T5322">Bal</text:span><text:span text:style-name="T5323">­sai sa</text:span><text:span text:style-name="T5324">­lė</text:span><text:span text:style-name="T5325">­je</text:span><text:span text:style-name="T5326">)</text:span><text:s/>At­si­pra­šau, ar yra 29 Sei­mo na­riai? Yra. Pra­šo­me.<text:s/><text:span text:style-name="T5327">(</text:span><text:span text:style-name="T5328">Bal</text:span><text:span text:style-name="T5329">­sai sa</text:span><text:span text:style-name="T5330">­lė</text:span><text:span text:style-name="T5331">­je</text:span><text:span text:style-name="T5332">)</text:span><text:s/>Jei­gu ma­ši­na jau įjung­ta…<text:s/></text:p>
        <text:p text:style-name="Roman">Bal­sa­vo 37 Sei­mo na­riai: už – 24, prieš – 1, su­si­lai­kė 12. Pa­siū­ly­mas ne­svars­to­mas.<text:s/></text:p>
        <text:p text:style-name="Roman">2 straips­nį ga­li­me pri­im­ti? Ga­li­me. 3 straips­nis. V. Sin­ke­vi­čiaus pa­siū­ly­mas. Pra­šo­me pri­sta­ty­ti V. Sin­ke­vi­čiaus pa­siū­ly­mą, nes jo ne­ma­tau. Yra V. Sin­ke­vi­čius. Dėl 3 straips­nio jūs tei­kia­te pa­siū­ly­mą.<text:s/><text:span text:style-name="T5333">(</text:span><text:span text:style-name="T5334">Bal</text:span><text:span text:style-name="T5335">­sai sa</text:span><text:span text:style-name="T5336">­lė</text:span><text:span text:style-name="T5337">­je</text:span><text:span text:style-name="T5338">)</text:span><text:s/>Ko­mi­te­to pir­mi­nin­kas…</text:p>
        <text:p text:style-name="Roman"><text:span text:style-name="T5339">V. SINKEVIČIUS</text:span><text:span text:style-name="T5340"><text:s/></text:span><text:span text:style-name="T5341">(</text:span><text:span text:style-name="T5342">LVŽSF</text:span><text:span text:style-name="T5343">)</text:span><text:span text:style-name="T5344">. Dė</text:span><text:span text:style-name="T5345">­ko</text:span><text:span text:style-name="T5346">­ju, pir</text:span><text:span text:style-name="T5347">­mi</text:span><text:span text:style-name="T5348">­nin</text:span><text:span text:style-name="T5349">­ke.<text:s/></text:span></text:p>
        <text:p text:style-name="Roman"><text:span text:style-name="T5350">PIRMININKĖ.</text:span><text:span text:style-name="T5351"><text:s/></text:span><text:span text:style-name="T5352">Pra</text:span><text:span text:style-name="T5353">­šau.</text:span></text:p>
        <text:p text:style-name="Roman"><text:span text:style-name="T5354">V. SINKEVIČIUS</text:span><text:span text:style-name="T5355"><text:s/></text:span><text:span text:style-name="T5356">(</text:span><text:span text:style-name="T5357">LVŽSF</text:span><text:span text:style-name="T5358">)</text:span><text:span text:style-name="T5359">. Tai yra la</text:span><text:span text:style-name="T5360">­bai pa</text:span><text:span text:style-name="T5361">­pras</text:span><text:span text:style-name="T5362">­tas siū</text:span><text:span text:style-name="T5363">­ly</text:span><text:span text:style-name="T5364">­mas tie</text:span><text:span text:style-name="T5365">­siog grą</text:span><text:span text:style-name="T5366">­žin</text:span><text:span text:style-name="T5367">­ti bu</text:span><text:span text:style-name="T5368">­vu</text:span><text:span text:style-name="T5369">­sią gy</text:span><text:span text:style-name="T5370">­ven</text:span><text:span text:style-name="T5371">­to</text:span><text:span text:style-name="T5372">­jų pa</text:span><text:span text:style-name="T5373">­ja</text:span><text:span text:style-name="T5374">­mų mo</text:span><text:span text:style-name="T5375">­kes</text:span><text:span text:style-name="T5376">­čio di</text:span><text:span text:style-name="T5377">­vi</text:span><text:span text:style-name="T5378">­den</text:span><text:span text:style-name="T5379">­dų mo</text:span><text:span text:style-name="T5380">­kė</text:span><text:span text:style-name="T5381">­ji</text:span><text:span text:style-name="T5382">­mo tvar</text:span><text:span text:style-name="T5383">­ką, kad lik</text:span><text:span text:style-name="T5384">­tų 15 %. Čia yra tech</text:span><text:span text:style-name="T5385">­ni</text:span><text:span text:style-name="T5386">­nis pa</text:span><text:span text:style-name="T5387">­kei</text:span><text:span text:style-name="T5388">­ti</text:span><text:span text:style-name="T5389">­mas, ku</text:span><text:span text:style-name="T5390">­rį pir</text:span><text:span text:style-name="T5391">­mi</text:span><text:span text:style-name="T5392">­nin</text:span><text:span text:style-name="T5393">­kas ga</text:span><text:span text:style-name="T5394">­li pri</text:span><text:span text:style-name="T5395">­sta</text:span><text:span text:style-name="T5396">­ty</text:span><text:span text:style-name="T5397">­ti. Ko</text:span><text:span text:style-name="T5398">­mi</text:span><text:span text:style-name="T5399">­te</text:span><text:span text:style-name="T5400">­tas, kiek ma</text:span><text:span text:style-name="T5401">­tau, yra pri</text:span><text:span text:style-name="T5402">­ta</text:span><text:span text:style-name="T5403">­ręs vien</text:span><text:span text:style-name="T5404">­bal</text:span><text:span text:style-name="T5405">­siai.</text:span></text:p>
        <text:p text:style-name="Roman"><text:span text:style-name="T5406">PIRMININKĖ.</text:span><text:span text:style-name="T5407"><text:s/></text:span><text:span text:style-name="T5408">Ger</text:span><text:span text:style-name="T5409">­bia</text:span><text:span text:style-name="T5410">­ma</text:span><text:span text:style-name="T5411">­sis ko</text:span><text:span text:style-name="T5412">­le</text:span><text:span text:style-name="T5413">­ga, jūs pri</text:span><text:span text:style-name="T5414">­sta</text:span><text:span text:style-name="T5415">­tė</text:span><text:span text:style-name="T5416">­te ne ši</text:span><text:span text:style-name="T5417">­tą. Dėl 3 straips</text:span><text:span text:style-name="T5418">­nio. Gal ko</text:span><text:span text:style-name="T5419">­mi</text:span><text:span text:style-name="T5420">­te</text:span><text:span text:style-name="T5421">­to pir</text:span><text:span text:style-name="T5422">­mi</text:span><text:span text:style-name="T5423">­nin</text:span><text:span text:style-name="T5424">­kas pa</text:span><text:span text:style-name="T5425">­dės su</text:span><text:span text:style-name="T5426">­sio</text:span><text:span text:style-name="T5427">­rien</text:span><text:span text:style-name="T5428">­tuo</text:span><text:span text:style-name="T5429">­ti.<text:s/></text:span></text:p>
        <text:p text:style-name="Roman"><text:span text:style-name="T5430">S. JAKELIŪNAS</text:span><text:span text:style-name="T5431"><text:s/></text:span><text:span text:style-name="T5432">(</text:span><text:span text:style-name="T5433">LVŽSF</text:span><text:span text:style-name="T5434">)</text:span><text:span text:style-name="T5435">. Ger</text:span><text:span text:style-name="T5436">­bia</text:span><text:span text:style-name="T5437">­mas mi</text:span><text:span text:style-name="T5438">­nist</text:span><text:span text:style-name="T5439">­re, dėl jū</text:span><text:span text:style-name="T5440">­sų siū</text:span><text:span text:style-name="T5441">­ly</text:span><text:span text:style-name="T5442">­mo jau yra nu</text:span><text:span text:style-name="T5443">­bal</text:span><text:span text:style-name="T5444">­suo</text:span><text:span text:style-name="T5445">­ta. 15 % di</text:span><text:span text:style-name="T5446">­vi</text:span><text:span text:style-name="T5447">­den</text:span><text:span text:style-name="T5448">­dai. O vi</text:span><text:span text:style-name="T5449">­si ki</text:span><text:span text:style-name="T5450">­ti jū</text:span><text:span text:style-name="T5451">­sų siū</text:span><text:span text:style-name="T5452">­ly</text:span><text:span text:style-name="T5453">­mai yra su</text:span><text:span text:style-name="T5454">­si</text:span><text:span text:style-name="T5455">­ję su įgy</text:span><text:span text:style-name="T5456">­ven</text:span><text:span text:style-name="T5457">­di</text:span><text:span text:style-name="T5458">­ni</text:span><text:span text:style-name="T5459">­mu, su tam tik</text:span><text:span text:style-name="T5460">­rų nuo</text:span><text:span text:style-name="T5461">­sta</text:span><text:span text:style-name="T5462">­tų iš</text:span><text:span text:style-name="T5463">­brau</text:span><text:span text:style-name="T5464">­ki</text:span><text:span text:style-name="T5465">­mu iš tam tik</text:span><text:span text:style-name="T5466">­rų straips</text:span><text:span text:style-name="T5467">­nių, to</text:span><text:span text:style-name="T5468">­dėl dėl jų iš es</text:span><text:span text:style-name="T5469">­mės ne</text:span><text:span text:style-name="T5470">­be</text:span><text:span text:style-name="T5471">­rei</text:span><text:span text:style-name="T5472">­kia, aš ma</text:span><text:span text:style-name="T5473">­nau, ir bal</text:span><text:span text:style-name="T5474">­suo</text:span><text:span text:style-name="T5475">­ti, nes dėl pa</text:span><text:span text:style-name="T5476">­grin</text:span><text:span text:style-name="T5477">­di</text:span><text:span text:style-name="T5478">­nio siū</text:span><text:span text:style-name="T5479">­ly</text:span><text:span text:style-name="T5480">­mo jau yra nu</text:span><text:span text:style-name="T5481">­bal</text:span><text:span text:style-name="T5482">­suo</text:span><text:span text:style-name="T5483">­ta.<text:s/></text:span></text:p>
        <text:p text:style-name="Roman"><text:span text:style-name="T5484">PIRMININKĖ.</text:span><text:span text:style-name="T5485"><text:s/></text:span><text:span text:style-name="T5486">Ta</text:span><text:span text:style-name="T5487">­čiau pro</text:span><text:span text:style-name="T5488">­ce</text:span><text:span text:style-name="T5489">­dū</text:span><text:span text:style-name="T5490">­ros rei</text:span><text:span text:style-name="T5491">­ka</text:span><text:span text:style-name="T5492">­lau</text:span><text:span text:style-name="T5493">­ja elg</text:span><text:span text:style-name="T5494">­tis taip, kaip rei</text:span><text:span text:style-name="T5495">­ka</text:span><text:span text:style-name="T5496">­lau</text:span><text:span text:style-name="T5497">­ja. Ar yra 29 pri</text:span><text:span text:style-name="T5498">­ta</text:span><text:span text:style-name="T5499">­rian</text:span><text:span text:style-name="T5500">­tys Sei</text:span><text:span text:style-name="T5501">­mo na</text:span><text:span text:style-name="T5502">­riai? Pra</text:span><text:span text:style-name="T5503">­šo</text:span><text:span text:style-name="T5504">­me aukš</text:span><text:span text:style-name="T5505">­tai pa</text:span><text:span text:style-name="T5506">­kel</text:span><text:span text:style-name="T5507">­ti ran</text:span><text:span text:style-name="T5508">­kas. Ma</text:span><text:span text:style-name="T5509">­tau, yra. Ko</text:span><text:span text:style-name="T5510">­mi</text:span><text:span text:style-name="T5511">­te</text:span><text:span text:style-name="T5512">­tas pri</text:span><text:span text:style-name="T5513">­ta</text:span><text:span text:style-name="T5514">­rė. No</text:span><text:span text:style-name="T5515">­rin</text:span><text:span text:style-name="T5516">­čių kal</text:span><text:span text:style-name="T5517">­bė</text:span><text:span text:style-name="T5518">­ti už ar prieš pa</text:span><text:span text:style-name="T5519">­siū</text:span><text:span text:style-name="T5520">­ly</text:span><text:span text:style-name="T5521">­mą nė</text:span><text:span text:style-name="T5522">­ra. Pa</text:span><text:span text:style-name="T5523">­siū</text:span><text:span text:style-name="T5524">­ly</text:span><text:span text:style-name="T5525">­mui pri</text:span><text:span text:style-name="T5526">­ta</text:span><text:span text:style-name="T5527">­ria</text:span><text:span text:style-name="T5528">­me. 3 straips</text:span><text:span text:style-name="T5529">­nį su pa</text:span><text:span text:style-name="T5530">­siū</text:span><text:span text:style-name="T5531">­ly</text:span><text:span text:style-name="T5532">­mu ga</text:span><text:span text:style-name="T5533">­li</text:span><text:span text:style-name="T5534">­me pri</text:span><text:span text:style-name="T5535">­im</text:span><text:span text:style-name="T5536">­ti? Ga</text:span><text:span text:style-name="T5537">­li</text:span><text:span text:style-name="T5538">­me.<text:s/></text:span></text:p>
        <text:p text:style-name="P5539">4 straips­nis. Dėl 4 straips­nio yra S. Skver­ne­lio, R. Kar­baus­kio, T. To­mi­li­no, V. Ąžuo­lo, A. Pa­lio­nio pa­siū­ly­mas. Ku­ris ko­le­ga pri­sta­to? A. Pa­lio­nis. Pra­šau, ko­le­ga.</text:p>
        <text:p text:style-name="Roman"><text:span text:style-name="T5540">A. PALIONIS</text:span><text:span text:style-name="T5541"><text:s/></text:span><text:span text:style-name="T5542">(</text:span><text:span text:style-name="T5543">LSDDF</text:span><text:span text:style-name="T5544">)</text:span><text:span text:style-name="T5545">. Ačiū, po</text:span><text:span text:style-name="T5546">­sė</text:span><text:span text:style-name="T5547">­džio pir</text:span><text:span text:style-name="T5548">­mi</text:span><text:span text:style-name="T5549">­nin</text:span><text:span text:style-name="T5550">­ke. Pa</text:span><text:span text:style-name="T5551">­siū</text:span><text:span text:style-name="T5552">­ly</text:span><text:span text:style-name="T5553">­mo es</text:span><text:span text:style-name="T5554">­mė, kad ne</text:span><text:span text:style-name="T5555">­ap</text:span><text:span text:style-name="T5556">­mo</text:span><text:span text:style-name="T5557">­kes</text:span><text:span text:style-name="T5558">­ti</text:span><text:span text:style-name="T5559">­na</text:span><text:span text:style-name="T5560">­mas pa</text:span><text:span text:style-name="T5561">­ja</text:span><text:span text:style-name="T5562">­mų dy</text:span><text:span text:style-name="T5563">­dis 2019 me</text:span><text:span text:style-name="T5564">­tais bū</text:span><text:span text:style-name="T5565">­tų 300 eu</text:span><text:span text:style-name="T5566">­rų, 2020 me</text:span><text:span text:style-name="T5567">­tais – 400 eu</text:span><text:span text:style-name="T5568">­rų ir 2021 me</text:span><text:span text:style-name="T5569">­tais – 500 eu</text:span><text:span text:style-name="T5570">­rų. Ir NPD pra</text:span><text:span text:style-name="T5571">­plė</text:span><text:span text:style-name="T5572">­ti</text:span><text:span text:style-name="T5573">­mas. 2020 me</text:span><text:span text:style-name="T5574">­tais bu</text:span><text:span text:style-name="T5575">­vo nu</text:span><text:span text:style-name="T5576">­ma</text:span><text:span text:style-name="T5577">­ty</text:span><text:span text:style-name="T5578">­tas 2,25 VDU, o 2001-ai</text:span><text:span text:style-name="T5579">­siais 2,5, tai mes siū</text:span><text:span text:style-name="T5580">­lo</text:span><text:span text:style-name="T5581">­me pa</text:span><text:span text:style-name="T5582">­lik</text:span><text:span text:style-name="T5583">­ti tą pa</text:span><text:span text:style-name="T5584">­tį, kaip ir bu</text:span><text:span text:style-name="T5585">­vo 2019 me</text:span><text:span text:style-name="T5586">­tais – 2 VDU.<text:s/></text:span></text:p>
        <text:p text:style-name="Roman"><text:span text:style-name="T5587">PIRMININKĖ.</text:span><text:span text:style-name="T5588"><text:s/>Dė</text:span><text:span text:style-name="T5589">­ko</text:span><text:span text:style-name="T5590">­ju. Ko</text:span><text:span text:style-name="T5591">­mi</text:span><text:span text:style-name="T5592">­te</text:span><text:span text:style-name="T5593">­to nuo</text:span><text:span text:style-name="T5594">­mo</text:span><text:span text:style-name="T5595">­nė? At</text:span><text:span text:style-name="T5596">­si</text:span><text:span text:style-name="T5597">­pra</text:span><text:span text:style-name="T5598">­šau. 29 Sei</text:span><text:span text:style-name="T5599">­mo na</text:span><text:span text:style-name="T5600">­riai? Aki</text:span><text:span text:style-name="T5601">­vaiz</text:span><text:span text:style-name="T5602">­du.</text:span></text:p>
        <text:p text:style-name="P5603">Ko­mi­te­to nuo­mo­nė? Svars­to­me.</text:p>
        <text:p text:style-name="Roman"><text:span text:style-name="T5604">S. JAKELIŪNAS</text:span><text:span text:style-name="T5605"><text:s/></text:span><text:span text:style-name="T5606">(</text:span><text:span text:style-name="T5607">LVŽSF</text:span><text:span text:style-name="T5608">)</text:span><text:span text:style-name="T5609">. Ko</text:span><text:span text:style-name="T5610">­mi</text:span><text:span text:style-name="T5611">­te</text:span><text:span text:style-name="T5612">­to nuo</text:span><text:span text:style-name="T5613">­mo</text:span><text:span text:style-name="T5614">­nė – pri</text:span><text:span text:style-name="T5615">­tar</text:span><text:span text:style-name="T5616">­ti, kaip ir bu</text:span><text:span text:style-name="T5617">­vo pri</text:span><text:span text:style-name="T5618">­tar</text:span><text:span text:style-name="T5619">­ta vi</text:span><text:span text:style-name="T5620">­siems ki</text:span><text:span text:style-name="T5621">­tiems S. Skver</text:span><text:span text:style-name="T5622">­ne</text:span><text:span text:style-name="T5623">­lio ir R. Kar</text:span><text:span text:style-name="T5624">­baus</text:span><text:span text:style-name="T5625">­kio siū</text:span><text:span text:style-name="T5626">­ly</text:span><text:span text:style-name="T5627">­mams, su kuo juos ir svei</text:span><text:span text:style-name="T5628">­ki</text:span><text:span text:style-name="T5629">­nu. Pri</text:span><text:span text:style-name="T5630">­tar</text:span><text:span text:style-name="T5631">­ta ir ši</text:span><text:span text:style-name="T5632">­tam.</text:span></text:p>
        <text:p text:style-name="Roman"><text:span text:style-name="T5633">PIRMININKĖ.</text:span><text:span text:style-name="T5634"><text:s/>Dė</text:span><text:span text:style-name="T5635">­ko</text:span><text:span text:style-name="T5636">­ju. No</text:span><text:span text:style-name="T5637">­rin</text:span><text:span text:style-name="T5638">­čių kal</text:span><text:span text:style-name="T5639">­bė</text:span><text:span text:style-name="T5640">­ti nė</text:span><text:span text:style-name="T5641">­ra. Ga</text:span><text:span text:style-name="T5642">­li</text:span><text:span text:style-name="T5643">­me ben</text:span><text:span text:style-name="T5644">­dru su</text:span><text:span text:style-name="T5645">­ta</text:span><text:span text:style-name="T5646">­ri</text:span><text:span text:style-name="T5647">­mu pri</text:span><text:span text:style-name="T5648">­tar</text:span><text:span text:style-name="T5649">­ti ko</text:span><text:span text:style-name="T5650">­mi</text:span><text:span text:style-name="T5651">­te</text:span><text:span text:style-name="T5652">­to re</text:span><text:span text:style-name="T5653">­dak</text:span><text:span text:style-name="T5654">­ci</text:span><text:span text:style-name="T5655">­jai? Ir vi</text:span><text:span text:style-name="T5656">­są 4 straips</text:span><text:span text:style-name="T5657">­nį ga</text:span><text:span text:style-name="T5658">­li</text:span><text:span text:style-name="T5659">­me pri</text:span><text:span text:style-name="T5660">­im</text:span><text:span text:style-name="T5661">­ti? Ga</text:span><text:span text:style-name="T5662">­li</text:span><text:span text:style-name="T5663">­me pri</text:span><text:span text:style-name="T5664">­im</text:span><text:span text:style-name="T5665">­ti.</text:span></text:p>
        <text:p text:style-name="Roman"><text:span text:style-name="T5666">Dar vie</text:span><text:span text:style-name="T5667">­nas pa</text:span><text:span text:style-name="T5668">­siū</text:span><text:span text:style-name="T5669">­ly</text:span><text:span text:style-name="T5670">­mas dėl 4 straips</text:span><text:span text:style-name="T5671">­nio yra N. Pu</text:span><text:span text:style-name="T5672">­tei</text:span><text:span text:style-name="T5673">­kio. Pra</text:span><text:span text:style-name="T5674">­šo</text:span><text:span text:style-name="T5675">­me, ko</text:span><text:span text:style-name="T5676">­le</text:span><text:span text:style-name="T5677">­ga, pri</text:span><text:span text:style-name="T5678">­sta</text:span><text:span text:style-name="T5679">­ty</text:span><text:span text:style-name="T5680">­ti<text:s/></text:span>dėl<text:s/><text:span text:style-name="T5681">4 </text:span><text:span text:style-name="T5682">straips</text:span><text:span text:style-name="T5683">­nio jū</text:span><text:span text:style-name="T5684">­sų pa</text:span><text:span text:style-name="T5685">­teik</text:span><text:span text:style-name="T5686">­tą pa</text:span><text:span text:style-name="T5687">­siū</text:span><text:span text:style-name="T5688">­ly</text:span><text:span text:style-name="T5689">­mą pa</text:span><text:span text:style-name="T5690">­keis</text:span><text:span text:style-name="T5691">­ti 20 straips</text:span><text:span text:style-name="T5692">­nio 1 da</text:span><text:span text:style-name="T5693">­lį. Ne</text:span><text:span text:style-name="T5694">­ap</text:span><text:span text:style-name="T5695">­mo</text:span><text:span text:style-name="T5696">­kes</text:span><text:span text:style-name="T5697">­ti</text:span><text:span text:style-name="T5698">­na</text:span><text:span text:style-name="T5699">­mas pa</text:span><text:span text:style-name="T5700">­ja</text:span><text:span text:style-name="T5701">­mų dy</text:span><text:span text:style-name="T5702">­dis.<text:s/></text:span></text:p>
        <text:p text:style-name="Roman"><text:span text:style-name="T5703">N. PUTEIKIS</text:span><text:span text:style-name="T5704"><text:s/></text:span><text:span text:style-name="T5705">(</text:span><text:span text:style-name="T5706">LVŽSF</text:span><text:span text:style-name="T5707">)</text:span><text:span text:style-name="T5708">. Aš siū</text:span><text:span text:style-name="T5709">­lau ne</text:span><text:span text:style-name="T5710">­tai</text:span><text:span text:style-name="T5711">­ky</text:span><text:span text:style-name="T5712">­ti taip pla</text:span><text:span text:style-name="T5713">­čiai ne</text:span><text:span text:style-name="T5714">­ap</text:span><text:span text:style-name="T5715">­mo</text:span><text:span text:style-name="T5716">­kes</text:span><text:span text:style-name="T5717">­ti</text:span><text:span text:style-name="T5718">­na</text:span><text:span text:style-name="T5719">­mo pa</text:span><text:span text:style-name="T5720">­ja</text:span><text:span text:style-name="T5721">­mų dy</text:span><text:span text:style-name="T5722">­džio, nes dėl to la</text:span><text:span text:style-name="T5723">­bai smar</text:span><text:span text:style-name="T5724">­kiai nu</text:span><text:span text:style-name="T5725">­ken</text:span><text:span text:style-name="T5726">­tės vals</text:span><text:span text:style-name="T5727">­ty</text:span><text:span text:style-name="T5728">­bės biu</text:span><text:span text:style-name="T5729">­dže</text:span><text:span text:style-name="T5730">­tas.<text:s/></text:span></text:p>
        <text:p text:style-name="Roman"><text:span text:style-name="T5731">PIRMININKĖ.</text:span><text:span text:style-name="T5732"><text:s/>Ka</text:span><text:span text:style-name="T5733">­dan</text:span><text:span text:style-name="T5734">­gi bu</text:span><text:span text:style-name="T5735">­vo toks rei</text:span><text:span text:style-name="T5736">­ka</text:span><text:span text:style-name="T5737">­la</text:span><text:span text:style-name="T5738">­vi</text:span><text:span text:style-name="T5739">­mas, pra</text:span><text:span text:style-name="T5740">­šom bal</text:span><text:span text:style-name="T5741">­sa</text:span><text:span text:style-name="T5742">­vi</text:span><text:span text:style-name="T5743">­mu ap</text:span><text:span text:style-name="T5744">­si</text:span><text:span text:style-name="T5745">­spręs</text:span><text:span text:style-name="T5746">­ti, ar yra 29.<text:s/></text:span></text:p>
        <text:p text:style-name="P5747">Yra 43 iš 76 bal­sa­vu­sių Sei­mo na­rių. Svars­to­me, ko­mi­te­to nuo­mo­nė.<text:s/></text:p>
        <text:p text:style-name="Roman"><text:span text:style-name="T5748">S. JAKELIŪNAS</text:span><text:span text:style-name="T5749"><text:s/></text:span><text:span text:style-name="T5750">(</text:span><text:span text:style-name="T5751">LVŽSF</text:span><text:span text:style-name="T5752">)</text:span><text:span text:style-name="T5753">.<text:s/></text:span><text:span text:style-name="T5754">Ko</text:span><text:span text:style-name="T5755">­mi</text:span><text:span text:style-name="T5756">­te</text:span><text:span text:style-name="T5757">­to nuo</text:span><text:span text:style-name="T5758">­mo</text:span><text:span text:style-name="T5759">­nė bu</text:span><text:span text:style-name="T5760">­vo ne</text:span><text:span text:style-name="T5761">­pri</text:span><text:span text:style-name="T5762">­tar</text:span><text:span text:style-name="T5763">­ti. Pa</text:span><text:span text:style-name="T5764">­grin</text:span><text:span text:style-name="T5765">­di</text:span><text:span text:style-name="T5766">­nis ar</text:span><text:span text:style-name="T5767">­gu</text:span><text:span text:style-name="T5768">­men</text:span><text:span text:style-name="T5769">­tas – nes pri</text:span><text:span text:style-name="T5770">­tar</text:span><text:span text:style-name="T5771">­ta jau ką tik mi</text:span><text:span text:style-name="T5772">­nė</text:span><text:span text:style-name="T5773">­tam ir ap</text:span><text:span text:style-name="T5774">­tar</text:span><text:span text:style-name="T5775">­tam, 26 die</text:span><text:span text:style-name="T5776">­ną</text:span><text:span text:style-name="T5777">,</text:span><text:span text:style-name="T5778"><text:s/>Sei</text:span><text:span text:style-name="T5779">­mo na</text:span><text:span text:style-name="T5780">­rių S. Skver</text:span><text:span text:style-name="T5781">­ne</text:span><text:span text:style-name="T5782">­lio, R. Kar</text:span><text:span text:style-name="T5783">­baus</text:span><text:span text:style-name="T5784">­kio, T. To</text:span><text:span text:style-name="T5785">­mi</text:span><text:span text:style-name="T5786">­li</text:span><text:span text:style-name="T5787">­no, V. Ąžuo</text:span><text:span text:style-name="T5788">­lo ir A. Pa</text:span><text:span text:style-name="T5789">­lio</text:span><text:span text:style-name="T5790">­nio re</text:span><text:span text:style-name="T5791">­gist</text:span><text:span text:style-name="T5792">­ruo</text:span><text:span text:style-name="T5793">­tam pa</text:span><text:span text:style-name="T5794">­siū</text:span><text:span text:style-name="T5795">­ly</text:span><text:span text:style-name="T5796">­mui bū</text:span><text:span text:style-name="T5797">­tent dėl šio straips</text:span><text:span text:style-name="T5798">­nio – ne</text:span><text:span text:style-name="T5799">­ap</text:span><text:span text:style-name="T5800">­mo</text:span><text:span text:style-name="T5801">­kes</text:span><text:span text:style-name="T5802">­ti</text:span><text:span text:style-name="T5803">­na</text:span><text:span text:style-name="T5804">­mo</text:span><text:span text:style-name="T5805">­jo pa</text:span><text:span text:style-name="T5806">­ja</text:span><text:span text:style-name="T5807">­mų dy</text:span><text:span text:style-name="T5808">­džio.<text:s/></text:span></text:p>
        <text:p text:style-name="Roman"><text:span text:style-name="T5809">PIRMININKĖ.</text:span><text:span text:style-name="T5810"><text:s/>No</text:span><text:span text:style-name="T5811">­rin</text:span><text:span text:style-name="T5812">­tys pa</text:span><text:span text:style-name="T5813">­lai</text:span><text:span text:style-name="T5814">­ky</text:span><text:span text:style-name="T5815">­ti, pri</text:span><text:span text:style-name="T5816">­tar</text:span><text:span text:style-name="T5817">­ti pa</text:span><text:span text:style-name="T5818">­siū</text:span><text:span text:style-name="T5819">­ly</text:span><text:span text:style-name="T5820">­mui? A. Sy</text:span><text:span text:style-name="T5821">­sas kal</text:span><text:span text:style-name="T5822">­ba už.<text:s/></text:span></text:p>
        <text:p text:style-name="Roman"><text:span text:style-name="T5823">A. SYSAS</text:span><text:span text:style-name="T5824"><text:s/></text:span><text:span text:style-name="T5825">(</text:span><text:span text:style-name="T5826">LSDPF</text:span><text:span text:style-name="T5827">)</text:span><text:span text:style-name="T5828">.<text:s/></text:span><text:span text:style-name="T5829">Ačiū, ger</text:span><text:span text:style-name="T5830">­bia</text:span><text:span text:style-name="T5831">­ma pir</text:span><text:span text:style-name="T5832">­mi</text:span><text:span text:style-name="T5833">­nin</text:span><text:span text:style-name="T5834">­ke. Ger</text:span><text:span text:style-name="T5835">­bia</text:span><text:span text:style-name="T5836">­mi Sei</text:span><text:span text:style-name="T5837">­mo na</text:span><text:span text:style-name="T5838">­riai, ku</text:span><text:span text:style-name="T5839">­rie ste</text:span><text:span text:style-name="T5840">­bė</text:span><text:span text:style-name="T5841">­jo</text:span><text:span text:style-name="T5842">­me ko</text:span><text:span text:style-name="T5843">­vą dėl NPD ir lai</text:span><text:span text:style-name="T5844">­ko</text:span><text:span text:style-name="T5845">­tar</text:span><text:span text:style-name="T5846">­pio, at</text:span><text:span text:style-name="T5847">­ski</text:span><text:span text:style-name="T5848">­rą kny</text:span><text:span text:style-name="T5849">­gą ar</text:span><text:span text:style-name="T5850">­ba fil</text:span><text:span text:style-name="T5851">­mą ga</text:span><text:span text:style-name="T5852">­li</text:span><text:span text:style-name="T5853">­me pa</text:span><text:span text:style-name="T5854">­ra</text:span><text:span text:style-name="T5855">­šy</text:span><text:span text:style-name="T5856">­ti. Šiuo at</text:span><text:span text:style-name="T5857">­ve</text:span><text:span text:style-name="T5858">­ju už</text:span><text:span text:style-name="T5859">­me</text:span><text:span text:style-name="T5860">­ta</text:span><text:span text:style-name="T5861">­ma prie</text:span><text:span text:style-name="T5862">­vo</text:span><text:span text:style-name="T5863">­lė bū</text:span><text:span text:style-name="T5864">­si</text:span><text:span text:style-name="T5865">­moms vy</text:span><text:span text:style-name="T5866">­riau</text:span><text:span text:style-name="T5867">­sy</text:span><text:span text:style-name="T5868">­bėms, jei</text:span><text:span text:style-name="T5869">­gu mes nu</text:span><text:span text:style-name="T5870">­ma</text:span><text:span text:style-name="T5871">­to</text:span><text:span text:style-name="T5872">­me tre</text:span><text:span text:style-name="T5873">­jų me</text:span><text:span text:style-name="T5874">­tų pla</text:span><text:span text:style-name="T5875">­ną. Kon</text:span><text:span text:style-name="T5876">­sti</text:span><text:span text:style-name="T5877">­tu</text:span><text:span text:style-name="T5878">­ci</text:span><text:span text:style-name="T5879">­nis Teis</text:span><text:span text:style-name="T5880">­mas ne kar</text:span><text:span text:style-name="T5881">­tą sa</text:span><text:span text:style-name="T5882">­vo by</text:span><text:span text:style-name="T5883">­lo</text:span><text:span text:style-name="T5884">­se yra nu</text:span><text:span text:style-name="T5885">­ro</text:span><text:span text:style-name="T5886">­dęs ne</text:span><text:span text:style-name="T5887">­su</text:span><text:span text:style-name="T5888">­da</text:span><text:span text:style-name="T5889">­ry</text:span><text:span text:style-name="T5890">­ti tam tik</text:span><text:span text:style-name="T5891">­rų prie</text:span><text:span text:style-name="T5892">­vo</text:span><text:span text:style-name="T5893">­lių ki</text:span><text:span text:style-name="T5894">­toms vy</text:span><text:span text:style-name="T5895">­riau</text:span><text:span text:style-name="T5896">­sy</text:span><text:span text:style-name="T5897">­bėms, nes ne</text:span><text:span text:style-name="T5898">­aiš</text:span><text:span text:style-name="T5899">­ku, ar jie bus Vy</text:span><text:span text:style-name="T5900">­riau</text:span><text:span text:style-name="T5901">­sy</text:span><text:span text:style-name="T5902">­bė</text:span><text:span text:style-name="T5903">­je. Tai šiuo at</text:span><text:span text:style-name="T5904">­ve</text:span><text:span text:style-name="T5905">­ju N. Pu</text:span><text:span text:style-name="T5906">­tei</text:span><text:span text:style-name="T5907">­kis vals</text:span><text:span text:style-name="T5908">­ty</text:span><text:span text:style-name="T5909">­biš</text:span><text:span text:style-name="T5910">­kai žiū</text:span><text:span text:style-name="T5911">­ri į ši</text:span><text:span text:style-name="T5912">­tą si</text:span><text:span text:style-name="T5913">­tu</text:span><text:span text:style-name="T5914">­a</text:span><text:span text:style-name="T5915">­ci</text:span><text:span text:style-name="T5916">­ją.<text:s/></text:span></text:p>
        <text:soft-page-break/>
        <text:p text:style-name="P5917">Pir­ma, rei­kia pra­gy­ven­ti vie­nus me­tus ir pa­žiū­rė­ti, kaip se­ka­si po to­kios re­for­mos, ar ne­bus riau­šių gat­vė­je, ar tik­rai žmo­nės, ypač dar­buo­to­jai, ant ku­rių pe­čių su­me­si­te vi­są „Sod­ros“ mo­kes­tį, su­ge­bės iš­lai­ky­ti bent tą dar­bo už­mo­kes­čio ly­gį, ko­kį šian­dien tu­ri. Nes tur­tin­go ap­mo­kes­tin­ti dau­giau ne­no­ri­ma. Šiuo at­ve­ju pa­lai­kau N. Pu­tei­kio siū­ly­mą, kad žiū­rė­tu­me re­zer­vuo­čiau į tai, ką mes siū­lo­me ir da­ro­me. Nes Vy­riau­sy­bė sa­vo siū­ly­mais, ypač fi­nan­sų mi­nist­ras, kar­tais prieš­ta­rau­ja (ma­tau, mi­nist­re): iš­reiš­kia­mas kaž­koks rū­pes­tis, su­si­rū­pi­ni­mas, vi­sur gi­ria­ma­si, kaip čia vi­siems, ypač vi­du­ti­nes pa­ja­mas tu­rin­tiems žmo­nėms, pa­di­dės pa­ja­mos, iš ki­tos pu­sės, da­ro­mi žings­niai eko­no­miš­kai sun­kiai su­pran­ta­mi ir sun­kiai pa­ma­tuo­ja­mi.<text:s/></text:p>
        <text:p text:style-name="Roman"><text:span text:style-name="T5918">PIRMININKĖ.</text:span><text:span text:style-name="T5919"><text:s/>Dė</text:span><text:span text:style-name="T5920">­ko</text:span><text:span text:style-name="T5921">­ju. Prieš pa</text:span><text:span text:style-name="T5922">­siū</text:span><text:span text:style-name="T5923">­ly</text:span><text:span text:style-name="T5924">­mą – A. Pa</text:span><text:span text:style-name="T5925">­lio</text:span><text:span text:style-name="T5926">­nis.<text:s/></text:span></text:p>
        <text:p text:style-name="Roman"><text:span text:style-name="T5927">A. PALIONIS</text:span><text:span text:style-name="T5928"><text:s/></text:span><text:span text:style-name="T5929">(</text:span><text:span text:style-name="T5930">LSDDF</text:span><text:span text:style-name="T5931">)</text:span><text:span text:style-name="T5932">.<text:s/></text:span><text:span text:style-name="T5933">Ačiū, po</text:span><text:span text:style-name="T5934">­sė</text:span><text:span text:style-name="T5935">­džio pir</text:span><text:span text:style-name="T5936">­mi</text:span><text:span text:style-name="T5937">­nin</text:span><text:span text:style-name="T5938">­ke. Ne vi</text:span><text:span text:style-name="T5939">­są lai</text:span><text:span text:style-name="T5940">­ką ar</text:span><text:span text:style-name="T5941">­gu</text:span><text:span text:style-name="T5942">­men</text:span><text:span text:style-name="T5943">­tuo</text:span><text:span text:style-name="T5944">­da</text:span><text:span text:style-name="T5945">­mi mes sa</text:span><text:span text:style-name="T5946">­ko</text:span><text:span text:style-name="T5947">­me tai, kas mums nau</text:span><text:span text:style-name="T5948">­din</text:span><text:span text:style-name="T5949">­ga. Mes da</text:span><text:span text:style-name="T5950">­bar svars</text:span><text:span text:style-name="T5951">­to</text:span><text:span text:style-name="T5952">­me Gy</text:span><text:span text:style-name="T5953">­ven</text:span><text:span text:style-name="T5954">­to</text:span><text:span text:style-name="T5955">­jų pa</text:span><text:span text:style-name="T5956">­ja</text:span><text:span text:style-name="T5957">­mų mo</text:span><text:span text:style-name="T5958">­kes</text:span><text:span text:style-name="T5959">­čio įsta</text:span><text:span text:style-name="T5960">­ty</text:span><text:span text:style-name="T5961">­mą, bet ne</text:span><text:span text:style-name="T5962">­pa</text:span><text:span text:style-name="T5963">­mirš</text:span><text:span text:style-name="T5964">­ki</text:span><text:span text:style-name="T5965">­me, kad į Sei</text:span><text:span text:style-name="T5966">­mą yra at</text:span><text:span text:style-name="T5967">­neš</text:span><text:span text:style-name="T5968">­ta mo</text:span><text:span text:style-name="T5969">­kes</text:span><text:span text:style-name="T5970">­ti</text:span><text:span text:style-name="T5971">­nė re</text:span><text:span text:style-name="T5972">­for</text:span><text:span text:style-name="T5973">­ma, ir mes tu</text:span><text:span text:style-name="T5974">­rė</text:span><text:span text:style-name="T5975">­tu</text:span><text:span text:style-name="T5976">­me<text:s/></text:span><text:span text:style-name="T5977">ne tik ši</text:span><text:span text:style-name="T5978">­t</text:span><text:span text:style-name="T5979">u</text:span><text:span text:style-name="T5980">o įsta</text:span><text:span text:style-name="T5981">­ty</text:span><text:span text:style-name="T5982">­m</text:span><text:span text:style-name="T5983">u</text:span><text:span text:style-name="T5984"><text:s/></text:span><text:span text:style-name="T5985">remdamiesi</text:span><text:span text:style-name="T5986"><text:s/>kal</text:span><text:span text:style-name="T5987">­bė</text:span><text:span text:style-name="T5988">­ti ir ar</text:span><text:span text:style-name="T5989">­gu</text:span><text:span text:style-name="T5990">­men</text:span><text:span text:style-name="T5991">­tuo</text:span><text:span text:style-name="T5992">­ti, kiek biu</text:span><text:span text:style-name="T5993">­dže</text:span><text:span text:style-name="T5994">­tas ne</text:span><text:span text:style-name="T5995">­su</text:span><text:span text:style-name="T5996">­rinks, bet tu</text:span><text:span text:style-name="T5997">­rė</text:span><text:span text:style-name="T5998">­tu</text:span><text:span text:style-name="T5999">­me vi</text:span><text:span text:style-name="T6000">­sos at</text:span><text:span text:style-name="T6001">­neš</text:span><text:span text:style-name="T6002">­tos re</text:span><text:span text:style-name="T6003">­for</text:span><text:span text:style-name="T6004">­mos ap</text:span><text:span text:style-name="T6005">­im</text:span><text:span text:style-name="T6006">­ti</text:span><text:span text:style-name="T6007">­mi kal</text:span><text:span text:style-name="T6008">­bė</text:span><text:span text:style-name="T6009">­ti ir žiū</text:span><text:span text:style-name="T6010">­rė</text:span><text:span text:style-name="T6011">­ti, kur mes tu</text:span><text:span text:style-name="T6012">­rė</text:span><text:span text:style-name="T6013">­si</text:span><text:span text:style-name="T6014">­me pra</text:span><text:span text:style-name="T6015">­ra</text:span><text:span text:style-name="T6016">­di</text:span><text:span text:style-name="T6017">­mą, kur mes tu</text:span><text:span text:style-name="T6018">­rė</text:span><text:span text:style-name="T6019">­si</text:span><text:span text:style-name="T6020">­me pa</text:span><text:span text:style-name="T6021">­pil</text:span><text:span text:style-name="T6022">­do</text:span><text:span text:style-name="T6023">­mų pa</text:span><text:span text:style-name="T6024">­ja</text:span><text:span text:style-name="T6025">­mų.<text:s/></text:span></text:p>
        <text:p text:style-name="P6026">Žiū­rint į skai­čius ir įver­ti­nant pre­li­mi­na­rų po­vei­kį 2019 me­tams, mo­kes­ti­nės re­for­mos ba­lan­sas ne­bus nei­gia­mas, jis bus tei­gia­mas. Plius 9 mln. eu­rų. Tai aš siū­lau pa­lai­ky­ti Vy­riau­sy­bės mo­kes­ti­nę re­for­mą ir to­liau dėl 2020–2021 me­tų mums vėl su­si­rink­ti Sei­me, svars­tant 2020–2021 me­tų biu­dže­to pro­jek­tą, ir gal dar pa­da­ry­ti es­mi­nius ir ki­tus pa­kei­ti­mus.<text:s/></text:p>
        <text:p text:style-name="Roman"><text:span text:style-name="T6027">PIRMININKĖ.</text:span><text:span text:style-name="T6028"><text:s/>Dė</text:span><text:span text:style-name="T6029">­ko</text:span><text:span text:style-name="T6030">­ju. Nuo</text:span><text:span text:style-name="T6031">­mo</text:span><text:span text:style-name="T6032">­nės iš</text:span><text:span text:style-name="T6033">­sa</text:span><text:span text:style-name="T6034">­ky</text:span><text:span text:style-name="T6035">­tos. Bal</text:span><text:span text:style-name="T6036">­suo</text:span><text:span text:style-name="T6037">­ja</text:span><text:span text:style-name="T6038">­me už N. Pu</text:span><text:span text:style-name="T6039">­tei</text:span><text:span text:style-name="T6040">­kio pa</text:span><text:span text:style-name="T6041">­siū</text:span><text:span text:style-name="T6042">­ly</text:span><text:span text:style-name="T6043">­mą, jam Vy</text:span><text:span text:style-name="T6044">­riau</text:span><text:span text:style-name="T6045">­sy</text:span><text:span text:style-name="T6046">­bė ne</text:span><text:span text:style-name="T6047">­pri</text:span><text:span text:style-name="T6048">­ta</text:span><text:span text:style-name="T6049">­rė. At</text:span><text:span text:style-name="T6050">­si</text:span><text:span text:style-name="T6051">­pra</text:span><text:span text:style-name="T6052">­šau, ko</text:span><text:span text:style-name="T6053">­mi</text:span><text:span text:style-name="T6054">­te</text:span><text:span text:style-name="T6055">­tas ne</text:span><text:span text:style-name="T6056">­pri</text:span><text:span text:style-name="T6057">­ta</text:span><text:span text:style-name="T6058">­rė.<text:s/></text:span></text:p>
        <text:p text:style-name="Roman">Bal­sa­vo 85 Sei­mo na­riai: už pa­siū­ly­mą – 12, prieš – 23, su­si­lai­kė 50. Pa­siū­ly­mui ne­pri­tar­ta. Vi­są 4 straips­nį ga­li­me pri­im­ti? Ga­li­me pri­im­ti.<text:s/></text:p>
        <text:p text:style-name="Roman">5 straips­nis. V. Sin­ke­vi­čiaus pa­siū­ly­mas, re­dak­ci­nio po­bū­džio, ko­mi­te­to pir­mi­nin­kui su­tei­kiu ga­li­my­bę jį pri­sta­ty­ti ir pa­ko­men­tuo­ti.<text:s/></text:p>
        <text:p text:style-name="Roman"><text:span text:style-name="T6059">S. JAKELIŪNAS</text:span><text:span text:style-name="T6060"><text:s/></text:span><text:span text:style-name="T6061">(</text:span><text:span text:style-name="T6062">LVŽSF</text:span><text:span text:style-name="T6063">)</text:span><text:span text:style-name="T6064">. Ger</text:span><text:span text:style-name="T6065">­bia</text:span><text:span text:style-name="T6066">­mo</text:span><text:span text:style-name="T6067">­ji p</text:span>ir­mi­nin­ke, tai taip pat su­si­jęs su es­mi­niu V. Sin­ke­vi­čiaus siū­ly­mu dėl di­vi­den­dų ap­mo­kes­ti­na­mo­jo ta­ri­fo ir tai yra ly­di­mie­ji siū­ly­mai, ku­riems ko­mi­te­tas (ir ši­tam kon­kre­čiai) taip pat pri­ta­ria.<text:s/></text:p>
        <text:p text:style-name="Roman"><text:span text:style-name="T6068">PIRMININKĖ.</text:span><text:s/>Ko­le­gos, ar ga­li­me pri­tar­ti, kad tie įsta­ty­mo… tai yra tie pa­siū­ly­mai, ku­rie su­si­ję su jau mū­sų ap­si­spręs­tu?.. Pri­ta­ria­me. Ne­pra­šau 29. Ko­mi­te­to nuo­mo­nė pri­tar­ti. Ga­li­me pri­tar­ti V. Sin­ke­vi­čiaus pa­siū­ly­mui dėl šio ir ki­to straips­nio. Ga­li­me vi­są 5 straips­nį pri­im­ti? Ga­li­me pri­im­ti.</text:p>
        <text:p text:style-name="Roman">Dėl 6 straips­nio – taip pat V. Sin­ke­vi­čiaus pa­siū­ly­mas, jam ko­mi­te­tas pri­ta­rė, to pa­ties po­bū­džio. Ga­li­me pri­im­ti? Ga­li­me. Dė­ko­ju.<text:s/></text:p>
        <text:p text:style-name="Roman">7 straips­nis. Ga­li­me. 6 straips­nį pri­ima­me? Pri­ima­me. 7 straips­nis. Pa­siū­ly­mas yra taip pat dėl da­lių ir su­re­da­ga­vi­mo, V. Sin­ke­vi­čiaus pa­siū­ly­mas. Ko­mi­te­tas pri­ta­rė. Ga­li­me pri­tar­ti?<text:s/></text:p>
        <text:p text:style-name="Roman"><text:span text:style-name="T6069">S. JAKELIŪNAS</text:span><text:span text:style-name="T6070"><text:s/></text:span><text:span text:style-name="T6071">(</text:span><text:span text:style-name="T6072">LVŽSF</text:span><text:span text:style-name="T6073">)</text:span><text:span text:style-name="T6074">.<text:s/></text:span>Ko­mi­te­tas pri­ta­rė iš da­lies, tai tech­ni­nio po­bū­džio.</text:p>
        <text:p text:style-name="Roman"><text:span text:style-name="T6075">PIRMININKĖ.</text:span><text:s/>Iš da­lies. Pra­šom, ko­men­ta­ras ta­da.<text:s/></text:p>
        <text:p text:style-name="Roman"><text:span text:style-name="T6076">S. JAKELIŪNAS</text:span><text:span text:style-name="T6077"><text:s/></text:span><text:span text:style-name="T6078">(</text:span><text:span text:style-name="T6079">LVŽSF</text:span><text:span text:style-name="T6080">)</text:span><text:span text:style-name="T6081">. Gry</text:span><text:span text:style-name="T6082">­nai tech</text:span><text:span text:style-name="T6083">­ni</text:span><text:span text:style-name="T6084">­niai re</text:span><text:span text:style-name="T6085">­dak</text:span><text:span text:style-name="T6086">­ci</text:span><text:span text:style-name="T6087">­niai pa</text:span><text:span text:style-name="T6088">­tiks</text:span><text:span text:style-name="T6089">­li</text:span><text:span text:style-name="T6090">­ni</text:span><text:span text:style-name="T6091">­mai, o es</text:span><text:span text:style-name="T6092">­mei šio pa</text:span><text:span text:style-name="T6093">­siū</text:span><text:span text:style-name="T6094">­ly</text:span><text:span text:style-name="T6095">­mo yra pri</text:span><text:span text:style-name="T6096">­tar</text:span><text:span text:style-name="T6097">­ta.<text:s/></text:span></text:p>
        <text:p text:style-name="Roman"><text:span text:style-name="T6098">PIRMININKĖ.</text:span><text:span text:style-name="T6099"><text:s/>Dė</text:span><text:span text:style-name="T6100">­ko</text:span><text:span text:style-name="T6101">­ju. Vi</text:span><text:span text:style-name="T6102">­są 7 straips</text:span><text:span text:style-name="T6103">­nį ga</text:span><text:span text:style-name="T6104">­li</text:span><text:span text:style-name="T6105">­me pri</text:span><text:span text:style-name="T6106">­im</text:span><text:span text:style-name="T6107">­ti įver</text:span><text:span text:style-name="T6108">­tin</text:span><text:span text:style-name="T6109">­da</text:span><text:span text:style-name="T6110">­mi ir Tei</text:span><text:span text:style-name="T6111">­sės de</text:span><text:span text:style-name="T6112">­par</text:span><text:span text:style-name="T6113">­ta</text:span><text:span text:style-name="T6114">­men</text:span><text:span text:style-name="T6115">­to pa</text:span><text:span text:style-name="T6116">­siū</text:span><text:span text:style-name="T6117">­ly</text:span><text:span text:style-name="T6118">­mą, ku</text:span><text:span text:style-name="T6119">­riam pri</text:span><text:span text:style-name="T6120">­tar</text:span><text:span text:style-name="T6121">­ta iš da</text:span><text:span text:style-name="T6122">­lies?</text:span></text:p>
        <text:p text:style-name="P6123">Mie­lie­ji ko­le­gos, pa­straips­niui mes vi­sus straips­nius pri­ėmė­me, 7 straips­nį taip pat. Dėl vi­so įsta­ty­mo pro­jek­to, dė­ko­ju ko­mi­te­to pir­mi­nin­kui, no­rin­tys kal­bė­ti. Prieš – M. Ma­jaus­kas.</text:p>
        <text:p text:style-name="Roman"><text:span text:style-name="T6124">M. MAJAUSKAS</text:span><text:span text:style-name="T6125"><text:s/></text:span><text:span text:style-name="T6126">(</text:span><text:span text:style-name="T6127">TS-LKDF</text:span><text:span text:style-name="T6128">)</text:span><text:span text:style-name="T6129">. Ger</text:span><text:span text:style-name="T6130">­bia</text:span><text:span text:style-name="T6131">­mi ko</text:span><text:span text:style-name="T6132">­le</text:span><text:span text:style-name="T6133">­gos, iš tik</text:span><text:span text:style-name="T6134">­rų</text:span><text:span text:style-name="T6135">­jų la</text:span><text:span text:style-name="T6136">­bai įdo</text:span><text:span text:style-name="T6137">­miai at</text:span><text:span text:style-name="T6138">­ro</text:span><text:span text:style-name="T6139">­do, kai nė vie</text:span><text:span text:style-name="T6140">­nas nė</text:span><text:span text:style-name="T6141">­ra už</text:span><text:span text:style-name="T6142">­si</text:span><text:span text:style-name="T6143">­ra</text:span><text:span text:style-name="T6144">­šęs už. Aš tą ga</text:span><text:span text:style-name="T6145">­liu sa</text:span><text:span text:style-name="T6146">­vo</text:span><text:span text:style-name="T6147">­tiš</text:span><text:span text:style-name="T6148">­kai su</text:span><text:span text:style-name="T6149">­pras</text:span><text:span text:style-name="T6150">­ti, nes spren</text:span><text:span text:style-name="T6151">­di</text:span><text:span text:style-name="T6152">­mai pri</text:span><text:span text:style-name="T6153">­ima</text:span><text:span text:style-name="T6154">­mi sku</text:span><text:span text:style-name="T6155">­bo</text:span><text:span text:style-name="T6156">­tai, nė</text:span><text:span text:style-name="T6157">­ra įver</text:span><text:span text:style-name="T6158">­tin</text:span><text:span text:style-name="T6159">­ta įta</text:span><text:span text:style-name="T6160">­ka vals</text:span><text:span text:style-name="T6161">­ty</text:span><text:span text:style-name="T6162">­bės biu</text:span><text:span text:style-name="T6163">­dže</text:span><text:span text:style-name="T6164">­tams, yra tik pre</text:span><text:span text:style-name="T6165">­li</text:span><text:span text:style-name="T6166">­mi</text:span><text:span text:style-name="T6167">­na</text:span><text:span text:style-name="T6168">­rūs pa</text:span><text:span text:style-name="T6169">­skai</text:span><text:span text:style-name="T6170">­čia</text:span><text:span text:style-name="T6171">­vi</text:span><text:span text:style-name="T6172">­mai, kad tai ga</text:span><text:span text:style-name="T6173">­li kai</text:span><text:span text:style-name="T6174">­nuo</text:span><text:span text:style-name="T6175">­ti apie 2 mlrd. eu</text:span><text:span text:style-name="T6176">­rų vals</text:span><text:span text:style-name="T6177">­ty</text:span><text:span text:style-name="T6178">­bės biu</text:span><text:span text:style-name="T6179">­dže</text:span><text:span text:style-name="T6180">­to. Ka</text:span><text:span text:style-name="T6181">­dan</text:span><text:span text:style-name="T6182">­gi tik pre</text:span><text:span text:style-name="T6183">­li</text:span><text:span text:style-name="T6184">­mi</text:span><text:span text:style-name="T6185">­na</text:span><text:span text:style-name="T6186">­rūs, tai di</text:span><text:span text:style-name="T6187">­de</text:span><text:span text:style-name="T6188">­lė (…) Sei</text:span><text:span text:style-name="T6189">­mo na</text:span><text:span text:style-name="T6190">­rių, ma</text:span><text:span text:style-name="T6191">­nau, iki ga</text:span><text:span text:style-name="T6192">­lo net ne</text:span><text:span text:style-name="T6193">­ži</text:span><text:span text:style-name="T6194">­no, kiek tai kai</text:span><text:span text:style-name="T6195">­nuos vals</text:span><text:span text:style-name="T6196">­ty</text:span><text:span text:style-name="T6197">­bei, kaip kei</text:span><text:span text:style-name="T6198">­sis at</text:span><text:span text:style-name="T6199">­ly</text:span><text:span text:style-name="T6200">­gi</text:span><text:span text:style-name="T6201">­ni</text:span><text:span text:style-name="T6202">­mas į ran</text:span><text:span text:style-name="T6203">­kas, to</text:span><text:span text:style-name="T6204">­dėl jie ne</text:span><text:span text:style-name="T6205">­drįs</text:span><text:span text:style-name="T6206">­ta pa</text:span><text:span text:style-name="T6207">­si</text:span><text:span text:style-name="T6208">­sa</text:span><text:span text:style-name="T6209">­ky</text:span><text:span text:style-name="T6210">­ti.<text:s/></text:span></text:p>
        <text:soft-page-break/>
        <text:p text:style-name="P6211">Vis dėl­to Biu­dže­to ir fi­nan­sų ko­mi­te­te ban­dė­me ati­džiai nag­ri­nė­ti ir ma­to­me, kad at­ly­gi­ni­mas į ran­kas ga­li dė­ti vos 1 ar 2 %, tuo tar­pu me­ti­nė in­flia­ci­ja sie­kia be­veik 3 %. Tai pri­ėmus šiuos pa­kei­ti­mus kai­nos ir to­liau kils ir žmo­nės įpirks vis ma­žiau. Pa­im­ki­me vi­du­ti­nį dar­bo už­mo­kes­tį – 700 eu­rų į ran­kas. Kai­nos augs 3 % ir tiems žmo­nėms kai­nos pa­di­dės vi­du­ti­niš­kai 21 eu­rų, tuo tar­pu jų at­ly­gi­ni­mas dėl šio pri­im­to spren­di­mo pa­di­dės vos 15 eu­rų. Tai­gi tie žmo­nės nu­ken­tės dėl šio pri­im­to spren­di­mo. Blo­giau­sia pa­dė­tis yra pe­da­go­gų, ku­riems at­ly­gi­ni­mai nuo 630 eu­rų, nu­krei­pus šiuos fi­nan­sus, ga­lė­tų di­dė­ti iki 1 tūkst. 400 eu­rų, pa­dė­tis me­di­kų, ku­riems at­ly­gi­ni­mai ga­lė­tų di­dė­ti 50 %, bet taip nė­ra da­ro­ma. Tai­gi dar kar­tą no­riu at­kreip­ti dė­me­sį, kad siū­lo­mi pa­kei­ti­mai yra sku­bo­ti, jie pa­rei­ka­laus mil­ži­niš­kų vals­ty­bės re­sur­sų, to­liau di­dins pre­kių ir pa­slau­gų kai­nas ir stums į ne­vil­tį mo­ky­to­jų, me­di­kų, biu­dže­ti­nių įstai­gų dar­buo­to­jus, pa­lai­do­jant jų vil­tis ne­to­li­mo­je at­ei­ty­je gau­ti di­des­nes pa­ja­mas. To­dėl kvie­čiu ne­pri­tar­ti.<text:s/></text:p>
        <text:p text:style-name="Roman"><text:span text:style-name="T6212">PIRMININKĖ.</text:span><text:span text:style-name="T6213"><text:s/>E. Gent</text:span><text:span text:style-name="T6214">­vi</text:span><text:span text:style-name="T6215">­las – nuo</text:span><text:span text:style-name="T6216">­mo</text:span><text:span text:style-name="T6217">­nė prieš. E. Gent</text:span><text:span text:style-name="T6218">­vi</text:span><text:span text:style-name="T6219">­las ne</text:span><text:span text:style-name="T6220">­kal</text:span><text:span text:style-name="T6221">­ba, at</text:span><text:span text:style-name="T6222">­si</text:span><text:span text:style-name="T6223">­pra</text:span><text:span text:style-name="T6224">­šau, nė</text:span><text:span text:style-name="T6225">­ra. N. Pu</text:span><text:span text:style-name="T6226">­tei</text:span><text:span text:style-name="T6227">­kis.</text:span></text:p>
        <text:p text:style-name="Roman"><text:span text:style-name="T6228">N. PUTEIKIS</text:span><text:span text:style-name="T6229"><text:s/></text:span><text:span text:style-name="T6230">(</text:span><text:span text:style-name="T6231">LVŽSF</text:span><text:span text:style-name="T6232">)</text:span><text:span text:style-name="T6233">.<text:s/></text:span><text:span text:style-name="T6234">Ne</text:span><text:span text:style-name="T6235">­ga</text:span><text:span text:style-name="T6236">­liu bal</text:span><text:span text:style-name="T6237">­suo</text:span><text:span text:style-name="T6238">­ti už šį įsta</text:span><text:span text:style-name="T6239">­ty</text:span><text:span text:style-name="T6240">­mą dėl dvie</text:span><text:span text:style-name="T6241">­jų prie</text:span><text:span text:style-name="T6242">­žas</text:span><text:span text:style-name="T6243">­čių: pir</text:span><text:span text:style-name="T6244">­ma prie</text:span><text:span text:style-name="T6245">­žas</text:span><text:span text:style-name="T6246">­tis, kad, per pla</text:span><text:span text:style-name="T6247">­čiai tai</text:span><text:span text:style-name="T6248">­ky</text:span><text:span text:style-name="T6249">­da</text:span><text:span text:style-name="T6250">­mi ne</text:span><text:span text:style-name="T6251">­ap</text:span><text:span text:style-name="T6252">­mo</text:span><text:span text:style-name="T6253">­kes</text:span><text:span text:style-name="T6254">­ti</text:span><text:span text:style-name="T6255">­na</text:span><text:span text:style-name="T6256">­mą</text:span><text:span text:style-name="T6257">­jį pa</text:span><text:span text:style-name="T6258">­ja</text:span><text:span text:style-name="T6259">­mų dy</text:span><text:span text:style-name="T6260">­dį, mes su</text:span><text:span text:style-name="T6261">­ma</text:span><text:span text:style-name="T6262">­ži</text:span><text:span text:style-name="T6263">­na</text:span><text:span text:style-name="T6264">­me gy</text:span><text:span text:style-name="T6265">­ven</text:span><text:span text:style-name="T6266">­to</text:span><text:span text:style-name="T6267">­jų pa</text:span><text:span text:style-name="T6268">­ja</text:span><text:span text:style-name="T6269">­mų mo</text:span><text:span text:style-name="T6270">­kes</text:span><text:span text:style-name="T6271">­čio įplau</text:span><text:span text:style-name="T6272">­kas į biu</text:span><text:span text:style-name="T6273">­dže</text:span><text:span text:style-name="T6274">­tą ir su</text:span><text:span text:style-name="T6275">­ma</text:span><text:span text:style-name="T6276">­ži</text:span><text:span text:style-name="T6277">­na</text:span><text:span text:style-name="T6278">­me la</text:span><text:span text:style-name="T6279">­bai di</text:span><text:span text:style-name="T6280">­de</text:span><text:span text:style-name="T6281">­le<text:s/></text:span><text:span text:style-name="T6282">–<text:s/></text:span><text:span text:style-name="T6283">ke</text:span><text:span text:style-name="T6284">­lių šim</text:span><text:span text:style-name="T6285">­tų mi</text:span><text:span text:style-name="T6286">­li</text:span><text:span text:style-name="T6287">­jo</text:span><text:span text:style-name="T6288">­nų su</text:span><text:span text:style-name="T6289">­ma. Tai reiš</text:span><text:span text:style-name="T6290">­kia, kad mo</text:span><text:span text:style-name="T6291">­ky</text:span><text:span text:style-name="T6292">­to</text:span><text:span text:style-name="T6293">­jams, me</text:span><text:span text:style-name="T6294">­di</text:span><text:span text:style-name="T6295">­kams ir ki</text:span><text:span text:style-name="T6296">­tam vie</text:span><text:span text:style-name="T6297">­ša</text:span><text:span text:style-name="T6298">­jam sek</text:span><text:span text:style-name="T6299">­to</text:span><text:span text:style-name="T6300">­riui bus su</text:span><text:span text:style-name="T6301">­dė</text:span><text:span text:style-name="T6302">­tin</text:span><text:span text:style-name="T6303">­ga gau</text:span><text:span text:style-name="T6304">­ti lė</text:span><text:span text:style-name="T6305">­šų, jei</text:span><text:span text:style-name="T6306">­gu Vy</text:span><text:span text:style-name="T6307">­riau</text:span><text:span text:style-name="T6308">­sy</text:span><text:span text:style-name="T6309">­bė ne</text:span><text:span text:style-name="T6310">­įvyk</text:span><text:span text:style-name="T6311">­dys sa</text:span><text:span text:style-name="T6312">­vo pa</text:span><text:span text:style-name="T6313">­ža</text:span><text:span text:style-name="T6314">­do iš</text:span><text:span text:style-name="T6315">­trauk</text:span><text:span text:style-name="T6316">­ti 200 mln. iš še</text:span><text:span text:style-name="T6317">­šė</text:span><text:span text:style-name="T6318">­lio.<text:s/></text:span></text:p>
        <text:p text:style-name="Roman"><text:span text:style-name="T6319">Ir an</text:span><text:span text:style-name="T6320">­tra prie</text:span><text:span text:style-name="T6321">­žas</text:span><text:span text:style-name="T6322">­tis, ko</text:span><text:span text:style-name="T6323">­dėl ne</text:span><text:span text:style-name="T6324">­ga</text:span><text:span text:style-name="T6325">­liu bal</text:span><text:span text:style-name="T6326">­suo</text:span><text:span text:style-name="T6327">­ti už ši</text:span><text:span text:style-name="T6328">­tą įsta</text:span><text:span text:style-name="T6329">­ty</text:span><text:span text:style-name="T6330">­mą, yra tai, kad vis dėl</text:span><text:span text:style-name="T6331">­to lū</text:span><text:span text:style-name="T6332">­kes</text:span><text:span text:style-name="T6333">­čiai su</text:span><text:span text:style-name="T6334">­dė</text:span><text:span text:style-name="T6335">­ti į val</text:span><text:span text:style-name="T6336">­dan</text:span><text:span text:style-name="T6337">­či</text:span><text:span text:style-name="T6338">­ą</text:span><text:span text:style-name="T6339">­ją ko</text:span><text:span text:style-name="T6340">­a</text:span><text:span text:style-name="T6341">­li</text:span><text:span text:style-name="T6342">­ci</text:span><text:span text:style-name="T6343">­ją, Vals</text:span><text:span text:style-name="T6344">­tie</text:span><text:span text:style-name="T6345">­čių ir ža</text:span><text:span text:style-name="T6346">­lių</text:span><text:span text:style-name="T6347">­jų par</text:span><text:span text:style-name="T6348">­ti</text:span><text:span text:style-name="T6349">­ją, ku</text:span><text:span text:style-name="T6350">­ri lai</text:span><text:span text:style-name="T6351">­mė</text:span><text:span text:style-name="T6352">­jo rin</text:span><text:span text:style-name="T6353">­ki</text:span><text:span text:style-name="T6354">­mus ir ža</text:span><text:span text:style-name="T6355">­dė</text:span><text:span text:style-name="T6356">­jo ma</text:span><text:span text:style-name="T6357">­žin</text:span><text:span text:style-name="T6358">­ti tur</text:span><text:span text:style-name="T6359">­ti</text:span><text:span text:style-name="T6360">­nę ne</text:span><text:span text:style-name="T6361">­ly</text:span><text:span text:style-name="T6362">­gy</text:span><text:span text:style-name="T6363">­bę, tą<text:s/></text:span>tur­ti­nę ne­ly­gy­bę bu­vo ga­li­ma su­ma­žin­ti pri­imant ši­tas pa­tai­sas, ta­čiau, de­ja, mes at­li­ko­me prie­šin­gą veiks­mą ir ben­dra mo­kes­čių re­for­mos iš­da­va bus to­kia, kad ke­li tūks­tan­čiai tur­tin­giau­sių Lie­tu­vos žmo­nių, ga­vę „Sod­ros“ lu­bas, su­mo­kės į biu­dže­tą 6 mln. eu­rų ma­žiau. Mes pa­da­rė­me ne pro­gre­si­nius mo­kes­čius, mes pa­da­rė­me re­gre­si­nius mo­kes­čius. Mes sa­vo mo­kes­čių pa­ke­tu pa­si­rū­pi­no­me pa­čiais tur­tin­giau­siais ir, de­ja, ne­su­ma­ži­no­me tur­ti­nės ne­ly­gy­bės taip smar­kiai, kaip bu­vo ti­kė­ta­si. To­dėl, ko­le­gos, aš ne­ga­liu bal­suo­ti už ši­tą įsta­ty­mą.</text:p>
        <text:p text:style-name="Roman"><text:span text:style-name="T6364">PIRMININKĖ.</text:span><text:span text:style-name="T6365"><text:s/></text:span>Dė­ko­ju už jū­sų nuo­mo­nę.<text:s/></text:p>
        <text:p text:style-name="Roman">Nuo­mo­nė už – J. Varž­ga­lys.</text:p>
        <text:p text:style-name="Roman"><text:span text:style-name="T6366">J. VARŽGALYS</text:span><text:span text:style-name="T6367"><text:s/></text:span><text:span text:style-name="T6368">(</text:span><text:span text:style-name="T6369">LVŽSF</text:span><text:span text:style-name="T6370">)</text:span><text:span text:style-name="T6371">. Ačiū, po</text:span><text:span text:style-name="T6372">­sė</text:span><text:span text:style-name="T6373">­džio pir</text:span><text:span text:style-name="T6374">­mi</text:span><text:span text:style-name="T6375">­nin</text:span><text:span text:style-name="T6376">­ke. Mes ke</text:span><text:span text:style-name="T6377">­lin</text:span><text:span text:style-name="T6378">­tą kar</text:span><text:span text:style-name="T6379">­tą, gal de</text:span><text:span text:style-name="T6380">­šim</text:span><text:span text:style-name="T6381">­tą kar</text:span><text:span text:style-name="T6382">­tą, gir</text:span><text:span text:style-name="T6383">­di</text:span><text:span text:style-name="T6384">­me ko</text:span><text:span text:style-name="T6385">­le</text:span><text:span text:style-name="T6386">­gos M. Ma</text:span><text:span text:style-name="T6387">­jaus</text:span><text:span text:style-name="T6388">­ko iš</text:span><text:span text:style-name="T6389">­ve</text:span><text:span text:style-name="T6390">­džio</text:span><text:span text:style-name="T6391">­ji</text:span><text:span text:style-name="T6392">­mus, kad re</text:span><text:span text:style-name="T6393">­for</text:span><text:span text:style-name="T6394">­ma ne</text:span><text:span text:style-name="T6395">­vy</text:span><text:span text:style-name="T6396">­ku</text:span><text:span text:style-name="T6397">­si, sku</text:span><text:span text:style-name="T6398">­bo</text:span><text:span text:style-name="T6399">­ta. Be abe</text:span><text:span text:style-name="T6400">­jo, jis vi</text:span><text:span text:style-name="T6401">­są lai</text:span><text:span text:style-name="T6402">­ką gąs</text:span><text:span text:style-name="T6403">­di</text:span><text:span text:style-name="T6404">­na, kad bus blo</text:span><text:span text:style-name="T6405">­gai mo</text:span><text:span text:style-name="T6406">­ky</text:span><text:span text:style-name="T6407">­to</text:span><text:span text:style-name="T6408">­jams, kul</text:span><text:span text:style-name="T6409">­tū</text:span><text:span text:style-name="T6410">­ros dar</text:span><text:span text:style-name="T6411">­buo</text:span><text:span text:style-name="T6412">­to</text:span><text:span text:style-name="T6413">­jams – vi</text:span><text:span text:style-name="T6414">­siems bus blo</text:span><text:span text:style-name="T6415">­gai, čia nie</text:span><text:span text:style-name="T6416">­ko ne</text:span><text:span text:style-name="T6417">­bus. Tai</text:span><text:span text:style-name="T6418">­gi, ger</text:span><text:span text:style-name="T6419">­bia</text:span><text:span text:style-name="T6420">­mi ko</text:span><text:span text:style-name="T6421">­le</text:span><text:span text:style-name="T6422">­gos, ne</text:span><text:span text:style-name="T6423">­kreip</text:span><text:span text:style-name="T6424">­ki</text:span><text:span text:style-name="T6425">­me dė</text:span><text:span text:style-name="T6426">­me</text:span><text:span text:style-name="T6427">­sio į to</text:span><text:span text:style-name="T6428">­kius iš</text:span><text:span text:style-name="T6429">­ve</text:span><text:span text:style-name="T6430">­džio</text:span><text:span text:style-name="T6431">­ji</text:span><text:span text:style-name="T6432">­mus ir bal</text:span><text:span text:style-name="T6433">­suo</text:span><text:span text:style-name="T6434">­ki</text:span><text:span text:style-name="T6435">­me už.<text:s/></text:span></text:p>
        <text:p text:style-name="Roman"><text:span text:style-name="T6436">PIRMININKĖ.</text:span><text:span text:style-name="T6437"><text:s/></text:span><text:span text:style-name="T6438">Dė</text:span><text:span text:style-name="T6439">­ko</text:span><text:span text:style-name="T6440">­ju. I. Ši</text:span><text:span text:style-name="T6441">­mo</text:span><text:span text:style-name="T6442">­ny</text:span><text:span text:style-name="T6443">­tė.</text:span></text:p>
        <text:p text:style-name="Roman"><text:span text:style-name="T6444">I. ŠIMONYTĖ</text:span><text:span text:style-name="T6445"><text:s/></text:span><text:span text:style-name="T6446">(</text:span><text:span text:style-name="T6447">TS-LKDF</text:span><text:span text:style-name="T6448">)</text:span><text:span text:style-name="T6449">. La</text:span><text:span text:style-name="T6450">­bai ačiū. Ti</text:span><text:span text:style-name="T6451">­kiuo</text:span><text:span text:style-name="T6452">­si, kad prieš tai kal</text:span><text:span text:style-name="T6453">­bė</text:span><text:span text:style-name="T6454">­jęs ko</text:span><text:span text:style-name="T6455">­le</text:span><text:span text:style-name="T6456">­ga bent jau ži</text:span><text:span text:style-name="T6457">­no, už ką ji</text:span><text:span text:style-name="T6458">­sai bal</text:span><text:span text:style-name="T6459">­suo</text:span><text:span text:style-name="T6460">­ja. Aš pa</text:span><text:span text:style-name="T6461">­sa</text:span><text:span text:style-name="T6462">­ky</text:span><text:span text:style-name="T6463">­siu tiek, kad tai nė</text:span><text:span text:style-name="T6464">­ra nei cen</text:span><text:span text:style-name="T6465">­tro, nei kai</text:span><text:span text:style-name="T6466">­rė, ku</text:span><text:span text:style-name="T6467">­ria jūs de</text:span><text:span text:style-name="T6468">­da</text:span><text:span text:style-name="T6469">­tės. Tai yra ta pa</text:span><text:span text:style-name="T6470">­ti jau se</text:span><text:span text:style-name="T6471">­niai pra</text:span><text:span text:style-name="T6472">­min</text:span><text:span text:style-name="T6473">­ta ši</text:span><text:span text:style-name="T6474">­zo</text:span><text:span text:style-name="T6475">­fre</text:span><text:span text:style-name="T6476">­ninio ke</text:span><text:span text:style-name="T6477">­liu</text:span><text:span text:style-name="T6478">­ko tą</text:span><text:span text:style-name="T6479">­sa, kai žmo</text:span><text:span text:style-name="T6480">­nėms yra ža</text:span><text:span text:style-name="T6481">­da</text:span><text:span text:style-name="T6482">­ma skan</text:span><text:span text:style-name="T6483">­di</text:span><text:span text:style-name="T6484">­na</text:span><text:span text:style-name="T6485">­viš</text:span><text:span text:style-name="T6486">­ka ge</text:span><text:span text:style-name="T6487">­ro</text:span><text:span text:style-name="T6488">­vė ir ame</text:span><text:span text:style-name="T6489">­ri</text:span><text:span text:style-name="T6490">­kie</text:span><text:span text:style-name="T6491">­tiš</text:span><text:span text:style-name="T6492">­ki mo</text:span><text:span text:style-name="T6493">­kes</text:span><text:span text:style-name="T6494">­čiai, o žmo</text:span><text:span text:style-name="T6495">­nės gūž</text:span><text:span text:style-name="T6496">­čio</text:span><text:span text:style-name="T6497">­ja pe</text:span><text:span text:style-name="T6498">­čiais ir ne</text:span><text:span text:style-name="T6499">­su</text:span><text:span text:style-name="T6500">­pran</text:span><text:span text:style-name="T6501">­ta, kaip čia taip yra, kad kaž</text:span><text:span text:style-name="T6502">­kaip vis</text:span><text:span text:style-name="T6503">­kas ne taip, kaip tu</text:span><text:span text:style-name="T6504">­ri bū</text:span><text:span text:style-name="T6505">­ti. Mi</text:span><text:span text:style-name="T6506">­nist</text:span><text:span text:style-name="T6507">­ras ža</text:span><text:span text:style-name="T6508">­da efek</text:span><text:span text:style-name="T6509">­ty</text:span><text:span text:style-name="T6510">­vin</text:span><text:span text:style-name="T6511">­ti vie</text:span><text:span text:style-name="T6512">­šą</text:span><text:span text:style-name="T6513">­jį sek</text:span><text:span text:style-name="T6514">­to</text:span><text:span text:style-name="T6515">­rių, gal</text:span><text:span text:style-name="T6516">­būt jį su</text:span><text:span text:style-name="T6517">­ma</text:span><text:span text:style-name="T6518">­žins iki vo</text:span><text:span text:style-name="T6519">­nios dy</text:span><text:span text:style-name="T6520">­džio, kad ga</text:span><text:span text:style-name="T6521">­lė</text:span><text:span text:style-name="T6522">­tų pa</text:span><text:span text:style-name="T6523">­skan</text:span><text:span text:style-name="T6524">­din</text:span><text:span text:style-name="T6525">­ti, ir ta</text:span><text:span text:style-name="T6526">­da tik</text:span><text:span text:style-name="T6527">­rai į Lie</text:span><text:span text:style-name="T6528">­tu</text:span><text:span text:style-name="T6529">­vą su</text:span><text:span text:style-name="T6530">­grįš vi</text:span><text:span text:style-name="T6531">­si iš</text:span><text:span text:style-name="T6532">­va</text:span><text:span text:style-name="T6533">­žia</text:span><text:span text:style-name="T6534">­vę emig</text:span><text:span text:style-name="T6535">­ran</text:span><text:span text:style-name="T6536">­tai, nes jiems pa</text:span><text:span text:style-name="T6537">­kan</text:span><text:span text:style-name="T6538">­ka mo</text:span><text:span text:style-name="T6539">­ky</text:span><text:span text:style-name="T6540">­to</text:span><text:span text:style-name="T6541">­jų, ge</text:span><text:span text:style-name="T6542">­rai kar</text:span><text:span text:style-name="T6543">­pan</text:span><text:span text:style-name="T6544">­čių snai</text:span><text:span text:style-name="T6545">­ges, ir vi</text:span><text:span text:style-name="T6546">­siš</text:span><text:span text:style-name="T6547">­kai ne</text:span><text:span text:style-name="T6548">­svar</text:span><text:span text:style-name="T6549">­bu, kad ne</text:span><text:span text:style-name="T6550">­bus ko</text:span><text:span text:style-name="T6551">­ky</text:span><text:span text:style-name="T6552">­biš</text:span><text:span text:style-name="T6553">­ko vai</text:span><text:span text:style-name="T6554">­kų la</text:span><text:span text:style-name="T6555">­vi</text:span><text:span text:style-name="T6556">­ni</text:span><text:span text:style-name="T6557">­mo.<text:s/></text:span></text:p>
        <text:p text:style-name="P6558">Ne­kal­bė­siu apie pseu­do­tei­sin­gu­mą ši­to<text:s/>pa­ke­to, kai dau­giau pri­si­dė­ti tu­ri tas, kas gau­na di­des­nę al­gą, bet ne di­de­les pa­ja­mas iš nuo­mos Čiū­te­lių kai­me, tas, ku­ris tu­ri du bu­tus Skuo­de, bet ne tas, ku­ris tu­ri vi­sai ne­blo­gą na­mą Vil­niu­je už „Se­nu­kų“ nuo­lai­das. Ga­liu tik pa­si­džiaug­ti, kad ši­ta­me pa­ke­te nė­ra to­kių ab­sur­dų kaip la­ti­fun­di­nin­kų nu­si­dė­vin­ti že­me­lė ir vi­sos ki­tos ma­lo­nios smul­kme­nos, lei­džian­čios mo­kė­ti tik dar ma­žiau mo­kes­čių.<text:s/></text:p>
        <text:p text:style-name="Roman"><text:span text:style-name="T6559">Aš tru</text:span><text:span text:style-name="T6560">­pu</text:span><text:span text:style-name="T6561">­tį pa</text:span><text:span text:style-name="T6562">­kal</text:span><text:span text:style-name="T6563">­bė</text:span><text:span text:style-name="T6564">­siu apie veid</text:span><text:span text:style-name="T6565">­mai</text:span><text:span text:style-name="T6566">­nys</text:span><text:span text:style-name="T6567">­tę. Kai pa</text:span><text:span text:style-name="T6568">­ke</text:span><text:span text:style-name="T6569">­tai bu</text:span><text:span text:style-name="T6570">­vo pri</text:span><text:span text:style-name="T6571">­sta</text:span><text:span text:style-name="T6572">­to</text:span><text:span text:style-name="T6573">­mi, bu</text:span><text:span text:style-name="T6574">­vo sa</text:span><text:span text:style-name="T6575">­ko</text:span><text:span text:style-name="T6576">­ma, kad štai da</text:span><text:span text:style-name="T6577">­bar eko</text:span><text:span text:style-name="T6578">­no</text:span><text:span text:style-name="T6579">­mi</text:span><text:span text:style-name="T6580">­ka augs sprogs</text:span><text:span text:style-name="T6581">­ta</text:span><text:span text:style-name="T6582">­muo</text:span><text:span text:style-name="T6583">­ju ir pum</text:span><text:span text:style-name="T6584">­pu</text:span><text:span text:style-name="T6585">­ruo</text:span><text:span text:style-name="T6586">­ja</text:span><text:span text:style-name="T6587">­muo</text:span><text:span text:style-name="T6588">­ju bū</text:span><text:span text:style-name="T6589">­du. Skam</text:span><text:span text:style-name="T6590">­bė</text:span><text:span text:style-name="T6591">­jo mu</text:span><text:span text:style-name="T6592">­zi</text:span><text:span text:style-name="T6593">­ka ir bu</text:span><text:span text:style-name="T6594">­</text:span><text:soft-page-break/><text:span text:style-name="T6595">vo pa</text:span><text:span text:style-name="T6596">­veiks</text:span><text:span text:style-name="T6597">­lė</text:span><text:span text:style-name="T6598">­liai. Bet tuo pa</text:span><text:span text:style-name="T6599">­čiu me</text:span><text:span text:style-name="T6600">­tu mes ver</text:span><text:span text:style-name="T6601">­kė</text:span><text:span text:style-name="T6602">­me, kad vo</text:span><text:span text:style-name="T6603">­kie</text:span><text:span text:style-name="T6604">­čių, šve</text:span><text:span text:style-name="T6605">­dų, olan</text:span><text:span text:style-name="T6606">­dų mo</text:span><text:span text:style-name="T6607">­kes</text:span><text:span text:style-name="T6608">­čių mo</text:span><text:span text:style-name="T6609">­kė</text:span><text:span text:style-name="T6610">­to</text:span><text:span text:style-name="T6611">­jai</text:span><text:span text:style-name="T6612"><text:s/>ne</text:span><text:span text:style-name="T6613">­no</text:span><text:span text:style-name="T6614">­ri mums duo</text:span><text:span text:style-name="T6615">­ti pi</text:span><text:span text:style-name="T6616">­ni</text:span><text:span text:style-name="T6617">­gų tiek, kiek mes jų no</text:span><text:span text:style-name="T6618">­ri</text:span><text:span text:style-name="T6619">­me, nes mes pa</text:span><text:span text:style-name="T6620">­tek</text:span><text:span text:style-name="T6621">­si</text:span><text:span text:style-name="T6622">­me į vi</text:span><text:span text:style-name="T6623">­du</text:span><text:span text:style-name="T6624">­ti</text:span><text:span text:style-name="T6625">­nio skur</text:span><text:span text:style-name="T6626">­do spąs</text:span><text:span text:style-name="T6627">­tus.</text:span><text:span text:style-name="T6628"><text:s/>Kaip mes pa</text:span><text:span text:style-name="T6629">­tek</text:span><text:span text:style-name="T6630">­si</text:span><text:span text:style-name="T6631">­me į vi</text:span><text:span text:style-name="T6632">­du</text:span><text:span text:style-name="T6633">­ti</text:span><text:span text:style-name="T6634">­nio skur</text:span><text:span text:style-name="T6635">­do spąs</text:span><text:span text:style-name="T6636">­tus su to</text:span><text:span text:style-name="T6637">­kio</text:span><text:span text:style-name="T6638">­mis pui</text:span><text:span text:style-name="T6639">­kio</text:span><text:span text:style-name="T6640">­mis re</text:span><text:span text:style-name="T6641">­for</text:span><text:span text:style-name="T6642">­mo</text:span><text:span text:style-name="T6643">­mis? Tu</text:span><text:span text:style-name="T6644">­ri</text:span><text:span text:style-name="T6645">­te dvi le</text:span><text:span text:style-name="T6646">­gen</text:span><text:span text:style-name="T6647">­das. Vie</text:span><text:span text:style-name="T6648">­na – vi</text:span><text:span text:style-name="T6649">­di</text:span><text:span text:style-name="T6650">­nė, dos</text:span><text:span text:style-name="T6651">­nių da</text:span><text:span text:style-name="T6652">­lin</text:span><text:span text:style-name="T6653">­to</text:span><text:span text:style-name="T6654">­jų, ki</text:span><text:span text:style-name="T6655">­ta le</text:span><text:span text:style-name="T6656">­gen</text:span><text:span text:style-name="T6657">­da eks</text:span><text:span text:style-name="T6658">­por</text:span><text:span text:style-name="T6659">­tui. Varg</text:span><text:span text:style-name="T6660">­šo Šre</text:span><text:span text:style-name="T6661">­ko ka</text:span><text:span text:style-name="T6662">­ti</text:span><text:span text:style-name="T6663">­nė</text:span><text:span text:style-name="T6664">­lio. Vi</text:span><text:span text:style-name="T6665">­sa tai jau bu</text:span><text:span text:style-name="T6666">­vo. Ta</text:span><text:span text:style-name="T6667">­da bu</text:span><text:span text:style-name="T6668">­vo ir už</text:span><text:span text:style-name="T6669">­kei</text:span><text:span text:style-name="T6670">­ki</text:span><text:span text:style-name="T6671">­mai, kad ma</text:span><text:span text:style-name="T6672">­ži</text:span><text:span text:style-name="T6673">­nant mo</text:span><text:span text:style-name="T6674">­kes</text:span><text:span text:style-name="T6675">­čius bus tik dau</text:span><text:span text:style-name="T6676">­giau mo</text:span><text:span text:style-name="T6677">­kes</text:span><text:span text:style-name="T6678">­čių. Vi</text:span><text:span text:style-name="T6679">­sas ši</text:span><text:span text:style-name="T6680">­tos plik</text:span><text:span text:style-name="T6681">­ba</text:span><text:span text:style-name="T6682">­jo</text:span><text:span text:style-name="T6683">­riš</text:span><text:span text:style-name="T6684">­kos po</text:span><text:span text:style-name="T6685">­li</text:span><text:span text:style-name="T6686">­ti</text:span><text:span text:style-name="T6687">­kos gro</text:span><text:span text:style-name="T6688">­žis bus ma</text:span><text:span text:style-name="T6689">­ty</text:span><text:span text:style-name="T6690">­ti tik ta</text:span><text:span text:style-name="T6691">­da, kai vėl at</text:span><text:span text:style-name="T6692">­eis kri</text:span><text:span text:style-name="T6693">­zė.<text:s/></text:span></text:p>
        <text:p text:style-name="P6694">Mū­sų frak­ci­ja ši­ta­me bal­sa­vi­me ne­da­ly­vaus ir ra­gi­nu vi­sus, ku­rie vis dėl­to ma­no, kad at­vi­ra ir nuo­šir­di dis­ku­si­ja, o ne klai­džio­jan­tis bul­do­ze­ris, yra at­sa­ky­mas į il­ga­me­čius vals­ty­bės fi­nan­sų klau­si­mus…</text:p>
        <text:p text:style-name="Roman"><text:span text:style-name="T6695">PIRMININKĖ.</text:span><text:span text:style-name="T6696"><text:s/>Ačiū. Lai</text:span><text:span text:style-name="T6697">­kas.</text:span></text:p>
        <text:p text:style-name="Roman"><text:span text:style-name="T6698">I. ŠIMONYTĖ</text:span><text:span text:style-name="T6699"><text:s/></text:span><text:span text:style-name="T6700">(</text:span><text:span text:style-name="T6701">TS-LKDF</text:span><text:span text:style-name="T6702">)</text:span><text:span text:style-name="T6703">. …pa</text:span><text:span text:style-name="T6704">­da</text:span><text:span text:style-name="T6705">­ry</text:span><text:span text:style-name="T6706">­ti tą pa</text:span><text:span text:style-name="T6707">­tį. Ačiū. (</text:span><text:span text:style-name="T6708">Plo</text:span><text:span text:style-name="T6709">­ji</text:span><text:span text:style-name="T6710">­mai</text:span><text:span text:style-name="T6711">)<text:s/></text:span></text:p>
        <text:p text:style-name="Roman"><text:span text:style-name="T6712">PIRMININKĖ.</text:span><text:span text:style-name="T6713"><text:s/>A. Skar</text:span><text:span text:style-name="T6714">­džius.<text:s/></text:span></text:p>
        <text:p text:style-name="Roman"><text:span text:style-name="T6715">A. SKARDŽIUS</text:span><text:span text:style-name="T6716"><text:s/></text:span><text:span text:style-name="T6717">(</text:span><text:span text:style-name="T6718">LSDDF</text:span><text:span text:style-name="T6719">)</text:span><text:span text:style-name="T6720">. Ačiū, ger</text:span><text:span text:style-name="T6721">­bia</text:span><text:span text:style-name="T6722">­mo</text:span><text:span text:style-name="T6723">­ji pir</text:span><text:span text:style-name="T6724">­mi</text:span><text:span text:style-name="T6725">­nin</text:span><text:span text:style-name="T6726">­ke. Tik</text:span><text:span text:style-name="T6727">­rai ne</text:span><text:span text:style-name="T6728">­kal</text:span><text:span text:style-name="T6729">­bė</text:span><text:span text:style-name="T6730">­siu apie na</text:span><text:span text:style-name="T6731">­mus, pa</text:span><text:span text:style-name="T6732">­sta</text:span><text:span text:style-name="T6733">­ty</text:span><text:span text:style-name="T6734">­tus Ant</text:span><text:span text:style-name="T6735">­akal</text:span><text:span text:style-name="T6736">­ny</text:span><text:span text:style-name="T6737">­je, kaip ži</text:span><text:span text:style-name="T6738">­no</text:span><text:span text:style-name="T6739">­te, la</text:span><text:span text:style-name="T6740">­bai gra</text:span><text:span text:style-name="T6741">­žio</text:span><text:span text:style-name="T6742">­je vie</text:span><text:span text:style-name="T6743">­to</text:span><text:span text:style-name="T6744">­je, ir apie in</text:span><text:span text:style-name="T6745">­ter</text:span><text:span text:style-name="T6746">­je</text:span><text:span text:style-name="T6747">­rus, ir už kie</text:span><text:span text:style-name="T6748">­no pi</text:span><text:span text:style-name="T6749">­ni</text:span><text:span text:style-name="T6750">­gus, kas įren</text:span><text:span text:style-name="T6751">­gi</text:span><text:span text:style-name="T6752">­nė</text:span><text:span text:style-name="T6753">­jo ir kaip įren</text:span><text:span text:style-name="T6754">­gi</text:span><text:span text:style-name="T6755">­nė</text:span><text:span text:style-name="T6756">­jo. Mes apie tai kal</text:span><text:span text:style-name="T6757">­bė</text:span><text:span text:style-name="T6758">­jo</text:span><text:span text:style-name="T6759">­me ta</text:span><text:span text:style-name="T6760">­da, kai dar ne</text:span><text:span text:style-name="T6761">­bu</text:span><text:span text:style-name="T6762">­vo kai ku</text:span><text:span text:style-name="T6763">­rių ko</text:span><text:span text:style-name="T6764">­le</text:span><text:span text:style-name="T6765">­gių ir ko</text:span><text:span text:style-name="T6766">­le</text:span><text:span text:style-name="T6767">­gų iš de</text:span><text:span text:style-name="T6768">­ši</text:span><text:span text:style-name="T6769">­nės par</text:span><text:span text:style-name="T6770">­la</text:span><text:span text:style-name="T6771">­men</text:span><text:span text:style-name="T6772">­te. Ta</text:span><text:span text:style-name="T6773">­čiau no</text:span><text:span text:style-name="T6774">­riu pa</text:span><text:span text:style-name="T6775">­sa</text:span><text:span text:style-name="T6776">­ky</text:span><text:span text:style-name="T6777">­ti vie</text:span><text:span text:style-name="T6778">­na – tai tik</text:span><text:span text:style-name="T6779">­rai ne ta re</text:span><text:span text:style-name="T6780">­for</text:span><text:span text:style-name="T6781">­ma, ne nak</text:span><text:span text:style-name="T6782">­ti</text:span><text:span text:style-name="T6783">­nė re</text:span><text:span text:style-name="T6784">­for</text:span><text:span text:style-name="T6785">­ma, o ga</text:span><text:span text:style-name="T6786">­na ge</text:span><text:span text:style-name="T6787">­rai iš</text:span><text:span text:style-name="T6788">­dis</text:span><text:span text:style-name="T6789">­ku</text:span><text:span text:style-name="T6790">­tuo</text:span><text:span text:style-name="T6791">­ta re</text:span><text:span text:style-name="T6792">­for</text:span><text:span text:style-name="T6793">­ma ir tai yra re</text:span><text:span text:style-name="T6794">­for</text:span><text:span text:style-name="T6795">­ma, o ne nak</text:span><text:span text:style-name="T6796">­ti</text:span><text:span text:style-name="T6797">­nis šou.<text:s/></text:span></text:p>
        <text:p text:style-name="Roman"><text:span text:style-name="T6798">PIRMININKĖ.</text:span><text:span text:style-name="T6799"><text:s/>Dė</text:span><text:span text:style-name="T6800">­ko</text:span><text:span text:style-name="T6801">­ju. E. Gent</text:span><text:span text:style-name="T6802">­vi</text:span><text:span text:style-name="T6803">­las bu</text:span><text:span text:style-name="T6804">­vo iš</text:span><text:span text:style-name="T6805">­ėjęs. Ar no</text:span><text:span text:style-name="T6806">­ri</text:span><text:span text:style-name="T6807">­te dar kal</text:span><text:span text:style-name="T6808">­bė</text:span><text:span text:style-name="T6809">­ti? Jūs bu</text:span><text:span text:style-name="T6810">­vo</text:span><text:span text:style-name="T6811">­te už</text:span><text:span text:style-name="T6812">­si</text:span><text:span text:style-name="T6813">­ra</text:span><text:span text:style-name="T6814">­šęs. Ta</text:span><text:span text:style-name="T6815">­da kal</text:span><text:span text:style-name="T6816">­ba A. Sy</text:span><text:span text:style-name="T6817">­sas.</text:span></text:p>
        <text:p text:style-name="Roman"><text:span text:style-name="T6818">A. SYSAS</text:span><text:span text:style-name="T6819"><text:s/></text:span><text:span text:style-name="T6820">(</text:span><text:span text:style-name="T6821">LSDPF</text:span><text:span text:style-name="T6822">)</text:span><text:span text:style-name="T6823">. Ačiū, pir</text:span><text:span text:style-name="T6824">­mi</text:span><text:span text:style-name="T6825">­nin</text:span><text:span text:style-name="T6826">­ke.<text:s/></text:span></text:p>
        <text:p text:style-name="Roman"><text:span text:style-name="T6827">PIRMININKĖ.</text:span><text:span text:style-name="T6828"><text:s/>Ke</text:span><text:span text:style-name="T6829">­tu</text:span><text:span text:style-name="T6830">­ri – už, ke</text:span><text:span text:style-name="T6831">­tu</text:span><text:span text:style-name="T6832">­ri – prieš.</text:span></text:p>
        <text:p text:style-name="Roman"><text:span text:style-name="T6833">A. SYSAS</text:span><text:span text:style-name="T6834"><text:s/></text:span><text:span text:style-name="T6835">(</text:span><text:span text:style-name="T6836">LSDPF</text:span><text:span text:style-name="T6837">)</text:span><text:span text:style-name="T6838">. Aš pir</text:span><text:span text:style-name="T6839">­miau</text:span><text:span text:style-name="T6840">­sia ape</text:span><text:span text:style-name="T6841">­liuo</text:span><text:span text:style-name="T6842">­ju į tai, kad mes už</text:span><text:span text:style-name="T6843">­mir</text:span><text:span text:style-name="T6844">­šo</text:span><text:span text:style-name="T6845">­me tau</text:span><text:span text:style-name="T6846">­to</text:span><text:span text:style-name="T6847">­sa</text:span><text:span text:style-name="T6848">­ką. Lie</text:span><text:span text:style-name="T6849">­tu</text:span><text:span text:style-name="T6850">­vos tau</text:span><text:span text:style-name="T6851">­to</text:span><text:span text:style-name="T6852">­sa</text:span><text:span text:style-name="T6853">­ko</text:span><text:span text:style-name="T6854">­je yra la</text:span><text:span text:style-name="T6855">­bai ge</text:span><text:span text:style-name="T6856">­rų pa</text:span><text:span text:style-name="T6857">­tar</text:span><text:span text:style-name="T6858">­lių: grei</text:span><text:span text:style-name="T6859">­tą dar</text:span><text:span text:style-name="T6860">­bą vel</text:span><text:span text:style-name="T6861">­niai gau</text:span><text:span text:style-name="T6862">­do.<text:s/></text:span><text:span text:style-name="T6863">Aš ma</text:span><text:span text:style-name="T6864">­nau, ne</text:span><text:span text:style-name="T6865">­nu</text:span><text:span text:style-name="T6866">­steb</text:span><text:span text:style-name="T6867">­siu, kad dar va</text:span><text:span text:style-name="T6868">­sa</text:span><text:span text:style-name="T6869">­ros lai</text:span><text:span text:style-name="T6870">­ko</text:span><text:span text:style-name="T6871">­tar</text:span><text:span text:style-name="T6872">­piu Vy</text:span><text:span text:style-name="T6873">­riau</text:span><text:span text:style-name="T6874">­sy</text:span><text:span text:style-name="T6875">­bė at</text:span><text:span text:style-name="T6876">­eis su pa</text:span><text:span text:style-name="T6877">­tai</text:span><text:span text:style-name="T6878">­so</text:span><text:span text:style-name="T6879">­mis dėl vi</text:span><text:span text:style-name="T6880">­sų ši</text:span><text:span text:style-name="T6881">­tų va</text:span><text:span text:style-name="T6882">­d</text:span><text:span text:style-name="T6883">i</text:span><text:span text:style-name="T6884">­na</text:span><text:span text:style-name="T6885">­mo</text:span><text:span text:style-name="T6886">­sios re</text:span><text:span text:style-name="T6887">­for</text:span><text:span text:style-name="T6888">­mos<text:s/></text:span><text:span text:style-name="T6889">įsta</text:span><text:span text:style-name="T6890">­ty</text:span><text:span text:style-name="T6891">­</text:span><text:span text:style-name="T6892">mų, nes tai, kas vyks</text:span><text:span text:style-name="T6893">­ta šian</text:span><text:span text:style-name="T6894">­dien Sei</text:span><text:span text:style-name="T6895">­me, ko</text:span><text:span text:style-name="T6896">­mi</text:span><text:span text:style-name="T6897">­te</text:span><text:span text:style-name="T6898">­tuo</text:span><text:span text:style-name="T6899">­se, ga</text:span><text:span text:style-name="T6900">­li</text:span><text:span text:style-name="T6901">­ma pa</text:span><text:span text:style-name="T6902">­va</text:span><text:span text:style-name="T6903">­din</text:span><text:span text:style-name="T6904">­ti – te</text:span><text:span text:style-name="T6905">­gy</text:span><text:span text:style-name="T6906">­vuo</text:span><text:span text:style-name="T6907">­ja cha</text:span><text:span text:style-name="T6908">­o</text:span><text:span text:style-name="T6909">­sas. Kas ry</text:span><text:span text:style-name="T6910">­tą tie pa</text:span><text:span text:style-name="T6911">­tys ža</text:span><text:span text:style-name="T6912">­lie</text:span><text:span text:style-name="T6913">­ji ir vals</text:span><text:span text:style-name="T6914">­tie</text:span><text:span text:style-name="T6915">­čiai vis re</text:span><text:span text:style-name="T6916">­gist</text:span><text:span text:style-name="T6917">­ruo</text:span><text:span text:style-name="T6918">­ja pa</text:span><text:span text:style-name="T6919">­tai</text:span><text:span text:style-name="T6920">­sas. Ar ga</text:span><text:span text:style-name="T6921">­li</text:span><text:span text:style-name="T6922">­te bent pa</text:span><text:span text:style-name="T6923">­sa</text:span><text:span text:style-name="T6924">­ky</text:span><text:span text:style-name="T6925">­ti, kiek, pa</text:span><text:span text:style-name="T6926">­vyz</text:span><text:span text:style-name="T6927">­džiui, jū</text:span><text:span text:style-name="T6928">­sų ger</text:span><text:span text:style-name="T6929">­bia</text:span><text:span text:style-name="T6930">­mas R. Kar</text:span><text:span text:style-name="T6931">­baus</text:span><text:span text:style-name="T6932">­kis už</text:span><text:span text:style-name="T6933">­re</text:span><text:span text:style-name="T6934">­gist</text:span><text:span text:style-name="T6935">­ra</text:span><text:span text:style-name="T6936">­vo dėl ši</text:span><text:span text:style-name="T6937">­to įsta</text:span><text:span text:style-name="T6938">­ty</text:span><text:span text:style-name="T6939">­mo to pa</text:span><text:span text:style-name="T6940">­ties strai</text:span><text:span text:style-name="T6941">­</text:span><text:span text:style-name="T6942">ps</text:span><text:span text:style-name="T6943">­nio pa</text:span><text:span text:style-name="T6944">­tai</text:span><text:span text:style-name="T6945">­sų?</text:span></text:p>
        <text:p text:style-name="Roman">Net to mes ne­ga­li­me su­skai­čiuo­ti, nes jų bu­vo tiek, kad jau gre­tai dvie­jų ran­kų ne­už­teks, kiek dėl to pa­ties straips­nio pa­tai­sų… Jei­gu jūs tai lai­ko­te nor­ma­liu da­ly­ku, tai ne­ma­nau, kad mo­kes­čių re­for­ma, kai kas­die­na kei­čia­ma nuo­mo­nė, yra nor­ma­lus da­ly­kas. Vals­ty­bės kon­tro­lė mums nu­ro­dė, kad mes Eu­ro­pos Są­jun­go­je esa­me pa­gal sku­bos svars­ty­mą re­kor­di­nin­kai, kai­my­nai – 5 %, mes – 55 % sku­bos tvar­ka.<text:s/></text:p>
        <text:p text:style-name="Roman">Es­mi­nis da­ly­kas, mes su­jun­gia­me mo­kes­čius „Sod­ros“ dar­buo­to­jui, bet su­mos, jei­gu jūs mo­ka­te skai­čiuo­ti, kiek šian­dien mo­ka darb­da­vys ir dar­buo­to­jas ir kiek po re­for­mos mo­kės dar­buo­to­jas ir darb­da­vys, tai ski­ria­si. Va­di­na­si, tik­rai bus tam tik­ras biu­dže­to ne­te­ki­mas, čia ne­rei­kia di­de­lio moks­lo tu­rė­ti. Kaip ten pra­si­suks tie pi­ni­gai, tai yra ki­tas da­ly­kas, to­dėl tik­rai nie­kaip ne­ga­lė­čiau pri­tar­ti. Tik­rai tur­ti­nė ne­ly­gy­bė po ši­to Gy­ven­to­jų pa­ja­mų mo­kes­čio tik di­dės ir ne­si­ste­bė­ki­te po dar vie­nos ata­skai­tos.<text:s/></text:p>
        <text:p text:style-name="Roman"><text:span text:style-name="T6946">PIRMININKĖ.</text:span><text:span text:style-name="T6947"><text:s/></text:span>Lai­kas ap­si­spręs­ti ir bal­suo­ti, nes no­rin­čių kal­bė­ti dau­giau nė­ra.<text:s/><text:span text:style-name="T6948">Gy</text:span><text:span text:style-name="T6949">­ven</text:span><text:span text:style-name="T6950">­to</text:span><text:span text:style-name="T6951">­jų pa</text:span><text:span text:style-name="T6952">­ja</text:span><text:span text:style-name="T6953">­mų mo</text:span><text:span text:style-name="T6954">­kes</text:span><text:span text:style-name="T6955">­čio įsta</text:span><text:span text:style-name="T6956">­ty</text:span><text:span text:style-name="T6957">­mo 2, 6, 16, 20, 21 ir 27 straips</text:span><text:span text:style-name="T6958">­nių pa</text:span><text:span text:style-name="T6959">­kei</text:span><text:span text:style-name="T6960">­ti</text:span><text:span text:style-name="T6961">­mo įsta</text:span><text:span text:style-name="T6962">­ty</text:span><text:span text:style-name="T6963">­mo pro</text:span><text:span text:style-name="T6964">­jek</text:span><text:span text:style-name="T6965">­tas.<text:s/></text:span></text:p>
        <text:p text:style-name="Roman"/>
        <text:p text:style-name="Priemimas">Šio įsta­ty­mo pri­ėmi­mas<text:s/></text:p>
        <text:p text:style-name="P6966"/>
        <text:p text:style-name="Roman"><text:span text:style-name="T6967">Bal</text:span><text:span text:style-name="T6968">­sa</text:span><text:span text:style-name="T6969">­vo 92 Sei</text:span><text:span text:style-name="T6970">­mo na</text:span><text:span text:style-name="T6971">­riai: už – 75, prieš – 5, su</text:span><text:span text:style-name="T6972">­si</text:span><text:span text:style-name="T6973">­lai</text:span><text:span text:style-name="T6974">­kė 12.<text:s/></text:span><text:span text:style-name="T6975">Gy</text:span><text:span text:style-name="T6976">­ven</text:span><text:span text:style-name="T6977">­to</text:span><text:span text:style-name="T6978">­jų pa</text:span><text:span text:style-name="T6979">­ja</text:span><text:span text:style-name="T6980">­mų mo</text:span><text:span text:style-name="T6981">­kes</text:span><text:span text:style-name="T6982">­čio įsta</text:span><text:span text:style-name="T6983">­ty</text:span><text:span text:style-name="T6984">­mą skel</text:span><text:span text:style-name="T6985">­biu pri</text:span><text:span text:style-name="T6986">­im</text:span><text:span text:style-name="T6987">­tą. (</text:span><text:span text:style-name="T6988">Gon</text:span><text:span text:style-name="T6989">­gas</text:span><text:span text:style-name="T6990">)<text:s/></text:span></text:p>
        <text:p text:style-name="P6991"/>
        <text:soft-page-break/>
        <text:p text:style-name="P6992"><text:span text:style-name="T6993">11.52 val.</text:span></text:p>
        <text:p text:style-name="P6994">Vals­ty­bi­nio so­cia­li­nio drau­di­mo įsta­ty­mo Nr. I-1336 2, 4, 7, 8, 10, 23, 25 ir 32 straips­nių pa­kei­ti­mo įsta­ty­mo pro­jek­tas Nr. XIIIP-2232(3) (<text:span text:style-name="T6995">pri</text:span><text:span text:style-name="T6996">­ėmi</text:span><text:span text:style-name="T6997">­mo tę</text:span><text:span text:style-name="T6998">­si</text:span><text:span text:style-name="T6999">­nys</text:span>)</text:p>
        <text:p text:style-name="P7000"/>
        <text:p text:style-name="P7001"><text:span text:style-name="T7002">Bai</text:span><text:span text:style-name="T7003">­gė</text:span><text:span text:style-name="T7004">­si per</text:span><text:span text:style-name="T7005">­trau</text:span><text:span text:style-name="T7006">­kos lai</text:span><text:span text:style-name="T7007">­kas ir aš kvie</text:span><text:span text:style-name="T7008">­čiu… (</text:span><text:span text:style-name="T7009">Bal</text:span><text:span text:style-name="T7010">­sai sa</text:span><text:span text:style-name="T7011">­lė</text:span><text:span text:style-name="T7012">­je</text:span><text:span text:style-name="T7013">)<text:s/></text:span><text:span text:style-name="T7014">Vals</text:span><text:span text:style-name="T7015">­ty</text:span><text:span text:style-name="T7016">­bi</text:span><text:span text:style-name="T7017">­nio so</text:span><text:span text:style-name="T7018">­cia</text:span><text:span text:style-name="T7019">­li</text:span><text:span text:style-name="T7020">­nio drau</text:span><text:span text:style-name="T7021">­di</text:span><text:span text:style-name="T7022">­mo įsta</text:span><text:span text:style-name="T7023">­ty</text:span><text:span text:style-name="T7024">­mo kai ku</text:span><text:span text:style-name="T7025">­rių straips</text:span><text:span text:style-name="T7026">­nių pa</text:span><text:span text:style-name="T7027">­kei</text:span><text:span text:style-name="T7028">­ti</text:span><text:span text:style-name="T7029">­mo įsta</text:span><text:span text:style-name="T7030">­ty</text:span><text:span text:style-name="T7031">­mo pro</text:span><text:span text:style-name="T7032">­jek</text:span><text:span text:style-name="T7033">­to Nr. XIIIP-2232(3) pri</text:span><text:span text:style-name="T7034">­ėmi</text:span><text:span text:style-name="T7035">­mas. T. To</text:span><text:span text:style-name="T7036">­mi</text:span><text:span text:style-name="T7037">­li</text:span><text:span text:style-name="T7038">­nas. Ap</text:span><text:span text:style-name="T7039">­tar</text:span><text:span text:style-name="T7040">­si</text:span><text:span text:style-name="T7041">­me pa</text:span><text:span text:style-name="T7042">­siū</text:span><text:span text:style-name="T7043">­ly</text:span><text:span text:style-name="T7044">­mus.</text:span></text:p>
        <text:p text:style-name="P7045">Ger­bia­mas T. To­mi­li­nas tri­bū­no­je. Pa­straips­niui. Dėl 1 straips­nio pa­siū­ly­mų ne­bu­vo gau­ta. Ga­li­me pri­im­ti? Ga­li­me. Dėl 2 straips­nio pa­siū­ly­mų ne­bu­vo gau­ta. Ga­li­me pri­im­ti? Ga­li­me. 3 straips­nį ga­li­me pri­imt? Ga­li­me. Dėl 4 straips­nio pa­siū­ly­mų nė­ra gau­ta. Ga­li­me pri­im­ti.<text:s/></text:p>
        <text:p text:style-name="P7046">Dėl 5 straips­nio bu­vo gau­tas Sei­mo na­rės G. Skais­tės pa­siū­ly­mas. Pra­šom, ger­bia­mo­ji Gin­ta­re, pri­sta­ty­ti, ta­da klau­si­me, ar yra 29 Sei­mo na­riai.</text:p>
        <text:p text:style-name="Roman"><text:span text:style-name="T7047">G. SKAISTĖ</text:span><text:span text:style-name="T7048"><text:s/></text:span><text:span text:style-name="T7049">(</text:span><text:span text:style-name="T7050">TS-LKDF</text:span><text:span text:style-name="T7051">)</text:span><text:span text:style-name="T7052">. Da</text:span><text:span text:style-name="T7053">­bar klau</text:span><text:span text:style-name="T7054">­si</text:span><text:span text:style-name="T7055">­mas, dėl ku</text:span><text:span text:style-name="T7056">­rios pa</text:span><text:span text:style-name="T7057">­tai</text:span><text:span text:style-name="T7058">­sos, nes jų bu</text:span><text:span text:style-name="T7059">­vo dvi. Vie</text:span><text:span text:style-name="T7060">­ną iš jų ko</text:span><text:span text:style-name="T7061">­mi</text:span><text:span text:style-name="T7062">­te</text:span><text:span text:style-name="T7063">­tas at</text:span><text:span text:style-name="T7064">­me</text:span><text:span text:style-name="T7065">­tė, aš tuo</text:span><text:span text:style-name="T7066">­met pa</text:span><text:span text:style-name="T7067">­ko</text:span><text:span text:style-name="T7068">­re</text:span><text:span text:style-name="T7069">­ga</text:span><text:span text:style-name="T7070">­vau ir už</text:span><text:span text:style-name="T7071">­re</text:span><text:span text:style-name="T7072">­gist</text:span><text:span text:style-name="T7073">­ra</text:span><text:span text:style-name="T7074">­vau ki</text:span><text:span text:style-name="T7075">­tą. Apie ku</text:span><text:span text:style-name="T7076">­rią da</text:span><text:span text:style-name="T7077">­bar mes kal</text:span><text:span text:style-name="T7078">­ba</text:span><text:span text:style-name="T7079">­me? Apie pas</text:span><text:span text:style-name="T7080">­ku</text:span><text:span text:style-name="T7081">­ti</text:span><text:span text:style-name="T7082">­nę?</text:span></text:p>
        <text:p text:style-name="Roman"><text:span text:style-name="T7083">PIRMININKĖ.</text:span><text:span text:style-name="T7084"><text:s/></text:span><text:span text:style-name="T7085">Taip, jūs, ger</text:span><text:span text:style-name="T7086">­bia</text:span><text:span text:style-name="T7087">­ma ko</text:span><text:span text:style-name="T7088">­le</text:span><text:span text:style-name="T7089">­ge, su</text:span><text:span text:style-name="T7090">­tin</text:span><text:span text:style-name="T7091">­ka</text:span><text:span text:style-name="T7092">­te, kad ši</text:span><text:span text:style-name="T7093">­to jū</text:span><text:span text:style-name="T7094">­sų pir</text:span><text:span text:style-name="T7095">­mo</text:span><text:span text:style-name="T7096">­jo pa</text:span><text:span text:style-name="T7097">­siū</text:span><text:span text:style-name="T7098">­ly</text:span><text:span text:style-name="T7099">­mo ne</text:span><text:span text:style-name="T7100">­svars</text:span><text:span text:style-name="T7101">­ty</text:span><text:span text:style-name="T7102">­tu</text:span><text:span text:style-name="T7103">­me? Jūs at</text:span><text:span text:style-name="T7104">­si</text:span><text:span text:style-name="T7105">­i</text:span><text:span text:style-name="T7106">­ma</text:span><text:span text:style-name="T7107">­te, taip? To</text:span><text:span text:style-name="T7108">­kiu at</text:span><text:span text:style-name="T7109">­ve</text:span><text:span text:style-name="T7110">­ju ne</text:span><text:span text:style-name="T7111">­svars</text:span><text:span text:style-name="T7112">­to</text:span><text:span text:style-name="T7113">­me. (</text:span><text:span text:style-name="T7114">Bal</text:span><text:span text:style-name="T7115">­sai sa</text:span><text:span text:style-name="T7116">­lė</text:span><text:span text:style-name="T7117">­je</text:span><text:span text:style-name="T7118">) Prieš tai dar yra Tei</text:span><text:span text:style-name="T7119">­sės de</text:span><text:span text:style-name="T7120">­par</text:span><text:span text:style-name="T7121">­ta</text:span><text:span text:style-name="T7122">­men</text:span><text:span text:style-name="T7123">­to pa</text:span><text:span text:style-name="T7124">­siū</text:span><text:span text:style-name="T7125">­ly</text:span><text:span text:style-name="T7126">­mas, ku</text:span><text:span text:style-name="T7127">­riam ko</text:span><text:span text:style-name="T7128">­mi</text:span><text:span text:style-name="T7129">­te</text:span><text:span text:style-name="T7130">­tas pa</text:span><text:span text:style-name="T7131">­gal pa</text:span><text:span text:style-name="T7132">­tei</text:span><text:span text:style-name="T7133">­ki</text:span><text:span text:style-name="T7134">­mo lai</text:span><text:span text:style-name="T7135">­ką pri</text:span><text:span text:style-name="T7136">­ta</text:span><text:span text:style-name="T7137">­rė ir įver</text:span><text:span text:style-name="T7138">­ti</text:span><text:span text:style-name="T7139">­no re</text:span><text:span text:style-name="T7140">­dak</text:span><text:span text:style-name="T7141">­ci</text:span><text:span text:style-name="T7142">­nį po</text:span><text:span text:style-name="T7143">­bū</text:span><text:span text:style-name="T7144">­dį, ir ne tik re</text:span><text:span text:style-name="T7145">­dak</text:span><text:span text:style-name="T7146">­ci</text:span><text:span text:style-name="T7147">­nį. Ir ki</text:span><text:span text:style-name="T7148">­tas yra G. Skais</text:span><text:span text:style-name="T7149">­tės pa</text:span><text:span text:style-name="T7150">­siū</text:span><text:span text:style-name="T7151">­ly</text:span><text:span text:style-name="T7152">­mas. Pra</text:span><text:span text:style-name="T7153">­šom da</text:span><text:span text:style-name="T7154">­bar, ko</text:span><text:span text:style-name="T7155">­le</text:span><text:span text:style-name="T7156">­ge, pri</text:span><text:span text:style-name="T7157">­sta</text:span><text:span text:style-name="T7158">­ty</text:span><text:span text:style-name="T7159">­ti.</text:span></text:p>
        <text:p text:style-name="Roman"><text:span text:style-name="T7160">G. SKAISTĖ</text:span><text:span text:style-name="T7161"><text:s/></text:span><text:span text:style-name="T7162">(</text:span><text:span text:style-name="T7163">TS-LKDF</text:span><text:span text:style-name="T7164">)</text:span><text:span text:style-name="T7165">. Ši</text:span><text:span text:style-name="T7166">­tas pa</text:span><text:span text:style-name="T7167">­siū</text:span><text:span text:style-name="T7168">­ly</text:span><text:span text:style-name="T7169">­mas dėl „Sod</text:span><text:span text:style-name="T7170">­ros“ grin</text:span><text:span text:style-name="T7171">­dų. Jis nė</text:span><text:span text:style-name="T7172">­ra vi</text:span><text:span text:style-name="T7173">­sai su</text:span><text:span text:style-name="T7174">­si</text:span><text:span text:style-name="T7175">­jęs su re</text:span><text:span text:style-name="T7176">­for</text:span><text:span text:style-name="T7177">­ma, bet jis dėl anks</text:span><text:span text:style-name="T7178">­čiau mū</text:span><text:span text:style-name="T7179">­sų pri</text:span><text:span text:style-name="T7180">­im</text:span><text:span text:style-name="T7181">­tų nu</text:span><text:span text:style-name="T7182">­ta</text:span><text:span text:style-name="T7183">­ri</text:span><text:span text:style-name="T7184">­mų, kad įve</text:span><text:span text:style-name="T7185">­da</text:span><text:span text:style-name="T7186">­mos „Sod</text:span><text:span text:style-name="T7187">­ros“ grin</text:span><text:span text:style-name="T7188">­dys. Prieš tai Sei</text:span><text:span text:style-name="T7189">­mas bu</text:span><text:span text:style-name="T7190">­vo pri</text:span><text:span text:style-name="T7191">­ta</text:span><text:span text:style-name="T7192">­ręs po pa</text:span><text:span text:style-name="T7193">­tei</text:span><text:span text:style-name="T7194">­ki</text:span><text:span text:style-name="T7195">­mo ma</text:span><text:span text:style-name="T7196">­no pa</text:span><text:span text:style-name="T7197">­teik</text:span><text:span text:style-name="T7198">­tam įsta</text:span><text:span text:style-name="T7199">­ty</text:span><text:span text:style-name="T7200">­mui, kad „Sod</text:span><text:span text:style-name="T7201">­ros“ grin</text:span><text:span text:style-name="T7202">­dys bū</text:span><text:span text:style-name="T7203">­tų ne</text:span><text:span text:style-name="T7204">­tai</text:span><text:span text:style-name="T7205">­ko</text:span><text:span text:style-name="T7206">­mos ne</text:span><text:span text:style-name="T7207">­vy</text:span><text:span text:style-name="T7208">­riau</text:span><text:span text:style-name="T7209">­sy</text:span><text:span text:style-name="T7210">­bi</text:span><text:span text:style-name="T7211">­nė</text:span><text:span text:style-name="T7212">­se or</text:span><text:span text:style-name="T7213">­ga</text:span><text:span text:style-name="T7214">­ni</text:span><text:span text:style-name="T7215">­za</text:span><text:span text:style-name="T7216">­ci</text:span><text:span text:style-name="T7217">­jo</text:span><text:span text:style-name="T7218">­se dir</text:span><text:span text:style-name="T7219">­ban</text:span><text:span text:style-name="T7220">­tiems žmo</text:span><text:span text:style-name="T7221">­nėms. Ka</text:span><text:span text:style-name="T7222">­dan</text:span><text:span text:style-name="T7223">­gi pats „Sod</text:span><text:span text:style-name="T7224">­ros“ grin</text:span><text:span text:style-name="T7225">­dų įve</text:span><text:span text:style-name="T7226">­di</text:span><text:span text:style-name="T7227">­mas bu</text:span><text:span text:style-name="T7228">­vo prin</text:span><text:span text:style-name="T7229">­ci</text:span><text:span text:style-name="T7230">­pi</text:span><text:span text:style-name="T7231">­nė nuo</text:span><text:span text:style-name="T7232">­sta</text:span><text:span text:style-name="T7233">­ta dėl še</text:span><text:span text:style-name="T7234">­šė</text:span><text:span text:style-name="T7235">­lio ma</text:span><text:span text:style-name="T7236">­ži</text:span><text:span text:style-name="T7237">­ni</text:span><text:span text:style-name="T7238">­mo, kad bū</text:span><text:span text:style-name="T7239">­tų su</text:span><text:span text:style-name="T7240">­gau</text:span><text:span text:style-name="T7241">­dy</text:span><text:span text:style-name="T7242">­ti tie, ku</text:span><text:span text:style-name="T7243">­rie ne</text:span><text:span text:style-name="T7244">­no</text:span><text:span text:style-name="T7245">­ri mo</text:span><text:span text:style-name="T7246">­kė</text:span><text:span text:style-name="T7247">­ti mo</text:span><text:span text:style-name="T7248">­kes</text:span><text:span text:style-name="T7249">­čių, bet ne</text:span><text:span text:style-name="T7250">­vy</text:span><text:span text:style-name="T7251">­riau</text:span><text:span text:style-name="T7252">­sy</text:span><text:span text:style-name="T7253">­bi</text:span><text:span text:style-name="T7254">­nis sek</text:span><text:span text:style-name="T7255">­to</text:span><text:span text:style-name="T7256">­rius tik</text:span><text:span text:style-name="T7257">­rai yra ne tas, ku</text:span><text:span text:style-name="T7258">­ris ska</text:span><text:span text:style-name="T7259">­tin</text:span><text:span text:style-name="T7260">­tų še</text:span><text:span text:style-name="T7261">­šė</text:span><text:span text:style-name="T7262">­lį. Kal</text:span><text:span text:style-name="T7263">­ba</text:span><text:span text:style-name="T7264">­ma apie tai, kad ne</text:span><text:span text:style-name="T7265">­vy</text:span><text:span text:style-name="T7266">­riau</text:span><text:span text:style-name="T7267">­sy</text:span><text:span text:style-name="T7268">­bi</text:span><text:span text:style-name="T7269">­nio sek</text:span><text:span text:style-name="T7270">­to</text:span><text:span text:style-name="T7271">­riaus fi</text:span><text:span text:style-name="T7272">­nan</text:span><text:span text:style-name="T7273">­sa</text:span><text:span text:style-name="T7274">­vi</text:span><text:span text:style-name="T7275">­mas yra la</text:span><text:span text:style-name="T7276">­bai ne</text:span><text:span text:style-name="T7277">­sta</text:span><text:span text:style-name="T7278">­bi</text:span><text:span text:style-name="T7279">­lus, daž</text:span><text:span text:style-name="T7280">­nai fi</text:span><text:span text:style-name="T7281">­nan</text:span><text:span text:style-name="T7282">­sa</text:span><text:span text:style-name="T7283">­vi</text:span><text:span text:style-name="T7284">­mas gau</text:span><text:span text:style-name="T7285">­na</text:span><text:span text:style-name="T7286">­mas nuo me</text:span><text:span text:style-name="T7287">­tų vi</text:span><text:span text:style-name="T7288">­du</text:span><text:span text:style-name="T7289">­rio ir daž</text:span><text:span text:style-name="T7290">­nai žmo</text:span><text:span text:style-name="T7291">­nės, dir</text:span><text:span text:style-name="T7292">­ban</text:span><text:span text:style-name="T7293">­tys<text:s/></text:span><text:span text:style-name="T7294">ne</text:span><text:span text:style-name="T7295">­vy</text:span><text:span text:style-name="T7296">­riau</text:span><text:span text:style-name="T7297">­sy</text:span><text:span text:style-name="T7298">­bi</text:span><text:span text:style-name="T7299">­nė</text:span><text:span text:style-name="T7300">­se or</text:span><text:span text:style-name="T7301">­ga</text:span><text:span text:style-name="T7302">­ni</text:span><text:span text:style-name="T7303">za</text:span><text:span text:style-name="T7304">­ci</text:span><text:span text:style-name="T7305">­jo</text:span><text:span text:style-name="T7306">­se, sa</text:span><text:span text:style-name="T7307">­vo eta</text:span><text:span text:style-name="T7308">­tą skai</text:span><text:span text:style-name="T7309">­do į tam tik</text:span><text:span text:style-name="T7310">­ras da</text:span><text:span text:style-name="T7311">­lis. Tai ši</text:span><text:span text:style-name="T7312">­tos prie</text:span><text:span text:style-name="T7313">­vo</text:span><text:span text:style-name="T7314">­lės už</text:span><text:span text:style-name="T7315">­dė</text:span><text:span text:style-name="T7316">­ji</text:span><text:span text:style-name="T7317">­mas, kad jie pri</text:span><text:span text:style-name="T7318">­va</text:span><text:span text:style-name="T7319">­lo mo</text:span><text:span text:style-name="T7320">­kė</text:span><text:span text:style-name="T7321">­ti ne ma</text:span><text:span text:style-name="T7322">­žes</text:span><text:span text:style-name="T7323">­nes so</text:span><text:span text:style-name="T7324">­cia</text:span><text:span text:style-name="T7325">­li</text:span><text:span text:style-name="T7326">­nio drau</text:span><text:span text:style-name="T7327">­di</text:span><text:span text:style-name="T7328">­mo įmo</text:span><text:span text:style-name="T7329">­kas kaip nuo mi</text:span><text:span text:style-name="T7330">­ni</text:span><text:span text:style-name="T7331">­ma</text:span><text:span text:style-name="T7332">­laus dar</text:span><text:span text:style-name="T7333">­bo už</text:span><text:span text:style-name="T7334">­mo</text:span><text:span text:style-name="T7335">­kes</text:span><text:span text:style-name="T7336">­čio, iš prin</text:span><text:span text:style-name="T7337">­ci</text:span><text:span text:style-name="T7338">­po su</text:span><text:span text:style-name="T7339">­po</text:span><text:span text:style-name="T7340">­nuo</text:span><text:span text:style-name="T7341">­ja, kad jie tuos žmo</text:span><text:span text:style-name="T7342">­nes tu</text:span><text:span text:style-name="T7343">­ri at</text:span><text:span text:style-name="T7344">­leis</text:span><text:span text:style-name="T7345">­ti. Kal</text:span><text:span text:style-name="T7346">­ba</text:span><text:span text:style-name="T7347">­me apie vai</text:span><text:span text:style-name="T7348">­kų die</text:span><text:span text:style-name="T7349">­nos cen</text:span><text:span text:style-name="T7350">­trus, ne</text:span><text:span text:style-name="T7351">­vy</text:span><text:span text:style-name="T7352">­riau</text:span><text:span text:style-name="T7353">­sy</text:span><text:span text:style-name="T7354">­bi</text:span><text:span text:style-name="T7355">­nes or</text:span><text:span text:style-name="T7356">­ga</text:span><text:span text:style-name="T7357">­ni</text:span><text:span text:style-name="T7358">­za</text:span><text:span text:style-name="T7359">­ci</text:span><text:span text:style-name="T7360">­jas, ku</text:span><text:span text:style-name="T7361">­rios da</text:span><text:span text:style-name="T7362">­li</text:span><text:span text:style-name="T7363">­na lab</text:span><text:span text:style-name="T7364">­da</text:span><text:span text:style-name="T7365">­rą ir pa</text:span><text:span text:style-name="T7366">­na</text:span><text:span text:style-name="T7367">­šiai. Jiems tai yra ne</text:span><text:span text:style-name="T7368">­pa</text:span><text:span text:style-name="T7369">­ke</text:span><text:span text:style-name="T7370">­lia</text:span><text:span text:style-name="T7371">­ma fi</text:span><text:span text:style-name="T7372">­nan</text:span><text:span text:style-name="T7373">­si</text:span><text:span text:style-name="T7374">­nė naš</text:span><text:span text:style-name="T7375">­ta.</text:span><text:s/></text:p>
        <text:p text:style-name="Roman">To­dėl ma­no siū­ly­mas bu­vo, kad bū­tų tai­ko­ma ši­ta iš­im­tis – „Sod­ros“ grin­dų ne­tai­ky­mo ir ne­vy­riau­sy­bi­nė­se or­ga­ni­za­ci­jo­se dir­ban­tiems žmo­nėms, kaip ne­vy­riau­sy­bi­nės or­ga­ni­za­ci­jos yra api­brėž­tos Ne­vy­riau­sy­bi­nių or­ga­ni­za­ci­jų plėt­ros įsta­ty­me. Tai reiš­kia, kad ne­pa­tek­tų nei įvai­rios pra­mo­ni­nin­kų kon­fe­de­ra­ci­jos, nei ki­tos or­ga­ni­za­ci­jos, ku­rios ne­tu­ri ne­vy­riau­sy­bi­nės or­ga­ni­za­ci­jos po­žy­mių.<text:s/></text:p>
        <text:p text:style-name="Roman"><text:span text:style-name="T7376">PIRMININKĖ.</text:span><text:s/>Vis­kas, ko­le­ge. Ar yra 29 Sei­mo na­riai, ku­rie su­tik­tų, kad bū­tų svars­to­mas ko­le­gės pa­siū­ly­mas.<text:s/></text:p>
        <text:p text:style-name="Roman">Yra 32 Sei­mo na­riai, ku­rie ma­no, kad rei­kia svars­ty­ti. Pra­šo­me pri­sta­ty­ti ko­mi­te­to iš­va­dą.<text:s/></text:p>
        <text:p text:style-name="Roman"><text:span text:style-name="T7377">T. TOMILINAS</text:span><text:span text:style-name="T7378"><text:s/></text:span><text:span text:style-name="T7379">(</text:span><text:span text:style-name="T7380">LVŽSF</text:span><text:span text:style-name="T7381">)</text:span><text:span text:style-name="T7382">. Ger</text:span><text:span text:style-name="T7383">­bia</text:span><text:span text:style-name="T7384">­mi ko</text:span><text:span text:style-name="T7385">­le</text:span><text:span text:style-name="T7386">­gos, šį</text:span><text:span text:style-name="T7387">­ryt So</text:span><text:span text:style-name="T7388">­cia</text:span><text:span text:style-name="T7389">­li</text:span><text:span text:style-name="T7390">­nių rei</text:span><text:span text:style-name="T7391">­ka</text:span><text:span text:style-name="T7392">­lų ir dar</text:span><text:span text:style-name="T7393">­bo ko</text:span><text:span text:style-name="T7394">­mi</text:span><text:span text:style-name="T7395">­te</text:span><text:span text:style-name="T7396">­tas svars</text:span><text:span text:style-name="T7397">­tė šį pa</text:span><text:span text:style-name="T7398">­siū</text:span><text:span text:style-name="T7399">­ly</text:span><text:span text:style-name="T7400">­mą, kaip ir ana</text:span><text:span text:style-name="T7401">­lo</text:span><text:span text:style-name="T7402">­giš</text:span><text:span text:style-name="T7403">­ką, pa</text:span><text:span text:style-name="T7404">­na</text:span><text:span text:style-name="T7405">­šų pa</text:span><text:span text:style-name="T7406">­siū</text:span><text:span text:style-name="T7407">­ly</text:span><text:span text:style-name="T7408">­mą va</text:span><text:span text:style-name="T7409">­kar. Abiem kar</text:span><text:span text:style-name="T7410">­tais ko</text:span><text:span text:style-name="T7411">­mi</text:span><text:span text:style-name="T7412">­te</text:span><text:span text:style-name="T7413">­tas ne</text:span><text:span text:style-name="T7414">­pri</text:span><text:span text:style-name="T7415">­ta</text:span><text:span text:style-name="T7416">­rė Sei</text:span><text:span text:style-name="T7417">­mo na</text:span><text:span text:style-name="T7418">­rės G. Skais</text:span><text:span text:style-name="T7419">­tės pa</text:span><text:span text:style-name="T7420">­siū</text:span><text:span text:style-name="T7421">­ly</text:span><text:span text:style-name="T7422">­mui. Iš</text:span><text:span text:style-name="T7423">­im</text:span><text:span text:style-name="T7424">­čių są</text:span><text:span text:style-name="T7425">­ra</text:span><text:span text:style-name="T7426">­šas ne</text:span><text:span text:style-name="T7427">­tu</text:span><text:span text:style-name="T7428">­rė</text:span><text:span text:style-name="T7429">­tų bū</text:span><text:span text:style-name="T7430">­ti ple</text:span><text:span text:style-name="T7431">­čia</text:span><text:span text:style-name="T7432">­mas. Iš</text:span><text:span text:style-name="T7433">­im</text:span><text:span text:style-name="T7434">­čių da</text:span><text:span text:style-name="T7435">­ry</text:span><text:span text:style-name="T7436">­mas jau<text:s/></text:span><text:span text:style-name="T7437">dėl<text:s/></text:span><text:span text:style-name="T7438">pri</text:span><text:span text:style-name="T7439">­im</text:span><text:span text:style-name="T7440">­t</text:span><text:span text:style-name="T7441">o</text:span><text:span text:style-name="T7442"><text:s/>įsta</text:span><text:span text:style-name="T7443">­ty</text:span><text:span text:style-name="T7444">­m</text:span><text:span text:style-name="T7445">o</text:span><text:span text:style-name="T7446">, pri</text:span><text:span text:style-name="T7447">­im</text:span><text:span text:style-name="T7448">­t</text:span><text:span text:style-name="T7449">o</text:span><text:span text:style-name="T7450"><text:s/>mū</text:span><text:span text:style-name="T7451">­sų spren</text:span><text:span text:style-name="T7452">­di</text:span><text:span text:style-name="T7453">­m</text:span><text:span text:style-name="T7454">o</text:span><text:span text:style-name="T7455"><text:s/>per</text:span><text:span text:style-name="T7456">­nai iš tik</text:span><text:span text:style-name="T7457">­rų</text:span><text:span text:style-name="T7458">­jų su</text:span><text:span text:style-name="T7459">­da</text:span><text:span text:style-name="T7460">­ry</text:span><text:span text:style-name="T7461">­tų są</text:span><text:span text:style-name="T7462">­ly</text:span><text:span text:style-name="T7463">­gas ne</text:span><text:span text:style-name="T7464">­kaup</text:span><text:span text:style-name="T7465">­ti pen</text:span><text:span text:style-name="T7466">­si</text:span><text:span text:style-name="T7467">­jai da</text:span><text:span text:style-name="T7468">­liai dar</text:span><text:span text:style-name="T7469">­buo</text:span><text:span text:style-name="T7470">­to</text:span><text:span text:style-name="T7471">­jų, ne</text:span><text:span text:style-name="T7472">­svar</text:span><text:span text:style-name="T7473">­bu, kur jie dirb</text:span><text:span text:style-name="T7474">­tų, ir re</text:span><text:span text:style-name="T7475">­a</text:span><text:span text:style-name="T7476">­liai rei</text:span><text:span text:style-name="T7477">­kė</text:span><text:span text:style-name="T7478">­tų spręs</text:span><text:span text:style-name="T7479">­ti tą pro</text:span><text:span text:style-name="T7480">­ble</text:span><text:span text:style-name="T7481">­mą iš ki</text:span><text:span text:style-name="T7482">­to ga</text:span><text:span text:style-name="T7483">­lo. Kiek man ži</text:span><text:span text:style-name="T7484">­no</text:span><text:span text:style-name="T7485">­ma, Vy</text:span><text:span text:style-name="T7486">­riau</text:span><text:span text:style-name="T7487">­sy</text:span><text:span text:style-name="T7488">­bės yra kaip ir pa</text:span><text:span text:style-name="T7489">­ve</text:span><text:span text:style-name="T7490">­di</text:span><text:span text:style-name="T7491">­mas spręs</text:span><text:span text:style-name="T7492">­ti mi</text:span><text:span text:style-name="T7493">­nis</text:span><text:span text:style-name="T7494">­te</text:span><text:span text:style-name="T7495">­ri</text:span><text:span text:style-name="T7496">­jų pro</text:span><text:span text:style-name="T7497">­gra</text:span><text:span text:style-name="T7498">­m</text:span><text:span text:style-name="T7499">omi</text:span><text:span text:style-name="T7500">s, kad bū</text:span><text:span text:style-name="T7501">­tų di</text:span><text:span text:style-name="T7502">­di</text:span><text:span text:style-name="T7503">­na</text:span><text:span text:style-name="T7504">­mas ne</text:span><text:span text:style-name="T7505">­vy</text:span><text:span text:style-name="T7506">­riau</text:span><text:span text:style-name="T7507">­sy</text:span><text:span text:style-name="T7508">­bi</text:span><text:span text:style-name="T7509">­nin</text:span><text:span text:style-name="T7510">­kams fi</text:span><text:span text:style-name="T7511">­nan</text:span><text:span text:style-name="T7512">­sa</text:span><text:span text:style-name="T7513">­vi</text:span><text:span text:style-name="T7514">­mas, ir taip spręs</text:span><text:span text:style-name="T7515">­ti.<text:s/></text:span></text:p>
        <text:p text:style-name="Roman"><text:span text:style-name="T7516">PIRMININKĖ.</text:span><text:span text:style-name="T7517"><text:s/>Ačiū. Už G. Skais</text:span><text:span text:style-name="T7518">­tės pa</text:span><text:span text:style-name="T7519">­siū</text:span><text:span text:style-name="T7520">­ly</text:span><text:span text:style-name="T7521">­mą kal</text:span><text:span text:style-name="T7522">­ba J. Raz</text:span><text:span text:style-name="T7523">­ma.<text:s/></text:span></text:p>
        <text:p text:style-name="Roman"><text:span text:style-name="T7524">J. RAZMA</text:span><text:span text:style-name="T7525"><text:s/></text:span><text:span text:style-name="T7526">(</text:span><text:span text:style-name="T7527">TS-LKDF</text:span><text:span text:style-name="T7528">)</text:span><text:span text:style-name="T7529">.<text:s/></text:span><text:span text:style-name="T7530">Ger</text:span><text:span text:style-name="T7531">­bia</text:span><text:span text:style-name="T7532">­mi ko</text:span><text:span text:style-name="T7533">­le</text:span><text:span text:style-name="T7534">­gos, aš tik</text:span><text:span text:style-name="T7535">­rai kvie</text:span><text:span text:style-name="T7536">­čiu su</text:span><text:span text:style-name="T7537">­vok</text:span><text:span text:style-name="T7538">­ti, ko</text:span><text:span text:style-name="T7539">­kia yra dau</text:span><text:span text:style-name="T7540">­ge</text:span><text:span text:style-name="T7541">­lio aso</text:span><text:span text:style-name="T7542">­cia</text:span><text:span text:style-name="T7543">­ci</text:span><text:span text:style-name="T7544">­jų, vi</text:span><text:span text:style-name="T7545">­suo</text:span><text:span text:style-name="T7546">­me</text:span><text:span text:style-name="T7547">­ni</text:span><text:span text:style-name="T7548">­nių or</text:span><text:span text:style-name="T7549">­ga</text:span><text:span text:style-name="T7550">­ni</text:span><text:span text:style-name="T7551">­za</text:span><text:span text:style-name="T7552">­ci</text:span><text:span text:style-name="T7553">­jų fi</text:span><text:span text:style-name="T7554">­nan</text:span><text:span text:style-name="T7555">­si</text:span><text:span text:style-name="T7556">­nė si</text:span><text:span text:style-name="T7557">­tu</text:span><text:span text:style-name="T7558">­a</text:span><text:span text:style-name="T7559">­ci</text:span><text:span text:style-name="T7560">­ja, kai joms ten</text:span><text:span text:style-name="T7561">­ka or</text:span><text:span text:style-name="T7562">­ga</text:span><text:span text:style-name="T7563">­ni</text:span><text:span text:style-name="T7564">­zuo</text:span><text:span text:style-name="T7565">­ti veik</text:span><text:span text:style-name="T7566">­lą iš<text:s/></text:span><text:soft-page-break/><text:span text:style-name="T7567">kuk</text:span><text:span text:style-name="T7568">­lių pa</text:span><text:span text:style-name="T7569">­ra</text:span><text:span text:style-name="T7570">­mos įplau</text:span><text:span text:style-name="T7571">­kų ir iš tie</text:span><text:span text:style-name="T7572">­sų ne dėl to, kad tu</text:span><text:span text:style-name="T7573">­rė</text:span><text:span text:style-name="T7574">­tų iš ko ir ne</text:span><text:span text:style-name="T7575">­mo</text:span><text:span text:style-name="T7576">­kė</text:span><text:span text:style-name="T7577">­tų di</text:span><text:span text:style-name="T7578">­des</text:span><text:span text:style-name="T7579">­nių „Sod</text:span><text:span text:style-name="T7580">­ros“ įmo</text:span><text:span text:style-name="T7581">­kų, bet dėl to, kad tik</text:span><text:span text:style-name="T7582">­rai ne</text:span><text:span text:style-name="T7583">­tu</text:span><text:span text:style-name="T7584">­ri tų pi</text:span><text:span text:style-name="T7585">­ni</text:span><text:span text:style-name="T7586">­gų mo</text:span><text:span text:style-name="T7587">­kė</text:span><text:span text:style-name="T7588">­ti pa</text:span><text:span text:style-name="T7589">­di</text:span><text:span text:style-name="T7590">­din</text:span><text:span text:style-name="T7591">­tas įmo</text:span><text:span text:style-name="T7592">­kas. Jei</text:span><text:span text:style-name="T7593">­gu mes ne</text:span><text:span text:style-name="T7594">­lei</text:span><text:span text:style-name="T7595">­džia</text:span><text:span text:style-name="T7596">­me tos iš</text:span><text:span text:style-name="T7597">­im</text:span><text:span text:style-name="T7598">­ties, tai tie</text:span><text:span text:style-name="T7599">­siog dau</text:span><text:span text:style-name="T7600">­ge</text:span><text:span text:style-name="T7601">­lio or</text:span><text:span text:style-name="T7602">­ga</text:span><text:span text:style-name="T7603">­ni</text:span><text:span text:style-name="T7604">­za</text:span><text:span text:style-name="T7605">­ci</text:span><text:span text:style-name="T7606">­jų veik</text:span><text:span text:style-name="T7607">­lą la</text:span><text:span text:style-name="T7608">­bai ap</text:span><text:span text:style-name="T7609">­sun</text:span><text:span text:style-name="T7610">­ki</text:span><text:span text:style-name="T7611">­na</text:span><text:span text:style-name="T7612">­me, jos iš es</text:span><text:span text:style-name="T7613">­mės ne</text:span><text:span text:style-name="T7614">­be</text:span><text:span text:style-name="T7615">­ga</text:span><text:span text:style-name="T7616">­lės tu</text:span><text:span text:style-name="T7617">­rė</text:span><text:span text:style-name="T7618">­ti įdar</text:span><text:span text:style-name="T7619">­bin</text:span><text:span text:style-name="T7620">­tų žmo</text:span><text:span text:style-name="T7621">­nių. Siū</text:span><text:span text:style-name="T7622">­lau tik</text:span><text:span text:style-name="T7623">­rai pri</text:span><text:span text:style-name="T7624">­tar</text:span><text:span text:style-name="T7625">­ti Gin</text:span><text:span text:style-name="T7626">­ta</text:span><text:span text:style-name="T7627">­rės pa</text:span><text:span text:style-name="T7628">­tai</text:span><text:span text:style-name="T7629">­sai.<text:s/></text:span></text:p>
        <text:p text:style-name="Roman"><text:span text:style-name="T7630">PIRMININKĖ.</text:span><text:span text:style-name="T7631"><text:s/>T. To</text:span><text:span text:style-name="T7632">­mi</text:span><text:span text:style-name="T7633">­li</text:span><text:span text:style-name="T7634">­nas. Jūs jau ko</text:span><text:span text:style-name="T7635">­men</text:span><text:span text:style-name="T7636">­ta</text:span><text:span text:style-name="T7637">­vo</text:span><text:span text:style-name="T7638">­te kaip ko</text:span><text:span text:style-name="T7639">­mi</text:span><text:span text:style-name="T7640">­te</text:span><text:span text:style-name="T7641">­to pra</text:span><text:span text:style-name="T7642">­ne</text:span><text:span text:style-name="T7643">­šė</text:span><text:span text:style-name="T7644">­jas.<text:s/></text:span></text:p>
        <text:p text:style-name="Roman"><text:span text:style-name="T7645">T. TOMILINAS</text:span><text:span text:style-name="T7646"><text:s/></text:span><text:span text:style-name="T7647">(</text:span><text:span text:style-name="T7648">LVŽSF</text:span><text:span text:style-name="T7649">)</text:span><text:span text:style-name="T7650">. Ne.<text:s/></text:span></text:p>
        <text:p text:style-name="Roman"><text:span text:style-name="T7651">PIRMININKĖ.</text:span><text:span text:style-name="T7652"><text:s/>Dar kar</text:span><text:span text:style-name="T7653">­tą kal</text:span><text:span text:style-name="T7654">­bė</text:span><text:span text:style-name="T7655">­ti…<text:s/></text:span></text:p>
        <text:p text:style-name="Roman"><text:span text:style-name="T7656">T. TOMILINAS</text:span><text:span text:style-name="T7657"><text:s/></text:span><text:span text:style-name="T7658">(</text:span><text:span text:style-name="T7659">LVŽSF</text:span><text:span text:style-name="T7660">)</text:span><text:span text:style-name="T7661">. Ne</text:span><text:span text:style-name="T7662">­ga</text:span><text:span text:style-name="T7663">­liu?<text:s/></text:span></text:p>
        <text:p text:style-name="Roman"><text:span text:style-name="T7664">PIRMININKĖ.</text:span><text:span text:style-name="T7665"><text:s/>Po</text:span><text:span text:style-name="T7666">­ra sa</text:span><text:span text:style-name="T7667">­ki</text:span><text:span text:style-name="T7668">­nių.<text:s/></text:span></text:p>
        <text:p text:style-name="Roman"><text:span text:style-name="T7669">T. TOMILINAS</text:span><text:span text:style-name="T7670"><text:s/></text:span><text:span text:style-name="T7671">(</text:span><text:span text:style-name="T7672">LVŽSF</text:span><text:span text:style-name="T7673">)</text:span><text:span text:style-name="T7674">. Pa</text:span><text:span text:style-name="T7675">­sa</text:span><text:span text:style-name="T7676">­ky</text:span><text:span text:style-name="T7677">­siu po</text:span><text:span text:style-name="T7678">­ra sa</text:span><text:span text:style-name="T7679">­ki</text:span><text:span text:style-name="T7680">­nių, kad vi</text:span><text:span text:style-name="T7681">­si žmo</text:span><text:span text:style-name="T7682">­nės su</text:span><text:span text:style-name="T7683">­pras</text:span><text:span text:style-name="T7684">­tų. Šiuo me</text:span><text:span text:style-name="T7685">­tu yra iš</text:span><text:span text:style-name="T7686">­im</text:span><text:span text:style-name="T7687">­tys ir tik</text:span><text:span text:style-name="T7688">­rai žmo</text:span><text:span text:style-name="T7689">­nės, ku</text:span><text:span text:style-name="T7690">­rie tu</text:span><text:span text:style-name="T7691">­ri dar</text:span><text:span text:style-name="T7692">­bą ir pa</text:span><text:span text:style-name="T7693">­pil</text:span><text:span text:style-name="T7694">­do</text:span><text:span text:style-name="T7695">­mai už</text:span><text:span text:style-name="T7696">­dir</text:span><text:span text:style-name="T7697">­ba, nors tu</text:span><text:span text:style-name="T7698">­ri ar pu</text:span><text:span text:style-name="T7699">­sę, ar ket</text:span><text:span text:style-name="T7700">­vir</text:span><text:span text:style-name="T7701">­tį eta</text:span><text:span text:style-name="T7702">­to, tik</text:span><text:span text:style-name="T7703">­rai ne</text:span><text:span text:style-name="T7704">­tu</text:span><text:span text:style-name="T7705">­ri tų grin</text:span><text:span text:style-name="T7706">­dų. Taip pat yra iš</text:span><text:span text:style-name="T7707">­im</text:span><text:span text:style-name="T7708">­tys ne</text:span><text:span text:style-name="T7709">­įga</text:span><text:span text:style-name="T7710">­lie</text:span><text:span text:style-name="T7711">­siems ir jau</text:span><text:span text:style-name="T7712">­ni</text:span><text:span text:style-name="T7713">­mui, ir pen</text:span><text:span text:style-name="T7714">­si</text:span><text:span text:style-name="T7715">­nin</text:span><text:span text:style-name="T7716">­kams. Ne</text:span><text:span text:style-name="T7717">­klai</text:span><text:span text:style-name="T7718">­din</text:span><text:span text:style-name="T7719">­ki</text:span><text:span text:style-name="T7720">­me žmo</text:span><text:span text:style-name="T7721">­nių, kad vi</text:span><text:span text:style-name="T7722">­sai nė</text:span><text:span text:style-name="T7723">­ra iš</text:span><text:span text:style-name="T7724">­im</text:span><text:span text:style-name="T7725">­čių ar</text:span><text:span text:style-name="T7726">­ba nė</text:span><text:span text:style-name="T7727">­ra at</text:span><text:span text:style-name="T7728">­si</text:span><text:span text:style-name="T7729">­žvelg</text:span><text:span text:style-name="T7730">­ta į tam tik</text:span><text:span text:style-name="T7731">­ras so</text:span><text:span text:style-name="T7732">­cia</text:span><text:span text:style-name="T7733">­li</text:span><text:span text:style-name="T7734">­nes gru</text:span><text:span text:style-name="T7735">­pes. Bet mes vi</text:span><text:span text:style-name="T7736">­si su</text:span><text:span text:style-name="T7737">­ta</text:span><text:span text:style-name="T7738">­rė</text:span><text:span text:style-name="T7739">­me, kad kaup</text:span><text:span text:style-name="T7740">­ti bent nuo mi</text:span><text:span text:style-name="T7741">­ni</text:span><text:span text:style-name="T7742">­mu</text:span><text:span text:style-name="T7743">­mo tu</text:span><text:span text:style-name="T7744">­ri</text:span><text:span text:style-name="T7745">­me vi</text:span><text:span text:style-name="T7746">­si. Ne</text:span><text:span text:style-name="T7747">­vy</text:span><text:span text:style-name="T7748">­riau</text:span><text:span text:style-name="T7749">­sy</text:span><text:span text:style-name="T7750">­bi</text:span><text:span text:style-name="T7751">­nis sek</text:span><text:span text:style-name="T7752">­to</text:span><text:span text:style-name="T7753">­rius yra iš</text:span><text:span text:style-name="T7754">­si</text:span><text:span text:style-name="T7755">­la</text:span><text:span text:style-name="T7756">­vi</text:span><text:span text:style-name="T7757">­nę žmo</text:span><text:span text:style-name="T7758">­nės, ku</text:span><text:span text:style-name="T7759">­rie sie</text:span><text:span text:style-name="T7760">­kia ge</text:span><text:span text:style-name="T7761">­ro</text:span><text:span text:style-name="T7762">­vės ši</text:span><text:span text:style-name="T7763">­to</text:span><text:span text:style-name="T7764">­je vals</text:span><text:span text:style-name="T7765">­ty</text:span><text:span text:style-name="T7766">­bė</text:span><text:span text:style-name="T7767">­je. Jie tu</text:span><text:span text:style-name="T7768">­rė</text:span><text:span text:style-name="T7769">­tų sa</text:span><text:span text:style-name="T7770">­vo pa</text:span><text:span text:style-name="T7771">­vyz</text:span><text:span text:style-name="T7772">­džiu ro</text:span><text:span text:style-name="T7773">­dy</text:span><text:span text:style-name="T7774">­ti, kad tik</text:span><text:span text:style-name="T7775">­rai pro</text:span><text:span text:style-name="T7776">­jek</text:span><text:span text:style-name="T7777">­tuo</text:span><text:span text:style-name="T7778">­se nu</text:span><text:span text:style-name="T7779">­ma</text:span><text:span text:style-name="T7780">­ty</text:span><text:span text:style-name="T7781">­ti ma</text:span><text:span text:style-name="T7782">­žes</text:span><text:span text:style-name="T7783">­nę ne</text:span><text:span text:style-name="T7784">­gu mi</text:span><text:span text:style-name="T7785">­ni</text:span><text:span text:style-name="T7786">­ma</text:span><text:span text:style-name="T7787">­li al</text:span><text:span text:style-name="T7788">­ga, yra ydin</text:span><text:span text:style-name="T7789">­ga iš es</text:span><text:span text:style-name="T7790">­mės, kal</text:span><text:span text:style-name="T7791">­bant apie mū</text:span><text:span text:style-name="T7792">­sų…<text:s/></text:span></text:p>
        <text:p text:style-name="Roman"><text:span text:style-name="T7793">PIRMININKĖ.</text:span><text:span text:style-name="T7794"><text:s/>Ačiū. Ger</text:span><text:span text:style-name="T7795">­bia</text:span><text:span text:style-name="T7796">­mie</text:span><text:span text:style-name="T7797">­ji ko</text:span><text:span text:style-name="T7798">­le</text:span><text:span text:style-name="T7799">­gos, bal</text:span><text:span text:style-name="T7800">­suo</text:span><text:span text:style-name="T7801">­ja</text:span><text:span text:style-name="T7802">­me už G. Skais</text:span><text:span text:style-name="T7803">­tės pa</text:span><text:span text:style-name="T7804">­siū</text:span><text:span text:style-name="T7805">­ly</text:span><text:span text:style-name="T7806">­mą. Ji siū</text:span><text:span text:style-name="T7807">­lė pa</text:span><text:span text:style-name="T7808">­pil</text:span><text:span text:style-name="T7809">­dy</text:span><text:span text:style-name="T7810">­ti, kad ir tie, ku</text:span><text:span text:style-name="T7811">­rie dir</text:span><text:span text:style-name="T7812">­ba pa</text:span><text:span text:style-name="T7813">­gal dar</text:span><text:span text:style-name="T7814">­bo su</text:span><text:span text:style-name="T7815">­tar</text:span><text:span text:style-name="T7816">­tį ne</text:span><text:span text:style-name="T7817">­vy</text:span><text:span text:style-name="T7818">­riau</text:span><text:span text:style-name="T7819">­sy</text:span><text:span text:style-name="T7820">­bi</text:span><text:span text:style-name="T7821">­nė</text:span><text:span text:style-name="T7822">­se or</text:span><text:span text:style-name="T7823">­ga</text:span><text:span text:style-name="T7824">­ni</text:span><text:span text:style-name="T7825">­za</text:span><text:span text:style-name="T7826">­ci</text:span><text:span text:style-name="T7827">­jo</text:span><text:span text:style-name="T7828">­se, kaip jas api</text:span><text:span text:style-name="T7829">­brė</text:span><text:span text:style-name="T7830">­žė Lie</text:span><text:span text:style-name="T7831">­tu</text:span><text:span text:style-name="T7832">­vos Res</text:span><text:span text:style-name="T7833">­pub</text:span><text:span text:style-name="T7834">­li</text:span><text:span text:style-name="T7835">­kos ne</text:span><text:span text:style-name="T7836">­vy</text:span><text:span text:style-name="T7837">­riau</text:span><text:span text:style-name="T7838">­sy</text:span><text:span text:style-name="T7839">­bi</text:span><text:span text:style-name="T7840">­nių or</text:span><text:span text:style-name="T7841">­ga</text:span><text:span text:style-name="T7842">­ni</text:span><text:span text:style-name="T7843">­za</text:span><text:span text:style-name="T7844">­ci</text:span><text:span text:style-name="T7845">­jų plėt</text:span><text:span text:style-name="T7846">­ros įsta</text:span><text:span text:style-name="T7847">­ty</text:span><text:span text:style-name="T7848">­mas. Ko</text:span><text:span text:style-name="T7849">­mi</text:span><text:span text:style-name="T7850">­te</text:span><text:span text:style-name="T7851">­tas siū</text:span><text:span text:style-name="T7852">­ly</text:span><text:span text:style-name="T7853">­mui ne</text:span><text:span text:style-name="T7854">­pri</text:span><text:span text:style-name="T7855">­ta</text:span><text:span text:style-name="T7856">­rė.<text:s/></text:span></text:p>
        <text:p text:style-name="P7857">Bal­sa­vo 93<text:s/>Sei­mo na­riai: už pa­siū­ly­mą 29, prieš – 24, su­si­lai­kė 40. Pa­siū­ly­mui ne­pri­tar­ta</text:p>
        <text:p text:style-name="P7858">Dėl to pa­ties straips­nio yra gau­tas Tei­sės de­par­ta­men­to pa­siū­ly­mas. Ko­mi­te­tas pri­ta­rė iš da­lies. Ar no­ri­te ko­men­tuo­ti, ger­bia­ma­sis pra­ne­šė­jau? Su­re­da­guo­tas straips­nis pa­gal Tei­sės de­par­ta­men­to pa­siū­ly­mą. Ga­li­me pri­im­ti 5 straips­nį? Ga­li­me.<text:s/></text:p>
        <text:p text:style-name="Roman"><text:span text:style-name="T7859">Dėl 6 straips</text:span><text:span text:style-name="T7860">­nio pa</text:span><text:span text:style-name="T7861">­siū</text:span><text:span text:style-name="T7862">­ly</text:span><text:span text:style-name="T7863">­mų nė</text:span><text:span text:style-name="T7864">­ra gau</text:span><text:span text:style-name="T7865">­ta. Ga</text:span><text:span text:style-name="T7866">­li</text:span><text:span text:style-name="T7867">­me pri</text:span><text:span text:style-name="T7868">­im</text:span><text:span text:style-name="T7869">­ti? Dėl 7 straips</text:span><text:span text:style-name="T7870">­nio pa</text:span><text:span text:style-name="T7871">­siū</text:span><text:span text:style-name="T7872">­ly</text:span><text:span text:style-name="T7873">­mų nė</text:span><text:span text:style-name="T7874">­ra gau</text:span><text:span text:style-name="T7875">­ta. Dėl 8 straips</text:span><text:span text:style-name="T7876">­nio pa</text:span><text:span text:style-name="T7877">­siū</text:span><text:span text:style-name="T7878">­ly</text:span><text:span text:style-name="T7879">­mų nė</text:span><text:span text:style-name="T7880">­ra gau</text:span><text:span text:style-name="T7881">­ta, šiuos straips</text:span><text:span text:style-name="T7882">­nius ga</text:span><text:span text:style-name="T7883">­li</text:span><text:span text:style-name="T7884">­me</text:span><text:s/>pri­im­ti.<text:s/></text:p>
        <text:p text:style-name="Roman">9 straips­nis. Sei­mo kan­ce­lia­ri­jos Tei­sės de­par­ta­men­to pa­siū­ly­mas re­dak­ci­nio po­bū­džio. Pri­tar­ta iš da­lies. Ga­li­me tam pri­tar­ti? Ga­li­me.<text:s/></text:p>
        <text:p text:style-name="Roman">Tei­sės de­par­ta­men­to ant­ras pa­siū­ly­mas dėl to pa­ties straips­nio, ku­riam ko­mi­te­tas pri­ta­rė ir su­re­da­ga­vo įgy­ven­di­ni­mo nuo­sta­tas. Ga­li­me pri­tar­ti? Ga­li­me. Ir 9 straips­nį ga­li­me pri­im­ti.<text:s/></text:p>
        <text:p text:style-name="Roman">Įver­tin­tos ir ki­tos Tei­sės de­par­ta­men­to pa­sta­bos. Ačiū pra­ne­šė­jui.<text:s/></text:p>
        <text:p text:style-name="Roman">Dėl vi­so įsta­ty­mo pro­jek­to – R. J. Da­gys. Nuo­mo­nė prieš.<text:s/></text:p>
        <text:p text:style-name="Roman"><text:span text:style-name="T7885">R. J. DAGYS</text:span><text:span text:style-name="T7886"><text:s/></text:span><text:span text:style-name="T7887">(</text:span><text:span text:style-name="T7888">TS-LKDF</text:span><text:span text:style-name="T7889">)</text:span><text:span text:style-name="T7890">. Ger</text:span><text:span text:style-name="T7891">­bia</text:span><text:span text:style-name="T7892">­mi ko</text:span><text:span text:style-name="T7893">­le</text:span><text:span text:style-name="T7894">­gos, sa</text:span><text:span text:style-name="T7895">­vo lai</text:span><text:span text:style-name="T7896">­ku Sei</text:span><text:span text:style-name="T7897">­mas pri</text:span><text:span text:style-name="T7898">­ėmė pen</text:span><text:span text:style-name="T7899">­si</text:span><text:span text:style-name="T7900">­nės re</text:span><text:span text:style-name="T7901">­for</text:span><text:span text:style-name="T7902">­mos gai</text:span><text:span text:style-name="T7903">­res, ku</text:span><text:span text:style-name="T7904">­rios iki šiol ga</text:span><text:span text:style-name="T7905">­lio</text:span><text:span text:style-name="T7906">­ja, nie</text:span><text:span text:style-name="T7907">­kas jų ne</text:span><text:span text:style-name="T7908">­at</text:span><text:span text:style-name="T7909">­šau</text:span><text:span text:style-name="T7910">­kė. Ten bu</text:span><text:span text:style-name="T7911">­vo<text:s/></text:span>įdė­ti Eu­ro­pos Są­jun­gos vals­ty­bių dau­ge­lio pri­im­ti įsi­pa­rei­go­ji­mai, kad at­ei­ties pen­si­nin­kų pen­si­jos, pa­ly­gin­ti su vi­du­ti­ne al­ga, bus maž­daug 40 % ly­gio. Ši re­for­ma pa­lie­ka per­spek­ty­vą, kai at­ei­ties pen­si­nin­kų pen­si­jos bus apie 20 %, pa­ly­gin­ti su vi­du­ti­ne al­ga. Kal­bu apie „Sod­ros“ pen­si­jas.<text:s/></text:p>
        <text:p text:style-name="Roman">Ko­dėl Eu­ro­pos Są­jun­gos na­rės bū­tent taip da­ro? Joms trūks­ta pi­ni­gų, jos tel­kia pa­pil­do­mus fi­nan­sus iš vals­ty­bės biu­dže­to tam, kad ne­at­im­tų ti­kė­ji­mo mū­sų žmo­nėms at­ei­ti­mi. Kai žmo­nės nu­sto­ja ti­kė­ti at­ei­ti­mi, jie pa­pras­čiau­siai emig­ruo­ja.<text:s/></text:p>
        <text:p text:style-name="Roman">Bu­vo pri­im­ti tam tik­ri pa­tai­sy­mai, ku­riais<text:s/>iš da­lies mė­gi­nta at­kur­ti pa­siū­ly­tas ydin­gas nuo­sta­tas pir­ma­ja­me pro­jek­te, bet jie at­kū­rė tik tai, ką da­bar „Sod­ra“ tu­ri. Ma­ža to, ne­aiš­ku, iš ko bus at­ei­ty­je fi­nan­suo­ja­ma ba­zi­nė pen­si­ja iš vals­ty­bės biu­dže­to, nes mes vals­ty­bės biu­dže­tą la­bai smar­kiai su­kar­pė­me. O jei­gu mes ši­tai sri­čiai ra­si­me pi­ni­gų, tai ne­abe­jo­ti­nai nu­ken­tės ki­tos so­cia­li­nės pro­gra­mos, nes iš ko­kios sri­ties mes dau­giau pa­im­si­me?<text:s/></text:p>
        <text:p text:style-name="Roman">Ir ką mes da­bar pa­sa­ko­me? Mes pa­sa­ko­me, kad ly­gi­nant da­bar­ti­nę si­tu­a­ci­ją vi­du­ti­nė pen­si­ja bū­tų 180 eu­rų. Kas į to­kią sis­te­mą eis? Ne­abe­jo­ti­nai vi­si sieks jos iš­veng­ti, ir ta­da ko­va su še­šė­liu tam­pa abe­jo­ti­na. Mū­sų frak­ci­ja ne­no­ri da­ly­vau­ti at­imant per­spek­ty­vą iš at­ei­ties „Sod­ros“ pen­si­nin­kų ir to­dėl bal­sa­vi­me ne­da­ly­vaus.<text:s/></text:p>
        <text:soft-page-break/>
        <text:p text:style-name="P7912"><text:span text:style-name="T7913">PIRMININKĖ.</text:span><text:s/>S. Ja­ke­liū­nas. Nuo­mo­nė už.<text:s/></text:p>
        <text:p text:style-name="P7914"><text:span text:style-name="T7915">S. JAKELIŪNAS</text:span><text:span text:style-name="T7916"><text:s/></text:span><text:span text:style-name="T7917">(</text:span><text:span text:style-name="T7918">LVŽSF</text:span><text:span text:style-name="T7919">)</text:span><text:span text:style-name="T7920">.<text:s/></text:span>Dė­kui. Vi­sos kal­bos apie pa­kei­ti­mo nor­mą, apie pen­si­jų dy­dį pri­klau­so nuo eko­no­mi­kos, jos kon­ku­ren­cin­gu­mo, nuo de­mo­gra­finių da­ly­kų. O ši­tais įsta­ty­mo siū­ly­mais iš es­mės yra su­tvir­tin­ta „Sod­ros“ sis­te­ma, nes ta­ri­fas vie­toj anks­čiau pa­siū­ly­to 18,5 da­bar yra 19,5 ir tai yra es­mi­nis da­ly­kas.<text:s/></text:p>
        <text:p text:style-name="Roman">Ki­tas spren­di­mas pa­da­ry­tas jau anks­čiau. „Sod­ros“ sko­los pa­nai­ki­ni­mas ir pa­lū­ka­nų mo­kė­ji­mo vals­ty­bės biu­dže­tui iš­ėmi­mas iš „Sod­ros“ fi­nan­si­nių srau­tų taip pat jau ta kryp­ti­mi nu­kreip­tas. „Sod­ros“ re­zer­vas kaup­sis pa­kan­ka­mai di­de­lis ir už­tik­rins pa­den­gi­mą tų svy­ra­vi­mų, ku­rie ga­li at­si­tik­ti at­ei­ty­je dėl eko­no­mi­kos su­lė­tė­ji­mo ar pa­na­šių da­ly­kų. To anks­čiau ne­bu­vo ir tai yra tva­rus ir rei­ka­lin­gas spren­di­mas.<text:s/></text:p>
        <text:p text:style-name="Roman">Tai ne­reiš­kia, kad vi­sos pro­ble­mos „Sod­ro­s“ yra iš­spręs­tos. Yra mo­ti­nys­tės, li­gos rū­šys dar kol kas de­fi­ci­ti­nės, tai tam rei­kės pa­pil­do­mų dis­ku­si­jų ir spren­di­mų, bet šia­me eta­pe tai yra es­mi­nis vi­so pa­ke­to kom­po­nen­tas. Tik­rai siū­lau bal­suo­ti pa­lai­kant jį.<text:s/></text:p>
        <text:p text:style-name="Roman"><text:span text:style-name="T7921">PIRMININKĖ.</text:span><text:s/>Ačiū. G. Skais­tė – nuo­mo­nė prieš.<text:s/></text:p>
        <text:p text:style-name="Roman"><text:span text:style-name="T7922">G. SKAISTĖ</text:span><text:span text:style-name="T7923"><text:s/></text:span><text:span text:style-name="T7924">(</text:span><text:span text:style-name="T7925">TS-LKDF</text:span><text:span text:style-name="T7926">)</text:span><text:span text:style-name="T7927">. Kal</text:span><text:span text:style-name="T7928">­bant apie re</text:span><text:span text:style-name="T7929">­for</text:span><text:span text:style-name="T7930">­mos ko</text:span><text:span text:style-name="T7931">­ky</text:span><text:span text:style-name="T7932">­bę, tur</text:span><text:span text:style-name="T7933">­būt la</text:span><text:span text:style-name="T7934">­bai aiš</text:span><text:span text:style-name="T7935">­kus ar</text:span><text:span text:style-name="T7936">­gu</text:span><text:span text:style-name="T7937">­men</text:span><text:span text:style-name="T7938">­tas yra, kiek mes ga</text:span><text:span text:style-name="T7939">­vo</text:span><text:span text:style-name="T7940">­me Tei</text:span><text:span text:style-name="T7941">­sės de</text:span><text:span text:style-name="T7942">­par</text:span><text:span text:style-name="T7943">­ta</text:span><text:span text:style-name="T7944">­men</text:span><text:span text:style-name="T7945">­to pa</text:span><text:span text:style-name="T7946">­sta</text:span><text:span text:style-name="T7947">­bų ir kad mes iki pas</text:span><text:span text:style-name="T7948">­ku</text:span><text:span text:style-name="T7949">­ti</text:span><text:span text:style-name="T7950">­nės mi</text:span><text:span text:style-name="T7951">­nu</text:span><text:span text:style-name="T7952">­tės šian</text:span><text:span text:style-name="T7953">­dien vis dar spren</text:span><text:span text:style-name="T7954">­dė</text:span><text:span text:style-name="T7955">­me pro</text:span><text:span text:style-name="T7956">­ble</text:span><text:span text:style-name="T7957">­mas bal</text:span><text:span text:style-name="T7958">­suo</text:span><text:span text:style-name="T7959">­da</text:span><text:span text:style-name="T7960">­mi dėl tam tik</text:span><text:span text:style-name="T7961">­rų są</text:span><text:span text:style-name="T7962">­vo</text:span><text:span text:style-name="T7963">­kų, ku</text:span><text:span text:style-name="T7964">­rios pa</text:span><text:span text:style-name="T7965">­tei</text:span><text:span text:style-name="T7966">­kia</text:span><text:span text:style-name="T7967">­mos tie</text:span><text:span text:style-name="T7968">­siog žo</text:span><text:span text:style-name="T7969">­džiu, raš</text:span><text:span text:style-name="T7970">­tu ap</text:span><text:span text:style-name="T7971">­skri</text:span><text:span text:style-name="T7972">­tai mes nie</text:span><text:span text:style-name="T7973">­ko ne</text:span><text:span text:style-name="T7974">­ma</text:span><text:span text:style-name="T7975">­to</text:span><text:span text:style-name="T7976">­me. Tai</text:span><text:span text:style-name="T7977">­gi ši</text:span><text:span text:style-name="T7978">­ta jū</text:span><text:span text:style-name="T7979">­sų pro</text:span><text:span text:style-name="T7980">­fe</text:span><text:span text:style-name="T7981">­sio</text:span><text:span text:style-name="T7982">­na</text:span><text:span text:style-name="T7983">­lų Vy</text:span><text:span text:style-name="T7984">­riau</text:span><text:span text:style-name="T7985">­sy</text:span><text:span text:style-name="T7986">­bė su sa</text:span><text:span text:style-name="T7987">­vo pa</text:span><text:span text:style-name="T7988">­tei</text:span><text:span text:style-name="T7989">­kia</text:span><text:span text:style-name="T7990">­mo</text:span><text:span text:style-name="T7991">­mis re</text:span><text:span text:style-name="T7992">­for</text:span><text:span text:style-name="T7993">­mo</text:span><text:span text:style-name="T7994">­mis iš</text:span><text:span text:style-name="T7995">­ties at</text:span><text:span text:style-name="T7996">­ro</text:span><text:span text:style-name="T7997">­do itin ne</text:span><text:span text:style-name="T7998">­pro</text:span><text:span text:style-name="T7999">­fe</text:span><text:span text:style-name="T8000">­sio</text:span><text:span text:style-name="T8001">­na</text:span><text:span text:style-name="T8002">­liai.<text:s/></text:span></text:p>
        <text:p text:style-name="Roman"><text:span text:style-name="T8003">Kal</text:span><text:span text:style-name="T8004">­bant apie pa</text:span><text:span text:style-name="T8005">­tį įsta</text:span><text:span text:style-name="T8006">­ty</text:span><text:span text:style-name="T8007">­mą, ką jis reiš</text:span><text:span text:style-name="T8008">­kia, tur</text:span><text:span text:style-name="T8009">­būt jis ben</text:span><text:span text:style-name="T8010">­dro</text:span><text:span text:style-name="T8011">­je sis</text:span><text:span text:style-name="T8012">­te</text:span><text:span text:style-name="T8013">­mo</text:span><text:span text:style-name="T8014">­je yra su</text:span><text:span text:style-name="T8015">­si</text:span><text:span text:style-name="T8016">­jęs su vi</text:span><text:span text:style-name="T8017">­sa pen</text:span><text:span text:style-name="T8018">­si</text:span><text:span text:style-name="T8019">­jų re</text:span><text:span text:style-name="T8020">­for</text:span><text:span text:style-name="T8021">­ma. Aš ma</text:span><text:span text:style-name="T8022">­nau, kad mes tie</text:span><text:span text:style-name="T8023">­siog sil</text:span><text:span text:style-name="T8024">­pni</text:span><text:span text:style-name="T8025">­na</text:span><text:span text:style-name="T8026">­me I pen</text:span><text:span text:style-name="T8027">­si</text:span><text:span text:style-name="T8028">­jų pa</text:span><text:span text:style-name="T8029">­ko</text:span><text:span text:style-name="T8030">­pą, sil</text:span><text:span text:style-name="T8031">­pni</text:span><text:span text:style-name="T8032">­na</text:span><text:span text:style-name="T8033">­me „Sod</text:span><text:span text:style-name="T8034">­ros“ mo</text:span><text:span text:style-name="T8035">­ka</text:span><text:span text:style-name="T8036">­mą pen</text:span><text:span text:style-name="T8037">­si</text:span><text:span text:style-name="T8038">­ją. Vi</text:span><text:span text:style-name="T8039">­sos prog</text:span><text:span text:style-name="T8040">­no</text:span><text:span text:style-name="T8041">­zės, ku</text:span><text:span text:style-name="T8042">­rias at</text:span><text:span text:style-name="T8043">­ne</text:span><text:span text:style-name="T8044">­šė ir mi</text:span><text:span text:style-name="T8045">­nis</text:span><text:span text:style-name="T8046">­te</text:span><text:span text:style-name="T8047">­ri</text:span><text:span text:style-name="T8048">­ja į mū</text:span><text:span text:style-name="T8049">­sų ko</text:span><text:span text:style-name="T8050">­mi</text:span><text:span text:style-name="T8051">­te</text:span><text:span text:style-name="T8052">­tą, ro</text:span><text:span text:style-name="T8053">­do, kad iš pa</text:span><text:span text:style-name="T8054">­grin</text:span><text:span text:style-name="T8055">­di</text:span><text:span text:style-name="T8056">­nės pen</text:span><text:span text:style-name="T8057">­si</text:span><text:span text:style-name="T8058">­jos ti</text:span><text:span text:style-name="T8059">­ki</text:span><text:span text:style-name="T8060">­ma</text:span><text:span text:style-name="T8061">­si, kad pa</text:span><text:span text:style-name="T8062">­kei</text:span><text:span text:style-name="T8063">­ti</text:span><text:span text:style-name="T8064">­mo nor</text:span><text:span text:style-name="T8065">­ma, tai yra san</text:span><text:span text:style-name="T8066">­ty</text:span><text:span text:style-name="T8067">­kis su vi</text:span><text:span text:style-name="T8068">­du</text:span><text:span text:style-name="T8069">­ti</text:span><text:span text:style-name="T8070">­niu dar</text:span><text:span text:style-name="T8071">­bo už</text:span><text:span text:style-name="T8072">­mo</text:span><text:span text:style-name="T8073">­kes</text:span><text:span text:style-name="T8074">­čiu, žmo</text:span><text:span text:style-name="T8075">­gui bus 20 %, tuo tar</text:span><text:span text:style-name="T8076">­pu ti</text:span><text:span text:style-name="T8077">­ki</text:span><text:span text:style-name="T8078">­ma</text:span><text:span text:style-name="T8079">­si, kad iš II pen</text:span><text:span text:style-name="T8080">­si</text:span><text:span text:style-name="T8081">­jų pa</text:span><text:span text:style-name="T8082">­ko</text:span><text:span text:style-name="T8083">­pos gaus apie 30 %.<text:s/></text:span></text:p>
        <text:p text:style-name="Roman">Re­a­liai tu­rė­tu­me įsi­vaiz­duo­ti, kad di­dži­ą­ją da­lį tu­rė­tų už­tik­rin­ti ne­be vals­ty­bė, o pri­va­tūs pen­si­jų fon­dai. Ir net ne­be­pla­nuo­ja­me pri­ar­tė­ti prie tarp­tau­ti­nių eks­per­tų re­ko­men­duo­ja­mos 0 % pa­kei­ti­mo nor­mos. Kai kal­ba­me apie įsta­ty­mą, koks tiks­las bu­vo iš­ke­liant ba­zi­nę pen­si­ją į vals­ty­bės biu­dže­tą, bu­vo ti­ki­ma­si, kad ki­tais mo­kes­čiais bus ga­li­ma pa­deng­ti da­lį pen­si­jos ir taip su­ma­žin­ti de­mo­gra­finius svy­ra­vi­mus.</text:p>
        <text:p text:style-name="Roman">Kas at­si­ti­ko? Tuo me­tu, 2 % su­ma­ži­nant ap­mo­kes­ti­ni­mą, 1 % bu­vo vėl grą­žin­tas į „Sod­rą“, o tie su­ma­žė­ji­mai, ku­rie tu­rė­tų bū­ti biu­dže­tui, nie­kaip nė­ra kom­pen­suo­ja­mi, to­dėl ba­zi­nės pen­si­jos per­kė­li­mas į vals­ty­bės biu­dže­tą yra nie­kaip ne­kom­pen­suo­ja­mas jo­kiais ki­tais mo­kes­čiais. Tie­siog ma­ny­čiau, kad pa­ti ši­ta sis­te­ma ir jos pa­kei­ti­mas yra la­bai la­bai ne­pro­fe­sio­na­lus ir ne­pra­smin­gas.</text:p>
        <text:p text:style-name="Roman"><text:span text:style-name="T8084">PIRMININKĖ.</text:span><text:span text:style-name="T8085"><text:s/></text:span>Dė­ko­ju. Kal­ba T. To­mi­li­nas, reikš­da­mas nuo­mo­nę už.</text:p>
        <text:p text:style-name="Roman"><text:span text:style-name="T8086">T. TOMILINAS</text:span><text:span text:style-name="T8087"><text:s/></text:span><text:span text:style-name="T8088">(</text:span><text:span text:style-name="T8089">LVŽSF</text:span><text:span text:style-name="T8090">)</text:span><text:span text:style-name="T8091">.<text:s/></text:span>Ger­bia­mi ko­le­gos, ra­gi­nu pri­tar­ti įsta­ty­mo pro­jek­tui. Tai yra kom­plek­si­nė re­for­ma. Mes la­bai daug bal­suo­ja­me šian­dien. Aš as­me­niš­kai bal­suo­siu už šį įsta­ty­mo pro­jek­tą, nors prieš tai bal­sa­vau ki­taip. Pen­si­jų pri­va­ti­za­vi­mas su­stab­dy­tas. Taip, 2000 me­tais – kon­ser­va­to­rių val­dy­mo lai­kais – su­kur­ta kon­cep­ci­ja, kad pen­si­jų sis­te­ma pa­ma­žu tu­ri tap­ti pri­va­ti, su­stab­dy­ta. Tai bu­vo rin­ki­mų pa­ža­das. Mes grą­ži­no­me pa­si­ti­kė­ji­mą „Sod­ra“. S. Ja­ke­liū­no pa­gal­ba ir pa­stan­go­mis Sei­mas pa­kei­tė, pa­ko­re­ga­vo ir Vy­riau­sy­bės pa­siū­ly­mą. „Sod­ra“ yra ne­pra­sko­lin­ta, ne­bė­ra pu­siau pri­va­ti­zuo­ta. „Sod­ra“ yra pa­grin­das mū­sų bū­si­mos pen­si­jos, t. y. tos va­di­na­mo­sios pa­kei­ti­mo nor­mos, apie ku­rią mes vi­si šne­ka­me, apie tai, ko­kią da­lį da­bar­ti­nio at­ly­gi­ni­mo mes gau­si­me kaip sa­vo pen­si­ją. Tad šios pen­si­jos, tos da­lies, ga­ran­ti­ja yra bū­tent „Sod­ros“ pa­grin­du il­gai il­gai į at­ei­tį for­muo­ja­ma.<text:s/></text:p>
        <text:p text:style-name="Roman">Ne­rei­kia sa­ky­ti, kad „Sod­ra“ tu­ri pro­ble­mų, nes šiuo me­tu „Sod­ra“ jau ne­be­tu­ri pro­ble­mų, tu­ri re­zer­vą. Ži­no­ma, mes ne­su­sto­si­me ir to­liau tai­sy­si­me ir gal­būt kaž­ko­kias iš­kil­sian­čias klai­das. „Sod­ros“ lu­bos yra kom­pro­mi­sas su in­ves­ti­ci­nės ap­lin­kos ge­rin­to­jais, bet taip, dėl GPM li­ko la­bai daug ne­iš­spręs­tų klau­si­mų dėl mo­kes­ti­nės įvai­rių mo­kes­čių pa­ja­mų for­mų dis­pro­por­ci­jos, ir tik­rai ru­de­nį teks la­bai daug dirb­ti.<text:s/></text:p>
        <text:soft-page-break/>
        <text:p text:style-name="P8092"><text:span text:style-name="T8093">PIRMININKĖ.</text:span><text:span text:style-name="T8094"><text:s/></text:span>Dė­ko­ju. A. Sy­sas – nuo­mo­nė prieš.</text:p>
        <text:p text:style-name="P8095"><text:span text:style-name="T8096">A. SYSAS</text:span><text:span text:style-name="T8097"><text:s/></text:span><text:span text:style-name="T8098">(</text:span><text:span text:style-name="T8099">LSDPF</text:span><text:span text:style-name="T8100">)</text:span><text:span text:style-name="T8101">.<text:s/></text:span>Ačiū, pir­mi­nin­ke. Ma­ne nu­tei­kė op­ti­mis­tiš­kai. Kaip pa­sa­kė ma­no ko­le­ga po­li­to­lo­gas, – mes ne­su­sto­si­me. Čia rim­tas pa­reiš­ki­mas. Ar mes dir­ba­me, kad tik ne­su­sto­tu­me? Mes tu­ri­me pa­da­ry­ti nor­ma­lų pro­duk­tą. Tik po­li­to­lo­gai su­ge­ba pa­sa­ky­ti žy­miai dau­giau, ne­gu pa­da­ro. Dar pri­trū­ko tik dė­ko­ti, kad nė­ra ka­ro ir kad Ame­ri­kos pre­zi­den­tas su­si­ti­ko su Šiau­rės Ko­rė­jos pre­zi­den­tu bū­tent dėl to, kad mes svars­to­me ši­tuos įsta­ty­mus. Ir ta­da bū­tų vis­kas ge­rai.<text:s/></text:p>
        <text:p text:style-name="Roman">Aš la­bai at­sar­giai kal­bė­čiau apie tva­ru­mą. Apie tva­ru­mą mes ga­lė­si­me kal­bė­ti ki­tais me­tais apie lie­pos mė­ne­sį, kai pa­ma­ty­si­me, kaip vi­sa tai vei­kia.<text:s/></text:p>
        <text:p text:style-name="Roman">Vėl­gi, ko­le­gos, už­mir­šo­me pa­grin­di­nį da­ly­ką – „Sod­ros“ įmo­ką ža­dė­jo­te ma­žin­ti 2 %, su­ma­ži­no­te 1 % ir iš to da­ro­te taip, kaip tie, ku­rie prie tur­gaus tri­mis ant­pirš­čiais žais­da­vo, po ku­riuo kau­liu­kas. Aiš­ku, į „Sod­rą“ su­ma­žė­ja įplau­kos, nes at­ėmė­te ne 2 %, o 1 %. Čia ir vis­kas pa­sa­ky­ta. Tai yra sig­na­las pen­si­nin­kams, kad taip, in­dek­suo­si­me pen­si­jas, bet jos žen­kliau ne­pa­kils ne­gu bu­vo.<text:s/></text:p>
        <text:p text:style-name="Roman">O ab­ra­ka­dab­ra da­ro­si dėl iš­va­dų. Apie tai, kad pa­sta­bos svars­to­mos prieš pri­ėmi­mą čia pat, bet ko­mi­te­tas pri­ta­ria kan­ce­lia­ri­jos Tei­sės de­par­ta­men­to pir­mai pa­sta­bai. De­ja, į ją neat­si­žvelg­ta. Čia aiš­kiai pa­sa­ky­ta, kad ne tik ap­draus­tie­ji ir drau­dė­jai, bet ir įmo­kų ad­mi­nist­ra­to­riai. Da­bar pa­si­žiū­rė­si­me, kaip ši­ta vi­sa sis­te­ma veiks.</text:p>
        <text:p text:style-name="Roman">To­liau. Įve­da­me grin­dis, tai duo­da re­zul­ta­tą, bet ta­da pra­de­da­me plės­ti. Vi­sa tai su­dė­ta į ši­tą įsta­ty­mą. To­dėl siū­lau bal­suo­ti prieš.<text:s/></text:p>
        <text:p text:style-name="Roman"><text:span text:style-name="T8102">PIRMININKĖ.</text:span><text:span text:style-name="T8103"><text:s/></text:span>Ap­si­spren­džia­me, ko­le­gos, bal­suo­da­mi dėl<text:s/><text:span text:style-name="T8104">Vals</text:span><text:span text:style-name="T8105">­ty</text:span><text:span text:style-name="T8106">­bi</text:span><text:span text:style-name="T8107">­nio so</text:span><text:span text:style-name="T8108">­cia</text:span><text:span text:style-name="T8109">­li</text:span><text:span text:style-name="T8110">­nio drau</text:span><text:span text:style-name="T8111">­di</text:span><text:span text:style-name="T8112">­mo įsta</text:span><text:span text:style-name="T8113">­ty</text:span><text:span text:style-name="T8114">­mo pro</text:span><text:span text:style-name="T8115">­jek</text:span><text:span text:style-name="T8116">­to Nr. XIIIP-2232(3).<text:s/></text:span></text:p>
        <text:p text:style-name="P8117"/>
        <text:p text:style-name="Priemimas">Šio įsta­ty­mo pri­ėmi­mas</text:p>
        <text:p text:style-name="P8118"/>
        <text:p text:style-name="Roman"><text:span text:style-name="T8119">Bal</text:span><text:span text:style-name="T8120">­sa</text:span><text:span text:style-name="T8121">­vo 93 Sei</text:span><text:span text:style-name="T8122">­mo na</text:span><text:span text:style-name="T8123">­riai:<text:s/></text:span><text:span text:style-name="T8124">už – 77, prieš – 10, su</text:span><text:span text:style-name="T8125">­si</text:span><text:span text:style-name="T8126">­lai</text:span><text:span text:style-name="T8127">­kė 6</text:span>. Vals­ty­bi­nio so­cia­li­nio drau­di­mo įsta­ty­mą skel­biu pri­im­tą.<text:s/><text:span text:style-name="T8128">(</text:span><text:span text:style-name="T8129">Gon</text:span><text:span text:style-name="T8130">­gas</text:span><text:span text:style-name="T8131">)</text:span><text:s/>Ir sa­kau, kad tai yra su­jung­ti pro­jek­tai<text:s/><text:span text:style-name="T8132">Nr. XIIIP-</text:span>2232 ir<text:s/><text:span text:style-name="T8133">Nr. XIIIP-</text:span>2233.<text:s/></text:p>
        <text:p text:style-name="Roman"/>
        <text:p text:style-name="Laikas">12.10 val.</text:p>
        <text:p text:style-name="Roman12">Vals­ty­bi­nio so­cia­li­nio drau­di­mo fon­do biu­dže­to san­da­ros įsta­ty­mo Nr. IX-547 4, 5, 6, 7 ir 11 straips­nių pa­kei­ti­mo įsta­ty­mo pro­jek­tas Nr. XIIIP-2234(2) (<text:span text:style-name="T8134">pri</text:span><text:span text:style-name="T8135">­ėmi</text:span><text:span text:style-name="T8136">­mas</text:span>)</text:p>
        <text:p text:style-name="Roman"/>
        <text:p text:style-name="Roman">Ly­di­mie­ji tei­sės ak­tai, jie taip pat svar­būs, šio įsta­ty­mo pro­jek­to –<text:s/><text:span text:style-name="T8137">Vals</text:span><text:span text:style-name="T8138">­ty</text:span><text:span text:style-name="T8139">­bi</text:span><text:span text:style-name="T8140">­nio so</text:span><text:span text:style-name="T8141">­cia</text:span><text:span text:style-name="T8142">­li</text:span><text:span text:style-name="T8143">­nio drau</text:span><text:span text:style-name="T8144">­di</text:span><text:span text:style-name="T8145">­mo fon</text:span><text:span text:style-name="T8146">­do biu</text:span><text:span text:style-name="T8147">­dže</text:span><text:span text:style-name="T8148">­to san</text:span><text:span text:style-name="T8149">­da</text:span><text:span text:style-name="T8150">­ros įsta</text:span><text:span text:style-name="T8151">­ty</text:span><text:span text:style-name="T8152">­mo pro</text:span><text:span text:style-name="T8153">­jek</text:span><text:span text:style-name="T8154">­tas. Pa</text:span><text:span text:style-name="T8155">­siū</text:span><text:span text:style-name="T8156">­ly</text:span><text:span text:style-name="T8157">­mų ne</text:span><text:span text:style-name="T8158">­bu</text:span><text:span text:style-name="T8159">­vo gau</text:span><text:span text:style-name="T8160">­ta. Tei</text:span><text:span text:style-name="T8161">­sės de</text:span><text:span text:style-name="T8162">­par</text:span><text:span text:style-name="T8163">­ta</text:span><text:span text:style-name="T8164">­men</text:span><text:span text:style-name="T8165">­tas pa</text:span><text:span text:style-name="T8166">­sta</text:span><text:span text:style-name="T8167">­bų ne</text:span><text:span text:style-name="T8168">­tu</text:span><text:span text:style-name="T8169">­ri. Pra</text:span><text:span text:style-name="T8170">­šo</text:span><text:span text:style-name="T8171">­me vyk</text:span><text:span text:style-name="T8172">­dy</text:span><text:span text:style-name="T8173">­ti pri</text:span><text:span text:style-name="T8174">­ėmi</text:span><text:span text:style-name="T8175">­mo pro</text:span><text:span text:style-name="T8176">­ce</text:span><text:span text:style-name="T8177">­dū</text:span><text:span text:style-name="T8178">­rą pa</text:span><text:span text:style-name="T8179">­straips</text:span><text:span text:style-name="T8180">­niui.<text:s/></text:span></text:p>
        <text:p text:style-name="P8181">1 straips­nį ga­li­me pri­im­ti? Ga­li­me. Dėl 2, 3, 4, 5 ir 6 straips­nių pa­siū­ly­mų nė­ra, ga­li­me pri­im­ti? Ga­li­me. Dėl vi­so įsta­ty­mo no­rin­čių kal­bė­ti nė­ra. Pra­šo­me bal­suo­ti.<text:s/></text:p>
        <text:p text:style-name="P8182"/>
        <text:p text:style-name="Priemimas">Šio įsta­ty­mo pri­ėmi­mas</text:p>
        <text:p text:style-name="Roman"/>
        <text:p text:style-name="Roman">Bal­sa­vo 92 Sei­mo na­riai: už – 77, prieš – 8, su­si­lai­kė 7. Ly­di­ma­sis Vals­ty­bi­nio so­cia­li­nio drau­di­mo fon­do biu­dže­to san­da­ros įsta­ty­mas (pro­jek­tas<text:s/><text:span text:style-name="T8183">Nr. XIIIP-2234(2)</text:span><text:s/>pri­im­tas.<text:span text:style-name="T8184"><text:s/>(</text:span><text:span text:style-name="T8185">Gon</text:span><text:span text:style-name="T8186">­gas</text:span><text:span text:style-name="T8187">)</text:span><text:s/></text:p>
        <text:p text:style-name="Roman"/>
        <text:p text:style-name="Laikas">12.12 val.</text:p>
        <text:p text:style-name="Roman12">Li­gos ir mo­ti­nys­tės so­cia­li­nio drau­di­mo įsta­ty­mo Nr. IX-110 6, 14, 18, 21, 22, 24 ir 27 straips­nių pa­kei­ti­mo įsta­ty­mo pro­jek­tas Nr. XIIIP-2235(2) (<text:span text:style-name="T8188">pri</text:span><text:span text:style-name="T8189">­ėmi</text:span><text:span text:style-name="T8190">­mas</text:span>)</text:p>
        <text:p text:style-name="P8191"/>
        <text:p text:style-name="P8192">Ki­tas ly­di­ma­sis – Li­gos ir mo­ti­nys­tės so­cia­li­nio drau­di­mo įsta­ty­mo pro­jek­tas Nr. XIIIP-2235(2). Pa­straips­niui.<text:s/></text:p>
        <text:soft-page-break/>
        <text:p text:style-name="P8193">1 straips­nis. Pa­siū­ly­mų nė­ra gau­ta. Ga­li­me pri­im­ti? Ga­li­me. Dėl 2, 3, 4, 5, 6, 7 straips­nių pa­siū­ly­mų nė­ra gau­ta. Ga­li­me pri­im­ti? Pri­ima­me. Dėl 8 straips­nio Tei­sės de­par­ta­men­to re­dak­ci­nio po­bū­džio iš­va­da. Ko­mi­te­tas ne­pri­ta­rė dėl są­vo­kų su­de­ri­ni­mo iš­si­aiš­ki­nę, kad tik­rai tu­ri bū­ti pa­lik­ta są­vo­ka „ša­lies vi­du­ti­nis mė­ne­si­nis dar­bo už­mo­kes­tis“, nes ši są­vo­ka api­brėž­ta Li­gos ir mo­ti­nys­tės so­cia­li­nio drau­di­mo įsta­ty­mo 3 straips­nio 7 da­ly­je. Ga­li­me pri­tar­ti ko­mi­te­to po­zi­ci­jai? Ga­li­me. Ir 8 straips­nį ga­li­me pri­im­ti.<text:s/></text:p>
        <text:p text:style-name="P8194">Pra­šau bal­suo­ti dėl vi­so įsta­ty­mo pro­jek­to.<text:s/></text:p>
        <text:p text:style-name="P8195"/>
        <text:p text:style-name="Priemimas">Šio įsta­ty­mo pri­ėmi­mas</text:p>
        <text:p text:style-name="P8196"/>
        <text:p text:style-name="Roman">Bal­sa­vo 85 Sei­mo na­ria<text:span text:style-name="T8197">i: už – 74, prieš – 5, su</text:span><text:span text:style-name="T8198">­si</text:span><text:span text:style-name="T8199">­lai</text:span><text:span text:style-name="T8200">­kė 6.<text:s/></text:span><text:span text:style-name="T8201">Li</text:span><text:span text:style-name="T8202">­gos ir mo</text:span><text:span text:style-name="T8203">­ti</text:span><text:span text:style-name="T8204">­nys</text:span><text:span text:style-name="T8205">­tės so</text:span><text:span text:style-name="T8206">­cia</text:span><text:span text:style-name="T8207">­li</text:span><text:span text:style-name="T8208">­nio drau</text:span><text:span text:style-name="T8209">­di</text:span><text:span text:style-name="T8210">­mo įsta</text:span><text:span text:style-name="T8211">­ty</text:span><text:span text:style-name="T8212">­mas (pro</text:span><text:span text:style-name="T8213">­jek</text:span><text:span text:style-name="T8214">­tas Nr. XIIIP-2235(2) pri</text:span><text:span text:style-name="T8215">­im</text:span><text:span text:style-name="T8216">­tas. (</text:span><text:span text:style-name="T8217">Gon</text:span><text:span text:style-name="T8218">­gas</text:span><text:span text:style-name="T8219">)<text:s/></text:span></text:p>
        <text:p text:style-name="P8220"/>
        <text:p text:style-name="Laikas">12.14 val.</text:p>
        <text:p text:style-name="Roman12">Ne­lai­min­gų at­si­ti­ki­mų dar­be ir pro­fe­si­nių li­gų so­cia­li­nio drau­di­mo įsta­ty­mo<text:s/><text:span text:style-name="T8221">Nr. VIII-1509 3, 15, 19, 26 ir 27 straips</text:span><text:span text:style-name="T8222">­nių pa</text:span><text:span text:style-name="T8223">­kei</text:span><text:span text:style-name="T8224">­ti</text:span><text:span text:style-name="T8225">­mo įsta</text:span><text:span text:style-name="T8226">­ty</text:span><text:span text:style-name="T8227">­mo pro</text:span><text:span text:style-name="T8228">­jek</text:span><text:span text:style-name="T8229">­tas<text:s/></text:span>Nr. XIIIP-2236(2) (<text:span text:style-name="T8230">pri</text:span><text:span text:style-name="T8231">­ėmi</text:span><text:span text:style-name="T8232">­mas</text:span>)</text:p>
        <text:p text:style-name="P8233"/>
        <text:p text:style-name="P8234">Ne­lai­min­gų at­si­ti­ki­mų dar­be ir pro­fe­si­nių li­gų so­cia­li­nio drau­di­mo įsta­ty­mo pro­jek­tas Nr. XIIIP-2236(2). Pri­ėmi­mas pa­straips­niui.<text:s/></text:p>
        <text:p text:style-name="P8235">Dėl 1, 2, 3, 4, 5 straips­nių pa­siū­ly­mų ne­bu­vo gau­ta. Ga­li­me pri­im­ti? Ga­li­me. Dėl 6 strai­ps­nio yra gau­tas Tei­sės de­par­ta­men­to pa­siū­ly­mas. Jam pri­tar­ta iš da­lies, įra­šant žo­džius re­da­k­ci­nio po­bū­džio, „ima­mas ša­lies… mė­ne­si­nis dar­bo už­mo­kes­tis“. Ga­li­me pri­im­ti vi­są 6 strai­ps­nį pa­ko­re­guo­tą pa­gal Tei­sės de­par­ta­men­to pa­siū­ly­mą? Ga­li­me. Dėl vi­so įsta­ty­mo pro­jek­to no­rin­čių kal­bė­ti nė­ra. Pra­šo­me bal­suo­ti.</text:p>
        <text:p text:style-name="P8236"/>
        <text:p text:style-name="Priemimas">Šio įsta­ty­mo pri­ėmi­mas</text:p>
        <text:p text:style-name="P8237"><text:s/></text:p>
        <text:p text:style-name="Roman"><text:span text:style-name="T8238">Bal</text:span><text:span text:style-name="T8239">­sa</text:span><text:span text:style-name="T8240">­vo<text:s/></text:span>86 Sei­mo na­riai: už – 75, prieš – 4, su­si­lai­kė 7. Ne­lai­min­gų at­si­ti­ki­mų dar­be ir pro­fe­si­nių li­gų so­cia­li­nio drau­di­mo įsta­ty­mas (pro­jek­tas<text:s/><text:span text:style-name="T8241">Nr. XIIIP-2236(2)<text:s/></text:span>pri­im­tas.<text:s/><text:span text:style-name="T8242">(</text:span><text:span text:style-name="T8243">Gon</text:span><text:span text:style-name="T8244">­gas</text:span><text:span text:style-name="T8245">)</text:span><text:s/></text:p>
        <text:p text:style-name="Roman"/>
        <text:p text:style-name="Laikas">12.15 val.</text:p>
        <text:p text:style-name="Roman12">Ne­dar­bo so­cia­li­nio drau­di­mo įsta­ty­mo Nr. IX-1904 2, 3, 6, 8, 13, 15 ir 19 straips­nių pa­kei­ti­mo įsta­ty­mo pro­jek­tas Nr. XIIIP-2237(2) (<text:span text:style-name="T8246">pri</text:span><text:span text:style-name="T8247">­ėmi</text:span><text:span text:style-name="T8248">­mas</text:span>)</text:p>
        <text:p text:style-name="Roman"/>
        <text:p text:style-name="Roman">Ki­tas ly­di­ma­sis tei­sės ak­tas –<text:s/><text:span text:style-name="T8249">Ne</text:span><text:span text:style-name="T8250">­dar</text:span><text:span text:style-name="T8251">­bo so</text:span><text:span text:style-name="T8252">­cia</text:span><text:span text:style-name="T8253">­li</text:span><text:span text:style-name="T8254">­nio drau</text:span><text:span text:style-name="T8255">­di</text:span><text:span text:style-name="T8256">­mo įsta</text:span><text:span text:style-name="T8257">­ty</text:span><text:span text:style-name="T8258">­mo pro</text:span><text:span text:style-name="T8259">­jek</text:span><text:span text:style-name="T8260">­tas Nr. XIIIP-2237(2). Pa</text:span><text:span text:style-name="T8261">­siū</text:span><text:span text:style-name="T8262">­ly</text:span><text:span text:style-name="T8263">­mų nė</text:span><text:span text:style-name="T8264">­ra gau</text:span><text:span text:style-name="T8265">­ta. Tei</text:span><text:span text:style-name="T8266">­sės de</text:span><text:span text:style-name="T8267">­par</text:span><text:span text:style-name="T8268">­ta</text:span><text:span text:style-name="T8269">­men</text:span><text:span text:style-name="T8270">­to pa</text:span><text:span text:style-name="T8271">­sta</text:span><text:span text:style-name="T8272">­bų nė</text:span><text:span text:style-name="T8273">­ra.<text:s/></text:span></text:p>
        <text:p text:style-name="P8274">Pa­straips­niui. 1, 2, 3, 4, 5, 6, 7, 8 straips­niai. Šiuos straips­nius ga­li­me pri­im­ti? Ga­li­me.<text:s/></text:p>
        <text:p text:style-name="P8275">Dėl vi­so įsta­ty­mo pro­jek­to no­rin­čių kal­bė­ti nė­ra. Bal­suo­ja­me.<text:s/></text:p>
        <text:p text:style-name="P8276"/>
        <text:p text:style-name="Priemimas">Šio įsta­ty­mo pri­ėmi­mas</text:p>
        <text:p text:style-name="P8277"/>
        <text:p text:style-name="Roman"><text:span text:style-name="T8278">Bal</text:span><text:span text:style-name="T8279">­sa</text:span><text:span text:style-name="T8280">­vo 85 Sei</text:span><text:span text:style-name="T8281">­mo na</text:span><text:span text:style-name="T8282">­riai: už – 74, prieš – 4, su</text:span><text:span text:style-name="T8283">­si</text:span><text:span text:style-name="T8284">­lai</text:span><text:span text:style-name="T8285">­kė 7. Ne</text:span><text:span text:style-name="T8286">­dar</text:span><text:span text:style-name="T8287">­bo so</text:span><text:span text:style-name="T8288">­cia</text:span><text:span text:style-name="T8289">­li</text:span><text:span text:style-name="T8290">­nio drau</text:span><text:span text:style-name="T8291">­di</text:span><text:span text:style-name="T8292">­mo įsta</text:span><text:span text:style-name="T8293">­ty</text:span><text:span text:style-name="T8294">­mas (pro</text:span><text:span text:style-name="T8295">­jek</text:span><text:span text:style-name="T8296">­tas Nr. XIIIP-2237(2) pri</text:span><text:span text:style-name="T8297">­im</text:span><text:span text:style-name="T8298">­tas. (</text:span><text:span text:style-name="T8299">Gon</text:span><text:span text:style-name="T8300">­gas</text:span><text:span text:style-name="T8301">)<text:s/></text:span></text:p>
        <text:p text:style-name="P8302"/>
        <text:soft-page-break/>
        <text:p text:style-name="P8303">12.16 val.</text:p>
        <text:p text:style-name="P8304">Svei­ka­tos drau­di­mo įsta­ty­mo Nr. I-1343 6, 16, 17 ir 18 straips­nių pa­kei­ti­mo įsta­tymo pro­jek­tas Nr. XIIIP-2238(2)<text:s/>(<text:span text:style-name="T8305">pri</text:span><text:span text:style-name="T8306">­ėmi</text:span><text:span text:style-name="T8307">­mas</text:span>)</text:p>
        <text:p text:style-name="P8308"/>
        <text:p text:style-name="P8309">Ki­tas dar­bo­tvarkės klau­si­mas – Svei­ka­tos drau­di­mo įsta­ty­mo 6, 16, 17 ir 18 straips­nių pa­kei­ti­mo įsta­ty­mo pro­jek­tas Nr. XIIIP-2238(2). Rei­kia ap­tar­ti pa­siū­ly­mus. Kvie­čiu D. Ka­mins­ką. Jū­sų pa­de­da­mi, pri­im­si­me spren­di­mus.<text:s/></text:p>
        <text:p text:style-name="Roman"><text:span text:style-name="T8310">Pa</text:span><text:span text:style-name="T8311">­straips</text:span><text:span text:style-name="T8312">­niui. Dėl 1 straips</text:span><text:span text:style-name="T8313">­nio pa</text:span><text:span text:style-name="T8314">­siū</text:span><text:span text:style-name="T8315">­ly</text:span><text:span text:style-name="T8316">­mų ne</text:span><text:span text:style-name="T8317">­bu</text:span><text:span text:style-name="T8318">­vo gau</text:span><text:span text:style-name="T8319">­ta. 2 straips</text:span><text:span text:style-name="T8320">­nis. Dėl jo bu</text:span><text:span text:style-name="T8321">­vo gau</text:span><text:span text:style-name="T8322">­tas Sei</text:span><text:span text:style-name="T8323">­mo na</text:span><text:span text:style-name="T8324">­rių R. Kar</text:span><text:span text:style-name="T8325">­baus</text:span><text:span text:style-name="T8326">­kio, S. Skver</text:span><text:span text:style-name="T8327">­ne</text:span><text:span text:style-name="T8328">­lio, G. Kir</text:span><text:span text:style-name="T8329">­ki</text:span><text:span text:style-name="T8330">­lo pa</text:span><text:span text:style-name="T8331">­siū</text:span><text:span text:style-name="T8332">­ly</text:span><text:span text:style-name="T8333">­mas. Ku</text:span><text:span text:style-name="T8334">­ris iš ko</text:span><text:span text:style-name="T8335">­le</text:span><text:span text:style-name="T8336">­gų? A. Ši</text:span><text:span text:style-name="T8337">­rins</text:span><text:span text:style-name="T8338">­kie</text:span><text:span text:style-name="T8339">­nė. Bet jūs ne</text:span><text:span text:style-name="T8340">­sa</text:span><text:span text:style-name="T8341">­te šio pa</text:span><text:span text:style-name="T8342">­siū</text:span><text:span text:style-name="T8343">­ly</text:span><text:span text:style-name="T8344">­mo au</text:span><text:span text:style-name="T8345">­to</text:span><text:span text:style-name="T8346">­rė. At</text:span><text:span text:style-name="T8347">­leis</text:span><text:span text:style-name="T8348">­ki</text:span><text:span text:style-name="T8349">­te, jūs tik</text:span><text:span text:style-name="T8350">­rai ne</text:span><text:span text:style-name="T8351">­ga</text:span><text:span text:style-name="T8352">­li</text:span><text:span text:style-name="T8353">­te pri</text:span><text:span text:style-name="T8354">­sta</text:span><text:span text:style-name="T8355">­ty</text:span><text:span text:style-name="T8356">­ti. Ku</text:span><text:span text:style-name="T8357">­ris iš pa</text:span><text:span text:style-name="T8358">­tei</text:span><text:span text:style-name="T8359">­ku</text:span><text:span text:style-name="T8360">­sių</text:span><text:span text:style-name="T8361"><text:s/>–</text:span><text:span text:style-name="T8362"><text:s/>R. Kar</text:span><text:span text:style-name="T8363">­baus</text:span><text:span text:style-name="T8364">­kis, S. Skver</text:span><text:span text:style-name="T8365">­ne</text:span><text:span text:style-name="T8366">­lis, G. Kir</text:span><text:span text:style-name="T8367">­ki</text:span><text:span text:style-name="T8368">­las ga</text:span><text:span text:style-name="T8369">­lė</text:span><text:span text:style-name="T8370">­tų pri</text:span><text:span text:style-name="T8371">­sta</text:span><text:span text:style-name="T8372">­ty</text:span><text:span text:style-name="T8373">­ti? Ar pa</text:span><text:span text:style-name="T8374">­ti</text:span><text:span text:style-name="T8375">­kė</text:span><text:span text:style-name="T8376">­si</text:span><text:span text:style-name="T8377">­me tai ko</text:span><text:span text:style-name="T8378">­mi</text:span><text:span text:style-name="T8379">­te</text:span><text:span text:style-name="T8380">­to pra</text:span><text:span text:style-name="T8381">­ne</text:span><text:span text:style-name="T8382">­šė</text:span><text:span text:style-name="T8383">­jui? (</text:span><text:span text:style-name="T8384">Bal</text:span><text:span text:style-name="T8385">­sai sa</text:span><text:span text:style-name="T8386">­lė</text:span><text:span text:style-name="T8387">­je</text:span><text:span text:style-name="T8388">) Pra</text:span><text:span text:style-name="T8389">­ne</text:span><text:span text:style-name="T8390">­šė</text:span><text:span text:style-name="T8391">­jui. D. Ka</text:span><text:span text:style-name="T8392">­mins</text:span><text:span text:style-name="T8393">­kas.<text:s/></text:span></text:p>
        <text:p text:style-name="Roman"><text:span text:style-name="T8394">D. KAMINSKAS</text:span><text:span text:style-name="T8395"><text:s/></text:span><text:span text:style-name="T8396">(</text:span><text:span text:style-name="T8397">LVŽSF</text:span><text:span text:style-name="T8398">)</text:span><text:span text:style-name="T8399">. Ta</text:span><text:span text:style-name="T8400">­da aš per</text:span><text:span text:style-name="T8401">­skai</text:span><text:span text:style-name="T8402">­ty</text:span><text:span text:style-name="T8403">­siu. „</text:span>Šio straips­nio 1 da­ly­je nu­sta­ty­tos įmo­kos dy­dis vie­nam ap­draus­ta­jam, drau­džia­mam vals­ty­bės lė­šo­mis, 2018 me­tais su­da­ro 41 %, 2019 me­tais – 44 %, 2020 me­tais –<text:span text:style-name="T8404"><text:s/></text:span>47 % Lie­tu­vos sta­tis­ti­kos de­par­ta­men­to pa­skelb­to už­pra­ei­tų me­tų ke­tu­rių ket­vir­čių ša­lies ūkio dar­buo­to­jų vi­du­ti­nio mė­ne­si­nio bru­to dar­bo už­mo­kes­čio (ne­įtrau­kiant in­di­vi­du­a­lių įmo­nių dar­bo už­mo­kes­čio duo­me­nų) vi­dur­kio, o nuo 2021 me­tų – 6,98 % už­pra­ei­tų me­tų 12 mi­ni­ma­lių­jų mė­ne­si­nių al­gų dy­džio.“</text:p>
        <text:p text:style-name="Roman"><text:span text:style-name="T8405">PIRMININKĖ.</text:span><text:span text:style-name="T8406"><text:s/>Ger</text:span><text:span text:style-name="T8407">­bia</text:span><text:span text:style-name="T8408">­mi ko</text:span><text:span text:style-name="T8409">­le</text:span><text:span text:style-name="T8410">­gos, iš</text:span><text:span text:style-name="T8411">­gir</text:span><text:span text:style-name="T8412">­do</text:span><text:span text:style-name="T8413">­te pa</text:span><text:span text:style-name="T8414">­siū</text:span><text:span text:style-name="T8415">­ly</text:span><text:span text:style-name="T8416">­mą. Ar yra 29 Sei</text:span><text:span text:style-name="T8417">­mo na</text:span><text:span text:style-name="T8418">­riai, ku</text:span><text:span text:style-name="T8419">­rie ma</text:span><text:span text:style-name="T8420">­no, kad rei</text:span><text:span text:style-name="T8421">­kia tęs</text:span><text:span text:style-name="T8422">­ti svars</text:span><text:span text:style-name="T8423">­ty</text:span><text:span text:style-name="T8424">­mo pro</text:span><text:span text:style-name="T8425">­ce</text:span><text:span text:style-name="T8426">­dū</text:span><text:span text:style-name="T8427">­rą ir leis</text:span><text:span text:style-name="T8428">­ti to</text:span><text:span text:style-name="T8429">­liau svars</text:span><text:span text:style-name="T8430">­ty</text:span><text:span text:style-name="T8431">­ti?<text:s/></text:span></text:p>
        <text:p text:style-name="P8432">Bal­sa­vo 75 Sei­mo na­riai: už pa­siū­ly­mą, kad jis to­liau bū­tų svars­to­mas, – 66, prieš – 5, su­si­lai­kė 4. Svars­to­me. Pra­šo­me pa­skelb­ti ko­mi­te­to nuo­mo­nę.<text:s/></text:p>
        <text:p text:style-name="Roman"><text:span text:style-name="T8433">D. KAMINSKAS</text:span><text:span text:style-name="T8434"><text:s/></text:span><text:span text:style-name="T8435">(</text:span><text:span text:style-name="T8436">LVŽSF</text:span><text:span text:style-name="T8437">)</text:span><text:span text:style-name="T8438">. Ko</text:span><text:span text:style-name="T8439">­mi</text:span><text:span text:style-name="T8440">­te</text:span><text:span text:style-name="T8441">­to nuo</text:span><text:span text:style-name="T8442">­mo</text:span><text:span text:style-name="T8443">­nė – ne</text:span><text:span text:style-name="T8444">­pri</text:span><text:span text:style-name="T8445">­tar</text:span><text:span text:style-name="T8446">­ti. Ko</text:span><text:span text:style-name="T8447">­mi</text:span><text:span text:style-name="T8448">­te</text:span><text:span text:style-name="T8449">­to ar</text:span><text:span text:style-name="T8450">­gu</text:span><text:span text:style-name="T8451">­men</text:span><text:span text:style-name="T8452">­tai: 2018 m. bir</text:span><text:span text:style-name="T8453">­že</text:span><text:span text:style-name="T8454">­lio 13 d. ko</text:span><text:span text:style-name="T8455">­mi</text:span><text:span text:style-name="T8456">­te</text:span><text:span text:style-name="T8457">­to po</text:span><text:span text:style-name="T8458">­sė</text:span><text:span text:style-name="T8459">­dy</text:span><text:span text:style-name="T8460">­je pri</text:span><text:span text:style-name="T8461">­tar</text:span><text:span text:style-name="T8462">­ta ko</text:span><text:span text:style-name="T8463">­mi</text:span><text:span text:style-name="T8464">­te</text:span><text:span text:style-name="T8465">­to pa</text:span><text:span text:style-name="T8466">­to</text:span><text:span text:style-name="T8467">­bu</text:span><text:span text:style-name="T8468">­lin</text:span><text:span text:style-name="T8469">­tam įsta</text:span><text:span text:style-name="T8470">­ty</text:span><text:span text:style-name="T8471">­mo pro</text:span><text:span text:style-name="T8472">­jek</text:span><text:span text:style-name="T8473">­tui Nr. XIIIP-2238. Už – 0, prieš – 2, su</text:span><text:span text:style-name="T8474">­si</text:span><text:span text:style-name="T8475">­lai</text:span><text:span text:style-name="T8476">­kė 7.<text:s/></text:span></text:p>
        <text:p text:style-name="Roman"><text:span text:style-name="T8477">PIRMININKĖ.</text:span><text:span text:style-name="T8478"><text:s/>Dė</text:span><text:span text:style-name="T8479">­ko</text:span><text:span text:style-name="T8480">­ju. No</text:span><text:span text:style-name="T8481">­rin</text:span><text:span text:style-name="T8482">­čių kal</text:span><text:span text:style-name="T8483">­bė</text:span><text:span text:style-name="T8484">­ti už R. Kar</text:span><text:span text:style-name="T8485">­baus</text:span><text:span text:style-name="T8486">­kio, S. Skver</text:span><text:span text:style-name="T8487">­ne</text:span><text:span text:style-name="T8488">­lio ir G. Kir</text:span><text:span text:style-name="T8489">­ki</text:span><text:span text:style-name="T8490">­lo pa</text:span><text:span text:style-name="T8491">­siū</text:span><text:span text:style-name="T8492">­ly</text:span><text:span text:style-name="T8493">­mą nė</text:span><text:span text:style-name="T8494">­ra. Ko</text:span><text:span text:style-name="T8495">­mi</text:span><text:span text:style-name="T8496">­te</text:span><text:span text:style-name="T8497">­tas ne</text:span><text:span text:style-name="T8498">­pri</text:span><text:span text:style-name="T8499">­ta</text:span><text:span text:style-name="T8500">­rė. Bal</text:span><text:span text:style-name="T8501">­suo</text:span><text:span text:style-name="T8502">­ja</text:span><text:span text:style-name="T8503">­me. Bal</text:span><text:span text:style-name="T8504">­suo</text:span><text:span text:style-name="T8505">­ja</text:span><text:span text:style-name="T8506">­me už Sei</text:span><text:span text:style-name="T8507">­mo na</text:span><text:span text:style-name="T8508">­rių pa</text:span><text:span text:style-name="T8509">­siū</text:span><text:span text:style-name="T8510">­ly</text:span><text:span text:style-name="T8511">­mą</text:span>, ku­riam ko­mi­te­tas ne­pri­ta­rė.<text:s/></text:p>
        <text:p text:style-name="Roman">Bal­sa­vo 91 Sei­mo na­rys: už pa­siū­ly­mą – 74, prieš – 11, su­si­lai­kė 6. Sei­mo na­rių R. Kar­baus­kio, S. Skver­ne­lio, G. Kir­ki­lo pa­siū­ly­mui pri­tar­ta. Ar pa­siū­ly­mo bu­vi­mas ne­rei­ka­lau­ja per­trau­kos ir ne­rei­ka­lau­ja?..<text:s/><text:span text:style-name="T8512">(</text:span><text:span text:style-name="T8513">Bal</text:span><text:span text:style-name="T8514">­sai sa</text:span><text:span text:style-name="T8515">­lė</text:span><text:span text:style-name="T8516">­je</text:span><text:span text:style-name="T8517">)</text:span><text:s/>Ko­mi­te­to pra­ne­šė­jas sa­ko, kad ne.<text:s/></text:p>
        <text:p text:style-name="Roman">Sei­mo na­riai J. Ole­kas, J. Sa­ba­taus­kas ir A. Sy­sas pa­tei­kė pa­siū­ly­mą. Ku­ris iš Sei­mo na­rių – J. Ole­kas, J. Sa­ba­taus­kas? J. Ole­kas. Pra­šom. Aš su­tei­kiau žo­dį J. Ole­kui. Gal po jo re­pli­ką, ge­rai? J. Ole­kas.<text:s/></text:p>
        <text:p text:style-name="Roman"><text:span text:style-name="T8518">J. OLEKAS</text:span><text:span text:style-name="T8519"><text:s/></text:span><text:span text:style-name="T8520">(</text:span><text:span text:style-name="T8521">LSDPF</text:span><text:span text:style-name="T8522">)</text:span><text:span text:style-name="T8523">. Ačiū, ger</text:span><text:span text:style-name="T8524">­bia</text:span><text:span text:style-name="T8525">­ma pir</text:span><text:span text:style-name="T8526">­mi</text:span><text:span text:style-name="T8527">­nin</text:span><text:span text:style-name="T8528">­ke. Ger</text:span><text:span text:style-name="T8529">­bia</text:span><text:span text:style-name="T8530">­mi ko</text:span><text:span text:style-name="T8531">­le</text:span><text:span text:style-name="T8532">­gos, iš tik</text:span><text:span text:style-name="T8533">­rų</text:span><text:span text:style-name="T8534">­jų mes svars</text:span><text:span text:style-name="T8535">­to</text:span><text:span text:style-name="T8536">­me la</text:span><text:span text:style-name="T8537">­bai rim</text:span><text:span text:style-name="T8538">­tą klau</text:span><text:span text:style-name="T8539">­si</text:span><text:span text:style-name="T8540">­mą dėl svei</text:span><text:span text:style-name="T8541">­ka</text:span><text:span text:style-name="T8542">­tos sis</text:span><text:span text:style-name="T8543">­te</text:span><text:span text:style-name="T8544">­mos fi</text:span><text:span text:style-name="T8545">­nan</text:span><text:span text:style-name="T8546">­sa</text:span><text:span text:style-name="T8547">­vi</text:span><text:span text:style-name="T8548">­mo ga</text:span><text:span text:style-name="T8549">­li</text:span><text:span text:style-name="T8550">­my</text:span><text:span text:style-name="T8551">­bių. Šian</text:span><text:span text:style-name="T8552">­dien man te</text:span><text:span text:style-name="T8553">­ko ga</text:span><text:span text:style-name="T8554">­li</text:span><text:span text:style-name="T8555">­my</text:span><text:span text:style-name="T8556">­bė da</text:span><text:span text:style-name="T8557">­ly</text:span><text:span text:style-name="T8558">­vau</text:span><text:span text:style-name="T8559">­ti Svei</text:span><text:span text:style-name="T8560">­ka</text:span><text:span text:style-name="T8561">­tos rei</text:span><text:span text:style-name="T8562">­ka</text:span><text:span text:style-name="T8563">­lų ko</text:span><text:span text:style-name="T8564">­mi</text:span><text:span text:style-name="T8565">­te</text:span><text:span text:style-name="T8566">­to po</text:span><text:span text:style-name="T8567">­sė</text:span><text:span text:style-name="T8568">­dy</text:span><text:span text:style-name="T8569">­je ir iš</text:span><text:span text:style-name="T8570">­girs</text:span><text:span text:style-name="T8571">­ti, kad iki to</text:span><text:span text:style-name="T8572">­kio nor</text:span><text:span text:style-name="T8573">­ma</text:span><text:span text:style-name="T8574">­laus at</text:span><text:span text:style-name="T8575">­ly</text:span><text:span text:style-name="T8576">­gi</text:span><text:span text:style-name="T8577">­ni</text:span><text:span text:style-name="T8578">­mo pa</text:span><text:span text:style-name="T8579">­di</text:span><text:span text:style-name="T8580">­di</text:span><text:span text:style-name="T8581">­ni</text:span><text:span text:style-name="T8582">­mo mū</text:span><text:span text:style-name="T8583">­sų jau</text:span><text:span text:style-name="T8584">­nie</text:span><text:span text:style-name="T8585">­siems gy</text:span><text:span text:style-name="T8586">­dy</text:span><text:span text:style-name="T8587">­to</text:span><text:span text:style-name="T8588">­jams trūks</text:span><text:span text:style-name="T8589">­ta maž</text:span><text:span text:style-name="T8590">­daug 4 mln. Ką tik svars</text:span><text:span text:style-name="T8591">­tė</text:span><text:span text:style-name="T8592">­me mo</text:span><text:span text:style-name="T8593">­kes</text:span><text:span text:style-name="T8594">­ti</text:span><text:span text:style-name="T8595">­nius pa</text:span><text:span text:style-name="T8596">­kei</text:span><text:span text:style-name="T8597">­ti</text:span><text:span text:style-name="T8598">­mus, ma</text:span><text:span text:style-name="T8599">­tė</text:span><text:span text:style-name="T8600">­me, kai yra at</text:span><text:span text:style-name="T8601">­si</text:span><text:span text:style-name="T8602">­sa</text:span><text:span text:style-name="T8603">­ko</text:span><text:span text:style-name="T8604">­ma su</text:span><text:span text:style-name="T8605">­rink</text:span><text:span text:style-name="T8606">­ti iš gy</text:span><text:span text:style-name="T8607">­ven</text:span><text:span text:style-name="T8608">­to</text:span><text:span text:style-name="T8609">­jų pa</text:span><text:span text:style-name="T8610">­ja</text:span><text:span text:style-name="T8611">­mų mo</text:span><text:span text:style-name="T8612">­kes</text:span><text:span text:style-name="T8613">­čio po ke</text:span><text:span text:style-name="T8614">­lis šim</text:span><text:span text:style-name="T8615">­tus mi</text:span><text:span text:style-name="T8616">­li</text:span><text:span text:style-name="T8617">­jo</text:span><text:span text:style-name="T8618">­nų per me</text:span><text:span text:style-name="T8619">­tus. Šiuo at</text:span><text:span text:style-name="T8620">­ve</text:span><text:span text:style-name="T8621">­ju Pri</text:span><text:span text:style-name="T8622">­va</text:span><text:span text:style-name="T8623">­lo</text:span><text:span text:style-name="T8624">­mo</text:span><text:span text:style-name="T8625">­jo svei</text:span><text:span text:style-name="T8626">­ka</text:span><text:span text:style-name="T8627">­tos drau</text:span><text:span text:style-name="T8628">­di</text:span><text:span text:style-name="T8629">­mo fon</text:span><text:span text:style-name="T8630">­dui, kad pa</text:span><text:span text:style-name="T8631">­ge</text:span><text:span text:style-name="T8632">­rin</text:span><text:span text:style-name="T8633">­tu</text:span><text:span text:style-name="T8634">­me li</text:span><text:span text:style-name="T8635">­go</text:span><text:span text:style-name="T8636">­ni</text:span><text:span text:style-name="T8637">­nių, am</text:span><text:span text:style-name="T8638">­bu</text:span><text:span text:style-name="T8639">­la</text:span><text:span text:style-name="T8640">­to</text:span><text:span text:style-name="T8641">­ri</text:span><text:span text:style-name="T8642">­nių pa</text:span><text:span text:style-name="T8643">­slau</text:span><text:span text:style-name="T8644">­gų fi</text:span><text:span text:style-name="T8645">­nan</text:span><text:span text:style-name="T8646">­sa</text:span><text:span text:style-name="T8647">­vi</text:span><text:span text:style-name="T8648">­mą, kad bū</text:span><text:span text:style-name="T8649">­tų ga</text:span><text:span text:style-name="T8650">­li</text:span><text:span text:style-name="T8651">­my</text:span><text:span text:style-name="T8652">­bė su</text:span><text:span text:style-name="T8653">­ma</text:span><text:span text:style-name="T8654">­žin</text:span><text:span text:style-name="T8655">­ti vais</text:span><text:span text:style-name="T8656">­tų kai</text:span><text:span text:style-name="T8657">­nas, mes siū</text:span><text:span text:style-name="T8658">­lo</text:span><text:span text:style-name="T8659">­me, kad at</text:span><text:span text:style-name="T8660">­si</text:span><text:span text:style-name="T8661">­kai</text:span><text:span text:style-name="T8662">­ty</text:span><text:span text:style-name="T8663">­mai už vals</text:span><text:span text:style-name="T8664">­ty</text:span><text:span text:style-name="T8665">­bės drau</text:span><text:span text:style-name="T8666">­džia</text:span><text:span text:style-name="T8667">­mus as</text:span><text:span text:style-name="T8668">­me</text:span><text:span text:style-name="T8669">­nis pa</text:span><text:span text:style-name="T8670">­laips</text:span><text:span text:style-name="T8671">­niui ar</text:span><text:span text:style-name="T8672">­tė</text:span><text:span text:style-name="T8673">­tų prie vi</text:span><text:span text:style-name="T8674">­dur</text:span><text:span text:style-name="T8675">­kio, ku</text:span><text:span text:style-name="T8676">­rį su</text:span><text:span text:style-name="T8677">­mo</text:span><text:span text:style-name="T8678">­ka tie Lie</text:span><text:span text:style-name="T8679">­tu</text:span><text:span text:style-name="T8680">­vos pi</text:span><text:span text:style-name="T8681">­lie</text:span><text:span text:style-name="T8682">­čiai, ku</text:span><text:span text:style-name="T8683">­rie pa</text:span><text:span text:style-name="T8684">­tys dir</text:span><text:span text:style-name="T8685">­ba ir pa</text:span><text:span text:style-name="T8686">­tys mo</text:span><text:span text:style-name="T8687">­ka mo</text:span><text:span text:style-name="T8688">­kes</text:span><text:span text:style-name="T8689">­čius, t. y. siek</text:span><text:span text:style-name="T8690">­ti, kad nuo 2020 me</text:span><text:span text:style-name="T8691">­tų kas</text:span><text:span text:style-name="T8692">­met po 2 % punk</text:span><text:span text:style-name="T8693">­tus tas at</text:span><text:span text:style-name="T8694">­skai</text:span><text:span text:style-name="T8695">­ty</text:span><text:span text:style-name="T8696">­mas di</text:span><text:span text:style-name="T8697">­dė</text:span><text:span text:style-name="T8698">­tų ir pa</text:span><text:span text:style-name="T8699">­siek</text:span><text:span text:style-name="T8700">­tų 9 %, kaip da</text:span><text:span text:style-name="T8701">­bar mo</text:span><text:span text:style-name="T8702">­ka nor</text:span><text:span text:style-name="T8703">­ma</text:span><text:span text:style-name="T8704">­liai dir</text:span><text:span text:style-name="T8705">­ban</text:span><text:span text:style-name="T8706">­tys žmo</text:span><text:span text:style-name="T8707">­nės nuo vi</text:span><text:span text:style-name="T8708">­du</text:span><text:span text:style-name="T8709">­ti</text:span><text:span text:style-name="T8710">­nių mė</text:span><text:span text:style-name="T8711">­ne</text:span><text:span text:style-name="T8712">­si</text:span><text:span text:style-name="T8713">­nių pa</text:span><text:span text:style-name="T8714">­ja</text:span><text:span text:style-name="T8715">­mų. Ne nuo mi</text:span><text:span text:style-name="T8716">­ni</text:span><text:span text:style-name="T8717">­ma</text:span><text:span text:style-name="T8718">­lių pa</text:span><text:span text:style-name="T8719">­ja</text:span><text:span text:style-name="T8720">­mų, kaip siū</text:span><text:span text:style-name="T8721">­lo ar siū</text:span><text:span text:style-name="T8722">­lė mū</text:span><text:span text:style-name="T8723">­sų ko</text:span><text:span text:style-name="T8724">­le</text:span><text:span text:style-name="T8725">­gos prieš tai, bet bū</text:span><text:span text:style-name="T8726">­tent nuo vi</text:span><text:span text:style-name="T8727">­du</text:span><text:span text:style-name="T8728">­ti</text:span><text:span text:style-name="T8729">­nių pa</text:span><text:span text:style-name="T8730">­ja</text:span><text:span text:style-name="T8731">­mų. Tai su</text:span><text:span text:style-name="T8732">­da</text:span><text:span text:style-name="T8733">­ry</text:span><text:span text:style-name="T8734">­tų pa</text:span><text:span text:style-name="T8735">­pil</text:span><text:span text:style-name="T8736">­do</text:span><text:span text:style-name="T8737">­mai apie 96 mln. į pri</text:span><text:span text:style-name="T8738">­va</text:span><text:span text:style-name="T8739">­lo</text:span><text:span text:style-name="T8740">­mo</text:span><text:span text:style-name="T8741">­jo svei</text:span><text:span text:style-name="T8742">­ka</text:span><text:span text:style-name="T8743">­tos drau</text:span><text:span text:style-name="T8744">­di</text:span><text:span text:style-name="T8745">­mo biu</text:span><text:span text:style-name="T8746">­dže</text:span><text:span text:style-name="T8747">­tą ir tik</text:span><text:span text:style-name="T8748">­rai pa</text:span><text:span text:style-name="T8749">­dė</text:span><text:span text:style-name="T8750">­tų spręs</text:span><text:span text:style-name="T8751">­ti daug šiuo me</text:span><text:span text:style-name="T8752">­tu esan</text:span><text:span text:style-name="T8753">­čių pro</text:span><text:span text:style-name="T8754">­ble</text:span><text:span text:style-name="T8755">­mų, to</text:span><text:span text:style-name="T8756">­dėl kvie</text:span><text:span text:style-name="T8757">­čiu pri</text:span><text:span text:style-name="T8758">­tar</text:span><text:span text:style-name="T8759">­ti mū</text:span><text:span text:style-name="T8760">­sų pa</text:span><text:span text:style-name="T8761">­teik</text:span><text:span text:style-name="T8762">­tam pro</text:span><text:span text:style-name="T8763">­jek</text:span><text:span text:style-name="T8764">­tui.<text:s/></text:span></text:p>
        <text:p text:style-name="Roman"><text:span text:style-name="T8765">PIRMININKĖ.</text:span><text:span text:style-name="T8766"><text:s/>Ger</text:span><text:span text:style-name="T8767">­bia</text:span><text:span text:style-name="T8768">­mi ko</text:span><text:span text:style-name="T8769">­le</text:span><text:span text:style-name="T8770">­gos, kaip ma</text:span><text:span text:style-name="T8771">­ne pa</text:span><text:span text:style-name="T8772">­ti</text:span><text:span text:style-name="T8773">­ki</text:span><text:span text:style-name="T8774">­no ir ko</text:span><text:span text:style-name="T8775">­mi</text:span><text:span text:style-name="T8776">­te</text:span><text:span text:style-name="T8777">­to pra</text:span><text:span text:style-name="T8778">­ne</text:span><text:span text:style-name="T8779">­šė</text:span><text:span text:style-name="T8780">­jas, ir kiek skai</text:span><text:span text:style-name="T8781">­tau teks</text:span><text:span text:style-name="T8782">­tą, tai, pri</text:span><text:span text:style-name="T8783">­ėmus R. Kar</text:span><text:span text:style-name="T8784">­baus</text:span><text:span text:style-name="T8785">­kio, S. Skver</text:span><text:span text:style-name="T8786">­ne</text:span><text:span text:style-name="T8787">­lio ir G. Kir</text:span><text:span text:style-name="T8788">­ki</text:span><text:span text:style-name="T8789">­lo pa</text:span><text:span text:style-name="T8790">­siū</text:span><text:span text:style-name="T8791">­ly</text:span><text:span text:style-name="T8792">­mą, jau yra ap</text:span><text:span text:style-name="T8793">­si</text:span><text:span text:style-name="T8794">­</text:span><text:soft-page-break/><text:span text:style-name="T8795">spręs</text:span><text:span text:style-name="T8796">­ta ir dėl jū</text:span><text:span text:style-name="T8797">­sų pa</text:span><text:span text:style-name="T8798">­siū</text:span><text:span text:style-name="T8799">­ly</text:span><text:span text:style-name="T8800">­mo ne</text:span><text:span text:style-name="T8801">­be</text:span><text:span text:style-name="T8802">­tu</text:span><text:span text:style-name="T8803">­rė</text:span><text:span text:style-name="T8804">­tu</text:span><text:span text:style-name="T8805">­me bal</text:span><text:span text:style-name="T8806">­suo</text:span><text:span text:style-name="T8807">­ti.<text:s/></text:span><text:span text:style-name="T8808">(</text:span><text:span text:style-name="T8809">Bal</text:span><text:span text:style-name="T8810">­sai sa</text:span><text:span text:style-name="T8811">­lė</text:span><text:span text:style-name="T8812">­je</text:span><text:span text:style-name="T8813">)</text:span><text:span text:style-name="T8814"><text:s/>Ar ko</text:span><text:span text:style-name="T8815">­mi</text:span><text:span text:style-name="T8816">­te</text:span><text:span text:style-name="T8817">­to pra</text:span><text:span text:style-name="T8818">­ne</text:span><text:span text:style-name="T8819">­šė</text:span><text:span text:style-name="T8820">­jas, ka</text:span><text:span text:style-name="T8821">­dan</text:span><text:span text:style-name="T8822">­gi jūs taip sa</text:span><text:span text:style-name="T8823">­kė</text:span><text:span text:style-name="T8824">­te, tai ga</text:span><text:span text:style-name="T8825">­li pa</text:span><text:span text:style-name="T8826">­tvir</text:span><text:span text:style-name="T8827">­tin</text:span><text:span text:style-name="T8828">­ti, ar čia tru</text:span><text:span text:style-name="T8829">­pu</text:span><text:span text:style-name="T8830">­tį re</text:span><text:span text:style-name="T8831">­dak</text:span><text:span text:style-name="T8832">­ci</text:span><text:span text:style-name="T8833">­jos ski</text:span><text:span text:style-name="T8834">­ria</text:span><text:span text:style-name="T8835">­si?<text:s/></text:span></text:p>
        <text:p text:style-name="Roman"><text:span text:style-name="T8836">D. KAMINSKAS</text:span><text:span text:style-name="T8837"><text:s/></text:span><text:span text:style-name="T8838">(</text:span><text:span text:style-name="T8839">LVŽSF</text:span><text:span text:style-name="T8840">)</text:span><text:span text:style-name="T8841">.<text:s/></text:span><text:span text:style-name="T8842">Na, jei</text:span><text:span text:style-name="T8843">­gu bu</text:span><text:span text:style-name="T8844">­vo pri</text:span><text:span text:style-name="T8845">­im</text:span><text:span text:style-name="T8846">­tas pir</text:span><text:span text:style-name="T8847">­mas pa</text:span><text:span text:style-name="T8848">­siū</text:span><text:span text:style-name="T8849">­ly</text:span><text:span text:style-name="T8850">­mas, ap</text:span><text:span text:style-name="T8851">­si</text:span><text:span text:style-name="T8852">­spręs</text:span><text:span text:style-name="T8853">­ta, o čia yra prie</text:span><text:span text:style-name="T8854">­šin</text:span><text:span text:style-name="T8855">­gas, tai aš ne</text:span><text:span text:style-name="T8856">­ži</text:span><text:span text:style-name="T8857">­nau, to ne</text:span><text:span text:style-name="T8858">­be</text:span><text:span text:style-name="T8859">­ga</text:span><text:span text:style-name="T8860">­li bū</text:span><text:span text:style-name="T8861">­ti.<text:s/></text:span></text:p>
        <text:p text:style-name="Roman"><text:span text:style-name="T8862">PIRMININKĖ.</text:span><text:span text:style-name="T8863"><text:s/>Pa</text:span><text:span text:style-name="T8864">­si</text:span><text:span text:style-name="T8865">­tiks</text:span><text:span text:style-name="T8866">­lin</text:span><text:span text:style-name="T8867">­ki</text:span><text:span text:style-name="T8868">­me. J. Ole</text:span><text:span text:style-name="T8869">­kas no</text:span><text:span text:style-name="T8870">­ri pa</text:span><text:span text:style-name="T8871">­tiks</text:span><text:span text:style-name="T8872">­lin</text:span><text:span text:style-name="T8873">­ti, kad vis</text:span><text:span text:style-name="T8874">­kas bū</text:span><text:span text:style-name="T8875">­tų aiš</text:span><text:span text:style-name="T8876">­ku.</text:span></text:p>
        <text:p text:style-name="Roman"><text:span text:style-name="T8877">J. OLEKAS</text:span><text:span text:style-name="T8878"><text:s/></text:span><text:span text:style-name="T8879">(</text:span><text:span text:style-name="T8880">LSDPF</text:span><text:span text:style-name="T8881">)</text:span><text:span text:style-name="T8882">. Ko</text:span><text:span text:style-name="T8883">­le</text:span><text:span text:style-name="T8884">­gos, su</text:span><text:span text:style-name="T8885">­si</text:span><text:span text:style-name="T8886">­tar</text:span><text:span text:style-name="T8887">­ki</text:span><text:span text:style-name="T8888">­me dėl žan</text:span><text:span text:style-name="T8889">­ro. Jei</text:span><text:span text:style-name="T8890">­gu yra pa</text:span><text:span text:style-name="T8891">­teik</text:span><text:span text:style-name="T8892">­ti ke</text:span><text:span text:style-name="T8893">­li pa</text:span><text:span text:style-name="T8894">­siū</text:span><text:span text:style-name="T8895">­ly</text:span><text:span text:style-name="T8896">­mai dėl to pa</text:span><text:span text:style-name="T8897">­ties klau</text:span><text:span text:style-name="T8898">­si</text:span><text:span text:style-name="T8899">­mo, tai rei</text:span><text:span text:style-name="T8900">­kė</text:span><text:span text:style-name="T8901">­tų ne vie</text:span><text:span text:style-name="T8902">­ną pir</text:span><text:span text:style-name="T8903">­ma pri</text:span><text:span text:style-name="T8904">­im</text:span><text:span text:style-name="T8905">­ti, o pas</text:span><text:span text:style-name="T8906">­kui sa</text:span><text:span text:style-name="T8907">­ky</text:span><text:span text:style-name="T8908">­ti, kad jau tas pri</text:span><text:span text:style-name="T8909">­im</text:span><text:span text:style-name="T8910">­tas.<text:s/></text:span></text:p>
        <text:p text:style-name="Roman"><text:span text:style-name="T8911">PIRMININKĖ.</text:span><text:span text:style-name="T8912"><text:s/>Jei</text:span><text:span text:style-name="T8913">­gu ne</text:span><text:span text:style-name="T8914">­pa</text:span><text:span text:style-name="T8915">­nei</text:span><text:span text:style-name="T8916">­gia ki</text:span><text:span text:style-name="T8917">­to. Ge</text:span><text:span text:style-name="T8918">­rai.</text:span></text:p>
        <text:p text:style-name="Roman"><text:span text:style-name="T8919">J. OLEKAS</text:span><text:span text:style-name="T8920"><text:s/></text:span><text:span text:style-name="T8921">(</text:span><text:span text:style-name="T8922">LSDPF</text:span><text:span text:style-name="T8923">)</text:span><text:span text:style-name="T8924">. Taip. O čia yra pa</text:span><text:span text:style-name="T8925">­teik</text:span><text:span text:style-name="T8926">­ti pa</text:span><text:span text:style-name="T8927">­siū</text:span><text:span text:style-name="T8928">­ly</text:span><text:span text:style-name="T8929">­mai, ku</text:span><text:span text:style-name="T8930">­riuos rei</text:span><text:span text:style-name="T8931">­kia dis</text:span><text:span text:style-name="T8932">­ku</text:span><text:span text:style-name="T8933">­tuo</text:span><text:span text:style-name="T8934">­ti ir rink</text:span><text:span text:style-name="T8935">­ti.<text:s/></text:span><text:span text:style-name="T8936">(</text:span><text:span text:style-name="T8937">Bal</text:span><text:span text:style-name="T8938">­sai sa</text:span><text:span text:style-name="T8939">­lė</text:span><text:span text:style-name="T8940">­je</text:span><text:span text:style-name="T8941">)</text:span><text:span text:style-name="T8942"><text:s/></text:span></text:p>
        <text:p text:style-name="Roman"><text:span text:style-name="T8943">PIRMININKĖ.</text:span><text:span text:style-name="T8944"><text:s/>Ge</text:span><text:span text:style-name="T8945">­rai, vis</text:span><text:span text:style-name="T8946">­ką iš</text:span><text:span text:style-name="T8947">­si</text:span><text:span text:style-name="T8948">­aiš</text:span><text:span text:style-name="T8949">­ki</text:span><text:span text:style-name="T8950">­no</text:span><text:span text:style-name="T8951">­me. Vis</text:span><text:span text:style-name="T8952">­kas, ra</text:span><text:span text:style-name="T8953">­miai, tą pa</text:span><text:span text:style-name="T8954">­si</text:span><text:span text:style-name="T8955">­aiš</text:span><text:span text:style-name="T8956">­ki</text:span><text:span text:style-name="T8957">­no</text:span><text:span text:style-name="T8958">­me. Jūs pri</text:span><text:span text:style-name="T8959">­sta</text:span><text:span text:style-name="T8960">­tė</text:span><text:span text:style-name="T8961">­te. Da</text:span><text:span text:style-name="T8962">­bar klau</text:span><text:span text:style-name="T8963">­si</text:span><text:span text:style-name="T8964">­mas. Ar yra 29 Sei</text:span><text:span text:style-name="T8965">­mo na</text:span><text:span text:style-name="T8966">­riai, ku</text:span><text:span text:style-name="T8967">­rie ma</text:span><text:span text:style-name="T8968">­no, kad rei</text:span><text:span text:style-name="T8969">­kia šį pa</text:span><text:span text:style-name="T8970">­siū</text:span><text:span text:style-name="T8971">­ly</text:span><text:span text:style-name="T8972">­mą svars</text:span><text:span text:style-name="T8973">­ty</text:span><text:span text:style-name="T8974">­ti to</text:span><text:span text:style-name="T8975">­liau?<text:s/></text:span><text:span text:style-name="T8976">(</text:span><text:span text:style-name="T8977">Bal</text:span><text:span text:style-name="T8978">­sai sa</text:span><text:span text:style-name="T8979">­lė</text:span><text:span text:style-name="T8980">­je</text:span><text:span text:style-name="T8981">)</text:span><text:span text:style-name="T8982"><text:s/></text:span></text:p>
        <text:p text:style-name="P8983">Bal­sa­vo<text:s/>17 Sei­mo na­rių. Ne­svars­to­me.<text:s/></text:p>
        <text:p text:style-name="Roman">Ko­le­gos, 2 straips­nį, įver­ti­nę Sei­mo na­rių R. Kar­baus­kio, S. Skver­ne­lio ir G. Kir­ki­lo pa­siū­ly­mą, ar ga­li­me pri­im­ti? Ta­da rei­kės pa­gal nau­ją re­dak­ci­ją, ku­rią pa­tei­kė Sei­mo na­riai. Ga­li­me pri­im­ti?<text:span text:style-name="T8984"><text:s/>Ga</text:span><text:span text:style-name="T8985">­li</text:span><text:span text:style-name="T8986">­me. Pri</text:span><text:span text:style-name="T8987">­im</text:span><text:span text:style-name="T8988">­tas 2 straips</text:span><text:span text:style-name="T8989">­nis. 3 straips</text:span><text:span text:style-name="T8990">­nis. Pa</text:span><text:span text:style-name="T8991">­siū</text:span><text:span text:style-name="T8992">­ly</text:span><text:span text:style-name="T8993">­mų…<text:s/></text:span><text:span text:style-name="T8994">(</text:span><text:span text:style-name="T8995">Bal</text:span><text:span text:style-name="T8996">­sas sa</text:span><text:span text:style-name="T8997">­lė</text:span><text:span text:style-name="T8998">­je</text:span><text:span text:style-name="T8999">)</text:span><text:span text:style-name="T9000"><text:s/>Duo</text:span><text:span text:style-name="T9001">­si</text:span><text:span text:style-name="T9002">­me po…<text:s/></text:span></text:p>
        <text:p text:style-name="Roman">Re­pli­ka po bal­sa­vi­mo – A. Ma­tu­las. Po ku­rio bal­sa­vi­mo, jau ne­be­aiš­ku, bet re­pli­ka jū­sų. Pra­šau.</text:p>
        <text:p text:style-name="Roman"><text:span text:style-name="T9003">A. MATULAS</text:span><text:span text:style-name="T9004"><text:s/></text:span><text:span text:style-name="T9005">(</text:span><text:span text:style-name="T9006">TS-LKDF</text:span><text:span text:style-name="T9007">)</text:span><text:span text:style-name="T9008">. Ger</text:span><text:span text:style-name="T9009">­bia</text:span><text:span text:style-name="T9010">­mi ko</text:span><text:span text:style-name="T9011">­le</text:span><text:span text:style-name="T9012">­gos, šian</text:span><text:span text:style-name="T9013">­dien jau ne</text:span><text:span text:style-name="T9014">­sa</text:span><text:span text:style-name="T9015">­ky</text:span><text:span text:style-name="T9016">­siu, kad me</text:span><text:span text:style-name="T9017">­la</text:span><text:span text:style-name="T9018">­vo</text:span><text:span text:style-name="T9019">­te, bet pa</text:span><text:span text:style-name="T9020">­sa</text:span><text:span text:style-name="T9021">­ky</text:span><text:span text:style-name="T9022">­siu, kad ap</text:span><text:span text:style-name="T9023">­ga</text:span><text:span text:style-name="T9024">­vo</text:span><text:span text:style-name="T9025">­te žmo</text:span><text:span text:style-name="T9026">­nes, me</text:span><text:span text:style-name="T9027">­di</text:span><text:span text:style-name="T9028">­kus, vi</text:span><text:span text:style-name="T9029">­suo</text:span><text:span text:style-name="T9030">­me</text:span><text:span text:style-name="T9031">­nę, pa</text:span><text:span text:style-name="T9032">­cien</text:span><text:span text:style-name="T9033">­tus, nes kai bu</text:span><text:span text:style-name="T9034">­vo re</text:span><text:span text:style-name="T9035">­gist</text:span><text:span text:style-name="T9036">­ruo</text:span><text:span text:style-name="T9037">­ta D. Ka</text:span><text:span text:style-name="T9038">­mins</text:span><text:span text:style-name="T9039">­ko ir, ro</text:span><text:span text:style-name="T9040">­dos, A. Ku</text:span><text:span text:style-name="T9041">­bi</text:span><text:span text:style-name="T9042">­lie</text:span><text:span text:style-name="T9043">­nės pa</text:span><text:span text:style-name="T9044">­tai</text:span><text:span text:style-name="T9045">­sa, vi</text:span><text:span text:style-name="T9046">­sur – ži</text:span><text:span text:style-name="T9047">­niask</text:span><text:span text:style-name="T9048">­lai</text:span><text:span text:style-name="T9049">­do</text:span><text:span text:style-name="T9050">­je ir gy</text:span><text:span text:style-name="T9051">­dy</text:span><text:span text:style-name="T9052">­to</text:span><text:span text:style-name="T9053">­jų va</text:span><text:span text:style-name="T9054">­do</text:span><text:span text:style-name="T9055">­vų su</text:span><text:span text:style-name="T9056">­si</text:span><text:span text:style-name="T9057">­rin</text:span><text:span text:style-name="T9058">­ki</text:span><text:span text:style-name="T9059">­muo</text:span><text:span text:style-name="T9060">­se bu</text:span><text:span text:style-name="T9061">­vo pri</text:span><text:span text:style-name="T9062">­sta</text:span><text:span text:style-name="T9063">­to</text:span><text:span text:style-name="T9064">­ma kaip di</text:span><text:span text:style-name="T9065">­džiu</text:span><text:span text:style-name="T9066">­lis pa</text:span><text:span text:style-name="T9067">­sie</text:span><text:span text:style-name="T9068">­ki</text:span><text:span text:style-name="T9069">­mas, nes įmo</text:span><text:span text:style-name="T9070">­ka už vals</text:span><text:span text:style-name="T9071">­ty</text:span><text:span text:style-name="T9072">­bės drau</text:span><text:span text:style-name="T9073">­džia</text:span><text:span text:style-name="T9074">­mus as</text:span><text:span text:style-name="T9075">­me</text:span><text:span text:style-name="T9076">­nis iš</text:span><text:span text:style-name="T9077">­ties ki</text:span><text:span text:style-name="T9078">­tais me</text:span><text:span text:style-name="T9079">­tais žen</text:span><text:span text:style-name="T9080">­kliai pa</text:span><text:span text:style-name="T9081">­di</text:span><text:span text:style-name="T9082">­dės. Ko</text:span><text:span text:style-name="T9083">­mi</text:span><text:span text:style-name="T9084">­te</text:span><text:span text:style-name="T9085">­tas vėl</text:span><text:span text:style-name="T9086">­gi, ma</text:span><text:span text:style-name="T9087">­tyt, kad čia jau bu</text:span><text:span text:style-name="T9088">­vo to</text:span><text:span text:style-name="T9089">­kia tak</text:span><text:span text:style-name="T9090">­ti</text:span><text:span text:style-name="T9091">­ka, vi</text:span><text:span text:style-name="T9092">­si nu</text:span><text:span text:style-name="T9093">­bal</text:span><text:span text:style-name="T9094">­sa</text:span><text:span text:style-name="T9095">­vo</text:span><text:span text:style-name="T9096">­me, kad bū</text:span><text:span text:style-name="T9097">­tų at</text:span><text:span text:style-name="T9098">­mes</text:span><text:span text:style-name="T9099">­tas prem</text:span><text:span text:style-name="T9100">­je</text:span><text:span text:style-name="T9101">­ro, G. Kir</text:span><text:span text:style-name="T9102">­ki</text:span><text:span text:style-name="T9103">­lo ir R. Kar</text:span><text:span text:style-name="T9104">­baus</text:span><text:span text:style-name="T9105">­kio siū</text:span><text:span text:style-name="T9106">­ly</text:span><text:span text:style-name="T9107">­mas, bet šian</text:span><text:span text:style-name="T9108">­dien vie</text:span><text:span text:style-name="T9109">­nin</text:span><text:span text:style-name="T9110">­gai frak</text:span><text:span text:style-name="T9111">­ci</text:span><text:span text:style-name="T9112">­ja ir dau</text:span><text:span text:style-name="T9113">­gu</text:span><text:span text:style-name="T9114">­ma nu</text:span><text:span text:style-name="T9115">­bal</text:span><text:span text:style-name="T9116">­sa</text:span><text:span text:style-name="T9117">­vo, kad iš es</text:span><text:span text:style-name="T9118">­mės įmo</text:span><text:span text:style-name="T9119">­ka lie</text:span><text:span text:style-name="T9120">­ka to</text:span><text:span text:style-name="T9121">­kia pa</text:span><text:span text:style-name="T9122">­ti, tik per</text:span><text:span text:style-name="T9123">­skai</text:span><text:span text:style-name="T9124">­čiuo</text:span><text:span text:style-name="T9125">­ta pa</text:span><text:span text:style-name="T9126">­gal nau</text:span><text:span text:style-name="T9127">­ją mo</text:span><text:span text:style-name="T9128">­kes</text:span><text:span text:style-name="T9129">­čių sis</text:span><text:span text:style-name="T9130">­te</text:span><text:span text:style-name="T9131">­mą.<text:s/></text:span></text:p>
        <text:p text:style-name="P9132">Ger­bia­mas Ka­mins­kai, gal pri­si­pa­žin­ki­te, kad vi­sos tos jū­sų šne­kos, pa­ža­dai, kad žen­kliai pa­augs biu­dže­tas, bu­vo pa­pras­čiau­sia ap­gau­lė.</text:p>
        <text:p text:style-name="Roman"><text:span text:style-name="T9133">PIRMININKĖ.</text:span><text:span text:style-name="T9134"><text:s/>Re</text:span><text:span text:style-name="T9135">­pli</text:span><text:span text:style-name="T9136">­ką iš</text:span><text:span text:style-name="T9137">­gir</text:span><text:span text:style-name="T9138">­do</text:span><text:span text:style-name="T9139">­me. Iš</text:span><text:span text:style-name="T9140">­pa</text:span><text:span text:style-name="T9141">­žin</text:span><text:span text:style-name="T9142">­tys bus at</text:span><text:span text:style-name="T9143">­lie</text:span><text:span text:style-name="T9144">­ka</text:span><text:span text:style-name="T9145">­mos at</text:span><text:span text:style-name="T9146">i</text:span><text:span text:style-name="T9147">­tin</text:span><text:span text:style-name="T9148">­ka</text:span><text:span text:style-name="T9149">­mo</text:span><text:span text:style-name="T9150">­se vie</text:span><text:span text:style-name="T9151">­to</text:span><text:span text:style-name="T9152">­se. Dėl 3 </text:span><text:span text:style-name="T9153">straips</text:span><text:span text:style-name="T9154">­nio pa</text:span><text:span text:style-name="T9155">­siū</text:span><text:span text:style-name="T9156">­ly</text:span><text:span text:style-name="T9157">­mų nė</text:span><text:span text:style-name="T9158">­ra gau</text:span><text:span text:style-name="T9159">­ta. Ga</text:span><text:span text:style-name="T9160">­li</text:span><text:span text:style-name="T9161">­me pri</text:span><text:span text:style-name="T9162">­im</text:span><text:span text:style-name="T9163">­ti? Ga</text:span><text:span text:style-name="T9164">­li</text:span><text:span text:style-name="T9165">­me. 4 straips</text:span><text:span text:style-name="T9166">­nį ga</text:span><text:span text:style-name="T9167">­li</text:span><text:span text:style-name="T9168">­me pri</text:span><text:span text:style-name="T9169">­im</text:span><text:span text:style-name="T9170">­ti? Ga</text:span><text:span text:style-name="T9171">­li</text:span><text:span text:style-name="T9172">­me. 5 straips</text:span><text:span text:style-name="T9173">­nis. Yra R. Kar</text:span><text:span text:style-name="T9174">­baus</text:span><text:span text:style-name="T9175">­kio, S. Skver</text:span><text:span text:style-name="T9176">­ne</text:span><text:span text:style-name="T9177">­lio, G. Kir</text:span><text:span text:style-name="T9178">­ki</text:span><text:span text:style-name="T9179">­lo pa</text:span><text:span text:style-name="T9180">­siū</text:span><text:span text:style-name="T9181">­ly</text:span><text:span text:style-name="T9182">­mai dėl įsi</text:span><text:span text:style-name="T9183">­ga</text:span><text:span text:style-name="T9184">­lio</text:span><text:span text:style-name="T9185">­ji</text:span><text:span text:style-name="T9186">­mo. Kas ga</text:span><text:span text:style-name="T9187">­li pa</text:span><text:span text:style-name="T9188">­ko</text:span><text:span text:style-name="T9189">­men</text:span><text:span text:style-name="T9190">­tuo</text:span><text:span text:style-name="T9191">­ti? Prem</text:span><text:span text:style-name="T9192">­je</text:span><text:span text:style-name="T9193">­ras S. Skver</text:span><text:span text:style-name="T9194">­ne</text:span><text:span text:style-name="T9195">­lis ko</text:span><text:span text:style-name="T9196">­men</text:span><text:span text:style-name="T9197">­tuo</text:span><text:span text:style-name="T9198">­ja. Pra</text:span><text:span text:style-name="T9199">­šau. Įjun</text:span><text:span text:style-name="T9200">­gia</text:span><text:span text:style-name="T9201">­me mik</text:span><text:span text:style-name="T9202">­ro</text:span><text:span text:style-name="T9203">­fo</text:span><text:span text:style-name="T9204">­ną, mi</text:span><text:span text:style-name="T9205">­nu</text:span><text:span text:style-name="T9206">­tę.</text:span></text:p>
        <text:p text:style-name="Roman"><text:span text:style-name="T9207">S. SKVERNELIS</text:span><text:span text:style-name="T9208"><text:s/></text:span><text:span text:style-name="T9209">(</text:span><text:span text:style-name="T9210">LVŽSF</text:span><text:span text:style-name="T9211">)</text:span><text:span text:style-name="T9212">. Ger</text:span><text:span text:style-name="T9213">­bia</text:span><text:span text:style-name="T9214">­mi ko</text:span><text:span text:style-name="T9215">­le</text:span><text:span text:style-name="T9216">­gos, siū</text:span><text:span text:style-name="T9217">­lau pri</text:span><text:span text:style-name="T9218">­tar</text:span><text:span text:style-name="T9219">­ti. Įsi</text:span><text:span text:style-name="T9220">­ga</text:span><text:span text:style-name="T9221">­lio</text:span><text:span text:style-name="T9222">­ji</text:span><text:span text:style-name="T9223">­mo da</text:span><text:span text:style-name="T9224">­ta yra nu</text:span><text:span text:style-name="T9225">­ma</text:span><text:span text:style-name="T9226">­ty</text:span><text:span text:style-name="T9227">­ta, iš</text:span><text:span text:style-name="T9228">­sky</text:span><text:span text:style-name="T9229">­rus 2 straips</text:span><text:span text:style-name="T9230">­nio 2 da</text:span><text:span text:style-name="T9231">­lį – 2019 m. sau</text:span><text:span text:style-name="T9232">­sio 1 d.<text:s/></text:span></text:p>
        <text:p text:style-name="Roman"><text:span text:style-name="T9233">PIRMININKĖ.</text:span><text:span text:style-name="T9234"><text:s/>Dė</text:span><text:span text:style-name="T9235">­ko</text:span><text:span text:style-name="T9236">­ju. Ko</text:span><text:span text:style-name="T9237">­le</text:span><text:span text:style-name="T9238">­gos, ar ga</text:span><text:span text:style-name="T9239">­li</text:span><text:span text:style-name="T9240">­me svars</text:span><text:span text:style-name="T9241">­ty</text:span><text:span text:style-name="T9242">­ti šį pa</text:span><text:span text:style-name="T9243">­siū</text:span><text:span text:style-name="T9244">­ly</text:span><text:span text:style-name="T9245">­mą? Tik</text:span><text:span text:style-name="T9246">­riau</text:span><text:span text:style-name="T9247">­siai ben</text:span><text:span text:style-name="T9248">­dru su</text:span><text:span text:style-name="T9249">­ta</text:span><text:span text:style-name="T9250">­ri</text:span><text:span text:style-name="T9251">­mu su</text:span><text:span text:style-name="T9252">­ta</text:span><text:span text:style-name="T9253">­ria</text:span><text:span text:style-name="T9254">­me, kad ga</text:span><text:span text:style-name="T9255">­li</text:span><text:span text:style-name="T9256">­me, svars</text:span><text:span text:style-name="T9257">­to</text:span><text:span text:style-name="T9258">­me. Ko</text:span><text:span text:style-name="T9259">­mi</text:span><text:span text:style-name="T9260">­te</text:span><text:span text:style-name="T9261">­tas.<text:s/></text:span></text:p>
        <text:p text:style-name="Roman"><text:span text:style-name="T9262">D. KAMINSKAS</text:span><text:span text:style-name="T9263"><text:s/></text:span><text:span text:style-name="T9264">(</text:span><text:span text:style-name="T9265">LVŽSF</text:span><text:span text:style-name="T9266">)</text:span><text:span text:style-name="T9267">. Ko</text:span><text:span text:style-name="T9268">­mi</text:span><text:span text:style-name="T9269">­te</text:span><text:span text:style-name="T9270">­te bu</text:span><text:span text:style-name="T9271">­vo ne</text:span><text:span text:style-name="T9272">­pri</text:span><text:span text:style-name="T9273">­tar</text:span><text:span text:style-name="T9274">­ta, nes bu</text:span><text:span text:style-name="T9275">­vo ir<text:s/></text:span><text:span text:style-name="T9276">dėl<text:s/></text:span><text:span text:style-name="T9277">pir</text:span><text:span text:style-name="T9278">­m</text:span><text:span text:style-name="T9279">o</text:span><text:span text:style-name="T9280"><text:s/>t</text:span><text:span text:style-name="T9281">o</text:span><text:span text:style-name="T9282"><text:s/>pa</text:span><text:span text:style-name="T9283">­siū</text:span><text:span text:style-name="T9284">­ly</text:span><text:span text:style-name="T9285">­m</text:span><text:span text:style-name="T9286">o</text:span><text:span text:style-name="T9287">. Ka</text:span><text:span text:style-name="T9288">­dan</text:span><text:span text:style-name="T9289">­gi Sei</text:span><text:span text:style-name="T9290">­mas ap</text:span><text:span text:style-name="T9291">­si</text:span><text:span text:style-name="T9292">­spren</text:span><text:span text:style-name="T9293">­dė, kad vis dėl</text:span><text:span text:style-name="T9294">­to yra pri</text:span><text:span text:style-name="T9295">­im</text:span><text:span text:style-name="T9296">­ta ši</text:span><text:span text:style-name="T9297">­ta siū</text:span><text:span text:style-name="T9298">­lo</text:span><text:span text:style-name="T9299">­ma pa</text:span><text:span text:style-name="T9300">­tai</text:span><text:span text:style-name="T9301">­sa, tai ta</text:span><text:span text:style-name="T9302">­da lo</text:span><text:span text:style-name="T9303">­giš</text:span><text:span text:style-name="T9304">­ka, kad ji</text:span><text:span text:style-name="T9305">­nai įsi</text:span><text:span text:style-name="T9306">­ga</text:span><text:span text:style-name="T9307">­lio</text:span><text:span text:style-name="T9308">­ja pa</text:span><text:span text:style-name="T9309">­gal esa</text:span><text:span text:style-name="T9310">­mas da</text:span><text:span text:style-name="T9311">­tas.<text:s/></text:span></text:p>
        <text:p text:style-name="Roman"><text:span text:style-name="T9312">PIRMININKĖ.</text:span><text:span text:style-name="T9313"><text:s/>Dė</text:span><text:span text:style-name="T9314">­ko</text:span><text:span text:style-name="T9315">­ju. No</text:span><text:span text:style-name="T9316">­rin</text:span><text:span text:style-name="T9317">­tys kal</text:span><text:span text:style-name="T9318">­bė</text:span><text:span text:style-name="T9319">­ti. J. Ole</text:span><text:span text:style-name="T9320">­kas – prieš<text:s/></text:span><text:span text:style-name="T9321">R. Kar</text:span><text:span text:style-name="T9322">­baus</text:span><text:span text:style-name="T9323">­kio, S. Skver</text:span><text:span text:style-name="T9324">­ne</text:span><text:span text:style-name="T9325">­lio ir G. Kir</text:span><text:span text:style-name="T9326">­ki</text:span><text:span text:style-name="T9327">­lo pa</text:span><text:span text:style-name="T9328">­siū</text:span><text:span text:style-name="T9329">­ly</text:span><text:span text:style-name="T9330">­mą.<text:s/></text:span></text:p>
        <text:p text:style-name="Roman"><text:span text:style-name="T9331">J. OLEKAS</text:span><text:span text:style-name="T9332"><text:s/></text:span><text:span text:style-name="T9333">(</text:span><text:span text:style-name="T9334">LSDPF</text:span><text:span text:style-name="T9335">)</text:span><text:span text:style-name="T9336">. Ger</text:span><text:span text:style-name="T9337">­bia</text:span><text:span text:style-name="T9338">­mi ko</text:span><text:span text:style-name="T9339">­le</text:span><text:span text:style-name="T9340">­gos, aš tik pa</text:span><text:span text:style-name="T9341">­kar</text:span><text:span text:style-name="T9342">­to</text:span><text:span text:style-name="T9343">­siu ar</text:span><text:span text:style-name="T9344">­gu</text:span><text:span text:style-name="T9345">­men</text:span><text:span text:style-name="T9346">­tus, kad iš tik</text:span><text:span text:style-name="T9347">­rų</text:span><text:span text:style-name="T9348">­jų iš prin</text:span><text:span text:style-name="T9349">­ci</text:span><text:span text:style-name="T9350">­po ko</text:span><text:span text:style-name="T9351">­le</text:span><text:span text:style-name="T9352">­gų pa</text:span><text:span text:style-name="T9353">­teik</text:span><text:span text:style-name="T9354">­tu spren</text:span><text:span text:style-name="T9355">­di</text:span><text:span text:style-name="T9356">­mu mes<text:s/></text:span><text:span text:style-name="T9357">į</text:span><text:span text:style-name="T9358">­šal</text:span><text:span text:style-name="T9359">­do</text:span><text:span text:style-name="T9360">­me pro</text:span><text:span text:style-name="T9361">­ble</text:span><text:span text:style-name="T9362">­mas Pri</text:span><text:span text:style-name="T9363">­va</text:span><text:span text:style-name="T9364">­lo</text:span><text:span text:style-name="T9365">­mo</text:span><text:span text:style-name="T9366">­jo svei</text:span><text:span text:style-name="T9367">­ka</text:span><text:span text:style-name="T9368">­tos drau</text:span><text:span text:style-name="T9369">­di</text:span><text:span text:style-name="T9370">­mo fon</text:span><text:span text:style-name="T9371">­de ir po to mums ky</text:span><text:span text:style-name="T9372">­la pro</text:span><text:span text:style-name="T9373">­ble</text:span><text:span text:style-name="T9374">­mų, ką da</text:span><text:span text:style-name="T9375">­ry</text:span><text:span text:style-name="T9376">­ti su ra</text:span><text:span text:style-name="T9377">­jo</text:span><text:span text:style-name="T9378">­nų li</text:span><text:span text:style-name="T9379">­go</text:span><text:span text:style-name="T9380">­ni</text:span><text:span text:style-name="T9381">­nė</text:span><text:span text:style-name="T9382">­mis. Tai ne</text:span><text:span text:style-name="T9383">­nu</text:span><text:span text:style-name="T9384">­steb</text:span><text:span text:style-name="T9385">­ki</text:span><text:span text:style-name="T9386">­te, kai grį</text:span><text:span text:style-name="T9387">­ši</text:span><text:span text:style-name="T9388">­te į sa</text:span><text:span text:style-name="T9389">­vo rin</text:span><text:span text:style-name="T9390">­ki</text:span><text:span text:style-name="T9391">­mų apy</text:span><text:span text:style-name="T9392">­gar</text:span><text:span text:style-name="T9393">­das, iš</text:span><text:span text:style-name="T9394">­gir</text:span><text:span text:style-name="T9395">­si</text:span><text:span text:style-name="T9396">­te nau</text:span><text:span text:style-name="T9397">­jus svei</text:span><text:span text:style-name="T9398">­ka</text:span><text:span text:style-name="T9399">­tos mi</text:span><text:span text:style-name="T9400">­nist</text:span><text:span text:style-name="T9401">­ro siū</text:span><text:span text:style-name="T9402">­ly</text:span><text:span text:style-name="T9403">­mus apie tei</text:span><text:span text:style-name="T9404">­kia</text:span><text:span text:style-name="T9405">­mų pa</text:span><text:span text:style-name="T9406">­slau</text:span><text:span text:style-name="T9407">­gų ap</text:span><text:span text:style-name="T9408">­ri</text:span><text:span text:style-name="T9409">­bo</text:span><text:span text:style-name="T9410">­ji</text:span><text:span text:style-name="T9411">­mus, gy</text:span><text:span text:style-name="T9412">­dy</text:span><text:span text:style-name="T9413">­mo įstai</text:span><text:span text:style-name="T9414">­gų su</text:span><text:span text:style-name="T9415">­jun</text:span><text:span text:style-name="T9416">­gi</text:span><text:span text:style-name="T9417">­mus ar už</text:span><text:span text:style-name="T9418">­da</text:span><text:span text:style-name="T9419">­ry</text:span><text:span text:style-name="T9420">­mus ir po to ste</text:span><text:span text:style-name="T9421">­bė</text:span><text:span text:style-name="T9422">­si</text:span><text:span text:style-name="T9423">­tės, iš kur tai at</text:span><text:span text:style-name="T9424">­si</text:span><text:span text:style-name="T9425">­ra</text:span><text:span text:style-name="T9426">­do. Ši</text:span><text:span text:style-name="T9427">­tie pa</text:span><text:span text:style-name="T9428">­siū</text:span><text:span text:style-name="T9429">­ly</text:span><text:span text:style-name="T9430">­mai ne</text:span><text:span text:style-name="T9431">­už</text:span><text:span text:style-name="T9432">­tik</text:span><text:span text:style-name="T9433">­ri</text:span><text:span text:style-name="T9434">­na jo</text:span><text:span text:style-name="T9435">­kio pa</text:span><text:span text:style-name="T9436">­ly</text:span><text:span text:style-name="T9437">­gi</text:span><text:span text:style-name="T9438">­na</text:span><text:span text:style-name="T9439">­mo fi</text:span><text:span text:style-name="T9440">­nan</text:span><text:span text:style-name="T9441">­sa</text:span><text:span text:style-name="T9442">­vi</text:span><text:span text:style-name="T9443">­mo svei</text:span><text:span text:style-name="T9444">­ka</text:span><text:span text:style-name="T9445">­tos ap</text:span><text:span text:style-name="T9446">­sau</text:span><text:span text:style-name="T9447">­gai. Ką tik<text:s/></text:span><text:soft-page-break/><text:span text:style-name="T9448">šian</text:span><text:span text:style-name="T9449">­dien pri</text:span><text:span text:style-name="T9450">­ėmė</text:span><text:span text:style-name="T9451">­me mū</text:span><text:span text:style-name="T9452">­sų įsto</text:span><text:span text:style-name="T9453">­ji</text:span><text:span text:style-name="T9454">­mą į EBPO, kur vie</text:span><text:span text:style-name="T9455">­nas iš pa</text:span><text:span text:style-name="T9456">­grin</text:span><text:span text:style-name="T9457">­di</text:span><text:span text:style-name="T9458">­nių kri</text:span><text:span text:style-name="T9459">­te</text:span><text:span text:style-name="T9460">­ri</text:span><text:span text:style-name="T9461">­jų yra ne</text:span><text:span text:style-name="T9462">­pa</text:span><text:span text:style-name="T9463">­kan</text:span><text:span text:style-name="T9464">­ka</text:span><text:span text:style-name="T9465">­mas svei</text:span><text:span text:style-name="T9466">­ka</text:span><text:span text:style-name="T9467">­tos sis</text:span><text:span text:style-name="T9468">­te</text:span><text:span text:style-name="T9469">­mos fi</text:span><text:span text:style-name="T9470">­nan</text:span><text:span text:style-name="T9471">­sa</text:span><text:span text:style-name="T9472">­vi</text:span><text:span text:style-name="T9473">­mas.<text:s/></text:span></text:p>
        <text:p text:style-name="Roman"><text:span text:style-name="T9474">PIRMININKĖ.</text:span><text:span text:style-name="T9475"><text:s/>Ačiū. Ko</text:span><text:span text:style-name="T9476">­le</text:span><text:span text:style-name="T9477">­gos, ap</text:span><text:span text:style-name="T9478">­si</text:span><text:span text:style-name="T9479">­spren</text:span><text:span text:style-name="T9480">­džia</text:span><text:span text:style-name="T9481">­me dėl Sei</text:span><text:span text:style-name="T9482">­mo na</text:span><text:span text:style-name="T9483">­rių R. Kar</text:span><text:span text:style-name="T9484">­baus</text:span><text:span text:style-name="T9485">­kio,<text:s/></text:span><text:span text:style-name="T9486">S. Skver</text:span><text:span text:style-name="T9487">­ne</text:span><text:span text:style-name="T9488">­lio ir G. Kir</text:span><text:span text:style-name="T9489">­ki</text:span><text:span text:style-name="T9490">­lo pa</text:span><text:span text:style-name="T9491">­siū</text:span><text:span text:style-name="T9492">­ly</text:span><text:span text:style-name="T9493">­mo su</text:span><text:span text:style-name="T9494">­re</text:span><text:span text:style-name="T9495">­da</text:span><text:span text:style-name="T9496">­guo</text:span><text:span text:style-name="T9497">­jant įsi</text:span><text:span text:style-name="T9498">­ga</text:span><text:span text:style-name="T9499">­lio</text:span><text:span text:style-name="T9500">­ji</text:span><text:span text:style-name="T9501">­mo da</text:span><text:span text:style-name="T9502">­tą. Ko</text:span><text:span text:style-name="T9503">­mi</text:span><text:span text:style-name="T9504">­</text:span><text:span text:style-name="T9505">te</text:span><text:span text:style-name="T9506">­tas ne</text:span><text:span text:style-name="T9507">­pri</text:span><text:span text:style-name="T9508">­ta</text:span><text:span text:style-name="T9509">­rė šiam pa</text:span><text:span text:style-name="T9510">­siū</text:span><text:span text:style-name="T9511">ly</text:span><text:span text:style-name="T9512">­mui.<text:s/></text:span></text:p>
        <text:p text:style-name="P9513">Bal­sa­vo 86 Sei­mo na­riai: už – 70, prieš – 7, su­si­lai­kė 9. Pa­siū­ly­mui pri­tar­ta. Tad jau svar­s­ty­ti J. Ole­ko, J. Sa­ba­taus­ko ir A. Sy­so pa­siū­ly­mo ne­bė­ra pras­mės, nes ap­si­spręs­ta.<text:s/></text:p>
        <text:p text:style-name="P9514">Vi­są 5 straips­nį su pa­siū­ly­mu ga­li­me pri­im­ti? Ga­li­me.<text:s/></text:p>
        <text:p text:style-name="P9515">Nuo­mo­nės dėl vi­so įsta­ty­mo pro­jek­to. Ačiū ger­bia­ma­jam pra­ne­šė­jui.</text:p>
        <text:p text:style-name="Roman">J. Ole­kas.<text:s/></text:p>
        <text:p text:style-name="Roman"><text:span text:style-name="T9516">J. OLEKAS</text:span><text:span text:style-name="T9517"><text:s/></text:span><text:span text:style-name="T9518">(</text:span><text:span text:style-name="T9519">LSDPF</text:span><text:span text:style-name="T9520">)</text:span><text:span text:style-name="T9521">.<text:s/></text:span>Ačiū, ger­bia­mo­ji pir­mi­nin­ke. Ger­bia­mie­ji ko­le­gos, iš tik­rų­jų bu­vo gra­žus no­ras ir sie­kis pa­dė­ti bent šiek tie su­ba­lan­suo­ti svei­ka­tos sis­te­mos fi­nan­sa­vi­mą, pa­di­din­ti įplau­kas į Pri­va­lo­mą­jį svei­ka­tos drau­di­mo fon­dą ir tu­rė­ti tą la­bai aiš­kų sie­kį, kad Lie­tu­vos gy­ven­to­jai vi­si vie­no­di, ar tie, ku­rie pa­tys dir­ba ir mo­ka įmo­kas, ar tie, už ku­riuos įmo­kas su­mo­ka vals­ty­bė, tai yra vals­ty­bės drau­džia­mi as­me­nys, įne­ša į ben­drą fon­dą vie­no­dą pro­cen­ti­nę da­lį ir ga­li­ma to­kiu bū­du už­tik­rin­ti aukš­tos ko­ky­bės svei­ka­tos, me­di­ci­ni­nes pa­slau­gas.<text:s/></text:p>
        <text:p text:style-name="Roman">De­ja, jūs pri­ta­rė­te ko­le­gų pa­teik­tiems pro­jek­tams, ku­rie fak­tiš­kai<text:s/>į­šal­do da­bar­ti­nį esa­mą fi­nan­sa­vi­mą ir<text:s/>įšal­do tas pa­čias pro­ble­mas, ku­rios eg­zis­tuo­ja.<text:span text:style-name="T9522"><text:s/>Ir, be abe</text:span><text:span text:style-name="T9523">­jo, ta</text:span><text:span text:style-name="T9524">­da rei</text:span><text:span text:style-name="T9525">­kia im</text:span><text:span text:style-name="T9526">­tis su</text:span><text:span text:style-name="T9527">­dė</text:span><text:span text:style-name="T9528">­tin</text:span><text:span text:style-name="T9529">­ges</text:span><text:span text:style-name="T9530">­nių chi</text:span><text:span text:style-name="T9531">­rur</text:span><text:span text:style-name="T9532">­gi</text:span><text:span text:style-name="T9533">­nių in</text:span><text:span text:style-name="T9534">­stru</text:span><text:span text:style-name="T9535">­men</text:span><text:span text:style-name="T9536">­tų ir ką nors iš tos sis</text:span><text:span text:style-name="T9537">­te</text:span><text:span text:style-name="T9538">­mos pa</text:span><text:span text:style-name="T9539">­ša</text:span><text:span text:style-name="T9540">­lin</text:span><text:span text:style-name="T9541">­ti – daž</text:span><text:span text:style-name="T9542">­niau</text:span><text:span text:style-name="T9543">­siai tuos,<text:s/></text:span>ku­rie<text:s/>yra sil­pnes­ni, ku­rie yra ar­čiau mū­sų gy­ven­to­jų, li­go­nių, ku­rie nė­ra cen­tri­niuo­se mū­sų ša­lies mies­tuo­se. Ir ta­da ir pa­cien­tai gau­na pra­stes­nes gy­dy­mo pa­slau­gas, ir me­di­kai gau­na vi­siš­kai ne­adek­va­tų at­ly­gį už sa­vo su­dė­tin­gą dar­bą, o jau­nie­ji me­di­kai ren­ka­si dar­bą jau ne Lie­tu­vo­je. To­dėl aš ne­ga­liu pri­tar­ti įsta­ty­mo pro­jek­tui ir kvie­čiu jus taip pat ne­pri­tar­ti šiam įsta­ty­mo pro­jek­tui.</text:p>
        <text:p text:style-name="Roman"><text:span text:style-name="T9544">PIRMININKĖ.</text:span><text:span text:style-name="T9545"><text:s/></text:span>Dau­giau no­rin­čių kal­bė­ti nė­ra. Ger­bia­mi ko­le­gos, bal­suo­ja­me dėl<text:s/><text:span text:style-name="T9546">Svei</text:span><text:span text:style-name="T9547">­ka</text:span><text:span text:style-name="T9548">­tos drau</text:span><text:span text:style-name="T9549">­di</text:span><text:span text:style-name="T9550">­mo įsta</text:span><text:span text:style-name="T9551">­ty</text:span><text:span text:style-name="T9552">­mo 6, 16, 17 ir 18 straips</text:span><text:span text:style-name="T9553">­nių pa</text:span><text:span text:style-name="T9554">­kei</text:span><text:span text:style-name="T9555">­ti</text:span><text:span text:style-name="T9556">­mo įsta</text:span><text:span text:style-name="T9557">­ty</text:span><text:span text:style-name="T9558">­mo pri</text:span><text:span text:style-name="T9559">­ėmi</text:span><text:span text:style-name="T9560">­mo.</text:span></text:p>
        <text:p text:style-name="P9561"/>
        <text:p text:style-name="Priemimas">Šio įsta­ty­mo pri­ėmi­mas</text:p>
        <text:p text:style-name="P9562"/>
        <text:p text:style-name="Roman"><text:span text:style-name="T9563">Bal</text:span><text:span text:style-name="T9564">­sa</text:span><text:span text:style-name="T9565">­vo 90 Sei</text:span><text:span text:style-name="T9566">­mo na</text:span><text:span text:style-name="T9567">­rių: už – 75, prieš – 8, su</text:span><text:span text:style-name="T9568">­si</text:span><text:span text:style-name="T9569">­lai</text:span><text:span text:style-name="T9570">­kė 7. Svei</text:span><text:span text:style-name="T9571">­ka</text:span><text:span text:style-name="T9572">­tos drau</text:span><text:span text:style-name="T9573">­di</text:span><text:span text:style-name="T9574">­mo įsta</text:span><text:span text:style-name="T9575">­ty</text:span><text:span text:style-name="T9576">­mą skel</text:span><text:span text:style-name="T9577">­biu pri</text:span><text:span text:style-name="T9578">­im</text:span><text:span text:style-name="T9579">­tą.<text:s/></text:span><text:span text:style-name="T9580">(</text:span><text:span text:style-name="T9581">Gon</text:span><text:span text:style-name="T9582">­gas</text:span><text:span text:style-name="T9583">)</text:span><text:span text:style-name="T9584"><text:s/></text:span></text:p>
        <text:p text:style-name="P9585">Ger­bia­mi ko­le­gos, dar li­ko 13 ly­di­mų­jų tei­sės ak­tų. Po­sė­džiui pir­mi­nin­kaus A. Ne­kro­šius. Lin­kiu vi­siems sėk­min­go po­sė­džio.</text:p>
        <text:p text:style-name="P9586"/>
        <text:p text:style-name="Laikas">12.33 val.</text:p>
        <text:p text:style-name="Roman12">Už­im­tu­mo įsta­ty­mo Nr. XII-2470 35, 37, 38, 39, 39<text:span text:style-name="T9587">1</text:span>, 40, 41, 44, 50, 54 straips­nių pakei­ti­mo ir 51, 52, 53 straips­nių pri­pa­ži­ni­mo ne­te­ku­siais ga­lios įsta­ty­mo pro­jek­tas Nr. XIIIP-2239(2) (<text:span text:style-name="T9588">pri</text:span><text:span text:style-name="T9589">­ėmi</text:span><text:span text:style-name="T9590">­mas</text:span>)</text:p>
        <text:p text:style-name="P9591"/>
        <text:p text:style-name="Roman"><text:span text:style-name="T9592">PIRMININKAS (A. NEKROŠIUS</text:span><text:span text:style-name="T9593">,<text:s/></text:span><text:span text:style-name="T9594">LVŽSF</text:span><text:span text:style-name="T9595">).</text:span><text:span text:style-name="T9596"><text:s/>Ju</text:span><text:span text:style-name="T9597">­da</text:span><text:span text:style-name="T9598">­me to</text:span><text:span text:style-name="T9599">­liau. Ki</text:span><text:span text:style-name="T9600">­tas –<text:s/></text:span><text:span text:style-name="T9601">Už</text:span><text:span text:style-name="T9602">­im</text:span><text:span text:style-name="T9603">­tu</text:span><text:span text:style-name="T9604">­mo įsta</text:span><text:span text:style-name="T9605">­ty</text:span><text:span text:style-name="T9606">­mo Nr. XII-2470 kai ku</text:span><text:span text:style-name="T9607">­rių straips</text:span><text:span text:style-name="T9608">­nių pa</text:span><text:span text:style-name="T9609">­kei</text:span><text:span text:style-name="T9610">­ti</text:span><text:span text:style-name="T9611">­mo ir ke</text:span><text:span text:style-name="T9612">­lių straips</text:span><text:span text:style-name="T9613">­nių pri</text:span><text:span text:style-name="T9614">­pa</text:span><text:span text:style-name="T9615">­ži</text:span><text:span text:style-name="T9616">­ni</text:span><text:span text:style-name="T9617">­mo ne</text:span><text:span text:style-name="T9618">­te</text:span><text:span text:style-name="T9619">­ku</text:span><text:span text:style-name="T9620">­siais ga</text:span><text:span text:style-name="T9621">­lios įsta</text:span><text:span text:style-name="T9622">­ty</text:span><text:span text:style-name="T9623">­mo pro</text:span><text:span text:style-name="T9624">­jek</text:span><text:span text:style-name="T9625">­tas Nr. XIIIP-2239(2).<text:s/></text:span></text:p>
        <text:p text:style-name="P9626">Ei­na­me pa­straips­niui. Tei­sės de­par­ta­men­to ir Sei­mo na­rių siū­ly­mų nė­ra. Dėl 1, 2, 3, 4, 5, 6, 7, 8, 9, 10, 11, 12, 13 ir 14 straips­nių nė­ra jo­kių siū­ly­mų. Ga­li­me jiems pri­tar­ti ben­dru su­ta­ri­mu? Ačiū, pri­tar­ta. Dėl mo­ty­vų dėl vi­so įsta­ty­mo kal­bė­ti nie­kas ne­už­si­ra­šė. Kvie­čiu bal­suo­ti.</text:p>
        <text:p text:style-name="Roman"/>
        <text:p text:style-name="Priemimas">Šio įsta­ty­mo pri­ėmi­mas</text:p>
        <text:p text:style-name="Roman"/>
        <text:p text:style-name="Roman"><text:span text:style-name="T9627">Bal</text:span><text:span text:style-name="T9628">­sa</text:span><text:span text:style-name="T9629">­vo 80 Sei</text:span><text:span text:style-name="T9630">­mo na</text:span><text:span text:style-name="T9631">­rių: už – 74, prieš – 5, su</text:span><text:span text:style-name="T9632">­si</text:span><text:span text:style-name="T9633">­lai</text:span><text:span text:style-name="T9634">­kė 1</text:span>. Įsta­ty­mas (pro­jek­tas<text:s/><text:span text:style-name="T9635">Nr. XIIIP-</text:span>2239(2) pri­im­tas.<text:s/><text:span text:style-name="T9636">(</text:span><text:span text:style-name="T9637">Gon</text:span><text:span text:style-name="T9638">­gas</text:span><text:span text:style-name="T9639">)</text:span><text:s/></text:p>
        <text:p text:style-name="Roman"/>
        <text:soft-page-break/>
        <text:p text:style-name="Laikas">12.35 val.</text:p>
        <text:p text:style-name="Roman12">Vals­ty­bės įmo­nės Ig­na­li­nos ato­mi­nės elek­tri­nės dar­buo­to­jų pa­pil­do­mų už­im­tu­mo ir so­cia­li­nių ga­ran­ti­jų įsta­ty­mo Nr. IX-1541 4, 9, 11 ir 12 straips­nių pa­kei­ti­mo įsta­ty­mo pro­jek­tas Nr. XIIIP-2240(2) (<text:span text:style-name="T9640">pri</text:span><text:span text:style-name="T9641">­ėmi</text:span><text:span text:style-name="T9642">­mas</text:span>)</text:p>
        <text:p text:style-name="P9643"/>
        <text:p text:style-name="Roman"><text:span text:style-name="T9644">Ki</text:span><text:span text:style-name="T9645">­tas klau</text:span><text:span text:style-name="T9646">­si</text:span><text:span text:style-name="T9647">­mas – Vals</text:span><text:span text:style-name="T9648">­ty</text:span><text:span text:style-name="T9649">­bės įmo</text:span><text:span text:style-name="T9650">­nės Ig</text:span><text:span text:style-name="T9651">­na</text:span><text:span text:style-name="T9652">­li</text:span><text:span text:style-name="T9653">­nos ato</text:span><text:span text:style-name="T9654">­mi</text:span><text:span text:style-name="T9655">­nės elek</text:span><text:span text:style-name="T9656">­tri</text:span><text:span text:style-name="T9657">­nės dar</text:span><text:span text:style-name="T9658">­buo</text:span><text:span text:style-name="T9659">­to</text:span><text:span text:style-name="T9660">­jų pa</text:span><text:span text:style-name="T9661">­pil</text:span><text:span text:style-name="T9662">­do</text:span><text:span text:style-name="T9663">­mų už</text:span><text:span text:style-name="T9664">­im</text:span><text:span text:style-name="T9665">­tu</text:span><text:span text:style-name="T9666">­mo ir so</text:span><text:span text:style-name="T9667">­cia</text:span><text:span text:style-name="T9668">­li</text:span><text:span text:style-name="T9669">­nių ga</text:span><text:span text:style-name="T9670">­ran</text:span><text:span text:style-name="T9671">­ti</text:span><text:span text:style-name="T9672">­jų įsta</text:span><text:span text:style-name="T9673">­ty</text:span><text:span text:style-name="T9674">­mo Nr. IX-1541 kai ku</text:span><text:span text:style-name="T9675">­rių straips</text:span><text:span text:style-name="T9676">­nių pa</text:span><text:span text:style-name="T9677">­kei</text:span><text:span text:style-name="T9678">­ti</text:span><text:span text:style-name="T9679">­mo įsta</text:span><text:span text:style-name="T9680">­ty</text:span><text:span text:style-name="T9681">­mo pro</text:span><text:span text:style-name="T9682">­jek</text:span><text:span text:style-name="T9683">­tas Nr. XIIIP-2240(2). Taip pat Tei</text:span><text:span text:style-name="T9684">­sės de</text:span><text:span text:style-name="T9685">­par</text:span><text:span text:style-name="T9686">­ta</text:span><text:span text:style-name="T9687">­men</text:span><text:span text:style-name="T9688">­to pa</text:span><text:span text:style-name="T9689">­sta</text:span><text:span text:style-name="T9690">­bų nė</text:span><text:span text:style-name="T9691">­ra. Sei</text:span><text:span text:style-name="T9692">­mo na</text:span><text:span text:style-name="T9693">­riai nie</text:span><text:span text:style-name="T9694">­ko ne</text:span><text:span text:style-name="T9695">­siū</text:span><text:span text:style-name="T9696">­lė. Tu</text:span><text:span text:style-name="T9697">­ri</text:span><text:span text:style-name="T9698">­me pen</text:span><text:span text:style-name="T9699">­kis straips</text:span><text:span text:style-name="T9700">­nius. 1 straips</text:span><text:span text:style-name="T9701">­nis. Ga</text:span><text:span text:style-name="T9702">­li</text:span><text:span text:style-name="T9703">­me pri</text:span><text:span text:style-name="T9704">­tar</text:span><text:span text:style-name="T9705">­ti ben</text:span><text:span text:style-name="T9706">­dru su</text:span><text:span text:style-name="T9707">­ta</text:span><text:span text:style-name="T9708">­ri</text:span><text:span text:style-name="T9709">­mu? Ačiū, pri</text:span><text:span text:style-name="T9710">­tar</text:span><text:span text:style-name="T9711">­ta. 2 straips</text:span><text:span text:style-name="T9712">­nis. Ga</text:span><text:span text:style-name="T9713">­li</text:span><text:span text:style-name="T9714">­me pri</text:span><text:span text:style-name="T9715">­tar</text:span><text:span text:style-name="T9716">­ti ben</text:span><text:span text:style-name="T9717">­dru su</text:span><text:span text:style-name="T9718">­ta</text:span><text:span text:style-name="T9719">­ri</text:span><text:span text:style-name="T9720">­mu? Ačiū, pri</text:span><text:span text:style-name="T9721">­tar</text:span><text:span text:style-name="T9722">­ta. 3 straips</text:span><text:span text:style-name="T9723">­nis. Ben</text:span><text:span text:style-name="T9724">­dru su</text:span><text:span text:style-name="T9725">­ta</text:span><text:span text:style-name="T9726">­ri</text:span><text:span text:style-name="T9727">­mu. Ačiū, pri</text:span><text:span text:style-name="T9728">­tar</text:span><text:span text:style-name="T9729">­ta. 4 straips</text:span><text:span text:style-name="T9730">­nis. Ben</text:span><text:span text:style-name="T9731">­dru su</text:span><text:span text:style-name="T9732">­ta</text:span><text:span text:style-name="T9733">­ri</text:span><text:span text:style-name="T9734">­mu. Ačiū, pri</text:span><text:span text:style-name="T9735">­tar</text:span><text:span text:style-name="T9736">­ta. 5 straips</text:span><text:span text:style-name="T9737">­nis. Ben</text:span><text:span text:style-name="T9738">­dru su</text:span><text:span text:style-name="T9739">­ta</text:span><text:span text:style-name="T9740">­ri</text:span><text:span text:style-name="T9741">­mu. Ačiū, pri</text:span><text:span text:style-name="T9742">­tar</text:span><text:span text:style-name="T9743">­ta. 5 straips</text:span><text:span text:style-name="T9744">­nis. Ga</text:span><text:span text:style-name="T9745">­li</text:span><text:span text:style-name="T9746">­me ben</text:span><text:span text:style-name="T9747">­dru su</text:span><text:span text:style-name="T9748">­ta</text:span><text:span text:style-name="T9749">­ri</text:span><text:span text:style-name="T9750">­mu? Ačiū, pri</text:span><text:span text:style-name="T9751">­tar</text:span><text:span text:style-name="T9752">­ta.<text:s/></text:span></text:p>
        <text:p text:style-name="P9753">Mo­ty­vų iš­sa­ky­ti nie­kas ne­už­si­ra­šė. Kvie­čiu bal­suo­ti.<text:s/></text:p>
        <text:p text:style-name="P9754"/>
        <text:p text:style-name="Priemimas">Šio įsta­ty­mo pri­ėmi­mas</text:p>
        <text:p text:style-name="P9755"/>
        <text:p text:style-name="Roman"><text:span text:style-name="T9756">Bal</text:span><text:span text:style-name="T9757">­sa</text:span><text:span text:style-name="T9758">­vo 77 Sei</text:span><text:span text:style-name="T9759">­mo na</text:span><text:span text:style-name="T9760">­riai: už – 72, prieš<text:s/></text:span><text:span text:style-name="T9761">–<text:s/></text:span><text:span text:style-name="T9762">3, su</text:span><text:span text:style-name="T9763">­si</text:span><text:span text:style-name="T9764">­lai</text:span><text:span text:style-name="T9765">­kė 2. Įsta</text:span><text:span text:style-name="T9766">­ty</text:span><text:span text:style-name="T9767">­mas (pro</text:span><text:span text:style-name="T9768">­jek</text:span><text:span text:style-name="T9769">­tas Nr. XIIIP-2240(2) pri</text:span><text:span text:style-name="T9770">­im</text:span><text:span text:style-name="T9771">­tas. (</text:span><text:span text:style-name="T9772">Gon</text:span><text:span text:style-name="T9773">­gas</text:span><text:span text:style-name="T9774">)<text:s/></text:span></text:p>
        <text:p text:style-name="P9775"/>
        <text:p text:style-name="Laikas">12.36 val.</text:p>
        <text:p text:style-name="Roman12">Ne­įga­lių­jų so­cia­li­nės in­teg­ra­ci­jos įsta­ty­mo Nr. I-2044 5 ir 21 straips­nių pa­kei­ti­mo įsta­ty­mo pro­jek­tas Nr. XIIIP-2241(2) (<text:span text:style-name="T9776">pri</text:span><text:span text:style-name="T9777">­ėmi</text:span><text:span text:style-name="T9778">­mas</text:span>)</text:p>
        <text:p text:style-name="P9779"/>
        <text:p text:style-name="P9780">Ki­tas klau­si­mas – Ne­įga­lių­jų so­cia­li­nės in­teg­ra­ci­jos įsta­ty­mo Nr. I-2044 5 ir 21 straips­nių pa­kei­ti­mo įsta­ty­mo pro­jek­tas Nr. XIIIP-2241(2). Yra trys straips­niai, dėl ku­rių nė­ra gau­ta Tei­sės de­par­ta­men­to pa­sta­bų. Sei­mo na­riai taip pat nie­ko ne­siū­lo. 1 straips­nis. Ga­li­me pri­im­ti ben­dru su­ta­ri­mu? Ačiū, pri­tar­ta. 2 straips­nis. Ga­li­me pri­im­ti ben­dru su­ta­ri­mu? Ačiū, pri­tar­ta. 3 straips­nis. Ga­li­me ben­dru su­ta­ri­mu? Ačiū, pri­tar­ta.<text:s/></text:p>
        <text:p text:style-name="P9781">Dėl mo­ty­vų nie­kas ne­už­si­ra­šė. Kvie­čiu bal­suo­ti. Kvie­čiu bal­suo­ti dėl įsta­ty­mo pro­jek­to.<text:s/></text:p>
        <text:p text:style-name="P9782"/>
        <text:p text:style-name="Priemimas">Šio įsta­ty­mo pri­ėmi­mas</text:p>
        <text:p text:style-name="P9783"/>
        <text:p text:style-name="Roman"><text:span text:style-name="T9784">Bal</text:span><text:span text:style-name="T9785">­sa</text:span><text:span text:style-name="T9786">­vo 75 Sei</text:span><text:span text:style-name="T9787">­mo na</text:span><text:span text:style-name="T9788">­riai: už – 71, prieš – 2, su</text:span><text:span text:style-name="T9789">­si</text:span><text:span text:style-name="T9790">­lai</text:span><text:span text:style-name="T9791">­kė 2. Įsta</text:span><text:span text:style-name="T9792">­ty</text:span><text:span text:style-name="T9793">­mas (pro</text:span><text:span text:style-name="T9794">­jek</text:span><text:span text:style-name="T9795">­tas Nr. XIIIP-2241(2) pri</text:span><text:span text:style-name="T9796">­im</text:span><text:span text:style-name="T9797">­tas. (</text:span><text:span text:style-name="T9798">Gon</text:span><text:span text:style-name="T9799">­gas</text:span><text:span text:style-name="T9800">)<text:s/></text:span></text:p>
        <text:p text:style-name="P9801"/>
        <text:p text:style-name="Laikas">12.37 val.</text:p>
        <text:p text:style-name="Roman12">Pro­fe­si­nio mo­ky­mo įsta­ty­mo Nr. VIII-450 pa­kei­ti­mo įsta­ty­mo Nr. XIII-888 1 straips­nio pa­kei­ti­mo įsta­ty­mo pro­jek­tas Nr. XIIIP-2242(2) (<text:span text:style-name="T9802">pri</text:span><text:span text:style-name="T9803">­ėmi</text:span><text:span text:style-name="T9804">­mas</text:span>)</text:p>
        <text:p text:style-name="P9805"/>
        <text:p text:style-name="P9806">Ki­tas įsta­ty­mo pro­jek­tas – Pro­fe­si­nio mo­ky­mo įsta­ty­mo Nr. VIII-450 pa­kei­ti­mo įsta­ty­mo Nr. XIII-888 1 straips­nio pa­kei­ti­mo įsta­ty­mo pro­jek­tas Nr. XIIIP-2242(2). Ei­na­me pa­straips­niui. Dėl 1 straips­nio pa­siū­ly­mų nė­ra gau­ta. Ga­li­me pri­tar­ti ben­dru su­ta­ri­mu? Ačiū, pri­tar­ta.<text:s/></text:p>
        <text:p text:style-name="P9807">Dėl 2 straips­nio gau­tas Sei­mo kan­ce­lia­ri­jos Tei­sės de­par­ta­men­to siū­ly­mas. Ko­mi­te­to nuo­mo­nė yra pri­tar­ti. Ga­li­me ko­mi­te­tui pri­tar­ti ben­dru su­ta­ri­mu? Ačiū, pri­tar­ta. Ga­li­me pri­tar­ti vi­sam 2 straips­niui ben­dru su­ta­ri­mu? Ačiū, pri­tar­ta.<text:s/></text:p>
        <text:p text:style-name="P9808">Dėl 3 straips­nio pa­siū­ly­mų nė­ra. Ga­li­me straips­niui pri­tar­ti<text:s/>ben­dru su­ta­ri­mu? Ačiū, pritar­ta.<text:s/></text:p>
        <text:soft-page-break/>
        <text:p text:style-name="P9809">Dėl mo­ty­vų nie­kas ne­už­si­ra­šė. Kvie­čiu bal­suo­ti dėl šio įsta­ty­mo pro­jek­to.<text:s/></text:p>
        <text:p text:style-name="P9810"/>
        <text:p text:style-name="P9811">Šio įsta­ty­mo pri­ėmi­mas</text:p>
        <text:p text:style-name="P9812"/>
        <text:p text:style-name="P9813"><text:span text:style-name="T9814">Bal</text:span><text:span text:style-name="T9815">­sa</text:span><text:span text:style-name="T9816">­vo 77 Sei</text:span><text:span text:style-name="T9817">­mo na</text:span><text:span text:style-name="T9818">­riai: už – 68, prieš – 2, su</text:span><text:span text:style-name="T9819">­si</text:span><text:span text:style-name="T9820">­lai</text:span><text:span text:style-name="T9821">­kė 7. Įsta</text:span><text:span text:style-name="T9822">­ty</text:span><text:span text:style-name="T9823">­mas (pro</text:span><text:span text:style-name="T9824">­jek</text:span><text:span text:style-name="T9825">­tas Nr. XIIIP-2242(2) pri</text:span><text:span text:style-name="T9826">­im</text:span><text:span text:style-name="T9827">­tas. (</text:span><text:span text:style-name="T9828">Gon</text:span><text:span text:style-name="T9829">­gas</text:span><text:span text:style-name="T9830">)<text:s/></text:span></text:p>
        <text:p text:style-name="P9831"/>
        <text:p text:style-name="Laikas">12.39 val.</text:p>
        <text:p text:style-name="Roman12"><text:span text:style-name="T9832">So</text:span><text:span text:style-name="T9833">­cia</text:span><text:span text:style-name="T9834">­li</text:span><text:span text:style-name="T9835">­nių įmo</text:span><text:span text:style-name="T9836">­nių įsta</text:span><text:span text:style-name="T9837">­ty</text:span><text:span text:style-name="T9838">­mo Nr. IX-2251 14, 15, 17 ir 19 straips</text:span><text:span text:style-name="T9839">­nių pa</text:span><text:span text:style-name="T9840">­kei</text:span><text:span text:style-name="T9841">­ti</text:span><text:span text:style-name="T9842">­mo įsta</text:span><text:span text:style-name="T9843">­ty</text:span><text:span text:style-name="T9844">­mo pro</text:span><text:span text:style-name="T9845">­jek</text:span><text:span text:style-name="T9846">­tas Nr. XIIIP-2243(2)</text:span><text:s/>(<text:span text:style-name="T9847">pri</text:span><text:span text:style-name="T9848">­ėmi</text:span><text:span text:style-name="T9849">­mas</text:span>)</text:p>
        <text:p text:style-name="P9850"/>
        <text:p text:style-name="P9851">Ki­tas klau­si­mas – So­cia­li­nių įmo­nių įsta­ty­mo Nr. IX-2251 kai ku­rių straips­nių pa­kei­ti­mo įsta­ty­mo pro­jek­tas Nr. XIIIP-2243(2). Ei­na­me pa­straips­niui.<text:s/>Yra pen­ki straips­niai. Dėl 1 straips­nio siū­ly­mų nė­ra. Ga­li­me ben­dru su­ta­ri­mu? Ačiū, pri­tar­ta. Dėl 2 straips­nio taip pat jo­kių siū­ly­mų. Ga­li­me ben­dru su­ta­ri­mu? Ačiū, pri­tar­ta. Dėl 3 straips­nio taip pat jo­kių siū­ly­mų. Ben­dru su­ta­ri­mu. Ačiū, pri­tar­ta. Dėl 4 straips­nio ga­li­me ben­dru su­ta­ri­mu? Ačiū, pri­tar­ta. 5 straips­nis. Ben­dru su­ta­ri­mu. Ačiū, pri­tar­ta.<text:s/></text:p>
        <text:p text:style-name="Roman"><text:span text:style-name="T9852">Dėl mo</text:span><text:span text:style-name="T9853">­ty</text:span><text:span text:style-name="T9854">­vų nie</text:span><text:span text:style-name="T9855">­kas ne</text:span><text:span text:style-name="T9856">­už</text:span><text:span text:style-name="T9857">­si</text:span><text:span text:style-name="T9858">­ra</text:span><text:span text:style-name="T9859">­šė kal</text:span><text:span text:style-name="T9860">­bė</text:span><text:span text:style-name="T9861">­ti, kvie</text:span><text:span text:style-name="T9862">­čiu bal</text:span><text:span text:style-name="T9863">­suo</text:span><text:span text:style-name="T9864">­ti dėl šio įsta</text:span><text:span text:style-name="T9865">­ty</text:span><text:span text:style-name="T9866">­mo pro</text:span><text:span text:style-name="T9867">­jek</text:span><text:span text:style-name="T9868">­to. Kvie</text:span><text:span text:style-name="T9869">­čiu bal</text:span><text:span text:style-name="T9870">­suo</text:span><text:span text:style-name="T9871">­ti dėl įsta</text:span><text:span text:style-name="T9872">­ty</text:span><text:span text:style-name="T9873">­mo pro</text:span><text:span text:style-name="T9874">­jek</text:span><text:span text:style-name="T9875">­to.<text:s/></text:span>Bal­suo­ja­me.<text:s/></text:p>
        <text:p text:style-name="Roman"/>
        <text:p text:style-name="Priemimas">Šio įsta­ty­mo pri­ėmi­mas</text:p>
        <text:p text:style-name="Roman"/>
        <text:p text:style-name="Roman">Bal­sa­vo 81 Sei­mo na­rys: už – 71, prieš – 2, su­si­lai­kė 8. Įsta­ty­mas (pro­jek­tas<text:s/>Nr. XIIIP-2243(2)<text:s/>pri­im­tas. (<text:span text:style-name="T9876">Gon</text:span><text:span text:style-name="T9877">­gas</text:span>)<text:s/></text:p>
        <text:p text:style-name="Roman"/>
        <text:p text:style-name="Laikas">12.40 val.</text:p>
        <text:p text:style-name="Roman12"><text:span text:style-name="T9878">Šei</text:span><text:span text:style-name="T9879">­my</text:span><text:span text:style-name="T9880">­nų įsta</text:span><text:span text:style-name="T9881">­ty</text:span><text:span text:style-name="T9882">­mo Nr. XI-681 12 straips</text:span><text:span text:style-name="T9883">­nio pa</text:span><text:span text:style-name="T9884">­kei</text:span><text:span text:style-name="T9885">­ti</text:span><text:span text:style-name="T9886">­mo įsta</text:span><text:span text:style-name="T9887">­ty</text:span><text:span text:style-name="T9888">­mo pro</text:span><text:span text:style-name="T9889">­jek</text:span><text:span text:style-name="T9890">­tas Nr. XIIIP-2244(2)</text:span><text:s/>(<text:span text:style-name="T9891">pri</text:span><text:span text:style-name="T9892">­ėmi</text:span><text:span text:style-name="T9893">­mas</text:span>)</text:p>
        <text:p text:style-name="Roman"/>
        <text:p text:style-name="Roman">Ki­tas klau­si­mas – Šei­my­nų įsta­ty­mo<text:s/>Nr. XI-681 12 straips­nio pa­kei­ti­mo įsta­ty­mo pro­jek­tas<text:s/>Nr. XIIIP-2244(2). Ei­na­me pa­straips­niui, yra du straips­niai. Dėl 1 ir 2 straips­nių pa­siū­ly­mų nė­ra gau­ta. Ga­li­me dėl 1 straips­nio su­tar­ti ben­dru su­ta­ri­mu? Ačiū, pri­tar­ta. 2 straips­niui ga­li­me pri­tar­ti ben­dru su­ta­ri­mu? Ačiū, pri­tar­ta.<text:s/></text:p>
        <text:p text:style-name="P9894">Dėl vi­so dėl mo­ty­vų nie­kas ne­už­si­ra­šė, kvie­čiu bal­suo­ti dėl įsta­ty­mo pro­jek­to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<text:s/>–<text:s/>70, prieš – 2, su­si­lai­kė 8. Įsta­ty­mas (pro­jek­tas<text:s/>Nr. XIIIP- 2244(2) pri­im­tas. (<text:span text:style-name="T9895">Gon</text:span><text:span text:style-name="T9896">­gas</text:span>)<text:s/></text:p>
        <text:p text:style-name="Roman"/>
        <text:p text:style-name="Laikas">12.42 val.</text:p>
        <text:p text:style-name="Roman12"><text:span text:style-name="T9897">Ga</text:span><text:span text:style-name="T9898">­ran</text:span><text:span text:style-name="T9899">­ti</text:span><text:span text:style-name="T9900">­jų dar</text:span><text:span text:style-name="T9901">­buo</text:span><text:span text:style-name="T9902">­to</text:span><text:span text:style-name="T9903">­jams jų darb</text:span><text:span text:style-name="T9904">­da</text:span><text:span text:style-name="T9905">­viui ta</text:span><text:span text:style-name="T9906">­pus ne</text:span><text:span text:style-name="T9907">­mo</text:span><text:span text:style-name="T9908">­kia</text:span><text:span text:style-name="T9909">m ir il</text:span><text:span text:style-name="T9910">­ga</text:span><text:span text:style-name="T9911">­lai</text:span><text:span text:style-name="T9912">­kio dar</text:span><text:span text:style-name="T9913">­bo išmo</text:span><text:span text:style-name="T9914">kų įsta</text:span><text:span text:style-name="T9915">­ty</text:span><text:span text:style-name="T9916">­mo Nr. XII-2604 5, 10, 11 ir 14 straips</text:span><text:span text:style-name="T9917">­nių pa</text:span><text:span text:style-name="T9918">­kei</text:span><text:span text:style-name="T9919">­ti</text:span><text:span text:style-name="T9920">­mo įsta</text:span><text:span text:style-name="T9921">­ty</text:span><text:span text:style-name="T9922">­mo pro</text:span><text:span text:style-name="T9923">­jek</text:span><text:span text:style-name="T9924">­tas Nr. XIIIP-2245(2)</text:span><text:s/>(<text:span text:style-name="T9925">pri</text:span><text:span text:style-name="T9926">­ėmi</text:span><text:span text:style-name="T9927">­mas</text:span>)</text:p>
        <text:p text:style-name="Roman"/>
        <text:p text:style-name="Roman">Ki­tas klau­si­mas – Ga­ran­ti­jų dar­buo­to­jams jų darb­da­viui ta­pus ne­mo­kiam ir il­ga­lai­kio dar­bo iš­mo­kų įsta­ty­mo<text:s/>Nr. XII-2604 įvai­rių straips­nių pa­kei­ti­mo įsta­ty­mo pro­jek­tas<text:s/>Nr. XIIIP-2245(2). Yra pen­ki straips­niai, dėl ku­rių pa­siū­ly­mų nė­ra gau­ta.<text:s/></text:p>
        <text:p text:style-name="Roman">1 straips­nis. Ga­li­me pri­tar­ti ben­dru su­ta­ri­mu? Ačiū, pri­tar­ta.<text:s/>2 straips­nis. Ga­li­me pri­tar­ti ben­dru su­ta­ri­mu? Ačiū, pri­tar­ta. 3 straips­nis. Ga­li­me pri­tar­ti ben­dru su­ta­ri­mu? Ačiū, pri­tar­ta.<text:s/><text:soft-page-break/>4 straips­nis. Ga­li­me pri­tar­ti ben­dru su­ta­ri­mu? Pri­tar­ta. 5 straips­nis. Ga­li­me pri­tar­ti ben­dru su­ta­ri­mu? Pri­tar­ta.</text:p>
        <text:p text:style-name="Roman">Dėl mo­ty­vų dėl vi­so įsta­ty­mo pro­jek­to nie­kas ne­už­si­ra­šė kal­bė­ti, kvie­čiu bal­suo­ti dėl įsta­ty­mo pro­jek­to.<text:s/></text:p>
        <text:p text:style-name="Roman"/>
        <text:p text:style-name="Priemimas">Šio įsta­ty­mo pri­ėmi­mas</text:p>
        <text:p text:style-name="Roman"/>
        <text:p text:style-name="Roman">Bal­sa­vo 73 Sei­mo na­riai: už – 69, prieš – 2, su­si­lai­kė 2. Įsta­ty­mas (pro­jek­tas<text:s/>Nr. XIIIP-2245(2)<text:s/>pri­im­tas. (<text:span text:style-name="T9928">Gon</text:span><text:span text:style-name="T9929">­gas</text:span>)<text:s/></text:p>
        <text:p text:style-name="Roman"/>
        <text:p text:style-name="Laikas">12.43 val.</text:p>
        <text:p text:style-name="Roman12">Šal­pos pen­si­jų įsta­ty­mo Nr. I-675 1, 4, 7, 15, 16, 24 straips­nių pa­kei­ti­mo ir 17, 18 straips­nių pri­pa­ži­ni­mo ne­te­ku­siais ga­lios įsta­ty­mo Nr. XIII-882 3 straips­nio pripa­ži­ni­mo ne­te­ku­siu ga­lios ir 4 straips­nio pa­kei­ti­mo įsta­ty­mo pro­jek­tas Nr. XIIIP-2248(2) (<text:span text:style-name="T9930">priėmimas</text:span>)</text:p>
        <text:p text:style-name="Roman"/>
        <text:p text:style-name="Roman">Ki­tas klau­si­mas – Šal­pos pen­si­jų įsta­ty­mo<text:s/>Nr. I-675 įvai­rių straips­nių pa­kei­ti­mo ir 17, 18 straips­nių pri­pa­ži­ni­mo ne­te­ku­siais ga­lios įsta­ty­mo<text:s/>Nr. XIII-882 3 straips­nio pri­pa­ži­ni­mo ne­te­ku­siu ga­lios ir 4 straips­nio pa­kei­ti­mo įsta­ty­mo pro­jek­tas<text:s/>Nr. XIIIP-2248(2). Ei­na­me pa­straips­niui. Yra du straips­niai. Dėl jų nė­ra gau­ta jo­kių siū­ly­mų.<text:s/></text:p>
        <text:p text:style-name="Roman">1 straips­niui ga­li­me pri­tar­ti ben­dru su­ta­ri­mu? Ačiū. Pri­tar­ta. 2 straips­niui ga­li­me pri­tar­ti ben­dru su­ta­ri­mu? Ačiū. Pri­tar­ta.<text:s/></text:p>
        <text:p text:style-name="Roman">Dėl mo­ty­vų dėl vi­so nie­kas ne­už­si­ra­šė. Kvie­čiu bal­suo­ti dėl įsta­ty­mo pro­jek­to.<text:s/></text:p>
        <text:p text:style-name="Roman"/>
        <text:p text:style-name="Priemimas">Šio įsta­ty­mo pri­ėmi­mas</text:p>
        <text:p text:style-name="Roman"/>
        <text:p text:style-name="Roman">Bal­sa­vo 71 Sei­mo na­rys: už – 69, prieš – 1, su­si­lai­kė 1. Įsta­ty­mas (pro­jek­tas<text:s/>Nr. XIIIP-2248(2)<text:s/>pri­im­tas. (<text:span text:style-name="T9931">Gon</text:span><text:span text:style-name="T9932">­gas</text:span>)<text:s/></text:p>
        <text:p text:style-name="Roman"/>
        <text:p text:style-name="Laikas">12.45 val.</text:p>
        <text:p text:style-name="Roman12">Kū­no kul­tū­ros ir spor­to įsta­ty­mo Nr. I-1151 41 straips­nio pa­kei­ti­mo įsta­ty­mo projek­tas Nr. XIIIP-2249(2) (<text:span text:style-name="T9933">pri</text:span><text:span text:style-name="T9934">­ėmi</text:span><text:span text:style-name="T9935">­mas</text:span>)</text:p>
        <text:p text:style-name="Roman"/>
        <text:p text:style-name="Roman">Ki­tas klau­si­mas – Kū­no kul­tū­ros ir spor­to įsta­ty­mo<text:s/>Nr. I-1151 41 straips­nio pa­kei­ti­mo įsta­ty­mo pro­jek­tas<text:s/>Nr. XIIIP-2249(2).<text:s/></text:p>
        <text:p text:style-name="Roman">Yra du straips­niai. Dėl 1 straips­nio nė­ra jo­kių pa­siū­ly­mų. Ga­li­me pri­tar­ti ben­dru su­ta­ri­mu? Ačiū, pri­tar­ta. Dėl 2 straips­nio yra Sei­mo kan­ce­lia­ri­jos Tei­sės de­par­ta­men­to siū­ly­mas. Ko­mi­te­to nuo­mo­nė yra ne­pri­tar­ti. Ar ga­li­me ben­dru su­ta­ri­mu pri­tar­ti ko­mi­te­to nuo­mo­nei? Ačiū, pri­tar­ta. Ga­li­me pri­tar­ti vi­sam 2 straips­niui ben­dru su­ta­ri­mu? Ačiū, pri­tar­ta. Dėl mo­ty­vų dėl vi­so pro­jek­to nie­kas ne­už­si­ra­šė. Kvie­čiu bal­suo­ti dėl įsta­ty­mo pro­jek­to.</text:p>
        <text:p text:style-name="Roman"/>
        <text:p text:style-name="Priemimas">Šio įsta­ty­mo pri­ėmi­mas</text:p>
        <text:p text:style-name="Roman"/>
        <text:p text:style-name="Roman">Bal­sa­vo 80 Sei­mo na­rių: už – 80, prieš ir su­si­lai­kiu­sių nė­ra. Įsta­ty­mas pri­im­tas. (<text:span text:style-name="T9936">Gon</text:span><text:span text:style-name="T9937">­gas</text:span>)</text:p>
        <text:p text:style-name="Roman">Re­pli­ka po bal­sa­vi­mo – J. Ja­ru­tis.</text:p>
        <text:p text:style-name="Roman"><text:span text:style-name="T9938">J. JARUTIS</text:span><text:s/><text:span text:style-name="T9939">(</text:span><text:span text:style-name="T9940">LVŽSF</text:span><text:span text:style-name="T9941">)</text:span>. Ger­bia­ma­sis po­sė­džio pir­mi­nin­ke, jei­gu ga­lė­tu­mė­te,<text:s/>kal­bė­kite<text:s/>gar­siau, nes iš tik­rų­jų la­bai su­dė­tin­ga gir­dė­ti.</text:p>
        <text:p text:style-name="P9942"><text:span text:style-name="T9943">PIRMININKAS.</text:span><text:s/>Pa­si­steng­sim šiek tiek ar­čiau mik­ro­fo­no. Įsta­ty­mas pri­im­tas.<text:s/></text:p>
        <text:p text:style-name="P9944"/>
        <text:p text:style-name="P9945">12.46 val.</text:p>
        <text:p text:style-name="P9946">Vals­ty­bi­nių pen­si­jų įsta­ty­mo Nr. I-730 3 straips­nio pa­kei­ti­mo įsta­ty­mo pro­jek­tas Nr. XIIIP-2250(2) (<text:span text:style-name="T9947">pri</text:span><text:span text:style-name="T9948">­ėmi</text:span><text:span text:style-name="T9949">­mas</text:span>)</text:p>
        <text:p text:style-name="Roman"/>
        <text:p text:style-name="Roman">Ki­tas klau­si­mas<text:s/>– Vals­ty­bi­nių pen­si­jų įsta­ty­mo<text:s/>Nr. I-730 3 straips­nio pa­kei­ti­mo įsta­ty­mo pro­jek­tas<text:s/>Nr. XIIIP-2250(2). Yra du straips­niai, dėl ku­rių pa­siū­ly­mų nė­ra gau­ta. Ga­li­me ben­dru su­ta­ri­mu 1 straips­niui pri­tar­ti? Ačiū, pri­tar­ta. Dėl 2 straips­nio taip pat ga­li­me ben­dru su­ta­ri­mu? Ačiū, pri­tar­ta.<text:span text:style-name="T9950"><text:s/>Dėl mo</text:span><text:span text:style-name="T9951">­ty</text:span><text:span text:style-name="T9952">­vų dėl vi</text:span><text:span text:style-name="T9953">­so nie</text:span><text:span text:style-name="T9954">­kas ne</text:span><text:span text:style-name="T9955">­už</text:span><text:span text:style-name="T9956">­si</text:span><text:span text:style-name="T9957">­ra</text:span><text:span text:style-name="T9958">­šė. Kvie</text:span><text:span text:style-name="T9959">­čiu bal</text:span><text:span text:style-name="T9960">­suo</text:span><text:span text:style-name="T9961">­ti dėl vi</text:span><text:span text:style-name="T9962">­so pro</text:span><text:span text:style-name="T9963">­jek</text:span><text:span text:style-name="T9964">­to.</text:span></text:p>
        <text:p text:style-name="Roman"/>
        <text:p text:style-name="Priemimas">Šio įsta­ty­mo pri­ėmi­mas</text:p>
        <text:p text:style-name="Roman"/>
        <text:p text:style-name="Roman">Bal­sa­vo 82 Sei­mo na­riai: už – 79, prieš nė­ra, su­si­lai­kė 3. Įsta­ty­mas pri­im­tas. (<text:span text:style-name="T9965">Gon</text:span><text:span text:style-name="T9966">­gas</text:span>)</text:p>
        <text:p text:style-name="Roman"/>
        <text:p text:style-name="Laikas">12.47 val.</text:p>
        <text:p text:style-name="Roman12"><text:span text:style-name="T9967">Lie</text:span><text:span text:style-name="T9968">­tu</text:span><text:span text:style-name="T9969">­vos Ne</text:span><text:span text:style-name="T9970">­pri</text:span><text:span text:style-name="T9971">­klau</text:span><text:span text:style-name="T9972">­so</text:span><text:span text:style-name="T9973">­my</text:span><text:span text:style-name="T9974">­bės Ak</text:span><text:span text:style-name="T9975">­to sig</text:span><text:span text:style-name="T9976">­na</text:span><text:span text:style-name="T9977">­ta</text:span><text:span text:style-name="T9978">­rų ir Lie</text:span><text:span text:style-name="T9979">­tu</text:span><text:span text:style-name="T9980">­vos Lais</text:span><text:span text:style-name="T9981">­vės Ko</text:span><text:span text:style-name="T9982">­vos Są</text:span><text:span text:style-name="T9983">­jū</text:span><text:span text:style-name="T9984">­džio Tary</text:span><text:span text:style-name="T9985">­bos 1949 m. va</text:span><text:span text:style-name="T9986">­sa</text:span><text:span text:style-name="T9987">­rio 16 d. de</text:span><text:span text:style-name="T9988">­kla</text:span><text:span text:style-name="T9989">­ra</text:span><text:span text:style-name="T9990">­ci</text:span><text:span text:style-name="T9991">­ją pa</text:span><text:span text:style-name="T9992">­si</text:span><text:span text:style-name="T9993">­ra</text:span><text:span text:style-name="T9994">­šiu</text:span><text:span text:style-name="T9995">­sių as</text:span><text:span text:style-name="T9996">­me</text:span><text:span text:style-name="T9997">­nų sta</text:span><text:span text:style-name="T9998">­tu</text:span><text:span text:style-name="T9999">­so įsta</text:span><text:span text:style-name="T10000">­ty</text:span><text:span text:style-name="T10001">­mo Nr. IX-1789 6 straips</text:span><text:span text:style-name="T10002">­nio pa</text:span><text:span text:style-name="T10003">­kei</text:span><text:span text:style-name="T10004">­ti</text:span><text:span text:style-name="T10005">­mo įsta</text:span><text:span text:style-name="T10006">­ty</text:span><text:span text:style-name="T10007">­mo pro</text:span><text:span text:style-name="T10008">­jek</text:span><text:span text:style-name="T10009">­tas Nr. XIIIP-2254(2)</text:span><text:s/>(<text:span text:style-name="T10010">pri</text:span><text:span text:style-name="T10011">­ėmi</text:span><text:span text:style-name="T10012">­mas</text:span>)</text:p>
        <text:p text:style-name="Roman"><text:s/></text:p>
        <text:p text:style-name="Roman">Ki­tas klau­si­mas<text:s/>– Lie­tu­vos Ne­pri­klau­so­my­bės Ak­to sig­na­ta­rų ir Lie­tu­vos Lais­vės Ko­vos Są­jū­džio Ta­ry­bos 1949 m.<text:s/>va­sa­rio 16 d.<text:s/>de­kla­ra­ci­ją pa­si­ra­šiu­sių as­me­nų sta­tu­so įsta­ty­mo<text:s/>Nr. IX-1789 6 straips­nio pa­kei­ti­mo įsta­ty­mo<text:s/>projektas<text:s/>Nr. XIIIP-2254(2).<text:s/></text:p>
        <text:p text:style-name="Roman">Dėl 1 straips­nio pa­siū­ly­mų nė­ra. Ga­li­me ben­dru su­ta­ri­mu? Ačiū. Pri­tar­ta. Dėl 2 straips­nio pa­siū­ly­mų nė­ra. Ben­dru su­ta­ri­mu? Ačiū, pri­tar­ta.<text:s/>Dėl mo­ty­vų už už­si­ra­šė J. Ole­kas, ta­čiau sa­lė­je aš jo ne­ma­tau.<text:s/>Kvie­čiu bal­suo­ti dėl vi­so pro­jek­to.</text:p>
        <text:p text:style-name="Roman"/>
        <text:p text:style-name="Priemimas">Šio įsta­ty­mo pri­ėmi­mas</text:p>
        <text:p text:style-name="Roman"/>
        <text:p text:style-name="Roman">Bal­sa­vo 86 Sei­mo na­riai: už – 84, prieš nė­ra, su­si­lai­kė 2. Įsta­ty­mas pri­im­tas. (<text:span text:style-name="T10013">Gon</text:span><text:span text:style-name="T10014">­gas</text:span>)</text:p>
        <text:p text:style-name="Roman"/>
        <text:p text:style-name="Laikas">12.49 val.</text:p>
        <text:p text:style-name="Roman12">Pre­zi­den­to vals­ty­bi­nės ren­tos įsta­ty­mo Nr. X-980 3 straips­nio pa­kei­ti­mo įsta­ty­mo pro­jek­tas Nr. XIIIP-2255(2) (<text:span text:style-name="T10015">pri</text:span><text:span text:style-name="T10016">­ėmi</text:span><text:span text:style-name="T10017">­mas</text:span>)</text:p>
        <text:p text:style-name="Roman"><text:s/></text:p>
        <text:p text:style-name="Roman">Ki­tas klau­si­mas – Pre­zi­den­to vals­ty­bi­nės ren­tos įsta­ty­mo<text:s/>Nr. X-980 3 straips­nio pa­kei­ti­mo įsta­ty­mo pro­jek­tas<text:s/>Nr. XIIIP-2255(2). Ei­na­me pa­straips­niui. Yra du straips­niai. Dėl jų nė­ra gau­ta jo­kių pa­siū­ly­mų. 1 straips­niui ga­li­me ben­dru su­ta­ri­mu<text:s/>pri­tar­ti? Ačiū, pri­tar­ta. 1 strai­ps­niui ga­li­me pri­tar­ti? Ačiū, pri­tar­ta. Dėl mo­ty­vų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6 Sei­mo na­riai: už – 77, prieš nė­ra, su­si­lai­kė 9. Įsta­ty­mas pri­im­tas. (<text:span text:style-name="T10018">Gon</text:span><text:span text:style-name="T10019">­gas</text:span>)<text:s/></text:p>
        <text:p text:style-name="Roman"/>
        <text:p text:style-name="Laikas">12.50 val.</text:p>
        <text:p text:style-name="Roman12">Pa­rei­gū­nų ir ka­rių vals­ty­bi­nių pen­si­jų įsta­ty­mo Nr. I-693 3, 7, 9 ir 16 straips­nių pakei­ti­mo įsta­ty­mo pro­jek­tas Nr. XIIIP-2256(2) (<text:span text:style-name="T10020">pri</text:span><text:span text:style-name="T10021">­ėmi</text:span><text:span text:style-name="T10022">­mas</text:span>)</text:p>
        <text:p text:style-name="Roman"/>
        <text:p text:style-name="Roman">Ki­tas klau­si­mas – Pa­rei­gū­nų ir ka­rių vals­ty­bi­nių pen­si­jų įsta­ty­mo<text:s/>Nr. I-693 įvai­rių strai­ps­nių pa­kei­ti­mo įsta­ty­mo pro­jek­tas<text:s/>Nr. XIIIP-2256(2).<text:s/></text:p>
        <text:p text:style-name="Roman">Ei­na­me pa­straips­niui. Yra pen­ki straips­niai, dėl ku­rių nė­ra gau­ta jo­kių pa­siū­ly­mų. 1 strai­ps­niui ga­li­me pri­tar­ti ben­dru su­ta­ri­mu? Ačiū, pri­tar­ta. 2 straips­niui ga­li­me ben­dru su­ta­ri­mu? Ačiū, pri­tar­ta. 3 straips­niui ga­li­me ben­dru su­ta­ri­mu? Ačiū, pri­tar­ta. 4 straips­niui ga­li­me ben­dru su­ta­ri­mu? Ačiū, pri­tar­ta. 5 straips­niui ga­li­me ben­dru su­ta­ri­mu? Ačiū, pri­tar­ta.<text:s/></text:p>
        <text:p text:style-name="Roman">Dėl mo­ty­vų nie­kas ne­už­si­ra­šė. Kvie­čiu bal­suo­ti dėl vi­so įsta­ty­mo pro­jek­to.</text:p>
        <text:p text:style-name="Roman"/>
        <text:p text:style-name="Priemimas">Šio įsta­ty­mo pri­ėmi­mas</text:p>
        <text:p text:style-name="Roman"/>
        <text:p text:style-name="Roman">Bal­sa­vo 81 Sei­mo na­rys: už – 78, prieš nė­ra, su­si­lai­kė 3. Įsta­ty­mas pri­im­tas. (<text:span text:style-name="T10023">Gon</text:span><text:span text:style-name="T10024">­gas</text:span>)<text:s/></text:p>
        <text:p text:style-name="P10025">Re­pli­ka po bal­sa­vi­mo – T. To­mi­li­nas per šo­ni­nį mik­ro­fo­ną. At­si­sa­ko­te? J. Raz­ma. Pra­šau.</text:p>
        <text:p text:style-name="Roman"><text:span text:style-name="T10026">J. RAZMA</text:span><text:span text:style-name="T10027"><text:s/></text:span><text:span text:style-name="T10028">(</text:span><text:span text:style-name="T10029">TS-LKDF</text:span><text:span text:style-name="T10030">)</text:span><text:span text:style-name="T10031">. Ger</text:span><text:span text:style-name="T10032">­bia</text:span><text:span text:style-name="T10033">­mi ko</text:span><text:span text:style-name="T10034">­le</text:span><text:span text:style-name="T10035">­gos, gal ir sim</text:span><text:span text:style-name="T10036">­bo</text:span><text:span text:style-name="T10037">­liš</text:span><text:span text:style-name="T10038">­ka, kad ly</text:span><text:span text:style-name="T10039">­di</text:span><text:span text:style-name="T10040">­mie</text:span><text:span text:style-name="T10041">­ji pro</text:span><text:span text:style-name="T10042">­jek</text:span><text:span text:style-name="T10043">­tai bai</text:span><text:span text:style-name="T10044">­gia</text:span><text:span text:style-name="T10045">­si rai</text:span><text:span text:style-name="T10046">­de „š“. Aš ma</text:span><text:span text:style-name="T10047">­nau, kad iš tos re</text:span><text:span text:style-name="T10048">­for</text:span><text:span text:style-name="T10049">­mos ir iš</text:span><text:span text:style-name="T10050">­eis tai, kas pra</text:span><text:span text:style-name="T10051">­si</text:span><text:span text:style-name="T10052">­de</text:span><text:span text:style-name="T10053">­da rai</text:span><text:span text:style-name="T10054">­de „š“.<text:s/></text:span></text:p>
        <text:p text:style-name="Roman"><text:span text:style-name="T10055">PIRMININKAS.</text:span><text:span text:style-name="T10056"><text:s/>A. Vin</text:span><text:span text:style-name="T10057">­kus per šo</text:span><text:span text:style-name="T10058">­ni</text:span><text:span text:style-name="T10059">­nį mik</text:span><text:span text:style-name="T10060">­ro</text:span><text:span text:style-name="T10061">­fo</text:span><text:span text:style-name="T10062">­ną.</text:span></text:p>
        <text:p text:style-name="Roman"><text:span text:style-name="T10063">A. VINKUS</text:span><text:span text:style-name="T10064"><text:s/></text:span><text:span text:style-name="T10065">(</text:span><text:span text:style-name="T10066">LSDDF</text:span><text:span text:style-name="T10067">)</text:span><text:span text:style-name="T10068">. Ži</text:span><text:span text:style-name="T10069">­no</text:span><text:span text:style-name="T10070">­ma, kiek</text:span><text:span text:style-name="T10071">­vie</text:span><text:span text:style-name="T10072">­nas rai</text:span><text:span text:style-name="T10073">­džių pras</text:span><text:span text:style-name="T10074">­mę ga</text:span><text:span text:style-name="T10075">­li su</text:span><text:span text:style-name="T10076">­pras</text:span><text:span text:style-name="T10077">­ti įvai</text:span><text:span text:style-name="T10078">­riai. Pa</text:span><text:span text:style-name="T10079">­sa</text:span><text:span text:style-name="T10080">­kė š, gal</text:span><text:span text:style-name="T10081">­vo</text:span><text:span text:style-name="T10082">­ja vie</text:span><text:span text:style-name="T10083">­ni ki</text:span><text:span text:style-name="T10084">­taip, o aš gal</text:span><text:span text:style-name="T10085">­vo</text:span><text:span text:style-name="T10086">­ju, kad tai šven</text:span><text:span text:style-name="T10087">­tas da</text:span><text:span text:style-name="T10088">­ly</text:span><text:span text:style-name="T10089">­kas. (</text:span><text:span text:style-name="T10090">Juo</text:span><text:span text:style-name="T10091">­kas sa</text:span><text:span text:style-name="T10092">­lė</text:span><text:span text:style-name="T10093">­je</text:span><text:span text:style-name="T10094">)</text:span></text:p>
        <text:p text:style-name="Roman"><text:span text:style-name="T10095">PIRMININKAS.</text:span><text:span text:style-name="T10096"><text:s/>Dė</text:span><text:span text:style-name="T10097">­ko</text:span><text:span text:style-name="T10098">­ja</text:span><text:span text:style-name="T10099">­me An</text:span><text:span text:style-name="T10100">­ta</text:span><text:span text:style-name="T10101">­nui už pui</text:span><text:span text:style-name="T10102">­kų hu</text:span><text:span text:style-name="T10103">­mo</text:span><text:span text:style-name="T10104">­ro jaus</text:span><text:span text:style-name="T10105">­mą.<text:s/></text:span></text:p>
        <text:p text:style-name="P10106"/>
        <text:p text:style-name="Laikas">12.53 val.</text:p>
        <text:p text:style-name="Roman12">Vals­ty­bės in­for­ma­ci­nių iš­tek­lių val­dy­mo įsta­ty­mo Nr. XI-1807 2, 5, 6, 22 ir 39 straips­nių pa­kei­ti­mo įsta­ty­mo pro­jek­tas Nr. XIIIP-2372, In­for­ma­ci­nės vi­suo­me­nės paslau­gų įsta­ty­mo Nr. X-614 4, 15, 16, 17, 18, 20, 21 ir 22 straips­nių pa­kei­ti­mo įsta­ty­mo pro­jek­tas Nr. XIIIP-2373, Tei­sės gau­ti in­for­ma­ci­ją iš vals­ty­bės ir sa­vi­val­dy­bių institucijų ir įstai­gų įsta­ty­mo Nr. VIII-1524 7, 18 ir 20 straips­nių pa­kei­ti­mo įsta­ty­mo pro­jek­tas Nr. XIIIP-2374, Ad­mi­nist­ra­ci­nių nu­si­žen­gi­mų ko­dek­so 589 straips­nio pakeitimo įsta­ty­mo pro­jek­tas Nr. XIIIP-2375 (<text:span text:style-name="T10107">pa</text:span><text:span text:style-name="T10108">­tei</text:span><text:span text:style-name="T10109">­ki</text:span><text:span text:style-name="T10110">­mas</text:span>)</text:p>
        <text:p text:style-name="P10111"/>
        <text:p text:style-name="Roman"><text:span text:style-name="T10112">To</text:span><text:span text:style-name="T10113">­liau ju</text:span><text:span text:style-name="T10114">­da</text:span><text:span text:style-name="T10115">­me. Ka</text:span><text:span text:style-name="T10116">­dan</text:span><text:span text:style-name="T10117">­gi ry</text:span><text:span text:style-name="T10118">­ti</text:span><text:span text:style-name="T10119">­nę dar</text:span><text:span text:style-name="T10120">­bo</text:span><text:span text:style-name="T10121">­tvarkę fak</text:span><text:span text:style-name="T10122">­tiš</text:span><text:span text:style-name="T10123">­kai bai</text:span><text:span text:style-name="T10124">­gė</text:span><text:span text:style-name="T10125">­me, siū</text:span><text:span text:style-name="T10126">­lau iš va</text:span><text:span text:style-name="T10127">­ka</text:span><text:span text:style-name="T10128">­ri</text:span><text:span text:style-name="T10129">­nės dar</text:span><text:span text:style-name="T10130">­bo</text:span><text:span text:style-name="T10131">­tvarkės klau</text:span><text:span text:style-name="T10132">­si</text:span><text:span text:style-name="T10133">­mą<text:s/></text:span><text:span text:style-name="T10134">–<text:s/></text:span><text:span text:style-name="T10135">projektą<text:s/></text:span><text:span text:style-name="T10136">Nr. </text:span><text:span text:style-name="T10137">XIIIP-2372. Kvie</text:span><text:span text:style-name="T10138">­čiu į tri</text:span><text:span text:style-name="T10139">­bū</text:span><text:span text:style-name="T10140">­ną mi</text:span><text:span text:style-name="T10141">­nist</text:span><text:span text:style-name="T10142">­rą V. Sin</text:span><text:span text:style-name="T10143">­ke</text:span><text:span text:style-name="T10144">­vi</text:span><text:span text:style-name="T10145">­čių, ku</text:span><text:span text:style-name="T10146">­ris mums pri</text:span><text:span text:style-name="T10147">­sta</text:span><text:span text:style-name="T10148">­tys<text:s/></text:span>Vals­ty­bės in­for­ma­ci­nių iš­tek­lių val­dy­mo įsta­ty­mo<text:s/>Nr. XI-1807 2, 5, 6, 22 ir 39 straips­nių pa­kei­ti­mo įsta­ty­mo pro­jek­tą, kar­tu ir ly­di­muo­sius. Pra­šau.</text:p>
        <text:p text:style-name="Roman"><text:span text:style-name="T10149">V. SINKEVIČIUS</text:span><text:s/><text:span text:style-name="T10150">(</text:span><text:span text:style-name="T10151">LVŽSF</text:span><text:span text:style-name="T10152">)</text:span>. Dė­ko­ju, pir­mi­nin­ke, dė­ko­ju, ko­le­gos. Iš tie­sų įsta­ty­mą esu pri­sta­tęs. Tai In­for­ma­ci­nių iš­tek­lių val­dy­mo įsta­ty­mo<text:s/>Nr. XI-1807 2, 5, 6, 22 ir 39 straips­nių pa­kei­ti­mo įsta­ty­mo pro­jek­tas.<text:s/></text:p>
        <text:p text:style-name="Roman">Es­mi­nės siū­lo­mos nuo­sta­tos. Pro­jek­tu siū­lo­ma Lie­tu­vos Res­pub­li­kos su­si­sie­ki­mo mi­nis­te­ri­jos at­lie­ka­mas vals­ty­bės in­for­ma­ci­nių iš­tek­lių plėt­ros po­li­ti­kos for­ma­vi­mo funk­ci­jas ir Lie­tu­vos Res­pub­li­kos tei­sin­gu­mo mi­nis­te­ri­jos at­lie­ka­mas re­gist­rų po­li­ti­kos for­ma­vi­mo funk­ci­jas pri­skir­ti Lie­tu­vos Res­pub­li­kos ūkio mi­nis­te­ri­jai, pa­lie­kant Tei­sin­gu­mo mi­nis­te­ri­jai po­li­ti­ką re­gist­rų tei­si­nio re­gu­lia­vi­mo sri­ty­je ir pa­gal kom­pe­ten­ci­ją de­rin­ti re­gist­rų veik­lą re­gu­liuo­jan­čių įsta­ty­mų pro­jek­tus. Taip pat siū­lo­ma pa­tiks­lin­ti vals­ty­bės in­for­ma­ci­nių iš­tek­lių po­li­ti­kos įgy­ven­di­ni­mą at­lie­kan­čią ins­ti­tu­ci­ją – vie­to­je esan­čios Su­si­sie­ki­mo mi­nis­te­ri­jos nu­ro­dy­ti Lie­tu­vos Res­pub­li­kos ūkio mi­nist­ro įga­lio­tą ins­ti­tu­ci­ją.<text:s/></text:p>
        <text:p text:style-name="Roman">Ly­di­mai­siais pro­jek­tais siū­lo­ma Su­si­sie­ki­mo mi­nis­te­ri­jos…<text:s/>In­for­ma­ci­nės plėt­ros ko­mi­te­to prie Su­si­sie­ki­mo mi­nis­te­ri­jos at­lie­ka­mas funk­ci­jas, in­for­ma­ci­nės vi­suo­me­nės plėt­ros po­li­ti­kos for­ma­vi­mo ir jos įgy­ven­di­ni­mo funk­ci­jas, pri­skir­ti Lie­tu­vos Res­pub­li­kos ūkio mi­nis­te­ri­jai. Taip pat pro­jek­tu siū­lo­ma Lie­tu­vos Res­pub­li­kos su­si­sie­ki­mo mi­nis­te­ri­jos ir Lie­tu­vos Res­pub­li­kos su­si­sie­ki­mo mi­nist­ro įga­lio­tos ins­ti­tu­ci­jos at­lie­ka­mas do­ku­men­tų pa­kar­to­ti­nio nau­do­ji­mo po­li­ti­kos for­ma­vi­mo ir jos įgy­ven­di­ni­mo funk­ci­jas pri­skir­ti ati­tin­ka­mai Lie­tu­vos Res­pub­li­kos ūkio mi­nis­te­ri­jai ir Lie­tu­vos Res­pub­li­kos ūkio mi­nist­ro įga­lio­tai ins­ti­tu­ci­jai. Trum­pai tiek.<text:s/></text:p>
        <text:p text:style-name="Roman">La­bai trum­pai apie šį įsta­ty­mą. Tie­siog cen­tra­li­zuo­ja­me in­for­ma­ci­nių iš­tek­lių po­li­ti­ką vie­no­je mi­nis­te­ri­jo­je, bū­tent Lie­tu­vos Res­pub­li­kos ūkio mi­nis­te­ri­jo­je.</text:p>
        <text:p text:style-name="P10153"><text:span text:style-name="T10154">PIRMININKAS.</text:span><text:s/>Pir­ma­sis klau­sia J. Ole­kas.</text:p>
        <text:p text:style-name="P10155"><text:span text:style-name="T10156">J. OLEKAS</text:span><text:span text:style-name="T10157"><text:s/></text:span><text:span text:style-name="T10158">(</text:span><text:span text:style-name="T10159">LSDPF</text:span><text:span text:style-name="T10160">)</text:span><text:span text:style-name="T10161">.<text:s/></text:span>Ačiū. Ger­bia­mas mi­nist­re, man at­ro­do, kad idė­ja vi­sai ne­blo­ga. Ji bu­vo svars­ty­ta, dis­ku­tuo­ta, tik­tai dėl įgy­ven­di­ni­mo. Da­bar jū­sų tei­kia­ma­me pro­jek­te pa­ra­šy­ta, kad jau nuo rug­sė­jo 1 die­nos. Jei­gu mes ir pri­im­tu­me dar šio­je se­si­jo­je, tai vis tiek, kol pa­si­ra­šys Pre­zi­den­tė, įsi­ga­lios, liks ma­žiau ne­gu du mė­ne­siai. Kiek aš ži­nau, tur­būt bent ke­lio­li­ka ar ke­lias­de­šimt dar­buo­tų­jų tu­rės keis­ti dar­bo vie­tas. Ar ne­su­si­dur­si­te su, sa­ky­sim, Dar­bo ko­dek­su, su iš­mo­kė­ji­mu pa­pil­do­mų lė­šų, nes tie­siog per trum­pi,<text:s/>t. y.<text:s/>trum­pes­ni nei dvie­jų mė­ne­sių ter­mi­nai? Ačiū už at­sa­ky­mą.</text:p>
        <text:p text:style-name="Roman"><text:span text:style-name="T10162">V. SINKEVIČIUS</text:span><text:s/><text:span text:style-name="T10163">(</text:span><text:span text:style-name="T10164">LVŽSF</text:span><text:span text:style-name="T10165">)</text:span>. Ačiū. Aš iš tie­sų pra­šy­siu įsta­ty­mą Sei­mo svars­ty­ti ypa­tin­gos sku­bos tvar­ka, nes tai yra tech­ni­niai pa­kei­ti­mai, o dėl ter­mi­nų, bū­tent ter­mi­nas yra la­bai ar­ti – rug­sė­jo 1 die­na ir at­ve­ria ga­li­my­bes kur­ti tą de­par­ta­men­tą. Tas ir už­tru­ko il­giau­siai Vy­riau­sy­bei su­si­dė­lio­ti tuos eta­tus, ku­rie per­ei­na iš Vi­daus rei­ka­lų mi­nis­te­ri­jos, iš Tei­sin­gu­mo mi­nis­teri­jos, iš Su­si­sie­ki­mo mi­nis­te­ri­jos į Ūkio mi­nis­te­ri­ją, bet tas bus da­ro­ma pa­laips­niui ir pats, sa­ky­kim, de­par­ta­men­tas veik­lą pra­dės jau sau­sio 1 die­ną, bū­tent lai­ky­da­ma­sis vi­sų Dar­bo ko­dek­so siū­ly­mų.<text:s/></text:p>
        <text:p text:style-name="Roman">Čia įsta­ty­mu mes at­ve­ria­me ga­li­my­bę tą de­par­ta­men­tą for­muo­ti Ūkio mi­nis­te­ri­jo­je.<text:s/></text:p>
        <text:p text:style-name="Roman"><text:span text:style-name="T10166">PIRMININKAS.</text:span><text:s/>Ant­ra­sis klau­sia V. Gai­lius.</text:p>
        <text:p text:style-name="Roman"><text:span text:style-name="T10167">V. GAILIUS</text:span><text:span text:style-name="T10168"><text:s/></text:span><text:span text:style-name="T10169">(</text:span><text:span text:style-name="T10170">LSF</text:span><text:span text:style-name="T10171">)</text:span><text:span text:style-name="T10172">.<text:s/></text:span>Ačiū, ger­bia­ma­sis po­sė­džio pir­mi­nin­ke. Mi­nist­re, iš es­mės at­sa­kė­te iš­sa­miai at­sa­ky­da­mas į ko­le­gos J. Ole­ko klau­si­mą dėl per­so­na­lo ir kom­pe­ten­ci­jų pe­rė­mi­mo, tai aš su­pran­tu, kad per­im­si­te ne tik funk­ci­jas, bet ir per­so­na­lą, ir kom­pe­ten­ci­jas.</text:p>
        <text:p text:style-name="Roman"><text:span text:style-name="T10173">V. SINKEVIČIUS</text:span><text:s/><text:span text:style-name="T10174">(</text:span><text:span text:style-name="T10175">LVŽSF</text:span><text:span text:style-name="T10176">)</text:span>. Taip,<text:s/>ir jas su­telk­si­me į vie­ną mi­nis­te­ri­ją, bus ne taip iš­bars­ty­ta, kaip bu­vo iki tol. Ačiū.<text:s/></text:p>
        <text:p text:style-name="Roman"><text:span text:style-name="T10177">PIRMININKAS.</text:span><text:s/>Klau­sia A. Skar­džius.</text:p>
        <text:p text:style-name="Roman"><text:span text:style-name="T10178">A. SKARDŽIUS</text:span><text:span text:style-name="T10179"><text:s/></text:span><text:span text:style-name="T10180">(</text:span><text:span text:style-name="T10181">LSDDF</text:span><text:span text:style-name="T10182">)</text:span><text:span text:style-name="T10183">.<text:s/></text:span>Ačiū, ger­bia­ma­sis pir­mi­nin­ke. Iš­ties pri­si­me­nu tuos lai­kus, kai In­for­ma­ci­nės vi­suo­me­nės mi­nis­te­ri­ją kū­rė­me prie Vy­riau­sy­bės, tuo­met at­si­ra­do IVPK ko­mi­te­tas. Įdo­mu, koks to ko­mi­te­to li­ki­mas bus? Šiaip tai idė­ja iš­ties yra ge­ra, gal­būt rei­kė­tų Sei­me tu­rė­ti ir VPK ko­mi­te­tą šiai par­la­men­ti­nei po­li­ti­kai ir par­la­men­ti­nei kon­tro­lei ku­ruo­ti, na, o ar vi­sos mi­nis­te­ri­jos jums ati­duos, ger­bia­mas mi­nist­re, sa­vo funk­ci­jas? Nes mi­nis­te­ri­jos idė­ja, at­ro­do, 2002 me­tais, ir žlu­go, nes mi­nis­te­ri­jos ne­no­rė­jo ati­duo­ti funk­ci­jų, bū­tent la­bai pel­nin­gų, kur ga­li­ma gau­ti daug pi­ni­gu­čių į biu­dže­tą, ties­ti švie­so­lai­džius ir ki­tas pa­slau­gas teik­ti. Kaip jūs ma­no­te, pri­ėmus įsta­ty­mą, čia bus jū­sų ge­ra idė­ja?<text:s/></text:p>
        <text:p text:style-name="Roman"><text:span text:style-name="T10184">V. SINKEVIČIUS</text:span><text:s/><text:span text:style-name="T10185">(</text:span><text:span text:style-name="T10186">LVŽSF</text:span><text:span text:style-name="T10187">)</text:span>. Dė­ko­ju už klau­si­mą. Iš tie­sų aš čia sto­viu, pir­mas da­ly­kas, la­bai vė­lai, se­si­jos pa­bai­go­je, vien to­dėl, kad tas pro­ce­sas už­tru­ko su­si­dė­lio­ti su ko­le­go­mis mi­nist­rais Vy­riau­sy­bė­je, ko­kio ly­gio, ko­kie spe­cia­lis­tai per­eis ir kur vis dėl­to jie kon­cen­truo­sis Ūkio mi­nis­te­ri­jo­je, bet tas su­si­ta­ri­mas yra pa­siek­tas ir tai yra Vy­riau­sy­bės spren­di­mas įgy­ven­di­nant Vy­riau­sy­bės pro­gra­mą, to­dėl da­bar to­kių kliū­čių ir ri­zi­kos ne­ma­to­me. Aki­vaiz­du, kad vals­ty­bė­je rei­kia pri­si­im­ti at­sa­ko­my­bę, sa­ky­ki­me, už in­for­ma­ci­nius iš­tek­lius ir už tą pa­čią kon­so­li­da­ci­ją.<text:s/></text:p>
        <text:p text:style-name="Roman"><text:span text:style-name="T10188">PIRMININKAS.</text:span><text:s/>Klau­sia S. Jo­vai­ša.</text:p>
        <text:p text:style-name="Roman"><text:span text:style-name="T10189">S. JOVAIŠA</text:span><text:span text:style-name="T10190"><text:s/></text:span><text:span text:style-name="T10191">(</text:span><text:span text:style-name="T10192">TS-LKDF</text:span><text:span text:style-name="T10193">)</text:span><text:span text:style-name="T10194">.<text:s/></text:span>Ačiū, po­sė­džio pir­mi­nin­ke. Ma­to­te, ger­bia­ma­sis mi­nist­re, kai kal­ba su­ka­si apie to pro­jek­to 30 ar, kiek ten, 32 mln., jau per pa­tei­ki­mą pa­si­girs­ta bal­sų, ar bus įkur­ta IVPK, ma­tyt, kaž­kam la­bai iš kar­to pa­rū­po ten ar­čiau at­ei­ti. Kaip jūs už­tik­rin­si­te lė­šų pa­nau­do­ji­mo kon­tro­lę? Ar ne­at­si­tiks taip pat, kaip su e. svei­ka­ta, kai mi­li­jo­nai su­kiš­ti, o sis­te­ma iki šiol nė­ra pa­ti­ki­ma?</text:p>
        <text:p text:style-name="Roman"><text:span text:style-name="T10195">V. SINKEVIČIUS</text:span><text:s/><text:span text:style-name="T10196">(</text:span><text:span text:style-name="T10197">LVŽSF</text:span><text:span text:style-name="T10198">)</text:span>. Ačiū, ko­le­ga, už klau­si­mą. Aš tai ne­no­rė­čiau abe­jo­ti čia esan­čių žmo­nių kom­pe­ten­ci­jo­mis. Aš ma­nau, Sei­mas ga­li at­lik­ti la­bai stip­rią par­la­men­ti­nę kon­tro­lę. Šian­dien mes ne­tu­ri­me ko­mi­te­to, bet tu­ri­me vei­kian­tį pa­ko­mi­te­tį, į ku­rio su­dė­tį įei­na ne vie­nas ir jū­sų frak­ci­jos ko­le­ga, to­dėl Sei­mas tik­rai ga­li la­bai tiks­lin­gai at­lik­ti, sa­ky­ki­me taip, par­la­men­ti­nę kon­tro­lę.<text:s/></text:p>
        <text:p text:style-name="Roman">O mes sa­vo ruož­tu, ly­giai taip pat ir mi­nis­te­ri­jo­je steng­si­mės tą at­lik­ti, aš ma­nau, ir ins­ti­tu­ci­jos tu­rė­tų tuos pro­ce­sus pri­žiū­rė­ti. Tie­sa yra ta, kad pri­sta­tant…<text:s/>ta pa­ti Vie­šų­jų pir­ki­mų tar­ny­ba, pri­sta­ty­da­ma sa­vo ata­skai­tą, kad iš tie­sų IT pir­ki­mai yra la­bai su­dė­tin­gi vals­ty­bė­je, bet vie­nas da­ly­kas yra pats pa­grin­di­nis, kad ma­žo­je rin­ko­je yra la­bai ma­žai žai­dė­jų. Kol mes ne­tu­rė­si­me tarp­tau­ti­nių žai­dė­jų, kon­ku­ruo­jan­čių su jau da­bar, sa­ky­ki­me, vei­kian­čio­mis įmo­nė­mis, tol ir bus la­bai ne­aiš­kios ir dvi­pras­miš­kos si­tu­a­ci­jos, nes jūs pats su­pran­ta­te, kad la­bai sun­ku yra nu­sta­ty­ti, kiek iš tie­sų kai­nuo­ja vie­na ar ki­ta pro­gra­ma, plius jos pa­lai­ky­mas.<text:s/></text:p>
        <text:p text:style-name="Roman"><text:span text:style-name="T10199">PIRMININKAS.</text:span><text:s/>Klau­sia V. Po­de­rys.<text:s/></text:p>
        <text:p text:style-name="Roman"><text:span text:style-name="T10200">V. PODERYS</text:span><text:s/><text:span text:style-name="T10201">(</text:span><text:span text:style-name="T10202">LVŽSF</text:span><text:span text:style-name="T10203">)</text:span>. Dė­ko­ju, pir­mi­nin­ke. Svei­ki­nu, mi­nist­re, su pa­siū­ly­mu, la­bai ge­ras, la­bai pri­ta­riu kon­so­li­da­ci­jai. Ma­no klau­si­mas, ar ne­ver­tė­tų per­im­ti Re­gist­rų cen­tro stei­gė­jo tei­ses, nes, man at­ro­do, bū­tų la­bai la­bai, kaip liau­dis sa­ko, į<text:s/><text:span text:style-name="T10204">mos</text:span><text:span text:style-name="T10205">­tį</text:span>.<text:s/></text:p>
        <text:p text:style-name="Roman"><text:span text:style-name="T10206">V. SINKEVIČIUS</text:span><text:span text:style-name="T10207"><text:s/></text:span><text:span text:style-name="T10208">(</text:span><text:span text:style-name="T10209">LVŽSF</text:span><text:span text:style-name="T10210">)</text:span><text:span text:style-name="T10211">. Dė</text:span><text:span text:style-name="T10212">­ko</text:span><text:span text:style-name="T10213">­ju. Kol kas Ūkio mi</text:span><text:span text:style-name="T10214">­nis</text:span><text:span text:style-name="T10215">­te</text:span><text:span text:style-name="T10216">­ri</text:span><text:span text:style-name="T10217">­ja kon</text:span><text:span text:style-name="T10218">­so</text:span><text:span text:style-name="T10219">­li</text:span><text:span text:style-name="T10220">­duo</text:span><text:span text:style-name="T10221">­ja re</text:span><text:span text:style-name="T10222">­gist</text:span><text:span text:style-name="T10223">­rų po</text:span><text:span text:style-name="T10224">­li</text:span><text:span text:style-name="T10225">­ti</text:span><text:span text:style-name="T10226">­ką. Kaip bus su pa</text:span><text:span text:style-name="T10227">­čia įmo</text:span><text:span text:style-name="T10228">­ne, ma</text:span><text:span text:style-name="T10229">­nau, tai tu</text:span><text:span text:style-name="T10230">­rė</text:span><text:span text:style-name="T10231">­tų bū</text:span><text:span text:style-name="T10232">­ti Vy</text:span><text:span text:style-name="T10233">­riau</text:span><text:span text:style-name="T10234">­sy</text:span><text:span text:style-name="T10235">­bės spren</text:span><text:span text:style-name="T10236">­di</text:span><text:span text:style-name="T10237">­mas. Ži</text:span><text:span text:style-name="T10238">­no</text:span><text:span text:style-name="T10239">­me, kad įmo</text:span><text:span text:style-name="T10240">­nė vi</text:span><text:span text:style-name="T10241">­sai ne</text:span><text:span text:style-name="T10242">­se</text:span><text:span text:style-name="T10243">­niai per</text:span><text:span text:style-name="T10244">­ėjo iš Tei</text:span><text:span text:style-name="T10245">­sin</text:span><text:span text:style-name="T10246">­gu</text:span><text:span text:style-name="T10247">­mo mi</text:span><text:span text:style-name="T10248">­nis</text:span><text:span text:style-name="T10249">­te</text:span><text:span text:style-name="T10250">­ri</text:span><text:span text:style-name="T10251">­jos pa</text:span><text:span text:style-name="T10252">­val</text:span><text:span text:style-name="T10253">­du</text:span><text:span text:style-name="T10254">­mo į Su</text:span><text:span text:style-name="T10255">­si</text:span><text:span text:style-name="T10256">­sie</text:span><text:span text:style-name="T10257">­ki</text:span><text:span text:style-name="T10258">­mo mi</text:span><text:span text:style-name="T10259">­nis</text:span><text:span text:style-name="T10260">­te</text:span><text:span text:style-name="T10261">­ri</text:span><text:span text:style-name="T10262">­jos pa</text:span><text:span text:style-name="T10263">­val</text:span><text:span text:style-name="T10264">­du</text:span><text:span text:style-name="T10265">­mą. Toks grei</text:span><text:span text:style-name="T10266">­tas kil</text:span><text:span text:style-name="T10267">­no</text:span><text:span text:style-name="T10268">­ji</text:span><text:span text:style-name="T10269">­mas iš tie</text:span><text:span text:style-name="T10270">­sų kel</text:span><text:span text:style-name="T10271">­tų dau</text:span><text:span text:style-name="T10272">­giau klau</text:span><text:span text:style-name="T10273">­si</text:span><text:span text:style-name="T10274">­mų, bet, ži</text:span><text:span text:style-name="T10275">­no</text:span><text:span text:style-name="T10276">­ma, klau</text:span><text:span text:style-name="T10277">­si</text:span><text:span text:style-name="T10278">­mas ga</text:span><text:span text:style-name="T10279">­li bū</text:span><text:span text:style-name="T10280">­ti svars</text:span><text:span text:style-name="T10281">­ty</text:span><text:span text:style-name="T10282">­ti</text:span><text:span text:style-name="T10283">­nas.<text:s/></text:span></text:p>
        <text:p text:style-name="Roman"><text:span text:style-name="T10284">PIRMININKAS.</text:span><text:span text:style-name="T10285"><text:s/>Dė</text:span><text:span text:style-name="T10286">­ko</text:span><text:span text:style-name="T10287">­ju, mi</text:span><text:span text:style-name="T10288">­nist</text:span><text:span text:style-name="T10289">­re, jūs at</text:span><text:span text:style-name="T10290">­sa</text:span><text:span text:style-name="T10291">­kė</text:span><text:span text:style-name="T10292">­te į vi</text:span><text:span text:style-name="T10293">­sus klau</text:span><text:span text:style-name="T10294">­si</text:span><text:span text:style-name="T10295">­mus. Dėl nuo</text:span><text:span text:style-name="T10296">­mo</text:span><text:span text:style-name="T10297">­nės dėl mo</text:span><text:span text:style-name="T10298">­ty</text:span><text:span text:style-name="T10299">­vų už</text:span><text:span text:style-name="T10300">­si</text:span><text:span text:style-name="T10301">­ra</text:span><text:span text:style-name="T10302">­šė tik už. Ar no</text:span><text:span text:style-name="T10303">­rė</text:span><text:span text:style-name="T10304">­si</text:span><text:span text:style-name="T10305">­te kal</text:span><text:span text:style-name="T10306">­bė</text:span><text:span text:style-name="T10307">­ti? Gal ga</text:span><text:span text:style-name="T10308">­li</text:span><text:span text:style-name="T10309">­te at</text:span><text:span text:style-name="T10310">­si</text:span><text:span text:style-name="T10311">­sa</text:span><text:span text:style-name="T10312">­ky</text:span><text:span text:style-name="T10313">­ti? Ar no</text:span><text:span text:style-name="T10314">­rė</text:span><text:span text:style-name="T10315">­si</text:span><text:span text:style-name="T10316">­te? At</text:span><text:span text:style-name="T10317">­si</text:span><text:span text:style-name="T10318">­sa</text:span><text:span text:style-name="T10319">­ko</text:span><text:span text:style-name="T10320">­te. Ge</text:span><text:span text:style-name="T10321">­rai. Gal ga</text:span><text:span text:style-name="T10322">­li</text:span><text:span text:style-name="T10323">­me ben</text:span><text:span text:style-name="T10324">­dru su</text:span><text:span text:style-name="T10325">­ta</text:span><text:span text:style-name="T10326">­ri</text:span><text:span text:style-name="T10327">­mu pri</text:span><text:span text:style-name="T10328">­tar</text:span><text:span text:style-name="T10329">­ti po pa</text:span><text:span text:style-name="T10330">­tei</text:span><text:span text:style-name="T10331">­ki</text:span><text:span text:style-name="T10332">­mo? Siū</text:span><text:span text:style-name="T10333">­lo</text:span><text:span text:style-name="T10334">­te bal</text:span><text:span text:style-name="T10335">­suo</text:span><text:span text:style-name="T10336">­ti. Ge</text:span><text:span text:style-name="T10337">­rai, bal</text:span><text:span text:style-name="T10338">­suo</text:span><text:span text:style-name="T10339">­ja</text:span><text:span text:style-name="T10340">­me po pa</text:span><text:span text:style-name="T10341">­tei</text:span><text:span text:style-name="T10342">­ki</text:span><text:span text:style-name="T10343">­mo dėl vi</text:span><text:span text:style-name="T10344">­sų pro</text:span><text:span text:style-name="T10345">­jek</text:span><text:span text:style-name="T10346">­tų.<text:s/></text:span></text:p>
        <text:p text:style-name="P10347">Bal­sa­vo 89 Sei­mo na­riai: už – 88, prieš nė­ra, su­si­lai­kė 1. Pri­tar­ta po pa­tei­ki­mo.<text:s/></text:p>
        <text:p text:style-name="P10348">Siū­lo­mi ko­mi­te­tai: pa­grin­di­nis – Eko­no­mi­kos ko­mi­te­tas, pa­pil­do­mų nie­kas ne­siū­lo. Siū­lo­ma svars­ty­ti…<text:s/>Kiek ži­nau, Sei­mo Pir­mi­nin­ko pir­mo­ji pa­va­duo­to­ja siū­lo sku­bą. Pra­šom, per šo­ni­nį mik­ro­fo­ną.<text:s/></text:p>
        <text:p text:style-name="Roman"><text:span text:style-name="T10349">R. BAŠKIENĖ</text:span><text:span text:style-name="T10350"><text:s/></text:span><text:span text:style-name="T10351">(</text:span><text:span text:style-name="T10352">LVŽSF</text:span><text:span text:style-name="T10353">)</text:span><text:span text:style-name="T10354">. Ger</text:span><text:span text:style-name="T10355">­bia</text:span><text:span text:style-name="T10356">­mi ko</text:span><text:span text:style-name="T10357">­le</text:span><text:span text:style-name="T10358">­gos, iš</text:span><text:span text:style-name="T10359">­ties gir</text:span><text:span text:style-name="T10360">­dė</text:span><text:span text:style-name="T10361">­jo</text:span><text:span text:style-name="T10362">­me ir ma</text:span><text:span text:style-name="T10363">­tė</text:span><text:span text:style-name="T10364">­me, kad įsta</text:span><text:span text:style-name="T10365">­ty</text:span><text:span text:style-name="T10366">­mų pro</text:span><text:span text:style-name="T10367">­jek</text:span><text:span text:style-name="T10368">­tai yra svar</text:span><text:span text:style-name="T10369">­būs ir reikš</text:span><text:span text:style-name="T10370">­min</text:span><text:span text:style-name="T10371">­gi, kad juos pri</text:span><text:span text:style-name="T10372">­im</text:span><text:span text:style-name="T10373">­tu</text:span><text:span text:style-name="T10374">­me šio</text:span><text:span text:style-name="T10375">­je se</text:span><text:span text:style-name="T10376">­si</text:span><text:span text:style-name="T10377">­jo</text:span><text:span text:style-name="T10378">­je. Mums rei</text:span><text:span text:style-name="T10379">­k</text:span><text:span text:style-name="T10380">i</text:span><text:span text:style-name="T10381">a tik įver</text:span><text:span text:style-name="T10382">­tin</text:span><text:span text:style-name="T10383">­ti Tei</text:span><text:span text:style-name="T10384">­sės de</text:span><text:span text:style-name="T10385">­par</text:span><text:span text:style-name="T10386">­ta</text:span><text:span text:style-name="T10387">­men</text:span><text:span text:style-name="T10388">­to pa</text:span><text:span text:style-name="T10389">­sta</text:span><text:span text:style-name="T10390">­bas. Aš siū</text:span><text:span text:style-name="T10391">­ly</text:span><text:span text:style-name="T10392">­čiau svars</text:span><text:span text:style-name="T10393">­ty</text:span><text:span text:style-name="T10394">­ti ypa</text:span><text:span text:style-name="T10395">­tin</text:span><text:span text:style-name="T10396">­gos sku</text:span><text:span text:style-name="T10397">­bos tvar</text:span><text:span text:style-name="T10398">­ka ir tai pa</text:span><text:span text:style-name="T10399">­da</text:span><text:span text:style-name="T10400">­ry</text:span><text:span text:style-name="T10401">­ti. Jei</text:span><text:span text:style-name="T10402">­gu Sei</text:span><text:span text:style-name="T10403">­mas ne</text:span><text:span text:style-name="T10404">­pri</text:span><text:span text:style-name="T10405">­eš</text:span><text:span text:style-name="T10406">­ta</text:span><text:span text:style-name="T10407">­rau</text:span><text:span text:style-name="T10408">­ja, tai su</text:span><text:span text:style-name="T10409">­tar</text:span><text:span text:style-name="T10410">­ki</text:span><text:span text:style-name="T10411">­me ben</text:span><text:span text:style-name="T10412">­dru su</text:span><text:span text:style-name="T10413">­ta</text:span><text:span text:style-name="T10414">­ri</text:span><text:span text:style-name="T10415">­mu ir ypa</text:span><text:span text:style-name="T10416">­tin</text:span><text:span text:style-name="T10417">­gos sku</text:span><text:span text:style-name="T10418">­bos tvar</text:span><text:span text:style-name="T10419">­ka ga</text:span><text:span text:style-name="T10420">­lė</text:span><text:span text:style-name="T10421">­tu</text:span><text:span text:style-name="T10422">­me šian</text:span><text:span text:style-name="T10423">­dien va</text:span><text:span text:style-name="T10424">­ka</text:span><text:span text:style-name="T10425">­ri</text:span><text:span text:style-name="T10426">­nia</text:span><text:span text:style-name="T10427">­me po</text:span><text:span text:style-name="T10428">­sė</text:span><text:span text:style-name="T10429">­dy</text:span><text:span text:style-name="T10430">­je pri</text:span><text:span text:style-name="T10431">­im</text:span><text:span text:style-name="T10432">­ti, po tri</text:span><text:span text:style-name="T10433">­jų va</text:span><text:span text:style-name="T10434">­lan</text:span><text:span text:style-name="T10435">­dų per</text:span><text:span text:style-name="T10436">­trau</text:span><text:span text:style-name="T10437">­kos.<text:s/></text:span></text:p>
        <text:p text:style-name="Roman"><text:span text:style-name="T10438">PIRMININKAS.</text:span><text:span text:style-name="T10439"><text:s/>Dė</text:span><text:span text:style-name="T10440">­ko</text:span><text:span text:style-name="T10441">­ju. Ga</text:span><text:span text:style-name="T10442">­li</text:span><text:span text:style-name="T10443">­me ben</text:span><text:span text:style-name="T10444">­dru su</text:span><text:span text:style-name="T10445">­ta</text:span><text:span text:style-name="T10446">­ri</text:span><text:span text:style-name="T10447">­mu pri</text:span><text:span text:style-name="T10448">­tar</text:span><text:span text:style-name="T10449">­ti ypa</text:span><text:span text:style-name="T10450">­tin</text:span><text:span text:style-name="T10451">­gos sku</text:span><text:span text:style-name="T10452">­bos siū</text:span><text:span text:style-name="T10453">­ly</text:span><text:span text:style-name="T10454">­mui? Ačiū, pri</text:span><text:span text:style-name="T10455">­ta</text:span><text:span text:style-name="T10456">­ria</text:span><text:span text:style-name="T10457">­me. Ta</text:span><text:span text:style-name="T10458">­da Eko</text:span><text:span text:style-name="T10459">­no</text:span><text:span text:style-name="T10460">­mi</text:span><text:span text:style-name="T10461">­kos ko</text:span><text:span text:style-name="T10462">­mi</text:span><text:span text:style-name="T10463">­te</text:span><text:span text:style-name="T10464">­tas su</text:span><text:span text:style-name="T10465">­si</text:span><text:span text:style-name="T10466">­ren</text:span><text:span text:style-name="T10467">­ka per per</text:span><text:span text:style-name="T10468">­trau</text:span><text:span text:style-name="T10469">­k</text:span><text:span text:style-name="T10470">ą</text:span><text:span text:style-name="T10471"><text:s/>ir įver</text:span><text:span text:style-name="T10472">­ti</text:span><text:span text:style-name="T10473">­na Tei</text:span><text:span text:style-name="T10474">­sės de</text:span><text:span text:style-name="T10475">­par</text:span><text:span text:style-name="T10476">­ta</text:span><text:span text:style-name="T10477">­men</text:span><text:span text:style-name="T10478">­to pa</text:span><text:span text:style-name="T10479">­sta</text:span><text:span text:style-name="T10480">­bas.<text:s/></text:span></text:p>
        <text:p text:style-name="P10481"/>
        <text:p text:style-name="Laikas">13.04 val.</text:p>
        <text:p text:style-name="Roman12">Sei­mo sta­tu­to „Dėl Lie­tu­vos Res­pub­li­kos Sei­mo sta­tu­to<text:s/>Nr. I-399 145 straips­nio pakei­ti­mo“ pro­jek­tas<text:s/><text:span text:style-name="T10482">Nr. </text:span><text:span text:style-name="T10483">XIIIP-</text:span>939(2) (<text:span text:style-name="T10484">svars</text:span><text:span text:style-name="T10485">­ty</text:span><text:span text:style-name="T10486">­mo tę</text:span><text:span text:style-name="T10487">­si</text:span><text:span text:style-name="T10488">­nys</text:span>)</text:p>
        <text:p text:style-name="P10489"/>
        <text:p text:style-name="Roman"><text:span text:style-name="T10490">Kvie</text:span><text:span text:style-name="T10491">­čia</text:span><text:span text:style-name="T10492">­me dar iš va</text:span><text:span text:style-name="T10493">­ka</text:span><text:span text:style-name="T10494">­ri</text:span><text:span text:style-name="T10495">­nės dar</text:span><text:span text:style-name="T10496">­bo</text:span><text:span text:style-name="T10497">­tvarkės –<text:s/></text:span><text:span text:style-name="T10498">Sei</text:span><text:span text:style-name="T10499">­mo sta</text:span><text:span text:style-name="T10500">­tu</text:span><text:span text:style-name="T10501">­to „Dėl Lie</text:span><text:span text:style-name="T10502">­tu</text:span><text:span text:style-name="T10503">­vos Res</text:span><text:span text:style-name="T10504">­pub</text:span><text:span text:style-name="T10505">­li</text:span><text:span text:style-name="T10506">­kos Sei</text:span><text:span text:style-name="T10507">­mo sta</text:span><text:span text:style-name="T10508">­tu</text:span><text:span text:style-name="T10509">­to<text:s/></text:span><text:span text:style-name="T10510">Nr. </text:span><text:span text:style-name="T10511">I-399 145 straips</text:span><text:span text:style-name="T10512">­nio pa</text:span><text:span text:style-name="T10513">­kei</text:span><text:span text:style-name="T10514">­ti</text:span><text:span text:style-name="T10515">­mo“ pro</text:span><text:span text:style-name="T10516">­jek</text:span><text:span text:style-name="T10517">­tas<text:s/></text:span><text:span text:style-name="T10518">Nr. </text:span><text:span text:style-name="T10519">XIIIP-</text:span><text:span text:style-name="T10520">939(2). Tei</text:span><text:span text:style-name="T10521">­sės ir tei</text:span><text:span text:style-name="T10522">­sėt</text:span><text:span text:style-name="T10523">­var</text:span><text:span text:style-name="T10524">­kos ko</text:span><text:span text:style-name="T10525">­mi</text:span><text:span text:style-name="T10526">­te</text:span><text:span text:style-name="T10527">­to iš</text:span><text:span text:style-name="T10528">­va</text:span><text:span text:style-name="T10529">­das pri</text:span><text:span text:style-name="T10530">­sta</text:span><text:span text:style-name="T10531">­to A. Ši</text:span><text:span text:style-name="T10532">­rins</text:span><text:span text:style-name="T10533">­kie</text:span><text:span text:style-name="T10534">­nė. At</text:span><text:span text:style-name="T10535">­si</text:span><text:span text:style-name="T10536">­pra</text:span><text:span text:style-name="T10537">­šau, li</text:span><text:span text:style-name="T10538">­ko tik mo</text:span><text:span text:style-name="T10539">­ty</text:span><text:span text:style-name="T10540">­vai ir bal</text:span><text:span text:style-name="T10541">­sa</text:span><text:span text:style-name="T10542">­vi</text:span><text:span text:style-name="T10543">­mas. Nuo</text:span><text:span text:style-name="T10544">­mo</text:span><text:span text:style-name="T10545">­nė prieš – J. Raz</text:span><text:span text:style-name="T10546">­ma. Pra</text:span><text:span text:style-name="T10547">­šom. J. Raz</text:span><text:span text:style-name="T10548">­ma – nuo</text:span><text:span text:style-name="T10549">­mo</text:span><text:span text:style-name="T10550">­nė prieš.<text:s/></text:span></text:p>
        <text:p text:style-name="Roman"><text:span text:style-name="T10551">J. RAZMA</text:span><text:span text:style-name="T10552"><text:s/></text:span><text:span text:style-name="T10553">(</text:span><text:span text:style-name="T10554">TS-LKDF</text:span><text:span text:style-name="T10555">)</text:span><text:span text:style-name="T10556">. Ger</text:span><text:span text:style-name="T10557">­bia</text:span><text:span text:style-name="T10558">­mi ko</text:span><text:span text:style-name="T10559">­le</text:span><text:span text:style-name="T10560">­gos, tik</text:span><text:span text:style-name="T10561">­rai yra ne</text:span><text:span text:style-name="T10562">­pri</text:span><text:span text:style-name="T10563">­im</text:span><text:span text:style-name="T10564">­ti</text:span><text:span text:style-name="T10565">­nas opo</text:span><text:span text:style-name="T10566">­zi</text:span><text:span text:style-name="T10567">­ci</text:span><text:span text:style-name="T10568">­jos kuk</text:span><text:span text:style-name="T10569">­lias tei</text:span><text:span text:style-name="T10570">­ses var</text:span><text:span text:style-name="T10571">­žan</text:span><text:span text:style-name="T10572">­tis pro</text:span><text:span text:style-name="T10573">­jek</text:span><text:span text:style-name="T10574">­tas. Opo</text:span><text:span text:style-name="T10575">­zi</text:span><text:span text:style-name="T10576">­ci</text:span><text:span text:style-name="T10577">­ja šian</text:span><text:span text:style-name="T10578">­dien dar tu</text:span><text:span text:style-name="T10579">­rė</text:span><text:span text:style-name="T10580">­jo ga</text:span><text:span text:style-name="T10581">­li</text:span><text:span text:style-name="T10582">­my</text:span><text:span text:style-name="T10583">­bę ma</text:span><text:span text:style-name="T10584">­ty</text:span><text:span text:style-name="T10585">­da</text:span><text:span text:style-name="T10586">­ma, kad kaž</text:span><text:span text:style-name="T10587">­koks pro</text:span><text:span text:style-name="T10588">­jek</text:span><text:span text:style-name="T10589">­tas, ypač ža</text:span><text:span text:style-name="T10590">­lin</text:span><text:span text:style-name="T10591">­gas, ga</text:span><text:span text:style-name="T10592">­li at</text:span><text:span text:style-name="T10593">­ei</text:span><text:span text:style-name="T10594">­ty</text:span><text:span text:style-name="T10595">­je su</text:span><text:span text:style-name="T10596">­kel</text:span><text:span text:style-name="T10597">­ti blo</text:span><text:span text:style-name="T10598">­gas pa</text:span><text:span text:style-name="T10599">­sek</text:span><text:span text:style-name="T10600">­mes, pa</text:span><text:span text:style-name="T10601">­rei</text:span><text:span text:style-name="T10602">­ka</text:span><text:span text:style-name="T10603">­lau</text:span><text:span text:style-name="T10604">­ti eks</text:span><text:span text:style-name="T10605">­per</text:span><text:span text:style-name="T10606">­ti</text:span><text:span text:style-name="T10607">­zės. Da</text:span><text:span text:style-name="T10608">­bar ta opo</text:span><text:span text:style-name="T10609">­zi</text:span><text:span text:style-name="T10610">­ci</text:span><text:span text:style-name="T10611">­jos tei</text:span><text:span text:style-name="T10612">­sė iš es</text:span><text:span text:style-name="T10613">­mės bū</text:span><text:span text:style-name="T10614">­tų pa</text:span><text:span text:style-name="T10615">­nei</text:span><text:span text:style-name="T10616">­gia</text:span><text:span text:style-name="T10617">­ma, nes val</text:span><text:span text:style-name="T10618">­dan</text:span><text:span text:style-name="T10619">­čio</text:span><text:span text:style-name="T10620">­ji dau</text:span><text:span text:style-name="T10621">­gu</text:span><text:span text:style-name="T10622">­ma bal</text:span><text:span text:style-name="T10623">­sų dau</text:span><text:span text:style-name="T10624">­gu</text:span><text:span text:style-name="T10625">­ma ga</text:span><text:span text:style-name="T10626">­lė</text:span><text:span text:style-name="T10627">­tų pa</text:span><text:span text:style-name="T10628">­sa</text:span><text:span text:style-name="T10629">­ky</text:span><text:span text:style-name="T10630">­ti, kad to ne</text:span><text:span text:style-name="T10631">­rei</text:span><text:span text:style-name="T10632">­kia da</text:span><text:span text:style-name="T10633">­ry</text:span><text:span text:style-name="T10634">­ti. Aš ma</text:span><text:span text:style-name="T10635">­nau, kad ir kaip keis</text:span><text:span text:style-name="T10636">­tų</text:span><text:span text:style-name="T10637">­si Sei</text:span><text:span text:style-name="T10638">­mo dau</text:span><text:span text:style-name="T10639">­gu</text:span><text:span text:style-name="T10640">­mos, vis dėl</text:span><text:span text:style-name="T10641">­to<text:s/></text:span>tam tik­rus da­ly­kus, ku­rie skir­ti opo­zi­ci­jos tei­sėms, tu­rė­tu­me siek­ti iš­sau­go­ti, o gal ir pra­plės­ti, nes tai yra vis dėl­to de­mo­kra­tijos iš­raiš­ka. Juo la­biau kad šia tei­se opo­zi­ci­ja tik­rai ne­pik­tnau­džia­vo. Gal ko­kie du kar­tai bu­vo šio­je ka­den­ci­jo­je, kai bu­vo pra­šo­ma to­kių eks­per­ti­nių iš­va­dų. Bė­da tik, kad pa­ti Sei­mo va­do­vy­bė ne­su­ge­bė­jo tin­ka­mai to pro­ce­so – eks­per­ti­zės už­sa­ky­mo or­ga­ni­zuo­ti. Aš tik­rai kvie­čiu ir val­dan­čiuo­sius, ku­rie dar yra iš­sau­go­ję de­mo­kra­tinio mąs­ty­mo li­ku­čius, ne­pri­tar­ti šiai Sta­tu­to pa­tai­sai.<text:s/></text:p>
        <text:p text:style-name="P10642"><text:span text:style-name="T10643">PIRMININKAS.</text:span><text:s/>Mo­ty­vai vi­si iš­sa­ky­ti. Kvie­čiu bal­suo­ti dėl šio įsta­ty­mo pro­jek­to.<text:s/></text:p>
        <text:p text:style-name="P10644">Bal­sa­vo 91 Sei­mo na­rys: už – 60, prieš – 21, su­si­lai­kė 10. Po svars­ty­mo pri­tar­ta. Siū­lo­ma sku­ba. Ar ga­li­ma ben­dru su­ta­ri­mu? Ne, ne­ga­li­ma. Siū­lo­me bal­suo­ti dėl sku­bos. Bal­suo­ja­me.<text:s/></text:p>
        <text:p text:style-name="Roman">Bal­sa­vo 90 Sei­mo na­rių: 59 – už, prieš – 23, su­si­lai­kė 8. Pri­tar­ta.</text:p>
        <text:p text:style-name="Roman"/>
        <text:p text:style-name="Laikas">13.07 val.</text:p>
        <text:p text:style-name="Roman12"><text:span text:style-name="T10645">Su ne</text:span><text:span text:style-name="T10646">­kil</text:span><text:span text:style-name="T10647">­no</text:span><text:span text:style-name="T10648">­ja</text:span><text:span text:style-name="T10649">­muo</text:span><text:span text:style-name="T10650">­ju tur</text:span><text:span text:style-name="T10651">­tu su</text:span><text:span text:style-name="T10652">­si</text:span><text:span text:style-name="T10653">­ju</text:span><text:span text:style-name="T10654">­sio kre</text:span><text:span text:style-name="T10655">­di</text:span><text:span text:style-name="T10656">­to įsta</text:span><text:span text:style-name="T10657">­ty</text:span><text:span text:style-name="T10658">­mo Nr. XII-2769 2, 8, 12, 14, 16, 24, 32, 37 ir 43 straips</text:span><text:span text:style-name="T10659">­nių pa</text:span><text:span text:style-name="T10660">­kei</text:span><text:span text:style-name="T10661">­ti</text:span><text:span text:style-name="T10662">­mo įsta</text:span><text:span text:style-name="T10663">­ty</text:span><text:span text:style-name="T10664">­mo pro</text:span><text:span text:style-name="T10665">­jek</text:span><text:span text:style-name="T10666">­tas Nr. XIIIP-1489(2)<text:s/></text:span>(<text:span text:style-name="T10667">svars</text:span><text:span text:style-name="T10668">­ty</text:span><text:span text:style-name="T10669">­mo tę</text:span><text:span text:style-name="T10670">­si</text:span><text:span text:style-name="T10671">­nys</text:span>)</text:p>
        <text:p text:style-name="Roman"/>
        <text:p text:style-name="Roman">Ki­tas klau­si­mas – Su ne­kil­no­ja­muo­ju tur­tu su­si­ju­sio kre­di­to įsta­ty­mo<text:s/>Nr. XII-2769 kai ku­rių straips­nių pa­kei­ti­mo įsta­ty­mo pro­jek­tas<text:s/>Nr. XIIIP-1489(2). Li­ko mo­ty­vai, bet dėl mo­ty­vų nie­kas ne­už­si­ra­šė, to­dėl kvie­čiu bal­suo­ti.<text:s/></text:p>
        <text:p text:style-name="Roman">Bal­sa­vo 90 Sei­mo na­rių: už – 77, prieš nė­ra, su­si­lai­kė 3, at­si­pra­šau, 13. Po svars­ty­mo pri­tar­ta. Siū­lo­ma sku­ba. Gal ga­li­me ben­dru<text:s/>su­ta­ri­mu? Ga­li­me ben­dru su­ta­ri­mu. Ačiū.</text:p>
        <text:p text:style-name="Roman"/>
        <text:p text:style-name="Laikas">13.08 val.</text:p>
        <text:p text:style-name="Roman12">Vi­suo­me­nės in­for­ma­vi­mo įsta­ty­mo<text:s/>Nr. I-1418 34 straips­nio pa­kei­ti­mo įsta­ty­mo projek­tas<text:s/>Nr. XIIIP-1063(2) (<text:span text:style-name="T10672">pri</text:span><text:span text:style-name="T10673">­ėmi</text:span><text:span text:style-name="T10674">­mas</text:span>)</text:p>
        <text:p text:style-name="Roman"/>
        <text:p text:style-name="Roman">Ki­tas dar­bo­tvarkės klau­si­mas – Vi­suo­me­nės in­for­ma­vi­mo įsta­ty­mo<text:s/>Nr. I-1418 34 straips­nio pa­kei­ti­mo įsta­ty­mo pro­jek­tas<text:s/>Nr. XIIIP-1063(2). Pri­ėmi­mas.</text:p>
        <text:p text:style-name="Roman">Yra tik vie­nas re­dak­ci­nis pa­siū­ly­mas, ei­na­me pa­straips­niui, yra vie­nas Tei­sės de­par­ta­men­to siū­ly­mas. Jam ga­li­me pri­tar­ti ben­dru su­ta­ri­mu? Ačiū, pri­tar­ta.<text:s/>Yra du straips­niai. 1 straips­niui ga­li­me pri­tar­ti ben­dru su­ta­ri­mu? Ačiū, pri­tar­ta. 2 straips­niui ga­li­me pri­tar­ti ben­dru su­ta­ri­mu? Ačiū, pri­tar­ta.<text:s/></text:p>
        <text:p text:style-name="Roman">Mo­ty­vai dėl vi­so pro­jek­to, nuo­mo­nė už – L. Kas­čiū­nas. Ta­čiau Lau­ry­no ne­ma­tau, to­dėl kvie­čiu bal­suo­ti dėl vi­so įsta­ty­mo pro­jek­to.<text:s/></text:p>
        <text:p text:style-name="Roman"/>
        <text:p text:style-name="Priemimas">Šio įstatymo priėmimas</text:p>
        <text:p text:style-name="Roman"/>
        <text:p text:style-name="Roman">Bal­sa­vo 87 Sei­mo na­riai: už – 81, prieš nė­ra, su­si­lai­kė 6. Įsta­ty­mas pri­im­tas. (<text:span text:style-name="T10675">Gon</text:span><text:span text:style-name="T10676">­gas</text:span>)</text:p>
        <text:p text:style-name="Roman"/>
        <text:p text:style-name="Laikas">13.10 val.</text:p>
        <text:p text:style-name="Roman12">Far­ma­ci­jos įsta­ty­mo<text:s/>Nr. X-709 2, 8, 19, 33, 35, 35<text:span text:style-name="T10677">1</text:span>, 59<text:span text:style-name="T10678">1</text:span>, 68<text:span text:style-name="T10679">1</text:span><text:s/>straips­nių pa­kei­ti­mo ir<text:s/><text:span text:style-name="T10680">Įsta</text:span><text:span text:style-name="T10681">­ty</text:span><text:span text:style-name="T10682">­mo pa</text:span><text:span text:style-name="T10683">­pil</text:span><text:span text:style-name="T10684">­dy</text:span><text:span text:style-name="T10685">­mo aš</text:span><text:span text:style-name="T10686">­tun</text:span><text:span text:style-name="T10687">­tuo</text:span><text:span text:style-name="T10688">­ju</text:span><text:span text:style-name="T10689">1</text:span><text:span text:style-name="T10690"><text:s/>skir</text:span><text:span text:style-name="T10691">­sniu įsta</text:span><text:span text:style-name="T10692">­ty</text:span><text:span text:style-name="T10693">­mo pro</text:span><text:span text:style-name="T10694">­jek</text:span><text:span text:style-name="T10695">­tas Nr. XIIIP-1744(3)<text:s/></text:span>(<text:span text:style-name="T10696">pri</text:span><text:span text:style-name="T10697">­ėmi</text:span><text:span text:style-name="T10698">­mas</text:span>)</text:p>
        <text:p text:style-name="Roman"/>
        <text:p text:style-name="Roman">Ki­tas dar­bo­tvarkės klau­si­mas – Far­ma­ci­jos įsta­ty­mo<text:s/>Nr. X-709 kai ku­rių straips­nių pa­kei­ti­mo ir įsta­ty­mo pa­pil­dy­mo aš­tun­tuo­ju<text:span text:style-name="T10699">1</text:span><text:s/>skir­sniu įsta­ty­mo pro­jek­tas<text:s/>Nr. XIIIP-1744(3). Pri­ėmi­mas. Kvie­čiu pra­ne­šė­ją į tri­bū­ną.<text:s/></text:p>
        <text:p text:style-name="Roman">A. Ku­bi­lie­nė – dėl ve­di­mo tvar­kos.<text:s/></text:p>
        <text:p text:style-name="Roman"><text:span text:style-name="T10700">A. KUBILIENĖ</text:span><text:span text:style-name="T10701"><text:s/></text:span><text:span text:style-name="T10702">(</text:span><text:span text:style-name="T10703">LVŽSF</text:span><text:span text:style-name="T10704">)</text:span><text:span text:style-name="T10705">.<text:s/></text:span>No­rė­jo­me pa­pra­šy­ti pu­sės va­lan­dos per­trau­kos dėl abie­jų, ir ly­di­mo­jo.</text:p>
        <text:p text:style-name="Roman"><text:span text:style-name="T10706">PIRMININKAS.</text:span><text:s/>Ir dėl ly­di­mo­jo. Ga­li­me ben­dru su­ta­ri­mu? (<text:span text:style-name="T10707">Bal</text:span><text:span text:style-name="T10708">­sai sa</text:span><text:span text:style-name="T10709">­lė</text:span><text:span text:style-name="T10710">­je</text:span>) Bal­suo­ja­me. Bal­suo­ja­me dėl šio siū­ly­mo, dėl pu­sės va­lan­dos per­trau­kos. Kas pa­lai­ko­te, bal­suo­ja­te už, kas tu­ri­te ki­tą nuo­mo­nę, prieš ar­ba su­si­lai­ko­te.</text:p>
        <text:p text:style-name="Roman">Bal­sa­vo 91 Sei­mo na­rys: už – 61, prieš – 21, su­si­lai­kė 9. Pu­sės va­lan­dos per­trau­ka.<text:s/></text:p>
        <text:p text:style-name="Roman">Per šo­ni­nį mik­ro­fo­ną – J. Raz­ma. Pra­šom.</text:p>
        <text:p text:style-name="Roman"><text:span text:style-name="T10711">J. RAZMA</text:span><text:span text:style-name="T10712"><text:s/></text:span><text:span text:style-name="T10713">(</text:span><text:span text:style-name="T10714">TS-LKDF</text:span><text:span text:style-name="T10715">)</text:span><text:span text:style-name="T10716">.</text:span><text:s/>Pir­mi­nin­ke, pus­va­lan­dis jau įsi­terps į Vy­riau­sy­bės va­lan­dą. Šiuo at­ve­ju kal­bė­ki­me tie­siai švie­siai, tai bus po­pie­ti­nia­me po­sė­dy­je, 15 va­lan­dą.</text:p>
        <text:p text:style-name="P10717"><text:span text:style-name="T10718">PIRMININKAS.</text:span><text:s/>Taip, nes ne ma­žiau kaip pus­va­lan­dis.<text:s/></text:p>
        <text:p text:style-name="P10719">Ge­rai. Ima­me klau­si­mus iš re­zer­vo.<text:s/></text:p>
        <text:p text:style-name="P10720"/>
        <text:p text:style-name="P10721">13.12 val.</text:p>
        <text:p text:style-name="P10722">Sei­mo nu­ta­ri­mo „Dėl Lie­tu­vos Res­pub­li­kos Sei­mo 2018 m.<text:s/>ko­vo 15 d.<text:s/>nu­ta­ri­mo<text:s/><text:span text:style-name="T10723">Nr. XIII-1031 „Dėl Lie</text:span><text:span text:style-name="T10724">­tu</text:span><text:span text:style-name="T10725">­vos Res</text:span><text:span text:style-name="T10726">­pub</text:span><text:span text:style-name="T10727">­li</text:span><text:span text:style-name="T10728">­kos Sei</text:span><text:span text:style-name="T10729">­mo IV (pa</text:span><text:span text:style-name="T10730">­va</text:span><text:span text:style-name="T10731">­sa</text:span><text:span text:style-name="T10732">­rio) se</text:span><text:span text:style-name="T10733">­si</text:span><text:span text:style-name="T10734">­jos dar</text:span><text:span text:style-name="T10735">­bų pro</text:span><text:span text:style-name="T10736">­gra</text:span><text:span text:style-name="T10737">­mos“ pa</text:span><text:span text:style-name="T10738">­kei</text:span><text:span text:style-name="T10739">­ti</text:span><text:span text:style-name="T10740">­mo“ pro</text:span><text:span text:style-name="T10741">­jek</text:span><text:span text:style-name="T10742">­tas Nr. XIIIP-2382<text:s/></text:span>(<text:span text:style-name="T10743">pa</text:span><text:span text:style-name="T10744">­tei</text:span><text:span text:style-name="T10745">­ki</text:span><text:span text:style-name="T10746">­mas, svars</text:span><text:span text:style-name="T10747">­ty</text:span><text:span text:style-name="T10748">­mas ir pri</text:span><text:span text:style-name="T10749">­ėmi</text:span><text:span text:style-name="T10750">­mas</text:span>)</text:p>
        <text:p text:style-name="Roman"><text:s/></text:p>
        <text:p text:style-name="Roman">Re­zer­vi­nis 4 klau­si­mas –<text:s/>Sei­mo nu­ta­ri­mo „Dėl Lie­tu­vos Res­pub­li­kos Sei­mo 2018 m.<text:s/>ko­vo 15 d.<text:s/>nu­ta­ri­mo<text:s/>Nr. XIII-1031 „Dėl Lie­tu­vos Res­pub­li­kos Sei­mo IV (pa­va­sa­rio) se­si­jos dar­bų pro­gra­mos“ pa­kei­ti­mo“ pro­jek­tas<text:s/>Nr. XIIIP- 2382. G. Bu­ro­kie­nė. Pa­tei­ki­mas.</text:p>
        <text:p text:style-name="Roman"><text:span text:style-name="T10751">G. BUROKIENĖ</text:span><text:span text:style-name="T10752"><text:s/></text:span><text:span text:style-name="T10753">(</text:span><text:span text:style-name="T10754">LVŽSF</text:span><text:span text:style-name="T10755">)</text:span><text:span text:style-name="T10756">.</text:span><text:s/>Ger­bia­mo Sei­mo pra­šau įtrauk­ti dar į šios se­si­jos dar­bo­tvarkę Vie­tos sa­vi­val­dos įsta­ty­mo<text:s/>Nr. XIIIP-1533 19 ir 20 straips­nių pa­kei­ti­mo įsta­ty­mo pro­jek­tą, nes su­si­da­rė ne­nu­ma­ty­ta si­tu­a­ci­ja ir įsta­ty­me dėl tie­sio­gi­nių me­rų rin­ki­mų ne­bu­vo to nu­ma­ty­ta. La­bai pra­šau jus įtrauk­ti šį įsta­ty­mo pro­jek­tą.</text:p>
        <text:p text:style-name="Roman"><text:span text:style-name="T10757">PIRMININKAS.</text:span><text:s/>Dė­ko­ju. Pa­klaus­ti nie­kas ne­no­ri. At­si­ra­do. J. Ole­kas. Pra­šau.</text:p>
        <text:p text:style-name="Roman"><text:span text:style-name="T10758">J. OLEKAS</text:span><text:span text:style-name="T10759"><text:s/></text:span><text:span text:style-name="T10760">(</text:span><text:span text:style-name="T10761">LSDPF</text:span><text:span text:style-name="T10762">)</text:span><text:span text:style-name="T10763">.</text:span><text:s/>Ačiū, ger­bia­mas pir­mi­nin­ke. Jūs sa­ko­te, kad ne­nu­ma­ty­ta, bet to­kių si­tu­a­ci­jų yra bu­vę, kai tie­sio­giai iš­rink­ti me­rai ne­ga­lė­jo at­lik­ti sa­vo funk­ci­jų ir vi­ce­me­rai už juos at­lik­da­vo tas funk­ci­jas.</text:p>
        <text:p text:style-name="Roman"><text:span text:style-name="T10764">G. BUROKIENĖ</text:span><text:span text:style-name="T10765"><text:s/></text:span><text:span text:style-name="T10766">(</text:span><text:span text:style-name="T10767">LVŽSF</text:span><text:span text:style-name="T10768">)</text:span><text:span text:style-name="T10769">.</text:span><text:s/>Jie bu­vo tie­siog įsi­ra­šę, kaip tu­rė­tų dirb­ti, o ši­to­je si­tu­a­ci­jo­je ta­ry­bos ne­bu­vo nu­ma­ty­tas ši­tas at­ve­jis. Kad dau­giau tai ne­pa­si­kar­to­tų, no­ri­me įra­šy­ti į įsta­ty­mą.</text:p>
        <text:p text:style-name="Roman"><text:span text:style-name="T10770">PIRMININKAS.</text:span><text:s/>Dau­giau klaus­ti nie­kas ne­už­si­ra­šęs. Dė­ko­ju pra­ne­šė­jai.<text:s/></text:p>
        <text:p text:style-name="Roman">Mo­ty­vai dėl vi­so. Nuo­mo­nė prieš –<text:s/>J. Ole­kas.</text:p>
        <text:p text:style-name="Roman"><text:span text:style-name="T10771">J. OLEKAS</text:span><text:span text:style-name="T10772"><text:s/></text:span><text:span text:style-name="T10773">(</text:span><text:span text:style-name="T10774">LSDPF</text:span><text:span text:style-name="T10775">)</text:span><text:span text:style-name="T10776">.</text:span><text:s/>Ačiū, ger­bia­mas pir­mi­nin­ke. Ger­bia­mi ko­le­gos, mes la­bai aiš­kiai gir­dė­jo­me iš pra­ne­šė­jos at­sa­ky­mo, kad tos sa­vi­val­dy­bės, ku­rios nor­ma­liai pa­tvir­ti­nu­sios sa­vo reg­la­men­tus, su to­mis pro­ble­mo­mis su­si­do­ro­ja. Ma­nau, ir šiuo at­ve­ju sa­vi­val­dy­bė ir be me­ro ga­li pa­tvir­tin­ti sa­vo reg­la­men­tą ir nor­ma­liai dirb­ti, nes per tuos ke­le­rius me­tus me­rai tik­rai ne kiek­vie­ną die­ną ga­lė­jo bū­ti dar­be dėl ko­man­di­ruo­čių, dėl iš­vy­kų, dėl li­gų, ir vi­ce­me­rai pui­kiau­siai juos pa­va­da­vo. Da­bar dėl vie­no ap­si­lei­dė­lio mes tu­ri­me tai­sy­ti įsta­ty­mą.<text:s/></text:p>
        <text:p text:style-name="Roman"><text:span text:style-name="T10777">PIRMININKAS.</text:span><text:s/>Nuo­mo­nė už – P. Urb­šys.</text:p>
        <text:p text:style-name="Roman"><text:span text:style-name="T10778">P. URBŠYS</text:span><text:span text:style-name="T10779"><text:s/></text:span><text:span text:style-name="T10780">(</text:span><text:span text:style-name="T10781">LVŽSF</text:span><text:span text:style-name="T10782">)</text:span><text:span text:style-name="T10783">.</text:span><text:s/>Ger­bia­mas Juo­zai, aš ti­kiuo­si, kad jūs ben­dra­vo­te su žmo­nė­mis ne vien tik Sei­mo rū­muo­se, bet pa­ben­dra­vo­te ir su sa­vo žmo­nė­mis, ku­rie yra sa­vi­val­do­je. Tai bū­tent ko­mi­te­tas jau anks­čiau įsi­klau­sė į tuos sig­na­lus, ku­riuos ga­vo­me iš įvai­rių sa­vi­val­dy­bių, kad iš tik­ro dėl si­tu­a­ci­jos, kai yra pa­va­duo­jan­tis as­muo, įsta­ty­me yra pa­lik­ta daug bal­tų dė­mių, nes šiuo at­ve­ju pa­gal da­bar­ti­nę ga­lio­jan­čią re­dak­ci­ją, jei­gu rei­kia kaž­ką iš­leis­ti atos­to­gų ar į ko­man­di­ruo­tę, rei­kia šauk­ti ta­ry­bos po­sė­džius. Mes jau siū­lė­me tas pa­tai­sas prieš ke­le­tą sa­vai­čių. Bet, ka­dan­gi tai bu­vo su­si­ję su ki­to­mis pa­tai­so­mis, bu­vo at­si­sa­ky­ta įsi­gi­lin­ti į tą si­tu­a­ci­ją. Da­bar mes no­ri­me su­grįž­ti prie to, kur jau ne vie­na sa­vi­val­dy­bė at­krei­pė dė­me­sį. To­dėl pra­šau ne­klai­din­ti Sei­mo na­rių ir dau­giau ben­drau­ti su sa­vo žmo­nė­mis sa­vi­val­do­je.</text:p>
        <text:p text:style-name="Roman"><text:span text:style-name="T10784">PIRMININKAS.</text:span><text:s/>Nuo­mo­nės iš­sa­ky­tos. Kvie­čiu bal­suo­ti.<text:s/></text:p>
        <text:p text:style-name="Roman">Bal­sa­vo 95 Sei­mo na­riai: už – 85, prieš – 1, su­si­lai­kė 9. Po pa­tei­ki­mo pri­tar­ta.<text:s/></text:p>
        <text:p text:style-name="Roman">Svars­ty­mas. Dis­ku­tuo­ti ir dėl mo­ty­vų ar už­si­ra­šė kaž­kas? Tuo­jau pa­žiū­rė­si­me. Taip, nie­kas ne­už­si­ra­šė. Gal ga­li­me ben­dru su­ta­ri­mu po svars­ty­mo pri­tar­ti? Ačiū, pri­tar­ta.<text:s/></text:p>
        <text:p text:style-name="Roman">Pri­ėmi­mas. Tuoj pa­žiū­rė­si­me, ar dėl pri­ėmi­mo kaž­kas už­si­ra­šė. Taip, nie­kas ne­už­si­ra­šė. Bal­suo­ja­me.</text:p>
        <text:p text:style-name="Roman"/>
        <text:p text:style-name="Priemimas">Šio nu­ta­ri­mo pri­ėmi­mas</text:p>
        <text:p text:style-name="Roman"/>
        <text:p text:style-name="Roman">Bal­sa­vo 93 Sei­mo na­riai: už – 85, prieš – 2, su­si­lai­kė 6. Nu­ta­ri­mas pri­im­tas. (<text:span text:style-name="T10785">Gon</text:span><text:span text:style-name="T10786">­gas</text:span>)<text:s/></text:p>
        <text:p text:style-name="Roman"/>
        <text:p text:style-name="Laikas">13.17 val.</text:p>
        <text:p text:style-name="Roman12"><text:span text:style-name="T10787">Vie</text:span><text:span text:style-name="T10788">­tos sa</text:span><text:span text:style-name="T10789">­vi</text:span><text:span text:style-name="T10790">­val</text:span><text:span text:style-name="T10791">­dos įsta</text:span><text:span text:style-name="T10792">­ty</text:span><text:span text:style-name="T10793">­mo Nr. I-533 19 ir 20 straips</text:span><text:span text:style-name="T10794">­nių pa</text:span><text:span text:style-name="T10795">­kei</text:span><text:span text:style-name="T10796">­ti</text:span><text:span text:style-name="T10797">­mo įsta</text:span><text:span text:style-name="T10798">­ty</text:span><text:span text:style-name="T10799">­mo pro</text:span><text:span text:style-name="T10800">­jek</text:span><text:span text:style-name="T10801">­tas Nr. XIIIP-2381</text:span><text:s/>(<text:span text:style-name="T10802">pa</text:span><text:span text:style-name="T10803">­tei</text:span><text:span text:style-name="T10804">­ki</text:span><text:span text:style-name="T10805">­mas</text:span>)</text:p>
        <text:p text:style-name="Roman"/>
        <text:p text:style-name="Roman">Kvie­čiu G. Bu­ro­kie­nę į tri­bū­ną mums pri­sta­ty­ti Vie­tos sa­vi­val­dos įsta­ty­mo<text:s/>Nr. I-533 19 ir 20 straips­nių pa­kei­ti­mo įsta­ty­mo pro­jek­tą. Pra­šau.</text:p>
        <text:p text:style-name="Roman"><text:span text:style-name="T10806">G. BUROKIENĖ</text:span><text:s/><text:span text:style-name="T10807">(</text:span><text:span text:style-name="T10808">LVŽSF</text:span><text:span text:style-name="T10809">)</text:span>. Ačiū. Įsta­ty­mo pro­jek­tas pa­reng­tas re­a­guo­jant į su­si­da­riu­sią si­tu­a­ci­ją. Juo siū­lo­ma, kad me­rui dar­bo už­mo­kes­tis bū­tų ne­mo­ka­mas, kai jam yra tai­ko­mos kar­do­mo­sios prie­mo­nės, dėl ku­rių me­ras ne­ga­li vyk­dy­ti me­ro įga­lio­ji­mų, ir nu­sta­ty­ta, kad me­ro pa­va­duo­to­jas spren­džia klau­si­mus, su­si­ju­sius su sa­vi­val­dy­bės biu­dže­ti­nių ir vie­šų­jų įstai­gų va­do­vo dar­bo san­ty­kiais, iš­sky­rus švie­ti­mo įstai­gų ir se­niū­ni­jų biu­dže­ti­nių įstai­gų va­do­vų pri­ėmi­mą į pa­rei­gas ir at­lei­di­mą iš pa­rei­gų. Šios funk­ci­jos lie­ka sa­vi­val­dy­bės ta­ry­bai. Me­ras ga­lės pa­ves­ti šiuos klau­si­mus spręs­ti me­ro pa­va­duo­to­jui, ne­sant me­ro – pa­va­duo­to­jas įgis to­kią tei­sę va­do­vau­jan­tis 20 straips­nio 8 da­li­mi.<text:s/></text:p>
        <text:p text:style-name="Roman"><text:span text:style-name="T10810">PIRMININKAS.</text:span><text:s/>Klau­sia A. Strel­čiū­nas. Al­gio nė­ra. A. Sa­la­ma­ki­nas.<text:s/></text:p>
        <text:p text:style-name="Roman"><text:span text:style-name="T10811">A. SALAMAKINAS</text:span><text:span text:style-name="T10812"><text:s/></text:span><text:span text:style-name="T10813">(</text:span><text:span text:style-name="T10814">LSDPF</text:span><text:span text:style-name="T10815">)</text:span><text:span text:style-name="T10816">.</text:span><text:s/>Ačiū, ger­bia­mas pir­mi­nin­ke. Ger­bia­ma pir­mi­nin­ke, yra to­kių at­ve­jų, kad me­ras nu­ša­li­na­mas me­tams, pus­an­trų. Įsi­dar­bin­ti jam ne­lei­džia ki­tur. Mes jam ne­mo­kė­si­me at­ly­gi­ni­mo. Iš ko jis val­gys?<text:s/></text:p>
        <text:p text:style-name="Roman"><text:span text:style-name="T10817">G. BUROKIENĖ</text:span><text:s/><text:span text:style-name="T10818">(</text:span><text:span text:style-name="T10819">LVŽSF</text:span><text:span text:style-name="T10820">)</text:span>. Su­ti­ki­te, kad ir žmo­gui, ku­riam pri­tai­ky­tos kar­do­mo­sios prie­mo­nės už tą veik­lą, ku­rią jis at­li­ko, gau­ti al­gą to­liau yra tru­pu­tė­lį jau ne­są­ži­nin­ga.<text:s/></text:p>
        <text:p text:style-name="Roman"><text:span text:style-name="T10821">PIRMININKAS.</text:span><text:s/>Klau­sia E. Pu­pi­nis.</text:p>
        <text:p text:style-name="Roman"><text:span text:style-name="T10822">E. PUPINIS</text:span><text:s/><text:span text:style-name="T10823">(</text:span><text:span text:style-name="T10824">TS-LKDF</text:span><text:span text:style-name="T10825">)</text:span>. Aiš­ku. Ačiū. O da­bar no­rė­čiau pa­klaus­ti. Vis dėl­to kai ka­da bū­na me­rai nu­ša­lin­ti nuo pa­rei­gų tam tik­rą lai­ko­tar­pį. Už tai jiems tu­ri bū­ti mo­ka­mas at­ly­gi­ni­mas ar vėl jūs teik­si­te įsta­ty­mo pa­tai­sas, kad ir vėl­gi bū­tų api­brėž­ta tiks­liau? Ačiū.</text:p>
        <text:p text:style-name="Roman"><text:span text:style-name="T10826">G. BUROKIENĖ</text:span><text:s/><text:span text:style-name="T10827">(</text:span><text:span text:style-name="T10828">LVŽSF</text:span><text:span text:style-name="T10829">)</text:span>. Čia la­bai aiš­kiai api­brėž­ta, kad pri­tai­kius me­rui kar­do­mą­sias prie­mo­nes. Jei­gu jis nu­ša­lin­tas ne dėl tų prie­žas­čių, tai jam yra vi­sai ki­tos… jam at­ly­gi­ni­mas yra mo­ka­mas.<text:s/></text:p>
        <text:p text:style-name="Roman"><text:span text:style-name="T10830">PIRMININKAS.</text:span><text:s/>Dau­giau klau­sian­čių nė­ra. Nuo­mo­nė už – G. Kin­du­rys.</text:p>
        <text:p text:style-name="Roman"><text:span text:style-name="T10831">G. KINDURYS</text:span><text:s/><text:span text:style-name="T10832">(</text:span><text:span text:style-name="T10833">LVŽSF</text:span><text:span text:style-name="T10834">)</text:span>. Ačiū, ger­bia­mas pir­mi­nin­ke, aš už­si­ra­šiau, kal­bė­ti už, nes prieš tai, pa­tei­kiant nu­ta­ri­mą, bu­vo kal­bė­ta, kad sa­vi­val­dy­bių ta­ry­bos, tvir­tin­da­mos sa­vo reg­la­men­tus, ga­li tuos klau­si­mus iš­spręs­ti. Aš tik no­riu at­kreip­ti dė­me­sį, kad tas pa­tvir­tin­tas reg­la­men­tas ne­ga­li nu­sta­ty­ti dau­giau, ne­gu lei­džia Sa­vi­val­dos įsta­ty­mas, to­dėl bū­ti­na pa­tiks­lin­ti Vie­tos sa­vi­val­dos įsta­ty­mą su­tei­kiant taip pat ir dau­giau kom­pe­ten­ci­jų me­ro pa­va­duo­to­jui, ka­da me­ras ne­ga­li ei­ti pa­rei­gų. To­dėl tik­rai pra­šau pa­lai­ky­ti ši­tą įsta­ty­mo pro­jek­tą.<text:s/></text:p>
        <text:p text:style-name="Roman"><text:span text:style-name="T10835">PIRMININKAS.</text:span><text:s/>Ka­dan­gi dėl mo­ty­vų prieš nie­kas ne­už­si­ra­šė, siū­lau pri­tar­ti ben­dru su­ta­ri­mu po pa­tei­ki­mo. Ga­li­ma? (<text:span text:style-name="T10836">Bal</text:span><text:span text:style-name="T10837">­sai sa</text:span><text:span text:style-name="T10838">­lė</text:span><text:span text:style-name="T10839">­je</text:span>) Bal­suo­ja­me.<text:s/></text:p>
        <text:p text:style-name="Roman">Bal­sa­vo 86 Sei­mo na­riai: už – 77, prieš – 1, su­si­lai­kė 8. Po pa­tei­ki­mo pri­tar­ta. Siū­lo­mi ko­mi­te­tai: pa­grin­di­nis – Vals­ty­bės val­dy­mo ir sa­vi­val­dy­bių ko­mi­te­tas, pa­pil­do­mų nie­kas ne­siū­lo. Siū­lo­ma svars­ty­ti sku­bos tvar­ka, taip? Taip, ma­tau, ga­li­me pri­tar­ti ben­dru su­ta­ri­mu? Ben­dru su­ta­ri­mu pri­ta­ria­me sku­bai. Dė­ko­ju.<text:s/></text:p>
        <text:p text:style-name="Roman"/>
        <text:p text:style-name="Laikas">13.22 val.</text:p>
        <text:p text:style-name="Roman12">Sei­mo re­zo­liu­ci­jos „Dėl Sa­kart­ve­lo te­ri­to­ri­jos da­lies oku­pa­ci­jos de­šim­tų­jų me­ti­nių“ pro­jek­tas<text:s/>Nr. XIIIP-2363 (<text:span text:style-name="T10840">pa</text:span><text:span text:style-name="T10841">­tei</text:span><text:span text:style-name="T10842">­ki</text:span><text:span text:style-name="T10843">­mas, svars</text:span><text:span text:style-name="T10844">­ty</text:span><text:span text:style-name="T10845">­mas ir pri</text:span><text:span text:style-name="T10846">­ėmi</text:span><text:span text:style-name="T10847">­mas</text:span>)</text:p>
        <text:p text:style-name="Roman"/>
        <text:p text:style-name="Roman">Ka­dan­gi dar tu­ri­me šiek tiek lai­ko, dar pa­ban­do­me r-1 klau­si­mą – Sei­mo re­zo­liu­ci­jos „Dėl Sa­kart­ve­lo te­ri­to­ri­jos da­lies oku­pa­ci­jos de­šim­tų­jų me­ti­nių“ pro­jek­tą<text:s/>Nr. XIIIP-2363. Pra­ne­šė­jas – E. Va­rei­kis. Pra­šau.</text:p>
        <text:p text:style-name="Roman"><text:span text:style-name="T10848">E. VAREIKIS</text:span><text:span text:style-name="T10849"><text:s/></text:span><text:span text:style-name="T10850">(</text:span><text:span text:style-name="T10851">LVŽSF</text:span><text:span text:style-name="T10852">)</text:span><text:span text:style-name="T10853">.</text:span><text:span text:style-name="T10854"><text:s/></text:span>Svei­ki vi­si, jūs grei­čiau­siai jau su­si­pa­ži­no­te, bu­vo iš­pla­tin­tas re­zo­liu­ci­jos pro­jek­tas. Kaip ži­nome, šie­met rug­pjū­čio mė­ne­sį su­kan­ka de­šimt me­tų, kuo­met Ru­si­ja po tam tik­ro, sa­ky­sim, tai­kaus sam­bū­vio su pa­sau­lio po­li­ti­ne ben­druo­me­ne, po tam tik­ro tai­kaus sam­bū­vio lai­ko­tar­pio ėmė­si ag­re­sy­vių veiks­mų prieš vie­ną iš sa­vo kai­my­nių ir at­plė­šė nuo tos ša­lies du te­ri­to­ri­nius ga­ba­lus. Aš tai va­di­nu sa­vo lek­si­ka to­kia ge­o­po­li­ti­ne klep­to­ma­ni­ja. Ir štai ši­tos klep­to­ma­ni­jos re­zul­ta­tas yra tai, kad mū­sų ge­ra ko­le­giš­ka ša­lis Sa­kart­ve­las yra šian­dien to­kia ne vi­sai su­vie­ny­ta, sa­ky­kim, ir ka­dan­gi mes ne­pri­pa­žįs­ta­me to­kios Ru­si­jos ag­re­si­jos, mū­sų po­li­ti­ka šiuo klau­si­mu ne­si­kei­čia. Ka­dan­gi Ru­si­jos po­li­ti­ka taip pat ne­si­kei­čia, mes ma­no­me, kad šio­je se­si­jo­je, kol dar ne­iš­ėjo­me va­sa­ro­ti, bū­tų la­bai ge­rai pri­im­ti re­zo­liu­ci­ją, mi­nin­čią ag­re­si­jos de­šimt­me­tį. Taip pat šio­je re­zo­liu­ci­jo­je, ka­dan­gi nau­do­ja­mės pro­ga, yra ga­li­my­bė pa­svei­kin­ti mums drau­giš­ką gru­zi­nų tau­tą su sa­vos vals­ty­bės įkū­ri­mo šimt­me­čiu, tie­sa, tas jų vals­ty­bin­gu­mas 1918 me­tų ne­bu­vo toks sėk­min­gas ir il­gas kaip mū­sų.<text:s/></text:p>
        <text:p text:style-name="Roman">Tai­gi, su­dė­ję vis­ką į vie­ną vie­tą, mes tu­ri­me re­zo­liu­ci­jos pro­jek­tą. Aš dar no­riu pa­sa­ky­ti vie­ną la­bai svar­bų da­ly­ką, ypač tiems, kas už­sie­nio po­li­ti­ka do­mi­si la­biau, kas mū­sų Sei­mo pri­im­tas re­zo­liu­ci­jas skai­to, kad prieš ke­le­tą me­tų mes jau esa­me pri­ėmę re­zo­liu­ci­ją, tuo me­tu dar Gru­zi­jos var­du, ne Sa­kart­ve­lo, ir šio­je re­zo­liu­ci­jo­je mes at­kar­to­ja­me, tiks­liai at­kar­to­ja­me kai ku­rias min­tis, kai ku­riuos tei­gi­nius, ro­dan­čius, kad iš tik­rų­jų mū­sų po­li­ti­ka Gru­zi­jos at­žvil­giu ne­si­kei­čia, ne­pai­sant to, kad pa­čio­je Gru­zi­jo­je, kaip jūs ži­no­te, vyks­ta įvai­rūs reiš­ki­niai, gal­būt ne vi­sa­da mie­li vie­niems ar ki­tiems iš mū­sų. Tai­gi tiek trum­pai pri­sta­tau ir, jei­gu klau­si­mų yra, esu pa­si­ruo­šęs at­sa­ky­ti.<text:s/></text:p>
        <text:p text:style-name="Roman"><text:span text:style-name="T10855">PIRMININKAS.</text:span><text:span text:style-name="T10856"><text:s/>Dė</text:span><text:span text:style-name="T10857">­ko</text:span><text:span text:style-name="T10858">­ju už pui</text:span><text:span text:style-name="T10859">­kų pri</text:span><text:span text:style-name="T10860">­sta</text:span><text:span text:style-name="T10861">­ty</text:span><text:span text:style-name="T10862">­mą, pir</text:span><text:span text:style-name="T10863">­mo</text:span><text:span text:style-name="T10864">­ji klau</text:span><text:span text:style-name="T10865">­sia R. Baš</text:span><text:span text:style-name="T10866">­kie</text:span><text:span text:style-name="T10867">­nė.<text:s/></text:span></text:p>
        <text:p text:style-name="Roman"><text:span text:style-name="T10868">R. BAŠKIENĖ</text:span><text:span text:style-name="T10869"><text:s/></text:span><text:span text:style-name="T10870">(</text:span><text:span text:style-name="T10871">LVŽSF</text:span><text:span text:style-name="T10872">)</text:span><text:span text:style-name="T10873">. La</text:span><text:span text:style-name="T10874">­bai ačiū. Ger</text:span><text:span text:style-name="T10875">­bia</text:span><text:span text:style-name="T10876">­ma</text:span><text:span text:style-name="T10877">­sis ko</text:span><text:span text:style-name="T10878">­le</text:span><text:span text:style-name="T10879">­ga, iš</text:span><text:span text:style-name="T10880">­ties aš no</text:span><text:span text:style-name="T10881">­riu jums pa</text:span><text:span text:style-name="T10882">­dė</text:span><text:span text:style-name="T10883">­ko</text:span><text:span text:style-name="T10884">­ti, nes bu</text:span><text:span text:style-name="T10885">­vo</text:span><text:span text:style-name="T10886">­te kar</text:span><text:span text:style-name="T10887">­tu, kai mes su</text:span><text:span text:style-name="T10888">­si</text:span><text:span text:style-name="T10889">­ti</text:span><text:span text:style-name="T10890">­ko</text:span><text:span text:style-name="T10891">­me su šios gar</text:span><text:span text:style-name="T10892">­bios ša</text:span><text:span text:style-name="T10893">­lies vi</text:span><text:span text:style-name="T10894">­ce</text:span><text:span text:style-name="T10895">­pir</text:span><text:span text:style-name="T10896">­mi</text:span><text:span text:style-name="T10897">­nin</text:span><text:span text:style-name="T10898">­ke ir gir</text:span><text:span text:style-name="T10899">­dė</text:span><text:span text:style-name="T10900">­jo</text:span><text:span text:style-name="T10901">­me jos iš</text:span><text:span text:style-name="T10902">­gy</text:span><text:span text:style-name="T10903">­ve</text:span><text:span text:style-name="T10904">­ni</text:span><text:span text:style-name="T10905">­mus,<text:s/></text:span>jos pa­sta­bas ir pra­šy­mą, kad Lie­tu­vos Res­pub­li­kos Sei­mas pa­reng­tų re­zo­liu­ci­ją, kad tai bū­tų di­džiu­lis jų pa­lai­ky­mas ir kar­tu mū­sų ben­dra­dar­bia­vi­mo įver­ti­ni­mas.<text:span text:style-name="T10906"><text:s/>Pra</text:span><text:span text:style-name="T10907">­šom pa</text:span><text:span text:style-name="T10908">­sa</text:span><text:span text:style-name="T10909">­ky</text:span><text:span text:style-name="T10910">­ti, aš ti</text:span><text:span text:style-name="T10911">­kiu, kad Sei</text:span><text:span text:style-name="T10912">­mas pri</text:span><text:span text:style-name="T10913">­ims šią re</text:span><text:span text:style-name="T10914">­zo</text:span><text:span text:style-name="T10915">­liu</text:span><text:span text:style-name="T10916">­ci</text:span><text:span text:style-name="T10917">­ją, kaip pa</text:span><text:span text:style-name="T10918">­si</text:span><text:span text:style-name="T10919">­steng</text:span><text:span text:style-name="T10920">­si</text:span><text:span text:style-name="T10921">­me, kad jie apie tai su</text:span><text:span text:style-name="T10922">­ži</text:span><text:span text:style-name="T10923">­no</text:span><text:span text:style-name="T10924">­tų, nes jiems tai yra la</text:span><text:span text:style-name="T10925">­bai svar</text:span><text:span text:style-name="T10926">­bu? Tai gal jūs bū</text:span><text:span text:style-name="T10927">­si</text:span><text:span text:style-name="T10928">­te tas bal</text:span><text:span text:style-name="T10929">­ta</text:span><text:span text:style-name="T10930">­sis ba</text:span><text:span text:style-name="T10931">­lan</text:span><text:span text:style-name="T10932">­dis, ku</text:span><text:span text:style-name="T10933">­ris to</text:span><text:span text:style-name="T10934">­liau pra</text:span><text:span text:style-name="T10935">­ne</text:span><text:span text:style-name="T10936">­ši</text:span><text:span text:style-name="T10937">­te tą ži</text:span><text:span text:style-name="T10938">­nią?</text:span></text:p>
        <text:p text:style-name="Roman"><text:span text:style-name="T10939">E. VAREIKIS</text:span><text:span text:style-name="T10940"><text:s/></text:span><text:span text:style-name="T10941">(</text:span><text:span text:style-name="T10942">LVŽSF</text:span><text:span text:style-name="T10943">)</text:span><text:span text:style-name="T10944">.</text:span><text:span text:style-name="T10945"><text:s/></text:span>Iš tie­sų mums la­bai steng­tis ne­rei­kia, jau ra­šy­da­mi re­zo­liu­ci­ją mes ma­to­me, kad Gru­zi­jos am­ba­sa­da iš tik­rų­jų la­bai do­mi­si, ką mes ra­šo­me, tei­kia mums in­for­ma­ci­ją. Mes esa­me vi­siš­kai su­ve­re­nus par­la­men­tas, mes pri­ima­me sa­vo nuo­mo­nę. Ma­nau, kad ir be mū­sų di­de­lių pa­stan­gų Gru­zi­ja ži­nos, sa­kau Gru­zi­ja, Sa­kart­ve­las, abu žo­džius ga­li­ma var­to­ti. Ži­niask­lai­da tik­riau­siai dar šian­dien pa­skelbs apie tai, ko­kią re­zo­liu­ci­ją mes pri­ėmė­me, jei­gu mes ją pri­im­si­me. O mes vi­si, ypač tie, ku­rie at­sto­vau­ja Lie­tu­vos par­la­men­tui tarp­tau­ti­nė­se or­ga­ni­za­ci­jo­se, tik­rai ra­si­me pro­gą dar kar­tą pri­min­ti mū­sų pa­žiū­rą į tai, kas to­je ša­ly­je, kas vy­ks­ta Sa­kart­ve­le.<text:s/></text:p>
        <text:p text:style-name="Roman"><text:span text:style-name="T10946">PIRMININKAS.</text:span><text:s/>Dė­ko­ju. Jūs at­sa­kė­te į vi­sus klau­si­mus. Dis­ku­tuo­ti jūs taip pat už­si­ra­šė­te, bet gal jau ne­kal­bė­si­te? Dė­ko­ju jums už pri­sta­ty­mą. Ei­na­me prie pri­ėmi­mo. Ar ga­li­me pri­im­ti re­zo­liu­ci­ją be pa­tai­sų? Ar dėl mo­ty­vų dar kaž­kas? Dėl mo­ty­vų ir­gi už­si­ra­šė, bet tur­būt kal­bė­ti ne­no­rės. M. Ado­mė­nas. Ar no­rė­si­te kal­bė­ti? Pra­šom.<text:s/></text:p>
        <text:p text:style-name="Roman"><text:span text:style-name="T10947">M. ADOMĖNAS</text:span><text:span text:style-name="T10948"><text:s/></text:span><text:span text:style-name="T10949">(</text:span><text:span text:style-name="T10950">MSNG</text:span><text:span text:style-name="T10951">)</text:span><text:span text:style-name="T10952">.<text:s/></text:span>Ačiū, po­sė­džio pir­mi­nin­ke. Ma­nau ir ti­kiuo­si, kad ši re­zo­liu­ci­ja iš tik­rų­jų ne­bus kon­tro­ver­siš­ka, kad mes ją ga­li­me pri­im­ti vie­nin­gai ir vien­bal­siai. Kaip žmo­gus, bu­vęs 2010 me­tų pir­mo­sios Eu­ro­pos, bet ku­rio Eu­ro­pos ša­lies par­la­men­to, pri­im­tos re­zo­liu­ci­jos apie tuo­met dar Gru­zi­jos že­mių vien­ti­su­mą au­to­rius, iš tik­rų­jų no­riu tik pa­sa­ky­ti, kaip svar­bu yra ne­pa­mirš­ti 2008 me­tų ag­re­si­jos. Ru­si­jos ne­oim­pe­ri­nė ag­re­si­ja pra­si­dė­jo bū­tent ta­da, ne Kry­mu ir Do­nec­ku, kaip daž­nai pa­sau­lis pri­si­me­na, bet bū­tent 2008 me­tais, pra­ėjus ke­le­tui mė­ne­sių po to, kai Bu­ka­reš­te ne­bu­vo Uk­rai­nai ir Gru­zi­jai su­teik­tos NATO na­rys­tės per­spek­ty­vos. Mes jau tuo­met per­spė­jo­me, kad tai yra ag­re­si­jos pro­vo­ka­ci­ja. Po 2008 me­tų in­va­zi­jos ir Ose­ti­jos anek­sa­vi­mo vėl kal­bė­jo­me tarp­tau­ti­niuo­se fo­ru­muo­se, kad Uk­rai­na yra ki­tas žings­nis. Po 2014 me­tų pa­sau­lis pra­dė­jo la­biau įsi­klau­sy­ti į tai, ką mes sa­ko­me, bet, aiš­ku, jau bu­vo vė­lu. Tai tam, kad to­kių „bu­vo vė­lu“ ne­bū­tų dau­giau, yra la­bai svar­bu ne­pa­mirš­ti Sa­kart­ve­lo, jo at­plėš­tų te­ri­to­ri­jų ir tarp­tau­ti­niuo­se fo­ru­muo­se kar­to­ti, kad mes, ci­vi­li­zuo­tas pa­sau­lis, Eu­ro­pos Są­jun­ga, NATO ša­lys, ne­su­si­tai­ky­si­me su vals­ty­bės, su­ve­re­nios vals­ty­bės Sa­kart­ve­lo,<text:s/>že­mių už­gro­bi­mu. Pri­tar­ki­me šiai re­zo­liu­ci­jai.<text:s/></text:p>
        <text:p text:style-name="Roman"><text:span text:style-name="T10953">PIRMININKAS.</text:span><text:s/>Dė­ko­ju. Vi­si mo­ty­vai iš­sa­ky­ti. Dar L. Kas­čiū­nas už­si­ra­šė. Pra­šom, Lau­ry­nai. Ar no­ri­te?<text:s/></text:p>
        <text:p text:style-name="Roman"><text:span text:style-name="T10954">L. KASČIŪNAS</text:span><text:s/><text:span text:style-name="T10955">(</text:span><text:span text:style-name="T10956">TS-LKDF</text:span><text:span text:style-name="T10957">)</text:span>. Aš no­riu tik pa­dė­ko­ti re­zo­liu­ci­jos au­to­riui, ini­cia­to­riui ir pri­tar­ti vi­siems, ku­rie kal­bė­jo. Tai ro­do, kad Lie­tu­va iš tik­rų­jų ne mo­men­tiš­kai re­mia tą vals­ty­bę ir tuos prin­ci­pus, bet tai da­ro nuo­sek­liai. Ge­rai, kad pra­ėjus 10 me­tų<text:s/>tai<text:s/>įtvir­ti­na­me sa­vo re­zo­liu­ci­ja. Ačiū Egi­di­jui ir, ti­kė­ki­mės, pri­tar­si­me vi­si vien­bal­siai.<text:s/></text:p>
        <text:p text:style-name="Roman"><text:span text:style-name="T10958">PIRMININKAS.</text:span><text:s/>Dė­ko­ju vi­siems pa­si­sa­kiu­siems. Dar kar­tą klau­siu, ar ga­li­me pri­tar­ti re­zo­liu­ci­jai be pa­tai­sų? Bal­suo­ja­me.<text:s/></text:p>
        <text:p text:style-name="Roman"/>
        <text:p text:style-name="Priemimas">Šios re­zo­liu­ci­jos pri­ėmi­mas</text:p>
        <text:p text:style-name="Roman"/>
        <text:p text:style-name="Roman">Bal­sa­vo 82 Sei­mo na­riai: vi­si 82 pri­ta­rė, prieš ir su­si­lai­kiu­sių nė­ra. Re­zo­liu­ci­ja pri­im­ta. (<text:span text:style-name="T10959">Gon</text:span><text:span text:style-name="T10960">­gas</text:span>)<text:s/></text:p>
        <text:p text:style-name="Roman"/>
        <text:p text:style-name="Laikas">13.29 val.</text:p>
        <text:p text:style-name="Roman12">Vy­riau­sy­bės va­lan­da</text:p>
        <text:p text:style-name="Roman"/>
        <text:p text:style-name="Roman">Grįž­ta­me prie įpras­tos dar­bo­tvarkės. Žiū­riu į laik­ro­dį, yra Vy­riau­sy­bės va­lan­da. Per šią va­lan­dą klau­si­nė­ja tik opo­zi­ci­ja. Pir­ma­sis frak­ci­jos var­du klau­sia G. Land­sber­gis.<text:s/></text:p>
        <text:p text:style-name="Roman"><text:span text:style-name="T10961">G. LANDSBERGIS</text:span><text:s/><text:span text:style-name="T10962">(</text:span><text:span text:style-name="T10963">TS-LKDF</text:span><text:span text:style-name="T10964">)</text:span>. Ačiū, ger­bia­mas pir­mi­nin­ke.<text:s/>Klau­si­mas prem­je­rui. Iš šian­dien „15min“ spaus­din­to jų ty­ri­mų sky­riaus žur­na­lis­tų pa­reng­to straips­nio ma­ty­ti, kad su Ra­kaus­kų šei­ma sie­ja­ma ben­dro­vė „Dan­po­wer Bal­tic“ nuo­sek­liai vei­kė, kad vals­ty­bės val­do­ma „Lie­tu­vos ener­gi­ja“ bū­tų pri­vers­ta at­si­sa­ky­ti vie­no iš jų įgy­ven­di­na­mo at­lie­kų de­gi­ni­mo ko­ge­ne­ra­ci­nių jė­gai­nių pro­jek­to ir to­kiu bū­du at­lais­vin­tų vie­tą „Dan­po­wer“ in­ves­ti­ci­joms.<text:s/></text:p>
        <text:p text:style-name="Roman">Pats esa­te pri­pa­ži­nęs, kad 2017 me­tų va­sa­rį Vy­riau­sy­bės rū­muo­se su­si­ti­ko­te su vie­nu iš „Dan­po­wer“ ak­ci­nin­ku A. Ra­kaus­ku. Su­si­ti­ki­mas ne­skelb­tas ofi­cia­lio­je dar­bo­tvarkėje. Ra­kau­s­kų kon­cer­nas „Se­nu­kai“ NSGK ty­ri­me įvar­dy­tas kaip vie­na iš pen­kių ver­slo įstai­gų, sie­kian­čių da­ry­ti di­džiau­sią įta­ką po­li­ti­kams.<text:s/></text:p>
        <text:p text:style-name="Roman">Prem­je­re, slėp­da­ma­sis nuo ži­niask­lai­dos, ne­at­sa­ky­da­mas į klau­si­mus tik stip­ri­na­te įta­ri­mus, kad pa­si­da­vė­te „Se­nu­kų“ kon­cer­no įta­kai. Tu­rint gal­vo­je ir jū­sų as­me­ni­nį in­te­re­są dėl gy­ve­na­mo­sios vie­tos, prem­je­re, ar iš­ki­lus nau­jiems fak­tams apie jū­sų da­ro­mą įta­ką „Lie­tu­vos ener­gi­jos“ pro­jek­tams ga­lų ga­le ga­li­me ti­kė­tis, kad nu­si­ša­lin­si­te nuo klau­si­mų…<text:s/></text:p>
        <text:p text:style-name="Roman"><text:span text:style-name="T10965">PIRMININKAS.</text:span><text:s/>Lai­kas!</text:p>
        <text:p text:style-name="Roman"><text:span text:style-name="T10966">G. LANDSBERGIS</text:span><text:s/><text:span text:style-name="T10967">(</text:span><text:span text:style-name="T10968">TS-LKDF</text:span><text:span text:style-name="T10969">)</text:span>.<text:s/>…su­si­ju­sių su ko­ge­ne­ra­ci­nių elek­tri­nių sta­ty­ba?</text:p>
        <text:p text:style-name="Roman"><text:span text:style-name="T10970">S. SKVERNELIS</text:span><text:s/><text:span text:style-name="T10971">(</text:span><text:span text:style-name="T10972">LVŽSF</text:span><text:span text:style-name="T10973">)</text:span>. La­bai ačiū už klau­si­mą. Tik­rai ne­ga­liu pa­ko­men­tuo­ti jū­sų mi­ni­mos<text:s/>ži­niask­lai­dos prie­mo­nės, nes mes dir­bo­me, o jūs tu­rė­jo­te ga­li­my­bę pa­skai­ty­ti. Ne­įvar­din­čiau to kaip fak­to, nes ži­niask­lai­do­je daug kas ra­šo­ma, daug ko bū­na pa­ra­šy­ta. Aš ir­gi skai­čiau, bet ne vi­są lai­ką ma­nau, kad tai yra tie­sa. Rei­kė­tų pa­skai­ty­ti. Ra­šo, sa­ky­ki­me, kad jū­sų šei­mos ver­slas taip pat tu­ri tie­sio­gi­nę są­sa­ją su „Lie­tu­vos ener­gi­jos“ duk­te­ri­ne įmo­ne, ra­šo, kad be auk­cio­no bu­vo iš­nuo­mo­tos pa­tal­pos už ma­žes­nę ne­gu rin­kos kai­ną, ra­šo, kad yra pa­da­ry­tas mo­kyk­los sta­ty­bos pro­jek­tas, kai­na­vęs 270 tūkst.<text:s/>„Lie­tu­vos ener­gi­jos“ pi­ni­gų, ir tik­tai pa­aiš­kė­jus ap­lin­ky­bėms ne­bu­vo pa­sta­ty­ta, bet aš ne­ma­nau, kad tai yra tie­sa. (<text:span text:style-name="T10974">Bal</text:span><text:span text:style-name="T10975">­sai sa</text:span><text:span text:style-name="T10976">­lė</text:span><text:span text:style-name="T10977">­je</text:span>) Ne­ma­nau, kad tai yra tie­sa.<text:s/></text:p>
        <text:p text:style-name="Roman"><text:span text:style-name="T10978">PIRMININKAS.</text:span><text:s/>Frak­ci­jos var­du klau­sia E. Gent­vi­las.</text:p>
        <text:p text:style-name="Roman"><text:span text:style-name="T10979">E. GENTVILAS</text:span><text:span text:style-name="T10980"><text:s/></text:span><text:span text:style-name="T10981">(</text:span><text:span text:style-name="T10982">LSF</text:span><text:span text:style-name="T10983">)</text:span><text:span text:style-name="T10984">.<text:s/></text:span>Ar aš ga­liu jau klaus­ti ir ma­no lai­kas ne­pra­dings?<text:s/></text:p>
        <text:p text:style-name="Roman"><text:span text:style-name="T10985">PIRMININKAS.</text:span><text:s/>Klaus­ki­te.</text:p>
        <text:p text:style-name="Roman"><text:s/><text:span text:style-name="T10986">E. GENTVILAS</text:span><text:span text:style-name="T10987"><text:s/></text:span><text:span text:style-name="T10988">(</text:span><text:span text:style-name="T10989">LSF</text:span><text:span text:style-name="T10990">)</text:span><text:span text:style-name="T10991">. Na, tai g</text:span>al spės po ma­nęs. Aš be jo­kių as­me­ni­nių įta­ri­nė­ji­mų jums, bet tie­siog apie ne­sėk­mes. 2016 me­tų pa­bai­go­je sa­kė­te, kad 2017 me­tais bus iš­as­fal­tuo­ta 600 žvyr­ke­lių, la­bai am­bi­cin­ga pro­gra­ma, pa­vy­ko 360 ki­lo­met­rų. Šiais 2018 me­tais ir­gi at­si­li­ki­mas yra nuo pla­no. Ži­nau, kad jūs prieš dvi sa­vai­tes kvie­tė­tės Su­si­sie­ki­mo mis­te­ri­jos, Au­to­mo­bi­lių ke­lių di­rek­ci­jos pa­rei­gū­nus. Su­pran­tu ir ob­jek­ty­vias prie­žas­tis pra­ėju­sio se­zo­no – ru­dens liū­tys ir<text:s/>t. t.<text:s/>Bet bu­vo įvar­din­ta, kad eg­zis­tuo­ja sis­te­mi­nės pro­ble­mos – pro­jek­ta­vi­mo dar­bai, kon­kur­sai ir<text:s/>t. t.<text:s/></text:p>
        <text:p text:style-name="Roman">Pa­sa­ky­ki­te, prem­je­re, ko­kius pa­sie­kė­te su­ta­ri­mus kar­tu su mi­nis­te­ri­ja, su Su­si­sie­ki­mo mi­nis­te­ri­ja, kad mes pa­ju­dė­tu­me šio­je sri­ty­je ir jū­sų pa­ža­dai, Vy­riau­sy­bės įsi­pa­rei­go­ji­mai tap­tų kū­nu, tai yra as­fal­tu?</text:p>
        <text:p text:style-name="Roman"><text:span text:style-name="T10992">S. SKVERNELIS</text:span><text:s/><text:span text:style-name="T10993">(</text:span><text:span text:style-name="T10994">LVŽSF</text:span><text:span text:style-name="T10995">)</text:span>. Jūs daug prie­žas­čių įvar­di­no­te. Po to po­sė­džio Vy­riau­sy­bė­je bu­vo duo­tas mė­nuo lai­ko tiek Ke­lių di­rek­ci­jai, tiek Su­si­sie­ki­mo mi­nis­te­ri­jai, kad at­ei­tų su kon­kre­čiais siū­ly­mais, kaip tą at­si­li­ki­mą ma­žin­ti. Tik­rai yra ob­jek­ty­vių<text:s/>prie­žasčių, yra tai, ką da­ro su­si­sie­ki­mo mi­nist­ras au­di­tuo­da­mas ir ne­no­rė­da­mas, ma­tyt, leis­ti lė­šų ne­ra­cio­na­liai. Mes tie­siog lau­kia­me da­bar kon­kre­čių pa­siū­ly­mų. Ma­nau, kad jei­gu da­ro­me pro­jek­tus ir tu­ri­me tą tiks­lą, tai tiks­las, man at­ro­do, ir su­si­sie­ki­mo mi­nist­ro yra, kad už tuos pa­čius pi­ni­gus bū­tų ga­li­ma iš­as­fal­tuo­ti kuo dau­giau ke­lių. Ka­da kai­nos to­kios tam­pa…<text:s/>ar­ba ko­ky­bė keis­ta, ta­da au­to­ma­tiš­kai ma­žė­ja ke­lių tin­klas. Tie­siog kol kas dar mė­nuo nė­ra pra­ėjęs.</text:p>
        <text:p text:style-name="Roman"><text:span text:style-name="T10996">PIRMININKAS.</text:span><text:s/>Dėl ve­di­mo tvar­kos – G. Land­sber­gis.</text:p>
        <text:p text:style-name="Roman"><text:span text:style-name="T10997">G. LANDSBERGIS</text:span><text:s/><text:span text:style-name="T10998">(</text:span><text:span text:style-name="T10999">TS-LKDF</text:span><text:span text:style-name="T11000">)</text:span>. Ger­bia­mas prem­je­re, cha­miš­ku­mas jums ne­tin­ka. Ir aš no­riu, kad ne­už­si­mirš­tu­mė­te. Ši­tas pus­va­lan­dis yra ski­ria­mas, kad jūs at­sa­ky­tu­mė­te į klau­si­mus. Kai mes ap­si­kei­si­me vie­to­mis, jūs tu­rė­si­te ga­li­my­bę sa­vo klau­si­mus už­duo­ti man. Da­bar aš no­riu pa­kar­to­ti sa­vo klau­si­mą. Ger­bia­mas prem­je­re, ar jūs ke­ti­na­te nu­si­ša­lin­ti dėl in­for­ma­ci­jos, ku­ri yra pa­skelb­ta, kad jūs tu­ri­te ir as­me­ni­nį in­te­re­są, ir da­ly­vau­ja­te ne­skelb­tuo­se su­si­ti­ki­muo­se su kon­cer­nu, ku­riam<text:s/>da­bar at­sto­vau­ja­te?<text:s/></text:p>
        <text:p text:style-name="Roman"><text:span text:style-name="T11001">S. SKVERNELIS</text:span><text:s/><text:span text:style-name="T11002">(</text:span><text:span text:style-name="T11003">LVŽSF</text:span><text:span text:style-name="T11004">)</text:span>. Aš ti­kiuo­si, kad mes nie­ka­da ne­pa­si­kei­si­me vie­to­mis. Ti­kiuo­si. Tai yra pir­mas da­ly­kas. Ant­ras, aš ne­tu­riu nei jo­kio as­me­ni­nio in­te­re­so, nei at­sto­vau­ju jo­kiam kon­cer­nui, skir­tin­gai nuo jū­sų, kai jūs pen­kis kar­tus su­si­ti­ki­nė­jo­te su kon­cer­nu ir de­ri­no­te sa­vo po­zi­ci­jas, po­li­ti­nes plat­for­mas. Tai yra fak­tas.<text:s/></text:p>
        <text:p text:style-name="Roman"><text:span text:style-name="T11005">PIRMININKAS.</text:span><text:s/>Klau­sia J. Ole­kas.<text:s/></text:p>
        <text:p text:style-name="Roman"><text:span text:style-name="T11006">J. OLEKAS</text:span><text:span text:style-name="T11007"><text:s/></text:span><text:span text:style-name="T11008">(</text:span><text:span text:style-name="T11009">LSDPF</text:span><text:span text:style-name="T11010">)</text:span><text:span text:style-name="T11011">. Ačiū, ger</text:span><text:span text:style-name="T11012">­bia</text:span><text:span text:style-name="T11013">­mas pir</text:span><text:span text:style-name="T11014">­mi</text:span><text:span text:style-name="T11015">­nin</text:span><text:span text:style-name="T11016">­ke. Ger</text:span><text:span text:style-name="T11017">­bia</text:span><text:span text:style-name="T11018">­mi ko</text:span><text:span text:style-name="T11019">­le</text:span><text:span text:style-name="T11020">­gos, aš no</text:span><text:span text:style-name="T11021">­rė</text:span><text:span text:style-name="T11022">­čiau pa</text:span><text:span text:style-name="T11023">­klaus</text:span><text:span text:style-name="T11024">­ti tei</text:span><text:span text:style-name="T11025">­sin</text:span><text:span text:style-name="T11026">­gu</text:span><text:span text:style-name="T11027">­mo mi</text:span><text:span text:style-name="T11028">­nist</text:span><text:span text:style-name="T11029">­ro,<text:s/></text:span>gal­būt jis jau įsi­tvir­ti­no to­je kė­dė­je.<text:s/>Mes, Na­cio­na­li­nio sau­gu­mo ir gy­ny­bos ko­mi­te­tas, at­li­kę ty­ri­mą ra­do­me, kad gal­būt ne­tin­ka­mai įsi­sa­vin­ta lė­šų, kaip tei­gia mū­sų pir­mi­nin­kas, yra 1,5 mlrd.<text:s/>Gir­dė­jo­me iš su­si­sie­ki­mo mi­nist­ro apie tai, kad 20 mln.<text:s/>yra Ke­lių di­rek­ci­jo­je, tik ge­rai bū­tų iš­girs­ti, už ko­kį pe­ri­odą, ka­da čia tai yra.<text:s/></text:p>
        <text:p text:style-name="Roman">Iš jū­sų, ger­bia­mas mi­nist­re, iš­gir­do­me apie Ka­lė­ji­mų de­par­ta­men­tą. Gal jūs ga­lė­tu­me mus šiek tiek dau­giu in­for­muo­ti, nes tos nuo­tru­pos, ku­rios bu­vo spau­do­je, kaip prem­je­ras sa­kė: ne­rei­kia jos skai­ty­ti…<text:s/>Tai da­bar tik iš pir­mų­jų lū­pų, iš mi­nist­ro no­rė­si­me iš­girs­ti, kas ten da­rė­si ir ką jums ten­ka iš­kuopt po kaž­ko bu­vu­sio?<text:s/></text:p>
        <text:p text:style-name="Roman"><text:span text:style-name="T11030">E. JANKEVIČIUS.</text:span><text:s/>Ačiū, ger­bia­mas Sei­mo na­ry, už klau­si­mą. Au­di­to ata­skai­ta yra la­bai di­de­lės ap­im­ties. Kal­bant la­bai iš­sa­miai, ma­tyt, ne­už­tek­tų Vy­riau­sy­bės pus­va­lan­džio. Ten yra pa­da­ry­tos prie­lai­dos, kad gal­būt yra ne­skaid­rūs vie­šie­ji pir­ki­mai, nė­ra už­tik­ri­na vi­di­nė ir iš­orės kon­tro­lės funk­ci­ja. Kal­ba­ma apie tai, kad Ka­lė­ji­mo de­par­ta­men­to tam tik­rų pa­rei­gū­nų veiks­mai, kal­bant ir apie vie­šuo­sius pir­ki­mus, ir apie ki­tus da­ly­kus, bu­vo ga­na ap­lai­džiai kon­tro­liuo­ja­mi.</text:p>
        <text:p text:style-name="Roman"><text:span text:style-name="T11031">PIRMININKAS.</text:span><text:s/>Bu­vo už­si­ra­šęs A. Dumb­ra­va, ta­čiau sa­lė­je ne­ma­tau. Klau­sia L. Tal­mon­tas.<text:s/></text:p>
        <text:p text:style-name="Roman"><text:span text:style-name="T11032">L. TALMONT</text:span><text:span text:style-name="T11033"><text:s/></text:span><text:span text:style-name="T11034">(</text:span><text:span text:style-name="T11035">LLRA-KŠSF</text:span><text:span text:style-name="T11036">)</text:span><text:span text:style-name="T11037">.</text:span><text:s/>Ačiū, ger­bia­mas pir­mi­nin­ke. Aš šian­dien ne­ga­lė­jau da­ly­vau­ti frak­ci­jo­je, kai bu­vo po­nas mi­nist­ras, tai tu­riu po­rą klau­si­mų. Šian­dien už­duo­siu vie­ną. Dėl euro­pi­nių lė­šų įsi­sa­vi­ni­mo pri­va­čiuo­se miš­kuo­se. Jums gal ne­te­ko pa­va­ži­nė­ti po miš­kus – ma­ty­ti, kad pri­va­čiuo­se miš­kuo­se bu­vo pa­da­ry­ta pro­jek­tų už Eu­ro­pos Są­jun­gos lė­šas: iš­skirs­tas ne­bran­dus miš­kas, pa­da­ry­ti ta­ke­liai, aikš­te­lės. Aš gal­vo­jau, kad tai bu­vo pra­ei­to­je ka­den­ci­jo­je, bet pra­ei­tą ru­de­nį, žie­mą tie dar­bai tę­sė­si. Iš tik­rų­jų yra iš­bars­to­mi pi­ni­gai, ki­tais žo­džiais sa­kant, pa­va­gia­mi pi­ni­gai. Kaž­ko­dėl ne­ma­ty­ti re­ak­ci­jos iš mi­nis­te­ri­jos į tuos da­ly­kus. Ačiū.</text:p>
        <text:p text:style-name="Roman"><text:span text:style-name="T11038">K. NAVICKAS.</text:span><text:s/>Ačiū už klau­si­mą. Tai ak­tu­a­lu ir tik­rai džiu­gu, kad jūs tai pa­ste­bė­jo­te. Tą pa­tį pa­ma­tė­me ir mes. Tei­sy­bės dė­lei pa­sa­ky­siu, kad pi­ni­gai yra iš Kai­mo plėt­ros pro­gra­mos, tai Že­mės ūkio mi­nis­te­ri­jos fi­nan­suo­ja­mi da­ly­kai. Ką mes pa­ste­bė­jo­me? Mes pa­pra­šė­me mū­sų at­sa­kin­gų ins­ti­tu­ci­jų in­for­ma­ci­jos ir pa­ma­tė­me, kad daug va­di­na­mų­jų vie­šų rek­re­a­ci­nių įren­gi­nių, čia mes, ma­tyt, apie tą pa­tį kal­ba­me, ir kraš­to­vaiz­džio iš­kir­ti­mo lei­di­mų yra Vil­niaus mies­te, Vil­niaus ra­jo­ne, Tra­kų ra­jo­ne, na, ap­link did­mies­čius. Da­bar da­ro­me daug di­des­nės ap­im­ties ty­ri­mą, yra ma­no pa­ve­di­mas, kad to­kių lei­di­mų iš vi­so ne­bū­tų iš­duo­da­ma<text:s/><text:span text:style-name="T11039">kraš</text:span><text:span text:style-name="T11040">­to</text:span><text:span text:style-name="T11041">­pir</text:span><text:span text:style-name="T11042">­ki</text:span><text:span text:style-name="T11043">­niams</text:span><text:s/>da­ly­kams, kaip jūs tei­sin­gai pa­sakė­te.<text:s/></text:p>
        <text:p text:style-name="Roman">Ma­no su­pra­ti­mu, yra kai­mo plėt­ros pi­ni­gai, tai mes su že­mės ūkio mi­nist­ru esa­me su­ta­rę, kad jis tą pro­gra­mą per­žiū­rės, bet aš ne­ži­nau, ko­kia jos būk­lė, bet ti­kiuo­si, kad per­žiū­rės. Ki­ta ver­tus, mes ne­no­ri­me…<text:s/>ir no­ri­me už­kar­dy­ti veiks­mą, kai iš pra­džių miš­kas iš­re­ti­na­mas, pa­virs­ta žel­di­niais, o pas­kui at­si­ran­da vi­sų prie­lai­dų pro­jek­tuo­ti gy­ve­na­mą­sias sta­ty­bas. Kad tai ne­įvyk­tų da­bar iš ma­no pu­sės yra da­ro­mi veiks­mai, ku­riuos aš ma­tau. Bet, ką mes pa­ma­tė­me pa­gal lei­di­mų skai­čių, tai „ver­tin­giau­si kraš­to­vaiz­džiai“ (sa­kau ka­bu­tė­se) yra Vil­niaus mies­tas, Ne­men­či­nės urė­di­ja, Tra­kų, na, la­biau­siai ap­link Vil­niaus mies­tą.</text:p>
        <text:p text:style-name="Roman"><text:span text:style-name="T11044">PIRMININKAS.</text:span><text:s/>Klau­sia E. Pu­pi­nis. Ruo­šia­si A. Ar­mo­nai­tė.</text:p>
        <text:p text:style-name="Roman"><text:span text:style-name="T11045">E. PUPINIS</text:span><text:s/><text:span text:style-name="T11046">(</text:span><text:span text:style-name="T11047">TS-LKDF</text:span><text:span text:style-name="T11048">)</text:span>. Ačiū. No­rė­čiau pa­klaus­ti švie­ti­mo mi­nist­rės dėl tų vi­sų sku­bė­ji­mų, kur da­bar ir­gi ro­do­mas tem­pas. Tur­būt ne vi­sa­da rei­kia sku­bė­ti, bet ir ap­gal­vo­ti sa­vo spren­di­mus. Da­bar sku­ba­me įtei­sin­ti eta­ti­nį ap­mo­kė­ji­mą, per­ei­ti prie nau­jo švie­ti­mo sis­te­mos krep­še­lio fi­nan­sa­vi­mo kla­sės prin­ci­pu, ta­čiau per sku­bė­ji­mą jau esa­te pa­da­rę ne­ma­žai klai­dų. Tai pa­tvir­ti­na ir bir­že­lio 19 die­nos Kon­sti­tu­ci­nio Teis­mo spren­di­mas, ku­riuo<text:s/>Teis­mas pri­pa­ži­no, jog šį sau­sį pri­im­ti Moks­lo ir stu­di­jų įsta­ty­mo pa­kei­ti­mai, su­si­ję su stu­di­jų kryp­čių ver­ti­ni­mu, prieš­ta­rau­ja Kon­sti­tu­ci­jai. Taip pat jau tai­so­me per­nai pri­im­tus ir va­do­vų kon­kur­sų prin­ci­pus, įtei­sin­tus įsta­ty­mu. Ta­čiau ypa­tin­gos kri­ti­kos su­lau­kė moks­lo me­tų il­gi­ni­mas. Iš tie­sų kai ku­rie ma­no, kad tai yra vai­kų kan­ki­ni­mo įsa­ky­mas, ku­ris…</text:p>
        <text:p text:style-name="Roman"><text:span text:style-name="T11049">PIRMININKAS.</text:span><text:s/>Lai­kas!</text:p>
        <text:p text:style-name="Roman"><text:span text:style-name="T11050">E. PUPINIS</text:span><text:s/><text:span text:style-name="T11051">(</text:span><text:span text:style-name="T11052">TS-LKDF</text:span><text:span text:style-name="T11053">)</text:span>. …pri­ver­tė vai­kus bū­ti karš­to­se kla­sė­se. Ar ne­ma­no­te, kad tai iš es­mės rei­kė­tų keis­ti ar­ba bent jau ko­re­guo­ti, bet, ko ge­ro, jau ko­re­guo­ti bu­vo lai­kas se­niau?</text:p>
        <text:p text:style-name="Roman"><text:span text:style-name="T11054">J. PETRAUSKIENĖ.</text:span><text:span text:style-name="T11055"><text:s/></text:span>Dė­ko­ju. Ar ga­li­te pa­tiks­lin­ti klau­si­mą, nes jūs pa­mi­nė­jo­te ko­kius še­šis ar aš­tuo­nis Švie­ti­mo ir moks­lo mi­nis­te­ri­jos sri­ties…</text:p>
        <text:p text:style-name="Roman"><text:span text:style-name="T11056">E. PUPINIS</text:span><text:s/><text:span text:style-name="T11057">(</text:span><text:span text:style-name="T11058">TS-LKDF</text:span><text:span text:style-name="T11059">)</text:span>. Apie moks­lo me­tų il­gi­ni­mą aš pra­šiau.</text:p>
        <text:p text:style-name="Roman"><text:span text:style-name="T11060">J. PETRAUSKIENĖ.</text:span><text:span text:style-name="T11061"><text:s/></text:span>O tiks­liai, koks bū­tų klau­si­mas?</text:p>
        <text:p text:style-name="Roman"><text:span text:style-name="T11062">E. PUPINIS</text:span><text:s/><text:span text:style-name="T11063">(</text:span><text:span text:style-name="T11064">TS-LKDF</text:span><text:span text:style-name="T11065">)</text:span>. Klau­si­mas. Ar ne­ma­no­te, kad ne­pa­kan­ka­mai pa­si­ruo­šę bu­vo­te, ir ar ne­ma­no­te, kad rei­kė­tų la­biau ko­re­guo­ti to­kius da­ly­kus prieš pri­imant tam tik­rus tei­sės spren­di­mus?</text:p>
        <text:p text:style-name="Roman"><text:span text:style-name="T11066">J. PETRAUSKIENĖ.</text:span><text:span text:style-name="T11067"><text:s/></text:span>Dė­ko­ju už pa­tiks­li­ni­mą. Dėl moks­lo me­tų il­gi­ni­mo ar­gu­men­tų tik­rai bu­vo pa­teik­ta la­bai daug. Bet ko­kie spren­di­mai dėl švie­ti­mo – jū­sų mi­nė­ti dėl eta­ti­nio ap­mo­kė­ji­mo, dėl mo­kyk­lų fi­nan­sa­vi­mo mo­de­lio, ly­giai taip pat dėl moks­lo me­tų truk­mės –<text:s/>yra sėk­min­gai įgy­ven­din­ti­ni ta­da, ka­da yra vi­siš­kai pa­si­ren­gu­sios<text:s/>ir sa­vi­val­dy­bės, ir mo­kyk­los. Mes tik­rai la­bai ati­džiai ste­bi­me, kaip tuos spren­di­mus dėl moks­lo me­tų il­gi­ni­mo įgy­ven­di­na mo­kyk­los. Bu­vo pa­teik­ta ir vie­šu­mo­je daug la­bai skir­tin­gų pa­vyz­džių. De­ja, ten­ka ap­gai­les­tau­ti, kad ne vi­sos mo­kyk­los ir ne vi­sos sa­vi­val­dy­bės, dau­giau nei prieš me­tus ži­no­da­mos šį spren­di­mą, de­ra­mai tam pa­si­ren­gė.<text:s/></text:p>
        <text:p text:style-name="Roman">Toks pro­ce­sas, ką ro­do spren­di­mai ir ki­to­se ša­ly­se, yra sėk­min­gai įgy­ven­di­na­mas ir re­zul­ta­tai yra pa­sie­kia­mi, ka­da yra pa­si­ren­gia­ma ir įgy­ven­di­na­ma nuo­sek­liai 2–3 me­tus. To­dėl<text:s/>švie­ti­mo po­ky­čiai, kaip ir bu­vo pra­ei­tą sa­vai­tę klau­si­mas, kad at­si­ran­da nau­jos stu­di­jų pro­gra­mos, kad at­si­ras jų pui­kūs pe­da­go­gai, aš ma­nau, bent kiek švie­ti­mo sis­te­mą iš­ma­nan­tys žmo­nės su­pran­ta, kad tai yra il­ga­lai­kis pro­ce­sas.<text:s/></text:p>
        <text:p text:style-name="Roman"><text:span text:style-name="T11068">PIRMININKAS.</text:span><text:s/>Dė­ko­ju. Klau­sia A. Ar­mo­nai­tė. Ruo­šia­si V. Juo­za­pai­tis.</text:p>
        <text:p text:style-name="Roman"><text:span text:style-name="T11069">A. ARMONAITĖ</text:span><text:s/><text:span text:style-name="T11070">(</text:span><text:span text:style-name="T11071">LSF</text:span><text:span text:style-name="T11072">)</text:span>. Dė­ko­ju. Aš no­riu pa­si­tei­rau­ti prem­je­ro klau­si­mo iš svei­ka­tos sri­ties, nes svei­ka­tos ap­sau­gos mi­nist­ro nuo­mo­nę aš jau ži­nau. Prem­je­re, mes svars­to­me ir ry­toj yra įtrauk­ta į dar­bo­tvarkę daug įsta­ty­mų pro­jek­tų, su­si­ju­sių svei­ka­tos įstai­gų tin­klo da­ly­kais. Yra no­ras op­ti­mi­zuo­ti ir aš tą no­rą svei­ki­nu. Ta­čiau tuo pa­čiu me­tu yra iš es­mės<text:s/>– kaip čia pa­sa­kius švel­niau?<text:s/>–<text:s/>iš es­mės yra at­si­svei­ki­na­ma su pri­va­čių gy­dy­mo įstai­gų pa­slau­gų tei­ki­mu ir jos tu­rės at­si­svei­kin­ti su su­tar­ti­mis su<text:s/>li­go­nių ka­so­mis. Bent jau pa­gal tai, kaip yra pa­teik­tas įsta­ty­mas, tai yra aki­vaiz­du. Ki­taip ta­riant, žmo­nėms, ku­rie no­ri pa­slau­gas gau­ti pri­va­čio­se įstai­go­se, tas pa­si­rin­ki­mas su­ma­žė­ja.<text:s/></text:p>
        <text:p text:style-name="Roman">Aš no­riu pa­klaus­ti jū­sų nuo­mo­nės. Nie­ka­da ne­gir­dė­jau iš jū­sų nu­si­tei­ki­mo prieš pri­va­čią me­di­ci­ną, bet iš es­mės jū­sų Vy­riau­sy­bė at­ne­šė to­kį pro­jek­tą į Sei­mą. Ką jūs apie tai gal­vo­ja­te ir kaip tai ver­ti­na­te?</text:p>
        <text:p text:style-name="Roman"><text:span text:style-name="T11073">S. SKVERNELIS</text:span><text:s/><text:span text:style-name="T11074">(</text:span><text:span text:style-name="T11075">LVŽSF</text:span><text:span text:style-name="T11076">)</text:span>. Ačiū už klau­si­mą. Tur­būt klaus­da­ma su­pran­ta­te, kad at­ne­šė ne mi­nist­ras įsta­ty­mo pro­jek­tą, o pro­jek­tai yra pa­tvir­tin­ti Vy­riau­sy­bės spren­di­mu. Ma­tyt, ti­kė­tis šiuo at­ve­ju, kad aš iš­sa­ky­čiau prie­šin­gą ne­gu svei­ka­tos mi­nist­ro ir Vy­riau­sy­bės po­zi­ci­ją, bū­tų su­dė­tin­ga. Bet jū­sų klau­si­me…<text:s/>Aš ne­ži­nau, kiek jūs esa­te gi­liai iš­nag­ri­nė­ję tuos įsta­ty­mus, tai tik­rai ne­at­si­sa­ko nie­kas pri­va­čios me­di­ci­nos. Mes tik kal­ba­me, kad,<text:s/>kal­bant apie pir­mi­nę svei­ka­tos prie­žiū­rą, kal­bant apie slau­gą, at­virkš­čiai – yra ple­čia­mos tos pa­slau­gos ir ga­li­my­bės, ypač slau­gos at­ve­ju, iš­plės­ti pa­slau­gų ga­vė­jų ra­tą la­bai stip­riai.<text:s/></text:p>
        <text:p text:style-name="Roman">Kal­bant apie tą ant­ri­nę ar­ba tre­ti­nę, ku­rią jūs pa­mi­nė­jo­te, tai aš tik­rai ga­liu bū­ti čia ne­tiks­lus, dėl to ne­su ga­ran­tuo­tas už tą pro­cen­tą, bet iki 1 %<text:s/>to­kių pa­slau­gų yra tei­kia­ma rin­ko­je ir tik­rai tai ne­su­da­rys kaž­ko­kio es­mi­nio ir reikš­min­go po­ky­čio kal­bant apie pri­ei­na­mu­mą.</text:p>
        <text:p text:style-name="Roman">Dar dau­giau. Jūs pa­lai­ko­te, kaip sa­kė­te, tin­klo per­tvar­ką. Tai ir­gi na­tū­ra­lu. Jei­gu mes no­ri­me vals­ty­bės re­sur­sus su­kon­cen­truo­ti į tą tin­klą, ku­rį tu­ri­me, ku­ris tei­kia aukš­tos ko­ky­bės pa­slau­gas, tai<text:s/>skai­dy­ti mū­sų re­sur­sus vi­siems po tru­pu­tį, ne­ma­nau, kad tai yra<text:s/>ra­cio­na­lu, to­dėl tik­rai pri­va­čios me­di­ci­nos ne­at­si­sa­ko­ma, kal­ba­ma apie tas pa­slau­gas, ku­rias mū­sų gy­ven­to­jai ga­li gau­ti ne­mo­ka­mai su­kon­cen­truo­tas tuo­se stip­riuo­se cen­truo­se, ku­riuos mes tu­ri­me.<text:s/></text:p>
        <text:p text:style-name="Roman"><text:span text:style-name="T11077">PIRMININKAS.</text:span><text:s/>Taip, tu­rė­jo klaus­ti V. Juo­za­pai­tis, ta­čiau jo sa­lė­je ne­ma­tau, to­dėl klau­sia J. Raz­ma, o ruo­šia­si G. Vai­če­kaus­kas.</text:p>
        <text:p text:style-name="Roman"><text:span text:style-name="T11078">J. RAZMA</text:span><text:span text:style-name="T11079"><text:s/></text:span><text:span text:style-name="T11080">(</text:span><text:span text:style-name="T11081">TS-LKDF</text:span><text:span text:style-name="T11082">)</text:span><text:span text:style-name="T11083">.<text:s/></text:span>Ger­bia­ma­sis Mi­nist­re Pir­mi­nin­ke, ne­se­niai bu­vo pa­skelb­ta, kad pir­mą kar­tą per dau­giau kaip dve­jus me­tus yra ne­įvyk­dy­tas pen­kių mė­ne­sių biu­dže­to įplau­kų pla­nas. Ar jūs pa­da­rė­te iš to ko­kias nors iš­va­das? Ar ne­ma­no­te, kad še­šė­lis vis dėl­to pra­de­da įveik­ti jus ir kad fi­nan­sų mi­nist­ro fan­ta­zi­jos apie tai, kad ki­tais me­tais ji­sai iš­trauks iš še­šė­lio pa­pil­do­mus 200 mln.<text:s/>eu­rų, nė­ra la­bai re­a­lios? Ar tai, kad pel­no mo­kes­čio ma­žiau su­rink­ta ir pri­dė­ti­nės ver­tės mo­kes­čio, ne­ro­do, kad yra kaž­ko­kių nei­gia­mų reiš­ki­nių ir ver­sle, jei­gu ne­be­gau­na­me tos grą­žos, ku­ri bu­vo ti­kė­ta­si ir pla­nuo­ta?</text:p>
        <text:p text:style-name="Roman"><text:span text:style-name="T11084">S. SKVERNELIS</text:span><text:s/><text:span text:style-name="T11085">(</text:span><text:span text:style-name="T11086">LVŽSF</text:span><text:span text:style-name="T11087">)</text:span>. Ačiū už klau­si­mą. Džiu­gu, kad tik­rai ste­bi­te, kaip ir mes, kiek­vie­ną mė­ne­sį biu­dže­to vyk­dy­mo ro­dik­lius. Tik­rai, ma­tyt, su­pran­ta­ma, kai mes ren­ka­me ge­ro­kai dau­giau, nei bu­vo su­pla­nuo­ta, tai yra kaip ir įpras­ta ir nor­ma­lu, ka­da yra ki­to­kia ten­den­ci­ja, pa­si­ro­do, mo­men­ti­nė, rei­kia su­si­rū­pin­ti, tei­sin­gai, ir mes tą pa­tį ana­li­za­vo­me ir esa­me su­si­rū­pi­nę, ta­čiau no­riu pa­mi­nė­ti, kad tai yra skai­čiai, su­si­ję su mū­sų pla­nuo­tais ro­dik­liais. Jei­gu ly­gin­tu­me su tuo, ką mes rin­ko­me, tai yra ge­ro­kai di­des­ni, nei mes rin­ko­me per­nai. Kal­bant apie tuos mo­kes­čius, ku­riuos jūs pa­mi­nė­jo­te, tik­rai tai nė­ra mi­nist­ro fan­ta­zi­jos, fan­ta­zi­jos bu­vo anks­čiau, ka­da kal­bė­jo­me apie mi­li­jar­dą, nes tiek ši­tų me­tų re­for­mos rei­ka­lin­gos, tiek kal­bant apie ki­tus me­tus, da­lis iš jų tik­rai yra fi­nan­suo­ja­ma ma­ži­nant še­šė­lį, tai yra aki­vaiz­du, tai yra pri­pa­žin­tas tik­rai to še­šė­lio…<text:s/>to­dėl ir pla­nuo­da­mi mū­sų veiks­mus 2019 me­tais mes ne­be­ga­li­me jau nu­ro­dy­ti to skai­čiaus, ku­rį ti­ki­mės iš še­šė­lio pa­im­ti, nes, na­tū­ra­lu, jis trau­kia­si. Tai­gi kol kas jau­din­tis dėl biu­dže­to su­rin­ki­mo tik­rai nė­ra jo­kio pa­grin­do.<text:s/></text:p>
        <text:p text:style-name="Roman">Gal dar mi­nist­ras pa­pil­dys.</text:p>
        <text:p text:style-name="Roman"><text:span text:style-name="T11088">V. ŠAPOKA.</text:span><text:span text:style-name="T11089"><text:s/></text:span>Ačiū už klau­si­mą. Ten tur­būt pra­ne­ši­mą spau­dai ne iki ga­lo per­skai­tė­te, nes dėl to vie­no mė­ne­sio bu­vo ob­jek­ty­vių prie­žas­čių, nes me­tų pra­džio­je bu­vo di­džiu­lis per­mo­kų grą­ži­ni­mas dėl gy­ven­to­jų pa­ja­mų mo­kes­čio ir PVM per­mo­kų grą­ži­ni­mas. Ir tre­čias fak­tas, ke­lias­de­šimt mi­li­jo­nų eu­rų di­vi­den­dų dviem mė­ne­siais, sa­ky­kim, įkris į biu­dže­tą vė­liau. Tai yra mo­men­ti­nis veiks­nys ir tik­rai jis ne­ro­do jo­kios prie­šin­gos ten­den­ci­jos.<text:s/></text:p>
        <text:p text:style-name="P11090"><text:span text:style-name="T11091">PIRMININKAS.</text:span><text:s/>Taip, klau­sia G. Vai­če­kaus­kas. Ruo­šia­si R. Mor­kū­nai­tė-Mi­ku­lė­nie­nė.</text:p>
        <text:p text:style-name="P11092"><text:span text:style-name="T11093">G. VAIČEKAUSKAS</text:span><text:s/><text:span text:style-name="T11094">(</text:span><text:span text:style-name="T11095">LSF</text:span><text:span text:style-name="T11096">)</text:span>. Ačiū, pir­mi­nin­ke, už žo­dį. Pa­klau­siu švie­ti­mo mi­nist­rės. Klau­si­mas bus pa­na­šus kaip ir po­no E. Pu­pi­nio, gal­būt apie tą pa­tį, bet ki­tais žo­džiais.<text:s/></text:p>
        <text:p text:style-name="Roman">Ger­bia­ma mi­nist­re, prieš de­vy­nias die­nas Kon­sti­tu­ci­nis Teis­mas pri­pa­ži­no, kad jū­sų vyk­do­ma re­for­ma yra an­ti­kons­ti­tu­ci­nė. Pra­šom pa­sa­ky­ti, taip, į Klai­pė­dos uni­ver­si­te­tą grį­žo aš­tuo­nios mo­ky­mo pro­gra­mos, pra­šom pa­sa­ky­ti, ka­da baig­sis su­maiš­tis abi­tu­rien­tų gal­vo­se ir ar jūs pri­pa­žįs­ta­te, kad tą su­maiš­tį su­kė­lė­te jūs? Ačiū.<text:s/></text:p>
        <text:p text:style-name="Roman"><text:span text:style-name="T11097">J. PETRAUSKIENĖ.</text:span><text:span text:style-name="T11098"><text:s/></text:span>Dė­ko­ju. No­riu pa­tiks­lin­ti, kad Kon­sti­tu­ci­nis Teis­mas pa­si­sa­kė ne<text:s/>dėl<text:s/>re­for­mos, o<text:s/>dėl<text:s/>Sei­mo spren­di­mo<text:s/>dėl per­ėji­mo prie stu­di­jų kryp­čių ver­ti­ni­mo. Nu­ma­ty­tas pe­ri­odas, ku­rio ir tu­rė­jo lai­ky­tis mi­nis­te­ri­ja, tik­rai bu­vo la­bai trum­pas. Re­a­ly­bė yra ta ir yra pro­to­ko­luo­ti po­sė­džiai, kad dis­ku­si­jos dėl me­to­di­kos, ku­riai pa­reng­ti ir re­mian­tis me­to­di­ka at­lik­ti ver­ti­ni­mą, bu­vo pra­dė­tos dau­giau nei prieš pus­me­tį.<text:s/></text:p>
        <text:p text:style-name="Roman">O dėl fak­ti­nės si­tu­a­ci­jos, tai šiuo me­tu vyks­ta pri­ėmi­mas į aukš­tą­sias mo­kyk­las. Pri­ėmi­me da­ly­vau­ja 1 tūkst.<text:s/>207 stu­di­jų pro­gra­mos, ri­bo­tai įver­tin­tos va­do­vau­jan­tis lai­ki­ną­ja tvar­ka per tą la­bai trum­pą lai­ko­tar­pį, be­je, tai­kant ro­dik­lius, ku­rie ir anks­čiau bu­vo ren­ka­mi. Nei­gia­mai bu­vo įver­tin­tos 64 pro­gra­mos ir tik dvi aukš­to­sios mo­kyk­los, jū­sų tei­sin­gai mi­nė­tas Klai­pė­dos uni­ver­si­te­tas ir taip pat Ka­zi­mie­ro Si­mo­na­vi­čiaus uni­ver­si­te­tas, grą­ži­no į pri­ėmi­mą ke­lias stu­di­jų pro­gra­mas, tuo tar­pu di­džio­ji da­lis aukš­tų­jų mo­kyk­lų be­veik 300 pro­gra­mų at­si­sa­kė vyk­dy­ti pa­čios. Šio spren­di­mo tiks­las, ką pa­žy­mė­jo ir Kon­sti­tu­ci­nis Teis­mas, yra už­tik­rin­ti stu­di­jų ko­ky­bę. Ir aš ma­nau, kad kiek­vie­nas sto­jan­ty­sis tik­rai yra tuo su­in­te­re­suo­tas, taip pat pa­čių aukš­tų­jų mo­kyk­lų spren­di­mai ir­gi tą pa­liu­di­jo.<text:s/></text:p>
        <text:p text:style-name="Roman"><text:span text:style-name="T11099">PIRMININKAS.</text:span><text:s/>Klau­sia R. Mor­kū­nai­tė-Mi­ku­lė­nie­nė. Ruo­šia­si A. Ge­lū­nas.<text:s/></text:p>
        <text:p text:style-name="Roman"><text:span text:style-name="T11100">R. MORKŪNAITĖ-MIKULĖNIENĖ</text:span><text:s/><text:span text:style-name="T11101">(</text:span><text:span text:style-name="T11102">TS-LKDF</text:span><text:span text:style-name="T11103">)</text:span>. Dė­kui. Ger­bia­mas prem­je­re, ka­dan­gi sa­vo po­li­ti­nę kar­je­rą pra­dė­jo­te su R. Pa­kso par­ti­ja, tai no­riu jus nuo­šir­džiai pa­svei­kin­ti, kad ga­liau­siai ei­na­te ben­dru ke­liu, ir tie­siog pa­si­do­mė­ti, ka­da ofi­cia­liai įtei­sin­si­te ši­tą sa­vo ko­a­li­ci­ją, gal­būt pa­si­do­mė­ti, gal ir po­nui R. Pa­ksui ką nors pa­ža­dė­jo­te.<text:s/></text:p>
        <text:p text:style-name="Roman">Ki­tas klau­si­mas yra su­si­jęs su at­lie­ka­mo­mis. Aš su­pran­tu, kad mes ga­li­me tu­rė­ti skir­tin­gus po­žiū­rius, vie­ni iš prin­ci­po yra už šiukš­lių de­gi­ni­mą, ki­ti iš prin­ci­po prieš. Bet man įdo­miau vis dėl­to tas Kau­no at­ve­jis, kad jū­sų siū­ly­mu, jei­gu ne­vys­tant Vil­niaus ga­myk­los, iš tik­rų­jų ar kau­nie­čiai nu­si­pel­no, kad vil­nie­čių šiukš­lės bū­tų ve­ža­mos? Jūs aną sa­vai­tę į ši­tą klau­si­mą ne­at­sa­kė­te, ne­at­sa­ko ir jū­sų bi­čiu­lis Kau­no me­ras V. Ma­ti­jo­šai­tis, tai gal vis dėl­to da­bar ga­lė­tu­mė­te tai pa­da­ry­ti?<text:s/></text:p>
        <text:p text:style-name="Roman"><text:span text:style-name="T11104">S. SKVERNELIS</text:span><text:s/><text:span text:style-name="T11105">(</text:span><text:span text:style-name="T11106">LVŽSF</text:span><text:span text:style-name="T11107">)</text:span>. Ačiū, ko­le­ge, tik­rai už to­kį iš­sa­mų, ge­rą klau­si­mą. Su­pra­tau, kad su R. Pa­ksu po­li­ti­nę kar­je­rą pra­dė­jau, ir­gi džiu­gu. Aš vi­są lai­ką gal­vo­ju, kad vi­daus rei­ka­lų mi­nist­rą pa­sky­rė Res­pub­li­kos Pre­zi­den­tė, gal­būt ki­taip. Dar su­ži­no­jau, kad V. Ma­ti­jo­šai­tis ma­no bi­čiu­lis, ir­gi ge­ra ži­nia, ko­le­ga ta­po bi­čiu­liu.<text:s/></text:p>
        <text:p text:style-name="Roman">Kal­bant apie Kau­ną, tai nė­ra ma­no siū­ly­mas, tai „Lie­tu­vos ener­gi­jos“ siū­lo­mi va­rian­tai,<text:s/>kaip už­tik­rin­ti to­ly­gų ši­tų abie­jų jė­gai­nių dar­bą ir tą kie­kį šiukš­lių, ku­ris yra ne­pa­kan­ka­mas abiem elek­tri­nėms, pa­skirs­ty­ti tarp dvie­jų jė­gai­nių, tai nė­ra ma­no siū­ly­mas. Bu­vo pri­sta­ty­ti varian­tai, ko­kie yra ga­li­mi, su­val­dant tam tik­ras ri­zi­kas. O kaip, iš ko, aš no­riu pa­kar­to­ti, ką prieš sa­vai­tę sa­kiau, ne iš Vil­niaus, nes bu­vo kal­ba­ma apie Ka­rio­tiš­kių va­di­na­mą­jį lai­ki­ną, at­si­pra­šau, Ka­zo­kiš­kių lai­ki­ną pa­sau­go­ji­mą, kur yra su­kaup­ta, man at­ro­do, apie 30 tūkst.<text:s/>to­nų, ku­rios ga­lė­tų bū­ti su­de­gin­tos ar­ba Vil­niu­je, ar­ba Kau­ne.<text:s/></text:p>
        <text:p text:style-name="Roman"><text:span text:style-name="T11108">PIRMININKAS.</text:span><text:s/>Klau­sia A. Ge­lū­nas. Ruo­šia­si A. Kup­čins­kas.<text:s/></text:p>
        <text:p text:style-name="Roman"><text:span text:style-name="T11109">A. GELŪNAS</text:span><text:s/><text:span text:style-name="T11110">(</text:span><text:span text:style-name="T11111">LSF</text:span><text:span text:style-name="T11112">)</text:span>. Ger­bia­ma švie­ti­mo ir moks­lo mi­nist­re, ma­ne ką tik pa­sie­kė sig­na­lai iš pro­fe­si­nių mo­kyk­lų, kad joms yra šo­kas, nes tik šio­mis die­no­mis su­ži­no­jo, kad rei­kės mo­kė­ti už moks­lą tiems sto­jan­tie­siems, ku­rie vir­ši­ja jū­sų ba­lan­džio mė­ne­sį nu­sta­ty­tas kvo­tas. Gal<text:s/>ga­lė­tu­mė­te pa­tiks­lin­ti, kas čia vyks­ta ir ko­dėl ža­dė­tos kvo­tos ir tas mo­kė­ji­mas, kas bu­vo nu­ma­ty­ta lyg ir 2019 me­tams, jau įgy­ven­di­na­ma 2018 me­tais, ga­li­mai, at­ro­dy­tų, pa­žei­džiant tei­sė­tus sto­jan­čių­jų lū­kes­čius?<text:s/></text:p>
        <text:p text:style-name="Roman"><text:span text:style-name="T11113">J. PETRAUSKIENĖ.</text:span><text:span text:style-name="T11114"><text:s/>Dė</text:span><text:span text:style-name="T11115">­ko</text:span><text:span text:style-name="T11116">­ju už klau</text:span><text:span text:style-name="T11117">­si</text:span><text:span text:style-name="T11118">­mą. Sei</text:span><text:span text:style-name="T11119">­mas pra</text:span><text:span text:style-name="T11120">­ei</text:span><text:span text:style-name="T11121">­tą ru</text:span><text:span text:style-name="T11122">­de</text:span><text:span text:style-name="T11123">­nį</text:span><text:span text:style-name="T11124"><text:s/>pa</text:span><text:span text:style-name="T11125">­tvir</text:span><text:span text:style-name="T11126">­ti</text:span><text:span text:style-name="T11127">­no nau</text:span><text:span text:style-name="T11128">­ją Pro</text:span><text:span text:style-name="T11129">­fe</text:span><text:span text:style-name="T11130">­si</text:span><text:span text:style-name="T11131">nio mo</text:span><text:span text:style-name="T11132">­ky</text:span><text:span text:style-name="T11133">­mo įsta</text:span><text:span text:style-name="T11134">­ty</text:span><text:span text:style-name="T11135">­mo re</text:span><text:span text:style-name="T11136">­dak</text:span><text:span text:style-name="T11137">­ci</text:span><text:span text:style-name="T11138">­ją, ku</text:span><text:span text:style-name="T11139">­rio</text:span><text:span text:style-name="T11140">­je ir yra nu</text:span><text:span text:style-name="T11141">­ma</text:span><text:span text:style-name="T11142">­ty</text:span><text:span text:style-name="T11143">­ta, kad įsi</text:span><text:span text:style-name="T11144">­ga</text:span><text:span text:style-name="T11145">­lio</text:span><text:span text:style-name="T11146">­ja ga</text:span><text:span text:style-name="T11147">­li</text:span><text:span text:style-name="T11148">­my</text:span><text:span text:style-name="T11149">­bė mo</text:span><text:span text:style-name="T11150">­ky</text:span><text:span text:style-name="T11151">­tis vals</text:span><text:span text:style-name="T11152">­ty</text:span><text:span text:style-name="T11153">­bės fi</text:span><text:span text:style-name="T11154">­nan</text:span><text:span text:style-name="T11155">­suo</text:span><text:span text:style-name="T11156">­ja</text:span><text:span text:style-name="T11157">­mo</text:span><text:span text:style-name="T11158">­se vie</text:span><text:span text:style-name="T11159">­to</text:span><text:span text:style-name="T11160">­se ir vals</text:span><text:span text:style-name="T11161">­ty</text:span><text:span text:style-name="T11162">­bės ne</text:span><text:span text:style-name="T11163">­fi</text:span><text:span text:style-name="T11164">­nan</text:span><text:span text:style-name="T11165">­suo</text:span><text:span text:style-name="T11166">­ja</text:span><text:span text:style-name="T11167">­mo</text:span><text:span text:style-name="T11168">­se vie</text:span><text:span text:style-name="T11169">­to</text:span><text:span text:style-name="T11170">­se. Taip pat įsta</text:span><text:span text:style-name="T11171">­ty</text:span><text:span text:style-name="T11172">­me yra nu</text:span><text:span text:style-name="T11173">­ma</text:span><text:span text:style-name="T11174">­ty</text:span><text:span text:style-name="T11175">­ta, kad iki 2019 me</text:span><text:span text:style-name="T11176">­tų tu</text:span><text:span text:style-name="T11177">­ri bū</text:span><text:span text:style-name="T11178">­ti pa</text:span><text:span text:style-name="T11179">­reng</text:span><text:span text:style-name="T11180">­ta nau</text:span><text:span text:style-name="T11181">­ja fi</text:span><text:span text:style-name="T11182">­nan</text:span><text:span text:style-name="T11183">­sa</text:span><text:span text:style-name="T11184">­vi</text:span><text:span text:style-name="T11185">­mo tvar</text:span><text:span text:style-name="T11186">­ka</text:span><text:span text:style-name="T11187">,</text:span><text:span text:style-name="T11188"><text:s/>ar</text:span><text:span text:style-name="T11189">­ba mo</text:span><text:span text:style-name="T11190">­de</text:span><text:span text:style-name="T11191">­lis. Ir šiuo me</text:span><text:span text:style-name="T11192">­tu kaip tik esa</text:span><text:span text:style-name="T11193">­me su</text:span><text:span text:style-name="T11194">­da</text:span><text:span text:style-name="T11195">­rę dar</text:span><text:span text:style-name="T11196">­bo gru</text:span><text:span text:style-name="T11197">­pę. Taip pat įsta</text:span><text:span text:style-name="T11198">­ty</text:span><text:span text:style-name="T11199">­me yra nu</text:span><text:span text:style-name="T11200">­ma</text:span><text:span text:style-name="T11201">­ty</text:span><text:span text:style-name="T11202">­ta, kad jau šie</text:span><text:span text:style-name="T11203">­met at</text:span><text:span text:style-name="T11204">­si</text:span><text:span text:style-name="T11205">­ran</text:span><text:span text:style-name="T11206">­da ga</text:span><text:span text:style-name="T11207">­li</text:span><text:span text:style-name="T11208">­my</text:span><text:span text:style-name="T11209">­bė pri</text:span><text:span text:style-name="T11210">­im</text:span><text:span text:style-name="T11211">­ti mo</text:span><text:span text:style-name="T11212">­ki</text:span><text:span text:style-name="T11213">­nius, ku</text:span><text:span text:style-name="T11214">­rie mo</text:span><text:span text:style-name="T11215">­ka už sa</text:span><text:span text:style-name="T11216">­vo moks</text:span><text:span text:style-name="T11217">­lą. Šiuo me</text:span><text:span text:style-name="T11218">­tu yra pa</text:span><text:span text:style-name="T11219">­reng</text:span><text:span text:style-name="T11220">­ta kai</text:span><text:span text:style-name="T11221">­nų ap</text:span><text:span text:style-name="T11222">­skai</text:span><text:span text:style-name="T11223">­čia</text:span><text:span text:style-name="T11224">­vi</text:span><text:span text:style-name="T11225">­mo me</text:span><text:span text:style-name="T11226">­to</text:span><text:span text:style-name="T11227">­di</text:span><text:span text:style-name="T11228">­ka, nu</text:span><text:span text:style-name="T11229">­sta</text:span><text:span text:style-name="T11230">­ty</text:span><text:span text:style-name="T11231">­tos kai</text:span><text:span text:style-name="T11232">­nos, ku</text:span><text:span text:style-name="T11233">­rios bus lai</text:span><text:span text:style-name="T11234">­ki</text:span><text:span text:style-name="T11235">­nos ir bus šiems me</text:span><text:span text:style-name="T11236">­tams. Tai vi</text:span><text:span text:style-name="T11237">­sa in</text:span><text:span text:style-name="T11238">­for</text:span><text:span text:style-name="T11239">­ma</text:span><text:span text:style-name="T11240">­ci</text:span><text:span text:style-name="T11241">­ja, ir su pro</text:span><text:span text:style-name="T11242">­fe</text:span><text:span text:style-name="T11243">­si</text:span><text:span text:style-name="T11244">­nė</text:span><text:span text:style-name="T11245">­mis mo</text:span><text:span text:style-name="T11246">­kyk</text:span><text:span text:style-name="T11247">­lo</text:span><text:span text:style-name="T11248">­mis mes tik</text:span><text:span text:style-name="T11249">­rai ko</text:span><text:span text:style-name="T11250">­mu</text:span><text:span text:style-name="T11251">­ni</text:span><text:span text:style-name="T11252">­kuo</text:span><text:span text:style-name="T11253">­ja</text:span><text:span text:style-name="T11254">­me.<text:s/></text:span></text:p>
        <text:p text:style-name="Roman"><text:span text:style-name="T11255">PIRMININKAS.</text:span><text:span text:style-name="T11256"><text:s/>Klau</text:span><text:span text:style-name="T11257">­sia A. Kup</text:span><text:span text:style-name="T11258">­čins</text:span><text:span text:style-name="T11259">­kas. Ruo</text:span><text:span text:style-name="T11260">­šia</text:span><text:span text:style-name="T11261">­si G. Skais</text:span><text:span text:style-name="T11262">­tė.<text:s/></text:span></text:p>
        <text:p text:style-name="Roman"><text:span text:style-name="T11263">A. KUPČINSKAS</text:span><text:span text:style-name="T11264"><text:s/></text:span><text:span text:style-name="T11265">(</text:span><text:span text:style-name="T11266">TS-LKDF</text:span><text:span text:style-name="T11267">)</text:span><text:span text:style-name="T11268">. Ger</text:span><text:span text:style-name="T11269">­bia</text:span><text:span text:style-name="T11270">­mas prem</text:span><text:span text:style-name="T11271">­je</text:span><text:span text:style-name="T11272">­re, aš pra</text:span><text:span text:style-name="T11273">­tę</text:span><text:span text:style-name="T11274">­siu klau</text:span><text:span text:style-name="T11275">­si</text:span><text:span text:style-name="T11276">­mus apie Kau</text:span><text:span text:style-name="T11277">­ną kaip vi</text:span><text:span text:style-name="T11278">­sa</text:span><text:span text:style-name="T11279">­da. No</text:span><text:span text:style-name="T11280">­rė</text:span><text:span text:style-name="T11281">­jau jū</text:span><text:span text:style-name="T11282">­sų pa</text:span><text:span text:style-name="T11283">­si</text:span><text:span text:style-name="T11284">­tei</text:span><text:span text:style-name="T11285">­rau</text:span><text:span text:style-name="T11286">­ti pir</text:span><text:span text:style-name="T11287">­miau</text:span><text:span text:style-name="T11288">­sia dėl Da</text:span><text:span text:style-name="T11289">­riaus ir Gi</text:span><text:span text:style-name="T11290">­rė</text:span><text:span text:style-name="T11291">­no sta</text:span><text:span text:style-name="T11292">­dio</text:span><text:span text:style-name="T11293">­no. Kaip ži</text:span><text:span text:style-name="T11294">­no</text:span><text:span text:style-name="T11295">­te, Vy</text:span><text:span text:style-name="T11296">­riau</text:span><text:span text:style-name="T11297">­sy</text:span><text:span text:style-name="T11298">­bė taip pat ne</text:span><text:span text:style-name="T11299">­at</text:span><text:span text:style-name="T11300">­si</text:span><text:span text:style-name="T11301">­sa</text:span><text:span text:style-name="T11302">­ko pri</text:span><text:span text:style-name="T11303">­si</text:span><text:span text:style-name="T11304">­dė</text:span><text:span text:style-name="T11305">­ti prie Da</text:span><text:span text:style-name="T11306">­riaus ir Gi</text:span><text:span text:style-name="T11307">­rė</text:span><text:span text:style-name="T11308">­no sta</text:span><text:span text:style-name="T11309">­dio</text:span><text:span text:style-name="T11310">­no sta</text:span><text:span text:style-name="T11311">­ty</text:span><text:span text:style-name="T11312">­bos, bet pro</text:span><text:span text:style-name="T11313">­ble</text:span><text:span text:style-name="T11314">­ma yra ta, ką mes pa</text:span><text:span text:style-name="T11315">­ma</text:span><text:span text:style-name="T11316">­tė</text:span><text:span text:style-name="T11317">­me ir Jau</text:span><text:span text:style-name="T11318">­ni</text:span><text:span text:style-name="T11319">­mo ir spor</text:span><text:span text:style-name="T11320">­to ko</text:span><text:span text:style-name="T11321">­mi</text:span><text:span text:style-name="T11322">­si</text:span><text:span text:style-name="T11323">­jo</text:span><text:span text:style-name="T11324">­je, kad lė</text:span><text:span text:style-name="T11325">­šų po</text:span><text:span text:style-name="T11326">­rei</text:span><text:span text:style-name="T11327">­kis tik au</text:span><text:span text:style-name="T11328">­ga, be</text:span><text:span text:style-name="T11329">­ne dvi</text:span><text:span text:style-name="T11330">­gu</text:span><text:span text:style-name="T11331">­bai au</text:span><text:span text:style-name="T11332">­ga. Tai yra bu</text:span><text:span text:style-name="T11333">­vo pla</text:span><text:span text:style-name="T11334">­nuo</text:span><text:span text:style-name="T11335">­ta 24</text:span><text:span text:style-name="T11336"> mln.</text:span><text:span text:style-name="T11337"><text:s/>eu</text:span><text:span text:style-name="T11338">­rų ben</text:span><text:span text:style-name="T11339">­dra są</text:span><text:span text:style-name="T11340">­ma</text:span><text:span text:style-name="T11341">­ti</text:span><text:span text:style-name="T11342">­nė ver</text:span><text:span text:style-name="T11343">­tė, da</text:span><text:span text:style-name="T11344">­bar jau iš</text:span><text:span text:style-name="T11345">­au</text:span><text:span text:style-name="T11346">­go ir<text:s/></text:span>pa­si­ra­šy­ta su­tar­tis yra 35 mln.<text:s/>eu­rų, dar taip pat pa­si­ra­šy­tas<text:s/>at­ski­ras su­si­ta­ri­mas iki 46 mln.<text:s/>eu­rų. Koks bus Vy­riau­sy­bės in­dė­lis į šio sta­dio­no sta­ty­bą? Aiš­ku, Lie­tu­va gal taip ge­rai ir ne­pa­si­ro­dys, ne­pa­teks į pa­sau­lio čem­pio­na­tą, bet vis tiek, aš ma­nau, tai yra svar­bu, nes šis sta­dio­nas yra ne tik fut­bo­lo sta­dio­nas, bet kar­tu ir leng­vo­sios at­le­ti­kos sta­dio­nas.<text:s/></text:p>
        <text:p text:style-name="Roman">O ant­ras klau­si­mas. Jei­gu bū­tų ga­li­ma dar…<text:s/></text:p>
        <text:p text:style-name="Roman"><text:span text:style-name="T11347">PIRMININKAS.</text:span><text:s/>Lai­kas!</text:p>
        <text:p text:style-name="Roman"><text:span text:style-name="T11348">A. KUPČINSKAS</text:span><text:span text:style-name="T11349"><text:s/></text:span><text:span text:style-name="T11350">(</text:span><text:span text:style-name="T11351">TS-LKDF</text:span><text:span text:style-name="T11352">)</text:span><text:span text:style-name="T11353">.<text:s/></text:span>Jūs lan­kė­tės prieš mė­ne­sį Kau­ne ir bū­tent dėl Po­pie­žiaus vi­zi­to, jūs ži­no­te.<text:s/></text:p>
        <text:p text:style-name="Roman"><text:span text:style-name="T11354">S. SKVERNELIS</text:span><text:s/><text:span text:style-name="T11355">(</text:span><text:span text:style-name="T11356">LVŽSF</text:span><text:span text:style-name="T11357">)</text:span>. Ačiū, ger­bia­mas ko­le­ga An­driau, tik­rai ne­su toks pe­si­mis­tas, ma­nau, kad žais Lie­tu­va pa­sau­lio fut­bo­lo čem­pio­na­te, ir vie­nas iš tų sėk­mės ga­ran­tų ir bus<text:s/>in­fra­struk­tū­ros tin­ka­mos su­tvar­ky­mas. Aš tik­rai ga­liu pa­tvir­tin­ti tai, ką Vy­riau­sy­bė bu­vo įsi­pa­rei­go­ju­si pa­gal pir­mi­nius skai­čia­vi­mus,<text:s/>t. y.<text:s/>nu­ma­ty­ta tri­me­čia­me biu­dže­to pla­na­vi­mo pro­jek­te. Taip, jūs pa­sa­kė­te ge­rą skai­čių, pa­ro­dė­te 10, tai mes tų sa­vo įsi­pa­rei­go­ji­mų lai­ko­mės. Jei­gu ma­no bi­čiu­lis V. Ma­ti­jo­šai­tis kreip­sis į Vy­riau­sy­bę, kad rei­kia ko­kios nors ki­to­kios pa­gal­bos – nu­sta­ty­ta tvar­ka yra, ir mes tik­rai svars­ty­si­me. Kol kas to­kio pra­šy­mo ne­tu­ri­me, ir aš ti­kiuo­si, kad at­sa­kin­gai tą pro­jek­tą vyk­dant tą tu­ri da­ry­ti,<text:s/>nes są­ma­tos ūg­te­lė­ji­mas ke­lia nuo­sta­bą. Aš su­pran­tu, gal­būt tai yra pa­grįs­ta, nes tai yra sa­vi­val­dy­bės pro­jek­tas, mes ne­nag­ri­nė­ja­me nei pa­čios są­ma­tos, nei ap­lin­ky­bių, to­dėl ko­men­tuo­ti bū­tų ne­ko­rek­tiš­ka. Bet, be abe­jo, vie­na­reikš­miš­kai, jei­gu mes pri­si­dė­si­me prie šios in­ves­ti­ci­jos, kaip mi­nė­jau, o pri­si­dė­si­me, tai tik­rai pri­si­dė­si­me ne tik pi­ni­gais, bet ir no­rė­da­mi, ži­no­da­mi, ar tik­rai ta są­ma­ta nė­ra iš­pūs­ta, ar yra re­a­li,<text:s/>ar pa­grįs­ta re­a­lio­mis ap­lin­ky­bė­mis.<text:s/></text:p>
        <text:p text:style-name="Roman">Kal­bant dėl Po­pie­žiaus vi­zi­to, tai, apie ką mes ir kal­bė­jo­me ir pa­tvir­ti­no­me, de­ja, ga­liu kon­sta­tuo­ti, kad nei Kau­no, nei Vil­niaus sa­vi­val­dy­bės žen­kliai pri­si­dė­ti prie to la­bai no­ru ne­de­ga, tad vi­sos iš­lai­dos teks Vy­riau­sy­bei. Ir tai, kas su­si­ję su vi­zi­tu, mes tik­rai pa­da­ry­si­me vis­ką, kad šis vi­zi­tas bū­tų ir sklan­dus, ir sau­gus net ir tuo klau­si­mu, ku­riuo mes kal­bė­jo­me<text:s/>–<text:s/>apie gal­būt tam tik­ros in­fra­struk­tū­ros, kur lan­ky­sis Po­pie­žius, su­tvar­ky­mą. Taip, tik­rai tai ne tik svar­s­to­me, bet ir ieš­ko­me ga­li­my­bių re­a­liai tai fi­nan­suo­ti.<text:s/></text:p>
        <text:p text:style-name="Roman"><text:span text:style-name="T11358">PIRMININKAS.</text:span><text:s/>Pas­ku­ti­nė klau­sia G. Skais­tė.</text:p>
        <text:p text:style-name="Roman"><text:span text:style-name="T11359">G. SKAISTĖ</text:span><text:s/><text:span text:style-name="T11360">(</text:span><text:span text:style-name="T11361">TS-LKDF</text:span><text:span text:style-name="T11362">)</text:span>. Ma­no klau­si­mas ir­gi prem­je­rui, ir­gi apie Kau­ną. Jūs čia sa­ko­te, kad jū­sų bi­čiu­lis V. Ma­ti­jo­šai­tis no­ru pri­si­dė­ti prie Po­pie­žiaus vi­zi­to ne­de­ga, tai ma­no klau­si­mas tur­būt apie jo ki­tus no­rus. Ir klau­si­mas, ku­ris jums bu­vo už­duo­tas raš­tu, bet, de­ja, at­sa­ky­mo ir­gi ne­bu­vo su­lauk­ta. Nors jūs čia at­sa­kė­te į tuos klau­si­mus ga­na kū­ry­biš­kai, vie­nas klau­si­mas taip ir li­ko be at­sa­ky­mo. Ar vis dėl­to sa­vo pla­nus pu­sę Vil­niaus šiukš­lių ga­ben­ti į Kau­ną jūs ap­ta­rė­te su sa­vo bi­čiu­liu ar tai ko­le­ga Kau­no me­ru, ar ne­ap­ta­rė­te?<text:s/></text:p>
        <text:p text:style-name="Roman"><text:span text:style-name="T11363">S. SKVERNELIS</text:span><text:s/><text:span text:style-name="T11364">(</text:span><text:span text:style-name="T11365">LVŽSF</text:span><text:span text:style-name="T11366">)</text:span>. Ačiū, ger­bia­ma ko­le­ge, už klau­si­mą. Tik­rai ma­nau, kad tas san­ty­kis tru­pu­tį di­des­nis tarp Sei­mo na­rių ir Vy­riau­sy­bės na­rių, nes jis bu­vo su­si­ly­gi­nęs, ir jūs gir­dė­jo­te, ką aš at­sa­ki­nė­jau jū­sų ki­tai ko­le­gei. Šian­dien tas pats klau­si­mas bu­vo. Tai nė­ra ma­no pla­nai ar ma­no siū­ly­mai, tai yra tie­siog „Lie­tu­vos ener­gi­jos“ siū­ly­mai ne iš Vil­niaus, o kal­bant apie vie­ną są­var­ty­nų, ku­ria­me lai­ki­nai sau­go­mos su­kaup­tos at­lie­kos de­gin­ti Kau­ne ar­ba Vil­niu­je. Dar ga­liu pa­kar­to­ti, kad ger­bia­mu bi­čiu­liu pa­da­rė ir­gi jū­sų ko­le­gė. Aš tik­rai dėl to ne­pri­eš­ta­rau­ju. O dėl šiukš­lių de­gi­ni­mo su Kau­no me­ru tik­rai ne­bu­vo jo­kios kal­bos.<text:s/></text:p>
        <text:p text:style-name="Roman"><text:span text:style-name="T11367">PIRMININKAS.</text:span><text:s/>Ka­dan­gi dar li­ko šiek tiek lai­ko – A. Ma­tu­las.</text:p>
        <text:p text:style-name="Roman"><text:span text:style-name="T11368">A. MATULAS</text:span><text:span text:style-name="T11369"><text:s/></text:span><text:span text:style-name="T11370">(</text:span><text:span text:style-name="T11371">TS-LKDF</text:span><text:span text:style-name="T11372">)</text:span><text:span text:style-name="T11373">.<text:s/></text:span>No­riu pa­klaus­ti svei­ka­tos mi­nist­ro, po to dar prem­je­ro. Ger­bia­mas mi­nist­re, štai pa­skelb­ta „Del­fi“ in­for­ma­ci­ja, kuo jūs rė­mė­tės teik­da­mas įsta­ty­mų pro­jek­tus, kad kai ku­rio­se li­go­ni­nė­se la­bai daug mirš­ta ir jas rei­kia už­da­ry­ti, op­ti­mi­zuo­ti. Štai re­zul­ta­tas.<text:span text:style-name="T11374"><text:s/>Be abe</text:span><text:span text:style-name="T11375">­jo, blo</text:span><text:span text:style-name="T11376">­giau</text:span><text:span text:style-name="T11377">­sia si</text:span><text:span text:style-name="T11378">­tu</text:span><text:span text:style-name="T11379">­a</text:span><text:span text:style-name="T11380">­ci</text:span><text:span text:style-name="T11381">­ja dėl in</text:span><text:span text:style-name="T11382">­fark</text:span><text:span text:style-name="T11383">­to Pa</text:span><text:span text:style-name="T11384">­kruo</text:span><text:span text:style-name="T11385">­jo li</text:span><text:span text:style-name="T11386">­go</text:span><text:span text:style-name="T11387">­ni</text:span><text:span text:style-name="T11388">­nė</text:span><text:span text:style-name="T11389">­je – iš vie</text:span><text:span text:style-name="T11390">­no vie</text:span><text:span text:style-name="T11391">­nas mi</text:span><text:span text:style-name="T11392">­rė.<text:s/></text:span>Na­cio­na­li­nis vė­žio ins­ti­tu­tas Vil­niu­je – iš vie­no vie­nas mi­rė. Gal ga­li­te pa­sa­ky­ti, ko­kį už­da­ry­si­te?<text:s/></text:p>
        <text:p text:style-name="Roman">Ge­riau­si re­zul­ta­tai: ma­žiau­siai mirš­ta Ig­na­li­nos li­go­ni­nė­je – 7,69 %. Kau­no kli­ni­ko­se – virš 8 %. Gal ga­li­te pa­sa­ky­ti, ku­rią už­da­ry­si­te?</text:p>
        <text:p text:style-name="Roman">Pa­sva­lio li­go­ni­nė­je – 15 %<text:s/>su tru­pu­čiu, Šiau­lių – 17 %<text:s/>su tru­pu­čiu. Gal ga­li­te pa­sa­ky­ti, ku­rią už­da­ry­si­te?<text:s/></text:p>
        <text:p text:style-name="Roman">Dėl in­sul­to. Ge­riau­sia gy­do, pa­si­ro­do, My­ko­lo Mar­cin­ke­vi­čiaus li­go­ni­nė – tik 8,13 %<text:s/>mirš­ta. Tuo tar­pu…</text:p>
        <text:p text:style-name="Roman"><text:span text:style-name="T11393">PIRMININKAS.</text:span><text:s/>Lai­kas!</text:p>
        <text:p text:style-name="Roman"><text:span text:style-name="T11394">A. MATULAS</text:span><text:span text:style-name="T11395"><text:s/></text:span><text:span text:style-name="T11396">(</text:span><text:span text:style-name="T11397">TS-LKDF</text:span><text:span text:style-name="T11398">)</text:span><text:span text:style-name="T11399">.<text:s/></text:span>Jau bai­giu, tuo tar­pu Pa­ne­vė­žy, Šiau­liuo­se ir vi­sur ki­tur, San­ta­ros kli­ni­ko­se, žy­miai dau­giau. Gal ga­li­te pa­sa­ky­ti ar­ba pa­neig­ti, ar­ba at­si­pra­šy­ti, kaip ir pa­da­rė­te dėl svies­to?</text:p>
        <text:p text:style-name="P11400">O prem­je­ro no­riu pa­pra­šy­ti ir vi­sų mi­nist­rų…</text:p>
        <text:p text:style-name="Roman"><text:span text:style-name="T11401">PIRMININKAS.</text:span><text:span text:style-name="T11402"><text:s/>Lai</text:span><text:span text:style-name="T11403">­kas!</text:span></text:p>
        <text:p text:style-name="Roman"><text:span text:style-name="T11404">A. MATULAS</text:span><text:span text:style-name="T11405"><text:s/></text:span><text:span text:style-name="T11406">(</text:span><text:span text:style-name="T11407">TS-LKDF</text:span><text:span text:style-name="T11408">)</text:span><text:span text:style-name="T11409">.</text:span><text:s/>Ger­bia­mi mi­nist­rai…<text:s/>aš bai­giu, čia ben­dro po­bū­džio. Yra par­la­men­ti­nė vals­ty­bė ir bū­tų ge­rai…<text:s/>po­ra tre­je­tas mi­nist­rų nie­ka­da ne­ke­lia ne tik man, bet ir ki­tiems ra­ge­lio, vy­riau­sy­bi­niu te­le­fo­nu ne­at­sa­ko. Tai im­ki­te pa­vyz­dį iš ger­bia­mo­jo V. Sin­ke­vi­čiaus – jau­nas mi­nist­ras ir ar­ba jis pa­ke­lia, ar­ba sek­re­to­rė, per­skam­bi­na. Na, taip ne­ga­li­ma, ko­le­gos…</text:p>
        <text:p text:style-name="Roman"><text:span text:style-name="T11410">PIRMININKAS.</text:span><text:s/>Lai­kas!</text:p>
        <text:p text:style-name="Roman"><text:span text:style-name="T11411">A. MATULAS</text:span><text:span text:style-name="T11412"><text:s/></text:span><text:span text:style-name="T11413">(</text:span><text:span text:style-name="T11414">TS-LKDF</text:span><text:span text:style-name="T11415">)</text:span><text:span text:style-name="T11416">.</text:span><text:s/>Su kai ku­rias mi­nist­rais no­riu su­si­siek­ti, su­de­rin­ti su­si­ti­ki­mo lai­ką, pus­an­trų me­tų nė vie­no kar­to ne­kė­lė ir ne­at­sa­kė. Taip ne­ga­li­ma, ko­le­gos, tai yra par­la­men­ti­nė vals­ty­bė ir jūs pri­va­lo­te at­sa­ky­ti. Aš da­bar ne­no­riu var­din­ti…</text:p>
        <text:p text:style-name="Roman"><text:span text:style-name="T11417">PIRMININKAS.</text:span><text:s/>La­bai ačiū. At­sa­ky­ki­te į klau­si­mus.</text:p>
        <text:p text:style-name="Roman"><text:span text:style-name="T11418">S. SKVERNELIS</text:span><text:s/><text:span text:style-name="T11419">(</text:span><text:span text:style-name="T11420">LVŽSF</text:span><text:span text:style-name="T11421">)</text:span>. Aš pra­dė­siu nuo an­tro klau­si­mo, mi­nist­ras į pir­mą. Tik­rai dar kar­tą no­riu pa­ra­gin­ti mi­nist­rus ir kel­ti, ir at­sa­ky­ti, nes tai yra ne dėl par­la­men­ti­nės vals­ty­bės, čia yra ele­men­ta­rios kul­tū­ros klau­si­mas.<text:s/></text:p>
        <text:p text:style-name="Roman"><text:span text:style-name="T11422">A. VERYGA</text:span><text:s/><text:span text:style-name="T11423">(</text:span><text:span text:style-name="T11424">LVŽSF</text:span><text:span text:style-name="T11425">)</text:span>. Ačiū už klau­si­mą ir ačiū už la­bai tiks­lius pa­ci­ta­vi­mus, kur koks skai­čius. Jūs la­bai keis­tai no­ri­te su­suk­ti tą vis­ką į už­da­ry­mą. Nie­kas ne­sa­kė, kad tas įstai­gas, ku­rio­se yra di­džiau­sias mirš­ta­mu­mas, rei­kia už­da­ry­ti. Jei­gu jūs pri­si­min­tu­mė­te, apie ką aš kal­bė­jau, tai aš sa­kiau, kad yra la­bai di­de­lių ne­to­ly­gu­mų. Ši­tie skai­čiai, ku­riuos jūs pa­ci­ta­vo­te, tuos ne­to­ly­gu­mus iliust­ruo­ja. Da­bar tie mi­rę, kaip jūs sa­ko­te, ir gai­la, kad šyp­so­tės, vie­nas ar du, ar trys, ar pen­ki yra Lie­tu­vos Res­pub­li­kos pi­lie­čiai ir dau­ge­liu at­ve­ju, jei­gu jie bū­tų ne­pa­te­kę į ši­tas įstai­gas, ga­li­ma da­ry­ti prie­lai­dą, kad jie bū­tų li­kę gy­vi. Svar­bus yra kiek­vie­nas žmo­gus Lie­tu­vo­je. Tai, kad ne­su­kon­cen­tra­vę tam tik­rų pa­slau­gų aukš­tos kom­pe­ten­ci­jos cen­t­ruo­se, ką ir sten­gia­ma­si da­ry­ti, mes ši­to klau­si­mo ir ne­iš­sprę­si­me, bet tai nė­ra už­da­ry­mo klau­si­mas ir per­tvar­kant tin­klą ne­bus spren­džia­ma pa­gal mirš­ta­mu­mą. Tiks­las yra pa­di­din­ti pa­slau­gų ko­ky­bę ir jų sau­gu­mą.</text:p>
        <text:p text:style-name="Roman"><text:span text:style-name="T11426">PIRMININKAS.</text:span><text:s/>Dė­ko­ju. Vy­riau­sy­bė pus­va­lan­dį ske­liu baig­tą.</text:p>
        <text:p text:style-name="Roman">Dėl ve­di­mo tvar­kos dar J. Varž­ga­lys. I. De­gu­tie­nė dar no­ri. Na pra­šau dar, pas­ku­ti­nį…</text:p>
        <text:p text:style-name="Roman"><text:span text:style-name="T11427">I. DEGUTIENĖ</text:span><text:span text:style-name="T11428"><text:s/></text:span><text:span text:style-name="T11429">(</text:span><text:span text:style-name="T11430">TS-LKDF</text:span><text:span text:style-name="T11431">)</text:span><text:span text:style-name="T11432">.</text:span><text:span text:style-name="T11433"><text:s/></text:span><text:span text:style-name="T11434">La</text:span><text:span text:style-name="T11435">­bai ačiū ir ačiū prem</text:span><text:span text:style-name="T11436">­je</text:span><text:span text:style-name="T11437">­rui, kad už</text:span><text:span text:style-name="T11438">­sto</text:span><text:span text:style-name="T11439">­jo</text:span><text:span text:style-name="T11440">­te. Ma</text:span><text:span text:style-name="T11441">­no la</text:span><text:span text:style-name="T11442">­bai trum</text:span><text:span text:style-name="T11443">­pas klau</text:span><text:span text:style-name="T11444">­si</text:span><text:span text:style-name="T11445">­mas švie</text:span><text:span text:style-name="T11446">­ti</text:span><text:span text:style-name="T11447">­mo ir moks</text:span><text:span text:style-name="T11448">­lo mi</text:span><text:span text:style-name="T11449">­nist</text:span><text:span text:style-name="T11450">­rei, nors ma</text:span><text:span text:style-name="T11451">­no vai</text:span><text:span text:style-name="T11452">­kai į mo</text:span><text:span text:style-name="T11453">­kyk</text:span><text:span text:style-name="T11454">­lą jau ne</text:span><text:span text:style-name="T11455">­ina, bet anū</text:span><text:span text:style-name="T11456">­kai ei</text:span><text:span text:style-name="T11457">­na.<text:s/></text:span></text:p>
        <text:p text:style-name="Roman">Iš tik­rų­jų ko­kie jū­sų pla­nai at­ei­čiai dėl moks­lo me­tų truk­mės, kiek tai bus die­nų, mė­ne­sių ar kaip ten skai­čiuo­ja­te? Iš tie­sų šian­dien jau tur­būt tė­vai ir­gi pla­nuo­ja, ko­kios truk­mės bus žie­mos atos­to­gos, ko­kios truk­mės bus pa­va­sa­rio, ru­dens ir, na­tū­ra­lu, va­sa­ros atos­to­gos. Ar yra jau ko­kia nors vi­zi­ja ir ar apie tai jau yra in­for­muo­tos mo­kyk­los, mo­ky­to­jai ir, svar­biau­sia, tė­ve­liai, ku­rie ir­gi tu­ri pla­nuo­ti, kaip to­liau gy­ven­ti? Ačiū.</text:p>
        <text:p text:style-name="Roman"><text:span text:style-name="T11458">J. PETRAUSKIENĖ.</text:span><text:s/>Dė­ko­ju. Vi­siš­kai tei­sin­gai, pri­imant to­kius spren­di­mus, tai lie­čia la­bai la­bai di­de­lį ra­tą žmo­nių –<text:s/>ne tik mo­ky­to­jus, ne tik moks­lei­vius, bet taip pat ir tė­vus, ir šei­mas,<text:s/>pla­nuo­ja žmo­nės gy­ve­ni­mą. Jo­kių po­ky­čių nė­ra nu­ma­ty­ta, ka­da tai tu­rė­tų keis­tis. Dėl moks­lų me­tų truk­mės ug­dy­mo pla­nai tik­rai nė­ra keis­ti.</text:p>
        <text:p text:style-name="Roman"><text:span text:style-name="T11459">PIRMININKAS.</text:span><text:s/>J. Varž­ga­lys dėl ve­di­mo tvar­kos.</text:p>
        <text:p text:style-name="Roman"><text:span text:style-name="T11460">J. VARŽGALYS</text:span><text:span text:style-name="T11461"><text:s/></text:span><text:span text:style-name="T11462">(</text:span><text:span text:style-name="T11463">LVŽSF</text:span><text:span text:style-name="T11464">)</text:span><text:span text:style-name="T11465">. Pa</text:span><text:span text:style-name="T11466">­gal vi</text:span><text:span text:style-name="T11467">­sas tvar</text:span><text:span text:style-name="T11468">­kas ir Sta</text:span><text:span text:style-name="T11469">­tu</text:span><text:span text:style-name="T11470">­tą Vy</text:span><text:span text:style-name="T11471">­riau</text:span><text:span text:style-name="T11472">­sy</text:span><text:span text:style-name="T11473">­bės pus</text:span><text:span text:style-name="T11474">­va</text:span><text:span text:style-name="T11475">­lan</text:span><text:span text:style-name="T11476">­dis lyg ir pri</text:span><text:span text:style-name="T11477">­klau</text:span><text:span text:style-name="T11478">­so opo</text:span><text:span text:style-name="T11479">­zi</text:span><text:span text:style-name="T11480">­ci</text:span><text:span text:style-name="T11481">­jai, bet šian</text:span><text:span text:style-name="T11482">­dien ma</text:span><text:span text:style-name="T11483">­to</text:span><text:span text:style-name="T11484">­me, kad iš opo</text:span><text:span text:style-name="T11485">­zi</text:span><text:span text:style-name="T11486">­ci</text:span><text:span text:style-name="T11487">­jos da</text:span><text:span text:style-name="T11488">­ly</text:span><text:span text:style-name="T11489">­vau</text:span><text:span text:style-name="T11490">­ja tik de</text:span><text:span text:style-name="T11491">­šimt Sei</text:span><text:span text:style-name="T11492">­mo na</text:span><text:span text:style-name="T11493">­rių ir už</text:span><text:span text:style-name="T11494">­duo</text:span><text:span text:style-name="T11495">­da klau</text:span><text:span text:style-name="T11496">­si</text:span><text:span text:style-name="T11497">­mus. Mes šian</text:span><text:span text:style-name="T11498">­dien su</text:span><text:span text:style-name="T11499">­rin</text:span><text:span text:style-name="T11500">­kę be</text:span><text:span text:style-name="T11501">­veik vi</text:span><text:span text:style-name="T11502">­są mi</text:span><text:span text:style-name="T11503">­nist</text:span><text:span text:style-name="T11504">­rų ka</text:span><text:span text:style-name="T11505">­bi</text:span><text:span text:style-name="T11506">­ne</text:span><text:span text:style-name="T11507">­tą ma</text:span><text:span text:style-name="T11508">­to</text:span><text:span text:style-name="T11509">­me, kad už</text:span><text:span text:style-name="T11510">­duo</text:span><text:span text:style-name="T11511">­da</text:span><text:span text:style-name="T11512">­mi</text:span><text:span text:style-name="T11513"><text:s/></text:span><text:span text:style-name="T11514">tie pa</text:span><text:span text:style-name="T11515">­tys ir tie pa</text:span><text:span text:style-name="T11516">­tys klau</text:span><text:span text:style-name="T11517">­si</text:span><text:span text:style-name="T11518">­mai kiek</text:span><text:span text:style-name="T11519">­vie</text:span><text:span text:style-name="T11520">­ną Vy</text:span><text:span text:style-name="T11521">­riau</text:span><text:span text:style-name="T11522">­sy</text:span><text:span text:style-name="T11523">­bės pus</text:span><text:span text:style-name="T11524">­va</text:span><text:span text:style-name="T11525">­lan</text:span><text:span text:style-name="T11526">­dį, kar</text:span><text:span text:style-name="T11527">­to</text:span><text:span text:style-name="T11528">­ja</text:span><text:span text:style-name="T11529">m</text:span><text:span text:style-name="T11530">i tie klau</text:span><text:span text:style-name="T11531">­si</text:span><text:span text:style-name="T11532">­mai. Tai gal bū</text:span><text:span text:style-name="T11533">­ki</text:span><text:span text:style-name="T11534">­te ge</text:span><text:span text:style-name="T11535">­ri, jei</text:span><text:span text:style-name="T11536">­gu yra Vy</text:span><text:span text:style-name="T11537">­riau</text:span><text:span text:style-name="T11538">­sy</text:span><text:span text:style-name="T11539">­bės pus</text:span><text:span text:style-name="T11540">­va</text:span><text:span text:style-name="T11541">­lan</text:span><text:span text:style-name="T11542">­dis, tai da</text:span><text:span text:style-name="T11543">­ly</text:span><text:span text:style-name="T11544">­vau</text:span><text:span text:style-name="T11545">­ki</text:span><text:span text:style-name="T11546">­te vi</text:span><text:span text:style-name="T11547">­si opo</text:span><text:span text:style-name="T11548">­zi</text:span><text:span text:style-name="T11549">­ci</text:span><text:span text:style-name="T11550">­jos at</text:span><text:span text:style-name="T11551">­sto</text:span><text:span text:style-name="T11552">­vai, ne</text:span><text:span text:style-name="T11553">­rei</text:span><text:span text:style-name="T11554">­kės an</text:span><text:span text:style-name="T11555">­trą, tre</text:span><text:span text:style-name="T11556">­čią ar penk</text:span><text:span text:style-name="T11557">­tą kar</text:span><text:span text:style-name="T11558">­tą už</text:span><text:span text:style-name="T11559">­duo</text:span><text:span text:style-name="T11560">­ti tų pa</text:span><text:span text:style-name="T11561">­čių klau</text:span><text:span text:style-name="T11562">­si</text:span><text:span text:style-name="T11563">­mų.</text:span></text:p>
        <text:p text:style-name="Roman"><text:span text:style-name="T11564">PIRMININKAS.</text:span><text:span text:style-name="T11565"><text:s/>Taip, opo</text:span><text:span text:style-name="T11566">­zi</text:span><text:span text:style-name="T11567">­ci</text:span><text:span text:style-name="T11568">­ja tik</text:span><text:span text:style-name="T11569">­riau</text:span><text:span text:style-name="T11570">­siai at</text:span><text:span text:style-name="T11571">­si</text:span><text:span text:style-name="T11572">­žvelgs. Dė</text:span><text:span text:style-name="T11573">­ko</text:span><text:span text:style-name="T11574">­ja</text:span><text:span text:style-name="T11575">­me mi</text:span><text:span text:style-name="T11576">­nist</text:span><text:span text:style-name="T11577">­rams. (</text:span><text:span text:style-name="T11578">Bal</text:span><text:span text:style-name="T11579">­sai sa</text:span><text:span text:style-name="T11580">­lė</text:span><text:span text:style-name="T11581">­je</text:span><text:span text:style-name="T11582">) Skel</text:span><text:span text:style-name="T11583">­biu Vy</text:span><text:span text:style-name="T11584">­riau</text:span><text:span text:style-name="T11585">­sy</text:span><text:span text:style-name="T11586">­bės va</text:span><text:span text:style-name="T11587">­lan</text:span><text:span text:style-name="T11588">­dą baig</text:span><text:span text:style-name="T11589">­tą. Kar</text:span><text:span text:style-name="T11590">­tu bai</text:span><text:span text:style-name="T11591">­gia</text:span><text:span text:style-name="T11592">­me ir ry</text:span><text:span text:style-name="T11593">­ti</text:span><text:span text:style-name="T11594">­nį po</text:span><text:span text:style-name="T11595">­sė</text:span><text:span text:style-name="T11596">­dį. (</text:span><text:span text:style-name="T11597">Gon</text:span><text:span text:style-name="T11598">­gas</text:span><text:span text:style-name="T11599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95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birželio</text:span><text:span text:style-name="T17"><text:s/></text:span><text:span text:style-name="T18">2</text:span><text:span text:style-name="T19">8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9-04T07:05:00Z</meta:creation-date>
    <dc:date>2018-09-04T07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718" meta:word-count="25687" meta:character-count="197616" meta:row-count="6945" meta:non-whitespace-character-count="173647"/>
  </office:meta>
</office:document-meta>
</file>