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top="0.0694in" fo:margin-bottom="0in" fo:line-height="150%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top="0.0694in" fo:margin-bottom="0in" fo:line-height="15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Spacing" style:family="paragraph">
      <style:paragraph-properties fo:text-align="center" fo:line-height="150%"/>
      <style:text-properties fo:color="#000000" fo:font-size="12pt" style:font-size-asian="12pt" style:font-size-complex="12pt" fo:language="en" fo:country="US" style:language-asian="lt" style:country-asian="LT"/>
    </style:style>
    <style:style style:name="P9" style:parent-style-name="NoSpacing" style:family="paragraph">
      <style:paragraph-properties fo:text-align="center" fo:line-height="150%"/>
      <style:text-properties fo:color="#000000" fo:font-size="12pt" style:font-size-asian="12pt" style:font-size-complex="12pt" fo:language="en" fo:country="US" style:language-asian="lt" style:country-asian="LT"/>
    </style:style>
    <style:style style:name="TableColumn11" style:family="table-column">
      <style:table-column-properties style:column-width="0.6652in" style:use-optimal-column-width="false"/>
    </style:style>
    <style:style style:name="TableColumn12" style:family="table-column">
      <style:table-column-properties style:column-width="0.784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4.7263in" style:use-optimal-column-width="false"/>
    </style:style>
    <style:style style:name="Table10" style:family="table">
      <style:table-properties style:width="6.8645in" fo:margin-left="0in" table:align="left"/>
    </style:style>
    <style:style style:name="TableRow15" style:family="table-row">
      <style:table-row-properties style:min-row-height="0.1791in" style:use-optimal-row-height="false" fo:keep-together="always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1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" style:parent-style-name="Normal" style:family="paragraph">
      <style:paragraph-properties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21" style:family="table-row">
      <style:table-row-properties style:min-row-height="0.5666in" style:use-optimal-row-height="false" fo:keep-together="always"/>
    </style:style>
    <style:style style:name="TableCell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29" style:family="table-row">
      <style:table-row-properties style:min-row-height="0.9791in"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Spacing" style:family="paragraph">
      <style:paragraph-properties fo:text-align="justify" fo:line-height="150%"/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41" style:parent-style-name="NoSpacing" style:family="paragraph">
      <style:paragraph-properties fo:text-align="justify" fo:line-height="150%"/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42" style:parent-style-name="PlainText" style:family="paragraph">
      <style:paragraph-properties fo:text-align="justify" fo:line-height="150%"/>
    </style:style>
    <style:style style:name="T4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PlainText" style:family="paragraph">
      <style:paragraph-properties fo:text-align="justify" fo:line-height="150%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PlainText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NoSpacing" style:family="paragraph">
      <style:paragraph-properties fo:text-align="justify" fo:line-height="150%"/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62" style:parent-style-name="NoSpacing" style:family="paragraph">
      <style:paragraph-properties fo:text-align="justify" fo:line-height="150%"/>
    </style:style>
    <style:style style:name="T63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 fo:language="es"/>
    </style:style>
    <style:style style:name="T73" style:parent-style-name="DefaultParagraphFont" style:family="text">
      <style:text-properties fo:font-size="12pt" style:font-size-asian="12pt" style:font-size-complex="12pt" fo:language="es"/>
    </style:style>
    <style:style style:name="T74" style:parent-style-name="DefaultParagraphFont" style:family="text">
      <style:text-properties fo:color="#000000" fo:font-size="12pt" style:font-size-asian="12pt" style:font-size-complex="12pt"/>
    </style:style>
    <style:style style:name="T75" style:parent-style-name="DefaultParagraphFont" style:family="text">
      <style:text-properties fo:color="#000000" fo:font-size="12pt" style:font-size-asian="12pt" style:font-size-complex="12pt"/>
    </style:style>
    <style:style style:name="T76" style:parent-style-name="DefaultParagraphFont" style:family="text">
      <style:text-properties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50%"/>
    </style:style>
    <style:style style:name="T7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s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s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GB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P84" style:parent-style-name="Normal" style:family="paragraph">
      <style:paragraph-properties fo:margin-bottom="0in" fo:line-height="150%"/>
    </style:style>
    <style:style style:name="T8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fo:language="en" fo:country="GB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en" fo:country="GB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en" fo:country="GB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9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9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9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9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margin-bottom="0in" fo:line-height="150%"/>
    </style:style>
    <style:style style:name="T9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it" fo:country="IT" style:language-asian="lt" style:country-asian="LT"/>
    </style:style>
    <style:style style:name="T9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de" fo:country="DE" style:language-asian="lt" style:country-asian="LT"/>
    </style:style>
    <style:style style:name="T10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de" fo:country="DE" style:language-asian="lt" style:country-asian="LT"/>
    </style:style>
    <style:style style:name="T10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9" style:parent-style-name="NoSpacing" style:family="paragraph">
      <style:paragraph-properties fo:line-height="150%"/>
    </style:style>
    <style:style style:name="T11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8" style:parent-style-name="NoSpacing" style:family="paragraph">
      <style:paragraph-properties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nl" fo:country="NL" style:language-asian="lt" style:country-asian="LT"/>
    </style:style>
    <style:style style:name="P123" style:parent-style-name="Normal" style:family="paragraph">
      <style:paragraph-properties fo:text-align="justify" fo:margin-top="0.0694in" fo:margin-bottom="0.0694in" fo:line-height="150%"/>
    </style:style>
    <style:style style:name="T1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it" fo:country="IT" style:language-asian="lt" style:country-asian="LT"/>
    </style:style>
    <style:style style:name="T1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it" fo:country="IT" style:language-asian="lt" style:country-asian="LT"/>
    </style:style>
    <style:style style:name="T1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it" fo:country="IT" style:language-asian="lt" style:country-asian="LT"/>
    </style:style>
    <style:style style:name="T1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9" style:parent-style-name="Normal" style:family="paragraph">
      <style:paragraph-properties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0" style:parent-style-name="Normal" style:family="paragraph">
      <style:paragraph-properties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1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2" style:parent-style-name="Normal" style:family="paragraph">
      <style:paragraph-properties fo:text-align="justify" fo:margin-top="0.0694in" fo:margin-bottom="0in" fo:line-height="150%"/>
    </style:style>
    <style:style style:name="T13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1" style:parent-style-name="Normal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18 METŲ VALSTYBĖS BIUDŽETO IR SAVIVALDYBIŲ BIUDŽETŲ FINANSINIŲ RODIKLIŲ PATVIRTINIMO<text:s/></text:span></text:p>
      <text:p text:style-name="P5"><text:span text:style-name="T6">ĮSTATYMO PROJEKTO NR. XIIIP-1227</text:span><text:span text:style-name="T7">(2)</text:span></text:p>
      <text:p text:style-name="P8">2017-12-07</text:p>
      <text:p text:style-name="P9">Vilnius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> </text:p>
            <text:p text:style-name="P20">Pasiūlymo turinys</text:p>
          </table:table-cell>
        </table:table-row>
        <table:table-row table:style-name="TableRow21">
          <table:table-cell table:style-name="TableCell22">
            <text:p text:style-name="P23">Straipsnis</text:p>
          </table:table-cell>
          <table:table-cell table:style-name="TableCell24">
            <text:p text:style-name="P25">Straipsnio dalis</text:p>
          </table:table-cell>
          <table:table-cell table:style-name="TableCell26">
            <text:p text:style-name="P27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 </text:p>
            <text:p text:style-name="P32"/>
          </table:table-cell>
          <table:table-cell table:style-name="TableCell33">
            <text:p text:style-name="P34"> </text:p>
            <text:p text:style-name="P35"/>
          </table:table-cell>
          <table:table-cell table:style-name="TableCell36">
            <text:p text:style-name="P37"> </text:p>
            <text:p text:style-name="P38"/>
          </table:table-cell>
          <table:table-cell table:style-name="TableCell39">
            <text:p text:style-name="P40"/>
            <text:p text:style-name="P41">Argumentai:<text:s/></text:p>
            <text:p text:style-name="P42"><text:span text:style-name="T43">Lietuvos dėstytojų ir mokslininkų<text:s/></text:span><text:span text:style-name="T44">atlyginimai yra nepagrįstai maži ne tik lyginant su kitų ES šalių mokslo darbuotojų atlyginimais, bet ir mūsų šalies kur kas žemesnės kvalifikacijos darbuotojų atlyginimų kontekste.<text:s/></text:span><text:span text:style-name="T45">Šiuo metu universiteto lektorius vidutiniškai uždirba apie 500 eurų (po mokesčių), docentas –<text:s/></text:span><text:span text:style-name="T46">iki<text:s/></text:span><text:span text:style-name="T47">700 eurų</text:span><text:span text:style-name="T48">, kai kurie neuždirba ir tiek, nes įdarbinami ne pilnu etatu</text:span><text:span text:style-name="T49">.</text:span><text:span text:style-name="T50"><text:s/></text:span></text:p>
            <text:p text:style-name="P51"><text:span text:style-name="T52">Dėstytojai ir mokslininkai - mūsų intelektinis potencialas, nuo kurio priklauso mūsų šalies pažanga ir gerovės kūrimas</text:span><text:span text:style-name="T53">,<text:s/></text:span><text:span text:style-name="T54">todėl<text:s/></text:span><text:span text:style-name="T55">siūlome darbo užmokestį jiems</text:span><text:span text:style-name="T56"><text:s/>nuo kitų metų</text:span><text:span text:style-name="T57"><text:s/>didinti 50 proc.</text:span><text:span text:style-name="T58"><text:s/>Tai</text:span><text:span text:style-name="T59"><text:s/>dar negarantuotų pakankamo atlygio už jų darbą, bet būtų rimtas žingsnis sprendžiant šį klausimą.<text:s/></text:span></text:p>
            <text:p text:style-name="P60"><text:s/></text:p>
            <text:p text:style-name="P61">Pasiūlymas:</text:p>
            <text:p text:style-name="P62"><text:span text:style-name="T63">Siūloma<text:s/></text:span><text:span text:style-name="T64">3</text:span><text:span text:style-name="T65">3</text:span><text:span text:style-name="T66"><text:s/></text:span><text:span text:style-name="T67">9</text:span><text:span text:style-name="T68">00 tūkst.<text:s/></text:span><text:span text:style-name="T69">Eur<text:s/></text:span><text:span text:style-name="T70">padidinti asignavimus<text:s/></text:span><text:span text:style-name="T71">Š</text:span><text:span text:style-name="T72">vietimo ir mokslo ministerijai</text:span><text:span text:style-name="T73"><text:s/></text:span><text:span text:style-name="T74">dėstytojų ir mokslo darbuotojų atlyginimų kėlimui</text:span><text:span text:style-name="T75">:<text:s/></text:span><text:span text:style-name="T76"><text:s/></text:span></text:p>
            <text:p text:style-name="P77"><text:span text:style-name="T78">„</text:span><text:span text:style-name="T79">Lietuvos Respublikos</text:span><text:span text:style-name="T80"> </text:span><text:span text:style-name="T81">švietimo ir mokslo<text:s/></text:span><text:span text:style-name="T82">m</text:span><text:span text:style-name="T83">inisterija                      </text:span></text:p>
            <text:p text:style-name="P84"><text:span text:style-name="T85">Asignavimai:</text:span><text:span text:style-name="T86"><text:s/></text:span><text:span text:style-name="T87"><text:s/></text:span><text:span text:style-name="T88">1 070 575</text:span><text:span text:style-name="T89"><text:s/></text:span><text:span text:style-name="T90">1<text:s/></text:span><text:span text:style-name="T91">1</text:span><text:span text:style-name="T92">04</text:span><text:span text:style-name="T93"><text:s/></text:span><text:span text:style-name="T94">4</text:span><text:span text:style-name="T95">75</text:span></text:p>
            <text:p text:style-name="P96"><text:span text:style-name="T97">Asignavimai i</text:span><text:span text:style-name="T98">šlaidoms:</text:span><text:span text:style-name="T99"><text:s/></text:span><text:span text:style-name="T100">1 059 544</text:span><text:span text:style-name="T101"><text:s/></text:span><text:span text:style-name="T102"> </text:span><text:span text:style-name="T103"><text:s/></text:span><text:span text:style-name="T104">1 0</text:span><text:span text:style-name="T105">93</text:span><text:span text:style-name="T106"><text:s/></text:span><text:span text:style-name="T107">4</text:span><text:span text:style-name="T108">44</text:span></text:p>
            <text:p text:style-name="P109"><text:span text:style-name="T110">iš jų darbo užmokesčiui<text:s/></text:span><text:span text:style-name="T111">98 016</text:span><text:span text:style-name="T112"><text:s/></text:span><text:span text:style-name="T113">131</text:span><text:span text:style-name="T114"><text:s/></text:span><text:span text:style-name="T115">916</text:span><text:span text:style-name="T116">“</text:span><text:span text:style-name="T117">       <text:s/></text:span></text:p>
            <text:p text:style-name="P118"/>
            <text:p text:style-name="P119"/>
            <text:p text:style-name="P120"><text:span text:style-name="T121">Lėšų š</text:span><text:span text:style-name="T122">altinis:</text:span></text:p>
            <text:p text:style-name="P123"><text:span text:style-name="T124">Papildomus<text:s/></text:span><text:span text:style-name="T125">33 900</text:span><text:span text:style-name="T126"><text:s/>t</text:span><text:span text:style-name="T127">ūkst. Eur skirti iš<text:s/></text:span><text:span text:style-name="T128">planuojamų biudžeto perteklinių pajamų.<text:s/></text:span></text:p>
          </table:table-cell>
        </table:table-row>
      </table:table>
      <text:p text:style-name="P129"/>
      <text:p text:style-name="P130"> Teikia</text:p>
      <text:p text:style-name="P131">Seimo narys                    <text:tab/><text:tab/><text:tab/><text:tab/>Algirdas Butkevičius<text:s/><text:s/></text:p>
      <text:p text:style-name="P132"><text:span text:style-name="T133"><text:tab/></text:span><text:span text:style-name="T134"><text:tab/></text:span><text:span text:style-name="T135"><text:tab/></text:span><text:span text:style-name="T136">                                       </text:span><text:span text:style-name="T137"><text:tab/></text:span><text:span text:style-name="T138"><text:tab/></text:span><text:span text:style-name="T139"><text:tab/></text:span><text:span text:style-name="T140"><text:tab/><text:s/>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-complex="Times New Roman" fo:font-size="12pt" style:font-size-asian="12pt"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 style:language-asian="lt" style:country-asian="LT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Arial" style:font-name-complex="Consolas" fo:font-size="10pt" style:font-size-asian="10pt" style:font-size-complex="10.5pt" fo:hyphenate="false"/>
    </style:style>
    <style:style style:name="PlainTextChar" style:display-name="Plain Text Char" style:family="text" style:parent-style-name="DefaultParagraphFont">
      <style:text-properties style:font-name="Arial" style:font-name-complex="Consolas" fo:font-size="10pt" style:font-size-asian="10pt" style:font-size-complex="10.5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ČKAUSKYTĖ Agnė</meta:initial-creator>
    <dc:creator>adlibuser</dc:creator>
    <meta:creation-date>2017-12-08T05:51:00Z</meta:creation-date>
    <dc:date>2017-12-08T05:51:00Z</dc:date>
    <meta:print-date>2017-12-07T07:1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7" meta:character-count="1505" meta:row-count="29" meta:non-whitespace-character-count="1327"/>
  </office:meta>
</office:document-meta>
</file>