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6.6%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6.6%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</style:style>
    <style:style style:name="P93" style:parent-style-name="Normal" style:family="paragraph">
      <style:paragraph-properties fo:text-align="justify" fo:line-height="150%"/>
    </style:style>
    <style:style style:name="P94" style:parent-style-name="Normal" style:family="paragraph">
      <style:paragraph-properties fo:text-align="justify" fo:line-height="150%"/>
    </style:style>
    <style:style style:name="P95" style:parent-style-name="Normal" style:family="paragraph">
      <style:paragraph-properties fo:text-align="justify" fo:line-height="150%"/>
    </style:style>
    <style:style style:name="P96" style:parent-style-name="Normal" style:family="paragraph">
      <style:paragraph-properties fo:text-align="justify" fo:line-height="150%"/>
    </style:style>
    <style:style style:name="P97" style:parent-style-name="Normal" style:family="paragraph">
      <style:paragraph-properties fo:text-align="justify" fo:line-height="150%"/>
    </style:style>
    <style:style style:name="P98" style:parent-style-name="Normal" style:family="paragraph">
      <style:paragraph-properties fo:text-align="justify" fo:line-height="150%"/>
    </style:style>
    <style:style style:name="P99" style:parent-style-name="Normal" style:family="paragraph">
      <style:paragraph-properties fo:text-align="justify" fo:line-height="150%"/>
    </style:style>
    <style:style style:name="P100" style:parent-style-name="Normal" style:family="paragraph">
      <style:paragraph-properties fo:text-align="justify" fo:line-height="150%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justify" fo:line-height="150%"/>
    </style:style>
    <style:style style:name="P103" style:parent-style-name="Normal" style:family="paragraph">
      <style:paragraph-properties fo:text-align="justify" fo:line-height="150%"/>
    </style:style>
    <style:style style:name="P104" style:parent-style-name="Normal" style:family="paragraph">
      <style:paragraph-properties fo:text-align="justify" fo:line-height="150%"/>
    </style:style>
    <style:style style:name="P105" style:parent-style-name="Normal" style:family="paragraph">
      <style:paragraph-properties fo:text-align="justify" fo:line-height="150%"/>
    </style:style>
    <style:style style:name="P106" style:parent-style-name="Normal" style:family="paragraph">
      <style:paragraph-properties fo:text-align="justify" fo:line-height="150%"/>
    </style:style>
    <style:style style:name="P107" style:parent-style-name="Normal" style:family="paragraph">
      <style:paragraph-properties fo:text-align="justify" fo:line-height="150%"/>
    </style:style>
    <style:style style:name="P108" style:parent-style-name="Normal" style:family="paragraph">
      <style:paragraph-properties fo:text-align="justify" fo:line-height="150%"/>
    </style:style>
    <style:style style:name="P109" style:parent-style-name="Normal" style:family="paragraph">
      <style:paragraph-properties fo:text-align="justify" fo:line-height="150%"/>
    </style:style>
    <style:style style:name="P110" style:parent-style-name="Normal" style:family="paragraph">
      <style:paragraph-properties fo:text-align="justify" fo:line-height="150%"/>
    </style:style>
    <style:style style:name="P111" style:parent-style-name="Normal" style:family="paragraph">
      <style:paragraph-properties fo:text-align="justify" fo:line-height="150%"/>
    </style:style>
    <style:style style:name="P112" style:parent-style-name="Normal" style:family="paragraph">
      <style:paragraph-properties fo:text-align="justify" fo:line-height="150%"/>
    </style:style>
    <style:style style:name="P113" style:parent-style-name="Normal" style:family="paragraph">
      <style:paragraph-properties fo:text-align="justify" fo:line-height="150%"/>
    </style:style>
    <style:style style:name="P114" style:parent-style-name="Normal" style:family="paragraph">
      <style:paragraph-properties fo:text-align="justify" fo:line-height="150%"/>
    </style:style>
    <style:style style:name="P115" style:parent-style-name="Normal" style:family="paragraph">
      <style:paragraph-properties fo:text-align="justify" fo:line-height="150%"/>
    </style:style>
    <style:style style:name="T116" style:parent-style-name="Hyperlink" style:family="text">
      <style:text-properties style:font-size-complex="12pt" style:text-underline-type="non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Hyperlink" style:family="text">
      <style:text-properties style:font-size-complex="12pt" style:text-underline-type="none"/>
    </style:style>
    <style:style style:name="P127" style:parent-style-name="Normal" style:family="paragraph">
      <style:paragraph-properties fo:text-align="justify" fo:line-height="150%"/>
    </style:style>
    <style:style style:name="P128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ĮMONIŲ AT</text:span><text:span text:style-name="T11">SKAITOMYBĖS ĮSTATYMO NR. IX-575<text:s/></text:span><text:span text:style-name="T12">23</text:span><text:span text:style-name="T13">1</text:span><text:span text:style-name="T14"><text:s/>STRAIPSNIO IR PRIEDO PAKEITIMO</text:span></text:p>
      <text:p text:style-name="P15"><text:span text:style-name="T16">Į</text:span><text:span text:style-name="T17">STATYMO<text:s/></text:span><text:span text:style-name="T18">PROJEKTO</text:span></text:p>
      <text:p text:style-name="P19"/>
      <text:p text:style-name="P20">2024-06-13<text:s/>Nr. XIVP-3916</text:p>
      <text:p text:style-name="P21">Vilnius</text:p>
      <text:p text:style-name="P22"/>
      <text:p text:style-name="P23">Įvertinę projekto atitiktį Konstitucijai, įstatymams, teisėkūros principams ir teisės technikos taisyklėms,<text:s/>teikiame šias pastabas.</text:p>
      <text:list text:style-name="LFO18" text:continue-numbering="true">
        <text:list-item>
          <text:p text:style-name="P24"><text:span text:style-name="T25">Projekto 1 straipsniu keičiamo Įmonių atskaitomybės įstatymo (toliau – keičiamas įstatymas) 23</text:span><text:span text:style-name="T26">1</text:span><text:span text:style-name="T27"><text:s/>straipsnio 1 dalies 12 punkte vartojama sąvoka<text:s/></text:span><text:span text:style-name="T28">„akcijų reguliuojamoji rinka“</text:span><text:span text:style-name="T29">.<text:s/></text:span><text:soft-page-break/><text:span text:style-name="T30">Atkreiptinas dėmesys, kad<text:s/></text:span><text:span text:style-name="T31">nei galiojančiame keičiamame įstatyme,<text:s/></text:span><text:span text:style-name="T32">nei Vertybinių popierių įstatyme, nei Finansinių priemonių rinkų įstatyme, taip pat Akcinių bendrovių įstatyme tokia sąvoka nėra vartojama. Minėtuose įstatymuose vartojama sąvoka „reguliuojamoji rinka“.<text:s/></text:span><text:span text:style-name="T33">Be to, <text:s/>kartu su šiuo įstatymo projektu teikiamo Moterų ir vyrų lygių galimybių įstatymo Nr. VIII-947 1, 2, 9 straipsnių, įstatymo priedo pakeitimo ir įstatymo papildymo 6</text:span><text:span text:style-name="T34">1</text:span><text:span text:style-name="T35">, 11</text:span><text:span text:style-name="T36">1</text:span><text:span text:style-name="T37"><text:s/></text:span><text:span text:style-name="T38">ir 20 straipsniais įstatymo projekto Nr. XIVP-3916</text:span><text:span text:style-name="T39"><text:s/>(toliau – projektas<text:s/></text:span><text:span text:style-name="T40">Nr. XIVP-3916</text:span><text:span text:style-name="T41">)<text:s/></text:span><text:span text:style-name="T42">3 straipsniu dėstomo įstatymo 6</text:span><text:span text:style-name="T43">1</text:span><text:span text:style-name="T44"><text:s/>straipsnio 5 dalyje, kurioje<text:s/></text:span><text:span text:style-name="T45">nustatoma analogiška taisyklė kaip šiame projekte</text:span><text:span text:style-name="T46">, vartojama sąvoka „reguliuojamoji rinka“. Todėl siekiant nuostatų suderinamumo, siūlytume<text:s/></text:span><text:span text:style-name="T47">vartojamoje<text:s/></text:span><text:span text:style-name="T48">sąvokoje<text:s/></text:span><text:span text:style-name="T49">„akcijų reguliuojamoji rinka“<text:s/></text:span><text:span text:style-name="T50">išbraukti žodį</text:span><text:span text:style-name="T51"><text:s/>„akcijų“.</text:span><text:span text:style-name="T52"><text:s/></text:span></text:p>
        </text:list-item>
        <text:list-item>
          <text:p text:style-name="P53"><text:span text:style-name="T54">Projekto 1 straipsniu keičiamo įstatymo 23</text:span><text:span text:style-name="T55">1</text:span><text:span text:style-name="T56"><text:s/>straipsnio 1 dalies 12 punkte vartojama sąvoka „įvairovės politika“, kurios turinys keičiamame įstatyme nėra apibrėžtas. Atkreiptinas dėmesys,</text:span><text:span text:style-name="T57"><text:s/>kad</text:span><text:span text:style-name="T58"><text:s/>sąvoką „įvairovės politika“ siūloma apibrėžti kartu teikiamo</text:span><text:span text:style-name="T59"><text:s/>projekto</text:span><text:span text:style-name="T60"><text:s/>Nr. XIVP-3915 2 straipsnio 1 dalyje dėstomo Moterų ir vyrų lygių galimybių įstatymo 2 straipsnio 1</text:span><text:span text:style-name="T61">1</text:span><text:span text:style-name="T62"><text:s/>dalyje. Atsižvelgiant į tai, manytina, kad Moterų ir vyrų lygių galimybių įstatymas turėtų būti nurodytas keičiamo įstatymo 2 straipsnio 19 dalyje, kurioje yra nurodyti įstatymai, apibrėžiantys keičiamame įstatyme vartojamas sąvokas.</text:span><text:span text:style-name="T63"><text:s/>Pritarus šiai pastabai, atitinkamai tikslintinas įstatymo<text:s/></text:span><text:span text:style-name="T64">projekto<text:s/></text:span><text:span text:style-name="T65">pavadinimas.</text:span></text:p>
        </text:list-item>
        <text:list-item>
          <text:p text:style-name="P66"><text:span text:style-name="T67">Atkreiptinas dėmesys į tai, kad šiuo metu Seime svarstomas<text:s/></text:span><text:span text:style-name="T68">Įmonių ir įmonių grupių atskaitomybės įstatymo projektas Nr. XIVP-3675(2), kuriuo siūloma<text:s/></text:span><text:span text:style-name="T69">Lietuvos Respublikos įmonių atskaitomybės įstatymą Nr. IX-575 su visais pakeitimais ir papildymais pripažinti netekusiu galios</text:span></text:p>
        </text:list-item>
      </text:list>
      <text:p text:style-name="P70"><text:span text:style-name="T71"> (įsigaliojimas numatomas 2024 m. liepos 1 d.).</text:span><text:span text:style-name="T72"><text:s/></text:span><text:span text:style-name="T73">Todėl pripažinus</text:span><text:span text:style-name="T74"><text:s/>Lietuvos Respublikos įmonių atskaitomybės įstatymą Nr. IX</text:span><text:span text:style-name="T75">-</text:span><text:span text:style-name="T76">575</text:span><text:span text:style-name="T77"><text:s/>netekusiu galios ir priėmus<text:s/></text:span><text:span text:style-name="T78">Įmonių ir įmonių grupių atskaitomybės įstatymą,</text:span><text:span text:style-name="T79"><text:s/>siekiant, kad būtų pasiekti projekto aiškinamajame rašte nurodyti tikslai,</text:span><text:span text:style-name="T80"><text:s/>turėtų būti teikiamas pastarojo įstatymo pakeitimo įstatymo projektas.</text:span></text:p>
      <text:p text:style-name="P81"/>
      <text:p text:style-name="P82"><text:span text:style-name="T83">Departamento direktoriu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7"/></text:span><text:span text:style-name="T91">Dainius Zebleckis</text:span><text:bookmark-start text:name="part_039d87ad311e479abaec3f2c6445375e"/><text:bookmark-end text:name="part_039d87ad311e479abaec3f2c6445375e"/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I. Šambaraitė,<text:s/></text:span><text:span text:style-name="T117">tel.<text:s/></text:span><text:span text:style-name="T118">(</text:span><text:span text:style-name="T119">0</text:span><text:span text:style-name="T120"><text:s/>5</text:span><text:span text:style-name="T121">)</text:span><text:span text:style-name="T122"><text:s/></text:span><text:span text:style-name="T123"><text:s/></text:span><text:span text:style-name="T124">20</text:span><text:span text:style-name="T125">9 6850, el. p.<text:s/></text:span><text:a xlink:href="mailto:irena.sambaraite@lrs.lt" office:target-frame-name="_top" xlink:show="replace"><text:span text:style-name="T126">irena.sambaraite@lrs.lt</text:span></text:a></text:p>
      <text:p text:style-name="P127">S. Švedas, tel. (0 5)<text:s/><text:s/>209 6165, el. p. saulius.svedas@lrs.lt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3T08:17:00Z</meta:creation-date>
    <dc:date>2024-06-13T08:1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51" meta:character-count="2876" meta:row-count="87" meta:non-whitespace-character-count="2550"/>
  </office:meta>
</office:document-meta>
</file>