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vertical-align="baseline" fo:margin-left="0.5in" fo:text-indent="-0.25in">
        <style:tab-stops>
          <style:tab-stop style:type="left" style:position="0in"/>
        </style:tab-stops>
      </style:paragraph-properties>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style:vertical-align="baseline" fo:margin-left="0.5in" fo:text-indent="-0.25in">
        <style:tab-stops>
          <style:tab-stop style:type="left" style:position="0in"/>
        </style:tab-stops>
      </style:paragraph-properties>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text-properties style:font-weight-complex="bold" style:font-style-complex="italic" fo:text-transform="uppercase" style:font-size-complex="12pt"/>
    </style:style>
    <style:style style:name="P15" style:parent-style-name="Normal" style:family="paragraph">
      <style:text-properties style:font-weight-complex="bold" style:font-style-complex="italic"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text-transform="uppercase" fo:color="#000000" style:font-size-complex="12pt" fo:language="en" fo:country="US"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fo:language="en" fo:country="US" style:language-asian="lt" style:country-asian="LT"/>
    </style:style>
    <style:style style:name="T22" style:parent-style-name="DefaultParagraphFont" style:family="text">
      <style:text-properties fo:text-transform="uppercase" fo:color="#000000" style:font-size-complex="12pt" fo:language="en" fo:country="U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fo:color="#000000" style:font-size-complex="12pt" style:language-asian="lt" style:country-asian="LT"/>
    </style:style>
    <style:style style:name="TableColumn28" style:family="table-column">
      <style:table-column-properties style:column-width="0.4611in" style:use-optimal-column-width="false"/>
    </style:style>
    <style:style style:name="TableColumn29" style:family="table-column">
      <style:table-column-properties style:column-width="0.4215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4.8618in" style:use-optimal-column-width="false"/>
    </style:style>
    <style:style style:name="Table27" style:family="table">
      <style:table-properties style:width="6.6305in" fo:margin-left="0in" table:align="center"/>
    </style:style>
    <style:style style:name="TableRow33" style:family="table-row">
      <style:table-row-properties style:min-row-height="0.3277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Row40" style:family="table-row">
      <style:table-row-properties style:min-row-height="0.2958in" style:use-optimal-row-height="false" fo:keep-together="always"/>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P48" style:parent-style-name="Normal" style:family="paragraph">
      <style:text-properties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weight-complex="bold" style:font-size-complex="12pt" fo:language="en" fo:country="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fo:language="en" fo:country="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style:style>
    <style:style style:name="T61" style:parent-style-name="DefaultParagraphFont" style:family="text">
      <style:text-properties style:text-position="super 66.6%"/>
    </style:style>
    <style:style style:name="T62" style:parent-style-name="DefaultParagraphFont" style:family="text">
      <style:text-properties style:text-position="super 66.6%"/>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weight-complex="bold" style:font-size-complex="12pt"/>
    </style:style>
    <style:style style:name="P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style:text-properties style:font-weight-complex="bold" fo:color="#000000" style:font-size-complex="12pt" style:language-asian="lt" style:country-asian="LT"/>
    </style:style>
    <style:style style:name="P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normaltextrun" style:family="text">
      <style:text-properties fo:font-weight="bold" style:font-weight-asian="bold" style:font-weight-complex="bold" fo:color="#000000"/>
    </style:style>
    <style:style style:name="T77" style:parent-style-name="normaltextrun" style:family="text">
      <style:text-properties fo:font-weight="bold" style:font-weight-asian="bold" style:font-weight-complex="bold" fo:color="#000000" style:text-position="super 63.1%" fo:font-size="9.5pt" style:font-size-asian="9.5pt" style:font-size-complex="9.5pt"/>
    </style:style>
    <style:style style:name="T78" style:parent-style-name="normaltextrun"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language="lt"/>
    </style:style>
    <style:style style:name="T81" style:parent-style-name="DefaultParagraphFont" style:family="text">
      <style:text-properties fo:font-weight="bold" style:font-weight-asian="bold" style:font-weight-complex="bold" style:text-position="super 66.6%" fo:language="l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style:vertical-align="baseline" fo:text-indent="0.3187in"/>
      <style:text-properties style:text-line-through-style="solid" style:text-line-through-width="auto" style:text-line-through-color="font-color" style:text-line-through-mode="continuous" style:text-line-through-type="single" style:font-size-complex="12pt"/>
    </style:style>
    <style:style style:name="TableRow89" style:family="table-row">
      <style:table-row-properties style:min-row-height="3.634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weight-complex="bold" style:font-size-complex="12pt"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style:text-properties style:font-weight-complex="bold" fo:color="#000000" style:font-size-complex="12pt" style:language-asian="lt" style:country-asian="LT"/>
    </style:style>
    <style:style style:name="P101" style:parent-style-name="Normal" style:family="paragraph">
      <style:paragraph-properties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02" style:parent-style-name="Normal" style:family="paragraph">
      <style:paragraph-properties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03" style:parent-style-name="Normal" style:family="paragraph">
      <style:paragraph-properties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5" style:parent-style-name="ListParagraph" style:list-style-name="LFO4" style:family="paragraph">
      <style:paragraph-properties fo:text-align="justify"/>
    </style:style>
    <style:style style:name="T106" style:parent-style-name="DefaultParagraphFont" style:family="text">
      <style:text-properties style:font-name-asian="Lucida Sans Unicode" fo:font-weight="bold" style:font-weight-asian="bold" fo:color="#000000" style:language-complex="en" style:country-complex="US"/>
    </style:style>
    <style:style style:name="T107" style:parent-style-name="DefaultParagraphFont" style:family="text">
      <style:text-properties fo:font-weight="bold" style:font-weight-asian="bold" style:font-weight-complex="bold" fo:color="#000000"/>
    </style:style>
    <style:style style:name="P108" style:parent-style-name="ListParagraph" style:list-style-name="LFO5" style:family="paragraph">
      <style:paragraph-properties fo:text-align="justify"/>
    </style:style>
    <style:style style:name="P109" style:parent-style-name="x" style:family="paragraph">
      <style:paragraph-properties fo:text-align="justify" fo:margin-top="0in" fo:margin-bottom="0in" fo:text-indent="0.5in"/>
    </style:style>
    <style:style style:name="T110" style:parent-style-name="DefaultParagraphFont" style:family="text">
      <style:text-properties fo:font-weight="bold" style:font-weight-asian="bold" fo:color="#000000" fo:language="lt" fo:country="LT"/>
    </style:style>
    <style:style style:name="T111" style:parent-style-name="DefaultParagraphFont" style:family="text">
      <style:text-properties fo:font-weight="bold" style:font-weight-asian="bold" fo:language="lt" fo:country="LT"/>
    </style:style>
    <style:style style:name="TableRow112" style:family="table-row">
      <style:table-row-properties style:min-row-height="3.0486in" style:use-optimal-row-height="false"/>
    </style:style>
    <style:style style:name="P113" style:parent-style-name="Normal" style:family="paragraph">
      <style:paragraph-properties fo:text-align="center"/>
      <style:text-properties style:font-weight-complex="bold" style:font-size-complex="12pt" fo:language="en" fo:country="US"/>
    </style:style>
    <style:style style:name="P114" style:parent-style-name="Normal" style:family="paragraph">
      <style:paragraph-properties fo:text-align="center"/>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weight-complex="bold" style:font-size-complex="12pt" fo:language="en" fo:country="US"/>
    </style:style>
    <style:style style:name="P116" style:parent-style-name="Normal" style:family="paragraph">
      <style:text-properties fo:font-weight="bold" style:font-weight-asian="bold"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weight-complex="bold" fo:color="#000000" style:font-size-complex="12pt" style:language-asian="lt" style:country-asian="LT"/>
    </style:style>
    <style:style style:name="P119" style:parent-style-name="Normal" style:family="paragraph">
      <style:paragraph-properties fo:text-align="justify"/>
      <style:text-properties style:font-weight-complex="bold"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3" style:parent-style-name="Normal" style:family="paragraph">
      <style:paragraph-properties fo:text-align="justify"/>
      <style:text-properties style:font-name-asian="Lucida Sans Unicode" fo:font-weight="bold" style:font-weight-asian="bold" fo:color="#000000" style:language-complex="en" style:country-complex="US"/>
    </style:style>
    <style:style style:name="P124" style:parent-style-name="Normal" style:family="paragraph">
      <style:paragraph-properties fo:text-align="justify" fo:text-indent="0.5in"/>
    </style:style>
    <style:style style:name="T125" style:parent-style-name="DefaultParagraphFont" style:family="text">
      <style:text-properties style:font-name-asian="Lucida Sans Unicode" fo:font-weight="bold" style:font-weight-asian="bold" fo:color="#000000" style:language-complex="en" style:country-complex="US"/>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text-position="super 66.6%"/>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text-position="super 66.6%"/>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59" style:family="table-row">
      <style:table-row-properties style:min-row-height="0.582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weight-complex="bold"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style:font-size-complex="12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style:text-properties style:font-weight-complex="bold" fo:color="#000000" style:font-size-complex="12pt" style:language-asian="lt" style:country-asian="LT"/>
    </style:style>
    <style:style style:name="P171" style:parent-style-name="x" style:family="paragraph">
      <style:paragraph-properties fo:text-align="justify" fo:margin-top="0in" fo:margin-bottom="0in" fo:text-indent="0.5in"/>
    </style:style>
    <style:style style:name="P172" style:parent-style-name="x" style:family="paragraph">
      <style:paragraph-properties fo:text-align="justify" fo:margin-top="0in" fo:margin-bottom="0in" fo:text-indent="0.5in"/>
    </style:style>
    <style:style style:name="T173" style:parent-style-name="Strong" style:family="text">
      <style:text-properties fo:language="lt" fo:country="LT"/>
    </style:style>
    <style:style style:name="T174" style:parent-style-name="DefaultParagraphFont" style:family="text">
      <style:text-properties fo:font-weight="bold" style:font-weight-asian="bold" style:font-weight-complex="bold" fo:text-transform="uppercase" fo:language="lt" fo:country="LT"/>
    </style:style>
    <style:style style:name="T175" style:parent-style-name="Strong" style:family="text">
      <style:text-properties fo:language="lt" fo:country="LT"/>
    </style:style>
    <style:style style:name="P176" style:parent-style-name="x" style:list-style-name="LFO1" style:family="paragraph">
      <style:paragraph-properties fo:text-align="justify" fo:margin-top="0in" fo:margin-bottom="0in" fo:margin-left="0.743in">
        <style:tab-stops/>
      </style:paragraph-properties>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fo:language="lt" fo:country="LT"/>
    </style:style>
    <style:style style:name="T184" style:parent-style-name="Strong" style:family="text">
      <style:text-properties fo:language="lt" fo:country="LT"/>
    </style:style>
    <style:style style:name="P185" style:parent-style-name="x" style:family="paragraph">
      <style:paragraph-properties fo:text-align="justify" fo:margin-top="0in" fo:margin-bottom="0in" fo:text-indent="0.5in"/>
    </style:style>
    <style:style style:name="T186" style:parent-style-name="Strong" style:family="text">
      <style:text-properties fo:font-weight="normal" style:font-weight-asian="normal" fo:language="lt" fo:country="LT"/>
    </style:style>
    <style:style style:name="T187" style:parent-style-name="DefaultParagraphFont" style:family="text">
      <style:text-properties fo:font-weight="bold" style:font-weight-asian="bold" style:font-style-complex="italic" fo:language="lt" fo:country="LT"/>
    </style:style>
    <style:style style:name="T188" style:parent-style-name="DefaultParagraphFont" style:family="text">
      <style:text-properties style:font-weight-complex="bold" style:font-style-complex="italic" fo:language="lt" fo:country="LT"/>
    </style:style>
    <style:style style:name="T189" style:parent-style-name="DefaultParagraphFont" style:family="text">
      <style:text-properties fo:font-weight="bold" style:font-weight-asian="bold" style:font-weight-complex="bold" style:font-style-complex="italic" fo:language="lt" fo:country="LT"/>
    </style:style>
    <style:style style:name="T190" style:parent-style-name="DefaultParagraphFont" style:family="text">
      <style:text-properties style:font-weight-complex="bold" style:font-style-complex="italic" fo:language="lt" fo:country="LT"/>
    </style:style>
    <style:style style:name="T191" style:parent-style-name="DefaultParagraphFont" style:family="text">
      <style:text-properties fo:font-weight="bold" style:font-weight-asian="bold" style:font-weight-complex="bold" style:font-style-complex="italic" fo:language="lt" fo:country="LT"/>
    </style:style>
    <style:style style:name="T192" style:parent-style-name="DefaultParagraphFont" style:family="text">
      <style:text-properties fo:font-weight="bold" style:font-weight-asian="bold" style:font-weight-complex="bold" style:font-style-complex="italic" fo:language="lt" fo:country="LT"/>
    </style:style>
    <style:style style:name="T193" style:parent-style-name="DefaultParagraphFont" style:family="text">
      <style:text-properties fo:font-weight="bold" style:font-weight-asian="bold" style:font-weight-complex="bold" fo:language="lt" fo:country="LT"/>
    </style:style>
    <style:style style:name="T194" style:parent-style-name="DefaultParagraphFont" style:family="text">
      <style:text-properties fo:font-weight="bold" style:font-weight-asian="bold" fo:language="lt" fo:country="LT"/>
    </style:style>
    <style:style style:name="T195" style:parent-style-name="DefaultParagraphFont" style:family="text">
      <style:text-properties fo:font-weight="bold" style:font-weight-asian="bold" style:font-weight-complex="bold" style:font-style-complex="italic" fo:language="lt" fo:country="LT"/>
    </style:style>
    <style:style style:name="T196" style:parent-style-name="DefaultParagraphFont" style:family="text">
      <style:text-properties fo:font-weight="bold" style:font-weight-asian="bold" style:font-weight-complex="bold" style:font-style-complex="italic" fo:language="lt" fo:country="LT"/>
    </style:style>
    <style:style style:name="T197" style:parent-style-name="DefaultParagraphFont" style:family="text">
      <style:text-properties fo:font-weight="bold" style:font-weight-asian="bold" fo:language="lt" fo:country="LT"/>
    </style:style>
    <style:style style:name="T198" style:parent-style-name="DefaultParagraphFont" style:family="text">
      <style:text-properties fo:font-weight="bold" style:font-weight-asian="bold" fo:language="lt" fo:country="LT"/>
    </style:style>
    <style:style style:name="T199" style:parent-style-name="DefaultParagraphFont" style:family="text">
      <style:text-properties fo:font-weight="bold" style:font-weight-asian="bold" fo:language="lt" fo:country="LT"/>
    </style:style>
    <style:style style:name="T200" style:parent-style-name="DefaultParagraphFont" style:family="text">
      <style:text-properties fo:font-weight="bold" style:font-weight-asian="bold" fo:language="lt" fo:country="LT"/>
    </style:style>
    <style:style style:name="T201" style:parent-style-name="DefaultParagraphFont" style:family="text">
      <style:text-properties fo:font-weight="bold" style:font-weight-asian="bold" fo:language="lt" fo:country="LT"/>
    </style:style>
    <style:style style:name="T202" style:parent-style-name="DefaultParagraphFont" style:family="text">
      <style:text-properties fo:font-weight="bold" style:font-weight-asian="bold" style:font-weight-complex="bold" fo:language="lt" fo:country="LT"/>
    </style:style>
    <style:style style:name="P203" style:parent-style-name="x" style:family="paragraph">
      <style:paragraph-properties fo:text-align="justify" fo:margin-top="0in" fo:margin-bottom="0in" fo:line-height="150%"/>
      <style:text-properties fo:font-weight="bold" style:font-weight-asian="bold" style:font-weight-complex="bold"/>
    </style:style>
    <style:style style:name="TableRow204" style:family="table-row">
      <style:table-row-properties style:min-row-height="1.773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weight-complex="bold" style:font-size-complex="12pt"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fo:language="pt"/>
    </style:style>
    <style:style style:name="T229" style:parent-style-name="DefaultParagraphFont" style:family="text">
      <style:text-properties fo:font-weight="bold" style:font-weight-asian="bold" style:font-weight-complex="bold"/>
    </style:style>
    <style:style style:name="P230" style:parent-style-name="ListParagraph" style:family="paragraph">
      <style:paragraph-properties fo:text-align="justify" fo:margin-left="0in" fo:text-indent="0.5in">
        <style:tab-stops/>
      </style:paragraph-properties>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5in"/>
      <style:text-properties fo:font-weight="bold" style:font-weight-asian="bold" style:font-weight-complex="bold"/>
    </style:style>
    <style:style style:name="P243" style:parent-style-name="Normal" style:family="paragraph">
      <style:paragraph-properties fo:text-align="justify" fo:text-indent="0.5in"/>
    </style:style>
    <style:style style:name="T244" style:parent-style-name="DefaultParagraphFont" style:family="text">
      <style:text-properties fo:language="pl" fo:country="PL"/>
    </style:style>
    <style:style style:name="P245" style:parent-style-name="x" style:family="paragraph">
      <style:paragraph-properties fo:text-align="justify" fo:margin-top="0in" fo:margin-bottom="0in" fo:line-height="150%"/>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weight-complex="bold" style:font-size-complex="12pt"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font-size-complex="12pt"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style:font-weight-complex="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font-weight="bold" style:font-weight-asian="bold"/>
    </style:style>
    <style:style style:name="P257" style:parent-style-name="Normal" style:family="paragraph">
      <style:paragraph-properties fo:text-align="justify"/>
      <style:text-properties style:font-weight-complex="bold" fo:color="#000000" style:font-size-complex="12pt" style:language-asian="lt" style:country-asian="LT"/>
    </style:style>
    <style:style style:name="P258" style:parent-style-name="Normal" style:family="paragraph">
      <style:paragraph-properties fo:text-align="justify"/>
      <style:text-properties fo:font-weight="bold" style:font-weight-asian="bold" style:font-weight-complex="bold"/>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weight-complex="bold" fo:language="pt"/>
    </style:style>
    <style:style style:name="T261" style:parent-style-name="DefaultParagraphFont" style:family="text">
      <style:text-properties fo:font-weight="bold" style:font-weight-asian="bold" style:font-weight-complex="bold" fo:language="pt"/>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text-position="super 66.6%"/>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font-weight="bold" style:font-weight-asian="bold" style:font-weight-complex="bold" fo:color="#000000" style:text-position="super 66.6%"/>
    </style:style>
    <style:style style:name="T273" style:parent-style-name="DefaultParagraphFont" style:family="text">
      <style:text-properties fo:color="#000000"/>
    </style:style>
    <style:style style:name="P274" style:parent-style-name="Normal" style:family="paragraph">
      <style:paragraph-properties fo:text-align="justify" fo:text-indent="0.5in"/>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text-position="super 66.6%"/>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line-height="150%"/>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weight-complex="bold" style:font-size-complex="12pt"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fo:language="en" fo:country="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weight="bold" style:font-weight-asian="bold"/>
    </style:style>
    <style:style style:name="P296" style:parent-style-name="Normal" style:family="paragraph">
      <style:paragraph-properties fo:text-align="justify"/>
      <style:text-properties style:font-weight-complex="bold" fo:color="#000000" style:font-size-complex="12pt" style:language-asian="lt" style:country-asian="LT"/>
    </style:style>
    <style:style style:name="P297" style:parent-style-name="Normal" style:family="paragraph">
      <style:paragraph-properties fo:text-align="justify"/>
      <style:text-properties fo:font-weight="bold" style:font-weight-asian="bold" style:font-weight-complex="bold"/>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text-position="super 66.6%"/>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5in"/>
    </style:style>
    <style:style style:name="T303" style:parent-style-name="DefaultParagraphFont" style:family="text">
      <style:text-properties style:text-position="super 66.6%"/>
    </style:style>
    <style:style style:name="P304" style:parent-style-name="Normal" style:family="paragraph">
      <style:paragraph-properties fo:text-align="justify" fo:text-indent="0.5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5in"/>
      <style:text-properties fo:font-weight="bold" style:font-weight-asian="bold" style:font-weight-complex="bold" fo:color="#000000"/>
    </style:style>
    <style:style style:name="P314" style:parent-style-name="Normal" style:family="paragraph">
      <style:paragraph-properties fo:text-align="justify" fo:text-indent="0.5in"/>
    </style:style>
    <style:style style:name="T315" style:parent-style-name="DefaultParagraphFont" style:family="text">
      <style:text-properties style:text-position="super 66.6%"/>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5in"/>
      <style:text-properties fo:font-weight="bold" style:font-weight-asian="bold" style:font-weight-complex="bold"/>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weight-complex="bold" style:font-size-complex="12pt"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style:font-size-complex="12pt"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weight="bold" style:font-weight-asian="bold"/>
    </style:style>
    <style:style style:name="P337" style:parent-style-name="Normal" style:family="paragraph">
      <style:paragraph-properties fo:text-align="justify"/>
      <style:text-properties style:font-weight-complex="bold" fo:color="#000000" style:font-size-complex="12pt" style:language-asian="lt" style:country-asian="LT"/>
    </style:style>
    <style:style style:name="P338" style:parent-style-name="Normal" style:family="paragraph">
      <style:paragraph-properties fo:text-align="justify"/>
      <style:text-properties fo:font-weight="bold" style:font-weight-asian="bold" style:font-weight-complex="bold"/>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fo:language="pt"/>
    </style:style>
    <style:style style:name="T341" style:parent-style-name="DefaultParagraphFont" style:family="text">
      <style:text-properties fo:font-weight="bold" style:font-weight-asian="bold" style:font-weight-complex="bold" fo:language="pt"/>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fo:language="lt"/>
    </style:style>
    <style:style style:name="T344" style:parent-style-name="DefaultParagraphFont" style:family="text">
      <style:text-properties fo:font-weight="bold" style:font-weight-asian="bold" style:font-weight-complex="bold" style:text-position="super 66.6%" fo:language="lt"/>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5in"/>
    </style:style>
    <style:style style:name="T347" style:parent-style-name="DefaultParagraphFont" style:family="text">
      <style:text-properties style:text-position="super 66.6%"/>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justify" fo:text-indent="0.5in"/>
      <style:text-properties fo:font-weight="bold" style:font-weight-asian="bold" style:font-weight-complex="bold" fo:color="#000000"/>
    </style:style>
    <style:style style:name="P361" style:parent-style-name="Normal" style:family="paragraph">
      <style:paragraph-properties fo:text-align="justify" fo:text-indent="0.5in"/>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5in"/>
      <style:text-properties fo:font-weight="bold" style:font-weight-asian="bold" style:font-weight-complex="bold"/>
    </style:style>
    <style:style style:name="P370" style:parent-style-name="Normal" style:family="paragraph">
      <style:paragraph-properties fo:text-align="justify" fo:margin-left="0.493in">
        <style:tab-stops/>
      </style:paragraph-properties>
    </style:style>
    <style:style style:name="T371" style:parent-style-name="DefaultParagraphFont" style:family="text">
      <style:text-properties fo:language="lt"/>
    </style:style>
    <style:style style:name="T372" style:parent-style-name="DefaultParagraphFont" style:family="text">
      <style:text-properties style:text-position="super 66.6%" fo:language="lt"/>
    </style:style>
    <style:style style:name="P373" style:parent-style-name="Normal" style:family="paragraph">
      <style:paragraph-properties fo:text-align="justify"/>
      <style:text-properties fo:font-weight="bold" style:font-weight-asian="bold" style:font-weight-complex="bold"/>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weight-complex="bold" style:font-size-complex="12pt" fo:language="en" fo:country="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fo:language="en" fo:country="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weight="bold" style:font-weight-asian="bold"/>
    </style:style>
    <style:style style:name="P385" style:parent-style-name="Normal" style:family="paragraph">
      <style:paragraph-properties fo:text-align="justify"/>
      <style:text-properties style:font-weight-complex="bold" fo:color="#000000" style:font-size-complex="12pt" style:language-asian="lt" style:country-asian="LT"/>
    </style:style>
    <style:style style:name="P386" style:parent-style-name="Normal" style:family="paragraph">
      <style:paragraph-properties fo:text-align="justify" fo:text-indent="0.5in"/>
      <style:text-properties fo:font-weight="bold" style:font-weight-asian="bold" style:font-weight-complex="bold" fo:language="pt" fo:country="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language="pt" fo:country="PT"/>
    </style:style>
    <style:style style:name="T389" style:parent-style-name="DefaultParagraphFont" style:family="text">
      <style:text-properties fo:font-weight="bold" style:font-weight-asian="bold" style:font-weight-complex="bold"/>
    </style:style>
    <style:style style:name="P390" style:parent-style-name="ListParagraph" style:family="paragraph">
      <style:paragraph-properties fo:text-align="justify" fo:margin-left="0in" fo:text-indent="0.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text-properties fo:color="#000000"/>
    </style:style>
    <style:style style:name="P395" style:parent-style-name="Normal" style:family="paragraph">
      <style:paragraph-properties fo:text-align="justify"/>
      <style:text-properties fo:font-weight="bold" style:font-weight-asian="bold"/>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text-properties style:font-size-complex="12pt"/>
    </style:style>
    <style:style style:name="T400" style:parent-style-name="DefaultParagraphFont" style:family="text">
      <style:text-properties style:font-size-complex="12pt"/>
    </style:style>
  </office:automatic-styles>
  <office:body>
    <office:text text:use-soft-page-breaks="true">
      <text:p text:style-name="P1"><text:span text:style-name="T2">PASIŪLYMAS</text:span></text:p>
      <text:p text:style-name="P3"><text:span text:style-name="T4">DĖL<text:s/></text:span><text:span text:style-name="T5">LIETUVOS RESPUBLIKOS MAISTO ĮSTATYMO NR. VIII-1608<text:s/></text:span></text:p>
      <text:p text:style-name="P6"><text:span text:style-name="T7">4 STRAIPSNI</text:span><text:span text:style-name="T8">O</text:span><text:span text:style-name="T9"><text:s/>PAKEITIMO<text:s/></text:span><text:span text:style-name="T10">ĮSTATYMO PROJEKT</text:span><text:span text:style-name="T11">O</text:span><text:span text:style-name="T12"><text:s/>NR.<text:s/></text:span><text:span text:style-name="T13">XIVP-2055(2)</text:span></text:p>
      <text:p text:style-name="P14"/>
      <text:p text:style-name="P15"/>
      <text:p text:style-name="P16"><text:span text:style-name="T17">202</text:span><text:span text:style-name="T18">3</text:span><text:span text:style-name="T19">-1</text:span><text:span text:style-name="T20">2</text:span><text:span text:style-name="T21">-</text:span><text:span text:style-name="T22">12</text:span></text:p>
      <text:p text:style-name="P23"><text:span text:style-name="T24">V</text:span><text:span text:style-name="T25">ilniu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 d.</text:p>
          </table:table-cell>
          <table:table-cell table:style-name="TableCell46">
            <text:p text:style-name="P47">p.</text:p>
          </table:table-cell>
          <table:covered-table-cell>
            <text:p text:style-name="P48"/>
          </table:covered-table-cell>
        </table:table-row>
        <table:table-row table:style-name="TableRow49">
          <table:table-cell table:style-name="TableCell50">
            <text:p text:style-name="P51">1.</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Argumentai:</text:p>
            <text:p text:style-name="P60">Parengus pirminį<text:s/>Maisto 4 straipsnio pakeitimo įstatymo projekto variantą ir Seimui jam pritarus po pateikimo, 2023 m. lapkričio 8 d. buvo gauta Vyriausybės išvada Nr. 851, taip pat<text:s/>buvo gautos ir<text:s/>Seimo kanceliarijos Teisės departamento pastabos. Atsižvelgiant į jas,<text:s/>kelis kartus<text:s/>buvo<text:s/>tobulinama siūloma maisto švaistymo mažinimo reguliavimo koncepcija ir kartu su tobulinamu Maisto įstatymo projektu<text:s/>Seimui<text:s/>yra teikiami du lydintys įstatymų projektai: Aplinkos apsaugos įstatymo Nr. I-2223 47 straipsnio pakeitimo ir įstatymo papildymo 93<text:span text:style-name="T61">1</text:span><text:s/>straipsniu įstatymo projektas ir Atliekų tvarkymo įstatymo Nr. VIII-787 2 straipsnio pakeitimo ir įstatymo papildymo aštuntuoju<text:span text:style-name="T62">12</text:span><text:s/>skirsniu įstatymo projektas.<text:s/>Platesnis keičiamos koncepcijos pristatymas yra pateiktas minėtų teisės aktų projektų aiškinamajame rašte.<text:s/>Atsižvelgiant<text:s/>į<text:s/>Vyriausybės išvadą,<text:s/>Maisto įstatymas yra tobulinamas<text:s/>registruojant<text:s/>šį<text:s/>Seimo narių pasiūlymą<text:s/>Maisto įstatymo<text:s/>4 straipsnio pakeitimo projektui<text:s/>Nr. XIVP-2055(2).<text:s/></text:p>
            <text:p text:style-name="P63">Parengtu<text:s/>pasiūlymu<text:s/>siūloma įpareigoti visus didelę rinkos galią turinčius maisto prekybos centrus<text:s/>turėti sutartis su labdaros organizacijomis dėl maisto, kuris neatitinka maisto srities ir kitų teisės aktų reikalavimų, tačiau yra saugus ir tinkamas vartoti, neatlygintino perdavimo labdaros ir (ar)<text:s/>paramos gavėjams. Kartu<text:s/>siūloma įpareigoti<text:s/><text:soft-page-break/>prekybos centrus parengti ir paskelbti maisto atliekų susidarymo prevencijos planą ir plano įgyvendinimo ataskaitą.</text:p>
            <text:p text:style-name="P64">Tikimasi, kad toks, kitose šalyse jau išbandytas, maisto tvarkymo subjektų įpareigojimas leis sumažinti iššvaistomo maisto mastą šalyje ir nepasiturinčių gyventojų maisto poreikio trūkumą. Taip pat mažės maisto švaistymo daroma žala mūsų aplinkai, o maisto tvarkymo subjektai sklandžiau tvarkysis su neparduotu maisto produktų asortimentu.</text:p>
            <text:p text:style-name="P65"/>
            <text:p text:style-name="P66">Pasiūlymas:</text:p>
            <text:p text:style-name="P67">Pakeisti įstatymo pavadinimą ir jį išdėstyti taip:</text:p>
            <text:p text:style-name="P68"/>
            <text:p text:style-name="P69">LIETUVOS RESPUBLIKOS</text:p>
            <text:p text:style-name="P70"><text:span text:style-name="T71">MAISTO ĮSTATYMO NR.</text:span><text:span text:style-name="T72"><text:s/>VIII-1608<text:s/></text:span><text:span text:style-name="T73">2,<text:s/></text:span><text:span text:style-name="T74">4</text:span><text:span text:style-name="T75">, 9,<text:s/></text:span><text:span text:style-name="T76">KETVIRTOJO</text:span><text:span text:style-name="T77">1</text:span><text:span text:style-name="T78"><text:s/>SKIRSNIO</text:span><text:span text:style-name="T79"><text:s/>IR<text:s/></text:span><text:span text:style-name="T80">12</text:span><text:span text:style-name="T81">2</text:span><text:span text:style-name="T82"><text:s/>STRAIPSNI</text:span><text:span text:style-name="T83">Ų</text:span><text:span text:style-name="T84"><text:s/>PAKEITIMO</text:span><text:span text:style-name="T85"><text:s/></text:span><text:span text:style-name="T86"><text:line-break/>ĮSTATYMAS</text:span></text:p>
            <text:p text:style-name="P87"/>
            <text:p text:style-name="P88"/>
          </table:table-cell>
        </table:table-row>
        <text:soft-page-break/>
        <table:table-row table:style-name="TableRow89">
          <table:table-cell table:style-name="TableCell90" table:number-rows-spanned="2">
            <text:p text:style-name="P91">2.</text:p>
          </table:table-cell>
          <table:table-cell table:style-name="TableCell92" table:number-rows-spanned="2">
            <text:p text:style-name="P93">1</text:p>
          </table:table-cell>
          <table:table-cell table:style-name="TableCell94" table:number-rows-spanned="2">
            <text:p text:style-name="P95"/>
          </table:table-cell>
          <table:table-cell table:style-name="TableCell96" table:number-rows-spanned="2">
            <text:p text:style-name="P97"/>
          </table:table-cell>
          <table:table-cell table:style-name="TableCell98">
            <text:p text:style-name="P99">Pasiūlymas:</text:p>
            <text:p text:style-name="P100">Projekto<text:s/>1<text:s/>straipsnį išdėstyti taip:<text:s/></text:p>
            <text:p text:style-name="P101">1 straipsnis. 4 straipsnio pakeitimas</text:p>
            <text:p text:style-name="P102">Pakeisti 4 straipsnio 4 dalį ir ją išdėstyti taip:</text:p>
            <text:p text:style-name="P103">„4. Maistas, kuris neatitinka maisto srities ir kitų teisės aktų reikalavimų, tačiau yra saugus ir tinkamas vartoti, gali būti neatlygintinai perduotas labdarai ir (ar) paramai Valstybinės maisto ir veterinarijos tarnybos direktoriaus nustatyta tvarka. Visiems maisto tvarkymo subjektams, kurių prekybos plotai yra didesni nei 400 kv. metrų, tokį maistą draudžiama išmesti, prieš tai nepasiūlius neatlygintinai perduoti labdaros ir (ar) paramos gavėjams. Finansinė parama maisto švaistymo mažinimo sistemos kūrimui Lietuvoje teikiama Aplinkos ministro nustatyta tvarka.”</text:p>
            <text:p text:style-name="P104"/>
            <text:list text:style-name="LFO4" text:continue-numbering="true">
              <text:list-item>
                <text:p text:style-name="P105"><text:span text:style-name="T106">straipsnis. 1</text:span><text:span text:style-name="T107"><text:s/>straipsnio pakeitimas</text:span></text:p>
              </text:list-item>
            </text:list>
            <text:list text:style-name="LFO5" text:continue-numbering="true">
              <text:list-item>
                <text:p text:style-name="P108">Papildyti<text:s/>1<text:s/>straipsnio<text:s/>2<text:s/>dalį<text:s/>4<text:s/>punktu ir jį išdėstyti taip:</text:p>
              </text:list-item>
            </text:list>
            <text:p text:style-name="P109"><text:span text:style-name="T110">„4)<text:s/></text:span><text:span text:style-name="T111">būtų skatinamas maisto švaistymo mažinimas ir labdarai ir (ar) paramai skirto maisto saugus perdavimas.“</text:span></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Projekto<text:s/>2<text:s/>straipsnį išdėstyti taip:<text:s/></text:p>
            <text:p text:style-name="P119"/>
            <text:p text:style-name="P120"><text:span text:style-name="T121">2 straipsnis. Įstatymo įsigaliojimas ir įgyvendinimas</text:span></text:p>
            <text:p text:style-name="P122">Šis įstatymas įsigalioja 2024 m. sausio 1 d.</text:p>
            <text:p text:style-name="P123"/>
            <text:p text:style-name="P124"><text:span text:style-name="T125">2 straipsnis.<text:s/></text:span><text:span text:style-name="T126">2 straipsnio pakeitimas</text:span></text:p>
            <text:p text:style-name="P127"><text:span text:style-name="T128">1.<text:s/></text:span><text:span text:style-name="T129">Papildyti 2 straipsnį<text:s/></text:span><text:span text:style-name="T130">1</text:span><text:span text:style-name="T131">1</text:span><text:span text:style-name="T132"> dalimi:</text:span></text:p>
            <text:p text:style-name="P133"><text:span text:style-name="T134">„</text:span><text:span text:style-name="T135">1</text:span><text:span text:style-name="T136">1</text:span><text:span text:style-name="T137">.</text:span><text:span text:style-name="T138"> </text:span><text:span text:style-name="T139">Didelę rinkos galią turinti mažmeninės prekybos įmonė<text:s/></text:span><text:span text:style-name="T140">(toliau – mažmeninės prekybos įmonė)</text:span><text:span text:style-name="T141"><text:s/></text:span><text:span text:style-name="T142">– kaip apibrėžta Lietuvos Respublikos mažmeninės prekybos įmonių nesąžiningų veiksmų draudimo įstatymo 2 straipsnio 1 dalyje.“</text:span></text:p>
            <text:p text:style-name="P143"/>
            <text:p text:style-name="P144">2. Papildyti 2 straipsnį 18<text:span text:style-name="T145">1</text:span><text:s/>dalimi:</text:p>
            <text:p text:style-name="P146"><text:span text:style-name="T147">„</text:span><text:span text:style-name="T148">18</text:span><text:span text:style-name="T149">1</text:span><text:span text:style-name="T150">.</text:span><text:span text:style-name="T151"> </text:span><text:span text:style-name="T152">P</text:span><text:span text:style-name="T153">aramos gavėjai</text:span><text:span text:style-name="T154"><text:s/></text:span><text:span text:style-name="T155">–</text:span><text:span text:style-name="T156"><text:s/></text:span>paramos gavėjo statusą turintys juridiniai asmenys, nurodyti Lietuvos Respublikos labdaros ir paramos įstatymo 7 straipsnio 1 dalyje.<text:span text:style-name="T157">“</text:span></text:p>
            <text:p text:style-name="P158"/>
          </table:table-cell>
        </table:table-row>
        <table:table-row table:style-name="TableRow159">
          <table:table-cell table:style-name="TableCell160">
            <text:p text:style-name="P161">3.</text:p>
          </table:table-cell>
          <table:table-cell table:style-name="TableCell162">
            <text:p text:style-name="P163">2</text:p>
          </table:table-cell>
          <table:table-cell table:style-name="TableCell164">
            <text:p text:style-name="P165"/>
          </table:table-cell>
          <table:table-cell table:style-name="TableCell166">
            <text:p text:style-name="P167"/>
          </table:table-cell>
          <table:table-cell table:style-name="TableCell168">
            <text:p text:style-name="P169">Pasiūlymas:</text:p>
            <text:p text:style-name="P170">Papildyti projekto<text:s/>3<text:s/>straipsniu ir jį<text:s/>išdėstyti taip:<text:s/></text:p>
            <text:p text:style-name="P171"/>
            <text:p text:style-name="P172"><text:span text:style-name="T173">3 straipsnis.<text:s/></text:span><text:span text:style-name="T174">4</text:span><text:span text:style-name="T175"><text:s/>straipsnio pakeitimas</text:span></text:p>
            <text:list text:style-name="LFO1" text:continue-numbering="true">
              <text:list-item>
                <text:p text:style-name="P176"><text:span text:style-name="T177">Pakeisti 4 straipsnio<text:s/></text:span><text:span text:style-name="T178">5</text:span><text:span text:style-name="T179"><text:s/>dalį</text:span><text:span text:style-name="T180"><text:s/></text:span><text:span text:style-name="T181">i</text:span><text:span text:style-name="T182">r ją</text:span><text:span text:style-name="T183"><text:s/>išdėstyti taip</text:span><text:span text:style-name="T184">:</text:span></text:p>
              </text:list-item>
            </text:list>
            <text:p text:style-name="P185"><text:span text:style-name="T186">„</text:span><text:span text:style-name="T187">5</text:span><text:span text:style-name="T188">.</text:span><text:span text:style-name="T189"><text:s/></text:span><text:span text:style-name="T190">Maistas, kuris neatitinka maisto srities ir kitų teisės aktų reikalavimų, tačiau yra saugus ir tinkamas vartoti, gali būti perduotas labdarai ir (ar) paramai Valstybinės maisto ir veterinarijos tarnybos direktoriaus nustatyta tvarka.</text:span><text:span text:style-name="T191"><text:s/></text:span><text:span text:style-name="T192">Visos mažmeninės prekybos įmonės<text:s/></text:span><text:span text:style-name="T193">su<text:s/></text:span><text:span text:style-name="T194">vienu ar keliais paramos gavėjais</text:span><text:span text:style-name="T195"><text:s/></text:span><text:span text:style-name="T196">privalo sudaryti sutartis</text:span><text:span text:style-name="T197">, kuriose būtų apibrėžta pasiūlymo perduoti labdarai ir (ar) paramai skirtą maistą teikimo ir tokio maisto perdavimo tvarka ir sąlygos.<text:s/></text:span><text:span text:style-name="T198">M</text:span><text:span text:style-name="T199">ažmeninės prekybos įmonės gali atsisakyti teikti labdarai ir (ar) paramai skirtą maistą, atsižvelgdamos į sutartyje nurodytą minimalų tokio maisto kiekį ir galimybes užtikrinti šio maisto saugos reikalavimus, o paramos gavėjai, atsižvelgdami į labdarai ir (ar) paramai skirto maisto poreikį ir galimybes (logistikos sąlygas, turimus išteklius ir kt.) užtikrinti labdarai ir (ar) paramai skirto maisto saugos reikalavimus, gali atsisakyti priimti<text:s/></text:span><text:span text:style-name="T200">mažmeninės prekybos įmonės</text:span><text:span text:style-name="T201"><text:s/>teikiamą pasiūlymą.</text:span><text:span text:style-name="T202">“</text:span></text:p>
            <text:p text:style-name="P203"/>
          </table:table-cell>
        </table:table-row>
        <table:table-row table:style-name="TableRow204">
          <table:table-cell table:style-name="TableCell205">
            <text:p text:style-name="P206">4.</text:p>
          </table:table-cell>
          <table:table-cell table:style-name="TableCell207">
            <text:p text:style-name="P208">3</text:p>
          </table:table-cell>
          <table:table-cell table:style-name="TableCell209">
            <text:p text:style-name="P210"/>
          </table:table-cell>
          <table:table-cell table:style-name="TableCell211">
            <text:p text:style-name="P212"/>
          </table:table-cell>
          <table:table-cell table:style-name="TableCell213">
            <text:p text:style-name="P214"><text:span text:style-name="T215">Pasiūlymas:</text:span><text:span text:style-name="T216"><text:line-break/></text:span><text:span text:style-name="T217">Papildyti p</text:span><text:span text:style-name="T218">rojekt</text:span><text:span text:style-name="T219">ą nauju</text:span><text:span text:style-name="T220"><text:s/></text:span><text:span text:style-name="T221">4</text:span><text:span text:style-name="T222"><text:s/>straipsn</text:span><text:span text:style-name="T223">iu ir jį</text:span><text:span text:style-name="T224"><text:s/>išdėstyti taip:<text:s/></text:span></text:p>
            <text:p text:style-name="P225"/>
            <text:p text:style-name="P226"><text:span text:style-name="T227">4</text:span><text:span text:style-name="T228"><text:s/></text:span><text:span text:style-name="T229">straipsnis. 9 straipsnio pakeitimas</text:span></text:p>
            <text:p text:style-name="P230">1.<text:s/>Papildyti 9 straipsnio<text:s/>6<text:s/>dalį ir ją<text:s/>išdėstyti taip:</text:p>
            <text:p text:style-name="P231"><text:span text:style-name="T232">„</text:span><text:span text:style-name="T233">6.<text:s/></text:span><text:span text:style-name="T234">Vyriausybės įgaliota institucija yra atsakinga už<text:s/></text:span><text:span text:style-name="T235">šio</text:span><text:span text:style-name="T236"><text:s/>įstatymo 4 straipsnio<text:s/></text:span><text:span text:style-name="T237">5</text:span><text:span text:style-name="T238"><text:s/>dalyje nustatytų reikalavimų laikymosi priežiūrą</text:span><text:span text:style-name="T239">.</text:span><text:span text:style-name="T240">“</text:span><text:span text:style-name="T241"><text:s/></text:span></text:p>
            <text:p text:style-name="P242"/>
            <text:p text:style-name="P243">2.<text:s/>Buvusią<text:s/>9 straipsnio<text:s/>6<text:s/>dalį<text:s/>laikyti<text:s/><text:span text:style-name="T244">7</text:span><text:s/>dalimi.</text:p>
            <text:p text:style-name="P245"/>
          </table:table-cell>
        </table:table-row>
        <table:table-row table:style-name="TableRow246">
          <table:table-cell table:style-name="TableCell247">
            <text:p text:style-name="P248">5.</text:p>
          </table:table-cell>
          <table:table-cell table:style-name="TableCell249">
            <text:p text:style-name="P250">4</text:p>
          </table:table-cell>
          <table:table-cell table:style-name="TableCell251">
            <text:p text:style-name="P252"/>
          </table:table-cell>
          <table:table-cell table:style-name="TableCell253">
            <text:p text:style-name="P254"/>
          </table:table-cell>
          <table:table-cell table:style-name="TableCell255">
            <text:p text:style-name="P256">Pasiūlymas:</text:p>
            <text:p text:style-name="P257">Papildyti projektą nauju<text:s/>5<text:s/>straipsniu ir jį<text:s/>išdėstyti taip:<text:s/></text:p>
            <text:p text:style-name="P258"/>
            <text:p text:style-name="P259"><text:span text:style-name="T260">5</text:span><text:span text:style-name="T261">.<text:s/></text:span><text:span text:style-name="T262">straipsnis.</text:span><text:span text:style-name="T263"><text:s/></text:span><text:span text:style-name="T264">Ketvirtojo</text:span><text:span text:style-name="T265">1</text:span><text:span text:style-name="T266"><text:s/>skirsnio pavadinimo pakeitimas</text:span></text:p>
            <text:p text:style-name="P267"><text:bookmark-start text:name="part_5c3552bd2cad40f79b2e228c03706ee9"/><text:bookmark-end text:name="part_5c3552bd2cad40f79b2e228c03706ee9"/><text:span text:style-name="T268">Pakeisti<text:s/></text:span><text:span text:style-name="T269">K</text:span><text:span text:style-name="T270">etvirtojo</text:span><text:span text:style-name="T271">1</text:span><text:span text:style-name="T272"><text:s/></text:span><text:span text:style-name="T273">skirsnio pavadinimą ir jį išdėstyti taip:</text:span></text:p>
            <text:p text:style-name="P274"/>
            <text:p text:style-name="P275"><text:span text:style-name="T276">„</text:span><text:span text:style-name="T277">KETVIRTASIS</text:span><text:span text:style-name="T278">1</text:span><text:span text:style-name="T279"> SKIRSNIS</text:span></text:p>
            <text:p text:style-name="P280"><text:span text:style-name="T281">ATSAKOMYBĖS UŽ ŠIO ĮSTATYMO NUOSTATŲ<text:s/></text:span><text:span text:style-name="T282">DĖL MAISTO AR SU MAISTU BESILIEČIANČIŲ GAMINIŲ IR MEDŽIAGŲ SAUGOS IR (AR) SUKLASTOTO MAISTO PATEIKIMO Į RINKĄ DRAUDIMO</text:span><text:span text:style-name="T283"><text:s/>PAŽEIDIMUS TAIKYMO TVARKA“</text:span><text:bookmark-start text:name="part_611452edfb4249b0a531edf11f1b36b3"/><text:bookmark-start text:name="part_0161066c9cac4ada8e85d9e104587ddc"/><text:bookmark-end text:name="part_611452edfb4249b0a531edf11f1b36b3"/><text:bookmark-end text:name="part_0161066c9cac4ada8e85d9e104587ddc"/></text:p>
            <text:p text:style-name="P284"/>
          </table:table-cell>
        </table:table-row>
        <table:table-row table:style-name="TableRow285">
          <table:table-cell table:style-name="TableCell286">
            <text:p text:style-name="P287">6.</text:p>
          </table:table-cell>
          <table:table-cell table:style-name="TableCell288">
            <text:p text:style-name="P289">5</text:p>
          </table:table-cell>
          <table:table-cell table:style-name="TableCell290">
            <text:p text:style-name="P291"/>
          </table:table-cell>
          <table:table-cell table:style-name="TableCell292">
            <text:p text:style-name="P293"/>
          </table:table-cell>
          <table:table-cell table:style-name="TableCell294">
            <text:p text:style-name="P295">Pasiūlymas:</text:p>
            <text:p text:style-name="P296">Papildyti projektą nauju<text:s/>5<text:s/>straipsniu ir jį<text:s/>išdėstyti taip:<text:s/></text:p>
            <text:p text:style-name="P297"/>
            <text:p text:style-name="P298"><text:span text:style-name="T299">5 straipsnis. 12</text:span><text:span text:style-name="T300">2</text:span><text:span text:style-name="T301"> straipsnio pakeitimas</text:span></text:p>
            <text:p text:style-name="P302"><text:bookmark-start text:name="_Hlk143594175"/>1. Pakeisti<text:s/>12<text:span text:style-name="T303">2</text:span> straipsnio pavadinimą ir jį išdėstyti taip:</text:p>
            <text:p text:style-name="P304"><text:span text:style-name="T305">„12</text:span><text:span text:style-name="T306">2</text:span><text:span text:style-name="T307"> straipsnis. Baudos ir įspėjimai už šio įstatymo pažeidimus, susijusius su maisto ar su maistu besiliečiančių gaminių ir medžiagų sauga ir (ar) suklastoto maisto gamyba ir pateikimu į rinką<text:s/></text:span><text:span text:style-name="T308">ir</text:span><text:span text:style-name="T309"><text:s/></text:span><text:span text:style-name="T310">prievole</text:span><text:span text:style-name="T311"><text:s/></text:span><text:span text:style-name="T312">mažmeninės prekybos įmonei sudaryti sutartis su labdarai ir paramai skirto maisto tvarkymo subjektu dėl neatlygintino tokio maisto perdavimo labdaros ir (ar) paramos gavėjams</text:span></text:p>
            <text:p text:style-name="P313"/>
            <text:p text:style-name="P314"><text:bookmark-end text:name="_Hlk143594175"/>2. Papildyti 12<text:span text:style-name="T315">2</text:span><text:s/>straipsnį 7 dalimi ir ją išdėstyti taip:</text:p>
            <text:p text:style-name="P316"><text:span text:style-name="T317">„7.<text:s/></text:span><text:bookmark-start text:name="_Hlk143594225"/><text:span text:style-name="T318">Mažmeninės prekybos įmonėms nevyk</text:span><text:span text:style-name="T319">dančioms reikalavimų, nustatytų</text:span><text:span text:style-name="T320"><text:s/>įstatymo 4 straipsnio 4 ir 5 dalyse,</text:span><text:span text:style-name="T321"><text:s/></text:span><text:span text:style-name="T322">skiriamas įspėjimas arba</text:span><text:span text:style-name="T323"><text:s/></text:span><text:span text:style-name="T324">nuo vieno tūkstančio iki trijų tūkstančių eurų bauda.“</text:span><text:bookmark-start text:name="_Hlk143542558"/><text:bookmark-end text:name="_Hlk143594225"/><text:bookmark-end text:name="_Hlk143542558"/></text:p>
            <text:p text:style-name="P325"/>
          </table:table-cell>
        </table:table-row>
        <table:table-row table:style-name="TableRow326">
          <table:table-cell table:style-name="TableCell327">
            <text:p text:style-name="P328">7.</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Pasiūlymas:</text:p>
            <text:p text:style-name="P337">Papildyti projektą nauju<text:s/>6<text:s/>straipsniu ir jį<text:s/>išdėstyti taip:<text:s/></text:p>
            <text:p text:style-name="P338"/>
            <text:p text:style-name="P339"><text:span text:style-name="T340">6</text:span><text:span text:style-name="T341">.<text:s/></text:span><text:span text:style-name="T342">straipsnis.<text:s/></text:span><text:span text:style-name="T343">12</text:span><text:span text:style-name="T344">2<text:s/></text:span><text:span text:style-name="T345">straipsnio pakeitimas</text:span></text:p>
            <text:p text:style-name="P346">1. Pakeisti 12<text:span text:style-name="T347">2</text:span> straipsnio pavadinimą ir jį išdėstyti taip:</text:p>
            <text:p text:style-name="P348"><text:span text:style-name="T349">„12</text:span><text:span text:style-name="T350">2</text:span><text:span text:style-name="T351"> straipsnis. Baudos ir įspėjimai už šio įstatymo pažeidimus, susijusius su maisto ar su maistu besiliečiančių gaminių ir medžiagų sauga ir (ar) suklastoto maisto gamyba ir pateikimu į rinką<text:s/></text:span><text:span text:style-name="T352">ir</text:span><text:span text:style-name="T353"><text:s/></text:span><text:span text:style-name="T354">prievole</text:span><text:span text:style-name="T355"><text:s/></text:span><text:span text:style-name="T356">mažmeninės prekybos įmonei<text:s/></text:span><text:span text:style-name="T357">sudaryti sutartis su<text:s/></text:span><text:span text:style-name="T358">paramos gavėju</text:span><text:span text:style-name="T359"><text:s/>dėl neatlygintino tokio maisto perdavimo “</text:span></text:p>
            <text:p text:style-name="P360"/>
            <text:p text:style-name="P361">2.<text:s/>Papildyti<text:s/>12<text:span text:style-name="T362">2</text:span><text:s/>straipsnį 7 dalimi ir ją išdėstyti taip:</text:p>
            <text:p text:style-name="P363"><text:span text:style-name="T364">„7.<text:s/></text:span><text:span text:style-name="T365">Pirmą kartą pažeidimą padariusios mažmeninės prekybos įmonės (nesudariusios sutarties su paramos gavėju dėl labdarai ir</text:span><text:span text:style-name="T366"><text:s/>(ar)</text:span><text:span text:style-name="T367"><text:s/>paramai skirto maisto perdavimo) būtų įspėjamos raštu ir joms nustatomas ne trumpesnis kaip 7 kalendorinių dienų ir ne ilgesnis kaip 30 kalendorinių dienų terminas nustatytiems pažeidimams pašalinti. Pažeidimo nepašalinus arba pažeidimą nustačius pakartotinai, skiriama nuo vieno tūkstančio iki trijų tūkstančių eurų bauda.</text:span><text:span text:style-name="T368">“</text:span></text:p>
            <text:p text:style-name="P369"/>
            <text:p text:style-name="P370">3.<text:s/>Buvusią<text:s/><text:span text:style-name="T371">12</text:span><text:span text:style-name="T372">2</text:span><text:s/>straipsnio 7 dalį laikyti 8 dalimi.</text:p>
            <text:p text:style-name="P373"/>
          </table:table-cell>
        </table:table-row>
        <table:table-row table:style-name="TableRow374">
          <table:table-cell table:style-name="TableCell375">
            <text:p text:style-name="P376">8.</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Pasiūlymas:</text:p>
            <text:p text:style-name="P385">Papildyti projektą nauju<text:s/>7<text:s/>straipsniu ir jį<text:s/>išdėstyti taip:<text:s/></text:p>
            <text:p text:style-name="P386"/>
            <text:p text:style-name="P387"><text:span text:style-name="T388">7</text:span><text:span text:style-name="T389"><text:s/>straipsnis. Įstatymo įsigaliojimas ir įgyvendinimas</text:span></text:p>
            <text:p text:style-name="P390">1. Šis įstatymas įsigalioja<text:s/><text:span text:style-name="T391">2024 m. l</text:span><text:span text:style-name="T392">apkričio</text:span><text:span text:style-name="T393"><text:s/>1 d.<text:s/></text:span></text:p>
            <text:p text:style-name="P394">2.<text:s/>Vyriausybės įgaliota institucija<text:s/>iki 2024 m. spalio 31 d. parengia<text:s/>tvarką, kuri nustatytų, kaip turi būti atliekama privalomų sutarčių sudarymo priežiūra.</text:p>
            <text:p text:style-name="P395"/>
          </table:table-cell>
        </table:table-row>
      </table:table>
      <text:p text:style-name="P396"/>
      <text:p text:style-name="P397"/>
      <text:p text:style-name="P398">Teikia</text:p>
      <text:p text:style-name="P399">Seimo nariai</text:p>
      <text:p text:style-name="Normal"><text:span text:style-name="T4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normaltextrun" style:display-name="normaltextrun" style:family="text" style:parent-style-name="DefaultParagraphFont"/>
    <style:style style:name="x" style:display-name="x" style:family="paragraph" style:parent-style-name="Normal">
      <style:paragraph-properties fo:margin-top="0.0694in" fo:margin-bottom="0.0694in"/>
      <style:text-properties style:font-size-complex="12pt" fo:language="en" fo:country="US" fo:hyphenate="false"/>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INAITIENĖ Jolanta</meta:initial-creator>
    <dc:creator>adlibuser</dc:creator>
    <meta:creation-date>2023-12-12T13:44:00Z</meta:creation-date>
    <dc:date>2023-12-12T13:44:00Z</dc:date>
    <meta:print-date>2023-10-31T06:40:00Z</meta:print-date>
    <meta:template xlink:href="Normal.dotm" xlink:type="simple"/>
    <meta:editing-cycles>2</meta:editing-cycles>
    <meta:editing-duration>PT0S</meta:editing-duration>
    <meta:document-statistic meta:page-count="3" meta:paragraph-count="161" meta:word-count="954" meta:character-count="7740" meta:row-count="315" meta:non-whitespace-character-count="6947"/>
  </office:meta>
</office:document-meta>
</file>