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text-indent="0.9in"/>
      <style:text-properties fo:color="#000000"/>
    </style:style>
    <style:style style:name="P4" style:parent-style-name="Normal" style:family="paragraph">
      <style:paragraph-properties fo:text-indent="0.9in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margin-left="1.5in" fo:text-indent="0.5in">
        <style:tab-stops/>
      </style:paragraph-properties>
      <style:text-properties style:font-weight-complex="bold" fo:color="#000000"/>
    </style:style>
    <style:style style:name="P29" style:parent-style-name="Normal" style:family="paragraph">
      <style:paragraph-properties fo:margin-left="2.5in" fo:text-indent="0.5in">
        <style:tab-stops/>
      </style:paragraph-properties>
      <style:text-properties style:font-weight-complex="bold" fo:color="#000000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style:font-weight-complex="bold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name-asian="Calibri" fo:color="#000000"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fo:color="#000000" style:font-size-complex="11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P68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fo:color="#000000" style:font-size-complex="11pt"/>
    </style:style>
    <style:style style:name="P6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fo:color="#000000" style:font-size-complex="11pt"/>
    </style:style>
    <style:style style:name="P70" style:parent-style-name="Normal" style:family="paragraph">
      <style:paragraph-properties fo:text-align="justify" fo:line-height="150%" fo:text-indent="0.5in"/>
      <style:text-properties style:font-name-asian="Calibri" fo:color="#000000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  <style:style style:name="P75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  <style:style style:name="P76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  <style:style style:name="P77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  <style:style style:name="P78" style:parent-style-name="Normal" style:family="paragraph">
      <style:paragraph-properties fo:margin-left="2.7562in">
        <style:tab-stops>
          <style:tab-stop style:type="right" style:position="3.5437in"/>
        </style:tab-stops>
      </style:paragraph-properties>
    </style:style>
  </office:automatic-styles>
  <office:body>
    <office:text text:use-soft-page-breaks="true">
      <text:p text:style-name="P1"><text:span text:style-name="T2">2018.01.10</text:span></text:p>
      <text:p text:style-name="P3"/>
      <text:p text:style-name="P4"><text:span text:style-name="T5">PASIŪLYMA</text:span><text:span text:style-name="T6">I</text:span><text:span text:style-name="T7"><text:s/>DĖL<text:s/></text:span><text:span text:style-name="T8">LIETUVOS RESPUBLIKOS SEIM</text:span><text:span text:style-name="T9">O</text:span><text:span text:style-name="T10"><text:s/></text:span><text:span text:style-name="T11">NUTARIMO</text:span></text:p>
      <text:p text:style-name="P12"><text:span text:style-name="T13">DĖL PRITARIMO</text:span><text:span text:style-name="T14">,<text:s/></text:span><text:span text:style-name="T15">kad<text:s/></text:span><text:span text:style-name="T16">LIETUVOS EDUKOLOGIJOS UNIVERSITET</text:span><text:span text:style-name="T17">AS</text:span><text:span text:style-name="T18"><text:s/>IR ALEKSANDRO STULGINSKIO UNIVERSITET</text:span><text:span text:style-name="T19">AS BŪTŲ</text:span><text:span text:style-name="T20"><text:s/></text:span><text:span text:style-name="T21">REORGANIZUOJAMI<text:s/></text:span><text:span text:style-name="T22">PRIJUNGIMO</text:span><text:span text:style-name="T23"><text:s/>būdu<text:s/></text:span><text:span text:style-name="T24">PRIE</text:span><text:span text:style-name="T25"><text:s/>vytauto didžiojo universitet</text:span><text:span text:style-name="T26">o</text:span><text:span text:style-name="T27"><text:s/>xiiip-1501</text:span></text:p>
      <text:p text:style-name="P28"/>
      <text:p text:style-name="P29"/>
      <text:p text:style-name="P30"><text:span text:style-name="T31">Argumentai:</text:span><text:span text:style-name="T32"><text:s/>Netikslinga reorganizuojant valstybinius universitetus išvardinti kokiose srityse bus leidžiama vykdyti studijas ir mokslinius tyrimus</text:span><text:span text:style-name="T33"><text:s/>taip pat prieštarauja akademinės laisvės ir aukštųjų mokyklų autonomijos principams</text:span><text:span text:style-name="T34">.</text:span><text:span text:style-name="T35"><text:s/></text:span><text:span text:style-name="T36">Taip pat manome, kad yra svarbu įtvirtinti įpareigojimą pateikti reikiamus dokumentus ir nustatyti konkrečius terminus. <text:s/></text:span></text:p>
      <text:p text:style-name="P37"><text:span text:style-name="T38">Pasiūlymas:</text:span><text:span text:style-name="T39"><text:s/>išbraukti 1 nutarimo straipsnyje atitinkamus žodžius.</text:span></text:p>
      <text:p text:style-name="P40"><text:span text:style-name="T41">1</text:span><text:span text:style-name="T42"><text:s/>straipsnis.</text:span></text:p>
      <text:p text:style-name="P43"><text:span text:style-name="T44">Pritarti, kad Lietuvos edukologijos universitetas ir Aleksandro Stulginskio universitetas būtų reorganizuojami<text:s/></text:span><text:span text:style-name="T45">prijungimo būdu</text:span><text:span text:style-name="T46"><text:s/></text:span><text:span text:style-name="T47">prie</text:span><text:span text:style-name="T48"><text:s/>Vytauto Didžiojo <text:s/>universitet</text:span><text:span text:style-name="T49">o</text:span><text:span text:style-name="T50">.</text:span></text:p>
      <text:p text:style-name="P51"><text:span text:style-name="T52">Pasiūlymas:</text:span><text:span text:style-name="T53"><text:s/></text:span><text:span text:style-name="T54">Papildyti projektą nauju straipsniu:</text:span></text:p>
      <text:p text:style-name="P55"><text:span text:style-name="T56"><text:s/></text:span><text:span text:style-name="T57">2 straipsnis</text:span></text:p>
      <text:p text:style-name="P58">Pasiūlyti Vytauto Didžiojo, Aleksandro Stulginskio ir Lietuvos Edukologijos Universitetams iki 2018 m. kovo 1 d. pateikti Lietuvos Respublikos Seimui universitetų reorganizavimo planą ir reorganizavimo sąlygas.<text:s/></text:p>
      <text:p text:style-name="P59"/>
      <text:p text:style-name="P60"><text:span text:style-name="T61">Argumentai:</text:span><text:span text:style-name="T62"><text:s/>Numatoma</text:span><text:span text:style-name="T63">, kad LEU bus prijungiamas prie<text:s/></text:span><text:span text:style-name="T64">Kaune veikiančio Vytauto Didžiojo Universiteto, todėl būtina apibrėžti, kad studijos bus vykdomos Kaune.<text:s/></text:span></text:p>
      <text:p text:style-name="P65"><text:span text:style-name="T66">Pasiūlymas:</text:span><text:span text:style-name="T67"><text:s/>papildyti nutarimą nauju straipsniu:</text:span></text:p>
      <text:p text:style-name="P68">3 straipsnis</text:p>
      <text:p text:style-name="P69">Po Universitetų reorganizacijos Vytauto Didžiojo universitetas studijas vykdo Kaune. Lietuvos Edukologijos universitetui patikėtas valstybės turtas perduodamas Vyriausybei.</text:p>
      <text:p text:style-name="P70"/>
      <text:p text:style-name="P71"/>
      <text:p text:style-name="P72">Teikia:</text:p>
      <text:p text:style-name="P73">Seimo nariai:</text:p>
      <text:p text:style-name="P74">Gintaras Steponavičius</text:p>
      <text:p text:style-name="P75">Arūnas Gelūnas</text:p>
      <text:p text:style-name="P76">Mantas Adomėnas</text:p>
      <text:p text:style-name="P77">Dovilė Šakalienė</text:p>
      <text:p text:style-name="P78">Edmundas Pup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yra</meta:initial-creator>
    <dc:creator>adlibuser</dc:creator>
    <meta:creation-date>2018-01-10T07:43:00Z</meta:creation-date>
    <dc:date>2018-01-10T07:43:00Z</dc:date>
    <meta:print-date>2018-01-10T07:1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6" meta:character-count="1752" meta:row-count="62" meta:non-whitespace-character-count="1559"/>
  </office:meta>
</office:document-meta>
</file>