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Web" style:family="paragraph">
      <style:paragraph-properties fo:text-align="justify" fo:margin-top="0.0833in" fo:margin-bottom="0.0833in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Web" style:family="paragraph">
      <style:paragraph-properties fo:text-align="justify" fo:margin-top="0.0833in" fo:margin-bottom="0.0833in" fo:text-indent="0.5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Web" style:family="paragraph">
      <style:paragraph-properties fo:text-align="justify" fo:margin-top="0.0833in" fo:margin-bottom="0.0833in" fo:text-indent="0.5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pasiulymaip3" style:family="paragraph">
      <style:paragraph-properties fo:text-align="justify" fo:margin-top="0.0833in" fo:margin-bottom="0.0833in" fo:text-indent="0.4923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ableColumn26" style:family="table-column">
      <style:table-column-properties style:column-width="0.3958in" style:use-optimal-column-width="false"/>
    </style:style>
    <style:style style:name="TableColumn27" style:family="table-column">
      <style:table-column-properties style:column-width="1.2743in" style:use-optimal-column-width="false"/>
    </style:style>
    <style:style style:name="TableColumn28" style:family="table-column">
      <style:table-column-properties style:column-width="0.368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5.243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25" style:family="table">
      <style:table-properties style:width="10.5298in" fo:margin-left="0in" table:align="center"/>
    </style:style>
    <style:style style:name="TableRow34" style:family="table-row">
      <style:table-row-properties style:min-row-height="0.32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ableRow51" style:family="table-row">
      <style:table-row-properties style:min-row-height="0.263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siulymai20" style:family="paragraph">
      <style:paragraph-properties fo:text-align="justify" fo:margin-top="0in" fo:margin-bottom="0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weight-complex="bold"/>
    </style:style>
    <style:style style:name="P75" style:parent-style-name="Normal" style:family="paragraph">
      <style:paragraph-properties fo:keep-with-next="always" fo:text-align="justify" fo:margin-top="0.0833in" fo:margin-bottom="0.0833in" fo:text-indent="0.5i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keep-with-next="always" fo:text-align="justify" fo:margin-top="0.0833in" fo:margin-bottom="0.0833in" fo:text-indent="0.5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keep-with-next="always" fo:margin-top="0.0833in" fo:margin-bottom="0.0833in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keep-with-next="always" fo:margin-top="0.0833in" fo:margin-bottom="0.0833in" fo:text-indent="0.5in"/>
      <style:text-properties fo:font-weight="bold" style:font-weight-asian="bold" style:font-weight-complex="bold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1.3895in" style:use-optimal-column-width="false"/>
    </style:style>
    <style:style style:name="TableColumn90" style:family="table-column">
      <style:table-column-properties style:column-width="0.4722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0.4722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4.5513in" style:use-optimal-column-width="false"/>
    </style:style>
    <style:style style:name="TableColumn95" style:family="table-column">
      <style:table-column-properties style:column-width="0.8854in" style:use-optimal-column-width="false"/>
    </style:style>
    <style:style style:name="TableColumn96" style:family="table-column">
      <style:table-column-properties style:column-width="1.6395in" style:use-optimal-column-width="false"/>
    </style:style>
    <style:style style:name="Table87" style:family="table">
      <style:table-properties style:width="10.6902in" fo:margin-left="0in" table:align="center"/>
    </style:style>
    <style:style style:name="TableRow97" style:family="table-row">
      <style:table-row-properties style:min-row-height="0.3277in" style:use-optimal-row-height="false" fo:keep-together="always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 style:min-row-height="0.4111in"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Pasiūlymai6" style:family="paragraph">
      <style:text-properties fo:font-size="12pt" style:font-size-asian="12pt" style:font-size-complex="12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Pasiūlymai6" style:family="paragraph">
      <style:paragraph-properties fo:text-align="center"/>
    </style:style>
    <style:style style:name="T138" style:parent-style-name="DefaultParagraphFont" style:family="text">
      <style:text-properties style:font-weight-complex="normal" fo:font-size="12pt" style:font-size-asian="12pt" style:font-size-complex="12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41" style:parent-style-name="Normal" style:family="paragraph">
      <style:paragraph-properties fo:text-align="justify" fo:margin-top="0.0833in" fo:margin-bottom="0.0833in" fo:text-indent="0.5in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justify" fo:margin-top="0.0833in" fo:margin-bottom="0.0833in" fo:text-indent="0.4923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P147" style:parent-style-name="Normal" style:family="paragraph">
      <style:paragraph-properties fo:text-align="justify" fo:margin-top="0.0833in" fo:margin-bottom="0.0833in" fo:text-indent="0.4923in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P149" style:parent-style-name="pranesejas" style:family="paragraph">
      <style:paragraph-properties fo:text-align="justify" fo:margin-top="0.0833in" fo:margin-bottom="0.0833in" fo:text-indent="0.4923in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pranesejas" style:family="paragraph">
      <style:paragraph-properties fo:text-align="justify" fo:margin-top="0.0833in" fo:margin-bottom="0.0833in" fo:text-indent="0.4923in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Calibri"/>
    </style:style>
    <style:style style:name="T156" style:parent-style-name="DefaultParagraphFont" style:family="text">
      <style:text-properties style:font-name-asian="Calibri"/>
    </style:style>
    <style:style style:name="T157" style:parent-style-name="DefaultParagraphFont" style:family="text">
      <style:text-properties style:font-name-asian="Calibri"/>
    </style:style>
    <style:style style:name="T158" style:parent-style-name="DefaultParagraphFont" style:family="text">
      <style:text-properties style:font-name-asian="Calibri"/>
    </style:style>
    <style:style style:name="T159" style:parent-style-name="DefaultParagraphFont" style:family="text">
      <style:text-properties style:font-name-asian="Calibri"/>
    </style:style>
    <style:style style:name="T160" style:parent-style-name="DefaultParagraphFont" style:family="text">
      <style:text-properties style:font-name-asian="Calibri"/>
    </style:style>
    <style:style style:name="T161" style:parent-style-name="DefaultParagraphFont" style:family="text">
      <style:text-properties style:font-name-asian="Calibri"/>
    </style:style>
    <style:style style:name="T162" style:parent-style-name="DefaultParagraphFont" style:family="text">
      <style:text-properties style:font-name-asian="Calibri"/>
    </style:style>
    <style:style style:name="T163" style:parent-style-name="DefaultParagraphFont" style:family="text">
      <style:text-properties style:font-name-asian="Calibri"/>
    </style:style>
    <style:style style:name="T164" style:parent-style-name="DefaultParagraphFont" style:family="text">
      <style:text-properties style:font-name-asian="Calibri"/>
    </style:style>
    <style:style style:name="T165" style:parent-style-name="DefaultParagraphFont" style:family="text">
      <style:text-properties style:font-name-asian="Calibri"/>
    </style:style>
    <style:style style:name="T166" style:parent-style-name="DefaultParagraphFont" style:family="text">
      <style:text-properties style:font-name-asian="Calibri"/>
    </style:style>
    <style:style style:name="T167" style:parent-style-name="DefaultParagraphFont" style:family="text">
      <style:text-properties style:font-name-asian="Calibri"/>
    </style:style>
    <style:style style:name="T168" style:parent-style-name="DefaultParagraphFont" style:family="text">
      <style:text-properties style:font-name-asian="Calibri"/>
    </style:style>
    <style:style style:name="T169" style:parent-style-name="DefaultParagraphFont" style:family="text">
      <style:text-properties style:font-name-asian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h text:style-name="P9" text:outline-level="2">PAGRINDINIO KOMITETO IŠVADA</text:h>
      <text:p text:style-name="P10">DĖL LIETUVOS RESPUBLIKOS ĮSTATYMO „DĖL LIETUVOS RESPUBLIKOS IR JUNGTINIŲ ARABŲ EMYRATŲ SUTARTIES DĖL EKSTRADICIJOS RATIFIKAVIMO“ PROJEKTO<text:s/><text:line-break/>NR. XIVP-3087</text:p>
      <text:p text:style-name="P11"/>
      <text:p text:style-name="P12">2023 m. lapkričio 8 d. <text:s/>Nr. 105-P-106</text:p>
      <text:p text:style-name="P13">Vilnius</text:p>
      <text:p text:style-name="P14"/>
      <text:p text:style-name="P15"><text:span text:style-name="T16">1. Komiteto posėdyje dalyvavo:</text:span><text:s/>Užsienio reikalų komiteto pirmininkas Žygimantas Pavilionis, Užsienio reikalų komiteto nariai Audronius Ažubalis, Marius Matijošaitis, Rūta Miliūtė, Antanas Vinkus.</text:p>
      <text:p text:style-name="P17"><text:span text:style-name="T18">Užsienio reikalų komiteto biuras:</text:span><text:s/>biuro vedėjas Evaldas Zelenka, patarėjos Eglė Mažėlė, Inga Milašiūtė ir Laura Plyniuvienė, padėjėja Silvija Vaičiulytė.</text:p>
      <text:p text:style-name="P19"><text:span text:style-name="T20">Kviestieji asmenys:<text:s/></text:span><text:span text:style-name="T21">teisingumo viceministrė Gabija Grigaitė- Daugirdė.</text:span></text:p>
      <text:p text:style-name="P22"><text:span text:style-name="T23">2. Ekspertų, konsultantų, specialistų išvados, pasiūlymai, pataisos, pastabos (toliau – pasiūlymai):</text:span><text:span text:style-name="T24"> 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Eil.</text:p>
            <text:soft-page-break/>
            <text:p text:style-name="P37">Nr.</text:p>
          </table:table-cell>
          <table:table-cell table:style-name="TableCell38" table:number-rows-spanned="2">
            <text:p text:style-name="P39">Pasiūlymo teikėjas, data</text:p>
          </table:table-cell>
          <table:table-cell table:style-name="TableCell40" table:number-columns-spanned="3">
            <text:p text:style-name="P41">Siūloma keisti</text:p>
          </table:table-cell>
          <table:covered-table-cell/>
          <table:covered-table-cell/>
          <table:table-cell table:style-name="TableCell42" table:number-rows-spanned="2">
            <text:p text:style-name="P43"/>
            <text:soft-page-break/>
            <text:p text:style-name="P44">Pasiūlymo turinys</text:p>
            <text:p text:style-name="P45"/>
          </table:table-cell>
          <table:table-cell table:style-name="TableCell46" table:number-rows-spanned="2">
            <text:p text:style-name="P47">Komiteto nuomonė</text:p>
          </table:table-cell>
          <table:table-cell table:style-name="TableCell48" table:number-rows-spanned="2">
            <text:p text:style-name="P49">Argumentai,<text:s/></text:p>
            <text:soft-page-break/>
            <text:p text:style-name="P50">pagrindžiantys nuomonę</text:p>
          </table:table-cell>
        </table:table-row>
        <table:table-row table:style-name="TableRow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">
            <text:p text:style-name="P53">str.</text:p>
          </table:table-cell>
          <table:table-cell table:style-name="TableCell54">
            <text:p text:style-name="P55">str. d.</text:p>
          </table:table-cell>
          <table:table-cell table:style-name="TableCell56">
            <text:p text:style-name="P57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Seimo kanceliarijos Teisės departamentas,<text:line-break/>2023-09-22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Įvertinę projekto atitiktį Konstitucijai, įstatymams, teisėkūros principams ir teisės technikos taisyklėms, pastabų neturime.</text:p>
          </table:table-cell>
          <table:table-cell table:style-name="TableCell71">
            <text:p text:style-name="P72">Pritarti</text:p>
          </table:table-cell>
          <table:table-cell table:style-name="TableCell73">
            <text:p text:style-name="P74"/>
          </table:table-cell>
        </table:table-row>
      </table:table>
      <text:h text:style-name="P75" text:outline-level="6"><text:span text:style-name="T76">3. Piliečių, asociacijų, politinių partijų, lobistų ir kitų suinteresuotų asmenų pasiūlymai:</text:span><text:span text:style-name="T77"><text:s/></text:span><text:span text:style-name="T78">negauta.</text:span></text:h>
      <text:h text:style-name="P79" text:outline-level="6"><text:span text:style-name="T80">4. Valstybės ir savivaldybių institucijų ir įstaigų pasiūlymai:</text:span><text:span text:style-name="T81"><text:s/></text:span><text:span text:style-name="T82">negauta.</text:span></text:h>
      <text:h text:style-name="P83" text:outline-level="6"><text:span text:style-name="T84">5. Subjektų, turinčių įstatymų leidybos iniciatyvos teisę, pasiūlymai:</text:span><text:span text:style-name="T85"><text:s/>negauta.</text:span></text:h>
      <text:h text:style-name="P86" text:outline-level="6">6. Seimo paskirtų papildomų komitetų / komisijų pasiūlymai:<text:s/></text:h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rows-spanned="2">
              <text:p text:style-name="P99">Eil.</text:p>
              <text:p text:style-name="P100">Nr.</text:p>
            </table:table-cell>
            <table:table-cell table:style-name="TableCell101" table:number-rows-spanned="2">
              <text:p text:style-name="P102">Pasiūlymo teikėjas, data</text:p>
            </table:table-cell>
            <table:table-cell table:style-name="TableCell103" table:number-columns-spanned="3">
              <text:p text:style-name="P104">Siūloma keisti</text:p>
            </table:table-cell>
            <table:covered-table-cell/>
            <table:covered-table-cell/>
            <table:table-cell table:style-name="TableCell105" table:number-rows-spanned="2">
              <text:p text:style-name="P106">Pastabos</text:p>
            </table:table-cell>
            <table:table-cell table:style-name="TableCell107" table:number-rows-spanned="2">
              <text:p text:style-name="P108">Pasiūlymo turinys</text:p>
            </table:table-cell>
            <table:table-cell table:style-name="TableCell109" table:number-rows-spanned="2">
              <text:p text:style-name="P110">Išvadų rengėjų nuomonė</text:p>
            </table:table-cell>
            <table:table-cell table:style-name="TableCell111" table:number-rows-spanned="2">
              <text:p text:style-name="P112">Argumentai,<text:s/></text:p>
              <text:p text:style-name="P113">pagrindžiantys nuomonę</text:p>
            </table:table-cell>
          </table:table-row>
          <table:table-row table:style-name="TableRow11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5">
              <text:p text:style-name="P116">str.</text:p>
            </table:table-cell>
            <table:table-cell table:style-name="TableCell117">
              <text:p text:style-name="P118">str. d.</text:p>
            </table:table-cell>
            <table:table-cell table:style-name="TableCell119">
              <text:p text:style-name="P12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Seimo Teisės ir teisėtvarkos komitetas,<text:line-break/>2023-10-2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siūlyti pagrindiniam komitetui pritarti iniciatorių pateiktam Lietuvos Respublikos įstatymo „Dėl Lietuvos Respublikos ir Jungtinių Arabų Emyratų sutarties dėl ekstradicijos ratifikavimo“ projektui Nr. XIVP-3087.</text:p>
          </table:table-cell>
          <table:table-cell table:style-name="TableCell136">
            <text:p text:style-name="P137"><text:span text:style-name="T138">Pritarti</text:span></text:p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7.<text:s/></text:span><text:span text:style-name="T143">Komiteto sprendimas</text:span><text:span text:style-name="T144"><text:s/>ir pasiūlymai:</text:span><text:s/>pritarti iniciatorių pateiktam įstatymo projektui ir komiteto išvadai.</text:p>
      <text:p text:style-name="P145"><text:span text:style-name="T146">8. Balsavimo rezultatai: </text:span>pritarta bendru sutarimu.</text:p>
      <text:p text:style-name="P147"><text:span text:style-name="T148">9. Komiteto paskirti pranešėjai: </text:span>Arminas Lydeka, Matas Skamarakas.</text:p>
      <text:p text:style-name="P149"><text:span text:style-name="T150">10. Komiteto narių atskiroji nuomonė: </text:span>nėra.</text:p>
      <text:p text:style-name="P151">PRIDEDAMA. Komiteto siūlomas įstatymo projektas.</text:p>
      <text:p text:style-name="P152"/>
      <text:p text:style-name="P153"/>
      <text:p text:style-name="P154">Komiteto<text:s/><text:span text:style-name="T155">pirmininkas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Žygimantas Pavilion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Užsienio reikalų komiteto biuro patarėja Laura Plyni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_" style:display-name="Body text_" style:family="text" style:parent-style-name="DefaultParagraphFont">
      <style:text-properties fo:font-size="11pt" style:font-size-asian="11pt" style:font-size-complex="11pt" fo:background-color="#FFFFFF"/>
    </style:style>
    <style:style style:name="BodytextItalic" style:display-name="Body text + Italic" style:family="text" style:parent-style-name="Bodytext_">
      <style:text-properties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4_" style:display-name="Body text (4)_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BodytextBoldItalic" style:display-name="Body text + Bold;Italic" style:family="text" style:parent-style-name="Bodytext_">
      <style:text-properties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Bold" style:display-name="Body text + Bold" style:family="text" style:parent-style-name="Bodytext_">
      <style:text-properties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3NotBold" style:display-name="Body text (3) + Not Bold" style:family="text" style:parent-style-name="DefaultParagraphFont">
      <style:text-properties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Pagrindinistekstas3" style:display-name="Pagrindinis tekstas3" style:family="paragraph" style:parent-style-name="Normal">
      <style:paragraph-properties fo:widows="0" fo:orphans="0" fo:text-align="center" fo:margin-top="0.25in" fo:margin-bottom="0.1666in" fo:line-height="0.1902in" fo:background-color="#FFFFFF"/>
      <style:text-properties fo:font-size="11pt" style:font-size-asian="11pt" style:font-size-complex="11pt" style:language-asian="lt" style:country-asian="LT" fo:hyphenate="false"/>
    </style:style>
    <style:style style:name="Bodytext4" style:display-name="Body text (4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 fo:hyphenate="false"/>
    </style:style>
    <style:style style:name="Bodytext3_" style:display-name="Body text (3)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30" style:display-name="Body text (3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p3" style:display-name="pasiulymaip3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anesejas" style:display-name="pranesej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grindinistekstas1" style:display-name="Pagrindinis tekstas1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Heading2_" style:display-name="Heading #2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Pagrindinistekstas2" style:display-name="Pagrindinis tekstas2" style:family="paragraph" style:parent-style-name="Normal">
      <style:paragraph-properties fo:widows="0" fo:orphans="0" fo:text-align="justify" fo:margin-top="0.0833in" fo:line-height="0.1847in" fo:text-indent="-0.25in" fo:background-color="#FFFFFF"/>
      <style:text-properties style:font-name="Georgia" style:font-name-asian="Georgia" style:font-name-complex="Georgia" fo:color="#000000" fo:font-size="9.5pt" style:font-size-asian="9.5pt" style:font-size-complex="9.5pt" style:language-asian="lt" style:country-asian="LT" fo:hyphenate="false"/>
    </style:style>
    <style:style style:name="Heading20" style:display-name="Heading #2" style:family="paragraph" style:parent-style-name="Normal" style:default-outline-level="2">
      <style:paragraph-properties fo:widows="0" fo:orphans="0" fo:text-align="justify" fo:margin-top="0.2083in" fo:margin-bottom="0.2916in" fo:line-height="0.1826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Footnote_" style:display-name="Footnote_" style:family="text" style:parent-style-name="DefaultParagraphFon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font-size="5.5pt" style:font-size-asian="5.5pt" style:font-size-complex="5.5pt" style:text-underline-type="none"/>
    </style:style>
    <style:style style:name="Footnote" style:display-name="Footnote" style:family="text" style:parent-style-name="Footnote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5.5pt" style:font-size-asian="5.5pt" style:font-size-complex="5.5pt" style:text-underline-type="single" style:text-underline-style="solid" style:text-underline-width="auto" style:text-underline-mode="continuous" fo:language="en" fo:country="US"/>
    </style:style>
    <style:style style:name="Bodytext5_" style:display-name="Body text (5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Bodytext6_" style:display-name="Body text (6)_" style:family="text" style:parent-style-name="DefaultParagraphFont"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fo:background-color="#FFFFFF"/>
    </style:style>
    <style:style style:name="Bodytext6NotItalic" style:display-name="Body text (6) + Not Italic" style:family="text" style:parent-style-name="Bodytext6_">
      <style:text-properties style:font-name="Georgia" style:font-name-asian="Georgia" style:font-name-complex="Georgia" fo:font-style="italic" style:font-style-asian="italic" style:font-style-complex="italic" fo:color="#000000" fo:letter-spacing="normal" style:text-scale="100%" style:text-position="0% 100%" fo:font-size="9.5pt" style:font-size-asian="9.5pt" style:font-size-complex="9.5pt" fo:background-color="#FFFFFF" fo:language="lt" fo:country="LT"/>
    </style:style>
    <style:style style:name="BodytextSmallCaps" style:display-name="Body text + 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/>
    </style:style>
    <style:style style:name="Bodytext5" style:display-name="Body text (5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Bodytext6" style:display-name="Body text (6)" style:family="paragraph" style:parent-style-name="Normal">
      <style:paragraph-properties fo:widows="0" fo:orphans="0" fo:text-align="justify" fo:margin-top="0.1666in" fo:margin-bottom="0.0833in" fo:line-height="0.1875in" fo:background-color="#FFFFFF"/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7_" style:display-name="Body text (7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fo:background-color="#FFFFFF"/>
    </style:style>
    <style:style style:name="Bodytext7" style:display-name="Body text (7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Sylfaen105ptBold" style:display-name="Body text + Sylfaen;10;5 pt;Bold" style:family="text" style:parent-style-name="Bodytext_">
      <style:text-properties style:font-name="Sylfaen" style:font-name-asian="Sylfaen" style:font-name-complex="Sylfae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/>
    </style:style>
    <style:style style:name="Bodytext10pt" style:display-name="Body text + 10 pt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lt" fo:country="LT"/>
    </style:style>
    <style:style style:name="BodytextItalicSmallCaps" style:display-name="Body text + Italic;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Ė Raimonda</meta:initial-creator>
    <dc:creator>adlibuser</dc:creator>
    <meta:creation-date>2023-11-08T11:11:00Z</meta:creation-date>
    <dc:date>2023-11-08T11:11:00Z</dc:date>
    <meta:print-date>2023-10-24T13:11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332" meta:character-count="2326" meta:row-count="65" meta:non-whitespace-character-count="2024"/>
  </office:meta>
</office:document-meta>
</file>