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 fo:font-size="14pt" style:font-size-asian="14pt" style:font-size-complex="14pt"/>
    </style:style>
    <style:style style:name="P29" style:parent-style-name="Normal" style:family="paragraph">
      <style:paragraph-properties fo:text-align="center" fo:text-indent="0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style:font-style-complex="italic"/>
    </style:style>
    <style:style style:name="P39" style:parent-style-name="Normal" style:family="paragraph">
      <style:text-properties style:font-name-asian="Times New Roman"/>
    </style:style>
    <style:style style:name="P40" style:parent-style-name="Normal" style:family="paragraph">
      <style:text-properties style:font-name-asian="Times New Roman"/>
    </style:style>
    <style:style style:name="P41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indent="0.4923in"/>
      <style:text-properties style:font-size-complex="12pt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indent="0.4923in"/>
      <style:text-properties style:font-size-complex="12pt"/>
    </style:style>
    <style:style style:name="P64" style:parent-style-name="Normal" style:family="paragraph">
      <style:paragraph-properties fo:text-indent="0.4923in"/>
      <style:text-properties style:font-size-complex="12pt"/>
    </style:style>
    <style:style style:name="P65" style:parent-style-name="Normal" style:family="paragraph">
      <style:paragraph-properties fo:keep-with-next="always" fo:text-indent="0.4923in"/>
    </style:style>
    <style:style style:name="T66" style:parent-style-name="DefaultParagraphFont" style:family="text">
      <style:text-properties style:font-name-asian="Times New Roman" style:font-size-complex="12pt"/>
    </style:style>
    <style:style style:name="T67" style:parent-style-name="DefaultParagraphFont" style:family="text">
      <style:text-properties style:font-name-asian="Times New Roman" style:font-size-complex="12pt"/>
    </style:style>
    <style:style style:name="T68" style:parent-style-name="DefaultParagraphFont" style:family="text">
      <style:text-properties style:font-name-asian="Times New Roman" style:font-size-complex="12pt"/>
    </style:style>
    <style:style style:name="P69" style:parent-style-name="Normal" style:family="paragraph">
      <style:paragraph-properties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size-complex="12pt"/>
    </style:style>
    <style:style style:name="P70" style:parent-style-name="Normal" style:family="paragraph">
      <style:paragraph-properties fo:text-indent="0.4923in"/>
      <style:text-properties style:font-size-complex="12pt"/>
    </style:style>
    <style:style style:name="P71" style:parent-style-name="Normal" style:family="paragraph">
      <style:paragraph-properties fo:text-indent="0.4923in"/>
      <style:text-properties style:font-size-complex="12pt"/>
    </style:style>
    <style:style style:name="P72" style:parent-style-name="Normal" style:family="paragraph">
      <style:paragraph-properties fo:text-indent="0.4923in"/>
      <style:text-properties style:font-size-complex="12pt"/>
    </style:style>
    <style:style style:name="P73" style:parent-style-name="Normal" style:family="paragraph">
      <style:paragraph-properties fo:text-indent="0.4923in"/>
      <style:text-properties style:font-size-complex="12pt"/>
    </style:style>
    <style:style style:name="P74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indent="0.4923in"/>
      <style:text-properties style:font-size-complex="12pt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indent="0.4923in"/>
      <style:text-properties style:font-size-complex="12pt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style:font-name-asian="Times New Roman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indent="0.4923in"/>
      <style:text-properties style:font-size-complex="12pt"/>
    </style:style>
    <style:style style:name="P86" style:parent-style-name="Normal" style:family="paragraph">
      <style:paragraph-properties fo:text-indent="0.4923in"/>
      <style:text-properties style:font-size-complex="12pt"/>
    </style:style>
    <style:style style:name="P87" style:parent-style-name="Normal" style:family="paragraph">
      <style:text-properties style:font-name-asian="Times New Roman" fo:font-size="16pt" style:font-size-asian="16pt" style:font-size-complex="16pt"/>
    </style:style>
    <style:style style:name="P88" style:parent-style-name="Normal" style:family="paragraph">
      <style:paragraph-properties fo:text-indent="0.4923in"/>
      <style:text-properties fo:font-style="italic" style:font-style-asian="italic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indent="0.4923in"/>
      <style:text-properties style:font-size-complex="12pt"/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indent="0.4923in"/>
      <style:text-properties style:font-size-complex="12pt"/>
    </style:style>
    <style:style style:name="P110" style:parent-style-name="Normal" style:family="paragraph">
      <style:paragraph-properties fo:text-indent="0.4923in"/>
      <style:text-properties style:font-size-complex="12pt"/>
    </style:style>
    <style:style style:name="P111" style:parent-style-name="Normal" style:family="paragraph">
      <style:paragraph-properties fo:keep-with-next="always" fo:text-indent="0.4923in"/>
    </style:style>
    <style:style style:name="T112" style:parent-style-name="DefaultParagraphFont" style:family="text">
      <style:text-properties style:font-name-asian="Times New Roman" style:font-size-complex="12pt"/>
    </style:style>
    <style:style style:name="T113" style:parent-style-name="DefaultParagraphFont" style:family="text">
      <style:text-properties style:font-name-asian="Times New Roman" style:font-size-complex="12pt"/>
    </style:style>
    <style:style style:name="T114" style:parent-style-name="DefaultParagraphFont" style:family="text">
      <style:text-properties style:font-name-asian="Times New Roman" style:font-size-complex="12pt"/>
    </style:style>
    <style:style style:name="P115" style:parent-style-name="Normal" style:family="paragraph">
      <style:paragraph-properties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size-complex="12pt"/>
    </style:style>
    <style:style style:name="P116" style:parent-style-name="Normal" style:family="paragraph">
      <style:paragraph-properties fo:text-indent="0.4923in"/>
      <style:text-properties style:font-size-complex="12pt"/>
    </style:style>
    <style:style style:name="P117" style:parent-style-name="Normal" style:family="paragraph">
      <style:paragraph-properties fo:text-indent="0.4923in"/>
      <style:text-properties style:font-size-complex="12pt"/>
    </style:style>
    <style:style style:name="P118" style:parent-style-name="Normal" style:family="paragraph">
      <style:paragraph-properties fo:text-indent="0.4923in"/>
      <style:text-properties style:font-size-complex="12pt"/>
    </style:style>
    <style:style style:name="P119" style:parent-style-name="Normal" style:family="paragraph">
      <style:paragraph-properties fo:text-indent="0.4923in"/>
      <style:text-properties style:font-size-complex="12pt"/>
    </style:style>
    <style:style style:name="P120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121" style:parent-style-name="Normal" style:family="paragraph">
      <style:text-properties style:font-name-asian="Times New Roman" fo:font-size="18pt" style:font-size-asian="18pt" style:font-size-complex="18pt"/>
    </style:style>
    <style:style style:name="P122" style:parent-style-name="Normal" style:family="paragraph">
      <style:paragraph-properties fo:text-indent="0.4923in"/>
      <style:text-properties fo:font-style="italic" style:font-style-asian="italic"/>
    </style:style>
    <style:style style:name="P123" style:parent-style-name="Normal" style:family="paragraph">
      <style:paragraph-properties fo:text-indent="0.4923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0" style:parent-style-name="DefaultParagraphFont" style:family="text">
      <style:text-properties style:font-style-complex="italic"/>
    </style:style>
    <style:style style:name="P131" style:parent-style-name="Normal" style:family="paragraph">
      <style:paragraph-properties fo:text-indent="0.4923in"/>
    </style:style>
    <style:style style:name="P132" style:parent-style-name="Normal" style:family="paragraph">
      <style:paragraph-properties fo:text-indent="0.4923in"/>
      <style:text-properties style:font-name="Arial" style:font-name-asian="Times New Roman" style:font-size-complex="12pt"/>
    </style:style>
    <style:style style:name="P133" style:parent-style-name="Normal" style:family="paragraph">
      <style:paragraph-properties fo:text-indent="0.4923in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P139" style:parent-style-name="Normal" style:family="paragraph">
      <style:paragraph-properties fo:text-indent="0.4923in"/>
      <style:text-properties style:font-size-complex="12pt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indent="0.4923in"/>
      <style:text-properties fo:color="#000000" style:font-size-complex="12pt"/>
    </style:style>
    <style:style style:name="P142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43" style:parent-style-name="Normal" style:family="paragraph">
      <style:paragraph-properties fo:text-indent="0.4923in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P148" style:parent-style-name="Normal" style:family="paragraph">
      <style:paragraph-properties fo:text-indent="0.4923in"/>
    </style:style>
    <style:style style:name="T149" style:parent-style-name="DefaultParagraphFont" style:family="text">
      <style:text-properties style:font-weight-complex="bold" fo:font-style="italic" style:font-style-asian="italic" style:font-style-complex="italic"/>
    </style:style>
    <style:style style:name="P150" style:parent-style-name="Normal" style:family="paragraph">
      <style:paragraph-properties fo:text-indent="0.4923in"/>
    </style:style>
    <style:style style:name="T151" style:parent-style-name="DefaultParagraphFont" style:family="text">
      <style:text-properties style:font-weight-complex="bold" fo:font-style="italic" style:font-style-asian="italic" style:font-style-complex="italic"/>
    </style:style>
    <style:style style:name="P152" style:parent-style-name="Normal" style:family="paragraph">
      <style:paragraph-properties fo:text-indent="0.4923in"/>
    </style:style>
    <style:style style:name="P153" style:parent-style-name="Normal" style:family="paragraph">
      <style:paragraph-properties fo:text-indent="0.4923in"/>
      <style:text-properties fo:font-style="italic" style:font-style-asian="italic"/>
    </style:style>
    <style:style style:name="P154" style:parent-style-name="Normal" style:family="paragraph">
      <style:paragraph-properties fo:text-indent="0.4923in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1" style:parent-style-name="DefaultParagraphFont" style:family="text">
      <style:text-properties style:font-style-complex="italic"/>
    </style:style>
    <style:style style:name="P162" style:parent-style-name="Normal" style:family="paragraph">
      <style:paragraph-properties fo:text-indent="0.4923in"/>
    </style:style>
    <style:style style:name="T163" style:parent-style-name="DefaultParagraphFont" style:family="text">
      <style:text-properties style:font-style-complex="italic"/>
    </style:style>
    <style:style style:name="P164" style:parent-style-name="Normal" style:family="paragraph">
      <style:paragraph-properties fo:text-indent="0.4923in"/>
      <style:text-properties style:font-name="Arial" style:font-name-asian="Times New Roman" fo:font-size="14pt" style:font-size-asian="14pt" style:font-size-complex="14pt"/>
    </style:style>
    <style:style style:name="P165" style:parent-style-name="Normal" style:family="paragraph">
      <style:paragraph-properties fo:text-indent="0.4923in"/>
    </style:style>
    <style:style style:name="P166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67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P172" style:parent-style-name="Normal" style:family="paragraph">
      <style:paragraph-properties fo:text-indent="0.4923in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P175" style:parent-style-name="Normal" style:family="paragraph">
      <style:paragraph-properties fo:text-indent="0.4923in"/>
    </style:style>
    <style:style style:name="T176" style:parent-style-name="DefaultParagraphFont" style:family="text">
      <style:text-properties style:font-weight-complex="bold" fo:font-style="italic" style:font-style-asian="italic" style:font-style-complex="italic"/>
    </style:style>
    <style:style style:name="P177" style:parent-style-name="Normal" style:family="paragraph">
      <style:paragraph-properties fo:text-indent="0.4923in"/>
    </style:style>
    <style:style style:name="P178" style:parent-style-name="Normal" style:family="paragraph">
      <style:paragraph-properties fo:text-indent="0.4923in"/>
      <style:text-properties fo:font-style="italic" style:font-style-asian="italic"/>
    </style:style>
    <style:style style:name="P179" style:parent-style-name="Normal" style:family="paragraph">
      <style:paragraph-properties fo:text-indent="0.4923in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Normal" style:family="paragraph">
      <style:paragraph-properties fo:text-indent="0.4923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text-position="super 62.5%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indent="0.4923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indent="0.4923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indent="0.4923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text-position="super 62.5%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indent="0in"/>
    </style:style>
    <style:style style:name="T21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11" style:parent-style-name="DefaultParagraphFont" style:family="text">
      <style:text-properties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style:font-style-complex="italic"/>
    </style:style>
    <style:style style:name="P214" style:parent-style-name="Normal" style:family="paragraph">
      <style:paragraph-properties fo:text-indent="0.4923in"/>
    </style:style>
    <style:style style:name="T215" style:parent-style-name="DefaultParagraphFont" style:family="text">
      <style:text-properties style:font-style-complex="italic"/>
    </style:style>
    <style:style style:name="P216" style:parent-style-name="Normal" style:family="paragraph">
      <style:paragraph-properties fo:text-indent="0.4923in"/>
      <style:text-properties style:font-name="Arial" style:font-name-asian="Times New Roman" style:font-size-complex="12pt"/>
    </style:style>
    <style:style style:name="P217" style:parent-style-name="Normal" style:family="paragraph">
      <style:paragraph-properties fo:text-indent="0.4923in"/>
    </style:style>
    <style:style style:name="P218" style:parent-style-name="Normal" style:family="paragraph">
      <style:paragraph-properties fo:text-indent="0.4923in"/>
      <style:text-properties style:font-size-complex="12pt"/>
    </style:style>
    <style:style style:name="P219" style:parent-style-name="Normal" style:family="paragraph">
      <style:paragraph-properties fo:text-indent="0.4923in"/>
    </style:style>
    <style:style style:name="P220" style:parent-style-name="Normal" style:family="paragraph">
      <style:paragraph-properties fo:text-indent="0.4923in"/>
      <style:text-properties style:font-size-complex="12pt"/>
    </style:style>
    <style:style style:name="P221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P239" style:parent-style-name="Normal" style:family="paragraph">
      <style:paragraph-properties fo:text-indent="0.4923in"/>
    </style:style>
    <style:style style:name="T240" style:parent-style-name="DefaultParagraphFont" style:family="text">
      <style:text-properties style:font-name-asian="Times New Roman" style:font-weight-complex="bold" style:font-style-complex="italic" fo:color="#000000"/>
    </style:style>
    <style:style style:name="T241" style:parent-style-name="DefaultParagraphFont" style:family="text">
      <style:text-properties style:font-name-asian="Times New Roman" style:font-weight-complex="bold" style:font-style-complex="italic" fo:color="#000000"/>
    </style:style>
    <style:style style:name="T242" style:parent-style-name="DefaultParagraphFont" style:family="text">
      <style:text-properties style:font-name-asian="Times New Roman" style:font-weight-complex="bold" style:font-style-complex="italic" fo:color="#000000"/>
    </style:style>
    <style:style style:name="T243" style:parent-style-name="DefaultParagraphFont" style:family="text">
      <style:text-properties style:font-name-asian="Times New Roman" style:font-weight-complex="bold" style:font-style-complex="italic" fo:color="#000000"/>
    </style:style>
    <style:style style:name="T244" style:parent-style-name="DefaultParagraphFont" style:family="text">
      <style:text-properties style:font-name-asian="Times New Roman" style:font-weight-complex="bold" style:font-style-complex="italic" fo:color="#000000"/>
    </style:style>
    <style:style style:name="T245" style:parent-style-name="DefaultParagraphFont" style:family="text">
      <style:text-properties style:font-name-asian="Times New Roman" style:font-weight-complex="bold" style:font-style-complex="italic" fo:color="#000000"/>
    </style:style>
    <style:style style:name="T246" style:parent-style-name="DefaultParagraphFont" style:family="text">
      <style:text-properties style:font-weight-complex="bold" fo:font-style="italic" style:font-style-asian="italic" style:font-style-complex="italic"/>
    </style:style>
    <style:style style:name="P247" style:parent-style-name="Normal" style:family="paragraph">
      <style:paragraph-properties fo:text-indent="0.4923in"/>
    </style:style>
    <style:style style:name="T248" style:parent-style-name="DefaultParagraphFont" style:family="text">
      <style:text-properties style:font-name-asian="Times New Roman" style:font-weight-complex="bold" style:font-style-complex="italic" fo:color="#000000"/>
    </style:style>
    <style:style style:name="T249" style:parent-style-name="DefaultParagraphFont" style:family="text">
      <style:text-properties style:font-name-asian="Times New Roman" style:font-weight-complex="bold" style:font-style-complex="italic" fo:color="#000000"/>
    </style:style>
    <style:style style:name="T250" style:parent-style-name="DefaultParagraphFont" style:family="text">
      <style:text-properties style:font-name-asian="Times New Roman" style:font-weight-complex="bold" style:font-style-complex="italic" fo:color="#000000"/>
    </style:style>
    <style:style style:name="T251" style:parent-style-name="DefaultParagraphFont" style:family="text">
      <style:text-properties style:font-name-asian="Times New Roman" style:font-weight-complex="bold" style:font-style-complex="italic" fo:color="#000000"/>
    </style:style>
    <style:style style:name="T252" style:parent-style-name="DefaultParagraphFont" style:family="text">
      <style:text-properties style:font-name-asian="Times New Roman" style:font-weight-complex="bold" style:font-style-complex="italic" fo:color="#000000"/>
    </style:style>
    <style:style style:name="T253" style:parent-style-name="DefaultParagraphFont" style:family="text">
      <style:text-properties style:font-name-asian="Times New Roman" style:font-weight-complex="bold" style:font-style-complex="italic" fo:color="#000000"/>
    </style:style>
    <style:style style:name="T254" style:parent-style-name="DefaultParagraphFont" style:family="text">
      <style:text-properties style:font-name-asian="Times New Roman" style:font-weight-complex="bold" fo:font-style="italic" style:font-style-asian="italic" style:font-style-complex="italic" fo:color="#000000"/>
    </style:style>
    <style:style style:name="P255" style:parent-style-name="Normal" style:family="paragraph">
      <style:paragraph-properties fo:text-indent="0.4923in"/>
    </style:style>
    <style:style style:name="T256" style:parent-style-name="DefaultParagraphFont" style:family="text">
      <style:text-properties style:font-name-asian="Times New Roman" style:font-weight-complex="bold" style:font-style-complex="italic" fo:color="#000000"/>
    </style:style>
    <style:style style:name="T257" style:parent-style-name="DefaultParagraphFont" style:family="text">
      <style:text-properties style:font-name-asian="Times New Roman" style:font-weight-complex="bold" style:font-style-complex="italic" fo:color="#000000"/>
    </style:style>
    <style:style style:name="T258" style:parent-style-name="DefaultParagraphFont" style:family="text">
      <style:text-properties style:font-name-asian="Times New Roman" style:font-weight-complex="bold" style:font-style-complex="italic" fo:color="#000000"/>
    </style:style>
    <style:style style:name="T259" style:parent-style-name="DefaultParagraphFont" style:family="text">
      <style:text-properties style:font-name-asian="Times New Roman" style:font-weight-complex="bold" style:font-style-complex="italic" fo:color="#000000"/>
    </style:style>
    <style:style style:name="T260" style:parent-style-name="DefaultParagraphFont" style:family="text">
      <style:text-properties style:font-name-asian="Times New Roman" style:font-weight-complex="bold" style:font-style-complex="italic" fo:color="#000000"/>
    </style:style>
    <style:style style:name="T261" style:parent-style-name="DefaultParagraphFont" style:family="text">
      <style:text-properties style:font-name-asian="Times New Roman" style:font-weight-complex="bold" style:font-style-complex="italic" fo:color="#000000"/>
    </style:style>
    <style:style style:name="T262" style:parent-style-name="DefaultParagraphFont" style:family="text">
      <style:text-properties style:font-name-asian="Times New Roman" style:font-weight-complex="bold" fo:font-style="italic" style:font-style-asian="italic" style:font-style-complex="italic" fo:color="#000000"/>
    </style:style>
    <style:style style:name="P263" style:parent-style-name="Normal" style:family="paragraph">
      <style:paragraph-properties fo:text-indent="0.4923in"/>
    </style:style>
    <style:style style:name="T264" style:parent-style-name="DefaultParagraphFont" style:family="text">
      <style:text-properties style:font-name-asian="Times New Roman" style:font-weight-complex="bold" style:font-style-complex="italic" fo:color="#000000"/>
    </style:style>
    <style:style style:name="T265" style:parent-style-name="DefaultParagraphFont" style:family="text">
      <style:text-properties style:font-name-asian="Times New Roman" style:font-weight-complex="bold" style:font-style-complex="italic" fo:color="#000000"/>
    </style:style>
    <style:style style:name="T266" style:parent-style-name="DefaultParagraphFont" style:family="text">
      <style:text-properties style:font-name-asian="Times New Roman" style:font-weight-complex="bold" style:font-style-complex="italic" fo:color="#000000"/>
    </style:style>
    <style:style style:name="T267" style:parent-style-name="DefaultParagraphFont" style:family="text">
      <style:text-properties style:font-name-asian="Times New Roman" style:font-weight-complex="bold" style:font-style-complex="italic" fo:color="#000000"/>
    </style:style>
    <style:style style:name="T268" style:parent-style-name="DefaultParagraphFont" style:family="text">
      <style:text-properties style:font-name-asian="Times New Roman" style:font-weight-complex="bold" style:font-style-complex="italic" fo:color="#000000"/>
    </style:style>
    <style:style style:name="T269" style:parent-style-name="DefaultParagraphFont" style:family="text">
      <style:text-properties style:font-name-asian="Times New Roman" style:font-weight-complex="bold" style:font-style-complex="italic" fo:color="#000000"/>
    </style:style>
    <style:style style:name="T270" style:parent-style-name="DefaultParagraphFont" style:family="text">
      <style:text-properties style:font-weight-complex="bold" fo:font-style="italic" style:font-style-asian="italic" style:font-style-complex="italic"/>
    </style:style>
    <style:style style:name="P271" style:parent-style-name="Normal" style:family="paragraph">
      <style:paragraph-properties fo:text-indent="0.4923in"/>
    </style:style>
    <style:style style:name="T272" style:parent-style-name="DefaultParagraphFont" style:family="text">
      <style:text-properties style:font-weight-complex="bold" fo:font-style="italic" style:font-style-asian="italic" style:font-style-complex="italic"/>
    </style:style>
    <style:style style:name="P273" style:parent-style-name="Normal" style:family="paragraph">
      <style:paragraph-properties fo:text-indent="0.4923in"/>
    </style:style>
    <style:style style:name="T274" style:parent-style-name="DefaultParagraphFont" style:family="text">
      <style:text-properties style:font-weight-complex="bold" fo:font-style="italic" style:font-style-asian="italic" style:font-style-complex="italic"/>
    </style:style>
    <style:style style:name="P275" style:parent-style-name="Normal" style:family="paragraph">
      <style:text-properties style:font-name-asian="Times New Roman" fo:font-size="16pt" style:font-size-asian="16pt" style:font-size-complex="16pt"/>
    </style:style>
    <style:style style:name="P276" style:parent-style-name="Normal" style:family="paragraph">
      <style:paragraph-properties fo:text-indent="0.4923in"/>
      <style:text-properties fo:font-style="italic" style:font-style-asian="italic"/>
    </style:style>
    <style:style style:name="P277" style:parent-style-name="Normal" style:family="paragraph">
      <style:paragraph-properties fo:text-indent="0.4923in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text-position="super 62.5%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93" style:parent-style-name="DefaultParagraphFont" style:family="text">
      <style:text-properties style:font-style-complex="italic"/>
    </style:style>
    <style:style style:name="P294" style:parent-style-name="Normal" style:family="paragraph">
      <style:paragraph-properties fo:text-indent="0.4923in"/>
      <style:text-properties style:font-name="Arial" style:font-name-asian="Times New Roman" style:font-size-complex="12pt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style:font-style-complex="italic"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text-properties style:font-size-complex="12pt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style:font-style-complex="italic"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P308" style:parent-style-name="Normal" style:family="paragraph">
      <style:text-properties style:font-size-complex="12pt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style:font-weight-complex="bold"/>
    </style:style>
    <style:style style:name="P311" style:parent-style-name="Normal" style:family="paragraph">
      <style:text-properties fo:font-size="16pt" style:font-size-asian="16pt" style:font-size-complex="16pt"/>
    </style:style>
    <style:style style:name="P312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313" style:parent-style-name="Normal" style:family="paragraph">
      <style:paragraph-properties fo:text-indent="0.4923in"/>
    </style:style>
    <style:style style:name="T314" style:parent-style-name="DefaultParagraphFont" style:family="text">
      <style:text-properties style:font-name-asian="Times New Roman" fo:font-weight="bold" style:font-weight-asian="bold"/>
    </style:style>
    <style:style style:name="T315" style:parent-style-name="DefaultParagraphFont" style:family="text">
      <style:text-properties style:font-name-asian="Times New Roman"/>
    </style:style>
    <style:style style:name="T316" style:parent-style-name="DefaultParagraphFont" style:family="text">
      <style:text-properties style:font-name-asian="Times New Roman" style:font-size-complex="12pt"/>
    </style:style>
    <style:style style:name="T317" style:parent-style-name="DefaultParagraphFont" style:family="text">
      <style:text-properties style:font-name-asian="Times New Roman" style:text-position="super 62.5%" style:font-size-complex="12pt"/>
    </style:style>
    <style:style style:name="T318" style:parent-style-name="DefaultParagraphFont" style:family="text">
      <style:text-properties style:font-name-asian="Times New Roman" style:font-size-complex="12pt"/>
    </style:style>
    <style:style style:name="T319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320" style:parent-style-name="DefaultParagraphFont" style:family="text">
      <style:text-properties style:font-name-asian="Times New Roman" style:font-size-complex="12pt"/>
    </style:style>
    <style:style style:name="T321" style:parent-style-name="DefaultParagraphFont" style:family="text">
      <style:text-properties style:font-name-asian="Times New Roman"/>
    </style:style>
    <style:style style:name="T322" style:parent-style-name="DefaultParagraphFont" style:family="text">
      <style:text-properties style:font-name-asian="Times New Roman" fo:font-style="italic" style:font-style-asian="italic"/>
    </style:style>
    <style:style style:name="T32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24" style:parent-style-name="DefaultParagraphFont" style:family="text">
      <style:text-properties style:font-name-asian="Times New Roman" fo:font-style="italic" style:font-style-asian="italic" style:font-size-complex="12pt"/>
    </style:style>
    <style:style style:name="T325" style:parent-style-name="DefaultParagraphFont" style:family="text">
      <style:text-properties style:font-name-asian="Times New Roman" fo:font-style="italic" style:font-style-asian="italic"/>
    </style:style>
    <style:style style:name="T326" style:parent-style-name="DefaultParagraphFont" style:family="text">
      <style:text-properties style:font-name-asian="Times New Roman"/>
    </style:style>
    <style:style style:name="T327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328" style:parent-style-name="DefaultParagraphFont" style:family="text">
      <style:text-properties style:font-name-asian="Times New Roman" fo:font-style="italic" style:font-style-asian="italic"/>
    </style:style>
    <style:style style:name="T329" style:parent-style-name="DefaultParagraphFont" style:family="text">
      <style:text-properties style:font-name-asian="Times New Roman" style:font-weight-complex="bold" style:font-style-complex="italic"/>
    </style:style>
    <style:style style:name="P330" style:parent-style-name="Normal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size-complex="12pt"/>
    </style:style>
    <style:style style:name="P331" style:parent-style-name="Normal" style:family="paragraph">
      <style:paragraph-properties fo:text-indent="0.4923in"/>
      <style:text-properties style:font-name-asian="Times New Roman"/>
    </style:style>
    <style:style style:name="P332" style:parent-style-name="Normal" style:family="paragraph">
      <style:paragraph-properties fo:text-indent="0.4923in"/>
      <style:text-properties style:font-name-asian="Times New Roman" style:font-size-complex="12pt"/>
    </style:style>
    <style:style style:name="P333" style:parent-style-name="Normal" style:family="paragraph">
      <style:paragraph-properties fo:text-indent="0.4923in"/>
      <style:text-properties style:font-name-asian="Times New Roman"/>
    </style:style>
    <style:style style:name="P334" style:parent-style-name="Normal" style:family="paragraph">
      <style:paragraph-properties fo:text-indent="0.4923in"/>
      <style:text-properties style:font-name-asian="Times New Roman" style:font-size-complex="12pt"/>
    </style:style>
    <style:style style:name="P335" style:parent-style-name="Normal" style:family="paragraph">
      <style:paragraph-properties fo:text-indent="0.4923in"/>
    </style:style>
    <style:style style:name="T336" style:parent-style-name="DefaultParagraphFont" style:family="text">
      <style:text-properties style:font-name-asian="Times New Roman" fo:font-weight="bold" style:font-weight-asian="bold" style:font-weight-complex="bold"/>
    </style:style>
    <style:style style:name="T337" style:parent-style-name="DefaultParagraphFont" style:family="text">
      <style:text-properties style:font-name-asian="Times New Roman" style:font-weight-complex="bold"/>
    </style:style>
    <style:style style:name="T338" style:parent-style-name="DefaultParagraphFont" style:family="text">
      <style:text-properties style:font-name-asian="Times New Roman" style:font-weight-complex="bold" style:font-size-complex="12pt"/>
    </style:style>
    <style:style style:name="T339" style:parent-style-name="DefaultParagraphFont" style:family="text">
      <style:text-properties style:font-name-asian="Times New Roman" style:font-weight-complex="bold" style:text-position="super 62.5%" style:font-size-complex="12pt"/>
    </style:style>
    <style:style style:name="T340" style:parent-style-name="DefaultParagraphFont" style:family="text">
      <style:text-properties style:font-name-asian="Times New Roman" style:font-weight-complex="bold" style:font-size-complex="12pt"/>
    </style:style>
    <style:style style:name="T341" style:parent-style-name="DefaultParagraphFont" style:family="text">
      <style:text-properties style:font-name-asian="Times New Roman"/>
    </style:style>
    <style:style style:name="T34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4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4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4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4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4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48" style:parent-style-name="DefaultParagraphFont" style:family="text">
      <style:text-properties style:font-name-asian="Times New Roman"/>
    </style:style>
    <style:style style:name="T34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5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5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5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5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5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55" style:parent-style-name="DefaultParagraphFont" style:family="text">
      <style:text-properties style:font-name-asian="Times New Roman" fo:font-style="italic" style:font-style-asian="italic" style:font-style-complex="italic"/>
    </style:style>
    <style:style style:name="P356" style:parent-style-name="Normal" style:family="paragraph">
      <style:paragraph-properties fo:text-indent="0.4923in"/>
      <style:text-properties style:font-name-asian="Times New Roman"/>
    </style:style>
    <style:style style:name="P357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358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359" style:parent-style-name="Normal" style:family="paragraph">
      <style:paragraph-properties fo:text-indent="0.4923in"/>
    </style:style>
    <style:style style:name="T360" style:parent-style-name="DefaultParagraphFont" style:family="text">
      <style:text-properties style:font-name-asian="Times New Roman" fo:font-weight="bold" style:font-weight-asian="bold"/>
    </style:style>
    <style:style style:name="T361" style:parent-style-name="DefaultParagraphFont" style:family="text">
      <style:text-properties style:font-name-asian="Times New Roman"/>
    </style:style>
    <style:style style:name="T362" style:parent-style-name="DefaultParagraphFont" style:family="text">
      <style:text-properties style:font-name-asian="Times New Roman" style:font-size-complex="12pt"/>
    </style:style>
    <style:style style:name="T363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364" style:parent-style-name="DefaultParagraphFont" style:family="text">
      <style:text-properties style:font-name-asian="Times New Roman" style:font-size-complex="12pt"/>
    </style:style>
    <style:style style:name="T365" style:parent-style-name="DefaultParagraphFont" style:family="text">
      <style:text-properties style:font-name-asian="Times New Roman"/>
    </style:style>
    <style:style style:name="T366" style:parent-style-name="DefaultParagraphFont" style:family="text">
      <style:text-properties style:font-name-asian="Times New Roman" fo:font-style="italic" style:font-style-asian="italic"/>
    </style:style>
    <style:style style:name="T36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68" style:parent-style-name="DefaultParagraphFont" style:family="text">
      <style:text-properties style:font-name-asian="Times New Roman" fo:font-style="italic" style:font-style-asian="italic" style:font-size-complex="12pt"/>
    </style:style>
    <style:style style:name="T369" style:parent-style-name="DefaultParagraphFont" style:family="text">
      <style:text-properties style:font-name-asian="Times New Roman" fo:font-style="italic" style:font-style-asian="italic"/>
    </style:style>
    <style:style style:name="T370" style:parent-style-name="DefaultParagraphFont" style:family="text">
      <style:text-properties style:font-name-asian="Times New Roman"/>
    </style:style>
    <style:style style:name="T371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372" style:parent-style-name="DefaultParagraphFont" style:family="text">
      <style:text-properties style:font-name-asian="Times New Roman" fo:font-style="italic" style:font-style-asian="italic"/>
    </style:style>
    <style:style style:name="T373" style:parent-style-name="DefaultParagraphFont" style:family="text">
      <style:text-properties style:font-name-asian="Times New Roman" style:font-weight-complex="bold" style:font-style-complex="italic"/>
    </style:style>
    <style:style style:name="P374" style:parent-style-name="Normal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size-complex="12pt"/>
    </style:style>
    <style:style style:name="P375" style:parent-style-name="Normal" style:family="paragraph">
      <style:paragraph-properties fo:text-indent="0.4923in"/>
      <style:text-properties style:font-name-asian="Times New Roman"/>
    </style:style>
    <style:style style:name="P376" style:parent-style-name="Normal" style:family="paragraph">
      <style:paragraph-properties fo:text-indent="0.4923in"/>
      <style:text-properties style:font-name-asian="Times New Roman" style:font-size-complex="12pt"/>
    </style:style>
    <style:style style:name="P377" style:parent-style-name="Normal" style:family="paragraph">
      <style:paragraph-properties fo:text-indent="0.4923in"/>
      <style:text-properties style:font-name-asian="Times New Roman"/>
    </style:style>
    <style:style style:name="P378" style:parent-style-name="Normal" style:family="paragraph">
      <style:paragraph-properties fo:text-indent="0.4923in"/>
      <style:text-properties style:font-name-asian="Times New Roman" style:font-size-complex="12pt"/>
    </style:style>
    <style:style style:name="P379" style:parent-style-name="Normal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80" style:parent-style-name="DefaultParagraphFont" style:family="text">
      <style:text-properties style:font-name-asian="Times New Roman" fo:font-weight="bold" style:font-weight-asian="bold" style:font-weight-complex="bold"/>
    </style:style>
    <style:style style:name="T381" style:parent-style-name="DefaultParagraphFont" style:family="text">
      <style:text-properties style:font-name-asian="Times New Roman" style:font-weight-complex="bold"/>
    </style:style>
    <style:style style:name="T382" style:parent-style-name="DefaultParagraphFont" style:family="text">
      <style:text-properties style:font-name-asian="Times New Roman" style:font-weight-complex="bold" style:font-size-complex="12pt"/>
    </style:style>
    <style:style style:name="T383" style:parent-style-name="DefaultParagraphFont" style:family="text">
      <style:text-properties style:font-name-asian="Times New Roman"/>
    </style:style>
    <style:style style:name="T38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8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8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8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8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8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90" style:parent-style-name="DefaultParagraphFont" style:family="text">
      <style:text-properties style:font-name-asian="Times New Roman"/>
    </style:style>
    <style:style style:name="T39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9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9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9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9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9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97" style:parent-style-name="DefaultParagraphFont" style:family="text">
      <style:text-properties style:font-name-asian="Times New Roman" fo:font-style="italic" style:font-style-asian="italic" style:font-style-complex="italic"/>
    </style:style>
    <style:style style:name="P398" style:parent-style-name="Normal" style:family="paragraph">
      <style:text-properties style:font-name-asian="Times New Roman" fo:font-size="16pt" style:font-size-asian="16pt" style:font-size-complex="16pt"/>
    </style:style>
    <style:style style:name="P399" style:parent-style-name="Normal" style:family="paragraph">
      <style:paragraph-properties fo:text-indent="0.4923in"/>
      <style:text-properties fo:font-style="italic" style:font-style-asian="italic"/>
    </style:style>
    <style:style style:name="P400" style:parent-style-name="Normal" style:family="paragraph">
      <style:paragraph-properties fo:text-indent="0.4923in"/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08" style:parent-style-name="DefaultParagraphFont" style:family="text">
      <style:text-properties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style:font-style-complex="italic"/>
    </style:style>
    <style:style style:name="P411" style:parent-style-name="Normal" style:family="paragraph">
      <style:paragraph-properties fo:text-indent="0.4923in"/>
    </style:style>
    <style:style style:name="T412" style:parent-style-name="DefaultParagraphFont" style:family="text">
      <style:text-properties style:font-style-complex="italic"/>
    </style:style>
    <style:style style:name="P413" style:parent-style-name="Normal" style:family="paragraph">
      <style:paragraph-properties fo:text-indent="0.4923in"/>
      <style:text-properties style:font-name="Arial" style:font-name-asian="Times New Roman" style:font-size-complex="12pt"/>
    </style:style>
    <style:style style:name="P414" style:parent-style-name="Normal" style:family="paragraph">
      <style:paragraph-properties fo:text-indent="0.4923in"/>
    </style:style>
    <style:style style:name="P415" style:parent-style-name="Normal" style:family="paragraph">
      <style:paragraph-properties fo:text-indent="0.4923in"/>
      <style:text-properties style:font-size-complex="12pt"/>
    </style:style>
    <style:style style:name="P416" style:parent-style-name="Normal" style:family="paragraph">
      <style:paragraph-properties fo:text-indent="0.4923in"/>
    </style:style>
    <style:style style:name="P417" style:parent-style-name="Normal" style:family="paragraph">
      <style:paragraph-properties fo:text-indent="0.4923in"/>
      <style:text-properties style:font-size-complex="12pt"/>
    </style:style>
    <style:style style:name="P41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P430" style:parent-style-name="Normal" style:family="paragraph">
      <style:paragraph-properties fo:text-indent="0.4923in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P433" style:parent-style-name="Normal" style:family="paragraph">
      <style:paragraph-properties fo:text-indent="0.4923in"/>
      <style:text-properties fo:font-style="italic" style:font-style-asian="italic" style:font-style-complex="italic" style:font-size-complex="12pt"/>
    </style:style>
    <style:style style:name="P434" style:parent-style-name="Normal" style:family="paragraph">
      <style:paragraph-properties fo:text-indent="0.4923in"/>
      <style:text-properties style:font-style-complex="italic"/>
    </style:style>
    <style:style style:name="P435" style:parent-style-name="Normal" style:family="paragraph">
      <style:paragraph-properties fo:text-indent="0.4923in"/>
    </style:style>
    <style:style style:name="P43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437" style:parent-style-name="Normal" style:family="paragraph">
      <style:paragraph-properties fo:text-indent="0.4923in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 fo:font-style="italic" style:font-style-asian="italic" style:font-style-complex="italic"/>
    </style:style>
    <style:style style:name="T441" style:parent-style-name="DefaultParagraphFont" style:family="text">
      <style:text-properties style:font-weight-complex="bold" fo:font-style="italic" style:font-style-asian="italic" style:font-style-complex="italic"/>
    </style:style>
    <style:style style:name="T442" style:parent-style-name="DefaultParagraphFont" style:family="text">
      <style:text-properties style:font-weight-complex="bold" fo:font-style="italic" style:font-style-asian="italic" style:font-style-complex="italic"/>
    </style:style>
    <style:style style:name="P443" style:parent-style-name="Normal" style:family="paragraph">
      <style:paragraph-properties fo:text-indent="0.4923in"/>
    </style:style>
    <style:style style:name="T444" style:parent-style-name="DefaultParagraphFont" style:family="text">
      <style:text-properties style:font-weight-complex="bold" fo:font-style="italic" style:font-style-asian="italic" style:font-style-complex="italic"/>
    </style:style>
    <style:style style:name="P445" style:parent-style-name="Normal" style:family="paragraph">
      <style:text-properties style:font-name-asian="Times New Roman" fo:font-size="16pt" style:font-size-asian="16pt" style:font-size-complex="16pt"/>
    </style:style>
    <style:style style:name="P446" style:parent-style-name="Normal" style:family="paragraph">
      <style:paragraph-properties fo:text-indent="0.4923in"/>
      <style:text-properties fo:font-style="italic" style:font-style-asian="italic"/>
    </style:style>
    <style:style style:name="P447" style:parent-style-name="Normal" style:family="paragraph">
      <style:paragraph-properties fo:text-indent="0.4923in"/>
    </style:style>
    <style:style style:name="T448" style:parent-style-name="DefaultParagraphFont" style:family="text">
      <style:text-properties fo:font-weight="bold" style:font-weight-asian="bold"/>
    </style:style>
    <style:style style:name="T449" style:parent-style-name="DefaultParagraphFont" style:family="text">
      <style:text-properties fo:font-weight="bold" style:font-weight-asian="bold"/>
    </style:style>
    <style:style style:name="P450" style:parent-style-name="Normal" style:family="paragraph">
      <style:paragraph-properties fo:text-indent="0.4923in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indent="0.4923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indent="0in"/>
    </style:style>
    <style:style style:name="T46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63" style:parent-style-name="DefaultParagraphFont" style:family="text">
      <style:text-properties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style:font-style-complex="italic"/>
    </style:style>
    <style:style style:name="P466" style:parent-style-name="Normal" style:family="paragraph">
      <style:paragraph-properties fo:text-indent="0.4923in"/>
    </style:style>
    <style:style style:name="T467" style:parent-style-name="DefaultParagraphFont" style:family="text">
      <style:text-properties style:font-style-complex="italic"/>
    </style:style>
    <style:style style:name="P468" style:parent-style-name="Normal" style:family="paragraph">
      <style:paragraph-properties fo:text-indent="0.4923in"/>
      <style:text-properties style:font-name="Arial" style:font-name-asian="Times New Roman" style:font-size-complex="12pt"/>
    </style:style>
    <style:style style:name="P469" style:parent-style-name="Normal" style:family="paragraph">
      <style:paragraph-properties fo:text-indent="0.4923in"/>
    </style:style>
    <style:style style:name="P470" style:parent-style-name="Normal" style:family="paragraph">
      <style:paragraph-properties fo:text-indent="0.4923in"/>
      <style:text-properties style:font-size-complex="12pt"/>
    </style:style>
    <style:style style:name="P471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P476" style:parent-style-name="Normal" style:family="paragraph">
      <style:paragraph-properties fo:text-indent="0.4923in"/>
    </style:style>
    <style:style style:name="T477" style:parent-style-name="DefaultParagraphFont" style:family="text">
      <style:text-properties style:font-weight-complex="bold" fo:font-style="italic" style:font-style-asian="italic" style:font-style-complex="italic"/>
    </style:style>
    <style:style style:name="P478" style:parent-style-name="Normal" style:family="paragraph">
      <style:paragraph-properties fo:text-indent="0.4923in"/>
    </style:style>
    <style:style style:name="T479" style:parent-style-name="DefaultParagraphFont" style:family="text">
      <style:text-properties style:font-weight-complex="bold" fo:font-style="italic" style:font-style-asian="italic" style:font-style-complex="italic"/>
    </style:style>
    <style:style style:name="P480" style:parent-style-name="Normal" style:family="paragraph">
      <style:paragraph-properties fo:text-indent="0.4923in"/>
    </style:style>
    <style:style style:name="T481" style:parent-style-name="DefaultParagraphFont" style:family="text">
      <style:text-properties style:font-weight-complex="bold" fo:font-style="italic" style:font-style-asian="italic" style:font-style-complex="italic"/>
    </style:style>
    <style:style style:name="P482" style:parent-style-name="Normal" style:family="paragraph">
      <style:paragraph-properties fo:text-indent="0.4923in"/>
      <style:text-properties style:font-size-complex="12pt"/>
    </style:style>
    <style:style style:name="T483" style:parent-style-name="DefaultParagraphFont" style:family="text">
      <style:text-properties style:font-name-asian="Times New Roman" fo:font-style="italic" style:font-style-asian="italic"/>
    </style:style>
    <style:style style:name="T4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6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 style:language-asian="lt" style:country-asian="LT"/>
    </style:style>
    <style:style style:name="T4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90" style:parent-style-name="Normal" style:family="paragraph">
      <style:text-properties style:font-name-asian="Times New Roman" fo:font-size="16pt" style:font-size-asian="16pt" style:font-size-complex="16pt"/>
    </style:style>
    <style:style style:name="P491" style:parent-style-name="Normal" style:family="paragraph">
      <style:paragraph-properties fo:text-indent="0.4923in"/>
      <style:text-properties fo:font-style="italic" style:font-style-asian="italic"/>
    </style:style>
    <style:style style:name="P492" style:parent-style-name="Normal" style:family="paragraph">
      <style:paragraph-properties fo:text-indent="0.4923in"/>
    </style:style>
    <style:style style:name="T493" style:parent-style-name="DefaultParagraphFont" style:family="text">
      <style:text-properties fo:font-weight="bold" style:font-weight-asian="bold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99" style:parent-style-name="DefaultParagraphFont" style:family="text">
      <style:text-properties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style:font-style-complex="italic"/>
    </style:style>
    <style:style style:name="P502" style:parent-style-name="Normal" style:family="paragraph">
      <style:paragraph-properties fo:text-indent="0.4923in"/>
    </style:style>
    <style:style style:name="T503" style:parent-style-name="DefaultParagraphFont" style:family="text">
      <style:text-properties style:font-style-complex="italic"/>
    </style:style>
    <style:style style:name="P504" style:parent-style-name="Normal" style:family="paragraph">
      <style:paragraph-properties fo:text-indent="0.4923in"/>
      <style:text-properties style:font-name="Arial" style:font-name-asian="Times New Roman" style:font-size-complex="12pt"/>
    </style:style>
    <style:style style:name="P505" style:parent-style-name="Normal" style:family="paragraph">
      <style:paragraph-properties fo:text-indent="0.4923in"/>
    </style:style>
    <style:style style:name="P506" style:parent-style-name="Normal" style:family="paragraph">
      <style:paragraph-properties fo:text-indent="0.4923in"/>
      <style:text-properties style:font-size-complex="12pt"/>
    </style:style>
    <style:style style:name="P507" style:parent-style-name="Normal" style:family="paragraph">
      <style:paragraph-properties fo:text-indent="0.4923in"/>
    </style:style>
    <style:style style:name="P508" style:parent-style-name="Normal" style:family="paragraph">
      <style:paragraph-properties fo:text-indent="0.4923in"/>
      <style:text-properties style:font-size-complex="12pt"/>
    </style:style>
    <style:style style:name="P509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510" style:parent-style-name="DefaultParagraphFont" style:family="text">
      <style:text-properties style:font-weight-complex="bold" fo:font-style="italic" style:font-style-asian="italic" style:font-style-complex="italic"/>
    </style:style>
    <style:style style:name="P511" style:parent-style-name="Normal" style:family="paragraph">
      <style:paragraph-properties fo:text-indent="0.4923in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P514" style:parent-style-name="Normal" style:family="paragraph">
      <style:paragraph-properties fo:text-indent="0.4923in"/>
    </style:style>
    <style:style style:name="T515" style:parent-style-name="DefaultParagraphFont" style:family="text">
      <style:text-properties style:font-weight-complex="bold" fo:font-style="italic" style:font-style-asian="italic" style:font-style-complex="italic"/>
    </style:style>
    <style:style style:name="P516" style:parent-style-name="Normal" style:family="paragraph">
      <style:paragraph-properties fo:text-indent="0.4923in"/>
    </style:style>
    <style:style style:name="T517" style:parent-style-name="DefaultParagraphFont" style:family="text">
      <style:text-properties style:font-weight-complex="bold" fo:font-style="italic" style:font-style-asian="italic" style:font-style-complex="italic"/>
    </style:style>
    <style:style style:name="P518" style:parent-style-name="Normal" style:family="paragraph">
      <style:paragraph-properties fo:text-indent="0.4923in"/>
    </style:style>
    <style:style style:name="T519" style:parent-style-name="DefaultParagraphFont" style:family="text">
      <style:text-properties style:font-weight-complex="bold" fo:font-style="italic" style:font-style-asian="italic" style:font-style-complex="italic"/>
    </style:style>
    <style:style style:name="P520" style:parent-style-name="Normal" style:family="paragraph">
      <style:text-properties style:font-name-asian="Times New Roman" fo:font-size="16pt" style:font-size-asian="16pt" style:font-size-complex="16pt"/>
    </style:style>
    <style:style style:name="P521" style:parent-style-name="Normal" style:family="paragraph">
      <style:paragraph-properties fo:text-indent="0.4923in"/>
      <style:text-properties fo:font-style="italic" style:font-style-asian="italic"/>
    </style:style>
    <style:style style:name="P522" style:parent-style-name="Normal" style:family="paragraph">
      <style:paragraph-properties fo:text-indent="0.4923in"/>
    </style:style>
    <style:style style:name="T523" style:parent-style-name="DefaultParagraphFont" style:family="text">
      <style:text-properties fo:font-weight="bold" style:font-weight-asian="bold"/>
    </style:style>
    <style:style style:name="T524" style:parent-style-name="DefaultParagraphFont" style:family="text">
      <style:text-properties fo:font-weight="bold" style:font-weight-asian="bold"/>
    </style:style>
    <style:style style:name="P525" style:parent-style-name="Normal" style:family="paragraph">
      <style:paragraph-properties fo:text-indent="0.4923in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text-position="super 62.5%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text-indent="0.4923in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indent="0.4923in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text-position="super 62.5%"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text-position="super 62.5%"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indent="0.4923in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text-indent="0.4923in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text-indent="0.4923in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paragraph-properties fo:text-indent="0.4923in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paragraph-properties fo:text-indent="0.4923in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text-indent="0.4923in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text-indent="0.4923in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text-indent="0.4923in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text-indent="0.4923in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P628" style:parent-style-name="Normal" style:family="paragraph">
      <style:paragraph-properties fo:text-indent="0.4923in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text-indent="0.4923in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P640" style:parent-style-name="Normal" style:family="paragraph">
      <style:paragraph-properties fo:text-indent="0.4923in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text-indent="0.4923in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P652" style:parent-style-name="Normal" style:family="paragraph">
      <style:paragraph-properties fo:text-indent="0.4923in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text-indent="0.4923in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P668" style:parent-style-name="Normal" style:family="paragraph">
      <style:paragraph-properties fo:text-indent="0.4923in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 fo:text-indent="0.4923in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paragraph-properties fo:text-indent="0.4923in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text-position="super 62.5%"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text-indent="0.4923in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indent="0in"/>
    </style:style>
    <style:style style:name="T70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08" style:parent-style-name="DefaultParagraphFont" style:family="text">
      <style:text-properties style:font-style-complex="italic"/>
    </style:style>
    <style:style style:name="P709" style:parent-style-name="Normal" style:family="paragraph">
      <style:paragraph-properties fo:text-indent="0.4923in"/>
    </style:style>
    <style:style style:name="T710" style:parent-style-name="DefaultParagraphFont" style:family="text">
      <style:text-properties style:font-style-complex="italic"/>
    </style:style>
    <style:style style:name="P711" style:parent-style-name="Normal" style:family="paragraph">
      <style:paragraph-properties fo:text-indent="0.4923in"/>
      <style:text-properties style:font-size-complex="12pt"/>
    </style:style>
    <style:style style:name="P712" style:parent-style-name="Normal" style:family="paragraph">
      <style:paragraph-properties fo:text-indent="0.4923in"/>
    </style:style>
    <style:style style:name="P713" style:parent-style-name="Normal" style:family="paragraph">
      <style:paragraph-properties fo:text-indent="0.4923in"/>
      <style:text-properties style:font-size-complex="12pt"/>
    </style:style>
    <style:style style:name="P714" style:parent-style-name="Normal" style:family="paragraph">
      <style:paragraph-properties fo:text-indent="0.4923in"/>
    </style:style>
    <style:style style:name="P715" style:parent-style-name="Normal" style:family="paragraph">
      <style:paragraph-properties fo:text-indent="0.4923in"/>
      <style:text-properties style:font-size-complex="12pt"/>
    </style:style>
    <style:style style:name="P716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P732" style:parent-style-name="Normal" style:family="paragraph">
      <style:paragraph-properties fo:text-indent="0.4923in"/>
    </style:style>
    <style:style style:name="T733" style:parent-style-name="DefaultParagraphFont" style:family="text">
      <style:text-properties style:font-weight-complex="bold" fo:font-style="italic" style:font-style-asian="italic" style:font-style-complex="italic"/>
    </style:style>
    <style:style style:name="P734" style:parent-style-name="Normal" style:family="paragraph">
      <style:paragraph-properties fo:text-indent="0.4923in"/>
    </style:style>
    <style:style style:name="T735" style:parent-style-name="DefaultParagraphFont" style:family="text">
      <style:text-properties style:font-name-asian="Times New Roman" style:font-weight-complex="bold" style:font-style-complex="italic" fo:color="#000000"/>
    </style:style>
    <style:style style:name="T736" style:parent-style-name="DefaultParagraphFont" style:family="text">
      <style:text-properties style:font-name-asian="Times New Roman" style:font-weight-complex="bold" style:font-style-complex="italic" fo:color="#000000"/>
    </style:style>
    <style:style style:name="T737" style:parent-style-name="DefaultParagraphFont" style:family="text">
      <style:text-properties style:font-name-asian="Times New Roman" style:font-weight-complex="bold" style:font-style-complex="italic" fo:color="#000000"/>
    </style:style>
    <style:style style:name="T738" style:parent-style-name="DefaultParagraphFont" style:family="text">
      <style:text-properties style:font-weight-complex="bold" fo:font-style="italic" style:font-style-asian="italic" style:font-style-complex="italic"/>
    </style:style>
    <style:style style:name="P739" style:parent-style-name="Normal" style:family="paragraph">
      <style:paragraph-properties fo:text-indent="0.4923in"/>
    </style:style>
    <style:style style:name="T740" style:parent-style-name="DefaultParagraphFont" style:family="text">
      <style:text-properties style:font-name-asian="Times New Roman" style:font-weight-complex="bold" style:font-style-complex="italic" fo:color="#000000"/>
    </style:style>
    <style:style style:name="T741" style:parent-style-name="DefaultParagraphFont" style:family="text">
      <style:text-properties style:font-name-asian="Times New Roman" style:font-weight-complex="bold" style:font-style-complex="italic" fo:color="#000000"/>
    </style:style>
    <style:style style:name="T742" style:parent-style-name="DefaultParagraphFont" style:family="text">
      <style:text-properties style:font-name-asian="Times New Roman" style:font-weight-complex="bold" style:font-style-complex="italic" fo:color="#000000"/>
    </style:style>
    <style:style style:name="T743" style:parent-style-name="DefaultParagraphFont" style:family="text">
      <style:text-properties style:font-name-asian="Times New Roman" style:font-weight-complex="bold" style:font-style-complex="italic" fo:color="#000000"/>
    </style:style>
    <style:style style:name="T744" style:parent-style-name="DefaultParagraphFont" style:family="text">
      <style:text-properties style:font-name-asian="Times New Roman" style:font-weight-complex="bold" style:font-style-complex="italic" fo:color="#000000"/>
    </style:style>
    <style:style style:name="T745" style:parent-style-name="DefaultParagraphFont" style:family="text">
      <style:text-properties style:font-name-asian="Times New Roman" style:font-weight-complex="bold" style:font-style-complex="italic" fo:color="#000000"/>
    </style:style>
    <style:style style:name="T746" style:parent-style-name="DefaultParagraphFont" style:family="text">
      <style:text-properties style:font-name-asian="Times New Roman" style:font-weight-complex="bold" style:font-style-complex="italic" fo:color="#000000"/>
    </style:style>
    <style:style style:name="T747" style:parent-style-name="DefaultParagraphFont" style:family="text">
      <style:text-properties style:font-name-asian="Times New Roman" style:font-weight-complex="bold" style:font-style-complex="italic" fo:color="#000000"/>
    </style:style>
    <style:style style:name="T748" style:parent-style-name="DefaultParagraphFont" style:family="text">
      <style:text-properties style:font-name-asian="Times New Roman" style:font-weight-complex="bold" style:font-style-complex="italic" fo:color="#000000"/>
    </style:style>
    <style:style style:name="T749" style:parent-style-name="DefaultParagraphFont" style:family="text">
      <style:text-properties style:font-weight-complex="bold" fo:font-style="italic" style:font-style-asian="italic" style:font-style-complex="italic"/>
    </style:style>
    <style:style style:name="P750" style:parent-style-name="Normal" style:family="paragraph">
      <style:paragraph-properties fo:text-indent="0.4923in"/>
    </style:style>
    <style:style style:name="T751" style:parent-style-name="DefaultParagraphFont" style:family="text">
      <style:text-properties style:font-name-asian="Times New Roman" style:font-weight-complex="bold" style:font-style-complex="italic" fo:color="#000000"/>
    </style:style>
    <style:style style:name="T752" style:parent-style-name="DefaultParagraphFont" style:family="text">
      <style:text-properties style:font-name-asian="Times New Roman" style:font-weight-complex="bold" style:font-style-complex="italic" fo:color="#000000"/>
    </style:style>
    <style:style style:name="T753" style:parent-style-name="DefaultParagraphFont" style:family="text">
      <style:text-properties style:font-name-asian="Times New Roman" style:font-weight-complex="bold" style:font-style-complex="italic" fo:color="#000000"/>
    </style:style>
    <style:style style:name="T754" style:parent-style-name="DefaultParagraphFont" style:family="text">
      <style:text-properties style:font-weight-complex="bold" fo:font-style="italic" style:font-style-asian="italic" style:font-style-complex="italic"/>
    </style:style>
    <style:style style:name="T755" style:parent-style-name="DefaultParagraphFont" style:family="text">
      <style:text-properties style:font-weight-complex="bold" fo:font-style="italic" style:font-style-asian="italic" style:font-style-complex="italic"/>
    </style:style>
    <style:style style:name="P756" style:parent-style-name="Normal" style:family="paragraph">
      <style:paragraph-properties fo:text-indent="0.4923in"/>
    </style:style>
    <style:style style:name="P757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758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759" style:parent-style-name="Normal" style:family="paragraph">
      <style:paragraph-properties fo:text-indent="0.4923in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P762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763" style:parent-style-name="Normal" style:family="paragraph">
      <style:paragraph-properties fo:text-indent="0.4923in"/>
      <style:text-properties fo:font-style="italic" style:font-style-asian="italic"/>
    </style:style>
    <style:style style:name="P764" style:parent-style-name="Normal" style:family="paragraph">
      <style:paragraph-properties fo:text-indent="0.4923in"/>
    </style:style>
    <style:style style:name="T765" style:parent-style-name="DefaultParagraphFont" style:family="text">
      <style:text-properties fo:font-weight="bold" style:font-weight-asian="bold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0" style:parent-style-name="DefaultParagraphFont" style:family="text">
      <style:text-properties fo:font-weight="bold" style:font-weight-asian="bold"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P772" style:parent-style-name="Normal" style:family="paragraph">
      <style:paragraph-properties fo:text-indent="0.4923in"/>
    </style:style>
    <style:style style:name="P773" style:parent-style-name="Normal" style:family="paragraph">
      <style:paragraph-properties fo:text-indent="0.4923in"/>
      <style:text-properties style:font-size-complex="12pt"/>
    </style:style>
    <style:style style:name="P774" style:parent-style-name="Normal" style:family="paragraph">
      <style:paragraph-properties fo:text-indent="0.4923in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 fo:font-style="italic" style:font-style-asian="italic" style:font-style-complex="italic"/>
    </style:style>
    <style:style style:name="P777" style:parent-style-name="Normal" style:family="paragraph">
      <style:paragraph-properties fo:text-indent="0.4923in"/>
    </style:style>
    <style:style style:name="P778" style:parent-style-name="Normal" style:family="paragraph">
      <style:paragraph-properties fo:text-indent="0.4923in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 fo:font-style="italic" style:font-style-asian="italic" style:font-style-complex="italic"/>
    </style:style>
    <style:style style:name="P781" style:parent-style-name="Normal" style:family="paragraph">
      <style:paragraph-properties fo:text-indent="0.4923in"/>
      <style:text-properties style:font-name-asian="Times New Roman" style:font-size-complex="12pt"/>
    </style:style>
    <style:style style:name="P782" style:parent-style-name="Normal" style:family="paragraph">
      <style:paragraph-properties fo:text-indent="0.4923in"/>
    </style:style>
    <style:style style:name="T783" style:parent-style-name="DefaultParagraphFont" style:family="text">
      <style:text-properties style:font-name-asian="Times New Roman"/>
    </style:style>
    <style:style style:name="T784" style:parent-style-name="DefaultParagraphFont" style:family="text">
      <style:text-properties style:font-name-asian="Times New Roman" style:font-style-complex="italic"/>
    </style:style>
    <style:style style:name="T785" style:parent-style-name="DefaultParagraphFont" style:family="text">
      <style:text-properties style:font-name-asian="Times New Roman" style:font-style-complex="italic"/>
    </style:style>
    <style:style style:name="T786" style:parent-style-name="DefaultParagraphFont" style:family="text">
      <style:text-properties style:font-name-asian="Times New Roman" style:font-style-complex="italic"/>
    </style:style>
    <style:style style:name="P787" style:parent-style-name="Normal" style:family="paragraph">
      <style:paragraph-properties fo:text-indent="0.4923in"/>
      <style:text-properties style:font-size-complex="12pt"/>
    </style:style>
    <style:style style:name="P788" style:parent-style-name="Normal" style:family="paragraph">
      <style:paragraph-properties fo:text-indent="0.4923in"/>
    </style:style>
    <style:style style:name="T789" style:parent-style-name="DefaultParagraphFont" style:family="text">
      <style:text-properties style:font-name-asian="Times New Roman" fo:font-weight="bold" style:font-weight-asian="bold" style:font-weight-complex="bold"/>
    </style:style>
    <style:style style:name="T790" style:parent-style-name="DefaultParagraphFont" style:family="text">
      <style:text-properties style:font-name-asian="Times New Roman" style:font-weight-complex="bold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name-asian="Times New Roman"/>
    </style:style>
    <style:style style:name="T79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96" style:parent-style-name="DefaultParagraphFont" style:family="text">
      <style:text-properties style:font-name-asian="Times New Roman"/>
    </style:style>
    <style:style style:name="T79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9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9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00" style:parent-style-name="DefaultParagraphFont" style:family="text">
      <style:text-properties style:font-name-asian="Times New Roman"/>
    </style:style>
    <style:style style:name="T80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0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0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0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05" style:parent-style-name="DefaultParagraphFont" style:family="text">
      <style:text-properties style:font-name-asian="Times New Roman"/>
    </style:style>
    <style:style style:name="T80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0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0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0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1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1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1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1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14" style:parent-style-name="DefaultParagraphFont" style:family="text">
      <style:text-properties style:font-name-asian="Times New Roman" fo:font-style="italic" style:font-style-asian="italic" style:font-style-complex="italic"/>
    </style:style>
    <style:style style:name="P81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816" style:parent-style-name="Normal" style:family="paragraph">
      <style:paragraph-properties fo:text-indent="0.4923in"/>
      <style:text-properties fo:font-style="italic" style:font-style-asian="italic"/>
    </style:style>
    <style:style style:name="P817" style:parent-style-name="Normal" style:family="paragraph">
      <style:paragraph-properties fo:text-indent="0.4923in"/>
    </style:style>
    <style:style style:name="T818" style:parent-style-name="DefaultParagraphFont" style:family="text">
      <style:text-properties fo:font-weight="bold" style:font-weight-asian="bold"/>
    </style:style>
    <style:style style:name="T819" style:parent-style-name="DefaultParagraphFont" style:family="text">
      <style:text-properties style:font-name-asian="Times New Roman" style:font-size-complex="12pt" style:language-asian="lt" style:country-asian="LT"/>
    </style:style>
    <style:style style:name="T820" style:parent-style-name="DefaultParagraphFont" style:family="text">
      <style:text-properties style:font-name-asian="Times New Roman" style:font-size-complex="12pt" style:language-asian="lt" style:country-asian="LT"/>
    </style:style>
    <style:style style:name="T82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822" style:parent-style-name="DefaultParagraphFont" style:family="text">
      <style:text-properties style:font-name-asian="Times New Roman" style:font-size-complex="12pt" style:language-asian="lt" style:country-asian="LT"/>
    </style:style>
    <style:style style:name="T823" style:parent-style-name="DefaultParagraphFont" style:family="text">
      <style:text-properties style:font-name-asian="Times New Roman" style:font-size-complex="12pt" style:language-asian="lt" style:country-asian="LT"/>
    </style:style>
    <style:style style:name="T824" style:parent-style-name="DefaultParagraphFont" style:family="text">
      <style:text-properties style:font-name-asian="Times New Roman" style:font-size-complex="12pt" style:language-asian="lt" style:country-asian="LT"/>
    </style:style>
    <style:style style:name="T82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26" style:parent-style-name="DefaultParagraphFont" style:family="text">
      <style:text-properties fo:font-style="italic" style:font-style-asian="italic"/>
    </style:style>
    <style:style style:name="T827" style:parent-style-name="DefaultParagraphFont" style:family="text">
      <style:text-properties style:font-name-asian="Times New Roman" style:font-size-complex="12pt" style:language-asian="lt" style:country-asian="LT"/>
    </style:style>
    <style:style style:name="T828" style:parent-style-name="DefaultParagraphFont" style:family="text">
      <style:text-properties style:font-name-asian="Times New Roman" style:font-size-complex="12pt" style:language-asian="lt" style:country-asian="LT"/>
    </style:style>
    <style:style style:name="T82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30" style:parent-style-name="DefaultParagraphFont" style:family="text">
      <style:text-properties style:font-style-complex="italic"/>
    </style:style>
    <style:style style:name="P831" style:parent-style-name="Normal" style:family="paragraph">
      <style:paragraph-properties fo:text-indent="0.4923in"/>
    </style:style>
    <style:style style:name="P832" style:parent-style-name="Normal" style:family="paragraph">
      <style:paragraph-properties fo:text-indent="0.4923in"/>
      <style:text-properties style:font-name="Arial" style:font-name-asian="Times New Roman" style:font-size-complex="12pt"/>
    </style:style>
    <style:style style:name="P833" style:parent-style-name="Normal" style:family="paragraph">
      <style:paragraph-properties fo:text-indent="0.4923in"/>
    </style:style>
    <style:style style:name="P834" style:parent-style-name="Normal" style:family="paragraph">
      <style:paragraph-properties fo:text-indent="0.4923in"/>
      <style:text-properties style:font-size-complex="12pt"/>
    </style:style>
    <style:style style:name="P835" style:parent-style-name="Normal" style:family="paragraph">
      <style:paragraph-properties fo:text-indent="0.4923in"/>
    </style:style>
    <style:style style:name="P836" style:parent-style-name="Normal" style:family="paragraph">
      <style:paragraph-properties fo:text-indent="0.4923in"/>
      <style:text-properties style:font-size-complex="12pt"/>
    </style:style>
    <style:style style:name="P837" style:parent-style-name="Normal" style:family="paragraph">
      <style:paragraph-properties fo:text-indent="0.4923in"/>
      <style:text-properties fo:color="#000000"/>
    </style:style>
    <style:style style:name="P838" style:parent-style-name="Normal" style:family="paragraph">
      <style:paragraph-properties fo:text-indent="0.4923in"/>
    </style:style>
    <style:style style:name="P839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P844" style:parent-style-name="Normal" style:family="paragraph">
      <style:paragraph-properties fo:text-indent="0.4923in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P847" style:parent-style-name="Normal" style:family="paragraph">
      <style:paragraph-properties fo:text-indent="0.4923in"/>
    </style:style>
    <style:style style:name="T848" style:parent-style-name="DefaultParagraphFont" style:family="text">
      <style:text-properties style:font-weight-complex="bold" fo:font-style="italic" style:font-style-asian="italic" style:font-style-complex="italic"/>
    </style:style>
    <style:style style:name="P849" style:parent-style-name="Normal" style:family="paragraph">
      <style:paragraph-properties fo:text-indent="0.4923in"/>
    </style:style>
    <style:style style:name="T850" style:parent-style-name="DefaultParagraphFont" style:family="text">
      <style:text-properties style:font-weight-complex="bold" fo:font-style="italic" style:font-style-asian="italic" style:font-style-complex="italic"/>
    </style:style>
    <style:style style:name="P851" style:parent-style-name="Normal" style:family="paragraph">
      <style:text-properties style:font-name-asian="Times New Roman" fo:font-size="16pt" style:font-size-asian="16pt" style:font-size-complex="16pt"/>
    </style:style>
    <style:style style:name="P852" style:parent-style-name="Normal" style:family="paragraph">
      <style:paragraph-properties fo:text-indent="0.4923in"/>
      <style:text-properties fo:font-style="italic" style:font-style-asian="italic"/>
    </style:style>
    <style:style style:name="P853" style:parent-style-name="Normal" style:family="paragraph">
      <style:paragraph-properties fo:text-indent="0.4923in"/>
    </style:style>
    <style:style style:name="T854" style:parent-style-name="DefaultParagraphFont" style:family="text">
      <style:text-properties fo:font-weight="bold" style:font-weight-asian="bold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fo:font-weight="bold" style:font-weight-asian="bold" fo:font-style="italic" style:font-style-asian="italic"/>
    </style:style>
    <style:style style:name="T860" style:parent-style-name="DefaultParagraphFont" style:family="text">
      <style:text-properties fo:font-style="italic" style:font-style-asian="italic"/>
    </style:style>
    <style:style style:name="P861" style:parent-style-name="Normal" style:family="paragraph">
      <style:paragraph-properties fo:text-indent="0.4923in"/>
    </style:style>
    <style:style style:name="P862" style:parent-style-name="Normal" style:family="paragraph">
      <style:paragraph-properties fo:text-indent="0.4923in"/>
      <style:text-properties style:font-size-complex="12pt"/>
    </style:style>
    <style:style style:name="P863" style:parent-style-name="Normal" style:family="paragraph">
      <style:paragraph-properties fo:text-indent="0.4923in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 fo:font-style="italic" style:font-style-asian="italic" style:font-style-complex="italic"/>
    </style:style>
    <style:style style:name="P866" style:parent-style-name="Normal" style:family="paragraph">
      <style:paragraph-properties fo:text-indent="0.4923in"/>
    </style:style>
    <style:style style:name="P867" style:parent-style-name="Normal" style:family="paragraph">
      <style:paragraph-properties fo:text-indent="0.4923in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 fo:font-style="italic" style:font-style-asian="italic" style:font-style-complex="italic"/>
    </style:style>
    <style:style style:name="P870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871" style:parent-style-name="Normal" style:family="paragraph">
      <style:paragraph-properties fo:text-indent="0.4923in"/>
    </style:style>
    <style:style style:name="T872" style:parent-style-name="DefaultParagraphFont" style:family="text">
      <style:text-properties style:font-name-asian="Times New Roman"/>
    </style:style>
    <style:style style:name="T873" style:parent-style-name="DefaultParagraphFont" style:family="text">
      <style:text-properties style:font-name-asian="Times New Roman" style:font-style-complex="italic"/>
    </style:style>
    <style:style style:name="T874" style:parent-style-name="DefaultParagraphFont" style:family="text">
      <style:text-properties style:font-name-asian="Times New Roman" style:font-style-complex="italic"/>
    </style:style>
    <style:style style:name="T875" style:parent-style-name="DefaultParagraphFont" style:family="text">
      <style:text-properties style:font-name-asian="Times New Roman" style:font-style-complex="italic"/>
    </style:style>
    <style:style style:name="P876" style:parent-style-name="Normal" style:family="paragraph">
      <style:paragraph-properties fo:text-indent="0.4923in"/>
    </style:style>
    <style:style style:name="P877" style:parent-style-name="Normal" style:family="paragraph">
      <style:paragraph-properties fo:text-indent="0.4923in"/>
    </style:style>
    <style:style style:name="T878" style:parent-style-name="DefaultParagraphFont" style:family="text">
      <style:text-properties style:font-name-asian="Times New Roman" fo:font-weight="bold" style:font-weight-asian="bold" style:font-weight-complex="bold"/>
    </style:style>
    <style:style style:name="T879" style:parent-style-name="DefaultParagraphFont" style:family="text">
      <style:text-properties style:font-name-asian="Times New Roman" fo:font-weight="bold" style:font-weight-asian="bold" style:font-weight-complex="bold"/>
    </style:style>
    <style:style style:name="T880" style:parent-style-name="DefaultParagraphFont" style:family="text">
      <style:text-properties style:font-name-asian="Times New Roman" style:font-weight-complex="bold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name-asian="Times New Roman"/>
    </style:style>
    <style:style style:name="T88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86" style:parent-style-name="DefaultParagraphFont" style:family="text">
      <style:text-properties style:font-name-asian="Times New Roman"/>
    </style:style>
    <style:style style:name="T88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8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8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90" style:parent-style-name="DefaultParagraphFont" style:family="text">
      <style:text-properties style:font-name-asian="Times New Roman"/>
    </style:style>
    <style:style style:name="T89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9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9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9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95" style:parent-style-name="DefaultParagraphFont" style:family="text">
      <style:text-properties style:font-name-asian="Times New Roman"/>
    </style:style>
    <style:style style:name="T89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9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9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9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0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0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02" style:parent-style-name="DefaultParagraphFont" style:family="text">
      <style:text-properties style:font-name-asian="Times New Roman" fo:font-style="italic" style:font-style-asian="italic" style:font-style-complex="italic"/>
    </style:style>
    <style:style style:name="P90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904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/>
    </style:style>
    <style:style style:name="P905" style:parent-style-name="Normal" style:family="paragraph">
      <style:paragraph-properties fo:text-indent="0.4923in"/>
      <style:text-properties style:font-name-asian="Times New Roman" fo:font-weight="bold" style:font-weight-asian="bold" style:font-weight-complex="bold"/>
    </style:style>
    <style:style style:name="P906" style:parent-style-name="Normal" style:family="paragraph">
      <style:paragraph-properties fo:text-indent="0.4923in"/>
    </style:style>
    <style:style style:name="T907" style:parent-style-name="DefaultParagraphFont" style:family="text">
      <style:text-properties style:font-name-asian="Times New Roman" style:font-weight-complex="bold"/>
    </style:style>
    <style:style style:name="T908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90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910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P911" style:parent-style-name="Normal" style:family="paragraph">
      <style:paragraph-properties fo:text-indent="0.4923in"/>
    </style:style>
    <style:style style:name="T912" style:parent-style-name="DefaultParagraphFont" style:family="text">
      <style:text-properties style:font-name-asian="Times New Roman" style:font-weight-complex="bold"/>
    </style:style>
    <style:style style:name="T913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91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915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P916" style:parent-style-name="Normal" style:family="paragraph">
      <style:paragraph-properties fo:text-indent="0in"/>
    </style:style>
    <style:style style:name="T917" style:parent-style-name="DefaultParagraphFont" style:family="text">
      <style:text-properties style:font-name-asian="Times New Roman" fo:font-style="italic" style:font-style-asian="italic"/>
    </style:style>
    <style:style style:name="T91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19" style:parent-style-name="DefaultParagraphFont" style:family="text">
      <style:text-properties style:font-name-asian="Times New Roman" fo:font-style="italic" style:font-style-asian="italic" style:font-size-complex="12pt"/>
    </style:style>
    <style:style style:name="T920" style:parent-style-name="DefaultParagraphFont" style:family="text">
      <style:text-properties style:font-name-asian="Times New Roman" fo:font-style="italic" style:font-style-asian="italic"/>
    </style:style>
    <style:style style:name="T921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922" style:parent-style-name="DefaultParagraphFont" style:family="text">
      <style:text-properties style:font-name-asian="Times New Roman" style:font-weight-complex="bold" style:font-style-complex="italic"/>
    </style:style>
    <style:style style:name="P923" style:parent-style-name="Normal" style:family="paragraph">
      <style:paragraph-properties fo:text-indent="0.4923in"/>
      <style:text-properties style:font-name-asian="Times New Roman" style:font-size-complex="12pt"/>
    </style:style>
    <style:style style:name="P924" style:parent-style-name="Normal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Times New Roman"/>
    </style:style>
    <style:style style:name="P925" style:parent-style-name="Normal" style:family="paragraph">
      <style:paragraph-properties fo:text-indent="0.4923in"/>
      <style:text-properties style:font-name-asian="Times New Roman" style:font-size-complex="12pt"/>
    </style:style>
    <style:style style:name="T926" style:parent-style-name="DefaultParagraphFont" style:family="text">
      <style:text-properties style:font-name-asian="Times New Roman" fo:font-weight="bold" style:font-weight-asian="bold" style:font-weight-complex="bold"/>
    </style:style>
    <style:style style:name="T927" style:parent-style-name="DefaultParagraphFont" style:family="text">
      <style:text-properties style:font-name-asian="Times New Roman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P932" style:parent-style-name="Normal" style:family="paragraph">
      <style:paragraph-properties fo:text-indent="0.4923in"/>
      <style:text-properties style:font-name-asian="Times New Roman" fo:font-size="16pt" style:font-size-asian="16pt" style:font-size-complex="16pt"/>
    </style:style>
    <style:style style:name="P933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934" style:parent-style-name="Normal" style:family="paragraph">
      <style:paragraph-properties fo:text-indent="0.4923in"/>
    </style:style>
    <style:style style:name="T935" style:parent-style-name="DefaultParagraphFont" style:family="text">
      <style:text-properties style:font-name-asian="Times New Roman" fo:font-weight="bold" style:font-weight-asian="bold"/>
    </style:style>
    <style:style style:name="T936" style:parent-style-name="DefaultParagraphFont" style:family="text">
      <style:text-properties style:font-name-asian="Times New Roman"/>
    </style:style>
    <style:style style:name="T937" style:parent-style-name="DefaultParagraphFont" style:family="text">
      <style:text-properties style:font-name-asian="Times New Roman" style:font-size-complex="12pt" style:language-asian="lt" style:country-asian="LT"/>
    </style:style>
    <style:style style:name="T93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939" style:parent-style-name="DefaultParagraphFont" style:family="text">
      <style:text-properties style:font-name-asian="Times New Roman" style:font-size-complex="12pt" style:language-asian="lt" style:country-asian="LT"/>
    </style:style>
    <style:style style:name="T940" style:parent-style-name="DefaultParagraphFont" style:family="text">
      <style:text-properties style:font-name-asian="Times New Roman"/>
    </style:style>
    <style:style style:name="T941" style:parent-style-name="DefaultParagraphFont" style:family="text">
      <style:text-properties style:font-name-asian="Times New Roman" fo:font-style="italic" style:font-style-asian="italic"/>
    </style:style>
    <style:style style:name="T942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943" style:parent-style-name="DefaultParagraphFont" style:family="text">
      <style:text-properties style:font-name-asian="Times New Roman" style:font-weight-complex="bold" style:font-style-complex="italic"/>
    </style:style>
    <style:style style:name="P944" style:parent-style-name="Normal" style:family="paragraph">
      <style:paragraph-properties fo:text-indent="0.4923in"/>
      <style:text-properties style:font-name-asian="Times New Roman" style:font-size-complex="12pt"/>
    </style:style>
    <style:style style:name="P945" style:parent-style-name="Normal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Times New Roman"/>
    </style:style>
    <style:style style:name="P946" style:parent-style-name="Normal" style:family="paragraph">
      <style:paragraph-properties fo:text-indent="0.4923in"/>
      <style:text-properties style:font-name-asian="Times New Roman"/>
    </style:style>
    <style:style style:name="P947" style:parent-style-name="Normal" style:family="paragraph">
      <style:paragraph-properties fo:text-indent="0.4923in"/>
      <style:text-properties style:font-name-asian="Times New Roman" style:font-size-complex="12pt"/>
    </style:style>
    <style:style style:name="P948" style:parent-style-name="Normal" style:family="paragraph">
      <style:paragraph-properties fo:text-indent="0.4923in"/>
      <style:text-properties style:font-name-asian="Times New Roman"/>
    </style:style>
    <style:style style:name="P949" style:parent-style-name="Normal" style:family="paragraph">
      <style:paragraph-properties fo:text-indent="0.4923in"/>
      <style:text-properties style:font-name-asian="Times New Roman" style:font-size-complex="12pt"/>
    </style:style>
    <style:style style:name="P950" style:parent-style-name="Normal" style:family="paragraph">
      <style:paragraph-properties fo:text-indent="0.4923in"/>
      <style:text-properties style:font-name-asian="Times New Roman" fo:font-weight="bold" style:font-weight-asian="bold" style:font-weight-complex="bold"/>
    </style:style>
    <style:style style:name="P951" style:parent-style-name="Normal" style:family="paragraph">
      <style:paragraph-properties fo:text-indent="0.4923in"/>
    </style:style>
    <style:style style:name="T952" style:parent-style-name="DefaultParagraphFont" style:family="text">
      <style:text-properties style:font-name-asian="Times New Roman" style:font-weight-complex="bold"/>
    </style:style>
    <style:style style:name="T953" style:parent-style-name="DefaultParagraphFont" style:family="text">
      <style:text-properties style:font-name-asian="Times New Roman"/>
    </style:style>
    <style:style style:name="T95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55" style:parent-style-name="DefaultParagraphFont" style:family="text">
      <style:text-properties style:font-name-asian="Times New Roman"/>
    </style:style>
    <style:style style:name="T956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P957" style:parent-style-name="Normal" style:family="paragraph">
      <style:text-properties style:font-name-asian="Times New Roman" fo:font-size="16pt" style:font-size-asian="16pt" style:font-size-complex="16pt"/>
    </style:style>
    <style:style style:name="P958" style:parent-style-name="Normal" style:family="paragraph">
      <style:paragraph-properties fo:text-indent="0.4923in"/>
      <style:text-properties fo:font-style="italic" style:font-style-asian="italic"/>
    </style:style>
    <style:style style:name="P959" style:parent-style-name="Normal" style:family="paragraph">
      <style:paragraph-properties fo:text-indent="0.4923in"/>
    </style:style>
    <style:style style:name="T960" style:parent-style-name="DefaultParagraphFont" style:family="text">
      <style:text-properties fo:font-weight="bold" style:font-weight-asian="bold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text-position="super 62.5%"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text-position="super 62.5%"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76" style:parent-style-name="DefaultParagraphFont" style:family="text">
      <style:text-properties style:font-style-complex="italic"/>
    </style:style>
    <style:style style:name="P977" style:parent-style-name="Normal" style:family="paragraph">
      <style:paragraph-properties fo:text-indent="0.4923in"/>
    </style:style>
    <style:style style:name="P978" style:parent-style-name="Normal" style:family="paragraph">
      <style:paragraph-properties fo:text-indent="0.4923in"/>
      <style:text-properties style:font-name="Arial" style:font-name-asian="Times New Roman" style:font-size-complex="12pt"/>
    </style:style>
    <style:style style:name="P979" style:parent-style-name="Normal" style:family="paragraph">
      <style:paragraph-properties fo:text-indent="0.4923in"/>
    </style:style>
    <style:style style:name="P980" style:parent-style-name="Normal" style:family="paragraph">
      <style:paragraph-properties fo:text-indent="0.4923in"/>
      <style:text-properties style:font-size-complex="12pt"/>
    </style:style>
    <style:style style:name="P981" style:parent-style-name="Normal" style:family="paragraph">
      <style:paragraph-properties fo:text-indent="0.4923in"/>
    </style:style>
    <style:style style:name="P982" style:parent-style-name="Normal" style:family="paragraph">
      <style:paragraph-properties fo:text-indent="0.4923in"/>
      <style:text-properties style:font-size-complex="12pt"/>
    </style:style>
    <style:style style:name="P98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P988" style:parent-style-name="Normal" style:family="paragraph">
      <style:paragraph-properties fo:text-indent="0.4923in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fo:font-style="italic" style:font-style-asian="italic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P992" style:parent-style-name="Normal" style:family="paragraph">
      <style:paragraph-properties fo:text-indent="0.4923in"/>
    </style:style>
    <style:style style:name="T993" style:parent-style-name="DefaultParagraphFont" style:family="text">
      <style:text-properties style:font-weight-complex="bold" fo:font-style="italic" style:font-style-asian="italic" style:font-style-complex="italic"/>
    </style:style>
    <style:style style:name="T994" style:parent-style-name="DefaultParagraphFont" style:family="text">
      <style:text-properties style:font-weight-complex="bold" fo:font-style="italic" style:font-style-asian="italic" style:font-style-complex="italic"/>
    </style:style>
    <style:style style:name="T995" style:parent-style-name="DefaultParagraphFont" style:family="text">
      <style:text-properties fo:font-style="italic" style:font-style-asian="italic"/>
    </style:style>
    <style:style style:name="P996" style:parent-style-name="Normal" style:family="paragraph">
      <style:paragraph-properties fo:text-indent="0.4923in"/>
    </style:style>
    <style:style style:name="P997" style:parent-style-name="Normal" style:family="paragraph">
      <style:paragraph-properties fo:text-indent="0.4923in"/>
      <style:text-properties fo:font-style="italic" style:font-style-asian="italic"/>
    </style:style>
    <style:style style:name="P998" style:parent-style-name="Normal" style:family="paragraph">
      <style:paragraph-properties fo:text-indent="0.4923in"/>
    </style:style>
    <style:style style:name="T999" style:parent-style-name="DefaultParagraphFont" style:family="text">
      <style:text-properties fo:font-weight="bold" style:font-weight-asian="bold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09" style:parent-style-name="DefaultParagraphFont" style:family="text">
      <style:text-properties style:font-style-complex="italic"/>
    </style:style>
    <style:style style:name="P1010" style:parent-style-name="Normal" style:family="paragraph">
      <style:paragraph-properties fo:text-indent="0.4923in"/>
    </style:style>
    <style:style style:name="P1011" style:parent-style-name="Normal" style:family="paragraph">
      <style:paragraph-properties fo:text-indent="0.4923in"/>
      <style:text-properties style:font-name="Arial" style:font-name-asian="Times New Roman" style:font-size-complex="12pt"/>
    </style:style>
    <style:style style:name="P1012" style:parent-style-name="Normal" style:family="paragraph">
      <style:paragraph-properties fo:text-indent="0.4923in"/>
    </style:style>
    <style:style style:name="P1013" style:parent-style-name="Normal" style:family="paragraph">
      <style:paragraph-properties fo:text-indent="0.4923in"/>
      <style:text-properties style:font-size-complex="12pt"/>
    </style:style>
    <style:style style:name="P1014" style:parent-style-name="Normal" style:family="paragraph">
      <style:paragraph-properties fo:text-indent="0.4923in"/>
    </style:style>
    <style:style style:name="P1015" style:parent-style-name="Normal" style:family="paragraph">
      <style:paragraph-properties fo:text-indent="0.4923in"/>
      <style:text-properties style:font-size-complex="12pt"/>
    </style:style>
    <style:style style:name="P101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017" style:parent-style-name="Normal" style:family="paragraph">
      <style:paragraph-properties fo:text-indent="0.4923in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P1020" style:parent-style-name="Normal" style:family="paragraph">
      <style:paragraph-properties fo:text-indent="0.4923in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P1023" style:parent-style-name="Normal" style:family="paragraph">
      <style:paragraph-properties fo:text-indent="0.4923in"/>
    </style:style>
    <style:style style:name="T1024" style:parent-style-name="DefaultParagraphFont" style:family="text">
      <style:text-properties style:font-weight-complex="bold" fo:font-style="italic" style:font-style-asian="italic" style:font-style-complex="italic"/>
    </style:style>
    <style:style style:name="P1025" style:parent-style-name="Normal" style:family="paragraph">
      <style:paragraph-properties fo:text-indent="0.4923in"/>
      <style:text-properties fo:font-size="10pt" style:font-size-asian="10pt"/>
    </style:style>
    <style:style style:name="P1026" style:parent-style-name="Normal" style:family="paragraph">
      <style:paragraph-properties fo:text-indent="0.4923in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style:font-name-asian="Times New Roman" style:font-weight-complex="bold" style:font-style-complex="italic" fo:color="#000000"/>
    </style:style>
    <style:style style:name="T1031" style:parent-style-name="DefaultParagraphFont" style:family="text">
      <style:text-properties fo:color="#000000"/>
    </style:style>
    <style:style style:name="P1032" style:parent-style-name="Normal" style:family="paragraph">
      <style:text-properties style:font-name-asian="Times New Roman" fo:font-size="16pt" style:font-size-asian="16pt" style:font-size-complex="16pt"/>
    </style:style>
    <style:style style:name="P1033" style:parent-style-name="Normal" style:family="paragraph">
      <style:paragraph-properties fo:text-indent="0.4923in"/>
      <style:text-properties fo:font-style="italic" style:font-style-asian="italic"/>
    </style:style>
    <style:style style:name="P1034" style:parent-style-name="Normal" style:family="paragraph">
      <style:paragraph-properties fo:text-indent="0.4923in"/>
    </style:style>
    <style:style style:name="T1035" style:parent-style-name="DefaultParagraphFont" style:family="text">
      <style:text-properties fo:font-weight="bold" style:font-weight-asian="bold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fo:font-weight="bold" style:font-weight-asian="bold" fo:font-style="italic" style:font-style-asian="italic"/>
    </style:style>
    <style:style style:name="T1041" style:parent-style-name="DefaultParagraphFont" style:family="text">
      <style:text-properties fo:font-style="italic" style:font-style-asian="italic"/>
    </style:style>
    <style:style style:name="P1042" style:parent-style-name="Normal" style:family="paragraph">
      <style:paragraph-properties fo:text-indent="0.4923in"/>
    </style:style>
    <style:style style:name="T1043" style:parent-style-name="DefaultParagraphFont" style:family="text">
      <style:text-properties style:font-name-asian="Times New Roman"/>
    </style:style>
    <style:style style:name="P1044" style:parent-style-name="Normal" style:family="paragraph">
      <style:paragraph-properties fo:text-indent="0.4923in"/>
      <style:text-properties style:font-size-complex="12pt"/>
    </style:style>
    <style:style style:name="P1045" style:parent-style-name="Normal" style:family="paragraph">
      <style:paragraph-properties fo:text-indent="0.4923in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 fo:font-style="italic" style:font-style-asian="italic" style:font-style-complex="italic"/>
    </style:style>
    <style:style style:name="P1048" style:parent-style-name="Normal" style:family="paragraph">
      <style:paragraph-properties fo:text-indent="0.4923in"/>
    </style:style>
    <style:style style:name="P1049" style:parent-style-name="Normal" style:family="paragraph">
      <style:paragraph-properties fo:text-indent="0.4923in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 fo:font-style="italic" style:font-style-asian="italic" style:font-style-complex="italic"/>
    </style:style>
    <style:style style:name="P1052" style:parent-style-name="Normal" style:family="paragraph">
      <style:paragraph-properties fo:text-indent="0.4923in"/>
      <style:text-properties style:font-name-asian="Times New Roman" style:font-size-complex="12pt"/>
    </style:style>
    <style:style style:name="P1053" style:parent-style-name="Normal" style:family="paragraph">
      <style:paragraph-properties fo:text-indent="0.4923in"/>
    </style:style>
    <style:style style:name="T1054" style:parent-style-name="DefaultParagraphFont" style:family="text">
      <style:text-properties style:font-name-asian="Times New Roman"/>
    </style:style>
    <style:style style:name="T1055" style:parent-style-name="DefaultParagraphFont" style:family="text">
      <style:text-properties style:font-name-asian="Times New Roman" style:font-style-complex="italic"/>
    </style:style>
    <style:style style:name="T1056" style:parent-style-name="DefaultParagraphFont" style:family="text">
      <style:text-properties style:font-name-asian="Times New Roman" style:font-style-complex="italic"/>
    </style:style>
    <style:style style:name="T1057" style:parent-style-name="DefaultParagraphFont" style:family="text">
      <style:text-properties style:font-name-asian="Times New Roman" style:font-style-complex="italic"/>
    </style:style>
    <style:style style:name="P1058" style:parent-style-name="Normal" style:family="paragraph">
      <style:paragraph-properties fo:text-indent="0.4923in"/>
      <style:text-properties style:font-size-complex="12pt"/>
    </style:style>
    <style:style style:name="P1059" style:parent-style-name="Normal" style:family="paragraph">
      <style:paragraph-properties fo:text-indent="0.4923in"/>
    </style:style>
    <style:style style:name="T1060" style:parent-style-name="DefaultParagraphFont" style:family="text">
      <style:text-properties style:font-name-asian="Times New Roman" fo:font-weight="bold" style:font-weight-asian="bold" style:font-weight-complex="bold"/>
    </style:style>
    <style:style style:name="T1061" style:parent-style-name="DefaultParagraphFont" style:family="text">
      <style:text-properties style:font-name-asian="Times New Roman" fo:font-weight="bold" style:font-weight-asian="bold" style:font-weight-complex="bold"/>
    </style:style>
    <style:style style:name="T1062" style:parent-style-name="DefaultParagraphFont" style:family="text">
      <style:text-properties style:font-name-asian="Times New Roman" style:font-weight-complex="bold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name-asian="Times New Roman"/>
    </style:style>
    <style:style style:name="T106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68" style:parent-style-name="DefaultParagraphFont" style:family="text">
      <style:text-properties style:font-name-asian="Times New Roman"/>
    </style:style>
    <style:style style:name="T106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7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7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72" style:parent-style-name="DefaultParagraphFont" style:family="text">
      <style:text-properties style:font-name-asian="Times New Roman"/>
    </style:style>
    <style:style style:name="T107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7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7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7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77" style:parent-style-name="DefaultParagraphFont" style:family="text">
      <style:text-properties style:font-name-asian="Times New Roman"/>
    </style:style>
    <style:style style:name="T107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7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8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8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8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8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84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08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086" style:parent-style-name="Normal" style:family="paragraph">
      <style:paragraph-properties fo:text-indent="0.4923in"/>
      <style:text-properties fo:font-style="italic" style:font-style-asian="italic"/>
    </style:style>
    <style:style style:name="P1087" style:parent-style-name="Normal" style:family="paragraph">
      <style:paragraph-properties fo:text-indent="0.4923in"/>
    </style:style>
    <style:style style:name="T1088" style:parent-style-name="DefaultParagraphFont" style:family="text">
      <style:text-properties fo:font-weight="bold" style:font-weight-asian="bold"/>
    </style:style>
    <style:style style:name="T1089" style:parent-style-name="DefaultParagraphFont" style:family="text">
      <style:text-properties fo:font-weight="bold" style:font-weight-asian="bold"/>
    </style:style>
    <style:style style:name="P1090" style:parent-style-name="Normal" style:family="paragraph">
      <style:paragraph-properties fo:text-indent="0.4923in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text-position="super 62.5%"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P1097" style:parent-style-name="Normal" style:family="paragraph">
      <style:paragraph-properties fo:text-indent="0.4923in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paragraph-properties fo:text-indent="0in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0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11" style:parent-style-name="DefaultParagraphFont" style:family="text">
      <style:text-properties style:font-style-complex="italic"/>
    </style:style>
    <style:style style:name="P1112" style:parent-style-name="Normal" style:family="paragraph">
      <style:paragraph-properties fo:text-indent="0.4923in"/>
    </style:style>
    <style:style style:name="T1113" style:parent-style-name="DefaultParagraphFont" style:family="text">
      <style:text-properties style:font-name-asian="Times New Roman"/>
    </style:style>
    <style:style style:name="P1114" style:parent-style-name="Normal" style:family="paragraph">
      <style:paragraph-properties fo:text-indent="0.4923in"/>
      <style:text-properties style:font-name="Arial" style:font-name-asian="Times New Roman" style:font-size-complex="12pt"/>
    </style:style>
    <style:style style:name="P1115" style:parent-style-name="Normal" style:family="paragraph">
      <style:paragraph-properties fo:text-indent="0.4923in"/>
    </style:style>
    <style:style style:name="P1116" style:parent-style-name="Normal" style:family="paragraph">
      <style:paragraph-properties fo:text-indent="0.4923in"/>
      <style:text-properties style:font-size-complex="12pt"/>
    </style:style>
    <style:style style:name="P1117" style:parent-style-name="Normal" style:family="paragraph">
      <style:paragraph-properties fo:text-indent="0.4923in"/>
      <style:text-properties fo:color="#000000"/>
    </style:style>
    <style:style style:name="P1118" style:parent-style-name="Normal" style:family="paragraph">
      <style:paragraph-properties fo:text-indent="0.4923in"/>
      <style:text-properties fo:color="#000000" style:font-size-complex="12pt"/>
    </style:style>
    <style:style style:name="P1119" style:parent-style-name="Normal" style:family="paragraph">
      <style:paragraph-properties fo:text-indent="0.4923in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P1124" style:parent-style-name="Normal" style:family="paragraph">
      <style:paragraph-properties fo:text-indent="0.4923in"/>
    </style:style>
    <style:style style:name="P1125" style:parent-style-name="Normal" style:family="paragraph">
      <style:paragraph-properties fo:text-indent="0.4923in"/>
    </style:style>
    <style:style style:name="P1126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1127" style:parent-style-name="DefaultParagraphFont" style:family="text">
      <style:text-properties fo:font-weight="bold" style:font-weight-asian="bold" style:font-weight-complex="bold"/>
    </style:style>
    <style:style style:name="T1128" style:parent-style-name="DefaultParagraphFont" style:family="text">
      <style:text-properties fo:font-weight="bold" style:font-weight-asian="bold"/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T1133" style:parent-style-name="DefaultParagraphFont" style:family="text">
      <style:text-properties fo:font-style="italic" style:font-style-asian="italic" style:font-style-complex="italic"/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T1135" style:parent-style-name="DefaultParagraphFont" style:family="text">
      <style:text-properties fo:font-style="italic" style:font-style-asian="italic" style:font-style-complex="italic"/>
    </style:style>
    <style:style style:name="P1136" style:parent-style-name="Normal" style:family="paragraph">
      <style:text-properties style:font-size-complex="12pt"/>
    </style:style>
    <style:style style:name="T1137" style:parent-style-name="DefaultParagraphFont" style:family="text">
      <style:text-properties fo:font-style="italic" style:font-style-asian="italic" style:font-style-complex="italic"/>
    </style:style>
    <style:style style:name="T1138" style:parent-style-name="DefaultParagraphFont" style:family="text">
      <style:text-properties fo:font-style="italic" style:font-style-asian="italic" style:font-style-complex="italic"/>
    </style:style>
    <style:style style:name="T1139" style:parent-style-name="DefaultParagraphFont" style:family="text">
      <style:text-properties fo:font-style="italic" style:font-style-asian="italic" style:font-style-complex="italic"/>
    </style:style>
    <style:style style:name="T1140" style:parent-style-name="DefaultParagraphFont" style:family="text">
      <style:text-properties fo:font-style="italic" style:font-style-asian="italic" style:font-style-complex="italic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P1144" style:parent-style-name="Normal" style:family="paragraph">
      <style:text-properties style:font-size-complex="12pt"/>
    </style:style>
    <style:style style:name="T1145" style:parent-style-name="DefaultParagraphFont" style:family="text">
      <style:text-properties fo:font-weight="bold" style:font-weight-asian="bold" style:font-weight-complex="bold"/>
    </style:style>
    <style:style style:name="T1146" style:parent-style-name="DefaultParagraphFont" style:family="text">
      <style:text-properties style:font-weight-complex="bold" style:font-style-complex="italic" fo:color="#000000"/>
    </style:style>
    <style:style style:name="T1147" style:parent-style-name="DefaultParagraphFont" style:family="text">
      <style:text-properties style:font-weight-complex="bold" style:font-style-complex="italic" fo:color="#000000"/>
    </style:style>
    <style:style style:name="T1148" style:parent-style-name="DefaultParagraphFont" style:family="text">
      <style:text-properties style:font-weight-complex="bold" style:font-style-complex="italic" fo:color="#000000"/>
    </style:style>
    <style:style style:name="T1149" style:parent-style-name="DefaultParagraphFont" style:family="text">
      <style:text-properties style:font-weight-complex="bold" style:font-style-complex="italic" fo:color="#000000"/>
    </style:style>
    <style:style style:name="T1150" style:parent-style-name="DefaultParagraphFont" style:family="text">
      <style:text-properties style:font-name-asian="Times New Roman" style:font-weight-complex="bold" style:font-style-complex="italic" fo:color="#000000"/>
    </style:style>
    <style:style style:name="T1151" style:parent-style-name="DefaultParagraphFont" style:family="text">
      <style:text-properties style:font-weight-complex="bold" style:font-style-complex="italic" fo:color="#000000"/>
    </style:style>
    <style:style style:name="P1152" style:parent-style-name="Normal" style:family="paragraph">
      <style:paragraph-properties fo:text-indent="0.4923in"/>
    </style:style>
    <style:style style:name="P1153" style:parent-style-name="Normal" style:family="paragraph">
      <style:paragraph-properties fo:text-indent="0.4923in"/>
    </style:style>
    <style:style style:name="T1154" style:parent-style-name="DefaultParagraphFont" style:family="text">
      <style:text-properties fo:font-weight="bold" style:font-weight-asian="bold"/>
    </style:style>
    <style:style style:name="T1155" style:parent-style-name="DefaultParagraphFont" style:family="text">
      <style:text-properties style:font-name-asian="Times New Roman" fo:font-weight="bold" style:font-weight-asian="bold"/>
    </style:style>
    <style:style style:name="T1156" style:parent-style-name="DefaultParagraphFont" style:family="text">
      <style:text-properties fo:font-weight="bold" style:font-weight-asian="bold"/>
    </style:style>
    <style:style style:name="P1157" style:parent-style-name="Normal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T1158" style:parent-style-name="DefaultParagraphFont" style:family="text">
      <style:text-properties fo:font-weight="bold" style:font-weight-asian="bold"/>
    </style:style>
    <style:style style:name="T1159" style:parent-style-name="DefaultParagraphFont" style:family="text">
      <style:text-properties fo:font-weight="bold" style:font-weight-asian="bold" style:font-weight-complex="bold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P1161" style:parent-style-name="Normal" style:family="paragraph">
      <style:text-properties style:font-name-asian="Times New Roman" fo:font-size="16pt" style:font-size-asian="16pt" style:font-size-complex="16pt"/>
    </style:style>
    <style:style style:name="P1162" style:parent-style-name="Normal" style:family="paragraph">
      <style:paragraph-properties fo:text-indent="0.4923in"/>
      <style:text-properties fo:font-style="italic" style:font-style-asian="italic"/>
    </style:style>
    <style:style style:name="P1163" style:parent-style-name="Normal" style:family="paragraph">
      <style:paragraph-properties fo:text-indent="0.4923in"/>
    </style:style>
    <style:style style:name="T1164" style:parent-style-name="DefaultParagraphFont" style:family="text">
      <style:text-properties fo:font-weight="bold" style:font-weight-asian="bold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fo:font-weight="bold" style:font-weight-asian="bold" fo:font-style="italic" style:font-style-asian="italic"/>
    </style:style>
    <style:style style:name="T1170" style:parent-style-name="DefaultParagraphFont" style:family="text">
      <style:text-properties fo:font-style="italic" style:font-style-asian="italic"/>
    </style:style>
    <style:style style:name="P1171" style:parent-style-name="Normal" style:family="paragraph">
      <style:paragraph-properties fo:text-indent="0.4923in"/>
    </style:style>
    <style:style style:name="P1172" style:parent-style-name="Normal" style:family="paragraph">
      <style:paragraph-properties fo:text-indent="0.4923in"/>
      <style:text-properties style:font-size-complex="12pt"/>
    </style:style>
    <style:style style:name="P1173" style:parent-style-name="Normal" style:family="paragraph">
      <style:paragraph-properties fo:text-indent="0.4923in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 fo:font-style="italic" style:font-style-asian="italic" style:font-style-complex="italic"/>
    </style:style>
    <style:style style:name="P1176" style:parent-style-name="Normal" style:family="paragraph">
      <style:paragraph-properties fo:text-indent="0.4923in"/>
    </style:style>
    <style:style style:name="P1177" style:parent-style-name="Normal" style:family="paragraph">
      <style:paragraph-properties fo:text-indent="0.4923in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 fo:font-style="italic" style:font-style-asian="italic" style:font-style-complex="italic"/>
    </style:style>
    <style:style style:name="P1180" style:parent-style-name="Normal" style:family="paragraph">
      <style:paragraph-properties fo:text-indent="0.4923in"/>
      <style:text-properties style:font-name-asian="Times New Roman" style:font-size-complex="12pt"/>
    </style:style>
    <style:style style:name="P1181" style:parent-style-name="Normal" style:family="paragraph">
      <style:paragraph-properties fo:text-indent="0.4923in"/>
    </style:style>
    <style:style style:name="T1182" style:parent-style-name="DefaultParagraphFont" style:family="text">
      <style:text-properties style:font-name-asian="Times New Roman"/>
    </style:style>
    <style:style style:name="T1183" style:parent-style-name="DefaultParagraphFont" style:family="text">
      <style:text-properties style:font-name-asian="Times New Roman" style:font-style-complex="italic"/>
    </style:style>
    <style:style style:name="T1184" style:parent-style-name="DefaultParagraphFont" style:family="text">
      <style:text-properties style:font-name-asian="Times New Roman" style:font-style-complex="italic"/>
    </style:style>
    <style:style style:name="T1185" style:parent-style-name="DefaultParagraphFont" style:family="text">
      <style:text-properties style:font-name-asian="Times New Roman" style:font-style-complex="italic"/>
    </style:style>
    <style:style style:name="P1186" style:parent-style-name="Normal" style:family="paragraph">
      <style:paragraph-properties fo:text-indent="0.4923in"/>
      <style:text-properties style:font-size-complex="12pt"/>
    </style:style>
    <style:style style:name="P1187" style:parent-style-name="Normal" style:family="paragraph">
      <style:paragraph-properties fo:text-indent="0.4923in"/>
      <style:text-properties style:font-name-asian="Times New Roman" fo:font-weight="bold" style:font-weight-asian="bold" style:font-weight-complex="bold"/>
    </style:style>
    <style:style style:name="P1188" style:parent-style-name="Normal" style:family="paragraph">
      <style:paragraph-properties fo:text-indent="0.4923in"/>
    </style:style>
    <style:style style:name="T1189" style:parent-style-name="DefaultParagraphFont" style:family="text">
      <style:text-properties style:font-name-asian="Times New Roman" style:font-weight-complex="bold"/>
    </style:style>
    <style:style style:name="T1190" style:parent-style-name="DefaultParagraphFont" style:family="text">
      <style:text-properties style:font-name-asian="Times New Roman" style:font-weight-complex="bold"/>
    </style:style>
    <style:style style:name="T1191" style:parent-style-name="DefaultParagraphFont" style:family="text">
      <style:text-properties style:font-name-asian="Times New Roman" fo:font-weight="bold" style:font-weight-asian="bold" style:font-weight-complex="bold"/>
    </style:style>
    <style:style style:name="T1192" style:parent-style-name="DefaultParagraphFont" style:family="text">
      <style:text-properties style:font-name-asian="Times New Roman" style:font-weight-complex="bold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name-asian="Times New Roman"/>
    </style:style>
    <style:style style:name="T119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98" style:parent-style-name="DefaultParagraphFont" style:family="text">
      <style:text-properties style:font-name-asian="Times New Roman"/>
    </style:style>
    <style:style style:name="T119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0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0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02" style:parent-style-name="DefaultParagraphFont" style:family="text">
      <style:text-properties style:font-name-asian="Times New Roman"/>
    </style:style>
    <style:style style:name="T120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0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0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0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07" style:parent-style-name="DefaultParagraphFont" style:family="text">
      <style:text-properties style:font-name-asian="Times New Roman"/>
    </style:style>
    <style:style style:name="T120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0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1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1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1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1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1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21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21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fo:font-style="italic" style:font-style-asian="italic"/>
    </style:style>
    <style:style style:name="T1226" style:parent-style-name="DefaultParagraphFont" style:family="text">
      <style:text-properties style:font-style-complex="italic"/>
    </style:style>
    <style:style style:name="T1227" style:parent-style-name="DefaultParagraphFont" style:family="text">
      <style:text-properties fo:font-style="italic" style:font-style-asian="italic" style:font-style-complex="italic"/>
    </style:style>
    <style:style style:name="P122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229" style:parent-style-name="Normal" style:family="paragraph">
      <style:paragraph-properties fo:text-indent="0.4923in"/>
      <style:text-properties fo:font-style="italic" style:font-style-asian="italic"/>
    </style:style>
    <style:style style:name="P1230" style:parent-style-name="Normal" style:family="paragraph">
      <style:paragraph-properties fo:text-indent="0.4923in"/>
      <style:text-properties fo:font-style="italic" style:font-style-asian="italic"/>
    </style:style>
    <style:style style:name="P1231" style:parent-style-name="Normal" style:family="paragraph">
      <style:paragraph-properties fo:text-indent="0.4923in"/>
    </style:style>
    <style:style style:name="T1232" style:parent-style-name="DefaultParagraphFont" style:family="text">
      <style:text-properties fo:font-weight="bold" style:font-weight-asian="bold"/>
    </style:style>
    <style:style style:name="T1233" style:parent-style-name="DefaultParagraphFont" style:family="text">
      <style:text-properties fo:font-weight="bold" style:font-weight-asian="bold"/>
    </style:style>
    <style:style style:name="P1234" style:parent-style-name="Normal" style:family="paragraph">
      <style:paragraph-properties fo:text-indent="0.4923in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P1239" style:parent-style-name="Normal" style:family="paragraph">
      <style:paragraph-properties fo:text-indent="0.4923in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P1245" style:parent-style-name="Normal" style:family="paragraph">
      <style:paragraph-properties fo:text-indent="0in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51" style:parent-style-name="DefaultParagraphFont" style:family="text">
      <style:text-properties style:font-style-complex="italic"/>
    </style:style>
    <style:style style:name="P1252" style:parent-style-name="Normal" style:family="paragraph">
      <style:paragraph-properties fo:text-indent="0.4923in"/>
    </style:style>
    <style:style style:name="P1253" style:parent-style-name="Normal" style:family="paragraph">
      <style:paragraph-properties fo:text-indent="0.4923in"/>
      <style:text-properties style:font-name="Arial" style:font-name-asian="Times New Roman" style:font-size-complex="12pt"/>
    </style:style>
    <style:style style:name="P1254" style:parent-style-name="Normal" style:family="paragraph">
      <style:paragraph-properties fo:text-indent="0.4923in"/>
    </style:style>
    <style:style style:name="P1255" style:parent-style-name="Normal" style:family="paragraph">
      <style:paragraph-properties fo:text-indent="0.4923in"/>
      <style:text-properties style:font-size-complex="12pt"/>
    </style:style>
    <style:style style:name="P1256" style:parent-style-name="Normal" style:family="paragraph">
      <style:paragraph-properties fo:text-indent="0.4923in"/>
    </style:style>
    <style:style style:name="P1257" style:parent-style-name="Normal" style:family="paragraph">
      <style:paragraph-properties fo:text-indent="0.4923in"/>
      <style:text-properties style:font-size-complex="12pt"/>
    </style:style>
    <style:style style:name="P1258" style:parent-style-name="Normal" style:family="paragraph">
      <style:paragraph-properties fo:text-indent="0.4923in"/>
      <style:text-properties fo:color="#000000"/>
    </style:style>
    <style:style style:name="P1259" style:parent-style-name="Normal" style:family="paragraph">
      <style:paragraph-properties fo:text-indent="0.4923in"/>
      <style:text-properties style:font-size-complex="12pt"/>
    </style:style>
    <style:style style:name="P1260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T1261" style:parent-style-name="DefaultParagraphFont" style:family="text">
      <style:text-properties fo:font-style="italic" style:font-style-asian="italic" style:font-style-complex="italic"/>
    </style:style>
    <style:style style:name="T1262" style:parent-style-name="DefaultParagraphFont" style:family="text">
      <style:text-properties fo:font-style="italic" style:font-style-asian="italic" style:font-style-complex="italic"/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T1264" style:parent-style-name="DefaultParagraphFont" style:family="text">
      <style:text-properties fo:font-style="italic" style:font-style-asian="italic" style:font-style-complex="italic"/>
    </style:style>
    <style:style style:name="P1265" style:parent-style-name="Normal" style:family="paragraph">
      <style:paragraph-properties fo:text-indent="0.4923in"/>
    </style:style>
    <style:style style:name="T1266" style:parent-style-name="DefaultParagraphFont" style:family="text">
      <style:text-properties style:font-name-asian="Times New Roman" style:font-weight-complex="bold" style:font-style-complex="italic" fo:color="#000000"/>
    </style:style>
    <style:style style:name="T1267" style:parent-style-name="DefaultParagraphFont" style:family="text">
      <style:text-properties style:font-name-asian="Times New Roman" style:font-weight-complex="bold" style:font-style-complex="italic" fo:color="#000000"/>
    </style:style>
    <style:style style:name="T1268" style:parent-style-name="DefaultParagraphFont" style:family="text">
      <style:text-properties style:font-name-asian="Times New Roman" style:font-weight-complex="bold" style:font-style-complex="italic" fo:color="#000000"/>
    </style:style>
    <style:style style:name="T1269" style:parent-style-name="DefaultParagraphFont" style:family="text">
      <style:text-properties style:font-weight-complex="bold" fo:font-style="italic" style:font-style-asian="italic" style:font-style-complex="italic"/>
    </style:style>
    <style:style style:name="P1270" style:parent-style-name="Normal" style:family="paragraph">
      <style:paragraph-properties fo:text-indent="0.4923in"/>
    </style:style>
    <style:style style:name="T1271" style:parent-style-name="DefaultParagraphFont" style:family="text">
      <style:text-properties style:font-name-asian="Times New Roman" style:font-weight-complex="bold" style:font-style-complex="italic" fo:color="#000000"/>
    </style:style>
    <style:style style:name="T1272" style:parent-style-name="DefaultParagraphFont" style:family="text">
      <style:text-properties style:font-name-asian="Times New Roman" style:font-weight-complex="bold" style:font-style-complex="italic" fo:color="#000000"/>
    </style:style>
    <style:style style:name="T1273" style:parent-style-name="DefaultParagraphFont" style:family="text">
      <style:text-properties style:font-name-asian="Times New Roman" style:font-weight-complex="bold" style:font-style-complex="italic" fo:color="#000000"/>
    </style:style>
    <style:style style:name="T1274" style:parent-style-name="DefaultParagraphFont" style:family="text">
      <style:text-properties style:font-weight-complex="bold" fo:font-style="italic" style:font-style-asian="italic" style:font-style-complex="italic"/>
    </style:style>
    <style:style style:name="P1275" style:parent-style-name="Normal" style:family="paragraph">
      <style:paragraph-properties fo:text-indent="0.4923in"/>
    </style:style>
    <style:style style:name="T1276" style:parent-style-name="DefaultParagraphFont" style:family="text">
      <style:text-properties style:font-name-asian="Times New Roman" style:font-weight-complex="bold" style:font-style-complex="italic" fo:color="#000000"/>
    </style:style>
    <style:style style:name="T1277" style:parent-style-name="DefaultParagraphFont" style:family="text">
      <style:text-properties style:font-name-asian="Times New Roman" style:font-weight-complex="bold" style:font-style-complex="italic" fo:color="#000000"/>
    </style:style>
    <style:style style:name="T1278" style:parent-style-name="DefaultParagraphFont" style:family="text">
      <style:text-properties style:font-name-asian="Times New Roman" style:font-weight-complex="bold" style:font-style-complex="italic" fo:color="#000000"/>
    </style:style>
    <style:style style:name="T1279" style:parent-style-name="DefaultParagraphFont" style:family="text">
      <style:text-properties style:font-weight-complex="bold" fo:font-style="italic" style:font-style-asian="italic" style:font-style-complex="italic"/>
    </style:style>
    <style:style style:name="P1280" style:parent-style-name="Normal" style:family="paragraph">
      <style:paragraph-properties fo:text-indent="0.4923in"/>
    </style:style>
    <style:style style:name="T1281" style:parent-style-name="DefaultParagraphFont" style:family="text">
      <style:text-properties style:font-name-asian="Times New Roman" style:font-weight-complex="bold" style:font-style-complex="italic" fo:color="#000000"/>
    </style:style>
    <style:style style:name="T1282" style:parent-style-name="DefaultParagraphFont" style:family="text">
      <style:text-properties style:font-name-asian="Times New Roman" style:font-weight-complex="bold" style:font-style-complex="italic" fo:color="#000000"/>
    </style:style>
    <style:style style:name="T1283" style:parent-style-name="DefaultParagraphFont" style:family="text">
      <style:text-properties style:font-name-asian="Times New Roman" style:font-weight-complex="bold" style:font-style-complex="italic" fo:color="#000000"/>
    </style:style>
    <style:style style:name="T1284" style:parent-style-name="DefaultParagraphFont" style:family="text">
      <style:text-properties style:font-weight-complex="bold" fo:font-style="italic" style:font-style-asian="italic" style:font-style-complex="italic"/>
    </style:style>
    <style:style style:name="P1285" style:parent-style-name="Normal" style:family="paragraph">
      <style:paragraph-properties fo:text-indent="0.4923in"/>
    </style:style>
    <style:style style:name="T1286" style:parent-style-name="DefaultParagraphFont" style:family="text">
      <style:text-properties style:font-weight-complex="bold" fo:font-style="italic" style:font-style-asian="italic" style:font-style-complex="italic"/>
    </style:style>
    <style:style style:name="P1287" style:parent-style-name="Normal" style:family="paragraph">
      <style:paragraph-properties fo:text-indent="0.4923in"/>
    </style:style>
    <style:style style:name="T1288" style:parent-style-name="DefaultParagraphFont" style:family="text">
      <style:text-properties style:font-weight-complex="bold" fo:font-style="italic" style:font-style-asian="italic" style:font-style-complex="italic"/>
    </style:style>
    <style:style style:name="P1289" style:parent-style-name="Normal" style:family="paragraph">
      <style:paragraph-properties fo:text-indent="0.4923in"/>
    </style:style>
    <style:style style:name="T1290" style:parent-style-name="DefaultParagraphFont" style:family="text">
      <style:text-properties style:font-weight-complex="bold" fo:font-style="italic" style:font-style-asian="italic" style:font-style-complex="italic"/>
    </style:style>
    <style:style style:name="P1291" style:parent-style-name="Normal" style:family="paragraph">
      <style:paragraph-properties fo:text-indent="0.4923in"/>
    </style:style>
    <style:style style:name="T1292" style:parent-style-name="DefaultParagraphFont" style:family="text">
      <style:text-properties style:font-weight-complex="bold" fo:font-style="italic" style:font-style-asian="italic" style:font-style-complex="italic"/>
    </style:style>
    <style:style style:name="P1293" style:parent-style-name="Normal" style:family="paragraph">
      <style:text-properties style:font-name-asian="Times New Roman" fo:font-size="16pt" style:font-size-asian="16pt" style:font-size-complex="16pt"/>
    </style:style>
    <style:style style:name="P1294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1295" style:parent-style-name="Normal" style:family="paragraph">
      <style:paragraph-properties fo:text-indent="0.4923in"/>
    </style:style>
    <style:style style:name="T1296" style:parent-style-name="DefaultParagraphFont" style:family="text">
      <style:text-properties style:font-name-asian="Times New Roman" fo:font-weight="bold" style:font-weight-asian="bold"/>
    </style:style>
    <style:style style:name="T1297" style:parent-style-name="DefaultParagraphFont" style:family="text">
      <style:text-properties style:font-name-asian="Times New Roman"/>
    </style:style>
    <style:style style:name="T1298" style:parent-style-name="DefaultParagraphFont" style:family="text">
      <style:text-properties style:font-name-asian="Times New Roman" style:font-size-complex="12pt" style:language-asian="lt" style:country-asian="LT"/>
    </style:style>
    <style:style style:name="T1299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130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301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1302" style:parent-style-name="DefaultParagraphFont" style:family="text">
      <style:text-properties style:font-name-asian="Times New Roman" fo:font-style="italic" style:font-style-asian="italic"/>
    </style:style>
    <style:style style:name="T130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04" style:parent-style-name="DefaultParagraphFont" style:family="text">
      <style:text-properties style:font-name-asian="Times New Roman" fo:font-style="italic" style:font-style-asian="italic"/>
    </style:style>
    <style:style style:name="T1305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1306" style:parent-style-name="DefaultParagraphFont" style:family="text">
      <style:text-properties style:font-name-asian="Times New Roman" style:font-weight-complex="bold" style:font-style-complex="italic"/>
    </style:style>
    <style:style style:name="P1307" style:parent-style-name="Normal" style:family="paragraph">
      <style:paragraph-properties fo:text-indent="0.4923in"/>
      <style:text-properties style:font-name-asian="Times New Roman" style:font-size-complex="12pt"/>
    </style:style>
    <style:style style:name="P1308" style:parent-style-name="Normal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Times New Roman"/>
    </style:style>
    <style:style style:name="P1309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T1310" style:parent-style-name="DefaultParagraphFont" style:family="text">
      <style:text-properties style:font-name-asian="Times New Roman" fo:font-weight="bold" style:font-weight-asian="bold" style:font-weight-complex="bold"/>
    </style:style>
    <style:style style:name="T1311" style:parent-style-name="DefaultParagraphFont" style:family="text">
      <style:text-properties style:font-name-asian="Times New Roman"/>
    </style:style>
    <style:style style:name="T1312" style:parent-style-name="DefaultParagraphFont" style:family="text">
      <style:text-properties fo:font-style="italic" style:font-style-asian="italic" style:font-style-complex="italic"/>
    </style:style>
    <style:style style:name="T1313" style:parent-style-name="DefaultParagraphFont" style:family="text">
      <style:text-properties fo:font-style="italic" style:font-style-asian="italic" style:font-style-complex="italic"/>
    </style:style>
    <style:style style:name="T1314" style:parent-style-name="DefaultParagraphFont" style:family="text">
      <style:text-properties fo:font-style="italic" style:font-style-asian="italic" style:font-style-complex="italic"/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P1316" style:parent-style-name="Normal" style:family="paragraph">
      <style:paragraph-properties fo:text-indent="0.4923in"/>
      <style:text-properties style:font-name-asian="Times New Roman" fo:font-size="16pt" style:font-size-asian="16pt" style:font-size-complex="16pt"/>
    </style:style>
    <style:style style:name="P1317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1318" style:parent-style-name="Normal" style:family="paragraph">
      <style:paragraph-properties fo:text-indent="0.4923in"/>
    </style:style>
    <style:style style:name="T1319" style:parent-style-name="DefaultParagraphFont" style:family="text">
      <style:text-properties style:font-name-asian="Times New Roman" fo:font-weight="bold" style:font-weight-asian="bold"/>
    </style:style>
    <style:style style:name="T1320" style:parent-style-name="DefaultParagraphFont" style:family="text">
      <style:text-properties style:font-name-asian="Times New Roman"/>
    </style:style>
    <style:style style:name="T1321" style:parent-style-name="DefaultParagraphFont" style:family="text">
      <style:text-properties style:font-name-asian="Times New Roman" style:font-size-complex="12pt" style:language-asian="lt" style:country-asian="LT"/>
    </style:style>
    <style:style style:name="T132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323" style:parent-style-name="DefaultParagraphFont" style:family="text">
      <style:text-properties style:font-name-asian="Times New Roman" style:font-size-complex="12pt" style:language-asian="lt" style:country-asian="LT"/>
    </style:style>
    <style:style style:name="T1324" style:parent-style-name="DefaultParagraphFont" style:family="text">
      <style:text-properties style:font-name-asian="Times New Roman"/>
    </style:style>
    <style:style style:name="T132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26" style:parent-style-name="DefaultParagraphFont" style:family="text">
      <style:text-properties style:font-name-asian="Times New Roman"/>
    </style:style>
    <style:style style:name="T1327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1328" style:parent-style-name="DefaultParagraphFont" style:family="text">
      <style:text-properties style:font-name-asian="Times New Roman"/>
    </style:style>
    <style:style style:name="P1329" style:parent-style-name="Normal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size-complex="12pt"/>
    </style:style>
    <style:style style:name="P1330" style:parent-style-name="Normal" style:family="paragraph">
      <style:paragraph-properties fo:text-indent="0.4923in"/>
      <style:text-properties style:font-name-asian="Times New Roman"/>
    </style:style>
    <style:style style:name="P1331" style:parent-style-name="Normal" style:family="paragraph">
      <style:paragraph-properties fo:text-indent="0.4923in"/>
      <style:text-properties style:font-name-asian="Times New Roman" style:font-size-complex="12pt"/>
    </style:style>
    <style:style style:name="P1332" style:parent-style-name="Normal" style:family="paragraph">
      <style:paragraph-properties fo:text-indent="0.4923in"/>
    </style:style>
    <style:style style:name="T1333" style:parent-style-name="DefaultParagraphFont" style:family="text">
      <style:text-properties style:font-name-asian="Times New Roman" fo:color="#000000"/>
    </style:style>
    <style:style style:name="T1334" style:parent-style-name="DefaultParagraphFont" style:family="text">
      <style:text-properties style:font-name-asian="Times New Roman" fo:color="#000000"/>
    </style:style>
    <style:style style:name="T1335" style:parent-style-name="DefaultParagraphFont" style:family="text">
      <style:text-properties style:font-name-asian="Times New Roman" fo:color="#000000"/>
    </style:style>
    <style:style style:name="T1336" style:parent-style-name="DefaultParagraphFont" style:family="text">
      <style:text-properties style:font-name-asian="Times New Roman" fo:color="#000000"/>
    </style:style>
    <style:style style:name="P1337" style:parent-style-name="Normal" style:family="paragraph">
      <style:paragraph-properties fo:text-indent="0.4923in"/>
      <style:text-properties style:font-name-asian="Times New Roman" style:font-size-complex="12pt"/>
    </style:style>
    <style:style style:name="T1338" style:parent-style-name="DefaultParagraphFont" style:family="text">
      <style:text-properties fo:font-weight="bold" style:font-weight-asian="bold" style:font-weight-complex="bold"/>
    </style:style>
    <style:style style:name="T1339" style:parent-style-name="DefaultParagraphFont" style:family="text">
      <style:text-properties fo:font-style="italic" style:font-style-asian="italic" style:font-style-complex="italic"/>
    </style:style>
    <style:style style:name="T1340" style:parent-style-name="DefaultParagraphFont" style:family="text">
      <style:text-properties fo:font-style="italic" style:font-style-asian="italic" style:font-style-complex="italic"/>
    </style:style>
    <style:style style:name="T1341" style:parent-style-name="DefaultParagraphFont" style:family="text">
      <style:text-properties fo:font-style="italic" style:font-style-asian="italic" style:font-style-complex="italic"/>
    </style:style>
    <style:style style:name="T1342" style:parent-style-name="DefaultParagraphFont" style:family="text">
      <style:text-properties fo:font-style="italic" style:font-style-asian="italic" style:font-style-complex="italic"/>
    </style:style>
    <style:style style:name="T1343" style:parent-style-name="DefaultParagraphFont" style:family="text">
      <style:text-properties fo:font-style="italic" style:font-style-asian="italic" style:font-style-complex="italic"/>
    </style:style>
    <style:style style:name="P1344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T1345" style:parent-style-name="DefaultParagraphFont" style:family="text">
      <style:text-properties style:font-name-asian="Times New Roman" fo:font-weight="bold" style:font-weight-asian="bold" style:font-weight-complex="bold"/>
    </style:style>
    <style:style style:name="T1346" style:parent-style-name="DefaultParagraphFont" style:family="text">
      <style:text-properties style:font-name-asian="Times New Roman"/>
    </style:style>
    <style:style style:name="T1347" style:parent-style-name="DefaultParagraphFont" style:family="text">
      <style:text-properties style:font-name-asian="Times New Roman"/>
    </style:style>
    <style:style style:name="T1348" style:parent-style-name="DefaultParagraphFont" style:family="text">
      <style:text-properties style:font-name-asian="Times New Roman"/>
    </style:style>
    <style:style style:name="T1349" style:parent-style-name="DefaultParagraphFont" style:family="text">
      <style:text-properties style:font-name-asian="Times New Roman" style:font-size-complex="12pt"/>
    </style:style>
    <style:style style:name="T1350" style:parent-style-name="DefaultParagraphFont" style:family="text">
      <style:text-properties style:font-name-asian="Times New Roman" style:font-size-complex="12pt"/>
    </style:style>
    <style:style style:name="T1351" style:parent-style-name="DefaultParagraphFont" style:family="text">
      <style:text-properties style:font-name-asian="Times New Roman" style:font-size-complex="12pt"/>
    </style:style>
    <style:style style:name="T1352" style:parent-style-name="DefaultParagraphFont" style:family="text">
      <style:text-properties style:font-name-asian="Times New Roman" style:font-size-complex="12pt"/>
    </style:style>
    <style:style style:name="T1353" style:parent-style-name="DefaultParagraphFont" style:family="text">
      <style:text-properties style:font-name-asian="Times New Roman" style:font-size-complex="12pt"/>
    </style:style>
    <style:style style:name="T1354" style:parent-style-name="DefaultParagraphFont" style:family="text">
      <style:text-properties style:font-name-asian="Times New Roman" style:font-size-complex="12pt"/>
    </style:style>
    <style:style style:name="T1355" style:parent-style-name="DefaultParagraphFont" style:family="text">
      <style:text-properties style:font-name-asian="Times New Roman" style:font-weight-complex="bold" fo:font-style="italic" style:font-style-asian="italic" style:font-style-complex="italic" style:font-size-complex="12pt"/>
    </style:style>
    <style:style style:name="P1356" style:parent-style-name="Normal" style:family="paragraph">
      <style:text-properties style:font-name-asian="Times New Roman" style:font-size-complex="12pt"/>
    </style:style>
    <style:style style:name="P1357" style:parent-style-name="Normal" style:family="paragraph">
      <style:text-properties style:font-name-asian="Times New Roman" fo:color="#000000" style:font-size-complex="12pt"/>
    </style:style>
    <style:style style:name="T1358" style:parent-style-name="DefaultParagraphFont" style:family="text">
      <style:text-properties style:font-name-asian="Times New Roman" style:font-size-complex="12pt"/>
    </style:style>
    <style:style style:name="P1359" style:parent-style-name="BodyText2" style:family="paragraph">
      <style:paragraph-properties fo:text-indent="0.4923in"/>
      <style:text-properties style:font-name="Times New Roman" style:font-size-complex="12pt"/>
    </style:style>
    <style:style style:name="P1360" style:parent-style-name="Normal" style:family="paragraph">
      <style:paragraph-properties fo:text-indent="0.4923in"/>
    </style:style>
    <style:style style:name="T1361" style:parent-style-name="DefaultParagraphFont" style:family="text">
      <style:text-properties fo:font-weight="bold" style:font-weight-asian="bold" style:font-weight-complex="bold"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fo:color="#000000"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fo:font-style="italic" style:font-style-asian="italic" style:font-size-complex="12pt"/>
    </style:style>
    <style:style style:name="T1371" style:parent-style-name="DefaultParagraphFont" style:family="text">
      <style:text-properties style:font-size-complex="12pt"/>
    </style:style>
    <style:style style:name="P1372" style:parent-style-name="Normal" style:family="paragraph">
      <style:text-properties style:font-size-complex="12pt"/>
    </style:style>
    <style:style style:name="P1373" style:parent-style-name="Normal" style:family="paragraph">
      <style:paragraph-properties fo:text-indent="0.4923in"/>
      <style:text-properties style:font-size-complex="12pt"/>
    </style:style>
    <style:style style:name="P1374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1375" style:parent-style-name="Normal" style:family="paragraph">
      <style:paragraph-properties fo:text-indent="0.4923in"/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weight-complex="bold" style:font-size-complex="12pt" style:language-asian="lt" style:country-asian="L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weight-complex="bold" style:font-size-complex="12pt" style:language-asian="lt" style:country-asian="LT"/>
    </style:style>
    <style:style style:name="T1380" style:parent-style-name="DefaultParagraphFont" style:family="text">
      <style:text-properties fo:font-style="italic" style:font-style-asian="italic" style:font-style-complex="italic"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fo:font-style="italic" style:font-style-asian="italic" style:font-style-complex="italic"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fo:font-style="italic" style:font-style-asian="italic" style:font-style-complex="italic"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fo:font-style="italic" style:font-style-asian="italic" style:font-style-complex="italic" style:font-size-complex="12pt"/>
    </style:style>
    <style:style style:name="T1387" style:parent-style-name="DefaultParagraphFont" style:family="text">
      <style:text-properties style:font-name-asian="Times New Roman"/>
    </style:style>
    <style:style style:name="P1388" style:parent-style-name="BodyText2" style:family="paragraph">
      <style:paragraph-properties fo:text-indent="0.4923in"/>
      <style:text-properties style:font-name="Times New Roman" style:font-size-complex="12pt"/>
    </style:style>
    <style:style style:name="P1389" style:parent-style-name="Normal" style:family="paragraph">
      <style:paragraph-properties fo:text-indent="0.4923in"/>
    </style:style>
    <style:style style:name="T1390" style:parent-style-name="DefaultParagraphFont" style:family="text">
      <style:text-properties fo:font-weight="bold" style:font-weight-asian="bold" style:font-weight-complex="bold"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fo:color="#000000"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fo:font-style="italic" style:font-style-asian="italic" style:font-size-complex="12pt"/>
    </style:style>
    <style:style style:name="T1398" style:parent-style-name="DefaultParagraphFont" style:family="text">
      <style:text-properties style:font-size-complex="12pt"/>
    </style:style>
    <style:style style:name="P1399" style:parent-style-name="Normal" style:family="paragraph">
      <style:text-properties style:font-size-complex="12pt"/>
    </style:style>
    <style:style style:name="P1400" style:parent-style-name="Normal" style:family="paragraph">
      <style:paragraph-properties fo:text-indent="0.4923in"/>
      <style:text-properties style:font-size-complex="12pt"/>
    </style:style>
    <style:style style:name="P1401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1402" style:parent-style-name="BodyText" style:family="paragraph">
      <style:paragraph-properties fo:margin-bottom="0in"/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fo:font-style="italic" style:font-style-asian="italic" style:font-style-complex="italic" style:font-size-complex="12pt"/>
    </style:style>
    <style:style style:name="P1405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406" style:parent-style-name="Normal" style:family="paragraph">
      <style:paragraph-properties fo:text-indent="0.4923in"/>
      <style:text-properties fo:font-style="italic" style:font-style-asian="italic"/>
    </style:style>
    <style:style style:name="P1407" style:parent-style-name="Normal" style:family="paragraph">
      <style:paragraph-properties fo:text-indent="0.4923in"/>
    </style:style>
    <style:style style:name="T1408" style:parent-style-name="DefaultParagraphFont" style:family="text">
      <style:text-properties fo:font-weight="bold" style:font-weight-asian="bold"/>
    </style:style>
    <style:style style:name="T1409" style:parent-style-name="DefaultParagraphFont" style:family="text">
      <style:text-properties style:font-name-asian="Times New Roman" style:font-size-complex="12pt"/>
    </style:style>
    <style:style style:name="T1410" style:parent-style-name="DefaultParagraphFont" style:family="text">
      <style:text-properties style:font-name-asian="Times New Roman" style:font-size-complex="12pt"/>
    </style:style>
    <style:style style:name="T1411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412" style:parent-style-name="DefaultParagraphFont" style:family="text">
      <style:text-properties style:font-name-asian="Times New Roman" style:font-size-complex="12pt"/>
    </style:style>
    <style:style style:name="T1413" style:parent-style-name="DefaultParagraphFont" style:family="text">
      <style:text-properties style:font-name-asian="Times New Roman" style:font-size-complex="12pt"/>
    </style:style>
    <style:style style:name="T1414" style:parent-style-name="DefaultParagraphFont" style:family="text">
      <style:text-properties style:font-name-asian="Times New Roman" fo:font-style="italic" style:font-style-asian="italic" style:font-size-complex="12pt"/>
    </style:style>
    <style:style style:name="T1415" style:parent-style-name="DefaultParagraphFont" style:family="text">
      <style:text-properties style:font-name-asian="Times New Roman" style:font-size-complex="12pt"/>
    </style:style>
    <style:style style:name="T1416" style:parent-style-name="DefaultParagraphFont" style:family="text">
      <style:text-properties style:font-name-asian="Times New Roman" style:font-size-complex="12pt"/>
    </style:style>
    <style:style style:name="T1417" style:parent-style-name="DefaultParagraphFont" style:family="text">
      <style:text-properties fo:font-weight="bold" style:font-weight-asian="bold" fo:font-style="italic" style:font-style-asian="italic"/>
    </style:style>
    <style:style style:name="T1418" style:parent-style-name="DefaultParagraphFont" style:family="text">
      <style:text-properties fo:font-weight="bold" style:font-weight-asian="bold" fo:font-style="italic" style:font-style-asian="italic"/>
    </style:style>
    <style:style style:name="T1419" style:parent-style-name="DefaultParagraphFont" style:family="text">
      <style:text-properties fo:font-weight="bold" style:font-weight-asian="bold" fo:font-style="italic" style:font-style-asian="italic"/>
    </style:style>
    <style:style style:name="T1420" style:parent-style-name="DefaultParagraphFont" style:family="text">
      <style:text-properties style:font-weight-complex="bold" style:font-style-complex="italic"/>
    </style:style>
    <style:style style:name="P1421" style:parent-style-name="Normal" style:family="paragraph">
      <style:paragraph-properties fo:text-indent="0.4923in"/>
      <style:text-properties style:font-size-complex="12pt"/>
    </style:style>
    <style:style style:name="P1422" style:parent-style-name="Normal" style:family="paragraph">
      <style:paragraph-properties fo:text-indent="0.4923in"/>
    </style:style>
    <style:style style:name="T1423" style:parent-style-name="DefaultParagraphFont" style:family="text">
      <style:text-properties style:font-name-asian="Times New Roman"/>
    </style:style>
    <style:style style:name="T1424" style:parent-style-name="DefaultParagraphFont" style:family="text">
      <style:text-properties style:font-name-asian="Times New Roman"/>
    </style:style>
    <style:style style:name="T1425" style:parent-style-name="DefaultParagraphFont" style:family="text">
      <style:text-properties style:font-name-asian="Times New Roman"/>
    </style:style>
    <style:style style:name="T1426" style:parent-style-name="DefaultParagraphFont" style:family="text">
      <style:text-properties style:font-name-asian="Times New Roman"/>
    </style:style>
    <style:style style:name="P1427" style:parent-style-name="Normal" style:family="paragraph">
      <style:paragraph-properties fo:text-indent="0.4923in"/>
      <style:text-properties style:font-size-complex="12pt"/>
    </style:style>
    <style:style style:name="P1428" style:parent-style-name="Normal" style:family="paragraph">
      <style:paragraph-properties fo:text-indent="0.4923in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 fo:font-style="italic" style:font-style-asian="italic" style:font-style-complex="italic"/>
    </style:style>
    <style:style style:name="P1431" style:parent-style-name="Normal" style:family="paragraph">
      <style:text-properties style:font-name-asian="Times New Roman" style:font-size-complex="12pt"/>
    </style:style>
    <style:style style:name="P1432" style:parent-style-name="Normal" style:family="paragraph">
      <style:paragraph-properties fo:text-indent="0.4923in"/>
    </style:style>
    <style:style style:name="T1433" style:parent-style-name="DefaultParagraphFont" style:family="text">
      <style:text-properties style:font-style-complex="italic"/>
    </style:style>
    <style:style style:name="T1434" style:parent-style-name="DefaultParagraphFont" style:family="text">
      <style:text-properties style:font-weight-complex="bold" style:font-style-complex="italic"/>
    </style:style>
    <style:style style:name="T1435" style:parent-style-name="DefaultParagraphFont" style:family="text">
      <style:text-properties style:font-style-complex="italic"/>
    </style:style>
    <style:style style:name="P1436" style:parent-style-name="Normal" style:family="paragraph">
      <style:paragraph-properties fo:text-indent="0.4923in"/>
      <style:text-properties style:font-name-asian="Times New Roman" style:font-size-complex="12pt"/>
    </style:style>
    <style:style style:name="P1437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438" style:parent-style-name="Normal" style:family="paragraph">
      <style:paragraph-properties fo:text-indent="0.4923in"/>
      <style:text-properties style:font-name-asian="Times New Roman" style:font-size-complex="12pt"/>
    </style:style>
    <style:style style:name="P1439" style:parent-style-name="Normal" style:family="paragraph">
      <style:paragraph-properties fo:text-indent="0.4923in"/>
    </style:style>
    <style:style style:name="P1440" style:parent-style-name="Normal" style:family="paragraph">
      <style:paragraph-properties fo:text-indent="0.4923in"/>
      <style:text-properties fo:font-size="10pt" style:font-size-asian="10pt"/>
    </style:style>
    <style:style style:name="P1441" style:parent-style-name="Normal" style:family="paragraph">
      <style:paragraph-properties fo:text-indent="0.4923in"/>
    </style:style>
    <style:style style:name="T1442" style:parent-style-name="DefaultParagraphFont" style:family="text">
      <style:text-properties fo:font-weight="bold" style:font-weight-asian="bold"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name-asian="Times New Roman" style:font-size-complex="12pt"/>
    </style:style>
    <style:style style:name="T1445" style:parent-style-name="DefaultParagraphFont" style:family="text">
      <style:text-properties style:font-name-asian="Times New Roman" style:font-size-complex="12pt"/>
    </style:style>
    <style:style style:name="T1446" style:parent-style-name="DefaultParagraphFont" style:family="text">
      <style:text-properties style:font-name-asian="Times New Roman" style:font-size-complex="12pt"/>
    </style:style>
    <style:style style:name="T1447" style:parent-style-name="DefaultParagraphFont" style:family="text">
      <style:text-properties fo:font-style="italic" style:font-style-asian="italic" style:font-style-complex="italic"/>
    </style:style>
    <style:style style:name="T1448" style:parent-style-name="DefaultParagraphFont" style:family="text">
      <style:text-properties fo:font-style="italic" style:font-style-asian="italic" style:font-style-complex="italic"/>
    </style:style>
    <style:style style:name="T1449" style:parent-style-name="DefaultParagraphFont" style:family="text">
      <style:text-properties fo:font-style="italic" style:font-style-asian="italic" style:font-style-complex="italic"/>
    </style:style>
    <style:style style:name="T1450" style:parent-style-name="DefaultParagraphFont" style:family="text">
      <style:text-properties fo:font-style="italic" style:font-style-asian="italic" style:font-style-complex="italic"/>
    </style:style>
    <style:style style:name="T1451" style:parent-style-name="DefaultParagraphFont" style:family="text">
      <style:text-properties fo:font-style="italic" style:font-style-asian="italic" style:font-style-complex="italic"/>
    </style:style>
    <style:style style:name="T1452" style:parent-style-name="DefaultParagraphFont" style:family="text">
      <style:text-properties fo:font-style="italic" style:font-style-asian="italic" style:font-style-complex="italic"/>
    </style:style>
    <style:style style:name="T1453" style:parent-style-name="DefaultParagraphFont" style:family="text">
      <style:text-properties fo:font-style="italic" style:font-style-asian="italic" style:font-style-complex="italic"/>
    </style:style>
    <style:style style:name="T1454" style:parent-style-name="DefaultParagraphFont" style:family="text">
      <style:text-properties fo:font-style="italic" style:font-style-asian="italic" style:font-style-complex="italic"/>
    </style:style>
    <style:style style:name="T1455" style:parent-style-name="DefaultParagraphFont" style:family="text">
      <style:text-properties fo:font-style="italic" style:font-style-asian="italic" style:font-style-complex="italic"/>
    </style:style>
    <style:style style:name="T1456" style:parent-style-name="DefaultParagraphFont" style:family="text">
      <style:text-properties fo:font-style="italic" style:font-style-asian="italic" style:font-style-complex="italic"/>
    </style:style>
    <style:style style:name="T1457" style:parent-style-name="DefaultParagraphFont" style:family="text">
      <style:text-properties fo:font-style="italic" style:font-style-asian="italic" style:font-style-complex="italic"/>
    </style:style>
    <style:style style:name="T1458" style:parent-style-name="DefaultParagraphFont" style:family="text">
      <style:text-properties fo:font-style="italic" style:font-style-asian="italic" style:font-style-complex="italic"/>
    </style:style>
    <style:style style:name="T1459" style:parent-style-name="DefaultParagraphFont" style:family="text">
      <style:text-properties fo:font-style="italic" style:font-style-asian="italic" style:font-style-complex="italic"/>
    </style:style>
    <style:style style:name="T1460" style:parent-style-name="DefaultParagraphFont" style:family="text">
      <style:text-properties fo:font-style="italic" style:font-style-asian="italic" style:font-style-complex="italic"/>
    </style:style>
    <style:style style:name="T1461" style:parent-style-name="DefaultParagraphFont" style:family="text">
      <style:text-properties fo:font-style="italic" style:font-style-asian="italic" style:font-style-complex="italic"/>
    </style:style>
    <style:style style:name="P1462" style:parent-style-name="Normal" style:family="paragraph">
      <style:text-properties style:font-name-asian="Times New Roman" fo:font-size="10pt" style:font-size-asian="10pt"/>
    </style:style>
    <style:style style:name="P1463" style:parent-style-name="Normal" style:family="paragraph">
      <style:text-properties style:font-name-asian="Times New Roman" fo:color="#000000" style:font-size-complex="12pt"/>
    </style:style>
    <style:style style:name="P1464" style:parent-style-name="Normal" style:family="paragraph">
      <style:text-properties style:font-name-asian="Times New Roman" fo:color="#000000" fo:font-size="16pt" style:font-size-asian="16pt" style:font-size-complex="16pt"/>
    </style:style>
    <style:style style:name="P1465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1466" style:parent-style-name="Normal" style:family="paragraph">
      <style:paragraph-properties fo:text-indent="0.4923in"/>
    </style:style>
    <style:style style:name="T1467" style:parent-style-name="DefaultParagraphFont" style:family="text">
      <style:text-properties style:font-name-asian="Times New Roman" fo:font-weight="bold" style:font-weight-asian="bold"/>
    </style:style>
    <style:style style:name="T1468" style:parent-style-name="DefaultParagraphFont" style:family="text">
      <style:text-properties style:font-name-asian="Times New Roman"/>
    </style:style>
    <style:style style:name="T1469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T147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471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T1472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1473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T1474" style:parent-style-name="DefaultParagraphFont" style:family="text">
      <style:text-properties style:font-name-asian="Times New Roman" fo:font-style="italic" style:font-style-asian="italic"/>
    </style:style>
    <style:style style:name="T1475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1476" style:parent-style-name="DefaultParagraphFont" style:family="text">
      <style:text-properties style:font-name-asian="Times New Roman" style:font-weight-complex="bold" style:font-style-complex="italic"/>
    </style:style>
    <style:style style:name="P1477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478" style:parent-style-name="Normal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Times New Roman"/>
    </style:style>
    <style:style style:name="P1479" style:parent-style-name="Normal" style:family="paragraph">
      <style:paragraph-properties fo:text-indent="0.4923in"/>
      <style:text-properties style:font-name-asian="Times New Roman"/>
    </style:style>
    <style:style style:name="P1480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481" style:parent-style-name="Normal" style:family="paragraph">
      <style:paragraph-properties fo:text-indent="0.4923in"/>
    </style:style>
    <style:style style:name="T1482" style:parent-style-name="DefaultParagraphFont" style:family="text">
      <style:text-properties style:font-name-asian="Times New Roman" fo:font-weight="bold" style:font-weight-asian="bold" style:font-weight-complex="bold"/>
    </style:style>
    <style:style style:name="T1483" style:parent-style-name="DefaultParagraphFont" style:family="text">
      <style:text-properties style:font-name-asian="Times New Roman"/>
    </style:style>
    <style:style style:name="T1484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485" style:parent-style-name="Normal" style:family="paragraph">
      <style:text-properties style:font-name-asian="Times New Roman" fo:color="#000000" fo:font-size="16pt" style:font-size-asian="16pt" style:font-size-complex="16pt"/>
    </style:style>
    <style:style style:name="P1486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1487" style:parent-style-name="Normal" style:family="paragraph">
      <style:paragraph-properties fo:text-indent="0.4923in"/>
    </style:style>
    <style:style style:name="T1488" style:parent-style-name="DefaultParagraphFont" style:family="text">
      <style:text-properties style:font-name-asian="Times New Roman" fo:font-weight="bold" style:font-weight-asian="bold"/>
    </style:style>
    <style:style style:name="T1489" style:parent-style-name="DefaultParagraphFont" style:family="text">
      <style:text-properties style:font-name-asian="Times New Roman"/>
    </style:style>
    <style:style style:name="T149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491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 style:language-asian="lt" style:country-asian="LT"/>
    </style:style>
    <style:style style:name="T1492" style:parent-style-name="DefaultParagraphFont" style:family="text">
      <style:text-properties style:font-name-asian="Times New Roman" fo:font-style="italic" style:font-style-asian="italic"/>
    </style:style>
    <style:style style:name="T149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94" style:parent-style-name="DefaultParagraphFont" style:family="text">
      <style:text-properties style:font-name-asian="Times New Roman" fo:font-style="italic" style:font-style-asian="italic" style:font-size-complex="12pt"/>
    </style:style>
    <style:style style:name="T1495" style:parent-style-name="DefaultParagraphFont" style:family="text">
      <style:text-properties style:font-name-asian="Times New Roman" fo:font-style="italic" style:font-style-asian="italic"/>
    </style:style>
    <style:style style:name="T1496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1497" style:parent-style-name="DefaultParagraphFont" style:family="text">
      <style:text-properties style:font-name-asian="Times New Roman" style:font-weight-complex="bold" style:font-style-complex="italic"/>
    </style:style>
    <style:style style:name="P1498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499" style:parent-style-name="Normal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Times New Roman"/>
    </style:style>
    <style:style style:name="P1500" style:parent-style-name="Normal" style:family="paragraph">
      <style:paragraph-properties fo:text-indent="0.4923in"/>
      <style:text-properties style:font-name-asian="Times New Roman"/>
    </style:style>
    <style:style style:name="P1501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502" style:parent-style-name="Normal" style:family="paragraph">
      <style:paragraph-properties fo:text-indent="0.4923in"/>
    </style:style>
    <style:style style:name="T1503" style:parent-style-name="DefaultParagraphFont" style:family="text">
      <style:text-properties style:font-name-asian="Times New Roman" fo:font-weight="bold" style:font-weight-asian="bold" style:font-weight-complex="bold"/>
    </style:style>
    <style:style style:name="T1504" style:parent-style-name="DefaultParagraphFont" style:family="text">
      <style:text-properties style:font-name-asian="Times New Roman"/>
    </style:style>
    <style:style style:name="T1505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506" style:parent-style-name="Normal" style:family="paragraph">
      <style:text-properties style:font-name-asian="Times New Roman" fo:font-size="16pt" style:font-size-asian="16pt" style:font-size-complex="16pt"/>
    </style:style>
    <style:style style:name="P1507" style:parent-style-name="Normal" style:family="paragraph">
      <style:paragraph-properties fo:text-indent="0.4923in"/>
      <style:text-properties fo:font-style="italic" style:font-style-asian="italic"/>
    </style:style>
    <style:style style:name="P1508" style:parent-style-name="Normal" style:family="paragraph">
      <style:paragraph-properties fo:text-indent="0.4923in"/>
    </style:style>
    <style:style style:name="T1509" style:parent-style-name="DefaultParagraphFont" style:family="text">
      <style:text-properties fo:font-weight="bold" style:font-weight-asian="bold"/>
    </style:style>
    <style:style style:name="T1510" style:parent-style-name="DefaultParagraphFont" style:family="text">
      <style:text-properties style:font-name-asian="Times New Roman" style:font-size-complex="12pt" style:language-asian="lt" style:country-asian="LT"/>
    </style:style>
    <style:style style:name="T1511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512" style:parent-style-name="DefaultParagraphFont" style:family="text">
      <style:text-properties style:font-name-asian="Times New Roman" style:font-size-complex="12pt" style:language-asian="lt" style:country-asian="LT"/>
    </style:style>
    <style:style style:name="T1513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514" style:parent-style-name="DefaultParagraphFont" style:family="text">
      <style:text-properties style:font-name-asian="Times New Roman" style:font-size-complex="12pt" style:language-asian="lt" style:country-asian="LT"/>
    </style:style>
    <style:style style:name="T1515" style:parent-style-name="DefaultParagraphFont" style:family="text">
      <style:text-properties style:font-name-asian="Times New Roman" style:font-size-complex="12pt" style:language-asian="lt" style:country-asian="LT"/>
    </style:style>
    <style:style style:name="T151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517" style:parent-style-name="DefaultParagraphFont" style:family="text">
      <style:text-properties style:font-name-asian="Times New Roman" style:font-size-complex="12pt" style:language-asian="lt" style:country-asian="LT"/>
    </style:style>
    <style:style style:name="T1518" style:parent-style-name="DefaultParagraphFont" style:family="text">
      <style:text-properties style:font-name-asian="Times New Roman" style:font-size-complex="12pt" style:language-asian="lt" style:country-asian="LT"/>
    </style:style>
    <style:style style:name="T151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520" style:parent-style-name="DefaultParagraphFont" style:family="text">
      <style:text-properties style:font-name-asian="Times New Roman" style:font-size-complex="12pt" style:language-asian="lt" style:country-asian="LT"/>
    </style:style>
    <style:style style:name="T1521" style:parent-style-name="DefaultParagraphFont" style:family="text">
      <style:text-properties style:font-name-asian="Times New Roman" style:font-size-complex="12pt" style:language-asian="lt" style:country-asian="LT"/>
    </style:style>
    <style:style style:name="T1522" style:parent-style-name="DefaultParagraphFont" style:family="text">
      <style:text-properties fo:font-weight="bold" style:font-weight-asian="bold" fo:font-style="italic" style:font-style-asian="italic"/>
    </style:style>
    <style:style style:name="T1523" style:parent-style-name="DefaultParagraphFont" style:family="text">
      <style:text-properties style:font-weight-complex="bold" style:font-style-complex="italic"/>
    </style:style>
    <style:style style:name="P1524" style:parent-style-name="Normal" style:family="paragraph">
      <style:paragraph-properties fo:text-indent="0.4923in"/>
      <style:text-properties fo:font-size="10pt" style:font-size-asian="10pt"/>
    </style:style>
    <style:style style:name="P1525" style:parent-style-name="Normal" style:family="paragraph">
      <style:paragraph-properties fo:text-indent="0.4923in"/>
    </style:style>
    <style:style style:name="T1526" style:parent-style-name="DefaultParagraphFont" style:family="text">
      <style:text-properties style:font-name-asian="Times New Roman"/>
    </style:style>
    <style:style style:name="T1527" style:parent-style-name="DefaultParagraphFont" style:family="text">
      <style:text-properties style:font-name-asian="Times New Roman"/>
    </style:style>
    <style:style style:name="T1528" style:parent-style-name="DefaultParagraphFont" style:family="text">
      <style:text-properties style:font-name-asian="Times New Roman"/>
    </style:style>
    <style:style style:name="T1529" style:parent-style-name="DefaultParagraphFont" style:family="text">
      <style:text-properties style:font-name-asian="Times New Roman"/>
    </style:style>
    <style:style style:name="T1530" style:parent-style-name="DefaultParagraphFont" style:family="text">
      <style:text-properties style:font-name-asian="Times New Roman"/>
    </style:style>
    <style:style style:name="P1531" style:parent-style-name="Normal" style:family="paragraph">
      <style:paragraph-properties fo:text-indent="0.4923in"/>
      <style:text-properties fo:font-size="10pt" style:font-size-asian="10pt"/>
    </style:style>
    <style:style style:name="P1532" style:parent-style-name="Normal" style:family="paragraph">
      <style:paragraph-properties fo:text-indent="0.4923in"/>
    </style:style>
    <style:style style:name="T1533" style:parent-style-name="DefaultParagraphFont" style:family="text">
      <style:text-properties fo:font-weight="bold" style:font-weight-asian="bold" style:font-weight-complex="bold"/>
    </style:style>
    <style:style style:name="T1534" style:parent-style-name="DefaultParagraphFont" style:family="text">
      <style:text-properties style:font-weight-complex="bold" fo:font-style="italic" style:font-style-asian="italic" style:font-style-complex="italic"/>
    </style:style>
    <style:style style:name="P1535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536" style:parent-style-name="Normal" style:family="paragraph">
      <style:paragraph-properties fo:text-indent="0.4923in"/>
      <style:text-properties fo:font-style="italic" style:font-style-asian="italic"/>
    </style:style>
    <style:style style:name="P1537" style:parent-style-name="Normal" style:family="paragraph">
      <style:paragraph-properties fo:text-indent="0.4923in"/>
    </style:style>
    <style:style style:name="T1538" style:parent-style-name="DefaultParagraphFont" style:family="text">
      <style:text-properties fo:font-weight="bold" style:font-weight-asian="bold"/>
    </style:style>
    <style:style style:name="T1539" style:parent-style-name="DefaultParagraphFont" style:family="text">
      <style:text-properties style:font-name-asian="Times New Roman" style:font-size-complex="12pt"/>
    </style:style>
    <style:style style:name="T1540" style:parent-style-name="DefaultParagraphFont" style:family="text">
      <style:text-properties style:font-name-asian="Times New Roman" style:font-size-complex="12pt"/>
    </style:style>
    <style:style style:name="T1541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542" style:parent-style-name="DefaultParagraphFont" style:family="text">
      <style:text-properties style:font-name-asian="Times New Roman" style:font-size-complex="12pt"/>
    </style:style>
    <style:style style:name="T1543" style:parent-style-name="DefaultParagraphFont" style:family="text">
      <style:text-properties style:font-name-asian="Times New Roman" style:font-size-complex="12pt"/>
    </style:style>
    <style:style style:name="T1544" style:parent-style-name="DefaultParagraphFont" style:family="text">
      <style:text-properties style:font-name-asian="Times New Roman" fo:font-style="italic" style:font-style-asian="italic" style:font-size-complex="12pt"/>
    </style:style>
    <style:style style:name="T1545" style:parent-style-name="DefaultParagraphFont" style:family="text">
      <style:text-properties style:font-name-asian="Times New Roman" style:font-size-complex="12pt"/>
    </style:style>
    <style:style style:name="T1546" style:parent-style-name="DefaultParagraphFont" style:family="text">
      <style:text-properties style:font-name-asian="Times New Roman" style:font-size-complex="12pt"/>
    </style:style>
    <style:style style:name="T1547" style:parent-style-name="DefaultParagraphFont" style:family="text">
      <style:text-properties fo:font-weight="bold" style:font-weight-asian="bold" fo:font-style="italic" style:font-style-asian="italic"/>
    </style:style>
    <style:style style:name="T1548" style:parent-style-name="DefaultParagraphFont" style:family="text">
      <style:text-properties style:font-weight-complex="bold" style:font-style-complex="italic"/>
    </style:style>
    <style:style style:name="P1549" style:parent-style-name="Normal" style:family="paragraph">
      <style:paragraph-properties fo:text-indent="0.4923in"/>
      <style:text-properties fo:font-size="10pt" style:font-size-asian="10pt"/>
    </style:style>
    <style:style style:name="P1550" style:parent-style-name="Normal" style:family="paragraph">
      <style:paragraph-properties fo:text-indent="0.4923in"/>
    </style:style>
    <style:style style:name="T1551" style:parent-style-name="DefaultParagraphFont" style:family="text">
      <style:text-properties style:font-name-asian="Times New Roman"/>
    </style:style>
    <style:style style:name="T1552" style:parent-style-name="DefaultParagraphFont" style:family="text">
      <style:text-properties style:font-name-asian="Times New Roman"/>
    </style:style>
    <style:style style:name="T1553" style:parent-style-name="DefaultParagraphFont" style:family="text">
      <style:text-properties style:font-name-asian="Times New Roman"/>
    </style:style>
    <style:style style:name="T1554" style:parent-style-name="DefaultParagraphFont" style:family="text">
      <style:text-properties style:font-name-asian="Times New Roman"/>
    </style:style>
    <style:style style:name="T1555" style:parent-style-name="DefaultParagraphFont" style:family="text">
      <style:text-properties style:font-name-asian="Times New Roman"/>
    </style:style>
    <style:style style:name="P1556" style:parent-style-name="Normal" style:family="paragraph">
      <style:paragraph-properties fo:text-indent="0.4923in"/>
    </style:style>
    <style:style style:name="T1557" style:parent-style-name="DefaultParagraphFont" style:family="text">
      <style:text-properties style:font-name-asian="Times New Roman"/>
    </style:style>
    <style:style style:name="T1558" style:parent-style-name="DefaultParagraphFont" style:family="text">
      <style:text-properties style:font-name-asian="Times New Roman"/>
    </style:style>
    <style:style style:name="T1559" style:parent-style-name="DefaultParagraphFont" style:family="text">
      <style:text-properties style:font-name-asian="Times New Roman"/>
    </style:style>
    <style:style style:name="T1560" style:parent-style-name="DefaultParagraphFont" style:family="text">
      <style:text-properties style:font-name-asian="Times New Roman"/>
    </style:style>
    <style:style style:name="T1561" style:parent-style-name="DefaultParagraphFont" style:family="text">
      <style:text-properties style:font-name-asian="Times New Roman"/>
    </style:style>
    <style:style style:name="P1562" style:parent-style-name="Normal" style:family="paragraph">
      <style:paragraph-properties fo:text-indent="0.4923in"/>
    </style:style>
    <style:style style:name="P1563" style:parent-style-name="Normal" style:family="paragraph">
      <style:paragraph-properties fo:text-indent="0.4923in"/>
    </style:style>
    <style:style style:name="T1564" style:parent-style-name="DefaultParagraphFont" style:family="text">
      <style:text-properties fo:font-weight="bold" style:font-weight-asian="bold" style:font-weight-complex="bold"/>
    </style:style>
    <style:style style:name="T1565" style:parent-style-name="DefaultParagraphFont" style:family="text">
      <style:text-properties style:font-weight-complex="bold" fo:font-style="italic" style:font-style-asian="italic" style:font-style-complex="italic"/>
    </style:style>
    <style:style style:name="P1566" style:parent-style-name="Normal" style:family="paragraph">
      <style:text-properties style:font-name-asian="Times New Roman" style:font-size-complex="12pt"/>
    </style:style>
    <style:style style:name="P1567" style:parent-style-name="Normal" style:family="paragraph">
      <style:paragraph-properties fo:text-align="center"/>
    </style:style>
    <style:style style:name="T1568" style:parent-style-name="DefaultParagraphFont" style:family="text">
      <style:text-properties style:font-style-complex="italic"/>
    </style:style>
    <style:style style:name="T1569" style:parent-style-name="DefaultParagraphFont" style:family="text">
      <style:text-properties style:font-style-complex="italic"/>
    </style:style>
    <style:style style:name="T1570" style:parent-style-name="DefaultParagraphFont" style:family="text">
      <style:text-properties style:font-style-complex="italic"/>
    </style:style>
    <style:style style:name="T1571" style:parent-style-name="DefaultParagraphFont" style:family="text">
      <style:text-properties fo:font-style="italic" style:font-style-asian="italic" style:font-style-complex="italic"/>
    </style:style>
    <style:style style:name="T1572" style:parent-style-name="DefaultParagraphFont" style:family="text">
      <style:text-properties fo:font-style="italic" style:font-style-asian="italic" style:font-style-complex="italic"/>
    </style:style>
    <style:style style:name="T1573" style:parent-style-name="DefaultParagraphFont" style:family="text">
      <style:text-properties fo:font-style="italic" style:font-style-asian="italic" style:font-style-complex="italic"/>
    </style:style>
    <style:style style:name="T1574" style:parent-style-name="DefaultParagraphFont" style:family="text">
      <style:text-properties fo:font-style="italic" style:font-style-asian="italic" style:font-style-complex="italic"/>
    </style:style>
    <style:style style:name="T1575" style:parent-style-name="DefaultParagraphFont" style:family="text">
      <style:text-properties fo:font-style="italic" style:font-style-asian="italic" style:font-style-complex="italic"/>
    </style:style>
    <style:style style:name="T1576" style:parent-style-name="DefaultParagraphFont" style:family="text">
      <style:text-properties style:font-style-complex="italic"/>
    </style:style>
    <style:style style:name="P1577" style:parent-style-name="Normal" style:family="paragraph">
      <style:text-properties style:font-name-asian="Times New Roman" style:font-size-complex="12pt"/>
    </style:style>
    <style:style style:name="P1578" style:parent-style-name="Normal" style:family="paragraph">
      <style:paragraph-properties fo:text-align="center" fo:text-indent="0in"/>
      <style:text-properties style:font-name-asian="Times New Roman"/>
    </style:style>
    <style:style style:name="P1579" style:parent-style-name="Normal" style:family="paragraph">
      <style:paragraph-properties fo:text-align="center" fo:text-indent="0in"/>
    </style:style>
    <style:style style:name="T1580" style:parent-style-name="DefaultParagraphFont" style:family="text">
      <style:text-properties style:font-name-asian="Times New Roman"/>
    </style:style>
    <style:style style:name="T158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8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8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8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85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586" style:parent-style-name="Normal" style:family="paragraph">
      <style:text-properties style:font-name-asian="Times New Roman"/>
    </style:style>
    <style:style style:name="P1587" style:parent-style-name="Normal" style:family="paragraph">
      <style:text-properties style:font-name-asian="Times New Roman"/>
    </style:style>
    <style:style style:name="P1588" style:parent-style-name="Normal" style:family="paragraph">
      <style:paragraph-properties fo:text-indent="0in"/>
      <style:text-properties style:font-name-asian="Times New Roman"/>
    </style:style>
    <style:style style:name="P1589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590" style:parent-style-name="Normal" style:family="paragraph">
      <style:paragraph-properties fo:text-indent="0in"/>
      <style:text-properties style:font-name-asian="Times New Roman"/>
    </style:style>
    <style:style style:name="P1591" style:parent-style-name="Normal" style:family="paragraph">
      <style:paragraph-properties fo:text-indent="0in"/>
      <style:text-properties style:font-name-asian="Times New Roman"/>
    </style:style>
    <style:style style:name="P1592" style:parent-style-name="Normal" style:family="paragraph">
      <style:paragraph-properties fo:text-indent="0in"/>
      <style:text-properties style:font-name-asian="Times New Roman"/>
    </style:style>
    <style:style style:name="P1593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594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595" style:parent-style-name="Normal" style:family="paragraph">
      <style:paragraph-properties fo:text-indent="0in"/>
      <style:text-properties style:font-name-asian="Times New Roman"/>
    </style:style>
    <style:style style:name="P159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59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59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59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0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0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0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0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0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0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0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0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0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0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1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1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1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1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1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1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1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1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1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1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2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21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622" style:parent-style-name="DefaultParagraphFont" style:family="text">
      <style:text-properties style:font-name-asian="Times New Roman" style:font-size-complex="12pt"/>
    </style:style>
    <style:style style:name="T1623" style:parent-style-name="DefaultParagraphFont" style:family="text">
      <style:text-properties style:font-name-asian="Times New Roman" style:font-size-complex="12pt"/>
    </style:style>
    <style:style style:name="T1624" style:parent-style-name="DefaultParagraphFont" style:family="text">
      <style:text-properties style:font-name-asian="Times New Roman" style:font-size-complex="12pt"/>
    </style:style>
    <style:style style:name="T1625" style:parent-style-name="DefaultParagraphFont" style:family="text">
      <style:text-properties style:font-name-asian="Times New Roman" fo:text-transform="uppercase" style:font-size-complex="12pt"/>
    </style:style>
    <style:style style:name="T1626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VAKARINIO POSĖDŽIO PROTOKOLAS</text:p>
      <text:p text:style-name="P12"/>
      <text:p text:style-name="P13"><text:span text:style-name="T14">20</text:span><text:span text:style-name="T15">1</text:span><text:span text:style-name="T16">7</text:span><text:span text:style-name="T17">-</text:span><text:span text:style-name="T18">11</text:span><text:span text:style-name="T19">-</text:span><text:span text:style-name="T20">21</text:span><text:span text:style-name="T21"><text:s text:c="2"/></text:span><text:span text:style-name="T22">Nr. SPP-</text:span><text:span text:style-name="T23">122</text:span></text:p>
      <text:p text:style-name="P24"><text:span text:style-name="T25">Vilnius</text:span></text:p>
      <text:p text:style-name="P26"/>
      <text:p text:style-name="P27">Posėdžio pirmininkė<text:s/>–<text:s/>Seimo Pirmininko pavaduotoja I. Šiaulienė.</text:p>
      <text:p text:style-name="P28"/>
      <text:p text:style-name="P29"><text:span text:style-name="T30">Užsiregistravo<text:s/></text:span><text:span text:style-name="T31">65</text:span><text:span text:style-name="T32"><text:s/>Seimo nariai (</text:span><text:span text:style-name="T33">1</text:span><text:span text:style-name="T34">5</text:span><text:span text:style-name="T35">.0</text:span><text:span text:style-name="T36">2</text:span><text:span text:style-name="T37"><text:s/>val.</text:span><text:span text:style-name="T38">)</text:span></text:p>
      <text:p text:style-name="P39"/>
      <text:p text:style-name="P40"/>
      <text:p text:style-name="P41">15.03<text:s/>val.</text:p>
      <text:p text:style-name="P42"><text:span text:style-name="T43">SVARSTYTA</text:span><text:span text:style-name="T44">.<text:s/></text:span><text:span text:style-name="T45">Seimo nutarimo „Dėl Valstybinės lietuvi</text:span><text:span text:style-name="T46">ų</text:span><text:span text:style-name="T47"><text:s/>kalbos komisijos pirmininko paskyrimo“ projektas<text:s/></text:span><text:span text:style-name="T48">Nr. XIIIP-</text:span><text:span text:style-name="T49">1303<text:s/></text:span><text:span text:style-name="T50">(</text:span><text:span text:style-name="T51">teikėjai – E. Jovaiša / Švietimo ir mokslo komitetas</text:span><text:span text:style-name="T52">)<text:s/></text:span><text:span text:style-name="T53">(priėmimo tęsinys)</text:span><text:span text:style-name="T54">.</text:span></text:p>
      <text:p text:style-name="P55"/>
      <text:p text:style-name="P56"><text:span text:style-name="T57">Posėdžio pirminink</text:span><text:span text:style-name="T58">ė</text:span><text:span text:style-name="T59"><text:s/>paskelbė<text:s/></text:span><text:span text:style-name="T60">slapto balsavimo rezultatus dėl</text:span><text:span text:style-name="T61"><text:s/>Valstybinės lietuvių kalbos komisijos pirmininko paskyrimo</text:span><text:span text:style-name="T62">:</text:span></text:p>
      <text:p text:style-name="P63"/>
      <text:p text:style-name="P64">išduota biuletenių –<text:s/>91;</text:p>
      <text:p text:style-name="P65"><text:span text:style-name="T66">rasta biuletenių –<text:s/></text:span><text:span text:style-name="T67">91</text:span><text:span text:style-name="T68">;</text:span></text:p>
      <text:p text:style-name="P69"><text:tab/>galiojantys biuleteniai –<text:s/>87;</text:p>
      <text:p text:style-name="P70">negaliojantys biuleteniai –<text:s/>4;</text:p>
      <text:p text:style-name="P71">už –<text:s/>58;</text:p>
      <text:p text:style-name="P72">prieš –<text:s/>25;</text:p>
      <text:p text:style-name="P73">susilaikė<text:s/>4.</text:p>
      <text:p text:style-name="P74">Pritarta.</text:p>
      <text:p text:style-name="P75"/>
      <text:p text:style-name="P76"><text:span text:style-name="T77">NUTARTA. </text:span><text:span text:style-name="T78">Priimti<text:s/></text:span><text:span text:style-name="T79">Seimo nutarimą „Dėl Valstybinės lietuvių kalbos komisijos pirmininko paskyrimo“</text:span><text:span text:style-name="T80">.<text:s/></text:span></text:p>
      <text:p text:style-name="P81"/>
      <text:p text:style-name="P82"><text:span text:style-name="T83">Seimo Pirmininko pirmoji pavaduotoja R. Baškienė</text:span><text:span text:style-name="T84"><text:s/>pasveikino Valstybinės lietuvių kalbos komisijos pirmininką A. Antanaitį.</text:span></text:p>
      <text:p text:style-name="P85"/>
      <text:p text:style-name="P86">Padėkos žodį tarė A. Antanaitis.</text:p>
      <text:p text:style-name="P87"/>
      <text:p text:style-name="P88">15.05<text:s/>val.</text:p>
      <text:p text:style-name="P89"><text:span text:style-name="T90">SVARSTYTA</text:span>.<text:s/><text:span text:style-name="T91">Seimo nutarimo „Dėl Nacionalinės sveikatos tarybos pirmininko paskyrimo“ projektas</text:span><text:span text:style-name="T92"><text:s/></text:span><text:span text:style-name="T93">Nr. XIIIP-</text:span><text:span text:style-name="T94">1368<text:s/></text:span><text:span text:style-name="T95">(</text:span><text:span text:style-name="T96">teikėjai – E. Jovaiša / Švietimo ir mokslo komitetas</text:span><text:span text:style-name="T97">)<text:s/></text:span><text:span text:style-name="T98">(priėmimo tęsinys)</text:span><text:span text:style-name="T99">.</text:span></text:p>
      <text:p text:style-name="P100"/>
      <text:p text:style-name="P101"><text:span text:style-name="T102">Posėdžio pirminink</text:span><text:span text:style-name="T103">ė</text:span><text:span text:style-name="T104"><text:s/>paskelbė<text:s/></text:span><text:span text:style-name="T105">slapto balsavimo rezultatus dėl</text:span><text:span text:style-name="T106"><text:s/></text:span><text:span text:style-name="T107">Nacionalinės sveikatos tarybos pirmininko paskyrimo</text:span><text:span text:style-name="T108">:</text:span></text:p>
      <text:p text:style-name="P109"/>
      <text:p text:style-name="P110">išduota biuletenių –<text:s/>91;</text:p>
      <text:soft-page-break/>
      <text:p text:style-name="P111"><text:span text:style-name="T112">rasta biuletenių –<text:s/></text:span><text:span text:style-name="T113">91</text:span><text:span text:style-name="T114">;</text:span></text:p>
      <text:p text:style-name="P115"><text:tab/>galiojantys biuleteniai –<text:s/>86;</text:p>
      <text:p text:style-name="P116">negaliojantys biuleteniai –<text:s/>5;</text:p>
      <text:p text:style-name="P117">už –<text:s/>27;</text:p>
      <text:p text:style-name="P118">prieš –<text:s/>55;</text:p>
      <text:p text:style-name="P119">susilaikė<text:s/>4.</text:p>
      <text:p text:style-name="P120">Nepritarta.</text:p>
      <text:p text:style-name="P121"/>
      <text:p text:style-name="P122">15.06<text:s/>val.</text:p>
      <text:p text:style-name="P123"><text:span text:style-name="T124">SVARSTYTA</text:span>.<text:s/><text:span text:style-name="T125">Įstatymo „Dėl 2004 m. Tarptautinės konvencijos dėl laivų balastinių vandenų ir nuosėdų kontrolės ir valdymo ratifikavimo“ projektas</text:span><text:span text:style-name="T126"><text:s/></text:span><text:span text:style-name="T127">Nr. XIIIP-</text:span><text:span text:style-name="T128">1361<text:s/></text:span><text:span text:style-name="T129">(pateikimas)</text:span><text:span text:style-name="T130">.</text:span></text:p>
      <text:p text:style-name="P131">Pranešėjas<text:s/>–<text:s/>susisiekimo ministras R. Masiulis.</text:p>
      <text:p text:style-name="P132"/>
      <text:p text:style-name="P133"><text:span text:style-name="T134">NUTARTA.<text:s/></text:span>Pritarti šiam projektui po pateikimo ir pradėti jo svarstymo procedūrą.<text:s/><text:span text:style-name="T135">Balsavimo rezultatai: už<text:s/></text:span>–<text:span text:style-name="T136"><text:s/>89, prieš<text:s/></text:span>–<text:span text:style-name="T137"><text:s/>0, susilaikė 0</text:span>.<text:s/><text:span text:style-name="T138">(Užsiregistravo 89 Seimo nariai (15.09 val.)</text:span></text:p>
      <text:p text:style-name="P139"/>
      <text:p text:style-name="P140">Dėl posėdžio vedimo tvarkos kalbėjo Seimo narys M. Bastys.</text:p>
      <text:p text:style-name="P141"/>
      <text:p text:style-name="P142">NUTARTA:</text:p>
      <text:p text:style-name="P143"><text:span text:style-name="T144">1.</text:span><text:span text:style-name="T145"> </text:span>Paskirti<text:s/>Užsienio reikalų<text:s/>komitetą pagrindiniu komitetu šiam projektui svarstyti.<text:s/><text:span text:style-name="T146">P</text:span><text:span text:style-name="T147">ritarta bendru sutarimu.<text:s/></text:span></text:p>
      <text:p text:style-name="P148">2. Paskirti<text:s/>Ekonomikos<text:s/>komitetą papildomu komitetu šiam projektui svarstyti. <text:span text:style-name="T149">Pritarta bendru sutarimu.</text:span></text:p>
      <text:p text:style-name="P150">3. Paskirti šio projekto preliminarią svarstymo Seimo posėdyje datą<text:s/>–<text:s/>2017-12-19.<text:s/><text:span text:style-name="T151">Pritarta bendru sutarimu.</text:span></text:p>
      <text:p text:style-name="P152"><text:tab/></text:p>
      <text:p text:style-name="P153">15.10 val.</text:p>
      <text:p text:style-name="P154"><text:span text:style-name="T155">SVARSTYTA</text:span>.<text:s/><text:span text:style-name="T156">Įstatymo „Dėl Lietuvos Respublikos narystės Tarptautiniame valiutos fonde“ projektas</text:span><text:span text:style-name="T157"><text:s/></text:span><text:span text:style-name="T158">Nr. XIIIP-</text:span><text:span text:style-name="T159">1350<text:s/></text:span><text:span text:style-name="T160">(pateikimas)</text:span><text:span text:style-name="T161">.</text:span></text:p>
      <text:p text:style-name="P162">Pranešėjas<text:s/>–<text:s/><text:span text:style-name="T163">finansų ministras V. Šapoka.</text:span></text:p>
      <text:p text:style-name="P164"/>
      <text:p text:style-name="P165">Klausė Seimo nariai:<text:s/>A. Baura,<text:s/>K. Glaveckas, A. Skardžius.</text:p>
      <text:p text:style-name="P166"/>
      <text:p text:style-name="P167">NUTARTA:</text:p>
      <text:p text:style-name="Normal">1. Pritarti šiam projektui po pateikimo ir pradėti jo svarstymo procedūrą.<text:s/><text:span text:style-name="T168">Balsavimo rezultatai: už<text:s/></text:span>–<text:span text:style-name="T169"><text:s/>88, prieš<text:s/></text:span>–<text:span text:style-name="T170"><text:s/>0, susilaikė 0</text:span>.<text:s/><text:span text:style-name="T171">(Užsiregistravo 88 Seimo nariai (15.19 val.)</text:span></text:p>
      <text:p text:style-name="P172">2. Paskirti<text:s/>Biudžeto ir finansų<text:s/>komitetą pagrindiniu komitetu šiam projektui svarstyti.<text:s/><text:span text:style-name="T173">P</text:span><text:span text:style-name="T174">ritarta bendru sutarimu.<text:s/></text:span></text:p>
      <text:p text:style-name="P175">3. Paskirti šio projekto preliminarią svarstymo Seimo posėdyje datą<text:s/>–<text:s/>2017-12-12.<text:s/><text:span text:style-name="T176">Pritarta bendru sutarimu.</text:span></text:p>
      <text:p text:style-name="P177"><text:tab/></text:p>
      <text:p text:style-name="P178">15.20 val.</text:p>
      <text:p text:style-name="P179"><text:span text:style-name="T180">SVARSTYTA</text:span><text:span text:style-name="T181">:</text:span></text:p>
      <text:p text:style-name="P182">1.<text:s/><text:span text:style-name="T183">Buhalterinės apskaitos įstatymo Nr. IX-574 10, 11 ir 14 straipsnių pakeitimo ir Įstatymo papildymo 10</text:span><text:span text:style-name="T184">3</text:span><text:span text:style-name="T185"><text:s/>straipsniu įstatymo projektas</text:span><text:span text:style-name="T186"><text:s/></text:span><text:span text:style-name="T187">Nr. XIIIP-</text:span><text:span text:style-name="T188">1351.</text:span></text:p>
      <text:p text:style-name="P189"><text:span text:style-name="T190">2.<text:s/></text:span><text:span text:style-name="T191">Vidaus kontrolės ir vidaus audito įstatymo Nr. IX-1253 2 ir 4 straipsnių pakeitimo įstatymo projektas</text:span><text:span text:style-name="T192"><text:s/></text:span><text:span text:style-name="T193">Nr. XIIIP-</text:span><text:span text:style-name="T194">1352.</text:span></text:p>
      <text:p text:style-name="P195"><text:span text:style-name="T196">3.<text:s/></text:span><text:span text:style-name="T197">Viešojo administravimo įstatymo Nr. VIII-1234 12 straipsnio pakeitimo įstatymo projektas</text:span><text:span text:style-name="T198"><text:s/></text:span><text:span text:style-name="T199">Nr. XIIIP-</text:span><text:span text:style-name="T200">1353.</text:span></text:p>
      <text:soft-page-break/>
      <text:p text:style-name="P201"><text:span text:style-name="T202">4.<text:s/></text:span><text:span text:style-name="T203">Valstybės tarnybos įstatymo Nr. VIII-1316 48</text:span><text:span text:style-name="T204">1</text:span><text:span text:style-name="T205"><text:s/>straipsnio pakeitimo įstatymo projektas</text:span><text:span text:style-name="T206"><text:s/></text:span><text:span text:style-name="T207">Nr. XIIIP-</text:span><text:span text:style-name="T208">1354</text:span></text:p>
      <text:p text:style-name="P209"><text:span text:style-name="T210">(pateikimas)</text:span><text:span text:style-name="T211"><text:s/>(</text:span><text:span text:style-name="T212">Vyriausybė siūlo svarstyti skubos tvarka</text:span><text:span text:style-name="T213">).</text:span></text:p>
      <text:p text:style-name="P214">Pranešėjas<text:s/>–<text:s/><text:span text:style-name="T215">finansų ministras V. Šapoka</text:span>.</text:p>
      <text:p text:style-name="P216"/>
      <text:p text:style-name="P217">Klausė Seimo nariai:<text:s/>E. Pupinis, J. Olekas,<text:s/>R. Budbergytė, R. Morkūnaitė-Mikulėnienė, A. Strelčiūnas.</text:p>
      <text:p text:style-name="P218"/>
      <text:p text:style-name="P219">Dėl balsavimo motyvų kalbėjo Seimo nariai:<text:s/>S. Jakeliūnas, E. Pupinis, J. Olekas, R. J. Dagys.</text:p>
      <text:p text:style-name="P220"/>
      <text:p text:style-name="P221">NUTARTA:</text:p>
      <text:p text:style-name="Normal">1. Pritarti šiems projektams po pateikimo ir pradėti jų svarstymo procedūrą.<text:s/><text:span text:style-name="T222">Balsavimo rezultatai: už<text:s/></text:span>–<text:span text:style-name="T223"><text:s/></text:span><text:span text:style-name="T224">61</text:span><text:span text:style-name="T225">, prieš<text:s/></text:span>–<text:span text:style-name="T226"><text:s/></text:span><text:span text:style-name="T227">1</text:span><text:span text:style-name="T228">, susilaikė<text:s/></text:span><text:span text:style-name="T229">28</text:span>.<text:s/><text:span text:style-name="T230">(Užsiregistravo<text:s/></text:span><text:span text:style-name="T231">91</text:span><text:span text:style-name="T232"><text:s/>Seimo nar</text:span><text:span text:style-name="T233">ys</text:span><text:span text:style-name="T234"><text:s/>(1</text:span><text:span text:style-name="T235">5</text:span><text:span text:style-name="T236">.</text:span><text:span text:style-name="T237">37</text:span><text:span text:style-name="T238"><text:s/>val.)</text:span></text:p>
      <text:p text:style-name="P239">2. Paskirti<text:s/>Audito<text:s/>komitetą pagrindiniu komitetu projektams<text:s/><text:span text:style-name="T240">Nr. XI</text:span><text:span text:style-name="T241">I</text:span><text:span text:style-name="T242">IP-</text:span>1351 ir<text:s/><text:span text:style-name="T243">Nr. XI</text:span><text:span text:style-name="T244">I</text:span><text:span text:style-name="T245">IP-</text:span>1352<text:s/>svarstyti.<text:s/><text:span text:style-name="T246">Pritarta bendru sutarimu.</text:span></text:p>
      <text:p text:style-name="P247">3. Paskirti Valstybės valdymo ir savivaldybių komitetą pagrindiniu komitetu projektams<text:s/><text:span text:style-name="T248">Nr. XI</text:span><text:span text:style-name="T249">I</text:span><text:span text:style-name="T250">IP-</text:span><text:span text:style-name="T251">1353 ir<text:s/></text:span><text:span text:style-name="T252">Nr. XIIIP-</text:span><text:span text:style-name="T253">1354 svarstyti.<text:s/></text:span><text:span text:style-name="T254">Pritarta bendru sutarimu.</text:span></text:p>
      <text:p text:style-name="P255">4.<text:s/>Paskirti<text:s/>Audito<text:s/>komitetą papildomu komitetu<text:s/>projektams<text:s/><text:span text:style-name="T256">Nr. XI</text:span><text:span text:style-name="T257">I</text:span><text:span text:style-name="T258">IP-</text:span><text:span text:style-name="T259">1353 ir<text:s/></text:span><text:span text:style-name="T260">Nr. XIIIP-</text:span><text:span text:style-name="T261">1354 svarstyti.<text:s/></text:span><text:span text:style-name="T262">Pritarta bendru sutarimu.</text:span></text:p>
      <text:p text:style-name="P263">5. Paskirti Valstybės valdymo ir savivaldybių komitetą papildomu komitetu projektams<text:s/><text:span text:style-name="T264">Nr. XI</text:span><text:span text:style-name="T265">I</text:span><text:span text:style-name="T266">IP-</text:span>1351 ir<text:s/><text:span text:style-name="T267">Nr. XI</text:span><text:span text:style-name="T268">I</text:span><text:span text:style-name="T269">IP-</text:span>1352<text:s/>svarstyti.<text:s/><text:span text:style-name="T270">Pritarta bendru sutarimu.</text:span></text:p>
      <text:p text:style-name="P271">6. Paskirti šių projektų preliminarią svarstymo Seimo posėdyje datą<text:s/>–<text:s/>2017-12-19.<text:s/><text:span text:style-name="T272">Pritarta bendru sutarimu.</text:span></text:p>
      <text:p text:style-name="P273">7. Svarstyti šiuos<text:s/>projektus<text:s/>skubos tvarka.<text:s/><text:span text:style-name="T274">Pritarta bendru sutarimu.</text:span></text:p>
      <text:p text:style-name="P275"/>
      <text:p text:style-name="P276">15.39<text:s/>val.</text:p>
      <text:p text:style-name="P277"><text:span text:style-name="T278">SVARSTYTA</text:span>.<text:s/><text:span text:style-name="T279">Visuomenės informavimo įstatymo Nr. I-1418 17, 19, 22, 24, 34</text:span><text:span text:style-name="T280">1</text:span><text:span text:style-name="T281">, 49, 50 ir 52 straipsnių pakeitimo įstatymo projektas</text:span><text:span text:style-name="T282"><text:s/></text:span><text:span text:style-name="T283">Nr. XIIIP-</text:span><text:span text:style-name="T284">1356</text:span><text:span text:style-name="T285"><text:s/></text:span><text:span text:style-name="T286">(</text:span><text:span text:style-name="T287">teikėjai – LRV /<text:s/></text:span><text:span text:style-name="T288">kultūros ministrė<text:s/></text:span><text:span text:style-name="T289">L. Ruokytė-Jonsson</text:span><text:span text:style-name="T290">)</text:span><text:span text:style-name="T291"><text:s/></text:span><text:span text:style-name="T292">(pateikimas)</text:span><text:span text:style-name="T293">.</text:span></text:p>
      <text:p text:style-name="P294"/>
      <text:p text:style-name="Normal"><text:span text:style-name="T295">Dėl posėdžio vedimo tvarkos kalbėjo Seimo narys V. Juozapaitis (opozicinės<text:s/></text:span><text:span text:style-name="T296">Tėvynės sąjungos-Lietuvo</text:span><text:span text:style-name="T297">s krikščionių demokratų <text:s/></text:span><text:span text:style-name="T298">frakcij</text:span><text:span text:style-name="T299">os vardu prašė daryti pertrauką iki kito posėdžio).</text:span></text:p>
      <text:p text:style-name="P300"/>
      <text:p text:style-name="Normal">Balsuota dėl<text:s/><text:span text:style-name="T301">opozicinės<text:s/></text:span><text:span text:style-name="T302">Tėvynės sąjungos-Lietuvo</text:span><text:span text:style-name="T303">s krikščionių demokratų</text:span><text:span text:style-name="T304"><text:s/>frakcij</text:span><text:span text:style-name="T305">os pasiūlymo daryti pertrauką iki kito posėdžio</text:span>: už – 42.<text:s/><text:span text:style-name="T306">Pritarta</text:span>.<text:s/><text:span text:style-name="T307">(Užsiregistravo 86 Seimo nariai (15.40 val.)</text:span></text:p>
      <text:p text:style-name="P308"/>
      <text:p text:style-name="Normal"><text:span text:style-name="T309">NUTARTA.</text:span><text:s/><text:span text:style-name="T310">Daryti pertrauką iki kito posėdžio.</text:span><text:s/></text:p>
      <text:p text:style-name="P311"/>
      <text:p text:style-name="P312">15.41<text:s/>val.</text:p>
      <text:p text:style-name="P313"><text:span text:style-name="T314">SVARSTYTA</text:span><text:span text:style-name="T315">. </text:span><text:span text:style-name="T316">Valstybės informacinių išteklių valdymo įstatymo Nr. XI-1807 5, 6, 43 ir 43</text:span><text:span text:style-name="T317">1</text:span><text:span text:style-name="T318"><text:s/>straipsnių pakeitimo įstatymo projektas<text:s/></text:span><text:span text:style-name="T319">Nr. XIIIP-</text:span><text:span text:style-name="T320">971(2)</text:span><text:span text:style-name="T321"><text:s/></text:span><text:span text:style-name="T322">(teikėjai – LRV  / <text:s/></text:span><text:span text:style-name="T323">vidaus reikalų ministras</text:span><text:span text:style-name="T324"><text:s/>E. Misiūnas</text:span><text:span text:style-name="T325">)</text:span><text:span text:style-name="T326"><text:s/></text:span><text:span text:style-name="T327">(priėmimas)<text:s/></text:span><text:span text:style-name="T328">(taikoma skubos tvarka)</text:span><text:span text:style-name="T329">.</text:span></text:p>
      <text:p text:style-name="P330"/>
      <text:p text:style-name="P331">1–5 straipsniai priimti bendru sutarimu.<text:tab/></text:p>
      <text:p text:style-name="P332"/>
      <text:p text:style-name="P333">Dėl balsavimo motyvų kalbėjo Seimo narys<text:s/>T. Langaitis.</text:p>
      <text:p text:style-name="P334"/>
      <text:soft-page-break/>
      <text:p text:style-name="P335"><text:span text:style-name="T336">NUTARTA. </text:span><text:span text:style-name="T337">Priimti<text:s/></text:span><text:span text:style-name="T338">Valstybės informacinių išteklių valdymo įstatymo Nr. XI-1807 5, 6, 43 ir 43</text:span><text:span text:style-name="T339">1</text:span><text:span text:style-name="T340"><text:s/>straipsnių pakeitimo įstatymą</text:span><text:span text:style-name="T341">.<text:s/></text:span><text:span text:style-name="T342">Balsavimo rezultatai: už –<text:s/></text:span><text:span text:style-name="T343">85</text:span><text:span text:style-name="T344">, prieš –<text:s/></text:span><text:span text:style-name="T345">1</text:span><text:span text:style-name="T346">, susilaikė<text:s/></text:span><text:span text:style-name="T347">0</text:span><text:span text:style-name="T348">.<text:s/></text:span><text:span text:style-name="T349">(Užsiregistravo<text:s/></text:span><text:span text:style-name="T350">86</text:span><text:span text:style-name="T351"><text:s/>Seimo nariai (1</text:span><text:span text:style-name="T352">5</text:span><text:span text:style-name="T353">.</text:span><text:span text:style-name="T354">43</text:span><text:span text:style-name="T355"><text:s/>val.)</text:span></text:p>
      <text:p text:style-name="P356"/>
      <text:p text:style-name="P357"/>
      <text:p text:style-name="P358">15.44<text:s/>val.</text:p>
      <text:p text:style-name="P359"><text:span text:style-name="T360">SVARSTYTA</text:span><text:span text:style-name="T361">. </text:span><text:span text:style-name="T362">Kibernetinio saugumo įstatymo Nr. XII-1428 4, 6 straipsnių pakeitimo ir 7 straipsnio pripažinimo netekusiu galios įstatymo projektas<text:s/></text:span><text:span text:style-name="T363">Nr. XIIIP-</text:span><text:span text:style-name="T364">972(2)</text:span><text:span text:style-name="T365"><text:s/></text:span><text:span text:style-name="T366">(teikėjai – LRV  / <text:s/></text:span><text:span text:style-name="T367">vidaus reikalų ministras</text:span><text:span text:style-name="T368"><text:s/>E. Misiūnas</text:span><text:span text:style-name="T369">)</text:span><text:span text:style-name="T370"><text:s/></text:span><text:span text:style-name="T371">(priėmimas)<text:s/></text:span><text:span text:style-name="T372">(taikoma skubos tvarka)</text:span><text:span text:style-name="T373">.</text:span></text:p>
      <text:p text:style-name="P374"/>
      <text:p text:style-name="P375">1–4 straipsniai priimti bendru sutarimu.<text:tab/></text:p>
      <text:p text:style-name="P376"/>
      <text:p text:style-name="P377">Dėl balsavimo motyvų kalbėjo Seimo narys<text:s/>T. Langaitis.</text:p>
      <text:p text:style-name="P378"/>
      <text:p text:style-name="P379"><text:span text:style-name="T380">NUTARTA.<text:s/></text:span><text:span text:style-name="T381">Priimti<text:s/></text:span><text:span text:style-name="T382">Kibernetinio saugumo įstatymo Nr. XII-1428 4, 6 straipsnių pakeitimo ir 7 straipsnio pripažinimo netekusiu galios įstatymą</text:span><text:span text:style-name="T383">.<text:s/></text:span><text:span text:style-name="T384">Balsavimo rezultatai: už –<text:s/></text:span><text:span text:style-name="T385">86</text:span><text:span text:style-name="T386">, prieš –<text:s/></text:span><text:span text:style-name="T387">0</text:span><text:span text:style-name="T388">, susilaikė<text:s/></text:span><text:span text:style-name="T389">0</text:span><text:span text:style-name="T390">.<text:s/></text:span><text:span text:style-name="T391">(Užsiregistravo<text:s/></text:span><text:span text:style-name="T392">86</text:span><text:span text:style-name="T393"><text:s/>Seimo nariai (1</text:span><text:span text:style-name="T394">5</text:span><text:span text:style-name="T395">.</text:span><text:span text:style-name="T396">46</text:span><text:span text:style-name="T397"><text:s/>val.)</text:span></text:p>
      <text:p text:style-name="P398"/>
      <text:p text:style-name="P399">15.47<text:s/>val.</text:p>
      <text:p text:style-name="P400"><text:span text:style-name="T401">SVARSTYTA</text:span>. <text:span text:style-name="T402">Valstybinių socialinio draudimo pensijų įstatymo<text:s/></text:span><text:span text:style-name="T403"><text:line-break/>Nr. I-549 pakeitimo įstatymo Nr. XII-2512 1 ir 3 straipsnių pakeitimo įstatymo projektas</text:span><text:span text:style-name="T404"><text:s/></text:span><text:span text:style-name="T405">Nr. XIIIP-</text:span><text:span text:style-name="T406">1370<text:s/></text:span><text:span text:style-name="T407">(pateikimas)</text:span><text:span text:style-name="T408"><text:s/>(</text:span><text:span text:style-name="T409">Vyriausybė siūlo svarstyti skubos tvarka</text:span><text:span text:style-name="T410">).</text:span></text:p>
      <text:p text:style-name="P411">Pranešėjas<text:s/>–<text:s/><text:span text:style-name="T412">socialinės apsaugos ir darbo ministras L. Kukuraitis</text:span>.</text:p>
      <text:p text:style-name="P413"/>
      <text:p text:style-name="P414">Klausė Seimo nariai:<text:s/>G. Skaistė, R. Budbergytė, A. Sysas, J. Olekas,<text:s/>I. Degutienė, R. J. Dagys, S. Jakeliūnas.</text:p>
      <text:p text:style-name="P415"/>
      <text:p text:style-name="P416">Dėl balsavimo motyvų kalbėjo Seimo nariai:<text:s/>R. J. Dagys, S. Jakeliūnas.</text:p>
      <text:p text:style-name="P417"/>
      <text:p text:style-name="P418">NUTARTA:</text:p>
      <text:p text:style-name="Normal">1. Pritarti šiam projektui po pateikimo ir pradėti jo svarstymo procedūrą.<text:s/><text:span text:style-name="T419">Balsavimo rezultatai: už<text:s/></text:span>–<text:span text:style-name="T420"><text:s/></text:span><text:span text:style-name="T421">62</text:span><text:span text:style-name="T422">, prieš<text:s/></text:span>–<text:span text:style-name="T423"><text:s/></text:span><text:span text:style-name="T424">0</text:span><text:span text:style-name="T425">, susilaikė<text:s/></text:span><text:span text:style-name="T426">26</text:span>.<text:s/><text:span text:style-name="T427">(Užsiregistravo<text:s/></text:span><text:span text:style-name="T428">88</text:span><text:span text:style-name="T429"><text:s/>Seimo nariai (16.06 val.)</text:span></text:p>
      <text:p text:style-name="P430">2. Paskirti<text:s/>Socialinių reikalų ir darbo<text:s/>komitetą pagrindiniu komitetu šiam projektui svarstyti.<text:s/><text:span text:style-name="T431">P</text:span><text:span text:style-name="T432">ritarta bendru sutarimu.<text:s/></text:span></text:p>
      <text:p text:style-name="P433"/>
      <text:p text:style-name="P434">Replikavo Seimo narys A. Sysas.</text:p>
      <text:p text:style-name="P435"/>
      <text:p text:style-name="P436">NUTARTA:</text:p>
      <text:p text:style-name="P437"><text:span text:style-name="T438">1.</text:span><text:span text:style-name="T439"> </text:span>Paskirti šio projekto preliminarią svarstymo Seimo posėdyje datą<text:s/>–<text:s/>2017-12-14.<text:s/><text:span text:style-name="T440">Pritarta bendru sutarimu.</text:span><text:span text:style-name="T441"><text:s/>(</text:span><text:span text:style-name="T442">16.16 val.)</text:span></text:p>
      <text:p text:style-name="P443">2.<text:s/>Svarstyti šį projektą skubos tvarka.<text:s/><text:span text:style-name="T444">Pritarta bendru sutarimu.</text:span></text:p>
      <text:p text:style-name="P445"/>
      <text:p text:style-name="P446">16.08<text:s/>val.</text:p>
      <text:p text:style-name="P447"><text:span text:style-name="T448">SVARSTYTA</text:span><text:span text:style-name="T449">:</text:span></text:p>
      <text:p text:style-name="P450">1.<text:s/><text:span text:style-name="T451">Šalpos pensijų įstatymo Nr. I-675 1, 4, 7, 15, 16, 24 straipsnių pakeitimo ir 17, 18 straipsnių pripažinimo netekusiais galios įstatymo projektas</text:span><text:span text:style-name="T452"><text:s/></text:span><text:span text:style-name="T453">Nr. XIIIP-</text:span><text:span text:style-name="T454">1371.</text:span></text:p>
      <text:p text:style-name="P455"><text:span text:style-name="T456">2.<text:s/></text:span><text:span text:style-name="T457">Valstybinio socialinio draudimo įstatymo Nr. I-1336 32 ir 41 straipsnių pakeitimo įstatymo projektas</text:span><text:span text:style-name="T458"><text:s/></text:span><text:span text:style-name="T459">Nr. XIIIP-</text:span><text:span text:style-name="T460">1372</text:span></text:p>
      <text:p text:style-name="P461"><text:span text:style-name="T462">(pateikimas)</text:span><text:span text:style-name="T463"><text:s/>(</text:span><text:span text:style-name="T464">Vyriausybė siūlo svarstyti skubos tvarka</text:span><text:span text:style-name="T465">).</text:span></text:p>
      <text:p text:style-name="P466">Pranešėjas<text:s/>–<text:s/><text:span text:style-name="T467">socialinės apsaugos ir darbo ministras L. Kukuraitis</text:span>.</text:p>
      <text:p text:style-name="P468"/>
      <text:p text:style-name="P469">Klausė Seimo nariai:<text:s/>A. Sysas, R. J. Dagys, E. Pupinis.</text:p>
      <text:p text:style-name="P470"/>
      <text:p text:style-name="P471">NUTARTA:</text:p>
      <text:p text:style-name="Normal">1. Pritarti šiems projektams po pateikimo ir pradėti jų svarstymo procedūrą.<text:s/><text:span text:style-name="T472">Balsavimo rezultatai: už<text:s/></text:span>–<text:span text:style-name="T473"><text:s/>77, prieš<text:s/></text:span>–<text:span text:style-name="T474"><text:s/>0, susilaikė 5</text:span>.<text:s/><text:span text:style-name="T475">(Užsiregistravo 82 Seimo nariai (16.14 val.)</text:span></text:p>
      <text:p text:style-name="P476">2. Paskirti<text:s/>Socialinių reikalų ir darbo<text:s/>komitetą pagrindiniu komitetu šiems projektams svarstyti.<text:s/><text:span text:style-name="T477">Pritarta bendru sutarimu.</text:span></text:p>
      <text:p text:style-name="P478">3. Paskirti šių projektų preliminarią svarstymo Seimo posėdyje datą<text:s/>–<text:s/>2017-12-14.<text:s/><text:span text:style-name="T479">Pritarta bendru sutarimu.</text:span></text:p>
      <text:p text:style-name="P480">4.<text:s/>Svarstyti šiuos<text:s/>projektus<text:s/>skubos tvarka.<text:s/><text:span text:style-name="T481">Pritarta bendru sutarimu.</text:span></text:p>
      <text:p text:style-name="P482"/>
      <text:p text:style-name="Normal"><text:span text:style-name="T483">Posėdžio pirmininkė pranešė<text:s/></text:span><text:span text:style-name="T484">Valstybinių socialinio draudimo pensijų įstatymo<text:s/></text:span><text:span text:style-name="T485"><text:line-break/>Nr. I-549 pakeitimo įstatymo Nr. XII-2512 1 ir 3 straipsnių pakeitimo įstatymo projekto<text:s/></text:span><text:span text:style-name="T486">Nr. XIIIP-</text:span><text:span text:style-name="T487">1370 svarstymo Seimo posėdyje<text:s/></text:span><text:span text:style-name="T488">preliminarią<text:s/></text:span><text:span text:style-name="T489">datą – 2017-12-14.</text:span></text:p>
      <text:p text:style-name="P490"/>
      <text:p text:style-name="P491">16.16<text:s/>val.</text:p>
      <text:p text:style-name="P492"><text:span text:style-name="T493">SVARSTYTA</text:span>.<text:s/><text:span text:style-name="T494">Tikslinių kompensacijų įstatymo Nr. XII-2507 1, 7 ir 10 straipsnių pakeitimo įstatymo projektas</text:span><text:span text:style-name="T495"><text:s/></text:span><text:span text:style-name="T496">Nr. XIIIP-</text:span><text:span text:style-name="T497">1373<text:s/></text:span><text:span text:style-name="T498">(pateikimas)</text:span><text:span text:style-name="T499"><text:s/>(</text:span><text:span text:style-name="T500">Vyriausybė siūlo svarstyti skubos tvarka</text:span><text:span text:style-name="T501">).</text:span></text:p>
      <text:p text:style-name="P502">Pranešėjas<text:s/>–<text:s/><text:span text:style-name="T503">socialinės apsaugos ir darbo ministras L. Kukuraitis</text:span>.</text:p>
      <text:p text:style-name="P504"/>
      <text:p text:style-name="P505">Klausė Seimo narys<text:s/>R. J. Dagys.<text:s/></text:p>
      <text:p text:style-name="P506"/>
      <text:p text:style-name="P507">Dėl balsavimo motyvų kalbėjo Seimo narys<text:s/>J. Liesys.</text:p>
      <text:p text:style-name="P508"/>
      <text:p text:style-name="P509">NUTARTA:</text:p>
      <text:p text:style-name="Normal">1. Pritarti šiam projektui po pateikimo ir pradėti jo svarstymo procedūrą.<text:s/><text:span text:style-name="T510">Pritarta bendru sutarimu.</text:span></text:p>
      <text:p text:style-name="P511">2. Paskirti<text:s/>Socialinių reikalų ir darbo<text:s/>komitetą pagrindiniu komitetu šiam projektui svarstyti.<text:s/><text:span text:style-name="T512">P</text:span><text:span text:style-name="T513">ritarta bendru sutarimu.<text:s/></text:span></text:p>
      <text:p text:style-name="P514">3. Paskirti<text:s/>Valstybės valdymo ir savivaldybių<text:s/>komitetą papildomu komitetu šiam projektui svarstyti. <text:span text:style-name="T515">Pritarta bendru sutarimu.</text:span></text:p>
      <text:p text:style-name="P516">4. Paskirti šio projekto preliminarią svarstymo Seimo posėdyje datą<text:s/>–<text:s/>2017-12-14.<text:s/><text:span text:style-name="T517">Pritarta bendru sutarimu.</text:span></text:p>
      <text:p text:style-name="P518">5.<text:s/>Svarstyti šį projektą skubos tvarka.<text:s/><text:span text:style-name="T519">Pritarta bendru sutarimu.</text:span></text:p>
      <text:p text:style-name="P520"/>
      <text:p text:style-name="P521">16.19<text:s/>val.</text:p>
      <text:p text:style-name="P522"><text:span text:style-name="T523">SVARSTYTA</text:span><text:span text:style-name="T524">:</text:span></text:p>
      <text:p text:style-name="P525">1. <text:span text:style-name="T526">Užimtumo</text:span><text:span text:style-name="T527"> </text:span><text:span text:style-name="T528">įstatymo</text:span><text:span text:style-name="T529"> </text:span><text:span text:style-name="T530">Nr. XII-2470 13, 16, 22, 23, 24, 25, 26, 27, 28, 29, 30, 31, 32, 35, 37, 38, 39, 39</text:span><text:span text:style-name="T531">1</text:span><text:span text:style-name="T532">, 40, 41, 42, 44, 45, 47, 48, 49 straipsnių pakeitimo įstatymo projektas</text:span><text:span text:style-name="T533"><text:s/></text:span><text:span text:style-name="T534">Nr. XIIIP-</text:span><text:span text:style-name="T535">1328.</text:span></text:p>
      <text:p text:style-name="P536"><text:span text:style-name="T537">2. </text:span><text:span text:style-name="T538">Socialinių</text:span><text:span text:style-name="T539"> </text:span><text:span text:style-name="T540">įmonių</text:span><text:span text:style-name="T541"> </text:span><text:span text:style-name="T542">įstatymo</text:span><text:span text:style-name="T543"> </text:span><text:span text:style-name="T544">Nr. IX-2251 4, 6, 7, 14 ir 26 straipsnių pakeitimo įstatymo projektas</text:span><text:span text:style-name="T545"><text:s/></text:span><text:span text:style-name="T546">Nr. XIIIP-</text:span><text:span text:style-name="T547">1329.</text:span></text:p>
      <text:p text:style-name="P548"><text:span text:style-name="T549">3.<text:s/></text:span><text:span text:style-name="T550">Įstatymo „Dėl užsieniečių teisinės padėties“ Nr. IX-2206 44, 44</text:span><text:span text:style-name="T551">1</text:span><text:span text:style-name="T552">, 45, 57, 58, 60, 62, 62</text:span><text:span text:style-name="T553">1</text:span><text:span text:style-name="T554">, 101, 105 ir 106 straipsnių pakeitimo įstatymo projektas</text:span><text:span text:style-name="T555"><text:s/></text:span><text:span text:style-name="T556">Nr. XIIIP-</text:span><text:span text:style-name="T557">1330.</text:span></text:p>
      <text:p text:style-name="P558"><text:span text:style-name="T559">4.<text:s/></text:span><text:span text:style-name="T560">Valstybės įmonės Ignalinos atominės elektrinės darbuotojų papildomų užimtumo ir socialinių garantijų įstatymo Nr. IX-1541 4 ir 5 straipsnių pakeitimo įstatymo projektas</text:span><text:span text:style-name="T561"><text:s/></text:span><text:span text:style-name="T562">Nr. XIIIP-</text:span><text:span text:style-name="T563">1331.</text:span></text:p>
      <text:p text:style-name="P564"><text:span text:style-name="T565">5.<text:s/></text:span><text:span text:style-name="T566">Nedarbo socialinio draudimo įstatymo Nr. IX-1904 5, 6, 8, 10 ir 11 straipsnių pakeitimo įstatymo projektas</text:span><text:span text:style-name="T567"><text:s/></text:span><text:span text:style-name="T568">Nr. XIIIP-</text:span><text:span text:style-name="T569">1332.</text:span></text:p>
      <text:p text:style-name="P570"><text:span text:style-name="T571">6.<text:s/></text:span><text:span text:style-name="T572">Darbo kodekso 63 straipsnio pakeitimo įstatymo projektas</text:span><text:span text:style-name="T573"><text:s/></text:span><text:span text:style-name="T574">Nr. XIIIP-</text:span><text:span text:style-name="T575">1333.</text:span></text:p>
      <text:p text:style-name="P576"><text:span text:style-name="T577">7.<text:s/></text:span><text:span text:style-name="T578">Valstybinio socialinio draudimo įstatymo Nr. I-1336 6, 27 ir 37 straipsnių pakeitimo įstatymo projektas</text:span><text:span text:style-name="T579"><text:s/></text:span><text:span text:style-name="T580">Nr. XIIIP-</text:span><text:span text:style-name="T581">1334.</text:span></text:p>
      <text:soft-page-break/>
      <text:p text:style-name="P582"><text:span text:style-name="T583">8.</text:span><text:span text:style-name="T584"> </text:span><text:span text:style-name="T585">Nelaimingų atsitikimų darbe ir profesinių ligų socialinio draudimo įstatymo<text:s/></text:span><text:span text:style-name="T586"><text:line-break/>Nr. VIII-1509 5 straipsnio pakeitimo įstatymo projektas</text:span><text:span text:style-name="T587"><text:s/></text:span><text:span text:style-name="T588">Nr. XIIIP-</text:span><text:span text:style-name="T589">1335.</text:span></text:p>
      <text:p text:style-name="P590"><text:span text:style-name="T591">9.<text:s/></text:span><text:span text:style-name="T592">Piniginės socialinės paramos nepasiturintiems gyventojams įstatymo Nr. IX-1675 8, 10 ir 21 straipsnių pakeitimo įstatymo projektas</text:span><text:span text:style-name="T593"><text:s/></text:span><text:span text:style-name="T594">Nr. XIIIP-</text:span><text:span text:style-name="T595">1336.</text:span></text:p>
      <text:p text:style-name="P596"><text:span text:style-name="T597">10.<text:s/></text:span><text:span text:style-name="T598">Paramos mirties atveju įstatymo Nr. I-348 5 straipsnio pakeitimo įstatymo projektas</text:span><text:span text:style-name="T599"><text:s/></text:span><text:span text:style-name="T600">Nr. XIIIP-</text:span><text:span text:style-name="T601">1337.</text:span></text:p>
      <text:p text:style-name="P602"><text:span text:style-name="T603">11. </text:span><text:span text:style-name="T604">Išmokų</text:span><text:span text:style-name="T605"> </text:span><text:span text:style-name="T606">vaikams</text:span><text:span text:style-name="T607"> </text:span><text:span text:style-name="T608">įstatymo</text:span><text:span text:style-name="T609"> </text:span><text:span text:style-name="T610">Nr. I-621 1 straipsnio pakeitimo įstatymo projektas</text:span><text:span text:style-name="T611"><text:s/></text:span><text:span text:style-name="T612">Nr. XIIIP-</text:span><text:span text:style-name="T613">1338.</text:span></text:p>
      <text:p text:style-name="P614"><text:span text:style-name="T615">12. </text:span><text:span text:style-name="T616">Neįgaliųjų</text:span><text:span text:style-name="T617"> </text:span><text:span text:style-name="T618">socialinės</text:span><text:span text:style-name="T619"> </text:span><text:span text:style-name="T620">integracijos</text:span><text:span text:style-name="T621"> </text:span><text:span text:style-name="T622">įstatymo</text:span><text:span text:style-name="T623"> </text:span><text:span text:style-name="T624">Nr. I-2044 9 straipsnio pakeitimo įstatymo projektas</text:span><text:span text:style-name="T625"><text:s/></text:span><text:span text:style-name="T626">Nr. XIIIP-</text:span><text:span text:style-name="T627">1339.</text:span></text:p>
      <text:p text:style-name="P628"><text:span text:style-name="T629">13.<text:s/></text:span><text:span text:style-name="T630">Sveikatos draudimo įstatymo Nr. I-1343 6 straipsnio pakeitimo įstatymo projektas</text:span><text:span text:style-name="T631"><text:s/></text:span><text:span text:style-name="T632">Nr. XIIIP-</text:span><text:span text:style-name="T633">1340.</text:span></text:p>
      <text:p text:style-name="P634"><text:span text:style-name="T635">14.<text:s/></text:span><text:span text:style-name="T636">Administracinių nusižengimų kodekso 573 straipsnio pakeitimo įstatymo projektas</text:span><text:span text:style-name="T637"><text:s/></text:span><text:span text:style-name="T638">Nr. XIIIP-</text:span><text:span text:style-name="T639">1341.</text:span></text:p>
      <text:p text:style-name="P640"><text:span text:style-name="T641">15.<text:s/></text:span><text:span text:style-name="T642">Gyventojų pajamų mokesčio įstatymo Nr. IX-1007 6 straipsnio pakeitimo įstatymo projektas</text:span><text:span text:style-name="T643"><text:s/></text:span><text:span text:style-name="T644">Nr. XIIIP-</text:span><text:span text:style-name="T645">1342.</text:span></text:p>
      <text:p text:style-name="P646"><text:span text:style-name="T647">16.<text:s/></text:span><text:span text:style-name="T648">Švietimo įstatymo Nr. I-1489 26 straipsnio pakeitimo įstatymo projektas</text:span><text:span text:style-name="T649"><text:s/></text:span><text:span text:style-name="T650">Nr. XIIIP-</text:span><text:span text:style-name="T651">1343.</text:span></text:p>
      <text:p text:style-name="P652"><text:span text:style-name="T653">17. </text:span><text:span text:style-name="T654">Probacijos</text:span><text:span text:style-name="T655"> </text:span><text:span text:style-name="T656">įstatymo</text:span><text:span text:style-name="T657"> </text:span><text:span text:style-name="T658">Nr. XI-1860 6, 14 ir 19 straipsnių pakeitimo įstatymo projektas</text:span><text:span text:style-name="T659"><text:s/></text:span><text:span text:style-name="T660">Nr. XIIIP-</text:span><text:span text:style-name="T661">1344.</text:span></text:p>
      <text:p text:style-name="P662"><text:span text:style-name="T663">18.<text:s/></text:span><text:span text:style-name="T664">Statistikos įstatymo Nr. I-270 12 straipsnio pakeitimo įstatymo projektas</text:span><text:span text:style-name="T665"><text:s/></text:span><text:span text:style-name="T666">Nr. XIIIP-</text:span><text:span text:style-name="T667">1345.</text:span></text:p>
      <text:p text:style-name="P668"><text:span text:style-name="T669">19. </text:span><text:span text:style-name="T670">Regioninės</text:span><text:span text:style-name="T671"> </text:span><text:span text:style-name="T672">plėtros</text:span><text:span text:style-name="T673"> </text:span><text:span text:style-name="T674">įstatymo</text:span><text:span text:style-name="T675"> </text:span><text:span text:style-name="T676">Nr. VIII-1889 15 straipsnio pakeitimo įstatymo projektas</text:span><text:span text:style-name="T677"><text:s/></text:span><text:span text:style-name="T678">Nr. XIIIP-</text:span><text:span text:style-name="T679">1346.</text:span></text:p>
      <text:p text:style-name="P680"><text:span text:style-name="T681">20.<text:s/></text:span><text:span text:style-name="T682">Profesinio mokymo įstatymo Nr. VIII-450 8 ir 31 straipsnių pakeitimo įstatymo projektas</text:span><text:span text:style-name="T683"><text:s/></text:span><text:span text:style-name="T684">Nr. XIIIP-</text:span><text:span text:style-name="T685">1347.</text:span></text:p>
      <text:p text:style-name="P686"><text:span text:style-name="T687">21. </text:span><text:span text:style-name="T688">Įmonių</text:span><text:span text:style-name="T689"> </text:span><text:span text:style-name="T690">bankroto</text:span><text:span text:style-name="T691"> </text:span><text:span text:style-name="T692">įstatymo</text:span><text:span text:style-name="T693"> </text:span><text:span text:style-name="T694">Nr. IX-216 11</text:span><text:span text:style-name="T695">4</text:span><text:span text:style-name="T696">, 13, 19 ir 32 straipsnių pakeitimo įstatymo projektas</text:span><text:span text:style-name="T697"><text:s/></text:span><text:span text:style-name="T698">Nr. XIIIP-</text:span><text:span text:style-name="T699">1348.</text:span></text:p>
      <text:p text:style-name="P700"><text:span text:style-name="T701">22.<text:s/></text:span><text:span text:style-name="T702">Baudžiamojo kodekso 48 straipsnio pakeitimo įstatymo projektas</text:span><text:span text:style-name="T703"><text:s/></text:span><text:span text:style-name="T704">Nr. XIIIP-</text:span><text:span text:style-name="T705">1349</text:span></text:p>
      <text:p text:style-name="P706"><text:span text:style-name="T707">(pateikimas)</text:span><text:span text:style-name="T708">.</text:span></text:p>
      <text:p text:style-name="P709">Pranešėjas<text:s/>–<text:s/><text:span text:style-name="T710">socialinės apsaugos ir darbo ministras L. Kukuraitis</text:span>.</text:p>
      <text:p text:style-name="P711"/>
      <text:p text:style-name="P712">Klausė Seimo nariai:<text:s/>G. Skaistė, J. Razma,<text:s/>V. Rinkevičius, R. Baškienė, R. J. Dagys, M. Navickienė, L. Staniuvienė,<text:s/>E. Pupinis, R. Šarknickas, J. Džiugelis, R. Juknevičienė, T. Tomilinas.</text:p>
      <text:p text:style-name="P713"/>
      <text:p text:style-name="P714">Dėl balsavimo motyvų kalbėjo Seimo nariai:<text:s/>M. Majauskas, J. Razma, R. Šarknickas, R. J. Dagys, J. Džiugelis, J. Varžgalys, A. Matulas.<text:s/></text:p>
      <text:p text:style-name="P715"/>
      <text:p text:style-name="P716">NUTARTA:</text:p>
      <text:p text:style-name="Normal">1. Pritarti šiems projektams po pateikimo ir pradėti jų svarstymo procedūrą.<text:s/><text:span text:style-name="T717">Balsavimo rezultatai: už<text:s/></text:span>–<text:span text:style-name="T718"><text:s/></text:span><text:span text:style-name="T719">55</text:span><text:span text:style-name="T720">, prieš<text:s/></text:span>–<text:span text:style-name="T721"><text:s/></text:span><text:span text:style-name="T722">6</text:span><text:span text:style-name="T723">, susilaikė<text:s/></text:span><text:span text:style-name="T724">21</text:span>.<text:s/><text:span text:style-name="T725">(Užsiregistravo<text:s/></text:span><text:span text:style-name="T726">82</text:span><text:span text:style-name="T727"><text:s/>Seimo nariai (1</text:span><text:span text:style-name="T728">7</text:span><text:span text:style-name="T729">.0</text:span><text:span text:style-name="T730">1</text:span><text:span text:style-name="T731"><text:s/>val.)</text:span></text:p>
      <text:p text:style-name="P732">2. Paskirti<text:s/>Socialinių reikalų ir darbo<text:s/>komitetą pagrindiniu komitetu šiems projektams svarstyti.<text:s/><text:span text:style-name="T733">Pritarta bendru sutarimu.</text:span></text:p>
      <text:p text:style-name="P734">3. Paskirti<text:s/>Valstybės valdymo ir savivaldybių<text:s/>komitetą papildomu komitetu projektui<text:s/><text:span text:style-name="T735">Nr. XI</text:span><text:span text:style-name="T736">I</text:span><text:span text:style-name="T737">IP-</text:span>1328<text:s/>svarstyti.<text:s/><text:span text:style-name="T738">Pritarta bendru sutarimu.</text:span></text:p>
      <text:p text:style-name="P739">4. Paskirti Teisės ir teisėtvarkos komitetą papildomu komitetu projektams<text:s/><text:span text:style-name="T740">Nr. XI</text:span><text:span text:style-name="T741">I</text:span><text:span text:style-name="T742">IP-</text:span>1341,<text:s/><text:span text:style-name="T743">Nr. XI</text:span><text:span text:style-name="T744">I</text:span><text:span text:style-name="T745">IP-</text:span>1344 ir<text:s/><text:span text:style-name="T746">Nr. XI</text:span><text:span text:style-name="T747">I</text:span><text:span text:style-name="T748">IP-</text:span>1349 svarstyti.<text:s/><text:span text:style-name="T749">Pritarta bendru sutarimu.</text:span></text:p>
      <text:p text:style-name="P750">5. Paskirti Užsienio reikalų<text:s/>komitetą<text:s/>papildomu komitetu projektui<text:s/><text:span text:style-name="T751">Nr. XI</text:span><text:span text:style-name="T752">I</text:span><text:span text:style-name="T753">IP-</text:span>1330.<text:s/><text:span text:style-name="T754">Pritarta bendru sutarimu.</text:span></text:p>
      <text:p text:style-name="Normal">6. Paskirti šių projektų svarstymą Seimo posėdyje IV (pavasario) sesijoje.<text:s/><text:span text:style-name="T755">Balsavimo rezultatai: pritarta bendru sutarimu.</text:span></text:p>
      <text:p text:style-name="P756"/>
      <text:p text:style-name="P757">Dėl posėdžio vedimo tvarkos kalbėjo Seimo narė R. Tamašunienė.</text:p>
      <text:p text:style-name="P758"/>
      <text:p text:style-name="P759"><text:span text:style-name="T760">Replikavo Seimo narys</text:span><text:span text:style-name="T761"><text:s/>A. Sysas.</text:span></text:p>
      <text:p text:style-name="P762"/>
      <text:p text:style-name="P763">17.04<text:s/>val.</text:p>
      <text:p text:style-name="P764"><text:span text:style-name="T765">SVARSTYTA</text:span>.<text:s/><text:span text:style-name="T766">Seimo nutarimo „Dėl Lietuvos Respublikos Seimo 2017 m. rugsėjo 14 d. nutarimo Nr. XIII-633 „Dėl Lietuvos Respublikos Seimo III (rudens) sesijos darbų programos“ pakeitimo“ projektas<text:s/></text:span><text:span text:style-name="T767">Nr. XIIIP-</text:span><text:span text:style-name="T768">1390</text:span><text:span text:style-name="T769"><text:s/></text:span><text:span text:style-name="T770">(pateikimas, svarstymas ir priėmimas)</text:span><text:span text:style-name="T771">.</text:span></text:p>
      <text:p text:style-name="P772">Pranešėja<text:s/>–<text:s/>Seimo narė G. Skaistė.</text:p>
      <text:p text:style-name="P773"/>
      <text:p text:style-name="P774">NUTARTA.<text:s/><text:span text:style-name="T775">Pritarti šiam projektui po pateikimo.<text:s/></text:span><text:span text:style-name="T776">Pritarta bendru sutarimu.</text:span></text:p>
      <text:p text:style-name="P777"><text:tab/></text:p>
      <text:p text:style-name="P778">NUTARTA.<text:s/><text:span text:style-name="T779">Pritarti šiam projektui po svarstymo Seimo posėdyje.<text:s/></text:span><text:span text:style-name="T780">Pritarta bendru sutarimu.</text:span></text:p>
      <text:p text:style-name="P781"/>
      <text:p text:style-name="P782"><text:span text:style-name="T783">Posėdžio</text:span><text:span text:style-name="T784"><text:s/>pirminink</text:span><text:span text:style-name="T785">ės</text:span><text:span text:style-name="T786"><text:s/>pasiūlymui pradėti priėmimo procedūrą pritarta bendru sutarimu.<text:s/></text:span></text:p>
      <text:p text:style-name="P787"/>
      <text:p text:style-name="P788"><text:span text:style-name="T789">NUTARTA. </text:span><text:span text:style-name="T790">Priimti<text:s/></text:span><text:span text:style-name="T791">Seimo nutarim</text:span><text:span text:style-name="T792">ą</text:span><text:span text:style-name="T793"><text:s/>„Dėl Lietuvos Respublikos Seimo 2017 m. rugsėjo 14 d. nutarimo Nr. XIII-633 „Dėl Lietuvos Respublikos Seimo III (rudens) sesijos darbų programos“ pakeitimo“</text:span><text:span text:style-name="T794">.<text:s/></text:span><text:span text:style-name="T795">Balsavimo rezultatai: už<text:s/></text:span><text:span text:style-name="T796">–</text:span><text:span text:style-name="T797"><text:s/></text:span><text:span text:style-name="T798">64</text:span><text:span text:style-name="T799">, prieš<text:s/></text:span><text:span text:style-name="T800">–</text:span><text:span text:style-name="T801"><text:s/></text:span><text:span text:style-name="T802">0</text:span><text:span text:style-name="T803">, susilaikė<text:s/></text:span><text:span text:style-name="T804">6</text:span><text:span text:style-name="T805">.<text:s/></text:span><text:span text:style-name="T806">(Užsiregistravo<text:s/></text:span><text:span text:style-name="T807">7</text:span><text:span text:style-name="T808">0 Seimo nari</text:span><text:span text:style-name="T809">ų</text:span><text:span text:style-name="T810"><text:s/>(1</text:span><text:span text:style-name="T811">7</text:span><text:span text:style-name="T812">.0</text:span><text:span text:style-name="T813">6</text:span><text:span text:style-name="T814"><text:s/>val.)</text:span></text:p>
      <text:p text:style-name="P815"/>
      <text:p text:style-name="P816">17.07<text:s/>val.</text:p>
      <text:p text:style-name="P817"><text:span text:style-name="T818">SVARSTYTA</text:span>.<text:s/><text:span text:style-name="T819">Užimtumo įstatymo Nr. XII-2470 22 ir 24 straipsnių papildymo įstatymo projektas</text:span><text:span text:style-name="T820"><text:s/></text:span><text:span text:style-name="T821">Nr. XIIIP-</text:span><text:span text:style-name="T822">1099</text:span><text:span text:style-name="T823">(2)<text:s/></text:span><text:span text:style-name="T824">(</text:span><text:span text:style-name="T825">teikėjai – G.</text:span><text:span text:style-name="T826"><text:s/>Skaistė / 29 Seimo nariai</text:span><text:span text:style-name="T827">)</text:span><text:span text:style-name="T828"><text:s/></text:span><text:span text:style-name="T829">(pateikimas)</text:span><text:span text:style-name="T830">.</text:span></text:p>
      <text:p text:style-name="P831">Pranešėja<text:s/>–<text:s/>Seimo narė G. Skaistė.</text:p>
      <text:p text:style-name="P832"/>
      <text:p text:style-name="P833">Klausė Seimo nariai:<text:s/>L. Staniuvienė, R. J. Dagys, R. Miliūtė.</text:p>
      <text:p text:style-name="P834"/>
      <text:p text:style-name="P835">Dėl balsavimo motyvų kalbėjo Seimo narė<text:s/>M. Navickienė.</text:p>
      <text:p text:style-name="P836"/>
      <text:p text:style-name="P837">Dėl posėdžio vedimo tvarkos kalbėjo Seimo narys S. Jakeliūnas (pasiūlė prašyti Vyriausybės išvados dėl šio projekto).</text:p>
      <text:p text:style-name="P838"><text:tab/></text:p>
      <text:p text:style-name="P839">NUTARTA:</text:p>
      <text:p text:style-name="Normal">1. Pritarti šiam projektui po pateikimo ir pradėti jo svarstymo procedūrą.<text:s/><text:span text:style-name="T840">Balsavimo rezultatai: už<text:s/></text:span>–<text:span text:style-name="T841"><text:s/>60, prieš<text:s/></text:span>–<text:span text:style-name="T842"><text:s/>0, susilaikė 9</text:span>.<text:s/><text:span text:style-name="T843">(Užsiregistravo 69 Seimo nariai (17.14 val.)</text:span></text:p>
      <text:p text:style-name="P844">2. Paskirti<text:s/>Socialinių reikalų ir darbo<text:s/>komitetą pagrindiniu komitetu šiam projektui svarstyti.<text:s/><text:span text:style-name="T845">P</text:span><text:span text:style-name="T846">ritarta bendru sutarimu.<text:s/></text:span></text:p>
      <text:p text:style-name="P847">3. Paskirti šio projekto svarstymą Seimo posėdyje IV (pavasario) sesijoje.<text:s/><text:span text:style-name="T848">Balsavimo rezultatai: pritarta bendru sutarimu.</text:span></text:p>
      <text:p text:style-name="P849">4.<text:s/>Prašyti Vyriausybės išvados dėl šio projekto.<text:s/><text:span text:style-name="T850">Pritarta bendru sutarimu.</text:span></text:p>
      <text:p text:style-name="P851"/>
      <text:p text:style-name="P852">17.15<text:s/>val.</text:p>
      <text:p text:style-name="P853"><text:span text:style-name="T854">SVARSTYTA</text:span>.<text:s/><text:span text:style-name="T855">Seimo nutarimo „Dėl Lietuvos Respublikos Seimo 2017 m. rugsėjo 14 d. nutarimo Nr. XIII-633 „Dėl Lietuvos Respublikos Seimo III (rudens) sesijos darbų programos“ pakeitimo“ projektas<text:s/></text:span><text:span text:style-name="T856">Nr. XIIIP-</text:span><text:span text:style-name="T857">1389</text:span><text:span text:style-name="T858"><text:s/></text:span><text:span text:style-name="T859">(pateikimas, svarstymas ir priėmimas)</text:span><text:span text:style-name="T860">.</text:span></text:p>
      <text:p text:style-name="P861">Pranešėjas –<text:s/>Seimo narys A. Sysas.</text:p>
      <text:p text:style-name="P862"/>
      <text:p text:style-name="P863">NUTARTA.<text:s/><text:span text:style-name="T864">Pritarti šiam projektui po pateikimo.<text:s/></text:span><text:span text:style-name="T865">Pritarta bendru sutarimu.</text:span></text:p>
      <text:soft-page-break/>
      <text:p text:style-name="P866"><text:tab/></text:p>
      <text:p text:style-name="P867">NUTARTA.<text:s/><text:span text:style-name="T868">Pritarti šiam projektui po svarstymo Seimo posėdyje.<text:s/></text:span><text:span text:style-name="T869">Pritarta bendru sutarimu.</text:span></text:p>
      <text:p text:style-name="P870"/>
      <text:p text:style-name="P871"><text:span text:style-name="T872">Posėdžio</text:span><text:span text:style-name="T873"><text:s/>pirminink</text:span><text:span text:style-name="T874">ės</text:span><text:span text:style-name="T875"><text:s/>pasiūlymui pradėti priėmimo procedūrą pritarta bendru sutarimu.<text:s/></text:span></text:p>
      <text:p text:style-name="P876"/>
      <text:p text:style-name="P877"><text:span text:style-name="T878">NUTARTA</text:span><text:span text:style-name="T879">.<text:s/></text:span><text:span text:style-name="T880">Priimti<text:s/></text:span><text:span text:style-name="T881">Seimo nutarim</text:span><text:span text:style-name="T882">ą</text:span><text:span text:style-name="T883"><text:s/>„Dėl Lietuvos Respublikos Seimo 2017 m. rugsėjo 14 d. nutarimo Nr. XIII-633 „Dėl Lietuvos Respublikos Seimo III (rudens) sesijos darbų programos“ pakeitimo“</text:span><text:span text:style-name="T884">.<text:s/></text:span><text:span text:style-name="T885">Balsavimo rezultatai: už<text:s/></text:span><text:span text:style-name="T886">–</text:span><text:span text:style-name="T887"><text:s/></text:span><text:span text:style-name="T888">74</text:span><text:span text:style-name="T889">, prieš<text:s/></text:span><text:span text:style-name="T890">–</text:span><text:span text:style-name="T891"><text:s/></text:span><text:span text:style-name="T892">0</text:span><text:span text:style-name="T893">, susilaikė<text:s/></text:span><text:span text:style-name="T894">0</text:span><text:span text:style-name="T895">.<text:s/></text:span><text:span text:style-name="T896">(Užsiregistravo<text:s/></text:span><text:span text:style-name="T897">74</text:span><text:span text:style-name="T898"><text:s/>Seimo nariai (1</text:span><text:span text:style-name="T899">7</text:span><text:span text:style-name="T900">.</text:span><text:span text:style-name="T901">16</text:span><text:span text:style-name="T902"><text:s/>val.)</text:span></text:p>
      <text:p text:style-name="P903"/>
      <text:p text:style-name="P904">17.19<text:s/>val.</text:p>
      <text:p text:style-name="P905">SVARSTYTA:</text:p>
      <text:p text:style-name="P906"><text:span text:style-name="T907">1.<text:s/></text:span><text:span text:style-name="T908">Geležinkelių transporto kodekso 13 straipsnio ir priedo pakeitimo įstatymo projektas<text:s/></text:span><text:span text:style-name="T909">Nr. XIIIP-</text:span><text:span text:style-name="T910">1192(2).</text:span></text:p>
      <text:p text:style-name="P911"><text:span text:style-name="T912">2.<text:s/></text:span><text:span text:style-name="T913">Geležinkelių transporto eismo saugos įstatymo Nr. IX-1905 9, 13 straipsnių ir priedo pakeitimo įstatymo projektas<text:s/></text:span><text:span text:style-name="T914">Nr. XIIIP-</text:span><text:span text:style-name="T915">1193(2)</text:span></text:p>
      <text:p text:style-name="P916"><text:span text:style-name="T917">(teikėjai – LRV  / </text:span><text:span text:style-name="T918">susisiekimo ministras</text:span><text:span text:style-name="T919"><text:s/>R. Masiulis</text:span><text:span text:style-name="T920">)<text:s/></text:span><text:span text:style-name="T921">(svarstymas)</text:span><text:span text:style-name="T922">.</text:span></text:p>
      <text:p text:style-name="P923"/>
      <text:p text:style-name="P924">Pagrindinio – Ekonomikos komiteto išvadas pateikė šio komiteto atstovas J. Razma.</text:p>
      <text:p text:style-name="P925"/>
      <text:p text:style-name="Normal"><text:span text:style-name="T926">NUTARTA.</text:span><text:span text:style-name="T927"><text:s/>Pritarti šiems projektams po svarstymo Seimo posėdyje.<text:s/></text:span><text:span text:style-name="T928">Balsavimo rezultatai: už<text:s/></text:span>–<text:span text:style-name="T929"><text:s/>71, prieš<text:s/></text:span>–<text:span text:style-name="T930"><text:s/>0, susilaikė 4</text:span>.<text:s/><text:span text:style-name="T931">(Užsiregistravo 75 Seimo nariai (17.21 val.)</text:span></text:p>
      <text:p text:style-name="P932"/>
      <text:p text:style-name="P933">17.22<text:s/>val.</text:p>
      <text:p text:style-name="P934"><text:span text:style-name="T935">SVARSTYTA</text:span><text:span text:style-name="T936">. </text:span><text:span text:style-name="T937">Pranešėjų apsaugos įstatymo projektas<text:s/></text:span><text:span text:style-name="T938">Nr. XIIIP-</text:span><text:span text:style-name="T939">997(2)</text:span><text:span text:style-name="T940"><text:s/></text:span><text:span text:style-name="T941">(teikėjai – A. Bilotaitė / darbo grupė)<text:s/></text:span><text:span text:style-name="T942">(svarstymas)</text:span><text:span text:style-name="T943">.</text:span></text:p>
      <text:p text:style-name="P944"/>
      <text:p text:style-name="P945">Pagrindinio – Teisės ir teisėtvarkos komiteto išvadą pateikė šio komiteto atstovas V. Gailius.</text:p>
      <text:p text:style-name="P946">Papildomo – Nacionalinio saugumo ir gynybos komiteto išvadą pateikė šio komiteto<text:s/>atstovas D. Gaižauskas.</text:p>
      <text:p text:style-name="P947"/>
      <text:p text:style-name="P948">Dėl balsavimo motyvų kalbėjo Seimo narys<text:s/>D. Gaižauskas.</text:p>
      <text:p text:style-name="P949"/>
      <text:p text:style-name="P950">NUTARTA:</text:p>
      <text:p text:style-name="P951"><text:span text:style-name="T952">1.</text:span><text:span text:style-name="T953"><text:s/>Pritarti šiam projektui po svarstymo Seimo posėdyje.<text:s/></text:span><text:span text:style-name="T954">Pritarta bendru sutarimu.<text:s/></text:span></text:p>
      <text:p text:style-name="Normal"><text:span text:style-name="T955">2. Svarstyti šį projektą skubos tvarka.<text:s/></text:span><text:span text:style-name="T956">Pritarta bendru sutarimu.</text:span></text:p>
      <text:p text:style-name="P957"/>
      <text:p text:style-name="P958">17.25<text:s/>val.</text:p>
      <text:p text:style-name="P959"><text:span text:style-name="T960">SVARSTYTA</text:span>.<text:s/><text:span text:style-name="T961">Sveikatos priežiūros įstaigų įstatymo Nr. I-1367 2, 45 straipsnių pakeitimo ir Įstatymo papildymo 15</text:span><text:span text:style-name="T962">2</text:span><text:span text:style-name="T963">, 15</text:span><text:span text:style-name="T964">3</text:span><text:span text:style-name="T965"><text:s/>straipsniais įstatymo<text:s/></text:span><text:span text:style-name="T966"><text:line-break/>Nr. XII-2538 2, 3 ir 5 straipsnių pakeitimo įstatymo projektas</text:span><text:span text:style-name="T967"><text:s/></text:span><text:span text:style-name="T968">Nr. XIIIP-</text:span><text:span text:style-name="T969">1357<text:s/></text:span><text:span text:style-name="T970">(</text:span><text:span text:style-name="T971">teikėjai – A. Veryga, A. Kubilienė</text:span><text:span text:style-name="T972"><text:s/>/ 29 Seimo nariai</text:span><text:span text:style-name="T973">)</text:span><text:span text:style-name="T974"><text:s/></text:span><text:span text:style-name="T975">(pateikimas)</text:span><text:span text:style-name="T976">.</text:span></text:p>
      <text:p text:style-name="P977">Pranešėja<text:s/>–<text:s/>Seimo narė A. Kubilienė.</text:p>
      <text:p text:style-name="P978"/>
      <text:p text:style-name="P979">Klausė Seimo nariai:<text:s/>R. Martinėlis, A. Matulas, J. Razma, A. Vinkus, A. Salamakinas, J. Liesys,<text:s/>M. Majauskas.</text:p>
      <text:p text:style-name="P980"/>
      <text:p text:style-name="P981">Dėl balsavimo motyvų kalbėjo Seimo nariai:<text:s/>A. Matulas, M. Majauskas.</text:p>
      <text:p text:style-name="P982"/>
      <text:soft-page-break/>
      <text:p text:style-name="P983">NUTARTA:</text:p>
      <text:p text:style-name="Normal">1. Pritarti šiam projektui po pateikimo ir pradėti jo svarstymo procedūrą.<text:s/><text:span text:style-name="T984">Balsavimo rezultatai: už<text:s/></text:span>–<text:span text:style-name="T985"><text:s/>73, prieš<text:s/></text:span>–<text:span text:style-name="T986"><text:s/>0, susilaikė 3</text:span>.<text:s/><text:span text:style-name="T987">(Užsiregistravo 76 Seimo nariai (17.43 val.)</text:span></text:p>
      <text:p text:style-name="P988">2. Paskirti<text:s/><text:span text:style-name="T989">Sveikatos reikalų</text:span><text:s/>komitetą pagrindiniu komitetu šiam projektui svarstyti.<text:s/><text:span text:style-name="T990">P</text:span><text:span text:style-name="T991">ritarta bendru sutarimu.<text:s/></text:span></text:p>
      <text:p text:style-name="P992">3. Paskirti šio projekto preliminarią svarstymo Seimo posėdyje datą<text:s/>–<text:s/>2017-12-05.<text:s/><text:span text:style-name="T993">Pritarta bendru sutarimu.</text:span><text:span text:style-name="T994"><text:s/></text:span>(<text:span text:style-name="T995">17.48 val</text:span>.)</text:p>
      <text:p text:style-name="P996"><text:tab/></text:p>
      <text:p text:style-name="P997">17.45<text:s/>val.</text:p>
      <text:p text:style-name="P998"><text:span text:style-name="T999">SVARSTYTA</text:span>.<text:s/><text:span text:style-name="T1000">Nedarbo socialinio draudimo įstatymo Nr. IX-1904 11 straipsnio pakeitimo įstatymo projektas<text:s/></text:span><text:span text:style-name="T1001">Nr. XIIIP-</text:span><text:span text:style-name="T1002">1369</text:span><text:span text:style-name="T1003"><text:s/></text:span><text:span text:style-name="T1004">(</text:span><text:span text:style-name="T1005">teikėjai – A. Sysas / 3 Seimo nariai</text:span><text:span text:style-name="T1006">)</text:span><text:span text:style-name="T1007"><text:s/></text:span><text:span text:style-name="T1008">(pateikimas)</text:span><text:span text:style-name="T1009">.</text:span></text:p>
      <text:p text:style-name="P1010">Pranešėjas<text:s/>–<text:s/>Seimo narys A. Sysas.</text:p>
      <text:p text:style-name="P1011"/>
      <text:p text:style-name="P1012">Klausė Seimo narys<text:s/>S. Jovaiša.</text:p>
      <text:p text:style-name="P1013"/>
      <text:p text:style-name="P1014">Dėl balsavimo motyvų kalbėjo Seimo narė<text:s/>G. Skaistė.</text:p>
      <text:p text:style-name="P1015"/>
      <text:p text:style-name="P1016">NUTARTA:</text:p>
      <text:p text:style-name="P1017">1. Pritarti šiam projektui po pateikimo ir pradėti jo svarstymo procedūrą.<text:s/><text:span text:style-name="T1018">P</text:span><text:span text:style-name="T1019">ritarta bendru sutarimu.<text:s/></text:span></text:p>
      <text:p text:style-name="P1020">2. Paskirti<text:s/>Socialinių reikalų ir darbo<text:s/>komitetą pagrindiniu komitetu šiam projektui svarstyti.<text:s/><text:span text:style-name="T1021">P</text:span><text:span text:style-name="T1022">ritarta bendru sutarimu.<text:s/></text:span></text:p>
      <text:p text:style-name="P1023">3. Paskirti šio projekto preliminarią svarstymo Seimo posėdyje datą<text:s/>–<text:s/>2017-12-05.<text:s/><text:span text:style-name="T1024">Pritarta bendru sutarimu.</text:span></text:p>
      <text:p text:style-name="P1025"/>
      <text:p text:style-name="P1026"><text:span text:style-name="T1027">K</text:span><text:span text:style-name="T1028">albėjo</text:span><text:span text:style-name="T1029"><text:s/>Seimo narė A. Širinskienė (dėl projekto<text:s/></text:span><text:span text:style-name="T1030">Nr. XIIIP-</text:span><text:span text:style-name="T1031">1357 svarstymo datos).</text:span></text:p>
      <text:p text:style-name="P1032"/>
      <text:p text:style-name="P1033">17.49<text:s/>val.</text:p>
      <text:p text:style-name="P1034"><text:span text:style-name="T1035">SVARSTYTA</text:span>.<text:s/><text:span text:style-name="T1036">Seimo nutarimo „Dėl Lietuvos Respublikos Seimo 2017 m. rugsėjo 14 d. nutarimo Nr. XIII-633 „Dėl Lietuvos Respublikos Seimo III (rudens) sesijos darbų programos“ pakeitimo“ projektas</text:span><text:span text:style-name="T1037"><text:s/></text:span><text:span text:style-name="T1038">Nr. XIIIP-</text:span><text:span text:style-name="T1039">1308(2)<text:s/></text:span><text:span text:style-name="T1040">(pateikimas, svarstymas ir priėmimas)</text:span><text:span text:style-name="T1041">.</text:span></text:p>
      <text:p text:style-name="P1042">Pranešėja –<text:s/>Seimo narė<text:s/><text:span text:style-name="T1043">V. Čmilytė-Nielsen</text:span>.</text:p>
      <text:p text:style-name="P1044"/>
      <text:p text:style-name="P1045">NUTARTA.<text:s/><text:span text:style-name="T1046">Pritarti šiam projektui po pateikimo.<text:s/></text:span><text:span text:style-name="T1047">Pritarta bendru sutarimu.</text:span></text:p>
      <text:p text:style-name="P1048"><text:tab/></text:p>
      <text:p text:style-name="P1049">NUTARTA.<text:s/><text:span text:style-name="T1050">Pritarti šiam projektui po svarstymo Seimo posėdyje.<text:s/></text:span><text:span text:style-name="T1051">Pritarta bendru sutarimu.</text:span></text:p>
      <text:p text:style-name="P1052"/>
      <text:p text:style-name="P1053"><text:span text:style-name="T1054">Posėdžio</text:span><text:span text:style-name="T1055"><text:s/>pirminink</text:span><text:span text:style-name="T1056">ės<text:s/></text:span><text:span text:style-name="T1057">pasiūlymui pradėti priėmimo procedūrą pritarta bendru sutarimu.<text:s/></text:span></text:p>
      <text:p text:style-name="P1058"/>
      <text:p text:style-name="P1059"><text:span text:style-name="T1060">NUTARTA</text:span><text:span text:style-name="T1061">.<text:s/></text:span><text:span text:style-name="T1062">Priimti<text:s/></text:span><text:span text:style-name="T1063">Seimo nutarim</text:span><text:span text:style-name="T1064">ą</text:span><text:span text:style-name="T1065"><text:s/>„Dėl Lietuvos Respublikos Seimo 2017 m. rugsėjo 14 d. nutarimo Nr. XIII-633 „Dėl Lietuvos Respublikos Seimo III (rudens) sesijos darbų programos“ pakeitimo“</text:span><text:span text:style-name="T1066">.<text:s/></text:span><text:span text:style-name="T1067">Balsavimo rezultatai: už<text:s/></text:span><text:span text:style-name="T1068">–</text:span><text:span text:style-name="T1069"><text:s/></text:span><text:span text:style-name="T1070">55</text:span><text:span text:style-name="T1071">, prieš<text:s/></text:span><text:span text:style-name="T1072">–</text:span><text:span text:style-name="T1073"><text:s/></text:span><text:span text:style-name="T1074">2</text:span><text:span text:style-name="T1075">, susilaikė<text:s/></text:span><text:span text:style-name="T1076">11</text:span><text:span text:style-name="T1077">.<text:s/></text:span><text:span text:style-name="T1078">(Užsiregistravo<text:s/></text:span><text:span text:style-name="T1079">69</text:span><text:span text:style-name="T1080"><text:s/>Seimo nariai (1</text:span><text:span text:style-name="T1081">7</text:span><text:span text:style-name="T1082">.</text:span><text:span text:style-name="T1083">5</text:span><text:span text:style-name="T1084">0 val.)</text:span></text:p>
      <text:p text:style-name="P1085"/>
      <text:p text:style-name="P1086">17.51<text:s/>val.</text:p>
      <text:p text:style-name="P1087"><text:span text:style-name="T1088">SVARSTYTA</text:span><text:span text:style-name="T1089">:</text:span></text:p>
      <text:p text:style-name="P1090">1.<text:s/><text:span text:style-name="T1091">Pagalbinio apvaisinimo įstatymo Nr. XII-2608 3, 5, 7, 10 straipsnių pakeitimo ir Įstatymo papildymo 15</text:span><text:span text:style-name="T1092">1</text:span><text:span text:style-name="T1093"><text:s/>straipsniu įstatymo projektas</text:span><text:span text:style-name="T1094"><text:s/></text:span><text:span text:style-name="T1095">Nr. XIIIP-</text:span><text:span text:style-name="T1096">1277.</text:span></text:p>
      <text:p text:style-name="P1097"><text:span text:style-name="T1098">2.<text:s/></text:span><text:span text:style-name="T1099">Biomedicininių tyrimų etikos įstatymo Nr. VIII-1679 3 straipsnio pakeitimo įstatymo projektas</text:span><text:span text:style-name="T1100"><text:s/></text:span><text:span text:style-name="T1101">Nr. XIIIP-</text:span><text:span text:style-name="T1102">1278</text:span></text:p>
      <text:soft-page-break/>
      <text:p text:style-name="P1103"><text:span text:style-name="T1104">(</text:span><text:span text:style-name="T1105">teikėjai –<text:s/></text:span><text:span text:style-name="T1106">V. Čmilytė-Nielsen /</text:span><text:span text:style-name="T1107"><text:s/>8 Seimo nariai</text:span><text:span text:style-name="T1108">)</text:span><text:span text:style-name="T1109"><text:s/></text:span><text:span text:style-name="T1110">(pateikimas)</text:span><text:span text:style-name="T1111">.</text:span></text:p>
      <text:p text:style-name="P1112">Pranešėja<text:s/>–<text:s/>Seimo narė<text:s/><text:span text:style-name="T1113">V. Čmilytė-Nielsen.</text:span></text:p>
      <text:p text:style-name="P1114"/>
      <text:p text:style-name="P1115">Klausė Seimo narys<text:s/>P. Urbšys.</text:p>
      <text:p text:style-name="P1116"/>
      <text:p text:style-name="P1117">Dėl posėdžio vedimo tvarkos kalbėjo Seimo narys M. Majauskas.</text:p>
      <text:p text:style-name="P1118"/>
      <text:p text:style-name="P1119"><text:span text:style-name="T1120">Klausė Seimo nariai:</text:span><text:span text:style-name="T1121"><text:s/>A. Širinskienė,<text:s/></text:span><text:span text:style-name="T1122">R. J. Dagys</text:span><text:span text:style-name="T1123">, G. Vaičekauskas, M. Majauskas.<text:s/></text:span></text:p>
      <text:p text:style-name="P1124"/>
      <text:p text:style-name="P1125">Dėl balsavimo motyvų kalbėjo Seimo nariai:<text:s/>A. Širinskienė, M. Majauskas, R. J. Dagys, R. Martinėlis.</text:p>
      <text:p text:style-name="P1126"/>
      <text:p text:style-name="Normal">Balsuota, ar pritarti šiems<text:s/>projektams<text:s/>po pateikimo: už –<text:s/>21, prieš –<text:s/>20, susilaikė<text:s/>24.<text:span text:style-name="T1127"><text:s/></text:span><text:span text:style-name="T1128">Nepritarta</text:span>.<text:s/><text:span text:style-name="T1129">(Užsiregistravo<text:s/></text:span><text:span text:style-name="T1130">66</text:span><text:span text:style-name="T1131"><text:s/>Seimo nariai (1</text:span><text:span text:style-name="T1132">8</text:span><text:span text:style-name="T1133">.</text:span><text:span text:style-name="T1134">11</text:span><text:span text:style-name="T1135"><text:s/>val.)</text:span></text:p>
      <text:p text:style-name="P1136"/>
      <text:p text:style-name="Normal">Alternatyvus balsavimas: už pasiūlymą grąžinti šiuos<text:s/>projektus<text:s/>iniciatoriams tobulinti balsavo<text:s/>36, už pasiūlymą juos<text:s/>atmesti –<text:s/>30. Pritarta pirmam pasiūlymui.<text:s/><text:span text:style-name="T1137">(Užsiregistravo<text:s/></text:span><text:span text:style-name="T1138">66</text:span><text:span text:style-name="T1139"><text:s/>Seimo nariai (1</text:span><text:span text:style-name="T1140">8</text:span><text:span text:style-name="T1141">.</text:span><text:span text:style-name="T1142">12</text:span><text:span text:style-name="T1143"><text:s/>val.)</text:span></text:p>
      <text:p text:style-name="P1144"/>
      <text:p text:style-name="Normal"><text:span text:style-name="T1145">NUTARTA.<text:s/></text:span>Grąžinti projektus<text:s/><text:span text:style-name="T1146">Nr. XI</text:span><text:span text:style-name="T1147">I</text:span><text:span text:style-name="T1148">IP-</text:span><text:span text:style-name="T1149">1277 ir<text:s/></text:span><text:span text:style-name="T1150">Nr. XIIIP-</text:span><text:span text:style-name="T1151">1278</text:span><text:s/>iniciatoriams tobulinti.<text:s/></text:p>
      <text:p text:style-name="P1152"><text:s/></text:p>
      <text:p text:style-name="P1153"><text:span text:style-name="T1154">Toliau posėdžiui pirmininkavo<text:s/></text:span><text:span text:style-name="T1155">Seimo Pirmininko pirmoji pavaduotoja R. Baškienė</text:span><text:span text:style-name="T1156">.</text:span></text:p>
      <text:p text:style-name="P1157"/>
      <text:p text:style-name="Normal">Balsuota, ar pritarti posėdžio pirmininkės pasiūlymui pusvalandžiu pratęsti posėdį: už – <text:s/>34, prieš – 12, susilaikė 11.<text:s/><text:span text:style-name="T1158">P</text:span><text:span text:style-name="T1159">ritarta</text:span>.<text:span text:style-name="T1160"><text:s/>(Užsiregistravo 57 Seimo nariai <text:s/>(18.13 val.)</text:span></text:p>
      <text:p text:style-name="P1161"/>
      <text:p text:style-name="P1162">18.14<text:s/>val.</text:p>
      <text:p text:style-name="P1163"><text:span text:style-name="T1164">SVARSTYTA</text:span>.<text:s/><text:span text:style-name="T1165">Seimo nutarimo „Dėl Lietuvos Respublikos Seimo 2017 m. rugsėjo 14 d. nutarimo Nr. XIII-633 „Dėl Lietuvos Respublikos Seimo III (rudens) sesijos darbų programos“ pakeitimo“ projektas</text:span><text:span text:style-name="T1166"><text:s/></text:span><text:span text:style-name="T1167">Nr. XIIIP-</text:span><text:span text:style-name="T1168">1367<text:s/></text:span><text:span text:style-name="T1169">(pateikimas, svarstymas ir priėmimas)</text:span><text:span text:style-name="T1170">.</text:span></text:p>
      <text:p text:style-name="P1171">Pranešėjas –<text:s/>Seimo narys P. Urbšys.</text:p>
      <text:p text:style-name="P1172"/>
      <text:p text:style-name="P1173">NUTARTA.<text:s/><text:span text:style-name="T1174">Pritarti šiam projektui po pateikimo.<text:s/></text:span><text:span text:style-name="T1175">Pritarta bendru sutarimu.</text:span></text:p>
      <text:p text:style-name="P1176"><text:tab/></text:p>
      <text:p text:style-name="P1177">NUTARTA.<text:s/><text:span text:style-name="T1178">Pritarti šiam projektui po svarstymo Seimo posėdyje.<text:s/></text:span><text:span text:style-name="T1179">Pritarta bendru sutarimu.</text:span></text:p>
      <text:p text:style-name="P1180"/>
      <text:p text:style-name="P1181"><text:span text:style-name="T1182">Posėdžio</text:span><text:span text:style-name="T1183"><text:s/>pirminink</text:span><text:span text:style-name="T1184">ės</text:span><text:span text:style-name="T1185"><text:s/>pasiūlymui pradėti priėmimo procedūrą pritarta bendru sutarimu.<text:s/></text:span></text:p>
      <text:p text:style-name="P1186"/>
      <text:p text:style-name="P1187">NUTARTA:</text:p>
      <text:p text:style-name="P1188"><text:span text:style-name="T1189">1</text:span><text:span text:style-name="T1190">.</text:span><text:span text:style-name="T1191"> </text:span><text:span text:style-name="T1192">Priimti<text:s/></text:span><text:span text:style-name="T1193">Seimo nutarim</text:span><text:span text:style-name="T1194">ą</text:span><text:span text:style-name="T1195"><text:s/>„Dėl Lietuvos Respublikos Seimo 2017 m. rugsėjo 14 d. nutarimo Nr. XIII-633 „Dėl Lietuvos Respublikos Seimo III (rudens) sesijos darbų programos“ pakeitimo“</text:span><text:span text:style-name="T1196">.<text:s/></text:span><text:span text:style-name="T1197">Balsavimo rezultatai: už<text:s/></text:span><text:span text:style-name="T1198">–</text:span><text:span text:style-name="T1199"><text:s/></text:span><text:span text:style-name="T1200">54</text:span><text:span text:style-name="T1201">, prieš<text:s/></text:span><text:span text:style-name="T1202">–</text:span><text:span text:style-name="T1203"><text:s/></text:span><text:span text:style-name="T1204">1</text:span><text:span text:style-name="T1205">, susilaikė<text:s/></text:span><text:span text:style-name="T1206">0</text:span><text:span text:style-name="T1207">.<text:s/></text:span><text:span text:style-name="T1208">(Užsiregistravo<text:s/></text:span><text:span text:style-name="T1209">55</text:span><text:span text:style-name="T1210"><text:s/>Seimo nariai (1</text:span><text:span text:style-name="T1211">8</text:span><text:span text:style-name="T1212">.</text:span><text:span text:style-name="T1213">15</text:span><text:span text:style-name="T1214"><text:s/>val.)</text:span></text:p>
      <text:p text:style-name="Normal">2. Pavesti Dokumentų departamentui sujungti šiandien priimtus Seimo nutarimus<text:s/>„<text:span text:style-name="T1215">Dėl Lietuvos Respublikos Seimo 2017 m. rugsėjo 14 d. nutarimo Nr. XIII-633 „Dėl Lietuvos Respublikos Seimo III (rudens) sesijos darbų programos“ pakeitimo“</text:span><text:span text:style-name="T1216"><text:s/>(projektai<text:s/></text:span><text:span text:style-name="T1217">Nr. XIIIP-</text:span><text:span text:style-name="T1218">1390,<text:s/></text:span><text:span text:style-name="T1219">Nr. XIIIP-</text:span><text:span text:style-name="T1220">1389,<text:s/></text:span><text:span text:style-name="T1221">Nr. XIIIP-</text:span><text:span text:style-name="T1222">1308(2) ir<text:s/></text:span><text:span text:style-name="T1223">Nr. XIIIP-</text:span><text:span text:style-name="T1224">1367)</text:span><text:span text:style-name="T1225">.</text:span><text:span text:style-name="T1226"><text:s/></text:span><text:span text:style-name="T1227">Balsavimo rezultatai: pritarta bendru sutarimu.</text:span></text:p>
      <text:p text:style-name="P1228"/>
      <text:p text:style-name="P1229"/>
      <text:soft-page-break/>
      <text:p text:style-name="P1230">18.16<text:s/>val.</text:p>
      <text:p text:style-name="P1231"><text:span text:style-name="T1232">SVARSTYTA</text:span><text:span text:style-name="T1233">:</text:span></text:p>
      <text:p text:style-name="P1234">1.<text:s/><text:span text:style-name="T1235">Teritorijų planavimo įstatymo Nr. I-1120 16, 19, 20 ir 28 straipsnių pakeitimo įstatymo projektas</text:span><text:span text:style-name="T1236"><text:s/></text:span><text:span text:style-name="T1237">Nr. XIIIP-</text:span><text:span text:style-name="T1238">1286.</text:span></text:p>
      <text:p text:style-name="P1239"><text:span text:style-name="T1240">2.<text:s/></text:span><text:span text:style-name="T1241">Žemės įstatymo Nr. I-446 32 ir 40 straipsnių pakeitimo įstatymo projektas</text:span><text:span text:style-name="T1242"><text:s/></text:span><text:span text:style-name="T1243">Nr. XIIIP-</text:span><text:span text:style-name="T1244">1287</text:span></text:p>
      <text:p text:style-name="P1245"><text:span text:style-name="T1246">(</text:span><text:span text:style-name="T1247">teikėjai – P. Urbšys / 5 Seimo nariai / 30 Seimo narių</text:span><text:span text:style-name="T1248">)</text:span><text:span text:style-name="T1249"><text:s/></text:span><text:span text:style-name="T1250">(pateikimas)</text:span><text:span text:style-name="T1251">.</text:span></text:p>
      <text:p text:style-name="P1252">Pranešėjas<text:s/>–<text:s/>Seimo narys P. Urbšys.</text:p>
      <text:p text:style-name="P1253"/>
      <text:p text:style-name="P1254">Klausė Seimo nariai:<text:s/>V. Rinkevičius, E. Pupinis, S. Gentvilas, M. Majauskas,<text:s/>R. J. Dagys.</text:p>
      <text:p text:style-name="P1255"/>
      <text:p text:style-name="P1256">Dėl balsavimo motyvų kalbėjo Seimo nariai: J. Jarutis, P. Čimbaras.</text:p>
      <text:p text:style-name="P1257"/>
      <text:p text:style-name="P1258">Dėl posėdžio vedimo tvarkos kalbėjo Seimo narys A. Palionis (pasiūlė prašyti Vyriausybės išvadų<text:s/>ir antikorupcinio vertinimo<text:s/>išvadų<text:s/>dėl šių projektų).</text:p>
      <text:p text:style-name="P1259"/>
      <text:p text:style-name="P1260">NUTARTA:</text:p>
      <text:p text:style-name="Normal">1. Pritarti šiems projektams po pateikimo ir pradėti jų svarstymo procedūrą.<text:s/><text:span text:style-name="T1261">Balsavimo rezultatai: už<text:s/></text:span>–<text:span text:style-name="T1262"><text:s/>34, prieš<text:s/></text:span>–<text:span text:style-name="T1263"><text:s/>1, susilaikė 17</text:span>.<text:s/><text:span text:style-name="T1264">(Užsiregistravo 52 Seimo nariai (18.27 val.)</text:span></text:p>
      <text:p text:style-name="P1265">2. Paskirti<text:s/>Aplinkos apsaugos<text:s/>komitetą pagrindiniu komitetu<text:s/>projektui<text:s/><text:span text:style-name="T1266">Nr. XI</text:span><text:span text:style-name="T1267">I</text:span><text:span text:style-name="T1268">IP-</text:span>1286<text:s/>svarstyti.<text:s/><text:span text:style-name="T1269">Pritarta bendru sutarimu.</text:span></text:p>
      <text:p text:style-name="P1270">3. Paskirti Kaimo reikalų komitetą pagrindiniu komitetu projektui<text:s/><text:span text:style-name="T1271">Nr. XI</text:span><text:span text:style-name="T1272">I</text:span><text:span text:style-name="T1273">IP-</text:span>1287.<text:s/><text:span text:style-name="T1274">Pritarta bendru sutarimu.</text:span></text:p>
      <text:p text:style-name="P1275">4. Paskirti Aplinkos apsaugos komitetą papildomu komitetu projektui<text:s/><text:span text:style-name="T1276">Nr. XI</text:span><text:span text:style-name="T1277">I</text:span><text:span text:style-name="T1278">IP-</text:span>1287 svarstyti.<text:s/><text:span text:style-name="T1279">Pritarta bendru sutarimu.</text:span></text:p>
      <text:p text:style-name="P1280">5. Paskirti Kaimo reikalų<text:s/>komitetą papildomu komitetu<text:s/>projektui<text:s/><text:span text:style-name="T1281">Nr. XI</text:span><text:span text:style-name="T1282">I</text:span><text:span text:style-name="T1283">IP-</text:span>1286 svarstyti.<text:s/><text:span text:style-name="T1284">Pritarta bendru sutarimu.</text:span></text:p>
      <text:p text:style-name="P1285">6. Paskirti Valstybės valdymo ir savivaldybių komitetą papildomu komitetu šiems projektams svarstyti.<text:s/><text:span text:style-name="T1286">Pritarta bendru sutarimu.</text:span></text:p>
      <text:p text:style-name="P1287">7. Paskirti<text:s/>šių projektų preliminarią svarstymo Seimo posėdyje datą<text:s/>–<text:s/>2017-12-21.<text:s/><text:span text:style-name="T1288">Pritarta bendru sutarimu.</text:span></text:p>
      <text:p text:style-name="P1289">8.<text:s/>Prašyti Vyriausybės išvadų<text:s/>dėl šių<text:s/>projektų.<text:s/><text:span text:style-name="T1290">Pritarta bendru sutarimu.</text:span></text:p>
      <text:p text:style-name="P1291">9.<text:s/>Prašyti<text:s/>Specialiųjų tyrimų tarnybos pateikti<text:s/>šių projektų<text:s/>antikorupcinio<text:s/>vertinimo<text:s/>išvadas.<text:s/><text:span text:style-name="T1292">Pritarta bendru sutarimu.</text:span></text:p>
      <text:p text:style-name="P1293"/>
      <text:p text:style-name="P1294">18.29<text:s/>val.</text:p>
      <text:p text:style-name="P1295"><text:span text:style-name="T1296">SVARSTYTA</text:span><text:span text:style-name="T1297">. </text:span><text:span text:style-name="T1298">Baudžiamojo proceso kodekso 3, 233, 235, 254, 303, 305, 307, 309, 327, 331, 387, 444 ir 451 straipsnių pakeitimo<text:s/></text:span><text:span text:style-name="T1299">įstatymo projektas<text:s/></text:span><text:span text:style-name="T1300">Nr. XIIIP-</text:span><text:span text:style-name="T1301">1008(2)<text:s/></text:span><text:span text:style-name="T1302">(teikėjai – LRV  / <text:s/></text:span><text:span text:style-name="T1303">teisingumo ministrė M. Vainiutė</text:span><text:span text:style-name="T1304">)<text:s/></text:span><text:span text:style-name="T1305">(svarstymas)</text:span><text:span text:style-name="T1306">.</text:span></text:p>
      <text:p text:style-name="P1307"/>
      <text:p text:style-name="P1308">Pagrindinio – Teisės ir teisėtvarkos komiteto išvadą pateikė<text:s/>posėdžio pirmininkė.</text:p>
      <text:p text:style-name="P1309"/>
      <text:p text:style-name="Normal"><text:span text:style-name="T1310">NUTARTA.</text:span><text:span text:style-name="T1311"><text:s/>Pritarti šiam projektui po svarstymo Seimo posėdyje.<text:s/></text:span><text:span text:style-name="T1312">Balsavimo rezultatai: už<text:s/></text:span>–<text:span text:style-name="T1313"><text:s/>52, prieš<text:s/></text:span>–<text:span text:style-name="T1314"><text:s/>0, susilaikė 0</text:span>.<text:s/><text:span text:style-name="T1315">(Užsiregistravo 52 Seimo nariai (18.29 val.)</text:span></text:p>
      <text:p text:style-name="P1316"/>
      <text:p text:style-name="P1317">18.30 val.</text:p>
      <text:p text:style-name="P1318"><text:span text:style-name="T1319">SVARSTYTA</text:span><text:span text:style-name="T1320">. </text:span><text:span text:style-name="T1321">Transporto lengvatų įstatymo Nr. VIII-1605 5 straipsnio pakeitimo įstatymo projektas<text:s/></text:span><text:span text:style-name="T1322">Nr. XIIP-</text:span><text:span text:style-name="T1323">3214</text:span><text:span text:style-name="T1324"><text:s/></text:span><text:span text:style-name="T1325">(teikėjas – A. Dumbrava )</text:span><text:span text:style-name="T1326"><text:s/></text:span><text:span text:style-name="T1327">(svarstymas)</text:span><text:span text:style-name="T1328">.</text:span></text:p>
      <text:p text:style-name="P1329"/>
      <text:p text:style-name="P1330">Pagrindinio – Biudžeto ir finansų komiteto išvadą pateikė<text:s/>posėdžio pirmininkė (pagrindinis komitetas siūlo atmesti šį projektą).</text:p>
      <text:p text:style-name="P1331"/>
      <text:p text:style-name="P1332"><text:span text:style-name="T1333">Dėl balsavimo motyvų kalbėjo Seimo nar</text:span><text:span text:style-name="T1334">iai:</text:span><text:span text:style-name="T1335"><text:s/></text:span><text:span text:style-name="T1336">A. Dumbrava, M.</text:span> Majauskas.</text:p>
      <text:p text:style-name="P1337"/>
      <text:p text:style-name="Normal">Balsuota, ar pritarti pagrindinio komiteto pasiūlymui<text:s/>atmesti šį projektą : už – <text:s/>26, prieš – <text:s/>5, susilaikė 18.<text:span text:style-name="T1338"><text:s/>Nepritarta</text:span>.<text:span text:style-name="T1339"><text:s/>(Užsiregistravo 52 Seimo nariai <text:s/>(1</text:span><text:span text:style-name="T1340">8</text:span><text:span text:style-name="T1341">.</text:span><text:span text:style-name="T1342">32</text:span><text:span text:style-name="T1343"><text:s/>val.)</text:span></text:p>
      <text:p text:style-name="P1344"/>
      <text:p text:style-name="Normal"><text:span text:style-name="T1345">NUTARTA.</text:span><text:span text:style-name="T1346"><text:s/></text:span><text:span text:style-name="T1347"><text:s/></text:span><text:span text:style-name="T1348">Pa</text:span><text:span text:style-name="T1349">skirti kitą –<text:s/></text:span><text:span text:style-name="T1350">Socialinių reikalų ir darbo</text:span><text:span text:style-name="T1351"><text:s/>komitetą</text:span><text:span text:style-name="T1352"><text:s/>šiam projektui svarstyti</text:span><text:span text:style-name="T1353">.</text:span><text:span text:style-name="T1354"><text:s/></text:span><text:span text:style-name="T1355">Pritarta bendru sutarimu.</text:span></text:p>
      <text:p text:style-name="P1356"/>
      <text:p text:style-name="P1357">Dėl posėdžio vedimo tvarkos kalbėjo Seimo narys S. Jakeliūnas.</text:p>
      <text:p text:style-name="Normal"><text:span text:style-name="T1358"><text:s/></text:span></text:p>
      <text:p text:style-name="P1359">18.35 val.</text:p>
      <text:p text:style-name="P1360"><text:span text:style-name="T1361">SVARSTYTA.</text:span><text:span text:style-name="T1362"><text:s/></text:span><text:span text:style-name="T1363">Seimo protokolinis nutarimas<text:s/></text:span><text:span text:style-name="T1364">„D</text:span><text:span text:style-name="T1365">ėl<text:s/></text:span><text:span text:style-name="T1366">Artūro</text:span><text:span text:style-name="T1367"><text:s/></text:span><text:span text:style-name="T1368">Liubenkos peticijos“ Nr. PNP-38</text:span><text:span text:style-name="T1369"><text:s/>(</text:span><text:span text:style-name="T1370">teikėjai – P. Čimbaras / Peticijų komisija</text:span><text:span text:style-name="T1371">).</text:span></text:p>
      <text:p text:style-name="P1372">Pranešėjas – Peticijų komisijos pirmininkas P. Čimbaras.</text:p>
      <text:p text:style-name="P1373"/>
      <text:p text:style-name="P1374">NUTARTA. Priimti tokį Seimo protokolinį nutarimą:</text:p>
      <text:p text:style-name="P1375">Lietuvos Respublikos Seimas, atsižvelgdamas į Seimo Peticijų komisijos išvadą dėl Artūro Liubenkos peticijos, n u t a r i a:</text:p>
      <text:p text:style-name="Normal"><text:span text:style-name="T1376">Atmesti Artūro Liubenkos peticijoje<text:s/></text:span><text:span text:style-name="T1377">„Dėl žmogaus bei pasirinkimo teisės pažeidimo“<text:s/></text:span><text:span text:style-name="T1378">pateiktą pasiūlymą<text:s/></text:span><text:span text:style-name="T1379">pakeisti Lietuvos Respublikos tabako gaminių ir su jais susijusių gaminių kontrolės įstatymo 19 straipsnį ir leisti laisvės atėmimo vietų ligoninės nuteistųjų parduotuvėje įsigyti tabako gaminių, taip pat einant į pasivaikščiojimų kiemą ir kieme vartoti tabako gaminius.<text:s/></text:span><text:span text:style-name="T1380">Balsavimo rezultatai: už<text:s/></text:span><text:span text:style-name="T1381">–</text:span><text:span text:style-name="T1382"><text:s/>42, prieš<text:s/></text:span><text:span text:style-name="T1383">–</text:span><text:span text:style-name="T1384"><text:s/>1, susilaikė 3</text:span><text:span text:style-name="T1385">.<text:s/></text:span><text:span text:style-name="T1386">(Užsiregistravo 47 Seimo nariai (18.36 val.)</text:span></text:p>
      <text:p text:style-name="Normal"><text:span text:style-name="T1387"><text:s/></text:span></text:p>
      <text:p text:style-name="P1388">18.37 val.</text:p>
      <text:p text:style-name="P1389"><text:span text:style-name="T1390">SVARSTYTA.</text:span><text:span text:style-name="T1391"><text:s/></text:span><text:span text:style-name="T1392">Seimo protokolinis nutarimas<text:s/></text:span><text:span text:style-name="T1393">„D</text:span><text:span text:style-name="T1394">ėl<text:s/></text:span><text:span text:style-name="T1395">Jurgio Bagužio peticijos“</text:span><text:span text:style-name="T1396"><text:s/>Nr. PNP-39 (</text:span><text:span text:style-name="T1397">teikėjai – P. Čimbaras / Peticijų komisija</text:span><text:span text:style-name="T1398">).</text:span></text:p>
      <text:p text:style-name="P1399">Pranešėjas – Peticijų komisijos pirmininkas P. Čimbaras.</text:p>
      <text:p text:style-name="P1400"/>
      <text:p text:style-name="P1401">NUTARTA. Priimti tokį Seimo protokolinį nutarimą:</text:p>
      <text:p text:style-name="P1402">Lietuvos Respublikos Seimas, atsižvelgdamas į Seimo Peticijų komisijos išvadą dėl Jurgio Bagužio peticijos, n u t a r i a:</text:p>
      <text:p text:style-name="Normal"><text:span text:style-name="T1403">Atmesti Jurgio Bagužio peticijoje „Dėl krovininių automobilių N1 apmokestinimo“ pateiktą pasiūlymą panaikinti N1 (iki 3.5 t) kategorijos krovininių transporto priemonių naudotojo mokestį.<text:s/></text:span><text:span text:style-name="T1404">Balsavimo rezultatai: pritarta bendru sutarimu.</text:span></text:p>
      <text:p text:style-name="P1405"/>
      <text:p text:style-name="P1406">18.38<text:s/>val.</text:p>
      <text:p text:style-name="P1407"><text:span text:style-name="T1408">SVARSTYTA</text:span>.<text:s/><text:span text:style-name="T1409">Seimo nutarimo „Dėl Lietuvos Respublikos valstybės kontrolės finansinio audito“ projektas</text:span><text:span text:style-name="T1410"><text:s/></text:span><text:span text:style-name="T1411">Nr. XIIIP-</text:span><text:span text:style-name="T1412">1318(2)<text:s/></text:span><text:span text:style-name="T1413">(</text:span><text:span text:style-name="T1414">teikėjai – I. Šimonytė / Audito komitetas</text:span><text:span text:style-name="T1415">)</text:span><text:span text:style-name="T1416"><text:s/></text:span><text:span text:style-name="T1417">(svarstymas</text:span><text:span text:style-name="T1418"><text:s/>ir priėmimas</text:span><text:span text:style-name="T1419">)</text:span><text:span text:style-name="T1420">.</text:span></text:p>
      <text:p text:style-name="P1421"/>
      <text:p text:style-name="P1422"><text:span text:style-name="T1423">Pagrindinio –</text:span><text:span text:style-name="T1424"><text:s/>Audito</text:span><text:span text:style-name="T1425"><text:s/>komiteto išvadą pateikė</text:span><text:span text:style-name="T1426"><text:s/></text:span>posėdžio pirmininkė.<text:s/></text:p>
      <text:p text:style-name="P1427"/>
      <text:p text:style-name="P1428"><text:span text:style-name="T1429">NUTARTA.</text:span><text:s/>Pritarti<text:s/>šiam projektui<text:s/>po svarstymo Seimo posėdyje.<text:s/><text:span text:style-name="T1430">Pritarta bendru sutarimu.</text:span></text:p>
      <text:p text:style-name="P1431"/>
      <text:p text:style-name="P1432">Posėdžio pirmininkė<text:s/>pranešė, kad gautas Seimo Pirmininko teikimas svarstyti šį projektą ypatingos skubos tvarka.<text:s/><text:span text:style-name="T1433">Šiam pasiūlymui<text:s/></text:span><text:span text:style-name="T1434">pritarta</text:span><text:span text:style-name="T1435"><text:s/>bendru sutarimu.</text:span></text:p>
      <text:p text:style-name="P1436"/>
      <text:p text:style-name="P1437">Posėdžio pirmininkės<text:s/>pasiūlymui pradėti priėmimo procedūrą pritarta bendru sutarimu.</text:p>
      <text:p text:style-name="P1438"/>
      <text:p text:style-name="P1439">1, 2 straipsniai priimti bendru sutarimu.</text:p>
      <text:p text:style-name="P1440"/>
      <text:p text:style-name="P1441"><text:span text:style-name="T1442">NUTARTA.</text:span><text:s/><text:span text:style-name="T1443">Priimti<text:s/></text:span><text:span text:style-name="T1444">Seimo nutarim</text:span><text:span text:style-name="T1445">ą</text:span><text:span text:style-name="T1446"><text:s/>„Dėl Lietuvos Respublikos valstybės kontrolės finansinio audito“</text:span>.<text:s/><text:span text:style-name="T1447">Balsavimo rezultatai: už –<text:s/></text:span><text:span text:style-name="T1448">46</text:span><text:span text:style-name="T1449">, prieš –<text:s/></text:span><text:span text:style-name="T1450">0</text:span><text:span text:style-name="T1451">, susilaikė<text:s/></text:span><text:span text:style-name="T1452">2</text:span>.<text:s/><text:span text:style-name="T1453">(Užsiregistravo<text:s/></text:span><text:span text:style-name="T1454">48</text:span><text:span text:style-name="T1455"><text:s/></text:span><text:span text:style-name="T1456">S</text:span><text:span text:style-name="T1457">eimo nariai (1</text:span><text:span text:style-name="T1458">8</text:span><text:span text:style-name="T1459">.</text:span><text:span text:style-name="T1460">39</text:span><text:span text:style-name="T1461"><text:s/>val.)</text:span></text:p>
      <text:p text:style-name="P1462"/>
      <text:p text:style-name="P1463">Dėl posėdžio vedimo tvarkos kalbėjo Seimo narė<text:s/>R. Šalaševičiūtė.</text:p>
      <text:p text:style-name="P1464"/>
      <text:p text:style-name="P1465">18.40 val.</text:p>
      <text:p text:style-name="P1466"><text:span text:style-name="T1467">SVARSTYTA</text:span><text:span text:style-name="T1468">. </text:span><text:span text:style-name="T1469">Atmintinų dienų įstatymo Nr. VIII-397 1 straipsnio pakeitimo įstatymo projektas<text:s/></text:span><text:span text:style-name="T1470">Nr. XIIIP-</text:span><text:span text:style-name="T1471">979(2)<text:s/></text:span><text:span text:style-name="T1472">(dėl Globėjų dienos)</text:span><text:span text:style-name="T1473"><text:s/></text:span><text:span text:style-name="T1474">(teikėjai – R. Šalaševičiūtė / 3 Seimo nariai)<text:s/></text:span><text:span text:style-name="T1475">(svarstymas)</text:span><text:span text:style-name="T1476">.</text:span></text:p>
      <text:p text:style-name="P1477"/>
      <text:p text:style-name="P1478">Pagrindinio – Švietimo ir mokslo komiteto išvadą pateikė šio komiteto<text:s/>atstovas E. Pupinis.</text:p>
      <text:p text:style-name="P1479">Papildomo – Socialinių reikalų ir darbo komiteto išvadą pateikė šio komiteto pirmininko pavaduotojas R. J. Dagys.</text:p>
      <text:p text:style-name="P1480"/>
      <text:p text:style-name="P1481"><text:span text:style-name="T1482">NUTARTA.</text:span><text:span text:style-name="T1483"><text:s/>Pritarti šiam projektui po svarstymo Seimo posėdyje.<text:s/></text:span><text:span text:style-name="T1484">Pritarta bendru sutarimu.<text:s/></text:span></text:p>
      <text:p text:style-name="P1485"/>
      <text:p text:style-name="P1486">18.42<text:s/>val.</text:p>
      <text:p text:style-name="P1487"><text:span text:style-name="T1488">SVARSTYTA</text:span><text:span text:style-name="T1489">. </text:span><text:span text:style-name="T1490">Atmintinų dienų įstatymo Nr. VIII-397 1 straipsnio pakeitimo įstatymo projektas Nr. XIIIP-1062(2)<text:s/></text:span><text:span text:style-name="T1491">(dėl Pasaulinės darbuotojų saugos ir sveikatos dienos)<text:s/></text:span><text:span text:style-name="T1492">(teikėjai – LRV  / </text:span><text:span text:style-name="T1493">socialinės apsaugos ir darbo ministras</text:span><text:span text:style-name="T1494"><text:s/>L. Kukuraitis</text:span><text:span text:style-name="T1495">)<text:s/></text:span><text:span text:style-name="T1496">(svarstymas)</text:span><text:span text:style-name="T1497">.</text:span></text:p>
      <text:p text:style-name="P1498"/>
      <text:p text:style-name="P1499">Pagrindinio – Švietimo ir mokslo komiteto išvadą pateikė šio komiteto<text:s/>atstovas E. Pupinis.</text:p>
      <text:p text:style-name="P1500">Papildomo – Socialinių reikalų ir darbo komiteto išvadą pateikė šio komiteto<text:s/>atstovas<text:s/>A. Sysas.</text:p>
      <text:p text:style-name="P1501"/>
      <text:p text:style-name="P1502"><text:span text:style-name="T1503">NUTARTA.</text:span><text:span text:style-name="T1504"><text:s/>Pritarti šiam projektui po svarstymo Seimo posėdyje.<text:s/></text:span><text:span text:style-name="T1505">Pritarta bendru sutarimu.<text:s/></text:span></text:p>
      <text:p text:style-name="P1506"/>
      <text:p text:style-name="P1507">18.43<text:s/>val.</text:p>
      <text:p text:style-name="P1508"><text:span text:style-name="T1509">SVARSTYTA</text:span>.<text:s/><text:span text:style-name="T1510">Seimo kontrolierių įstatymo Nr. VIII-950 3, 19, 19</text:span><text:span text:style-name="T1511">1</text:span><text:span text:style-name="T1512"><text:s/>straipsnių pakeitimo ir Įstatymo papildymo 19</text:span><text:span text:style-name="T1513">2</text:span><text:span text:style-name="T1514"><text:s/>straipsniu įstatymo projektas</text:span><text:span text:style-name="T1515"><text:s/></text:span><text:span text:style-name="T1516">Nr. XIIIP-</text:span><text:span text:style-name="T1517">1105(2)<text:s/></text:span><text:span text:style-name="T1518">(</text:span><text:span text:style-name="T1519">teikėjai – V. Simulikas / 4 Seimo nariai / 29 Seimo nariai</text:span><text:span text:style-name="T1520">)</text:span><text:span text:style-name="T1521"><text:s/></text:span><text:span text:style-name="T1522">(svarstymas)</text:span><text:span text:style-name="T1523">.</text:span></text:p>
      <text:p text:style-name="P1524"/>
      <text:p text:style-name="P1525"><text:span text:style-name="T1526">Pagrindinio –</text:span><text:span text:style-name="T1527"><text:s/></text:span><text:span text:style-name="T1528">Žmogaus teisių</text:span><text:span text:style-name="T1529"><text:s/>komiteto išvadą pateikė</text:span><text:span text:style-name="T1530"><text:s/></text:span>šio komiteto<text:s/>atstovas S. Jovaiša.</text:p>
      <text:p text:style-name="P1531"/>
      <text:p text:style-name="P1532"><text:span text:style-name="T1533">NUTARTA.</text:span><text:s/>Pritarti<text:s/>šiam projektui<text:s/>po svarstymo Seimo posėdyje.<text:s/><text:span text:style-name="T1534">Pritarta bendru sutarimu.</text:span></text:p>
      <text:p text:style-name="P1535"/>
      <text:p text:style-name="P1536">18.44<text:s/>val.</text:p>
      <text:p text:style-name="P1537"><text:span text:style-name="T1538">SVARSTYTA</text:span>.<text:s/><text:span text:style-name="T1539">Seimo nutarimo „Dėl Lietuvos Respublikos Seimo Neįgaliųjų teisių komisijos nuostatų patvirtinimo“ projektas</text:span><text:span text:style-name="T1540"><text:s/></text:span><text:span text:style-name="T1541">Nr. XIIIP-</text:span><text:span text:style-name="T1542">1165(2)<text:s/></text:span><text:span text:style-name="T1543">(</text:span><text:span text:style-name="T1544">teikėjai – J. Džiugelis / Neįgaliųjų teisių komisija</text:span><text:span text:style-name="T1545">)</text:span><text:span text:style-name="T1546"><text:s/></text:span><text:span text:style-name="T1547">(svarstymas)</text:span><text:span text:style-name="T1548">.</text:span></text:p>
      <text:p text:style-name="P1549"/>
      <text:p text:style-name="P1550"><text:span text:style-name="T1551">Papildomo –</text:span><text:span text:style-name="T1552"><text:s/></text:span><text:span text:style-name="T1553">Žmogaus teisių</text:span><text:span text:style-name="T1554"><text:s/>komiteto išvadą pateikė</text:span><text:span text:style-name="T1555"><text:s/></text:span>šio komiteto<text:s/>atstovas S. Jovaiša.</text:p>
      <text:p text:style-name="P1556"><text:span text:style-name="T1557">Pagrindinio –</text:span><text:span text:style-name="T1558"><text:s/></text:span><text:span text:style-name="T1559">Socialinių reikalų ir darbo</text:span><text:span text:style-name="T1560"><text:s/>komiteto išvadą pateikė</text:span><text:span text:style-name="T1561"><text:s/></text:span>šio komiteto<text:s/>atstovas R. J. Dagys.</text:p>
      <text:p text:style-name="P1562"/>
      <text:p text:style-name="P1563"><text:span text:style-name="T1564">NUTARTA.</text:span><text:s/>Pritarti<text:s/>šiam projektui<text:s/>po svarstymo Seimo posėdyje.<text:s/><text:span text:style-name="T1565">Pritarta bendru sutarimu.</text:span></text:p>
      <text:p text:style-name="P1566"/>
      <text:p text:style-name="P1567"><text:span text:style-name="T1568">Užsiregistravo</text:span><text:span text:style-name="T1569"><text:s/>48</text:span><text:span text:style-name="T1570"><text:s/>Seimo nariai (</text:span><text:span text:style-name="T1571">1</text:span><text:span text:style-name="T1572">8</text:span><text:span text:style-name="T1573">.</text:span><text:span text:style-name="T1574">45</text:span><text:span text:style-name="T1575"><text:s/>val.</text:span><text:span text:style-name="T1576">)</text:span></text:p>
      <text:p text:style-name="P1577"/>
      <text:p text:style-name="P1578">Posėdis baigtas</text:p>
      <text:p text:style-name="P1579"><text:span text:style-name="T1580"><text:s/></text:span><text:span text:style-name="T1581">(1</text:span><text:span text:style-name="T1582">8</text:span><text:span text:style-name="T1583">.</text:span><text:span text:style-name="T1584">45</text:span><text:span text:style-name="T1585"><text:s/>val.)</text:span></text:p>
      <text:p text:style-name="P1586"/>
      <text:p text:style-name="P1587"/>
      <text:p text:style-name="P1588"/>
      <text:p text:style-name="P1589">Seimo Pirmininko pirmoji<text:s/>pavaduotoja<text:tab/>Rima Baškienė</text:p>
      <text:p text:style-name="P1590"/>
      <text:p text:style-name="P1591"/>
      <text:p text:style-name="P1592"/>
      <text:p text:style-name="P1593">Seimo Pirmininko pavaduotoja<text:s/><text:tab/>Irena Šiaulienė</text:p>
      <text:p text:style-name="P1594"/>
      <text:p text:style-name="P1595"/>
      <text:p text:style-name="P1596"/>
      <text:p text:style-name="P1597"/>
      <text:p text:style-name="P1598"/>
      <text:p text:style-name="P1599"/>
      <text:p text:style-name="P1600"/>
      <text:p text:style-name="P1601"/>
      <text:p text:style-name="P1602"/>
      <text:p text:style-name="P1603"/>
      <text:p text:style-name="P1604"/>
      <text:p text:style-name="P1605"/>
      <text:p text:style-name="P1606"/>
      <text:p text:style-name="P1607"/>
      <text:p text:style-name="P1608"/>
      <text:p text:style-name="P1609"/>
      <text:p text:style-name="P1610"/>
      <text:p text:style-name="P1611"/>
      <text:p text:style-name="P1612"/>
      <text:p text:style-name="P1613"/>
      <text:p text:style-name="P1614"/>
      <text:p text:style-name="P1615"/>
      <text:p text:style-name="P1616"/>
      <text:p text:style-name="P1617"/>
      <text:p text:style-name="P1618">Protokolą rašė</text:p>
      <text:p text:style-name="P1619">Dokumentų departamento</text:p>
      <text:p text:style-name="P1620">Stenogramų skyriaus</text:p>
      <text:p text:style-name="P1621"><text:span text:style-name="T1622">vyr</text:span><text:span text:style-name="T1623">iausioji</text:span><text:span text:style-name="T1624"><text:s/>specialistė</text:span><text:span text:style-name="T1625"><text:tab/></text:span><text:span text:style-name="T1626">Rasa Smalinskaitė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/>
    </style:style>
    <style:style style:name="BodyText2" style:display-name="Body Text 2" style:family="paragraph" style:parent-style-name="Normal">
      <style:paragraph-properties fo:text-indent="0in"/>
      <style:text-properties style:font-name="Arial" style:font-name-asian="Times New Roman" fo:font-style="italic" style:font-style-asian="italic" style:font-style-complex="italic" fo:hyphenate="false"/>
    </style:style>
    <style:style style:name="BodyText2Char" style:display-name="Body Text 2 Char" style:family="text" style:parent-style-name="DefaultParagraphFont">
      <style:text-properties style:font-name="Arial" style:font-name-asian="Times New Roman" fo:font-style="italic" style:font-style-asian="italic" style:font-style-complex="italic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4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7-11-22T13:54:00Z</meta:creation-date>
    <dc:date>2017-11-22T13:54:00Z</dc:date>
    <meta:print-date>2017-11-22T07:58:00Z</meta:print-date>
    <meta:template xlink:href="trumpiniai.dotm" xlink:type="simple"/>
    <meta:editing-cycles>2</meta:editing-cycles>
    <meta:editing-duration>PT0S</meta:editing-duration>
    <meta:document-statistic meta:page-count="14" meta:paragraph-count="262" meta:word-count="3717" meta:character-count="29702" meta:row-count="846" meta:non-whitespace-character-count="26247"/>
  </office:meta>
</office:document-meta>
</file>