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text-properties fo:font-size="8pt" style:font-size-asian="8pt" style:font-size-complex="8pt"/>
    </style:style>
    <style:style style:name="P30" style:parent-style-name="BodyText2" style:family="paragraph">
      <style:paragraph-properties fo:text-indent="0.5in"/>
      <style:text-properties style:font-name="Times New Roma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weight="bold" style:font-weight-asian="bold" fo:font-style="italic" style:font-style-asian="italic"/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style:font-weight-complex="bold" style:font-style-complex="italic"/>
    </style:style>
    <style:style style:name="P62" style:parent-style-name="Normal" style:family="paragraph">
      <style:text-properties fo:font-size="10pt" style:font-size-asian="10pt"/>
    </style:style>
    <style:style style:name="P63" style:parent-style-name="Header" style:family="paragraph">
      <style:paragraph-properties fo:text-indent="0.5in">
        <style:tab-stops/>
      </style:paragraph-properties>
    </style:style>
    <style:style style:name="P64" style:parent-style-name="Normal" style:family="paragraph">
      <style:text-properties fo:font-size="8pt" style:font-size-asian="8pt" style:font-size-complex="8pt"/>
    </style:style>
    <style:style style:name="P65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text-properties fo:font-size="8pt" style:font-size-asian="8pt" style:font-size-complex="8pt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P76" style:parent-style-name="Normal" style:family="paragraph">
      <style:paragraph-properties fo:text-indent="0.5in"/>
      <style:text-properties fo:font-size="8pt" style:font-size-asian="8pt" style:font-size-complex="8pt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T97" style:parent-style-name="DefaultParagraphFont" style:family="text">
      <style:text-properties style:font-weight-complex="bold" style:font-style-complex="italic" fo:color="#000000" style:font-size-complex="12pt"/>
    </style:style>
    <style:style style:name="T98" style:parent-style-name="DefaultParagraphFont" style:family="text">
      <style:text-properties style:font-weight-complex="bold" style:font-style-complex="italic" fo:color="#000000" style:font-size-complex="12pt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style:font-weight-complex="bold" style:font-style-complex="italic" fo:color="#000000" style:font-size-complex="12pt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style:font-weight-complex="bold" style:font-style-complex="italic" fo:color="#000000" style:font-size-complex="12pt"/>
    </style:style>
    <style:style style:name="T104" style:parent-style-name="DefaultParagraphFont" style:family="text">
      <style:text-properties style:font-weight-complex="bold" style:font-style-complex="italic" fo:color="#000000" style:font-size-complex="12pt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style:font-weight-complex="bold" style:font-style-complex="italic" fo:color="#000000" style:font-size-complex="12pt"/>
    </style:style>
    <style:style style:name="T108" style:parent-style-name="DefaultParagraphFont" style:family="text">
      <style:text-properties style:font-weight-complex="bold" style:font-style-complex="italic" fo:color="#000000" style:font-size-complex="12pt"/>
    </style:style>
    <style:style style:name="T109" style:parent-style-name="DefaultParagraphFont" style:family="text">
      <style:text-properties style:font-weight-complex="bold" style:font-style-complex="italic" fo:color="#000000" style:font-size-complex="12pt"/>
    </style:style>
    <style:style style:name="T110" style:parent-style-name="DefaultParagraphFont" style:family="text">
      <style:text-properties style:font-weight-complex="bold" style:font-style-complex="italic" fo:color="#000000" style:font-size-complex="12pt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BodyText2" style:family="paragraph">
      <style:paragraph-properties fo:text-indent="0.5in"/>
      <style:text-properties style:font-name="Times New Roman" fo:font-style="normal" style:font-style-asian="normal" fo:font-size="10pt" style:font-size-asian="10pt"/>
    </style:style>
    <style:style style:name="P114" style:parent-style-name="BodyText2" style:family="paragraph">
      <style:paragraph-properties fo:text-indent="0.5in"/>
      <style:text-properties style:font-name="Times New Roman" fo:font-style="normal" style:font-style-asian="normal"/>
    </style:style>
    <style:style style:name="P115" style:parent-style-name="BodyText2" style:family="paragraph">
      <style:paragraph-properties fo:text-indent="0.5in"/>
      <style:text-properties style:font-name="Times New Roma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tyle-complex="italic" fo:color="#000000" style:font-size-complex="12pt"/>
    </style:style>
    <style:style style:name="T120" style:parent-style-name="DefaultParagraphFont" style:family="text">
      <style:text-properties style:font-weight-complex="bold" style:font-style-complex="italic"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weight="bold" style:font-weight-asian="bold" fo:font-style="italic" style:font-style-asian="italic"/>
    </style:style>
    <style:style style:name="T129" style:parent-style-name="DefaultParagraphFont" style:family="text">
      <style:text-properties fo:font-weight="bold" style:font-weight-asian="bold"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style:font-weight-complex="bold" style:font-style-complex="italic"/>
    </style:style>
    <style:style style:name="P132" style:parent-style-name="Header" style:family="paragraph">
      <style:paragraph-properties fo:text-indent="0.5in">
        <style:tab-stops/>
      </style:paragraph-properties>
    </style:style>
    <style:style style:name="P133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BodyText2" style:family="paragraph">
      <style:paragraph-properties fo:text-indent="0.5in"/>
      <style:text-properties style:font-name="Times New Roma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tyle-complex="italic"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weight="bold" style:font-weight-asian="bold" fo:font-style="italic" style:font-style-asian="italic"/>
    </style:style>
    <style:style style:name="T160" style:parent-style-name="DefaultParagraphFont" style:family="text">
      <style:text-properties fo:font-weight="bold" style:font-weight-asian="bold" fo:font-style="italic" style:font-style-asian="italic"/>
    </style:style>
    <style:style style:name="T161" style:parent-style-name="DefaultParagraphFont" style:family="text">
      <style:text-properties fo:font-weight="bold" style:font-weight-asian="bold" fo:font-style="italic" style:font-style-asian="italic"/>
    </style:style>
    <style:style style:name="T162" style:parent-style-name="DefaultParagraphFont" style:family="text">
      <style:text-properties style:font-weight-complex="bold" style:font-style-complex="italic"/>
    </style:style>
    <style:style style:name="P163" style:parent-style-name="Header" style:family="paragraph">
      <style:paragraph-properties fo:text-indent="0.5in">
        <style:tab-stops/>
      </style:paragraph-properties>
    </style:style>
    <style:style style:name="T16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165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text-properties fo:font-size="10pt" style:font-size-asian="10pt"/>
    </style:style>
    <style:style style:name="P168" style:parent-style-name="BodyTextIndent" style:family="paragraph">
      <style:text-properties style:font-name="Times New Roman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tyle-complex="italic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tyle-complex="italic" style:font-size-complex="12pt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style:font-style-complex="italic"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fo:font-size="10pt" style:font-size-asian="10pt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style:font-style-complex="italic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text-properties fo:font-size="10pt" style:font-size-asian="10pt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style:font-weight-complex="bold"/>
    </style:style>
    <style:style style:name="P216" style:parent-style-name="BodyText2" style:family="paragraph">
      <style:paragraph-properties fo:text-indent="0.5in"/>
      <style:text-properties style:font-name="Times New Roman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tyle-complex="italic" fo:color="#000000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 fo:font-style="italic" style:font-style-asian="italic"/>
    </style:style>
    <style:style style:name="T225" style:parent-style-name="DefaultParagraphFont" style:family="text">
      <style:text-properties style:font-weight-complex="bold" style:font-style-complex="italic"/>
    </style:style>
    <style:style style:name="P226" style:parent-style-name="Header" style:family="paragraph">
      <style:paragraph-properties fo:text-indent="0.5in">
        <style:tab-stops/>
      </style:paragraph-properties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style:font-style-complex="italic"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style:font-style-complex="italic"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250" style:parent-style-name="BodyText2" style:family="paragraph">
      <style:paragraph-properties fo:text-indent="0.5in"/>
      <style:text-properties style:font-name="Times New Roman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weight-complex="bold" style:font-style-complex="italic" fo:color="#000000" style:font-size-complex="12pt"/>
    </style:style>
    <style:style style:name="T255" style:parent-style-name="DefaultParagraphFont" style:family="text">
      <style:text-properties style:font-weight-complex="bold" style:font-style-complex="italic" fo:color="#000000" style:font-size-complex="12pt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8" style:parent-style-name="DefaultParagraphFont" style:family="text">
      <style:text-properties style:font-weight-complex="bold" fo:font-style="italic" style:font-style-asian="italic"/>
    </style:style>
    <style:style style:name="P259" style:parent-style-name="Header" style:family="paragraph">
      <style:paragraph-properties>
        <style:tab-stops/>
      </style:paragraph-properties>
    </style:style>
    <style:style style:name="P260" style:parent-style-name="Normal" style:family="paragraph">
      <style:text-properties fo:font-size="10pt" style:font-size-asian="10pt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fo:font-size="11pt" style:font-size-asian="11pt" style:font-size-complex="11pt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fo:font-weight="bold" style:font-weight-asian="bold" style:font-weight-complex="bold" style:font-style-complex="italic"/>
    </style:style>
    <style:style style:name="T273" style:parent-style-name="DefaultParagraphFont" style:family="text">
      <style:text-properties fo:font-weight="bold" style:font-weight-asian="bold" style:font-weight-complex="bold" style:font-style-complex="italic"/>
    </style:style>
    <style:style style:name="T274" style:parent-style-name="DefaultParagraphFont" style:family="text">
      <style:text-properties fo:font-weight="bold" style:font-weight-asian="bold" style:font-weight-complex="bold" style:font-style-complex="italic"/>
    </style:style>
    <style:style style:name="T275" style:parent-style-name="DefaultParagraphFont" style:family="text">
      <style:text-properties style:font-weight-complex="bold" style:font-style-complex="italic"/>
    </style:style>
    <style:style style:name="T276" style:parent-style-name="DefaultParagraphFont" style:family="text">
      <style:text-properties fo:font-weight="bold" style:font-weight-asian="bold" style:font-weight-complex="bold" style:font-style-complex="italic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BodyText2" style:family="paragraph">
      <style:paragraph-properties fo:text-indent="0.5in"/>
      <style:text-properties style:font-name="Times New Roman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weight-complex="bold" style:font-style-complex="italic"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weight-complex="bold" style:font-style-complex="italic" fo:color="#000000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tyle-complex="italic" fo:color="#000000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weight-complex="bold" style:font-style-complex="italic" fo:color="#000000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tyle-complex="italic" fo:color="#000000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2" style:parent-style-name="DefaultParagraphFont" style:family="text">
      <style:text-properties style:font-weight-complex="bold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paragraph-properties fo:text-indent="0.5in"/>
      <style:text-properties fo:font-size="10pt" style:font-size-asian="10pt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indent="0.5in"/>
      <style:text-properties fo:font-size="10pt" style:font-size-asian="10pt"/>
    </style:style>
    <style:style style:name="P308" style:parent-style-name="Normal" style:family="paragraph">
      <style:paragraph-properties fo:text-indent="0.5in"/>
    </style:style>
    <style:style style:name="P309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31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 style:font-style-complex="italic" fo:color="#000000" style:font-size-complex="12pt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 fo:font-style="italic" style:font-style-asian="italic" style:font-style-complex="italic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 style:font-style-complex="italic" fo:color="#000000" style:font-size-complex="12pt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 fo:font-style="italic" style:font-style-asian="italic" style:font-style-complex="italic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 fo:font-style="italic" style:font-style-asian="italic" style:font-style-complex="italic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P386" style:parent-style-name="BodyText2" style:family="paragraph">
      <style:paragraph-properties fo:text-indent="0.5in"/>
      <style:text-properties style:font-name="Times New Roman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9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9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fo:font-style="italic" style:font-style-asian="italic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 fo:font-style="italic" style:font-style-asian="italic" style:font-style-complex="italic"/>
    </style:style>
    <style:style style:name="P403" style:parent-style-name="Normal" style:family="paragraph">
      <style:paragraph-properties fo:text-indent="0.5in"/>
      <style:text-properties style:font-size-complex="12pt"/>
    </style:style>
    <style:style style:name="P404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405" style:parent-style-name="Normal" style:family="paragraph">
      <style:paragraph-properties fo:text-indent="0.5in"/>
      <style:text-properties style:font-size-complex="12pt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P40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9" style:parent-style-name="Header" style:family="paragraph">
      <style:paragraph-properties>
        <style:tab-stops/>
      </style:paragraph-properties>
    </style:style>
    <style:style style:name="T410" style:parent-style-name="DefaultParagraphFont" style:family="text">
      <style:text-properties style:font-style-complex="italic"/>
    </style:style>
    <style:style style:name="P41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2" style:parent-style-name="Header" style:family="paragraph">
      <style:paragraph-properties>
        <style:tab-stops/>
      </style:paragraph-properties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T417" style:parent-style-name="DefaultParagraphFont" style:family="text">
      <style:text-properties style:font-weight-complex="bold" style:font-size-complex="12pt" style:language-asian="lt" style:country-asian="LT"/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P431" style:parent-style-name="Normal" style:family="paragraph">
      <style:text-properties fo:font-size="8pt" style:font-size-asian="8pt" style:font-size-complex="8pt"/>
    </style:style>
    <style:style style:name="P432" style:parent-style-name="BodyText2" style:family="paragraph">
      <style:paragraph-properties fo:text-indent="0.5in"/>
      <style:text-properties style:font-name="Times New Roman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text-position="super 62.5%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weight-complex="bold" style:font-style-complex="italic"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P467" style:parent-style-name="Normal" style:family="paragraph">
      <style:text-properties fo:font-size="8pt" style:font-size-asian="8pt" style:font-size-complex="8pt"/>
    </style:style>
    <style:style style:name="P468" style:parent-style-name="Normal" style:family="paragraph">
      <style:text-properties fo:font-size="10pt" style:font-size-asian="10pt"/>
    </style:style>
    <style:style style:name="P469" style:parent-style-name="BodyText2" style:family="paragraph">
      <style:paragraph-properties fo:text-indent="0.5in"/>
      <style:text-properties style:font-name="Times New Roman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7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8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81" style:parent-style-name="DefaultParagraphFont" style:family="text">
      <style:text-properties fo:font-weight="bold" style:font-weight-asian="bold" fo:font-style="italic" style:font-style-asian="italic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 fo:font-style="italic" style:font-style-asian="italic" style:font-style-complex="italic"/>
    </style:style>
    <style:style style:name="P485" style:parent-style-name="Normal" style:family="paragraph">
      <style:paragraph-properties fo:text-indent="0.5in"/>
      <style:text-properties fo:font-size="8pt" style:font-size-asian="8pt" style:font-size-complex="8pt"/>
    </style:style>
    <style:style style:name="P486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487" style:parent-style-name="Normal" style:family="paragraph">
      <style:paragraph-properties fo:text-indent="0.5in"/>
      <style:text-properties fo:font-size="8pt" style:font-size-asian="8pt" style:font-size-complex="8pt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P49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91" style:parent-style-name="Header" style:family="paragraph">
      <style:paragraph-properties>
        <style:tab-stops/>
      </style:paragraph-properties>
    </style:style>
    <style:style style:name="T492" style:parent-style-name="DefaultParagraphFont" style:family="text">
      <style:text-properties style:font-style-complex="italic"/>
    </style:style>
    <style:style style:name="P493" style:parent-style-name="Header" style:family="paragraph">
      <style:paragraph-properties>
        <style:tab-stops/>
      </style:paragraph-properties>
    </style:style>
    <style:style style:name="P494" style:parent-style-name="Header" style:family="paragraph">
      <style:paragraph-properties>
        <style:tab-stops/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 style:font-size-complex="12pt" style:language-asian="lt" style:country-asian="LT"/>
    </style:style>
    <style:style style:name="T498" style:parent-style-name="DefaultParagraphFont" style:family="text">
      <style:text-properties style:font-weight-complex="bold" style:font-size-complex="12pt" style:language-asian="lt" style:country-asian="LT"/>
    </style:style>
    <style:style style:name="T499" style:parent-style-name="DefaultParagraphFont" style:family="text">
      <style:text-properties style:font-weight-complex="bold" style:font-size-complex="12pt" style:language-asian="lt" style:country-asian="LT"/>
    </style:style>
    <style:style style:name="T500" style:parent-style-name="DefaultParagraphFont" style:family="text">
      <style:text-properties style:font-weight-complex="bold" style:font-size-complex="12pt" style:language-asian="lt" style:country-asian="LT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Normal" style:family="paragraph">
      <style:text-properties fo:font-size="18pt" style:font-size-asian="18pt" style:font-size-complex="18pt"/>
    </style:style>
    <style:style style:name="P514" style:parent-style-name="Normal" style:family="paragraph">
      <style:paragraph-properties fo:text-indent="0.5in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P530" style:parent-style-name="Normal" style:family="paragraph">
      <style:text-properties fo:font-size="8pt" style:font-size-asian="8pt" style:font-size-complex="8pt"/>
    </style:style>
    <style:style style:name="P531" style:parent-style-name="BodyText2" style:family="paragraph">
      <style:paragraph-properties fo:text-indent="0.5in"/>
      <style:text-properties style:font-name="Times New Roman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weight-complex="bold" style:font-style-complex="italic" fo:color="#000000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8" style:parent-style-name="DefaultParagraphFont" style:family="text">
      <style:text-properties style:font-weight-complex="bold"/>
    </style:style>
    <style:style style:name="P549" style:parent-style-name="Normal" style:family="paragraph">
      <style:paragraph-properties fo:text-indent="0.5in"/>
    </style:style>
    <style:style style:name="P550" style:parent-style-name="Normal" style:family="paragraph">
      <style:paragraph-properties fo:text-indent="0.5in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P568" style:parent-style-name="BodyText2" style:family="paragraph">
      <style:paragraph-properties fo:text-indent="0.5in"/>
      <style:text-properties style:font-name="Times New Roman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weight-complex="bold" style:font-style-complex="italic" fo:color="#000000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3" style:parent-style-name="DefaultParagraphFont" style:family="text">
      <style:text-properties style:font-weight-complex="bold"/>
    </style:style>
    <style:style style:name="P584" style:parent-style-name="Normal" style:family="paragraph">
      <style:paragraph-properties fo:text-indent="0.5in"/>
    </style:style>
    <style:style style:name="P585" style:parent-style-name="Normal" style:family="paragraph">
      <style:paragraph-properties fo:text-indent="0.5in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P596" style:parent-style-name="Normal" style:family="paragraph">
      <style:text-properties fo:font-size="9pt" style:font-size-asian="9pt" style:font-size-complex="9pt"/>
    </style:style>
    <style:style style:name="P597" style:parent-style-name="Normal" style:family="paragraph">
      <style:paragraph-properties fo:text-indent="0.5in"/>
    </style:style>
    <style:style style:name="P598" style:parent-style-name="Normal" style:family="paragraph">
      <style:paragraph-properties fo:text-indent="0.5in"/>
      <style:text-properties fo:font-size="8pt" style:font-size-asian="8pt" style:font-size-complex="8pt"/>
    </style:style>
    <style:style style:name="P599" style:parent-style-name="Normal" style:family="paragraph">
      <style:paragraph-properties fo:text-indent="0.5in"/>
    </style:style>
    <style:style style:name="P600" style:parent-style-name="BodyText2" style:family="paragraph">
      <style:paragraph-properties fo:text-indent="0.5in"/>
      <style:text-properties style:font-name="Times New Roman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weight-complex="bold" style:font-style-complex="italic" fo:color="#000000"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weight-complex="bold" style:font-style-complex="italic" fo:color="#000000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3" style:parent-style-name="DefaultParagraphFont" style:family="text">
      <style:text-properties style:font-weight-complex="bold"/>
    </style:style>
    <style:style style:name="P614" style:parent-style-name="Normal" style:family="paragraph">
      <style:paragraph-properties fo:text-indent="0.5in"/>
    </style:style>
    <style:style style:name="P615" style:parent-style-name="Normal" style:family="paragraph">
      <style:paragraph-properties fo:text-indent="0.5in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P617" style:parent-style-name="Normal" style:family="paragraph">
      <style:paragraph-properties fo:text-indent="0.5in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P631" style:parent-style-name="Normal" style:family="paragraph">
      <style:paragraph-properties fo:text-indent="0.5in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 fo:font-style="italic" style:font-style-asian="italic" style:font-style-complex="italic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P654" style:parent-style-name="Normal" style:family="paragraph">
      <style:paragraph-properties fo:text-indent="0.5in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P657" style:parent-style-name="Normal" style:family="paragraph">
      <style:text-properties fo:font-size="11pt" style:font-size-asian="11pt" style:font-size-complex="11pt"/>
    </style:style>
    <style:style style:name="P658" style:parent-style-name="BodyText2" style:family="paragraph">
      <style:paragraph-properties fo:text-indent="0.5in"/>
      <style:text-properties style:font-name="Times New Roman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text-position="super 62.5%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weight-complex="bold" style:font-style-complex="italic" fo:color="#000000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2" style:parent-style-name="DefaultParagraphFont" style:family="text">
      <style:text-properties style:font-weight-complex="bold"/>
    </style:style>
    <style:style style:name="P673" style:parent-style-name="Normal" style:family="paragraph">
      <style:paragraph-properties fo:text-indent="0.5in"/>
    </style:style>
    <style:style style:name="P674" style:parent-style-name="Normal" style:family="paragraph">
      <style:paragraph-properties fo:text-indent="0.5in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P693" style:parent-style-name="Normal" style:family="paragraph">
      <style:text-properties style:font-style-complex="italic"/>
    </style:style>
    <style:style style:name="P694" style:parent-style-name="BodyText2" style:family="paragraph">
      <style:paragraph-properties fo:text-indent="0.5in"/>
      <style:text-properties style:font-name="Times New Roman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weight-complex="bold" style:font-style-complex="italic" fo:color="#000000"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font-weight="bold" style:font-weight-asian="bold" fo:font-style="italic" style:font-style-asian="italic"/>
    </style:style>
    <style:style style:name="P703" style:parent-style-name="Normal" style:family="paragraph">
      <style:paragraph-properties fo:text-indent="0.5in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 fo:font-style="italic" style:font-style-asian="italic" style:font-style-complex="italic"/>
    </style:style>
    <style:style style:name="P706" style:parent-style-name="Normal" style:family="paragraph">
      <style:paragraph-properties fo:text-indent="0.5in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P70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10" style:parent-style-name="Header" style:family="paragraph">
      <style:paragraph-properties>
        <style:tab-stops/>
      </style:paragraph-properties>
    </style:style>
    <style:style style:name="T711" style:parent-style-name="DefaultParagraphFont" style:family="text">
      <style:text-properties style:font-style-complex="italic"/>
    </style:style>
    <style:style style:name="P71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13" style:parent-style-name="Header" style:family="paragraph">
      <style:paragraph-properties>
        <style:tab-stops/>
      </style:paragraph-properties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P731" style:parent-style-name="BodyText2" style:family="paragraph">
      <style:paragraph-properties fo:text-indent="0.5in"/>
      <style:text-properties style:font-name="Times New Roman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weight-complex="bold" style:font-style-complex="italic" fo:color="#000000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fo:font-style="italic" style:font-style-asian="italic" fo:color="#000000" style:font-size-complex="12pt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T742" style:parent-style-name="DefaultParagraphFont" style:family="text">
      <style:text-properties fo:font-style="italic" style:font-style-asian="italic" fo:color="#000000" style:font-size-complex="12pt"/>
    </style:style>
    <style:style style:name="T7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P753" style:parent-style-name="BodyText2" style:family="paragraph">
      <style:text-properties style:font-name="Times New Roman" fo:font-style="normal" style:font-style-asian="normal"/>
    </style:style>
    <style:style style:name="P754" style:parent-style-name="BodyText2" style:family="paragraph">
      <style:text-properties style:font-name="Times New Roman" fo:font-style="normal" style:font-style-asian="normal"/>
    </style:style>
    <style:style style:name="P755" style:parent-style-name="BodyText2" style:family="paragraph">
      <style:paragraph-properties fo:text-indent="0.5in"/>
      <style:text-properties style:font-name="Times New Roman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font-style="italic" style:font-style-asian="italic" fo:color="#000000"/>
    </style:style>
    <style:style style:name="T766" style:parent-style-name="DefaultParagraphFont" style:family="text">
      <style:text-properties fo:font-style="italic" style:font-style-asian="italic" fo:color="#000000"/>
    </style:style>
    <style:style style:name="T767" style:parent-style-name="DefaultParagraphFont" style:family="text">
      <style:text-properties fo:font-style="italic" style:font-style-asian="italic" fo:color="#000000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P769" style:parent-style-name="Normal" style:family="paragraph">
      <style:paragraph-properties fo:text-indent="0.5in"/>
      <style:text-properties style:font-size-complex="12pt"/>
    </style:style>
    <style:style style:name="P770" style:parent-style-name="Normal" style:family="paragraph">
      <style:paragraph-properties fo:text-indent="0.5in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weight-complex="bold" style:font-size-complex="12pt" style:language-asian="lt" style:country-asian="L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font-size-complex="12pt" style:language-asian="lt" style:country-asian="L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style:font-size-complex="12pt" style:language-asian="lt" style:country-asian="L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 style:language-asian="lt" style:country-asian="L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P78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783" style:parent-style-name="Normal" style:family="paragraph">
      <style:paragraph-properties fo:text-indent="0.5in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style:font-weight-complex="bold"/>
    </style:style>
    <style:style style:name="P786" style:parent-style-name="BodyTextIndent2" style:family="paragraph">
      <style:paragraph-properties fo:text-align="justify"/>
    </style:style>
    <style:style style:name="T787" style:parent-style-name="DefaultParagraphFont" style:family="text">
      <style:text-properties style:font-style-complex="italic"/>
    </style:style>
    <style:style style:name="T788" style:parent-style-name="DefaultParagraphFont" style:family="text">
      <style:text-properties style:font-style-complex="italic"/>
    </style:style>
    <style:style style:name="T789" style:parent-style-name="DefaultParagraphFont" style:family="text">
      <style:text-properties style:font-style-complex="italic"/>
    </style:style>
    <style:style style:name="T790" style:parent-style-name="DefaultParagraphFont" style:family="text">
      <style:text-properties style:font-style-complex="italic"/>
    </style:style>
    <style:style style:name="T791" style:parent-style-name="DefaultParagraphFont" style:family="text">
      <style:text-properties style:font-style-complex="italic"/>
    </style:style>
    <style:style style:name="T792" style:parent-style-name="DefaultParagraphFont" style:family="text">
      <style:text-properties style:font-style-complex="italic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P797" style:parent-style-name="Normal" style:family="paragraph">
      <style:text-properties fo:font-size="8pt" style:font-size-asian="8pt" style:font-size-complex="8pt"/>
    </style:style>
    <style:style style:name="P798" style:parent-style-name="Normal" style:family="paragraph">
      <style:paragraph-properties fo:text-align="center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P80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07" style:parent-style-name="Pareigos" style:family="text">
      <style:text-properties style:font-name="Times New Roman" fo:text-transform="none" style:font-size-complex="12pt"/>
    </style:style>
    <style:style style:name="P8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09" style:parent-style-name="Pareigos" style:family="text">
      <style:text-properties style:font-name="Times New Roman" fo:text-transform="none" style:font-size-complex="12pt"/>
    </style:style>
    <style:style style:name="P8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11" style:parent-style-name="Pareigos" style:family="text">
      <style:text-properties style:font-name="Times New Roman" fo:text-transform="none" style:font-size-complex="12pt"/>
    </style:style>
    <style:style style:name="P81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813" style:parent-style-name="Pareigos" style:family="text">
      <style:text-properties style:font-name="Times New Roman" fo:text-transform="none" style:font-size-complex="12pt"/>
    </style:style>
    <style:style style:name="T814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7083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6</text:span><text:span text:style-name="T14">-</text:span><text:span text:style-name="T15">1</text:span><text:span text:style-name="T16">2</text:span><text:span text:style-name="T17">-2</text:span><text:span text:style-name="T18">0 <text:s/></text:span><text:span text:style-name="T19">Nr. SPP-</text:span><text:span text:style-name="T20">23</text:span></text:p>
      <text:p text:style-name="P21"><text:span text:style-name="T22">Vilnius</text:span></text:p>
      <text:p text:style-name="P23"/>
      <text:p text:style-name="P24">Posėdžio pirmininkas –<text:s/>Seimo Pirmininko pavaduotojas G. Kirkilas.</text:p>
      <text:p text:style-name="Normal"/>
      <text:p text:style-name="P25">Užsiregistravo 62<text:s/>Seimo nariai<text:s/><text:span text:style-name="T26">(1</text:span><text:span text:style-name="T27">5.02</text:span><text:span text:style-name="T28"><text:s/>val.)</text:span></text:p>
      <text:p text:style-name="P29"/>
      <text:p text:style-name="P30">15.03<text:s/>val.</text:p>
      <text:p text:style-name="Normal"><text:tab/><text:span text:style-name="T31">SVARSTYTA:</text:span></text:p>
      <text:p text:style-name="Normal"><text:tab/>1.<text:s/><text:span text:style-name="T32">Valstybinio socialinio draudimo fondo biudžeto 2017 metų rodiklių patvirtinimo įstatymo projektas</text:span><text:span text:style-name="T33"><text:s/></text:span><text:span text:style-name="T34">Nr. XIIP-</text:span><text:span text:style-name="T35">4798(</text:span><text:span text:style-name="T36">3</text:span><text:span text:style-name="T37">).</text:span></text:p>
      <text:p text:style-name="Normal"><text:tab/>2.<text:s/><text:span text:style-name="T38">Socialinių paslaugų įstatymo Nr. X-493 29 ir 30 straipsnių pakeitimo įstatymo Nr. XII-2520 2 straipsnio pakeitimo įstatymo projektas<text:s/></text:span><text:span text:style-name="T39">Nr. XIIP-</text:span><text:span text:style-name="T40">4801</text:span><text:span text:style-name="T41">(</text:span><text:span text:style-name="T42">3</text:span><text:span text:style-name="T43">)</text:span>.</text:p>
      <text:p text:style-name="Normal"><text:tab/>3.<text:s/><text:span text:style-name="T44">Krašto apsaugos sistemos organizavimo ir karo tarnybos įstatymo Nr. VIII-723 65, 66, 67, 68, 70 ir 72 straipsnių pakeitimo įstatymo Nr. XII-2510 7 straipsnio pakeitimo įstatymo projektas<text:s/></text:span><text:span text:style-name="T45">Nr. XIIIP-</text:span><text:span text:style-name="T46">229(2)</text:span>.</text:p>
      <text:p text:style-name="Normal"><text:tab/>4.<text:s/><text:span text:style-name="T47">Išmokų vaikams įstatymo Nr. I-621 1, 3, 10, 12, 13 straipsnių, ketvirtojo skirsnio pavadinimo pakeitimo ir Įstatymo papildymo 10</text:span><text:span text:style-name="T48">1</text:span><text:span text:style-name="T49"><text:s/>ir 10</text:span><text:span text:style-name="T50">2</text:span><text:span text:style-name="T51"><text:s/>straipsniais įstatymo Nr. XII-2500 5 straipsnio pakeitimo įstatymo projektas<text:s/></text:span><text:span text:style-name="T52">Nr. XIIIP-</text:span><text:span text:style-name="T53">230(2)</text:span></text:p>
      <text:p text:style-name="Normal"><text:span text:style-name="T54">(teikėjai – LRV  / </text:span><text:span text:style-name="T55">socialinės apsaugos ir darbo ministras</text:span><text:span text:style-name="T56"><text:s/>L. Kukuraitis</text:span><text:span text:style-name="T57">)<text:s/></text:span><text:span text:style-name="T58">(svarstymas)</text:span><text:span text:style-name="T59"><text:s/></text:span><text:span text:style-name="T60">(taikoma skubos tvarka)</text:span><text:span text:style-name="T61">.</text:span></text:p>
      <text:p text:style-name="P62"/>
      <text:p text:style-name="P63">Pagrindinio – Socialinių reikalų ir darbo komiteto išvadas<text:s/>pateikė šio komiteto pirmininkas<text:s/>A. Sysas.</text:p>
      <text:p text:style-name="P64"/>
      <text:h text:style-name="P65" text:outline-level="2">Projekto Nr. XIIP-4798(3)<text:s/>pataisų svarstymas</text:h>
      <text:p text:style-name="P66">Pranešėjas – pagrindinio komiteto<text:s/>pirmininkas A. Sysas</text:p>
      <text:p text:style-name="P67"/>
      <text:p text:style-name="P68">Dėl<text:s/>1<text:s/>straipsnio<text:s/>R. Žemaitaičio<text:s/>pataisos, kuriai nepritarė pagrindinis komitetas,<text:s/>kalbėjo Seimo narys<text:s/>R. Žemaitaitis.</text:p>
      <text:p text:style-name="P69">Balsuota dėl<text:s/>1<text:s/>straipsnio<text:s/>R. Žemaitaičio<text:s/>pataisos, kuriai nepritarė pagrindinis komitetas: už –<text:s/>19, prieš –<text:s/>40, susilaikė<text:s/>32. Nepriimta.<text:s/><text:span text:style-name="T70">(Užsiregistravo 91</text:span><text:span text:style-name="T71"><text:s/>Seimo nar</text:span><text:span text:style-name="T72">ys</text:span><text:s/><text:span text:style-name="T73">(1</text:span><text:span text:style-name="T74">5.09</text:span><text:span text:style-name="T75"><text:s/>val.)</text:span></text:p>
      <text:p text:style-name="P76"/>
      <text:p text:style-name="P77">Posėdžio pirmininkas pranešė, kad<text:s/>dėl kitos<text:s/>R. Žemaitaičio pataisos balsuoti nereikia.</text:p>
      <text:p text:style-name="P78"/>
      <text:p text:style-name="Normal"><text:tab/><text:span text:style-name="T79">NUTARTA</text:span><text:span text:style-name="T80">:</text:span></text:p>
      <text:p text:style-name="Normal"><text:tab/>1.<text:s/>Pritarti projektui<text:s/><text:span text:style-name="T81">Nr. XIIP-</text:span><text:span text:style-name="T82">4798(3)</text:span><text:span text:style-name="T83"><text:s/></text:span>po svarstymo Seimo posėdyje.<text:s/><text:span text:style-name="T84">Balsavimo rezultatai: už<text:s/></text:span>–<text:span text:style-name="T85"><text:s/></text:span><text:span text:style-name="T86">67</text:span><text:span text:style-name="T87">, prieš<text:s/></text:span>–<text:span text:style-name="T88"><text:s/></text:span><text:span text:style-name="T89">0</text:span><text:span text:style-name="T90">, susilaikė<text:s/></text:span><text:span text:style-name="T91">29</text:span>.<text:s/><text:span text:style-name="T92">(Užsiregistravo 96</text:span><text:span text:style-name="T93"><text:s/>Seimo nariai (1</text:span><text:span text:style-name="T94">5.11</text:span><text:span text:style-name="T95"><text:s/>val.)</text:span></text:p>
      <text:p text:style-name="Normal"><text:s/><text:s/><text:tab/>2.<text:s/>Pritarti<text:s/>projektui<text:s/><text:span text:style-name="T96">Nr. XII</text:span><text:span text:style-name="T97">P-</text:span><text:span text:style-name="T98">4801(3)</text:span><text:s/>po svarstymo Seimo posėdyje.<text:s/><text:span text:style-name="T99">P</text:span><text:span text:style-name="T100">ritarta bendru sutarimu.<text:s/></text:span></text:p>
      <text:p text:style-name="Normal"><text:tab/>3. Pritarti projektui<text:s/><text:span text:style-name="T101">Nr. XII</text:span><text:span text:style-name="T102">I</text:span><text:span text:style-name="T103">P-</text:span><text:span text:style-name="T104">229(2)</text:span><text:s/>po svarstymo Seimo posėdyje.<text:s/><text:span text:style-name="T105">P</text:span><text:span text:style-name="T106">ritarta bendru sutarimu.<text:s/></text:span></text:p>
      <text:p text:style-name="Normal"><text:tab/>4. Pritarti projektui<text:s/><text:span text:style-name="T107">Nr. XII</text:span><text:span text:style-name="T108">I</text:span><text:span text:style-name="T109">P-</text:span><text:span text:style-name="T110">230(2)</text:span><text:s/>po svarstymo Seimo posėdyje.<text:s/><text:span text:style-name="T111">P</text:span><text:span text:style-name="T112">ritarta bendru sutarimu.<text:s/></text:span></text:p>
      <text:p text:style-name="P113"/>
      <text:p text:style-name="P114"/>
      <text:p text:style-name="P115">15.13<text:s/>val.</text:p>
      <text:p text:style-name="Normal"><text:span text:style-name="T116"><text:s text:c="11"/></text:span><text:span text:style-name="T117">SVARSTYTA.</text:span><text:s/><text:span text:style-name="T118">2017 metų Privalomojo sveikatos draudimo fondo biudžeto rodiklių patvirtinimo įstatymo projektas<text:s/></text:span><text:span text:style-name="T119">Nr. XIIP-</text:span><text:span text:style-name="T120">4</text:span><text:span text:style-name="T121">803(</text:span><text:span text:style-name="T122">3</text:span><text:span text:style-name="T123">)<text:s/></text:span><text:span text:style-name="T124">(teikėjai – LRV  / <text:s/></text:span><text:span text:style-name="T125">sveikatos apsaugos ministras<text:s/></text:span><text:span text:style-name="T126">A. Veryga</text:span><text:span text:style-name="T127">)<text:s/></text:span><text:span text:style-name="T128">(svarstymas)</text:span><text:span text:style-name="T129"><text:s/></text:span><text:span text:style-name="T130">(taikoma skubos tvarka)</text:span><text:span text:style-name="T131">.</text:span></text:p>
      <text:p text:style-name="Normal"/>
      <text:p text:style-name="P132">Pagrindinio – Sveikatos reikalų komiteto išvadą pateikė šio komiteto pirmininkė A. Širinskienė.<text:s/></text:p>
      <text:p text:style-name="Normal"/>
      <text:p text:style-name="Normal"><text:tab/>Diskusijoje kalbėjo Seimo narys<text:s/>A. Matulas.</text:p>
      <text:p text:style-name="Normal"/>
      <text:h text:style-name="P133" text:outline-level="2">Projekto Nr. XIIP-4803(3)<text:s/>pataisų svarstymas</text:h>
      <text:p text:style-name="P134">Pranešėja – pagrindinio komiteto<text:s/>pirmininkė A. Širinskienė</text:p>
      <text:p text:style-name="Normal"/>
      <text:p text:style-name="P135">Dėl<text:s/>V. Čmilytės-Nielsen<text:s/>pataisos, kuriai nepritarė pagrindinis komitetas,<text:s/>kalbėjo Seimo narys<text:s/>G. Steponavičius.</text:p>
      <text:p text:style-name="P136">Balsuota dėl<text:s/>V. Čmilytės-Nielsen<text:s/>pataisos, kuriai nepritarė pagrindinis komitetas: už –<text:s/>36, prieš –<text:s/>35, susilaikė<text:s/>16. Nepriimta.<text:s/><text:span text:style-name="T137">(Užsiregistravo 87</text:span><text:span text:style-name="T138"><text:s/>Seimo nariai</text:span><text:s/><text:span text:style-name="T139">(1</text:span><text:span text:style-name="T140">5.24</text:span><text:span text:style-name="T141"><text:s/>val.)</text:span></text:p>
      <text:p text:style-name="P142"/>
      <text:p text:style-name="Normal"><text:tab/>Dėl balsavimo motyvų kalbėjo Seimo narys<text:s/>M. Majauskas.</text:p>
      <text:p text:style-name="Normal"/>
      <text:p text:style-name="Normal"><text:tab/><text:span text:style-name="T143">NUTARTA.</text:span><text:s/>Pritarti<text:s/>šiam projektui<text:s/>po svarstymo Seimo posėdyje.<text:s/><text:span text:style-name="T144">Balsavimo rezultatai: už<text:s/></text:span>–<text:span text:style-name="T145"><text:s/>65, prieš<text:s/></text:span>–<text:span text:style-name="T146"><text:s/>8, susilaikė 29</text:span>.<text:s/><text:span text:style-name="T147">(Užsiregistravo 102 Seimo nariai (15.26 val.)</text:span></text:p>
      <text:p text:style-name="Normal"/>
      <text:p text:style-name="Normal"/>
      <text:p text:style-name="P148">15.27<text:s/>val.</text:p>
      <text:p text:style-name="Normal"><text:span text:style-name="T149"><text:s text:c="11"/></text:span><text:span text:style-name="T150">SVARSTYTA.</text:span><text:s/><text:span text:style-name="T151">Gyventojų pajamų mokesčio įstatymo Nr. IX-1007 17 ir 21 straipsnių pakeitimo įstatymo projektas<text:s/></text:span><text:span text:style-name="T152">Nr. XIIIP-</text:span><text:span text:style-name="T153">112(2)</text:span><text:s/><text:span text:style-name="T154">(teikėjai –<text:s/></text:span><text:span text:style-name="T155">S. Jakeliūnas</text:span><text:span text:style-name="T156"><text:s/>/ 6<text:s/></text:span><text:span text:style-name="T157">Seimo nar</text:span><text:span text:style-name="T158">iai)<text:s/></text:span><text:span text:style-name="T159">(svarstymas</text:span><text:span text:style-name="T160"><text:s/>ir priėmimas</text:span><text:span text:style-name="T161">)</text:span><text:span text:style-name="T162">.</text:span></text:p>
      <text:p text:style-name="Normal"/>
      <text:p text:style-name="P163">Pagrindinio – Biudžeto ir finansų komiteto išvadą pateikė šio komiteto atstovas<text:s/>A. Palionis.</text:p>
      <text:p text:style-name="Normal"/>
      <text:p text:style-name="Normal"><text:tab/>Diskusijoje kalbėjo Seimo narys<text:s/><text:span text:style-name="T164">S. Jakeliūnas</text:span>.</text:p>
      <text:p text:style-name="Normal"/>
      <text:h text:style-name="P165" text:outline-level="2">Projekto Nr. XIIIP-112(2)<text:s/>pataisų svarstymas</text:h>
      <text:p text:style-name="P166">Pranešėjas – pagrindinio komiteto<text:s/>atstovas A. Palionis<text:s/></text:p>
      <text:p text:style-name="P167"/>
      <text:p text:style-name="P168">Pagrindinio komiteto nuomonei<text:s/>dėl<text:s/>visų<text:s/>Vyriausybės<text:s/>pasiūlymų,<text:s/>kuriems<text:s/>pagrindinis komitetas pritarė iš dalies,<text:s/><text:s/>pritarta bendru sutarimu.<text:s/></text:p>
      <text:p text:style-name="Normal"/>
      <text:p text:style-name="P169">Dėl balsavimo motyvų kalbėjo Seimo nariai: M. Majauskas, N. Puteikis.</text:p>
      <text:p text:style-name="Normal"/>
      <text:p text:style-name="Normal"><text:tab/><text:span text:style-name="T170">NUTARTA.</text:span><text:s/>Pritarti<text:s/>šiam projektui<text:s/>po svarstymo Seimo posėdyje.<text:s/><text:span text:style-name="T171">Balsavimo rezultatai: už<text:s/></text:span>–<text:span text:style-name="T172"><text:s/>70, prieš<text:s/></text:span>–<text:span text:style-name="T173"><text:s/>10, susilaikė<text:s/></text:span><text:span text:style-name="T174">21</text:span>.<text:s/><text:span text:style-name="T175">(Užsiregistravo 104</text:span><text:span text:style-name="T176"><text:s/>Seimo nariai (1</text:span><text:span text:style-name="T177">5.38</text:span><text:span text:style-name="T178"><text:s/>val.)</text:span></text:p>
      <text:p text:style-name="Normal"/>
      <text:p text:style-name="Normal"><text:span text:style-name="T179"><text:tab/>Posėdžio pirmininkas pranešė, kad<text:s/></text:span><text:span text:style-name="T180">Seimo Pirmininkas s</text:span><text:span text:style-name="T181">iūlo<text:s/></text:span><text:span text:style-name="T182">šį projektą svarstyti ypatingos skubos tvarka.<text:s/></text:span></text:p>
      <text:p text:style-name="Normal"/>
      <text:p text:style-name="Normal"><text:tab/><text:span text:style-name="T183">NUTARTA.</text:span> Svarstyti šį projektą ypatingos skubos tvarka.<text:s/><text:span text:style-name="T184">Balsavimo rezultatai: už<text:s/></text:span>–<text:span text:style-name="T185"><text:s/></text:span><text:span text:style-name="T186">69</text:span><text:span text:style-name="T187">, prieš<text:s/></text:span>–<text:span text:style-name="T188"><text:s/></text:span><text:span text:style-name="T189">17</text:span><text:span text:style-name="T190">, susilaikė<text:s/></text:span><text:span text:style-name="T191">19</text:span>.<text:s/><text:span text:style-name="T192">(Užsiregistravo 105</text:span><text:span text:style-name="T193"><text:s/>Seimo nariai (1</text:span><text:span text:style-name="T194">5.39</text:span><text:span text:style-name="T195"><text:s/>val.)</text:span></text:p>
      <text:p text:style-name="Normal"/>
      <text:soft-page-break/>
      <text:p text:style-name="P196"><text:span text:style-name="T197">Dėl posėdžio vedimo tvarkos kalbėjo Seimo narys</text:span><text:span text:style-name="T198"><text:s/>J. Razma</text:span><text:span text:style-name="T199"><text:s/>(opozicinės<text:s/></text:span><text:span text:style-name="T200">Tėvynės sąjungos-Lietuvos krikščionių demokratų<text:s/></text:span><text:span text:style-name="T201">frakcij</text:span><text:span text:style-name="T202">os vardu prašė daryti pertrauką iki kito posėdžio).</text:span></text:p>
      <text:p text:style-name="P203"/>
      <text:p text:style-name="Normal"><text:tab/>Balsuota dėl<text:s/><text:span text:style-name="T204">opozicinės<text:s/></text:span><text:span text:style-name="T205">Tėvynės sąjungos-Lietuvos krikščionių demokratų<text:s/></text:span><text:span text:style-name="T206">frakcij</text:span><text:span text:style-name="T207">os pasiūlymo daryti pertrauką iki kito posėdžio</text:span>: už –<text:s/>42.<text:s/><text:span text:style-name="T208">Pritarta</text:span>.<text:s/><text:span text:style-name="T209">(Užsiregistravo 105</text:span><text:span text:style-name="T210"><text:s/>Seimo nariai (1</text:span><text:span text:style-name="T211">5.40</text:span><text:span text:style-name="T212"><text:s/>val.)</text:span></text:p>
      <text:p text:style-name="P213"/>
      <text:p text:style-name="Normal"><text:tab/><text:span text:style-name="T214">NUTARTA.</text:span><text:s/><text:span text:style-name="T215">Daryti pertrauką iki kito posėdžio.</text:span><text:s/></text:p>
      <text:p text:style-name="Normal"/>
      <text:p text:style-name="Normal"/>
      <text:p text:style-name="P216">15.41<text:s/>val.</text:p>
      <text:p text:style-name="Normal"><text:span text:style-name="T217"><text:s text:c="11"/></text:span><text:span text:style-name="T218">SVARSTYTA.</text:span><text:s/><text:span text:style-name="T219">Akcizų įstatymo Nr. IX-569 23, 24, 25, 26, 30 ir 31 straipsnių pakeitimo įstatymo Nr. XII-2145 1, 2, 3, 4 ir 7 straipsnių pakeitimo įstatymo projektas<text:s/></text:span><text:span text:style-name="T220">Nr. XIIP-</text:span><text:span text:style-name="T221">4486(2)</text:span><text:span text:style-name="T222"><text:s/></text:span><text:span text:style-name="T223">(teikėja – R. Baškienė)<text:s/></text:span><text:span text:style-name="T224">(svarstymas)</text:span><text:span text:style-name="T225">.</text:span></text:p>
      <text:p text:style-name="Normal"/>
      <text:p text:style-name="P226">Pagrindinio – Biudžeto ir finansų komiteto išvadą pateikė šio komiteto atstovas A. Palionis.</text:p>
      <text:p text:style-name="P227">Papildomų komitetų išvadas pateikė: E. Gentvilas (Ekonomikos komiteto vardu), A. Širinskienė (Sveikatos reikalų komiteto vardu).</text:p>
      <text:p text:style-name="P228"/>
      <text:p text:style-name="Normal"><text:tab/>Diskusijoje kalbėjo Seimo nariai:<text:s/>A. Matulas,<text:s/>A. Kubilius, M. Majauskas, A. Skardžius, <text:s/>T. Langaitis,<text:s/>E. Gentvilas.</text:p>
      <text:p text:style-name="Normal"/>
      <text:p text:style-name="P229"><text:span text:style-name="T230">Dėl posėdžio vedimo tvarkos kalbėjo Seimo narys</text:span><text:span text:style-name="T231"><text:s/>P. Urbšys<text:s/></text:span><text:span text:style-name="T232">(</text:span><text:span text:style-name="T233">Lietuvos valstiečių ir žaliųjų sąjungos<text:s/></text:span><text:span text:style-name="T234">frakcij</text:span><text:span text:style-name="T235">os vardu prašė daryti pertrauką iki kito posėdžio).</text:span></text:p>
      <text:p text:style-name="Normal"/>
      <text:p text:style-name="Normal"><text:tab/>Balsuota dėl<text:s/>Lietuvos valstiečių ir žaliųjų sąjungos<text:s/><text:span text:style-name="T236">frakcij</text:span><text:span text:style-name="T237">os pasiūlymo daryti pertrauką iki kito posėdžio</text:span>: už –<text:s/>92.<text:s/><text:span text:style-name="T238">Pritarta</text:span>.<text:s/><text:span text:style-name="T239">(Užsiregistravo 111</text:span><text:span text:style-name="T240"><text:s/>Seimo nari</text:span><text:span text:style-name="T241">ų</text:span><text:span text:style-name="T242"><text:s/>(1</text:span><text:span text:style-name="T243">6.07</text:span><text:span text:style-name="T244"><text:s/>val.)</text:span></text:p>
      <text:p text:style-name="Normal"/>
      <text:p text:style-name="Normal"><text:tab/><text:span text:style-name="T245">NUTARTA.</text:span><text:s/><text:span text:style-name="T246">Daryti pertrauką iki kito posėdžio.</text:span><text:s/></text:p>
      <text:p text:style-name="Normal"/>
      <text:p text:style-name="Normal"><text:span text:style-name="T247"><text:s text:c="11"/></text:span><text:span text:style-name="T248">Dėl posėdžio vedimo tvarkos kalbėjo Seimo nar</text:span>iai: A. Kubilius,<text:s/><text:span text:style-name="T249">S. Jakeliūnas</text:span>.</text:p>
      <text:p text:style-name="Normal"/>
      <text:p text:style-name="Normal"/>
      <text:p text:style-name="P250">16.09<text:s/>val.</text:p>
      <text:p text:style-name="Normal"><text:span text:style-name="T251"><text:s text:c="11"/></text:span><text:span text:style-name="T252">SVARSTYTA.</text:span><text:s/><text:span text:style-name="T253">Civilinio kodekso 2.24 straipsnio pakeitimo įstatymas<text:s/></text:span><text:span text:style-name="T254">Nr. XIIP-3606GR</text:span><text:span text:style-name="T255"><text:s/></text:span><text:span text:style-name="T256">(Respublikos Prezidento grąžintas Seimui pakartotinai svarstyti)</text:span><text:s/><text:span text:style-name="T257">(pateikimas)</text:span><text:span text:style-name="T258">.</text:span></text:p>
      <text:p text:style-name="P259"><text:tab/>Pranešėja –<text:s/>Respublikos Prezidento vyriausioji patarėja R. Svetikaitė.</text:p>
      <text:p text:style-name="Normal"/>
      <text:p text:style-name="Normal"><text:tab/>Klausė Seimo nariai:<text:s/>A. Anušauskas, E. Pupinis, T. Tomilinas, N. Puteikis, K. Masiulis, L. Balsys, A. Maldeikienė, S. Jovaiša.</text:p>
      <text:p text:style-name="Normal"><text:tab/>Dėl balsavimo motyvų kalbėjo Seimo nariai:<text:s/>A. Anušauskas,<text:s/>A. Kubilius.</text:p>
      <text:p text:style-name="P260"/>
      <text:p text:style-name="Normal"><text:span text:style-name="T261"><text:s text:c="11"/></text:span><text:span text:style-name="T262">Dėl posėdžio vedimo tvarkos kalbėjo Seimo nar</text:span>ys L. Balsys.</text:p>
      <text:p text:style-name="P263"/>
      <text:p text:style-name="Normal"><text:tab/>Alternatyvus balsavimas: už pasiūlymą grąžintą įstatymą<text:span text:style-name="T264"><text:s/></text:span><text:span text:style-name="T265">svarstyti iš naujo</text:span><text:s/>balsavo<text:s/>18, už pasiūlymą<text:s/><text:span text:style-name="T266">laikyti įstatymą nepriimtu</text:span><text:s/>–<text:s/>87. Pritarta<text:s/>antram<text:s/>pasiūlymui.<text:s/><text:span text:style-name="T267">(Užsiregistravo 106</text:span><text:span text:style-name="T268"><text:s/>Seimo nariai (1</text:span><text:span text:style-name="T269">6.30</text:span><text:span text:style-name="T270"><text:s/>val.)</text:span></text:p>
      <text:p text:style-name="Normal"/>
      <text:p text:style-name="P271"><text:span text:style-name="T272">NUTARTA</text:span><text:span text:style-name="T273">.</text:span><text:span text:style-name="T274"><text:s/></text:span><text:span text:style-name="T275">Laikyti</text:span><text:span text:style-name="T276"><text:s/></text:span><text:span text:style-name="T277">Civilinio kodekso 2.2</text:span><text:span text:style-name="T278">4 straipsnio pakeitimo įstatymą nepriimtu.</text:span></text:p>
      <text:p text:style-name="Normal"><text:tab/></text:p>
      <text:p text:style-name="Normal"/>
      <text:p text:style-name="P279">16.31<text:s/>val.</text:p>
      <text:p text:style-name="Normal"><text:tab/><text:span text:style-name="T280">SVARSTYTA:</text:span></text:p>
      <text:p text:style-name="Normal"><text:tab/>1.<text:s/><text:span text:style-name="T281">Labdaros ir paramos įstatymo Nr. I-172 pakeitimo įstatymo Nr. XII-2202 1 straipsnio pakeitimo įstatymo projektas</text:span><text:span text:style-name="T282"><text:s/></text:span><text:span text:style-name="T283">Nr. XIIIP-</text:span><text:span text:style-name="T284">221</text:span>.</text:p>
      <text:p text:style-name="Normal"><text:tab/>2.<text:s/><text:span text:style-name="T285">Labdaros ir paramos fondų įstatymo Nr. I-1232 12, 18 straipsnių pakeitimo įstatymo projektas</text:span><text:span text:style-name="T286"><text:s/></text:span><text:span text:style-name="T287">Nr. XIIIP-</text:span><text:span text:style-name="T288">222</text:span>.</text:p>
      <text:p text:style-name="Normal"><text:tab/>3.<text:s/><text:span text:style-name="T289">Asociacijų įstatymo Nr. IX-1969 10 straipsnio pakeitimo įstatymo projektas</text:span><text:span text:style-name="T290"><text:s/></text:span><text:span text:style-name="T291">Nr. XIIIP-</text:span><text:span text:style-name="T292">223</text:span>.</text:p>
      <text:p text:style-name="Normal"><text:tab/>4.<text:s/><text:span text:style-name="T293">Viešųjų įstaigų įstatymo Nr. I-1428 12 straipsnio pakeitimo įstatymo projektas</text:span><text:span text:style-name="T294"><text:s/></text:span><text:span text:style-name="T295">Nr. XIIIP-</text:span><text:span text:style-name="T296">224</text:span>.</text:p>
      <text:p text:style-name="Normal"><text:tab/>5.<text:s/><text:span text:style-name="T297">Civilinio kodekso 2.72 straipsnio pakeitimo įstatymo projektas</text:span><text:span text:style-name="T298"><text:s/></text:span><text:span text:style-name="T299">Nr. XIIIP-</text:span><text:span text:style-name="T300">225</text:span></text:p>
      <text:p text:style-name="Normal"><text:span text:style-name="T301">(pateikimas)</text:span><text:span text:style-name="T302">.</text:span></text:p>
      <text:p text:style-name="Normal"><text:s/><text:tab/>Pranešėjas –<text:s/>Respublikos Prezidento vyriausiasis patarėjas M. Lingė.<text:s/></text:p>
      <text:p text:style-name="Normal"><text:s/></text:p>
      <text:p text:style-name="P303">Klausė Seimo nariai:<text:s/>E. Pupinis, A. Bilotaitė, K. Starkevičius,<text:s/>K. Masiulis, V. Juozapaitis.</text:p>
      <text:p text:style-name="P304"/>
      <text:p text:style-name="P305"><text:span text:style-name="T306">Dėl posėdžio vedimo tvarkos kalbėjo Seimo nar</text:span>ys A. Butkevičius.</text:p>
      <text:p text:style-name="P307"/>
      <text:p text:style-name="P308">Dėl balsavimo motyvų kalbėjo Seimo narys<text:s/>N. Puteikis.</text:p>
      <text:p text:style-name="P309"/>
      <text:p text:style-name="P310">NUTARTA:</text:p>
      <text:p text:style-name="P311"><text:span text:style-name="T312">1. Pritarti šiems projektams po pateikimo ir pradėti jų svarstymo procedūrą.<text:s/></text:span><text:span text:style-name="T313">Balsavimo rezultatai: už<text:s/></text:span>–<text:span text:style-name="T314"><text:s/></text:span><text:span text:style-name="T315">95</text:span><text:span text:style-name="T316">, prieš<text:s/></text:span>–<text:span text:style-name="T317"><text:s/></text:span><text:span text:style-name="T318">0</text:span><text:span text:style-name="T319">, susilaikė<text:s/></text:span><text:span text:style-name="T320">4</text:span>.<text:s/><text:span text:style-name="T321">(Užsiregistravo<text:s/></text:span><text:span text:style-name="T322">1</text:span><text:span text:style-name="T323">00 Seimo nari</text:span><text:span text:style-name="T324">ų</text:span><text:span text:style-name="T325"><text:s/>(1</text:span><text:span text:style-name="T326">6.46</text:span><text:span text:style-name="T327"><text:s/>val.)</text:span></text:p>
      <text:p text:style-name="P328"><text:span text:style-name="T329">2</text:span><text:span text:style-name="T330">. Paskirti<text:s/></text:span><text:span text:style-name="T331">Audito<text:s/></text:span><text:span text:style-name="T332">komitetą pagrindiniu komitetu projekt</text:span><text:span text:style-name="T333">ams</text:span><text:span text:style-name="T334"><text:s/>Nr. XII</text:span><text:span text:style-name="T335">I</text:span><text:span text:style-name="T336">P-</text:span><text:span text:style-name="T337">221, Nr. XIIIP-222,<text:s/></text:span><text:span text:style-name="T338">Nr. XIIIP-</text:span><text:span text:style-name="T339">223 ir Nr. XII</text:span><text:span text:style-name="T340">I</text:span><text:span text:style-name="T341">P-224<text:s/></text:span><text:span text:style-name="T342">svarstyti.</text:span><text:span text:style-name="T343"><text:s/></text:span><text:span text:style-name="T344">Pritarta bendru sutarimu.<text:s/></text:span></text:p>
      <text:p text:style-name="P345"><text:span text:style-name="T346">3</text:span><text:span text:style-name="T347">. Paskirti<text:s/></text:span><text:span text:style-name="T348">Teisės ir teisėtvarkos<text:s/></text:span><text:span text:style-name="T349">komitetą pa</text:span><text:span text:style-name="T350">pildomu</text:span><text:span text:style-name="T351"><text:s/>komitetu projekt</text:span><text:span text:style-name="T352">ams</text:span><text:span text:style-name="T353"><text:s/>Nr. XII</text:span><text:span text:style-name="T354">I</text:span><text:span text:style-name="T355">P-</text:span><text:span text:style-name="T356">221, Nr. XIIIP-222,<text:s/></text:span><text:span text:style-name="T357">Nr. XIIIP-</text:span><text:span text:style-name="T358">223 ir Nr. XII</text:span><text:span text:style-name="T359">I</text:span><text:span text:style-name="T360">P-224<text:s/></text:span><text:span text:style-name="T361">svarstyti.</text:span><text:span text:style-name="T362"><text:s/></text:span><text:span text:style-name="T363">Pritarta bendru sutarimu.<text:s/></text:span></text:p>
      <text:p text:style-name="Normal"><text:span text:style-name="T364"><text:tab/></text:span><text:span text:style-name="T365">4</text:span><text:span text:style-name="T366">. Paskirti<text:s/></text:span><text:span text:style-name="T367">Teisės ir teisėtvarkos<text:s/></text:span><text:span text:style-name="T368">komitetą pagrindiniu komitetu projektui Nr. XI</text:span><text:span text:style-name="T369">I</text:span><text:span text:style-name="T370">IP-</text:span><text:span text:style-name="T371">225</text:span><text:span text:style-name="T372"><text:s/>svarstyti.<text:s/></text:span><text:span text:style-name="T373">Pritarta bendru sutarimu.<text:s/></text:span></text:p>
      <text:p text:style-name="Normal"><text:span text:style-name="T374"><text:tab/></text:span><text:span text:style-name="T375">5</text:span><text:span text:style-name="T376">. Paskirti<text:s/></text:span><text:span text:style-name="T377">Audito<text:s/></text:span><text:span text:style-name="T378">komitetą papildomu komitetu projektui Nr. XI</text:span><text:span text:style-name="T379">I</text:span><text:span text:style-name="T380">IP-</text:span><text:span text:style-name="T381">225</text:span><text:span text:style-name="T382"><text:s/>svarstyti.<text:s/></text:span><text:span text:style-name="T383">Pritarta bendru sutarimu.<text:s/></text:span></text:p>
      <text:p text:style-name="Normal"><text:tab/>6. Paskirti šių<text:s/>projektų<text:s/>svarstymą Seimo posėdyje<text:s/>II<text:s/>(pavasario) sesijoje.<text:s/><text:span text:style-name="T384">P</text:span><text:span text:style-name="T385">ritarta bendru sutarimu.</text:span></text:p>
      <text:p text:style-name="Normal"/>
      <text:p text:style-name="Normal"/>
      <text:p text:style-name="P386">16.47<text:s/>val.</text:p>
      <text:p text:style-name="Normal"><text:span text:style-name="T387"><text:s text:c="11"/></text:span><text:span text:style-name="T388">SVARSTYTA.</text:span><text:s/><text:span text:style-name="T389">Seimo nutarimo „Dėl Lietuvos Respublikos Seimo<text:s/></text:span><text:span text:style-name="T390">2016 m. gruodžio 1 d. nutarimo Nr. XIII-60<text:s/></text:span><text:span text:style-name="T391">„</text:span><text:span text:style-name="T392">Dėl Lietuvos Respublikos Seimo<text:s/></text:span><text:span text:style-name="T393">I (rudens) sesijos darbų programos“ pakeitimo“<text:s/></text:span><text:span text:style-name="T394">projektas<text:s/></text:span><text:span text:style-name="T395">Nr. XIIIP-</text:span><text:span text:style-name="T396">242(2)</text:span><text:span text:style-name="T397"><text:s/></text:span><text:span text:style-name="T398">(pateikimas, svarstymas ir priėmimas)</text:span>.</text:p>
      <text:p text:style-name="Normal"><text:tab/>Pranešėjas – Seimo narys J. Olekas.<text:s/></text:p>
      <text:p text:style-name="P399"/>
      <text:p text:style-name="P400">NUTARTA.<text:s/><text:span text:style-name="T401">Pritarti šiam projektui po pateikimo.<text:s/></text:span><text:span text:style-name="T402">Pritarta bendru sutarimu.</text:span></text:p>
      <text:p text:style-name="P403"/>
      <text:p text:style-name="P404">Pasiūlymui svarstyti šį projektą ypatingos skubos tvarka pritarta bendru sutarimu.</text:p>
      <text:p text:style-name="P405"/>
      <text:p text:style-name="Normal"><text:tab/>NUTARTA.<text:s/><text:span text:style-name="T406">Pritarti šiam projektui po svarstymo Seimo posėdyje.<text:s/></text:span><text:span text:style-name="T407">Pritarta bendru sutarimu.</text:span></text:p>
      <text:p text:style-name="P408"/>
      <text:p text:style-name="P409"><text:tab/>Posėdžio<text:span text:style-name="T410"><text:s/>pirmininko pasiūlymui pradėti priėmimo procedūrą pritarta bendru sutarimu.<text:s/></text:span></text:p>
      <text:p text:style-name="P411"/>
      <text:p text:style-name="P412"><text:tab/><text:span text:style-name="T413">NUTARTA.<text:s/></text:span><text:span text:style-name="T414">Priimti<text:s/></text:span><text:span text:style-name="T415">Seimo nutarim</text:span><text:span text:style-name="T416">ą</text:span><text:span text:style-name="T417"><text:s/>„Dėl Lietuvos Respublikos Seimo 2016 m. gruodžio 1 d. nutarimo Nr. XIII-60 „Dėl Lietuvos Respublikos Seimo I (rudens) sesi</text:span><text:span text:style-name="T418">jos darbų programos“ pakeitimo“</text:span>.<text:s/><text:span text:style-name="T419">Balsavimo rezultatai: už<text:s/></text:span>–<text:span text:style-name="T420"><text:s/></text:span><text:span text:style-name="T421">91</text:span><text:span text:style-name="T422">, prieš<text:s/></text:span>–<text:span text:style-name="T423"><text:s/></text:span><text:span text:style-name="T424">0</text:span><text:span text:style-name="T425">, susilaikė<text:s/></text:span><text:span text:style-name="T426">2</text:span>.<text:s/><text:span text:style-name="T427">(Užsiregistravo 93</text:span><text:span text:style-name="T428"><text:s/>Seimo nariai (1</text:span><text:span text:style-name="T429">6.48</text:span><text:span text:style-name="T430"><text:s/>val.)</text:span></text:p>
      <text:p text:style-name="P431"/>
      <text:p text:style-name="Normal"/>
      <text:p text:style-name="P432">16.49<text:s/>val.</text:p>
      <text:p text:style-name="Normal"><text:span text:style-name="T433"><text:s text:c="11"/></text:span><text:span text:style-name="T434">SVARSTYTA.</text:span><text:s/><text:span text:style-name="T435">Karo prievolės įstatymo Nr. I-1593 6 straipsnio pakeitimo ir Įstatymo papildymo 6</text:span><text:span text:style-name="T436">1</text:span><text:span text:style-name="T437"><text:s/>straipsniu <text:s/>įstatymo projektas</text:span><text:span text:style-name="T438"><text:s/></text:span><text:span text:style-name="T439">Nr. XIIIP-</text:span><text:span text:style-name="T440">208</text:span><text:s/><text:span text:style-name="T441">(teikėja</text:span><text:span text:style-name="T442">i</text:span><text:span text:style-name="T443"><text:s/>–<text:s/></text:span><text:span text:style-name="T444">J. Olekas</text:span><text:span text:style-name="T445"><text:s/>/ 29<text:s/></text:span><text:span text:style-name="T446">Seimo nar</text:span><text:span text:style-name="T447">iai</text:span><text:span text:style-name="T448">)</text:span><text:s/><text:span text:style-name="T449">(pateikimas)</text:span><text:span text:style-name="T450">.</text:span></text:p>
      <text:p text:style-name="Normal"><text:s/><text:tab/>Pranešėjas – Seimo narys J. Olekas.</text:p>
      <text:p text:style-name="Normal"><text:s/></text:p>
      <text:p text:style-name="Normal"><text:s text:c="11"/><text:span text:style-name="T451">NUTARTA:</text:span></text:p>
      <text:p text:style-name="Normal"><text:tab/>1. Pritarti šiam projektui po pateikimo ir pradėti jo svarstymo procedūrą.<text:s/><text:span text:style-name="T452">Balsavimo rezultatai: už<text:s/></text:span>–<text:span text:style-name="T453"><text:s/></text:span><text:span text:style-name="T454">95</text:span><text:span text:style-name="T455">, prieš<text:s/></text:span>–<text:span text:style-name="T456"><text:s/></text:span><text:span text:style-name="T457">0</text:span><text:span text:style-name="T458">, susilaikė<text:s/></text:span><text:span text:style-name="T459">0</text:span>.<text:s/><text:span text:style-name="T460">(Užsiregistravo 95</text:span><text:span text:style-name="T461"><text:s/>Seimo nariai (1</text:span><text:span text:style-name="T462">6.50</text:span><text:span text:style-name="T463"><text:s/>val.)</text:span></text:p>
      <text:p text:style-name="Normal"><text:s/><text:tab/>2. Paskirti<text:s/>Nacionalinio saugumo ir gynybos<text:s/>komitetą pagrindiniu komitetu šiam projektui svarstyti.<text:s/><text:span text:style-name="T464">Pritarta bendru sutarimu.</text:span></text:p>
      <text:p text:style-name="Normal"><text:tab/>3.<text:s/>Paskirti šio projekto svarstymą Seimo posėdyje<text:s/>II<text:s/>(pavasario) sesijoje.<text:s/><text:span text:style-name="T465">P</text:span><text:span text:style-name="T466">ritarta bendru sutarimu.</text:span></text:p>
      <text:p text:style-name="P467"/>
      <text:p text:style-name="P468"/>
      <text:p text:style-name="P469">16.51<text:s/>val.</text:p>
      <text:p text:style-name="Normal"><text:span text:style-name="T470"><text:s text:c="11"/></text:span><text:span text:style-name="T471">SVARSTYTA.</text:span><text:s/><text:span text:style-name="T472">Seimo nutarimo „Dėl Lietuvos Respublikos Seimo<text:s/></text:span><text:span text:style-name="T473">2016 m. gruodžio 1 d. nutarimo Nr. XIII-60<text:s/></text:span><text:span text:style-name="T474">„</text:span><text:span text:style-name="T475">Dėl Lietuvos Respublikos Seimo<text:s/></text:span><text:span text:style-name="T476">I (rudens) sesijos darbų programos“ pakeitimo“<text:s/></text:span><text:span text:style-name="T477">projektas<text:s/></text:span><text:span text:style-name="T478">Nr. XIIIP-</text:span><text:span text:style-name="T479">237</text:span><text:span text:style-name="T480"><text:s/></text:span><text:span text:style-name="T481">(pateikimas, svarstymas ir priėmimas)</text:span>.</text:p>
      <text:p text:style-name="Normal"><text:tab/>Pranešėja – Seimo narė R. Šalaševičiūtė.</text:p>
      <text:p text:style-name="Normal"/>
      <text:p text:style-name="P482">NUTARTA.<text:s/><text:span text:style-name="T483">Pritarti šiam projektui po pateikimo.<text:s/></text:span><text:span text:style-name="T484">Pritarta bendru sutarimu.</text:span></text:p>
      <text:p text:style-name="P485"/>
      <text:p text:style-name="P486">Pasiūlymui svarstyti šį projektą ypatingos skubos tvarka pritarta bendru sutarimu.</text:p>
      <text:p text:style-name="P487"/>
      <text:p text:style-name="Normal"><text:tab/>NUTARTA.<text:s/><text:span text:style-name="T488">Pritarti šiam projektui po svarstymo Seimo posėdyje.<text:s/></text:span><text:span text:style-name="T489">Pritarta bendru sutarimu.</text:span></text:p>
      <text:p text:style-name="P490"/>
      <text:p text:style-name="P491"><text:tab/>Posėdžio<text:span text:style-name="T492"><text:s/>pirmininko pasiūlymui pradėti priėmimo procedūrą pritarta bendru sutarimu.<text:s/></text:span></text:p>
      <text:p text:style-name="P493"/>
      <text:p text:style-name="P494"><text:tab/><text:span text:style-name="T495">NUTARTA.<text:s/></text:span><text:span text:style-name="T496">Priimti<text:s/></text:span><text:span text:style-name="T497">Seimo nutarim</text:span><text:span text:style-name="T498">ą</text:span><text:span text:style-name="T499"><text:s/>„Dėl Lietuvos Respublikos Seimo 2016 m. gruodžio 1 d. nutarimo Nr. XIII-60 „Dėl Lietuvos Respublikos Seimo I (rudens) sesi</text:span><text:span text:style-name="T500">jos darbų programos“ pakeitimo“</text:span>.<text:s/><text:span text:style-name="T501">Balsavimo rezultatai: už<text:s/></text:span>–<text:span text:style-name="T502"><text:s/></text:span><text:span text:style-name="T503">94</text:span><text:span text:style-name="T504">, prieš<text:s/></text:span>–<text:span text:style-name="T505"><text:s/></text:span><text:span text:style-name="T506">0</text:span><text:span text:style-name="T507">, susilaikė<text:s/></text:span><text:span text:style-name="T508">1</text:span>.<text:s/><text:span text:style-name="T509">(Užsiregistravo 95</text:span><text:span text:style-name="T510"><text:s/>Seimo nariai (1</text:span><text:span text:style-name="T511">6.53</text:span><text:span text:style-name="T512"><text:s/>val.)</text:span></text:p>
      <text:p text:style-name="P513"/>
      <text:p text:style-name="P514"><text:span text:style-name="T515">NUTARTA.</text:span><text:s/>Sujungti šiandien priimtus<text:s/><text:span text:style-name="T516">Seimo nutarim</text:span><text:span text:style-name="T517">us</text:span><text:span text:style-name="T518"><text:s/>„Dėl Lietuvos Respublikos Seimo<text:s/></text:span><text:span text:style-name="T519">2016 m. gruodžio 1 d. nutarimo Nr. XIII-60<text:s/></text:span><text:span text:style-name="T520">„</text:span><text:span text:style-name="T521">Dėl Lietuvos Respublikos Seimo<text:s/></text:span><text:span text:style-name="T522">I (rudens) sesijos darbų programos“ pakeitimo“<text:s/></text:span><text:span text:style-name="T523">(</text:span><text:span text:style-name="T524">projekta</text:span><text:span text:style-name="T525">i Nr. XIIIP-237 ir Nr. XIIIP-242(2)</text:span><text:span text:style-name="T526">.</text:span><text:span text:style-name="T527"><text:s/></text:span><text:span text:style-name="T528">P</text:span><text:span text:style-name="T529">ritarta bendru sutarimu.</text:span></text:p>
      <text:p text:style-name="P530"/>
      <text:p text:style-name="Normal"/>
      <text:p text:style-name="P531">16.54<text:s/>val.</text:p>
      <text:p text:style-name="Normal"><text:span text:style-name="T532"><text:s text:c="11"/></text:span><text:span text:style-name="T533">SVARSTYTA.</text:span><text:s/><text:span text:style-name="T534">Statybos įstatymo Nr. I-1240 6, 24, 27 ir 28 straipsnių pakeitimo įstatymo projektas</text:span><text:span text:style-name="T535"><text:s/></text:span><text:span text:style-name="T536">Nr. XIIIP-</text:span><text:span text:style-name="T537">22(2)</text:span><text:s/><text:span text:style-name="T538">(teikėj</text:span><text:span text:style-name="T539">ai</text:span><text:span text:style-name="T540"><text:s/>–<text:s/></text:span><text:span text:style-name="T541">R. Šalaševičiūtė</text:span><text:span text:style-name="T542">, I. Šiaulienė</text:span><text:span text:style-name="T543"><text:s/>/ 29<text:s/></text:span><text:span text:style-name="T544">Seimo nar</text:span><text:span text:style-name="T545">iai</text:span><text:span text:style-name="T546">)</text:span><text:s/><text:span text:style-name="T547">(pateikimas)</text:span><text:span text:style-name="T548">.</text:span></text:p>
      <text:p text:style-name="Normal"><text:s/><text:tab/>Pranešėja<text:s/>– Seimo narė R. Šalaševičiūtė.</text:p>
      <text:p text:style-name="Normal"><text:s/></text:p>
      <text:p text:style-name="P549">Klausė Seimo nariai:<text:s/>K. Mažeika, J. Džiugelis, R. Šarknickas.</text:p>
      <text:p text:style-name="Normal"><text:tab/>Dėl balsavimo motyvų kalbėjo Seimo nariai: K. Mažeika, J. Olekas.</text:p>
      <text:p text:style-name="P550"><text:s/></text:p>
      <text:p text:style-name="Normal"><text:s text:c="11"/><text:span text:style-name="T551">NUTARTA:</text:span></text:p>
      <text:p text:style-name="Normal"><text:tab/>1. Pritarti šiam projektui po pateikimo ir pradėti jo svarstymo procedūrą.<text:s/><text:span text:style-name="T552">Balsavimo rezultatai: už<text:s/></text:span>–<text:span text:style-name="T553"><text:s/></text:span><text:span text:style-name="T554">77</text:span><text:span text:style-name="T555">, prieš<text:s/></text:span>–<text:span text:style-name="T556"><text:s/></text:span><text:span text:style-name="T557">8</text:span><text:span text:style-name="T558">, susilaikė<text:s/></text:span><text:span text:style-name="T559">5</text:span>.<text:s/><text:span text:style-name="T560">(Užsiregistravo 77</text:span><text:span text:style-name="T561"><text:s/>Seimo nariai (1</text:span><text:span text:style-name="T562">7.03</text:span><text:span text:style-name="T563"><text:s/>val.)</text:span></text:p>
      <text:p text:style-name="Normal"><text:tab/>2. Paskirti<text:s/>Aplinkos apsaugos<text:s/>komitetą pagrindiniu komitetu šiam projektui svarstyti.<text:s/><text:span text:style-name="T564">Pritarta bendru sutarimu.</text:span></text:p>
      <text:p text:style-name="Normal"><text:tab/>3.<text:s/>Paskirti šio projekto svarstymą Seimo posėdyje<text:s/>II<text:s/>(pavasario) sesijoje.<text:s/><text:span text:style-name="T565">P</text:span><text:span text:style-name="T566">ritarta bendru sutarimu.</text:span></text:p>
      <text:p text:style-name="Normal"><text:span text:style-name="T567"><text:s/></text:span></text:p>
      <text:p text:style-name="Normal"/>
      <text:p text:style-name="P568">17.04<text:s/>val.</text:p>
      <text:p text:style-name="Normal"><text:span text:style-name="T569"><text:s text:c="11"/></text:span><text:span text:style-name="T570">SVARSTYTA.</text:span><text:s/><text:span text:style-name="T571">Valstybinių pensijų įstatymo Nr. I-730 4, 5, 6 straipsnių pakeitimo įstatymo projektas<text:s/></text:span><text:span text:style-name="T572">Nr. XIIP-</text:span><text:span text:style-name="T573">2420(2)</text:span><text:s/><text:span text:style-name="T574">(teikėja</text:span><text:span text:style-name="T575">i</text:span><text:span text:style-name="T576"><text:s/>–<text:s/></text:span><text:span text:style-name="T577">R. Šalaševičiūtė</text:span><text:span text:style-name="T578"><text:s/>/ 29<text:s/></text:span><text:span text:style-name="T579">Seimo nar</text:span><text:span text:style-name="T580">iai</text:span><text:span text:style-name="T581">)</text:span><text:s/><text:span text:style-name="T582">(pateikimas)</text:span><text:span text:style-name="T583">.</text:span></text:p>
      <text:p text:style-name="Normal"><text:s/><text:tab/>Pranešėja<text:s/>– Seimo narė R. Šalaševičiūtė.</text:p>
      <text:p text:style-name="Normal"><text:s/></text:p>
      <text:p text:style-name="P584">Klausė Seimo nariai:<text:s/>R. Baškienė, R. Tamašunienė.</text:p>
      <text:p text:style-name="Normal"><text:tab/>Dėl balsavimo motyvų kalbėjo Seimo narys<text:s/>R. Žemaitaitis.</text:p>
      <text:p text:style-name="P585"><text:s/></text:p>
      <text:p text:style-name="Normal"><text:s text:c="11"/><text:span text:style-name="T586">NUTARTA:</text:span></text:p>
      <text:p text:style-name="Normal"><text:tab/>1. Pritarti šiam projektui po pateikimo ir pradėti jo svarstymo procedūrą.<text:s/><text:span text:style-name="T587">Balsavimo rezultatai: už<text:s/></text:span>–<text:span text:style-name="T588"><text:s/>91, prieš<text:s/></text:span>–<text:span text:style-name="T589"><text:s/>0, susilaikė 0</text:span>.<text:s/><text:span text:style-name="T590">(Užsiregistravo 91 Seimo narys (17.11 val.)</text:span></text:p>
      <text:p text:style-name="Normal"><text:tab/>2. Paskirti<text:s/>Socialinių reikalų ir darbo<text:s/>komitetą pagrindiniu komitetu šiam projektui svarstyti.<text:s/><text:span text:style-name="T591">Pritarta bendru sutarimu.</text:span></text:p>
      <text:p text:style-name="Normal"><text:tab/>3. Paskirti<text:s/>Biudžeto ir finansų<text:s/>komitetą papildomu komitetu šiam projektui svarstyti.<text:s/><text:span text:style-name="T592">P</text:span><text:span text:style-name="T593">ritarta bendru sutarimu.<text:s/></text:span></text:p>
      <text:p text:style-name="Normal"><text:tab/>4. Paskirti šio projekto svarstymą Seimo posėdyje<text:s/>II<text:s/>(pavasario) sesijoje.<text:s/><text:span text:style-name="T594">P</text:span><text:span text:style-name="T595">ritarta bendru sutarimu.</text:span></text:p>
      <text:p text:style-name="P596"/>
      <text:p text:style-name="P597">Replikavo Seimo narys E. Gentvilas.</text:p>
      <text:p text:style-name="P598"/>
      <text:p text:style-name="P599"/>
      <text:p text:style-name="P600">17.14<text:s/>val.</text:p>
      <text:p text:style-name="Normal"><text:tab/><text:span text:style-name="T601">SVARSTYTA:</text:span></text:p>
      <text:p text:style-name="Normal"><text:tab/>1.<text:s/><text:span text:style-name="T602">Energetikos įstatymo Nr. IX-884 8, 13, 21, 23 ir 24 straipsnių pakeitimo įstatymo projektas</text:span><text:span text:style-name="T603"><text:s/>Nr. XIIP-4538.</text:span></text:p>
      <text:p text:style-name="Normal"><text:tab/>2.<text:s/><text:span text:style-name="T604">Naftos produktų ir naftos valstybės atsargų įstatymo Nr. IX-986 2 straipsnio pakeitimo įstatymo projektas</text:span><text:span text:style-name="T605"><text:s/></text:span><text:span text:style-name="T606">Nr. XIIP-</text:span><text:span text:style-name="T607">4539</text:span>.</text:p>
      <text:p text:style-name="Normal"><text:tab/>3.<text:s/><text:span text:style-name="T608">Administracinių nusižengimų kodekso 172 ir 330 straipsnių pakeitimo įstatymo projektas</text:span><text:span text:style-name="T609"><text:s/></text:span><text:span text:style-name="T610">Nr. XIIP-</text:span><text:span text:style-name="T611">4540</text:span></text:p>
      <text:p text:style-name="Normal"><text:span text:style-name="T612">(pateikimas)</text:span><text:span text:style-name="T613">.</text:span></text:p>
      <text:p text:style-name="Normal"><text:s/><text:tab/>Pranešėjas –<text:s/>Seimo narys A. Palionis.<text:s/></text:p>
      <text:p text:style-name="Normal"><text:s/></text:p>
      <text:p text:style-name="P614">Klausė Seimo nariai:<text:s/>A. Anušauskas, S. Jovaiša.</text:p>
      <text:p text:style-name="Normal"><text:tab/>Dėl balsavimo motyvų kalbėjo Seimo narys V. Poderys (prašė Vyriausybės išvadų).</text:p>
      <text:p text:style-name="P615"><text:s/></text:p>
      <text:p text:style-name="Normal"><text:s text:c="11"/><text:span text:style-name="T616">NUTARTA:</text:span></text:p>
      <text:p text:style-name="P617"><text:span text:style-name="T618">1. Pritarti šiems projektams po pateikimo ir pradėti jų svarstymo procedūrą.<text:s/></text:span><text:span text:style-name="T619">Balsavimo rezultatai: už<text:s/></text:span>–<text:span text:style-name="T620"><text:s/></text:span><text:span text:style-name="T621">77</text:span><text:span text:style-name="T622">, prieš<text:s/></text:span>–<text:span text:style-name="T623"><text:s/></text:span><text:span text:style-name="T624">0</text:span><text:span text:style-name="T625">, susilaikė<text:s/></text:span><text:span text:style-name="T626">1</text:span>.<text:s/><text:span text:style-name="T627">(Užsiregistravo 78</text:span><text:span text:style-name="T628"><text:s/>Seimo nariai (1</text:span><text:span text:style-name="T629">7.22</text:span><text:span text:style-name="T630"><text:s/>val.)</text:span></text:p>
      <text:p text:style-name="P631"><text:span text:style-name="T632"><text:s/></text:span><text:span text:style-name="T633">2</text:span><text:span text:style-name="T634">. Paskirti<text:s/></text:span><text:span text:style-name="T635">Ekonomikos<text:s/></text:span><text:span text:style-name="T636">komitetą pagrindiniu komitetu projekt</text:span><text:span text:style-name="T637">ams</text:span><text:span text:style-name="T638"><text:s/>Nr. XI</text:span><text:span text:style-name="T639">I</text:span><text:span text:style-name="T640">P-</text:span><text:span text:style-name="T641">4538 ir Nr. XIIP-4539<text:s/></text:span><text:span text:style-name="T642"><text:s/>svarstyti.</text:span><text:span text:style-name="T643"><text:s/></text:span><text:span text:style-name="T644">Pritarta bendru sutarimu.<text:s/></text:span></text:p>
      <text:p text:style-name="Normal"><text:span text:style-name="T645"><text:tab/></text:span><text:span text:style-name="T646">3</text:span><text:span text:style-name="T647">. Paskirti<text:s/></text:span><text:span text:style-name="T648">Teisės ir teisėtvarkos<text:s/></text:span><text:span text:style-name="T649">komitetą pagrindiniu komitetu projektui Nr. XIIP-</text:span><text:span text:style-name="T650">454</text:span><text:span text:style-name="T651">0 svarstyti.<text:s/></text:span><text:span text:style-name="T652">Pritarta bendru sutarimu.<text:s/></text:span></text:p>
      <text:p text:style-name="Normal"><text:tab/>4. Paskirti šių<text:s/>projektų<text:s/>svarstymą Seimo posėdyje II<text:s/>(pavasario) sesijoje.<text:s/><text:span text:style-name="T653">Balsavimo rezultatai: pritarta bendru sutarimu.</text:span></text:p>
      <text:p text:style-name="P654">5. Prašyti Vyriausybės išvadų<text:s/>dėl šių<text:s/>projektų.<text:s/><text:span text:style-name="T655">P</text:span><text:span text:style-name="T656">ritarta bendru sutarimu.</text:span></text:p>
      <text:p text:style-name="P657"/>
      <text:p text:style-name="Normal"/>
      <text:p text:style-name="P658">17.23<text:s/>val.</text:p>
      <text:p text:style-name="Normal"><text:span text:style-name="T659"><text:s text:c="11"/></text:span><text:span text:style-name="T660">SVARSTYTA.</text:span><text:s/><text:span text:style-name="T661">Vietos savivaldos įstatymo Nr. I-533 4, 9 straipsnių pakeitimo ir Įstatymo papildymo 9</text:span><text:span text:style-name="T662">1</text:span><text:span text:style-name="T663"><text:s/>straipsniu įstatymo Nr. XII-2741 4 straipsnio pakeitimo įstatymo projektas<text:s/></text:span><text:span text:style-name="T664">Nr. XIIIP-</text:span><text:span text:style-name="T665">173</text:span><text:s/><text:span text:style-name="T666">(teikėjai –<text:s/></text:span><text:span text:style-name="T667">P. Urbšys / 31<text:s/></text:span><text:span text:style-name="T668">Seimo nar</text:span><text:span text:style-name="T669">ys</text:span><text:span text:style-name="T670">)</text:span><text:s/><text:span text:style-name="T671">(pateikimas)</text:span><text:span text:style-name="T672">.</text:span></text:p>
      <text:p text:style-name="Normal"><text:s/><text:tab/>Pranešėjas – Seimo narys P. Urbšys.</text:p>
      <text:p text:style-name="Normal"><text:s/></text:p>
      <text:p text:style-name="P673">Klausė Seimo nariai:<text:s/>R. Juška,<text:s/>A. Anušauskas, R. Tamašunienė, J. Jarutis.</text:p>
      <text:p text:style-name="Normal"><text:tab/>Dėl balsavimo motyvų kalbėjo Seimo nariai:<text:s/>G. Kindurys, A. Anušauskas.</text:p>
      <text:p text:style-name="P674"><text:s/></text:p>
      <text:p text:style-name="Normal"><text:s text:c="11"/><text:span text:style-name="T675">NUTARTA:</text:span></text:p>
      <text:p text:style-name="Normal"><text:tab/>1. Pritarti šiam projektui po pateikimo ir pradėti jo svarstymo procedūrą.<text:s/><text:span text:style-name="T676">Balsavimo rezultatai: už<text:s/></text:span>–<text:span text:style-name="T677"><text:s/></text:span><text:span text:style-name="T678">55</text:span><text:span text:style-name="T679">, prieš<text:s/></text:span>–<text:span text:style-name="T680"><text:s/></text:span><text:span text:style-name="T681">1</text:span><text:span text:style-name="T682">, susilaikė<text:s/></text:span><text:span text:style-name="T683">6</text:span>.<text:s/><text:span text:style-name="T684">(Užsiregistravo 63</text:span><text:span text:style-name="T685"><text:s/>Seimo nariai (1</text:span><text:span text:style-name="T686">7.40</text:span><text:span text:style-name="T687"><text:s/>val.)</text:span></text:p>
      <text:p text:style-name="Normal"><text:tab/>2. Paskirti<text:s/>Valstybės valdymo ir savivaldybių<text:s/>komitetą pagrindiniu komitetu šiam projektui svarstyti.<text:s/><text:span text:style-name="T688">Pritarta bendru sutarimu.</text:span></text:p>
      <text:p text:style-name="Normal"><text:tab/>3. Paskirti<text:s/>Audito<text:s/>komitetą papildomu komitetu šiam projektui svarstyti.<text:s/><text:span text:style-name="T689">P</text:span><text:span text:style-name="T690">ritarta bendru sutarimu.<text:s/></text:span></text:p>
      <text:p text:style-name="Normal"><text:tab/>4. Paskirti šio projekto preliminarią svarstymo Seimo posėdyje datą<text:s/>–<text:s/>2016-12-22.<text:s/><text:span text:style-name="T691">P</text:span><text:span text:style-name="T692">ritarta bendru sutarimu.<text:s/></text:span></text:p>
      <text:p text:style-name="P693"/>
      <text:p text:style-name="Normal"/>
      <text:p text:style-name="P694">17.40<text:s/>val.</text:p>
      <text:p text:style-name="Normal"><text:span text:style-name="T695"><text:s text:c="11"/></text:span><text:span text:style-name="T696">SVARSTYTA.</text:span><text:s/><text:span text:style-name="T697">Seimo nutarimo „Dėl Lietuvos Respubli</text:span><text:span text:style-name="T698">kos Seimo <text:s/>2016 m. lapkričio 22 </text:span><text:span text:style-name="T699">d. nutarimo Nr. XIII-35 „Dėl Lietuvos Respublikos Seimo Savižudybių prevencijos komisijos sudarymo“ pakeitimo“ projektas<text:s/></text:span><text:span text:style-name="T700">Nr. XIIIP-</text:span><text:span text:style-name="T701">227</text:span><text:s/><text:span text:style-name="T702">(pateikimas, svarstymas ir priėmimas)</text:span>.</text:p>
      <text:p text:style-name="Normal"><text:tab/>Pranešėja – Seimo Pirmininko pirmoji pavaduotoja R. Baškienė.</text:p>
      <text:p text:style-name="Normal"/>
      <text:p text:style-name="P703">NUTARTA.<text:s/><text:span text:style-name="T704">Pritarti šiam projektui po pateikimo.<text:s/></text:span><text:span text:style-name="T705">Pritarta bendru sutarimu.</text:span></text:p>
      <text:p text:style-name="P706"/>
      <text:p text:style-name="Normal"><text:tab/>NUTARTA.<text:s/><text:span text:style-name="T707">Pritarti šiam projektui po svarstymo Seimo posėdyje.<text:s/></text:span><text:span text:style-name="T708">Pritarta bendru sutarimu.</text:span></text:p>
      <text:p text:style-name="P709"/>
      <text:p text:style-name="P710"><text:tab/>Posėdžio<text:span text:style-name="T711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P712"/>
      <text:p text:style-name="P713"><text:tab/><text:span text:style-name="T714">NUTARTA.<text:s/></text:span><text:span text:style-name="T715">Priimti<text:s/></text:span><text:span text:style-name="T716">Seimo nutarimą</text:span><text:span text:style-name="T717"><text:s/>„Dėl Lietuvos Respublikos Seimo <text:s/>2016 m. lapkričio 22 d. nutarimo Nr. XIII-35 „Dėl Lietuvos Respublikos Seimo Savižudybių prevencijos komisijos</text:span><text:span text:style-name="T718"><text:s/>sudarymo“ pakeitimo“</text:span>.<text:s/><text:span text:style-name="T719">Balsavimo rezultatai: už<text:s/></text:span>–<text:span text:style-name="T720"><text:s/></text:span><text:span text:style-name="T721">51</text:span><text:span text:style-name="T722">, prieš<text:s/></text:span>–<text:span text:style-name="T723"><text:s/></text:span><text:span text:style-name="T724">1</text:span><text:span text:style-name="T725">, susilaikė<text:s/></text:span><text:span text:style-name="T726">2</text:span>.<text:s/><text:span text:style-name="T727">(Užsiregistravo 54 Sei</text:span><text:span text:style-name="T728">mo nariai (1</text:span><text:span text:style-name="T729">7.42</text:span><text:span text:style-name="T730"><text:s/>val.)</text:span></text:p>
      <text:p text:style-name="Normal"/>
      <text:p text:style-name="Normal"/>
      <text:p text:style-name="P731">17.43<text:s/>val.</text:p>
      <text:p text:style-name="Normal"><text:span text:style-name="T732"><text:s text:c="11"/></text:span><text:span text:style-name="T733">SVARSTYTA.</text:span><text:s/><text:span text:style-name="T734">Seimo nutarimo „Dėl Lietuvos Respublikos Seimo Priklausomybių prevencijos komisijos nuostatų patvirtinimo“ projektas</text:span><text:span text:style-name="T735"><text:s/></text:span><text:span text:style-name="T736">Nr. XIIIP-</text:span><text:span text:style-name="T737">235</text:span><text:span text:style-name="T738"><text:s/></text:span><text:span text:style-name="T739">(teikėjai –<text:s/></text:span><text:span text:style-name="T740">L. Matkevičienė / <text:s/></text:span><text:span text:style-name="T741">Priklausomybių prevencijos komisija</text:span><text:span text:style-name="T742">)</text:span><text:s/><text:span text:style-name="T743">(pateikimas)</text:span><text:span text:style-name="T744">.</text:span></text:p>
      <text:p text:style-name="Normal"><text:s/><text:tab/>Pranešėja<text:s/>–<text:s/><text:span text:style-name="T745">Priklausomybių prevencijos komisij</text:span><text:span text:style-name="T746">os pirmininkė</text:span><text:s/>L. Matkevičienė.</text:p>
      <text:p text:style-name="Normal"><text:s/></text:p>
      <text:p text:style-name="Normal"><text:s text:c="11"/><text:span text:style-name="T747">NUTARTA:</text:span></text:p>
      <text:p text:style-name="Normal"><text:tab/>1. Pritarti šiam projektui po pateikimo ir pradėti jo svarstymo procedūrą.<text:s/><text:span text:style-name="T748">P</text:span><text:span text:style-name="T749">ritarta bendru sutarimu.<text:s/></text:span></text:p>
      <text:p text:style-name="Normal"><text:tab/>2. Paskirti<text:s/>Sveikatos reikalų<text:s/>komitetą pagrindiniu komitetu šiam projektui svarstyti.<text:s/><text:span text:style-name="T750">Pritarta bendru sutarimu.</text:span></text:p>
      <text:p text:style-name="Normal"><text:tab/>3. Paskirti šio projekto preliminarią svarstymo Seimo posėdyje datą<text:s/>–<text:s/>2016-12-22.<text:s/><text:span text:style-name="T751">P</text:span><text:span text:style-name="T752">ritarta bendru sutarimu.<text:s/></text:span></text:p>
      <text:p text:style-name="P753"><text:tab/></text:p>
      <text:p text:style-name="P754"/>
      <text:p text:style-name="P755">17.44<text:s/>val.</text:p>
      <text:p text:style-name="Normal"><text:tab/><text:span text:style-name="T756">SVARSTYTA.</text:span><text:s/>Seimo protokolinio<text:s/>nutarimo<text:s/><text:span text:style-name="T757">„D</text:span>ėl<text:s/><text:span text:style-name="T758">Andr</text:span><text:span text:style-name="T759">i</text:span><text:span text:style-name="T760">aus Vaičkos<text:s/></text:span>peticijos<text:span text:style-name="T761">“</text:span><text:span text:style-name="T762"><text:s/>projektas<text:s/></text:span><text:span text:style-name="T763">Nr. PNP-</text:span><text:span text:style-name="T764">3<text:s/></text:span><text:span text:style-name="T765">(teikėjai –<text:s/></text:span><text:span text:style-name="T766">P. Čimbaras / Peticijų komisija</text:span><text:span text:style-name="T767">)</text:span>.</text:p>
      <text:p text:style-name="Normal"><text:tab/>Pranešėjas – Peticijų komisijos pirmininkas P. Čimbaras.</text:p>
      <text:p text:style-name="Normal"/>
      <text:p text:style-name="Normal"><text:tab/><text:span text:style-name="T768">NUTARTA. Priimti tokį Seimo protokolinį nutarimą:</text:span></text:p>
      <text:p text:style-name="P769">Lietuvos Respublikos Seimas, atsižvelgdamas į Seimo Peticijų komisijos išvadą dėl<text:s/>Andriaus Vaičkos peticijos, n u t a r i a:</text:p>
      <text:p text:style-name="P770"><text:span text:style-name="T771">Atmesti Andriaus Vaičkos peticijoje<text:s/></text:span><text:span text:style-name="T772">„Dėl Lietuvos Respublikos<text:s/></text:span><text:span text:style-name="T773">bausmių vykdymo kodekso<text:s/></text:span><text:span text:style-name="T774">pakeitimo“<text:s/></text:span><text:span text:style-name="T775">pateiktą pasiūlymą papildyti<text:s/></text:span><text:span text:style-name="T776">Lietuvos Respublikos<text:s/></text:span><text:span text:style-name="T777">bausmių<text:s/></text:span><text:span text:style-name="T778">vykdymo kodeksą nuostata, kad nuteistasis, raštu pareiškęs pageidavimą bausmę atlikti kalėjime kamerų tipo patalpose, būtų į jas perkeltas, neskiriant jam nuobaudų ir netaikant jokių draudimų ir apribojimų.</text:span><text:span text:style-name="T779"><text:s/></text:span><text:span text:style-name="T780">P</text:span><text:span text:style-name="T781">ritarta bendru sutarimu.</text:span></text:p>
      <text:p text:style-name="Normal"/>
      <text:p text:style-name="Normal"/>
      <text:p text:style-name="P782">17.46<text:s/>val.</text:p>
      <text:p text:style-name="P783"><text:span text:style-name="T784">Informaciniai pranešimai</text:span><text:span text:style-name="T785">.</text:span></text:p>
      <text:p text:style-name="Normal"/>
      <text:p text:style-name="P786"><text:span text:style-name="T787">Posėdžio pirminink</text:span><text:span text:style-name="T788">as<text:s/></text:span><text:span text:style-name="T789">p</text:span><text:span text:style-name="T790">ranešė, kad<text:s/></text:span><text:span text:style-name="T791">Tarpparlamentinių ryšių su<text:s/></text:span><text:span text:style-name="T792">Rumunija grupės<text:s/></text:span>pirmininku tapo A. Sysas, pirmininko<text:s/>pavaduotojais<text:s/>–<text:s/>K. Masiulis ir R. Šalaševičiūtė.</text:p>
      <text:p text:style-name="Normal"/>
      <text:p text:style-name="P793">Užsiregistravo 56<text:s/>Seimo nariai<text:s/><text:span text:style-name="T794">(1</text:span><text:span text:style-name="T795">7.46</text:span><text:span text:style-name="T796"><text:s/>val.)</text:span></text:p>
      <text:p text:style-name="P797"/>
      <text:p text:style-name="Normal"/>
      <text:p text:style-name="P798">Posėdis baigtas</text:p>
      <text:p text:style-name="P799"><text:s/><text:span text:style-name="T800">(1</text:span><text:span text:style-name="T801">7.47</text:span><text:span text:style-name="T802"><text:s/>val.)</text:span></text:p>
      <text:p text:style-name="Normal"/>
      <text:p text:style-name="Normal"/>
      <text:p text:style-name="Normal"/>
      <text:p text:style-name="P803">Seimo Pirmininko pavaduotojas<text:tab/>Gediminas Kirkilas</text:p>
      <text:p text:style-name="Normal"/>
      <text:p text:style-name="Normal"/>
      <text:p text:style-name="P804"/>
      <text:p text:style-name="Normal"/>
      <text:p text:style-name="P805"/>
      <text:p text:style-name="P806"><text:span text:style-name="T807">Protokolą rašė</text:span></text:p>
      <text:p text:style-name="P808"><text:span text:style-name="T809">Dokumentų departamento</text:span></text:p>
      <text:p text:style-name="P810"><text:span text:style-name="T811">Stenogramų skyriaus</text:span></text:p>
      <text:p text:style-name="P812"><text:span text:style-name="T813">vyriausioji specialistė</text:span><text:span text:style-name="T814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2Char" style:display-name="Body Text Indent 2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6-12-21T07:17:00Z</meta:creation-date>
    <dc:date>2016-12-21T07:17:00Z</dc:date>
    <meta:print-date>2016-12-20T16:49:00Z</meta:print-date>
    <meta:template xlink:href="PROTOKOL.DOT" xlink:type="simple"/>
    <meta:editing-cycles>2</meta:editing-cycles>
    <meta:editing-duration>PT0S</meta:editing-duration>
    <meta:document-statistic meta:page-count="3" meta:paragraph-count="247" meta:word-count="2357" meta:character-count="17572" meta:row-count="813" meta:non-whitespace-character-count="15462"/>
  </office:meta>
</office:document-meta>
</file>