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text:style-name="WW_CharLFO10LVL1"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4" style:parent-style-name="Normal" style:family="paragraph">
      <style:paragraph-properties fo:text-align="center" fo:line-height="100%"/>
    </style:style>
    <style:style style:name="T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1" style:parent-style-name="Normal" style:family="paragraph">
      <style:paragraph-properties fo:text-align="justify" fo:margin-bottom="0in" fo:line-height="150%" fo:text-indent="0.5909in">
        <style:tab-stops>
          <style:tab-stop style:type="left" style:position="0.7875in"/>
        </style:tab-stops>
      </style:paragraph-properties>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 style:parent-style-name="Normal" style:family="paragraph">
      <style:paragraph-properties fo:text-align="justify" fo:margin-bottom="0in" fo:line-height="150%" fo:text-indent="0.5909in">
        <style:tab-stops>
          <style:tab-stop style:type="left" style:position="0.7875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7" style:parent-style-name="Normal" style:family="paragraph">
      <style:paragraph-properties fo:text-align="justify" fo:margin-bottom="0in" fo:line-height="150%" fo:text-indent="0.5909in">
        <style:tab-stops>
          <style:tab-stop style:type="left" style:position="0.7875in"/>
        </style:tab-stops>
      </style:paragraph-properties>
    </style:style>
    <style:style style:name="T2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37" style:parent-style-name="Normal" style:family="paragraph">
      <style:paragraph-properties fo:text-align="justify" fo:margin-bottom="0in" fo:line-height="150%" fo:text-indent="0.5909in">
        <style:tab-stops>
          <style:tab-stop style:type="left" style:position="0.7875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38" style:parent-style-name="Normal" style:family="paragraph">
      <style:paragraph-properties fo:text-align="justify" fo:margin-bottom="0in" fo:line-height="150%" fo:text-indent="0.5909in"/>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1" style:parent-style-name="Normal" style:family="paragraph">
      <style:paragraph-properties fo:text-align="justify" style:vertical-align="baseline" fo:margin-bottom="0in" fo:line-height="150%" fo:text-indent="0.5909in">
        <style:tab-stops>
          <style:tab-stop style:type="left" style:position="0.787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42" style:parent-style-name="Normal" style:family="paragraph">
      <style:paragraph-properties fo:text-align="justify" style:vertical-align="baseline" fo:margin-bottom="0in" fo:line-height="150%" fo:text-indent="0.5909in">
        <style:tab-stops>
          <style:tab-stop style:type="left" style:position="0.787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43" style:parent-style-name="Normal" style:family="paragraph">
      <style:paragraph-properties fo:margin-bottom="0.1666in" fo:line-height="150%" fo:text-indent="0.5909in"/>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margin-bottom="0.1666in" fo:line-height="100%" fo:text-indent="0.5909in"/>
    </style:style>
    <style:style style:name="T4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46" style:parent-style-name="Normal" style:family="paragraph">
      <style:paragraph-properties fo:margin-bottom="0.1666in" fo:line-height="100%"/>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9" style:parent-style-name="Normal" style:family="paragraph">
      <style:text-properties style:font-name="Times New Roman" style:font-name-complex="Times New Roman"/>
    </style:style>
    <style:style style:name="P50" style:parent-style-name="Normal" style:family="paragraph">
      <style:text-properties style:font-name="Times New Roman" style:font-name-complex="Times New Roman"/>
    </style:style>
    <style:style style:name="P51" style:parent-style-name="Normal" style:family="paragraph">
      <style:text-properties style:font-name="Times New Roman" style:font-name-complex="Times New Roman"/>
    </style:style>
    <style:style style:name="P52" style:parent-style-name="Normal" style:family="paragraph">
      <style:text-properties style:font-name="Times New Roman" style:font-name-complex="Times New Roman"/>
    </style:style>
    <style:style style:name="P5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54"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5"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6"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7"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8"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9"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0"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1"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2"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3"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4"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5"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6"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7"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8"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9"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0"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1"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2"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3"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4"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5"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6"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7"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8"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9"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0"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1"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2"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3"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4"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5"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6"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7"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8"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9"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0"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1"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2"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3"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4"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5"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6"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7"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8"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9"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0"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1"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2"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3"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4"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5"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6"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7"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8" style:parent-style-name="ListParagraph" style:list-style-name="LFO12"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9" style:parent-style-name="ListParagraph" style:family="paragraph">
      <style:text-properties style:font-name="Times New Roman" style:font-name-complex="Times New Roman"/>
    </style:style>
  </office:automatic-styles>
  <office:body>
    <office:text text:use-soft-page-breaks="true">
      <text:p text:style-name="P1"/>
      <text:p text:style-name="P11">LIETUVOS RESPUBLIKOS<text:s/><text:line-break/>ŠVIETIMO ĮSTATYMO NR. I-1489 67<text:s/>STRAIPSNIO<text:s/><text:line-break/>PAKEITIMO<text:s/></text:p>
      <text:p text:style-name="P12">ĮSTATYMAS</text:p>
      <text:p text:style-name="P13"/>
      <text:p text:style-name="P14"><text:span text:style-name="T15">202</text:span><text:span text:style-name="T16">4</text:span><text:span text:style-name="T17"><text:s/>m.                   d. Nr.</text:span></text:p>
      <text:p text:style-name="P18"><text:span text:style-name="T19">Vilnius</text:span></text:p>
      <text:p text:style-name="P20"/>
      <text:p text:style-name="P21"><text:span text:style-name="T22">1 straipsnis.<text:s/></text:span><text:span text:style-name="T23">6</text:span><text:span text:style-name="T24">7</text:span><text:span text:style-name="T25"> straipsnio pakeitimas</text:span></text:p>
      <text:p text:style-name="P26">Pakeisti<text:s/>67<text:s/>straipsnio 1 dalį ir ją išdėstyti taip:</text:p>
      <text:p text:style-name="P27"><text:span text:style-name="T28">„</text:span><text:span text:style-name="T29">1.</text:span><text:span text:style-name="T30"><text:s/></text:span><text:span text:style-name="T31">Formaliojo švietimo programoms valstybinėse, savivaldybių ir nevalstybinėse mokyklose, išskyrus aukštąsias mokyklas, finansuoti, neformaliojo vaikų švietimo programoms finansuoti iš Lietuvos Respublikos atitinkamų metų valstybės ir savivaldybių biudžetų taikomi mokymo lėšų skyrimo klasei (grupei) ir (arba) vienam mokiniui principai. Mokymo lėšos, skiriamos iš valstybės biudžeto lėšų, apskaičiuojamos, paskirstomos ir naudojamos pagal Vyriausybės patvirtintus tvarkos aprašus. Šiuose aprašuose nustatytais atvejais savivaldybės turi teisę juose nustatytą dalį mokymo lėšų, skiriamų iš valstybės biudžeto, paskirstyti ugdymo reikmėms savo nustatyta tvarka.</text:span><text:span text:style-name="T32"><text:s/></text:span><text:span text:style-name="T33">Vienam pagal neformaliojo vaikų švietimo programą<text:s/></text:span><text:soft-page-break/><text:span text:style-name="T34">ugdomam mokiniui per mėnesį skiriamų mokymo lėšų dydis negali būti mažesnis nei 1,3 bazinės socialinės išmokos, kurios dydį Lietuvos Respublikos socialinės paramos išmokų atskaitos rodiklių ir bazinio bausmių ir nuobaudų dydžio nustatymo įstatymo nustatyta tvarka tvirtina Vyriausybė, dydžio</text:span><text:span text:style-name="T35">.</text:span><text:span text:style-name="T36">“</text:span></text:p>
      <text:p text:style-name="P37"/>
      <text:p text:style-name="P38"><text:span text:style-name="T39">2 s</text:span><text:span text:style-name="T40">traipsnis. Įstatymo įsigaliojimas ir įgyvendinimas</text:span></text:p>
      <text:p text:style-name="P41">1. Šis įstatymas,<text:s/>išskyrus šio straipsnio 2 dalį<text:s/>įsigalioja 2025<text:s/>m.<text:s/>sausio<text:s/>1 d.</text:p>
      <text:p text:style-name="P42">2. Vyriausybė<text:s/>ir švietimo, mokslo ir sporto ministras<text:s/>iki<text:s/>2024<text:s/>m.<text:s/>gruodžio 31<text:s/>d.<text:s/>priima šio įstatymo įgyvendinamuosius teisės aktus.</text:p>
      <text:p text:style-name="P43"/>
      <text:p text:style-name="P44"><text:span text:style-name="T45">Skelbiu šį Lietuvos Respublikos Seimo priimtą įstatymą.</text:span></text:p>
      <text:p text:style-name="P46"><text:span text:style-name="T47"><text:line-break/>Respublikos Prezidentas</text:span></text:p>
      <text:p text:style-name="P48"/>
      <text:p text:style-name="P49"/>
      <text:p text:style-name="P50"/>
      <text:p text:style-name="P51">Teikia</text:p>
      <text:p text:style-name="P52"><text:s/>Seimo nariai</text:p>
      <text:p text:style-name="P53"/>
      <text:list text:style-name="LFO12" text:continue-numbering="true">
        <text:list-item>
          <text:p text:style-name="P54">Vytautas Bakas</text:p>
        </text:list-item>
        <text:list-item>
          <text:p text:style-name="P55">Tomas Tomilinas</text:p>
        </text:list-item>
        <text:list-item>
          <text:p text:style-name="P56">Saulius Skvernelis</text:p>
        </text:list-item>
        <text:list-item>
          <text:p text:style-name="P57">Gintautas Paluckas</text:p>
        </text:list-item>
        <text:list-item>
          <text:p text:style-name="P58">Silva Lengvinienė</text:p>
        </text:list-item>
        <text:list-item>
          <text:p text:style-name="P59">Algirdas Stončaitis</text:p>
        </text:list-item>
        <text:list-item>
          <text:p text:style-name="P60">Eugenijus Sabutis</text:p>
        </text:list-item>
        <text:list-item>
          <text:p text:style-name="P61">Matas Skamarakas</text:p>
        </text:list-item>
        <text:list-item>
          <text:p text:style-name="P62">Tomas Bičiūnas</text:p>
        </text:list-item>
        <text:list-item>
          <text:p text:style-name="P63">Laima Nagienė</text:p>
        </text:list-item>
        <text:list-item>
          <text:p text:style-name="P64">Orinta Leiputė</text:p>
        </text:list-item>
        <text:list-item>
          <text:p text:style-name="P65">Algirdas Sysas</text:p>
        </text:list-item>
        <text:list-item>
          <text:p text:style-name="P66">Julius Sabatauskas</text:p>
        </text:list-item>
        <text:list-item>
          <text:p text:style-name="P67">Virgilijus Jukna</text:p>
        </text:list-item>
        <text:list-item>
          <text:p text:style-name="P68">Virgilijus Alekna</text:p>
        </text:list-item>
        <text:list-item>
          <text:p text:style-name="P69">Domas Griškevičius</text:p>
        </text:list-item>
        <text:list-item>
          <text:p text:style-name="P70">Algirdas Butkevičius</text:p>
        </text:list-item>
        <text:list-item>
          <text:p text:style-name="P71">Zigmantas Balčytis</text:p>
        </text:list-item>
        <text:list-item>
          <text:p text:style-name="P72">Lukas Savickas</text:p>
        </text:list-item>
        <text:list-item>
          <text:p text:style-name="P73">Simonas Gentvilas</text:p>
        </text:list-item>
        <text:list-item>
          <text:p text:style-name="P74">Arminas Lydeka</text:p>
        </text:list-item>
        <text:list-item>
          <text:p text:style-name="P75">Raimundas Lopata</text:p>
        </text:list-item>
        <text:list-item>
          <text:p text:style-name="P76">Jonas Gudauskas</text:p>
        </text:list-item>
        <text:list-item>
          <text:p text:style-name="P77">Vytautas Mitalas</text:p>
        </text:list-item>
        <text:list-item>
          <text:p text:style-name="P78">Tomas Vytautas Raskevičius</text:p>
        </text:list-item>
        <text:list-item>
          <text:p text:style-name="P79">Monika Ošmianskienė</text:p>
        </text:list-item>
        <text:list-item>
          <text:p text:style-name="P80">Morgana Danielė</text:p>
        </text:list-item>
        <text:list-item>
          <text:p text:style-name="P81">Kasparas Adomaitis</text:p>
        </text:list-item>
        <text:list-item>
          <text:p text:style-name="P82">Eugenijus Jovaiša</text:p>
        </text:list-item>
        <text:list-item>
          <text:p text:style-name="P83">Aušrinė Norkienė</text:p>
        </text:list-item>
        <text:list-item>
          <text:p text:style-name="P84">Giedrius Siurplys</text:p>
        </text:list-item>
        <text:list-item>
          <text:p text:style-name="P85">Guoda Burokienė</text:p>
        </text:list-item>
        <text:list-item>
          <text:p text:style-name="P86">Dainius Kepenis</text:p>
        </text:list-item>
        <text:list-item>
          <text:p text:style-name="P87">Algimantas Dumbrava</text:p>
        </text:list-item>
        <text:list-item>
          <text:p text:style-name="P88">Gintautas Kindurys</text:p>
        </text:list-item>
        <text:list-item>
          <text:p text:style-name="P89">Agnė Širinskienė</text:p>
        </text:list-item>
        <text:list-item>
          <text:p text:style-name="P90">Vilija Targamadzė</text:p>
        </text:list-item>
        <text:list-item>
          <text:p text:style-name="P91">Kęstutis Mažeika</text:p>
        </text:list-item>
        <text:list-item>
          <text:p text:style-name="P92">Rima Baškienė</text:p>
        </text:list-item>
        <text:list-item>
          <text:p text:style-name="P93">Laima Mogenienė</text:p>
        </text:list-item>
        <text:list-item>
          <text:p text:style-name="P94">Robertas Šarknickas</text:p>
        </text:list-item>
        <text:list-item>
          <text:p text:style-name="P95">Ligita Girskienė</text:p>
        </text:list-item>
        <text:list-item>
          <text:p text:style-name="P96">Antanas Vinkus</text:p>
        </text:list-item>
        <text:list-item>
          <text:p text:style-name="P97">Andrius Palionis</text:p>
        </text:list-item>
        <text:list-item>
          <text:p text:style-name="P98">Rita Tamašunienė</text:p>
        </text:list-item>
        <text:list-item>
          <text:p text:style-name="P99">Česlav Olševski</text:p>
        </text:list-item>
        <text:list-item>
          <text:p text:style-name="P100">Kęstutis Vilkauskas</text:p>
        </text:list-item>
        <text:list-item>
          <text:p text:style-name="P101">Ieva Kačinskaitė-Urbonienė</text:p>
        </text:list-item>
        <text:list-item>
          <text:p text:style-name="P102">Valdemaras Valkiūnas</text:p>
        </text:list-item>
        <text:list-item>
          <text:p text:style-name="P103">Mindaugas Skritulskas</text:p>
        </text:list-item>
        <text:list-item>
          <text:p text:style-name="P104">Rimantė Šalaševičiūtė</text:p>
        </text:list-item>
        <text:list-item>
          <text:p text:style-name="P105">Viktoras Fiodorovas</text:p>
        </text:list-item>
        <text:list-item>
          <text:p text:style-name="P106">Vaida Giraitytė-Juškevičienė</text:p>
        </text:list-item>
        <text:list-item>
          <text:p text:style-name="P107">Marius Matijošaitis</text:p>
        </text:list-item>
        <text:list-item>
          <text:p text:style-name="P108">Jonas Pinskus</text:p>
        </text:list-item>
      </text:list>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bold" style:font-weight-asian="bold" fo:color="#000000"/>
    </style:style>
    <style:style style:name="WW_CharLFO10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text:style-name="WW_CharLFO10LVL1"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Spacing" style:family="paragraph">
      <style:paragraph-properties fo:margin-left="4.4298in">
        <style:tab-stops/>
      </style:paragraph-properties>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Spacing" style:family="paragraph">
      <style:paragraph-properties fo:margin-left="3.5298in" fo:text-indent="0.9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8" style:parent-style-name="Header" style:family="paragraph">
      <style:paragraph-properties fo:text-align="center"/>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Projekto </text:span><text:span text:style-name="T4">Nr.</text:span><text:s/><text:span text:style-name="T5">XIVP-3204</text:span><text:span text:style-name="T6">(2)</text:span></text:p>
        <text:p text:style-name="P7">lyginamasis variantas</text:p>
        <text:p text:style-name="Header"/>
      </style:header>
      <style:header-left>
        <text:p text:style-name="P8"><text:span text:style-name="T9"><text:page-number text:fixed="false">2</text:page-number></text:span><text:span text:style-name="T10"><text:s/></text:span></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ytautas Lamauskas</meta:initial-creator>
    <dc:creator>adlibuser</dc:creator>
    <meta:creation-date>2024-05-07T11:25:00Z</meta:creation-date>
    <dc:date>2024-05-07T11:25:00Z</dc:date>
    <meta:template xlink:href="Normal.dotm" xlink:type="simple"/>
    <meta:editing-cycles>2</meta:editing-cycles>
    <meta:editing-duration>PT0S</meta:editing-duration>
    <meta:document-statistic meta:page-count="3" meta:paragraph-count="17" meta:word-count="335" meta:character-count="2584" meta:row-count="73" meta:non-whitespace-character-count="2266"/>
  </office:meta>
</office:document-meta>
</file>