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justify" fo:line-height="115%"/>
      <style:text-properties style:font-weight-complex="bold" style:font-size-complex="12pt"/>
    </style:style>
    <style:style style:name="P3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6.6%"/>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color="#000000"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style:font-weight-complex="bold"/>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tyle-complex="italic" style:font-size-complex="12pt" style:language-asian="ar" style:country-asian="SA"/>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tyle-complex="italic" style:font-size-complex="12pt" style:language-asian="ar" style:country-asian="SA"/>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tyle-complex="italic" style:font-size-complex="12pt" style:language-asian="ar" style:country-asian="SA"/>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background-color="#FFFFFF"/>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line-height="115%" fo:text-indent="0.5909in" fo:background-color="#FFFFFF"/>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background-color="#FFFFFF"/>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background-color="#FFFFFF"/>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background-color="#FFFFFF"/>
    </style:style>
    <style:style style:name="P195" style:parent-style-name="Normal" style:family="paragraph">
      <style:paragraph-properties fo:text-align="justify" fo:line-height="115%" fo:text-indent="0.5909in"/>
      <style:text-properties style:font-size-complex="12pt"/>
    </style:style>
    <style:style style:name="P196" style:parent-style-name="Normal" style:family="paragraph">
      <style:paragraph-properties fo:text-align="justify" fo:line-height="115%" fo:text-indent="0.5909in"/>
      <style:text-properties fo:font-weight="bold" style:font-weight-asian="bold" style:font-size-complex="12pt"/>
    </style:style>
    <style:style style:name="P197" style:parent-style-name="Normal" style:family="paragraph">
      <style:paragraph-properties fo:text-align="justify" fo:line-height="115%" fo:text-indent="0.5909in"/>
      <style:text-properties style:font-size-complex="12pt"/>
    </style:style>
    <style:style style:name="P198" style:parent-style-name="Normal" style:family="paragraph">
      <style:paragraph-properties fo:text-align="justify" fo:line-height="115%" fo:text-indent="0.5909in"/>
      <style:text-properties style:font-size-complex="12pt" style:language-asian="lt" style:country-asian="LT"/>
    </style:style>
    <style:style style:name="P19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FootnoteReference" style:family="text">
      <style:text-properties fo:background-color="#FFFFFF"/>
    </style:style>
    <style:style style:name="P209" style:parent-style-name="FootnoteText" style:family="paragraph">
      <style:paragraph-properties fo:text-align="justify"/>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FootnoteReference" style:family="text">
      <style:text-properties fo:color="#000000" style:language-asian="lt" style:country-asian="LT"/>
    </style:style>
    <style:style style:name="P219" style:parent-style-name="FootnoteText" style:family="paragraph">
      <style:paragraph-properties fo:text-align="justify"/>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text-position="super 66.6%"/>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line-height="115%" fo:text-indent="0.5909in"/>
      <style:text-properties fo:background-color="#FFFFFF"/>
    </style:style>
    <style:style style:name="P238" style:parent-style-name="Normal" style:family="paragraph">
      <style:paragraph-properties fo:text-align="justify" fo:line-height="115%" fo:text-indent="0.5909in"/>
      <style:text-properties fo:background-color="#FFFFFF"/>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color="#000000" fo:background-color="#FFFFFF"/>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FootnoteReference"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4" style:parent-style-name="DefaultParagraphFont" style:family="text">
      <style:text-properties fo:background-color="#FFFFFF" style:text-underline-type="single" style:text-underline-style="solid" style:text-underline-width="auto" style:text-underline-mode="continuous"/>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style:language-asian="ar" style:country-asian="SA"/>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ar" style:country-asian="SA"/>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line-height="115%" fo:text-indent="0.5909in"/>
      <style:text-properties style:font-size-complex="12pt"/>
    </style:style>
    <style:style style:name="P30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weight-complex="bold"/>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fo:background-color="#FFFFFF"/>
    </style:style>
    <style:style style:name="T388" style:parent-style-name="DefaultParagraphFont" style:family="text">
      <style:text-properties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fo:background-color="#FFFFFF"/>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line-height="115%" fo:text-indent="0.5909in"/>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15%" fo:text-indent="0.5909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fo:color="#000000" style:font-size-complex="12pt" fo:background-color="#FFFFFF"/>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fo:color="#000000" style:font-size-complex="12pt" fo:background-color="#FFFFFF"/>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ar" style:country-asian="SA"/>
    </style:style>
    <style:style style:name="T549" style:parent-style-name="DefaultParagraphFont" style:family="text">
      <style:text-properties fo:font-style="italic" style:font-style-asian="italic"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fo:background-color="#FFFFFF"/>
    </style:style>
    <style:style style:name="T572" style:parent-style-name="DefaultParagraphFont" style:family="text">
      <style:text-properties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style:font-style-complex="italic" style:font-size-complex="12pt" style:language-asian="ar" style:country-asian="SA"/>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tyle-complex="italic"/>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FootnoteReference" style:family="text">
      <style:text-properties style:font-size-complex="12pt" fo:background-color="#FFFFFF"/>
    </style:style>
    <style:style style:name="P649" style:parent-style-name="oj-normal" style:family="paragraph">
      <style:paragraph-properties fo:text-align="justify" fo:margin-top="0in" fo:margin-bottom="0in"/>
    </style:style>
    <style:style style:name="T650" style:parent-style-name="DefaultParagraphFont" style:family="text">
      <style:text-properties fo:font-size="10pt" style:font-size-asian="10pt" style:font-size-complex="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FootnoteReference" style:family="text">
      <style:text-properties style:font-size-complex="12pt" fo:background-color="#FFFFFF"/>
    </style:style>
    <style:style style:name="P660" style:parent-style-name="FootnoteText" style:family="paragraph">
      <style:paragraph-properties fo:text-align="justify"/>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fo:background-color="#FFFFFF"/>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style-complex="italic" style:font-size-complex="12pt" style:language-asian="ar" style:country-asian="SA"/>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T713" style:parent-style-name="DefaultParagraphFont" style:family="text">
      <style:text-properties style:font-style-complex="italic" style:font-size-complex="12pt" style:language-asian="ar" style:country-asian="SA"/>
    </style:style>
    <style:style style:name="T714" style:parent-style-name="DefaultParagraphFont" style:family="text">
      <style:text-properties style:font-style-complex="italic" style:font-size-complex="12pt" style:language-asian="ar" style:country-asian="SA"/>
    </style:style>
    <style:style style:name="T715" style:parent-style-name="DefaultParagraphFont" style:family="text">
      <style:text-properties style:font-style-complex="italic" style:font-size-complex="12pt" style:language-asian="ar" style:country-asian="SA"/>
    </style:style>
    <style:style style:name="P716" style:parent-style-name="Normal" style:family="paragraph">
      <style:paragraph-properties fo:text-align="justify" fo:line-height="115%" fo:text-indent="0.5909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style:font-weight-complex="bold"/>
    </style:style>
    <style:style style:name="P721" style:parent-style-name="Normal" style:family="paragraph">
      <style:paragraph-properties fo:text-align="justify" fo:line-height="115%" fo:text-indent="0.5909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style-complex="italic"/>
    </style:style>
    <style:style style:name="T731" style:parent-style-name="DefaultParagraphFont" style:family="text">
      <style:text-properties fo:color="#000000"/>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style-complex="italic"/>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text-properties style:font-size-complex="12pt" style:language-asian="lt" style:country-asian="LT"/>
    </style:style>
    <style:style style:name="P83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40" style:parent-style-name="Normal" style:family="paragraph">
      <style:paragraph-properties fo:text-align="justify" fo:line-height="115%" fo:text-indent="0.5909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FootnoteReference" style:family="text">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895"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96"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897" style:parent-style-name="Normal" style:family="paragraph">
      <style:paragraph-properties fo:text-align="justify" fo:line-height="115%" fo:text-indent="0.5909in"/>
      <style:text-properties style:font-size-complex="12pt" style:language-asian="lt" style:country-asian="LT"/>
    </style:style>
    <style:style style:name="P89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text-properties style:font-size-complex="12pt" style:language-asian="lt" style:country-asian="LT"/>
    </style:style>
    <style:style style:name="P96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969" style:parent-style-name="Normal" style:family="paragraph">
      <style:paragraph-properties fo:text-align="justify" fo:line-height="115%" fo:text-indent="0.5909in"/>
      <style:text-properties style:font-size-complex="12pt" style:language-asian="lt" style:country-asian="L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FootnoteReference" style:family="text">
      <style:text-properties style:font-weight-complex="bold" style:font-size-complex="12pt" style:language-asian="lt" style:country-asian="LT"/>
    </style:style>
    <style:style style:name="P998" style:parent-style-name="tin" style:family="paragraph">
      <style:paragraph-properties fo:text-align="justify" fo:margin-top="0in" fo:margin-bottom="0in" fo:background-color="#FFFFFF"/>
    </style:style>
    <style:style style:name="T999" style:parent-style-name="DefaultParagraphFont" style:family="text">
      <style:text-properties fo:font-style="italic" style:font-style-asian="italic" style:font-style-complex="italic" fo:font-size="10pt" style:font-size-asian="10pt" style:font-size-complex="10pt"/>
    </style:style>
    <style:style style:name="T1000" style:parent-style-name="DefaultParagraphFont" style:family="text">
      <style:text-properties fo:font-size="10pt" style:font-size-asian="10pt" style:font-size-complex="10pt"/>
    </style:style>
    <style:style style:name="T1001" style:parent-style-name="DefaultParagraphFont" style:family="text">
      <style:text-properties fo:font-size="10pt" style:font-size-asian="10pt" style:font-size-complex="10pt"/>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size="10pt" style:font-size-asian="10pt" style:font-size-complex="10pt"/>
    </style:style>
    <style:style style:name="T1005" style:parent-style-name="DefaultParagraphFont" style:family="text">
      <style:text-properties fo:font-size="10pt" style:font-size-asian="10pt" style:font-size-complex="10pt"/>
    </style:style>
    <style:style style:name="T1006" style:parent-style-name="DefaultParagraphFont" style:family="text">
      <style:text-properties fo:font-size="10pt" style:font-size-asian="10pt" style:font-size-complex="10pt"/>
    </style:style>
    <style:style style:name="T1007" style:parent-style-name="DefaultParagraphFont" style:family="text">
      <style:text-properties fo:font-size="10pt" style:font-size-asian="10pt" style:font-size-complex="10pt"/>
    </style:style>
    <style:style style:name="T1008" style:parent-style-name="DefaultParagraphFont" style:family="text">
      <style:text-properties fo:font-size="10pt" style:font-size-asian="10pt" style:font-size-complex="10pt"/>
    </style:style>
    <style:style style:name="T1009" style:parent-style-name="DefaultParagraphFont" style:family="text">
      <style:text-properties fo:font-size="10pt" style:font-size-asian="10pt" style:font-size-complex="10pt"/>
    </style:style>
    <style:style style:name="T1010" style:parent-style-name="DefaultParagraphFont" style:family="text">
      <style:text-properties fo:font-size="10pt" style:font-size-asian="10pt" style:font-size-complex="10p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15%" fo:text-indent="0.5909in"/>
      <style:text-properties style:font-weight-complex="bold" style:font-size-complex="12pt" style:language-asian="lt" style:country-asian="LT"/>
    </style:style>
    <style:style style:name="P101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15" style:parent-style-name="Normal" style:family="paragraph">
      <style:paragraph-properties fo:text-align="justify" fo:line-height="115%" fo:text-indent="0.5909in"/>
      <style:text-properties style:font-size-complex="12pt" style:language-asian="lt" style:country-asian="LT"/>
    </style:style>
    <style:style style:name="P1016" style:parent-style-name="Normal" style:family="paragraph">
      <style:paragraph-properties fo:text-align="justify" fo:line-height="115%" fo:text-indent="0.5909in"/>
      <style:text-properties style:font-size-complex="12pt" style:language-asian="lt" style:country-asian="LT"/>
    </style:style>
    <style:style style:name="P101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5909in"/>
      <style:text-properties style:font-size-complex="12pt" style:language-asian="lt" style:country-asian="LT"/>
    </style:style>
    <style:style style:name="P102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15%" fo:text-indent="0.5909in"/>
      <style:text-properties style:font-size-complex="12pt" style:language-asian="lt" style:country-asian="LT"/>
    </style:style>
    <style:style style:name="P103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32" style:parent-style-name="Normal" style:family="paragraph">
      <style:paragraph-properties fo:text-align="justify" fo:line-height="115%" fo:text-indent="0.5909in"/>
      <style:text-properties style:font-size-complex="12pt" style:language-asian="lt" style:country-asian="L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line-height="115%" fo:text-indent="0.5909in">
        <style:tab-stops>
          <style:tab-stop style:type="left" style:position="0.3937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style:font-style-complex="italic" style:font-size-complex="12pt" style:language-asian="ar" style:country-asian="SA"/>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style:font-style-complex="italic" style:font-size-complex="12pt" style:language-asian="ar" style:country-asian="SA"/>
    </style:style>
    <style:style style:name="T1078" style:parent-style-name="DefaultParagraphFont" style:family="text">
      <style:text-properties style:font-size-complex="12pt"/>
    </style:style>
    <style:style style:name="T1079" style:parent-style-name="DefaultParagraphFont" style:family="text">
      <style:text-properties style:font-style-complex="italic" style:font-size-complex="12pt" style:language-asian="ar" style:country-asian="SA"/>
    </style:style>
    <style:style style:name="T1080" style:parent-style-name="DefaultParagraphFont" style:family="text">
      <style:text-properties style:font-style-complex="italic" style:font-size-complex="12pt" style:language-asian="ar" style:country-asian="SA"/>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15%" fo:text-indent="0.5909in"/>
      <style:text-properties style:font-weight-complex="bold" style:font-size-complex="12pt" style:language-asian="lt" style:country-asian="LT"/>
    </style:style>
    <style:style style:name="P1083"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84" style:parent-style-name="Normal" style:family="paragraph">
      <style:paragraph-properties fo:text-align="justify" fo:line-height="115%" fo:text-indent="0.5909in"/>
      <style:text-properties style:font-size-complex="12pt" style:language-asian="lt" style:country-asian="LT"/>
    </style:style>
    <style:style style:name="P1085" style:parent-style-name="Normal" style:family="paragraph">
      <style:paragraph-properties fo:text-align="justify" fo:line-height="115%" fo:text-indent="0.5909in"/>
      <style:text-properties style:font-size-complex="12pt" style:language-asian="lt" style:country-asian="LT"/>
    </style:style>
    <style:style style:name="P108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background-color="#FFFFFF"/>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background-color="#FFFFFF"/>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style:tab-stops>
          <style:tab-stop style:type="left" style:position="0.5909in"/>
          <style:tab-stop style:type="char" style:char="." style:position="6.693in"/>
        </style:tab-stops>
      </style:paragraph-properties>
    </style:style>
    <style:style style:name="P110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office:automatic-styles>
  <office:body>
    <office:text text:use-soft-page-breaks="true">
      <text:p text:style-name="P1"><text:span text:style-name="T8">LIETUVOS RESPUBLIKOS</text:span><text:span text:style-name="T9"><text:s/></text:span><text:span text:style-name="T10">VARTOTOJŲ TEISIŲ APSAUGOS ĮSTATYMO<text:s/></text:span></text:p>
      <text:p text:style-name="P11"><text:span text:style-name="T12">NR. I-657<text:s/></text:span><text:span text:style-name="T13">13</text:span><text:span text:style-name="T14">1</text:span><text:span text:style-name="T15">, 30, 32, 33, 34<text:s/></text:span><text:span text:style-name="T16">STRAIPSNIŲ IR PRIEDO PAKEITIMO<text:s/></text:span><text:span text:style-name="T17">ĮSTATYMO IR<text:s/></text:span></text:p>
      <text:p text:style-name="P18">LIETUVOS RESPUBLIKOS CIVILINĮ PROCESĄ REGLAMENTUOJANČIŲ EUROPOS SĄJUNGOS IR TARPTAUTINĖS TEISĖS AKTŲ ĮGYVENDINIMO ĮSTATYMO<text:s/></text:p>
      <text:p text:style-name="P19"><text:span text:style-name="T20">N</text:span><text:span text:style-name="T21">R</text:span><text:span text:style-name="T22">.</text:span><text:span text:style-name="T23"> </text:span><text:span text:style-name="T24">X-1809</text:span><text:span text:style-name="T25"><text:s/></text:span><text:span text:style-name="T26">PRIEDO PAKEITIMO</text:span><text:span text:style-name="T27"><text:s/></text:span><text:span text:style-name="T28">IR PAPILDYMO DEVINTUOJU</text:span><text:span text:style-name="T29">6</text:span><text:span text:style-name="T30"><text:s/>SKIRSNIU<text:s/></text:span><text:span text:style-name="T31">ĮSTATYMO PROJEKTŲ</text:span></text:p>
      <text:p text:style-name="P32"><text:span text:style-name="T33">AIŠKINAMASIS RAŠTAS</text:span></text:p>
      <text:p text:style-name="P34"/>
      <text:p text:style-name="P35">1. Įstatymų projektų rengimą paskatinusios priežastys, projekto tikslai ir uždaviniai</text:p>
      <text:p text:style-name="P36">Lietuvos<text:s/><text:span text:style-name="T37">Respublikos<text:s/></text:span><text:span text:style-name="T38">vartotojų teisių apsaugos įstatymo<text:s/></text:span><text:span text:style-name="T39">N</text:span><text:span text:style-name="T40">r. </text:span><text:span text:style-name="T41">I</text:span><text:span text:style-name="T42">-657<text:s/></text:span><text:span text:style-name="T43">13</text:span><text:span text:style-name="T44">1</text:span><text:span text:style-name="T45">, 30, 32, 33, 34</text:span><text:span text:style-name="T46"><text:s/>straipsnių ir priedo pakeitimo<text:s/></text:span>įstatymo projektas<text:s/><text:span text:style-name="T47">(toliau – Įstatymo projektas Nr. 1) ir<text:s/></text:span>Lietuvos Respublikos<text:s/><text:span text:style-name="T48">civilinį procesą reglamentuojančių<text:s/></text:span><text:span text:style-name="T49">E</text:span><text:span text:style-name="T50">uropos<text:s/></text:span><text:span text:style-name="T51">S</text:span><text:span text:style-name="T52">ąjungos ir<text:s/></text:span><text:span text:style-name="T53">tarptautinės teisės aktų įgyvendinimo įstatymo<text:s/></text:span><text:span text:style-name="T54">Nr. X-1809</text:span><text:s/><text:span text:style-name="T55">priedo pakeitimo</text:span><text:span text:style-name="T56"><text:s/></text:span><text:span text:style-name="T57">ir<text:s/></text:span><text:span text:style-name="T58">papildymo devintuoju</text:span><text:span text:style-name="T59">6</text:span><text:span text:style-name="T60"><text:s/>skirsniu<text:s/></text:span>įstatymo<text:s/><text:span text:style-name="T61">projekt</text:span><text:span text:style-name="T62">as<text:s/></text:span><text:span text:style-name="T63">(toliau – Įstatymo projektas Nr. 2) (Įstatymo projektas Nr. 1 ir Įstatymo projektas Nr. 2 kartu<text:s/></text:span>– Įstatymų projektai)<text:span text:style-name="T64"><text:s/></text:span>parengti,<text:s/>siekiant užtikrinti<text:s/><text:span text:style-name="T65">2020</text:span><text:span text:style-name="T66"> </text:span><text:span text:style-name="T67">m. lapkričio 25</text:span><text:span text:style-name="T68"> </text:span><text:span text:style-name="T69">d. Europos Parlamento ir Tarybos direktyvos (ES) 2020/1828 dėl atstovaujamųjų ieškinių siekiant apsaugoti vartotojų kolektyvinius interesus, kuria panaikinama Direktyva 2009/22/EB</text:span><text:span text:style-name="T70"><text:s/>(toliau – Direktyva<text:s/></text:span><text:span text:style-name="T71">(ES)</text:span><text:span text:style-name="T72"> </text:span><text:span text:style-name="T73">2020/1828</text:span><text:span text:style-name="T74">)</text:span><text:span text:style-name="T75">,</text:span><text:span text:style-name="T76"><text:s/></text:span><text:span text:style-name="T77">nuostatų perkėlimą į nacionalinę teisę</text:span><text:span text:style-name="T78">.</text:span></text:p>
      <text:p text:style-name="P79"><text:span text:style-name="T80">Direktyv</text:span><text:span text:style-name="T81">os</text:span><text:span text:style-name="T82"><text:s/>(ES) 2020/</text:span><text:span text:style-name="T83">1828</text:span><text:span text:style-name="T84"><text:s/></text:span><text:span text:style-name="T85">tikslas –<text:s/></text:span><text:span text:style-name="T86">užtikrinant</text:span><text:span text:style-name="T87"><text:s/>aukštą vartotojų apsaugos lygį</text:span><text:span text:style-name="T88">,</text:span><text:span text:style-name="T89"><text:s/>prisidėti prie tinkamo vidaus rinkos veikimo suderinant<text:s/></text:span><text:span text:style-name="T90">pagrindinius</text:span><text:span text:style-name="T91"><text:s/>aspektus, susijusius su atstovaujamaisiais ieškiniais.<text:s/></text:span><text:span text:style-name="T92">Direktyv</text:span><text:span text:style-name="T93">a</text:span><text:span text:style-name="T94"><text:s/>(ES) 2020/</text:span><text:span text:style-name="T95">1828</text:span><text:span text:style-name="T96"><text:s/></text:span><text:span text:style-name="T97">nustato taisykles, kad atstovaujamojo ieškinio mechanizmas,<text:s/></text:span><text:soft-page-break/><text:span text:style-name="T98">skirtas apsaugoti</text:span><text:span text:style-name="T99"><text:s/></text:span><text:span text:style-name="T100">vartotojų kolektyvinius interesus</text:span><text:span text:style-name="T101">, būtų prieinamas visose Europos Sąjungos valstybėse narėse, kartu nustatant apsaugos priemones, jog būtų išvengta piktnaudžiavimo procesu</text:span><text:span text:style-name="T102">.<text:s/></text:span><text:span text:style-name="T103">A</text:span><text:span text:style-name="T104">tstovaujamasis ieškinys –<text:s/></text:span><text:span text:style-name="T105">tai<text:s/></text:span><text:span text:style-name="T106">ieškinys, skirtas vartotojų kolektyvinių interesų apsaugai, kurį<text:s/></text:span><text:span text:style-name="T107">kaip ieškov</text:span><text:span text:style-name="T108">as civiliniame procese</text:span><text:span text:style-name="T109"><text:s/>pareiškia<text:s/></text:span><text:span text:style-name="T110">įgaliotas</text:span><text:span text:style-name="T111"><text:s/>subjektas</text:span><text:span text:style-name="T112"><text:s/></text:span><text:span text:style-name="T113">(juridinis asmuo)<text:s/></text:span><text:span text:style-name="T114">vartotojų vardu</text:span><text:span text:style-name="T115">, siekdamas<text:s/></text:span><text:span text:style-name="T116">verslo subjektų</text:span><text:span text:style-name="T117"><text:s/></text:span><text:span text:style-name="T118">veiksmų<text:s/></text:span><text:span text:style-name="T119">ar neveikimo</text:span><text:span text:style-name="T120"><text:s/>nutraukimo,<text:s/></text:span><text:span text:style-name="T121">jų už</text:span><text:span text:style-name="T122">draudimo ir (ar) vartotojų teisių gynimo priemonių taikymo</text:span><text:span text:style-name="T123">.</text:span><text:span text:style-name="T124"><text:s/></text:span><text:span text:style-name="T125">Direktyva (ES) 2020/1828</text:span><text:span text:style-name="T126"><text:s/>taikoma atstovaujamiesiems ieškiniams, pareikštiems dėl šios direktyvos I priede nurodytų ES teisės nuostatų pažeidimų, kuriais daroma ar gali būti padaryta žala vartotojų kolektyviniams interesams.<text:s/></text:span><text:span text:style-name="T127">Šiame</text:span><text:span text:style-name="T128"><text:s/>priede<text:s/></text:span><text:span text:style-name="T129">pateiktas</text:span><text:span text:style-name="T130"><text:s/>66 Europos Sąjungos teisės akt</text:span><text:span text:style-name="T131">ų</text:span><text:span text:style-name="T132">,<text:s/></text:span><text:span text:style-name="T133">kurie apima</text:span><text:span text:style-name="T134"><text:s/>vartotojų kolektyvinius interesus įvairiose veiklos srityse</text:span><text:span text:style-name="T135">, sąrašas (t. y. apimami ne tik horizontalaus pobūdžio vartotojų apsaugos teisės aktai, bet ir teisės aktai, nustatantys keleivių teises, reglamentuojantys informacinės visuomenės paslaugas, elektroninių ryšių paslaugas, finansines paslaugas, maisto saugą, cheminių medžiagų tvarkymą, energijos tiekimą, medicinos priemonių ir kiti suderintų gaminių tiekimą rinkai, asmens duomenų apsaugą ir kt.)</text:span><text:span text:style-name="T136">.</text:span></text:p>
      <text:p text:style-name="P137"><text:span text:style-name="T138">Pagal<text:s/></text:span><text:span text:style-name="T139">Direktyv</text:span><text:span text:style-name="T140">ą</text:span><text:span text:style-name="T141"><text:s/>(ES) 2020/1828</text:span><text:span text:style-name="T142"><text:s/></text:span><text:span text:style-name="T143">a</text:span><text:span text:style-name="T144">tstovaujamieji ieškiniai gali būti reiškiami dėl uždraudžiamųjų priemonių (</text:span><text:span text:style-name="T145">t. y.<text:s/></text:span><text:span text:style-name="T146">dėl<text:s/></text:span><text:span text:style-name="T147">verslo subjektų<text:s/></text:span><text:span text:style-name="T148">veiksmų nutraukimo ar uždraudimo)</text:span><text:span text:style-name="T149"><text:s/>ir</text:span><text:span text:style-name="T150"><text:s/>dėl<text:s/></text:span><text:span text:style-name="T151">vartotojų<text:s/></text:span><text:span text:style-name="T152">teisių gynimo priemonių (</text:span><text:span text:style-name="T153">pavyzdžiui,<text:s/></text:span><text:span text:style-name="T154">žalos atlyginim</text:span><text:span text:style-name="T155">o</text:span><text:span text:style-name="T156">). Direktyva taikoma<text:s/></text:span><text:span text:style-name="T157">atstovaujamiesiems ieškiniams<text:s/></text:span><text:span text:style-name="T158">ir<text:s/></text:span><text:span text:style-name="T159">dėl<text:s/></text:span><text:span text:style-name="T160">vidaus, ir<text:s/></text:span><text:span text:style-name="T161">dėl<text:s/></text:span><text:span text:style-name="T162">tarpvalstybini</text:span><text:span text:style-name="T163">ų</text:span><text:span text:style-name="T164"><text:s/>pažeidim</text:span><text:span text:style-name="T165">ų</text:span><text:span text:style-name="T166">.</text:span><text:span text:style-name="T167"><text:s/>Pažymėtina, kad pagal<text:s/></text:span><text:span text:style-name="T168">Direktyv</text:span><text:span text:style-name="T169">ą</text:span><text:span text:style-name="T170"><text:s/>(ES) 2020/1828</text:span><text:span text:style-name="T171"><text:s/></text:span><text:span text:style-name="T172">a</text:span><text:span text:style-name="T173">tstovaujam</text:span><text:span text:style-name="T174">uosius</text:span><text:span text:style-name="T175"><text:s/>ieškini</text:span><text:span text:style-name="T176">us vartotojų vardu reiškia kompetentingas subjektas. Reiškiant</text:span><text:s/>ieškinį dėl uždraudžiamųjų priemonių taikymo, apskritai<text:s/>negali<text:s/>būti reikalaujama vartotojų dalyvavimo procese, o<text:s/>reiškiant<text:s/>ieškinį dėl teisių gynimo priemonių taikymo – vartotojams turi būti sudaroma galimybė pateikti poziciją, ar jie nori būti<text:s/><text:soft-page-break/>saistomi būsimo teismo sprendimo.<text:s/>Taip pat atkreiptinas dėmesys į tai, kad Direktyva<text:s/><text:span text:style-name="T177">(ES) 2020/1828</text:span><text:span text:style-name="T178"><text:s/></text:span>leidžia valstybėms narėms nustatyti taisykles dėl suinteresuotų vartotojų valios išraiškos būdo (t. y. leidžiamos vadinamosios<text:s/><text:span text:style-name="T179">opt-in</text:span><text:s/>ir<text:s/><text:span text:style-name="T180">opt-out</text:span><text:s/>sistemos).<text:s/></text:p>
      <text:p text:style-name="P181"><text:span text:style-name="T182">Direktyv</text:span><text:span text:style-name="T183">os</text:span><text:span text:style-name="T184"><text:s/>(ES) 2020/1828</text:span><text:span text:style-name="T185"><text:s/>nuostatos turi būti perkeltos į nacionalinę teisę ne vėliau kaip 2022 m. gruodžio 25 d., o taikomos nuo 2023 m. birželio 25 d.</text:span></text:p>
      <text:p text:style-name="P186"><text:span text:style-name="T187">Įstatymų projektų tikslas – įgyvendinant<text:s/></text:span><text:span text:style-name="T188">Direktyv</text:span><text:span text:style-name="T189">oje</text:span><text:span text:style-name="T190"><text:s/>(ES) 2020/1828</text:span><text:span text:style-name="T191"><text:s/>numatytą atstovaujamųjų ieškinių mechanizmą, skirtą apsaugoti<text:s/></text:span><text:span text:style-name="T192">vartotojų kolektyvinius interesus, nacionaliniu lygmeniu</text:span><text:span text:style-name="T193"><text:s/></text:span><text:span text:style-name="T194">sudaryti veiksmingas sąlygas reikšti ieškinius dėl vartotojų viešojo intereso gynimo ir taip užtikrinti aukštą vartotojų apsaugos lygį.</text:span></text:p>
      <text:p text:style-name="P195"/>
      <text:p text:style-name="P196">2. Įstatymų projektų iniciatoriai ir rengėjai</text:p>
      <text:p text:style-name="P197">Įstatymų projektus parengė Lietuvos Respublikos teisingumo ministerija.</text:p>
      <text:p text:style-name="P198"/>
      <text:p text:style-name="P199">3. Kaip šiuo metu yra reguliuojami įstatymų projektuose aptarti teisiniai santykiai</text:p>
      <text:p text:style-name="P200"><text:span text:style-name="T201">Lietuvos Respublikos civilinio proceso kodeks</text:span><text:span text:style-name="T202">o<text:s/></text:span><text:span text:style-name="T203">(toliau – CPK)<text:s/></text:span><text:span text:style-name="T204">49 straipsnyje nustatyta p</text:span>rokuroro, valstybės ir savivaldybių institucijų ir kitų asmenų teisė pareikšti ieškinį ar pareiškimą viešajam interesui ginti.<text:s/>Ieškinys viešajam interesui ginti nagrinėjamas bendra ginčo teisenos tvarka.<text:s/><text:span text:style-name="T205">Lietuvos Respublikos<text:s/></text:span>vartotojų teisių apsaugos įstatymo 30–34 straipsniuose reglamentuojami<text:s/><text:span text:style-name="T206">vartotojų viešojo intereso gynim</text:span><text:span text:style-name="T207">o</text:span><text:span text:style-name="T208"><text:note text:note-class="footnote" text:id="_ftn0"><text:note-citation>1</text:note-citation><text:note-body><text:p text:style-name="P209"><text:s/>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p></text:note-body></text:note></text:span><text:span text:style-name="T210"><text:s/>ypatumai</text:span><text:span text:style-name="T211">.<text:s/></text:span><text:span text:style-name="T212">Atkreiptinas dėmesys į tai, kad šios<text:s/></text:span><text:soft-page-break/><text:span text:style-name="T213">V</text:span>artotojų teisių apsaugos įstatymo<text:s/><text:span text:style-name="T214">nuostatos įgyvendina<text:s/></text:span><text:span text:style-name="T215">Direktyv</text:span><text:span text:style-name="T216">ą</text:span><text:span text:style-name="T217"><text:s/>2009/22/EB</text:span><text:span text:style-name="T218"><text:note text:note-class="footnote" text:id="_ftn1"><text:note-citation>2</text:note-citation><text:note-body><text:p text:style-name="P219"><text:span text:style-name="T220"><text:s/></text:span><text:span text:style-name="T221">2009 m. balandžio 23 d. Europos Parlamento ir Tarybos direktyva 2009/22/EB dėl ieškinių dėl uždraudimo ginant vartotojų interesus (kodifikuota redakcija)</text:span><text:span text:style-name="T222">.</text:span></text:p></text:note-body></text:note></text:span><text:span text:style-name="T223">, kurią<text:s/></text:span><text:span text:style-name="T224">Direktyv</text:span><text:span text:style-name="T225">a</text:span><text:span text:style-name="T226"><text:s/>(ES) 2020/</text:span><text:span text:style-name="T227">1828</text:span><text:span text:style-name="T228"><text:s/>panaikina.</text:span></text:p>
      <text:p text:style-name="P229"><text:span text:style-name="T230">CPK</text:span><text:span text:style-name="T231"><text:s/></text:span>XXIV<text:span text:style-name="T232">1</text:span><text:s/>skyrius<text:s/>reglamentuoja<text:s/><text:span text:style-name="T233">grupės ieškinio bylų nagrinėjimą</text:span><text:span text:style-name="T234">; grupės ieškiniu gali būti reiškiami ir<text:s/></text:span><text:span text:style-name="T235">reikalavimai, kylantys<text:s/></text:span><text:span text:style-name="T236">iš vartojimo teisinių santykių.<text:s/></text:span></text:p>
      <text:p text:style-name="P237">Taigi, šiuo metu<text:s/>Lietuvos nacionalinė teisė nustato dvi vartotojų kolektyvinių interesų apsaugos<text:s/>procesines formas:<text:s/></text:p>
      <text:p text:style-name="P238">1)<text:s/>vartotojų viešojo intereso gynimą;</text:p>
      <text:p text:style-name="P239"><text:span text:style-name="T240">2)<text:s/></text:span><text:span text:style-name="T241">grupės ieškinio bylų nagrinėjimą.</text:span><text:span text:style-name="T242"><text:s/></text:span></text:p>
      <text:p text:style-name="P243"><text:span text:style-name="T244">Klausimą</text:span><text:span text:style-name="T245">, kuri procesinė forma būtų tinkamiausia atstovaujamųjų ieškinių<text:s/></text:span><text:span text:style-name="T246">mechanizmo įgyvendinimui<text:s/></text:span><text:span text:style-name="T247">Lietuvoje</text:span><text:span text:style-name="T248">, apsvarstė Lietuvos Respublikos civilinio proceso kodekso priežiūros komitetas</text:span><text:span text:style-name="T249"><text:note text:note-class="footnote" text:id="_ftn2"><text:note-citation>3</text:note-citation><text:note-body><text:p text:style-name="FootnoteText"><text:s/>Sudarytas Lietuvos Respublikos teisingumo ministro 2013 m. vasario 21 d. įsakymu Nr. 1R-55.</text:p></text:note-body></text:note></text:span><text:span text:style-name="T250">. Šio komiteto 2022 m. gegužės 5 d. posėdyje buvo<text:s/></text:span><text:span text:style-name="T251">iš esmės<text:s/></text:span><text:span text:style-name="T252">pritarta, kad<text:s/></text:span><text:span text:style-name="T253">Direktyvoje (ES) 2020/1828 numatytas atstovaujamųjų ieškinių mechanizmas būtų įgyvendinamas, pritaikant<text:s/></text:span><text:span text:style-name="T254">vartotojų viešojo intereso gynimo institutą</text:span><text:span text:style-name="T255">.</text:span><text:span text:style-name="T256"><text:s/></text:span><text:span text:style-name="T257">Tokį apsisprendimą nulėmė tai,<text:s/></text:span><text:span text:style-name="T258">kad<text:s/></text:span><text:span text:style-name="T259">Direktyvoje<text:s/></text:span><text:span text:style-name="T260">(ES) 2020/</text:span><text:span text:style-name="T261">1828</text:span><text:span text:style-name="T262"><text:s/></text:span><text:span text:style-name="T263">nustatytas atstovaujamųjų ieškinių nagrinėjimo modelis ženkliai skiriasi nuo<text:s/></text:span><text:span text:style-name="T264">CPK</text:span><text:span text:style-name="T265"><text:s/></text:span><text:span text:style-name="T266">įtvirtinto grupės ieškinio bylų nagrinėjimo modelio</text:span><text:span text:style-name="T267">:</text:span><text:span text:style-name="T268"><text:s/>visų pirma<text:s/></text:span><text:span text:style-name="T269">skiriasi tai, koks subjektas laikomas<text:s/></text:span><text:span text:style-name="T270">ieškov</text:span><text:span text:style-name="T271">u</text:span><text:span text:style-name="T272"><text:s/>(pagal Direktyvą vartotojai nėra laikomi ieškovais</text:span><text:span text:style-name="T273">, o<text:s/></text:span><text:span text:style-name="T274">pareišk</text:span><text:span text:style-name="T275">iant</text:span><text:span text:style-name="T276"><text:s/>ieškinį dėl uždraudžiamųjų priemonių taikymo apskritai nereikalaujama vartotojų dalyvavimo procese</text:span><text:span text:style-name="T277">; tuo<text:s/></text:span><text:soft-page-break/><text:span text:style-name="T278">tarpu grupės ieškinio bylose patys vartotojai laikomi ieškovais</text:span><text:span text:style-name="T279">)</text:span><text:span text:style-name="T280">;</text:span><text:span text:style-name="T281"><text:s/>taip pat<text:s/></text:span><text:span text:style-name="T282">skiriasi</text:span><text:span text:style-name="T283"><text:s/></text:span><text:span text:style-name="T284">vartotojų dalyvavimo bylose, jų informavimo,<text:s/></text:span><text:span text:style-name="T285">vartotojams tenkančių proceso išlaidų</text:span><text:span text:style-name="T286"><text:s/>paskirstymo ypatumai</text:span><text:span text:style-name="T287"><text:s/>ir kt</text:span><text:span text:style-name="T288">.<text:s/></text:span></text:p>
      <text:p text:style-name="P289">Lietuvos Respublikos<text:s/><text:span text:style-name="T290">civilinį procesą reglamentuojančių<text:s/></text:span><text:span text:style-name="T291">E</text:span><text:span text:style-name="T292">uropos<text:s/></text:span><text:span text:style-name="T293">S</text:span><text:span text:style-name="T294">ąjungos ir<text:s/></text:span><text:span text:style-name="T295">tarptautinės teisės aktų įgyvendinimo įstatym</text:span><text:span text:style-name="T296">as<text:s/></text:span><text:span text:style-name="T297">yra<text:s/></text:span>skirtas užtikrinti tinkamą civilinį procesą reglamentuojančių Europos Sąjungos teisės aktų, nurodytų šio įstatymo priede, ir tarptautinės teisės aktų įgyvendinimą. Šiame kontekste atkreiptinas dėmesys į tai, kad<text:s/><text:span text:style-name="T298">CPK 1 straipsnio 4 dal</text:span><text:span text:style-name="T299">yje nustatyta</text:span><text:span text:style-name="T300">,<text:s/></text:span><text:span text:style-name="T301">kad</text:span><text:span text:style-name="T302">,</text:span><text:span text:style-name="T303"><text:s/></text:span>įgyvendinant Europos Sąjungos ir tarptautinės teisės aktus, kituose Lietuvos Respublikos įstatymuose gali būti nustatomos ir kitos bylų nagrinėjimo, sprendimų priėmimo bei vykdymo ar kitos procesinės taisyklės, negu numato CPK.</text:p>
      <text:p text:style-name="P304"/>
      <text:p text:style-name="P305">4. Kokios siūlomos naujos teisinio reguliavimo nuostatos ir kokių teigiamų rezultatų laukiama</text:p>
      <text:p text:style-name="P306"><text:span text:style-name="T307">Įvertinus Vartotojų teisių apsaugos įstatymo ir<text:s/></text:span><text:span text:style-name="T308">C</text:span><text:span text:style-name="T309">ivilinį procesą reglamentuojančių<text:s/></text:span><text:span text:style-name="T310">E</text:span><text:span text:style-name="T311">uropos<text:s/></text:span><text:span text:style-name="T312">S</text:span><text:span text:style-name="T313">ąjungos ir<text:s/></text:span><text:span text:style-name="T314">tarptautinės teisės aktų įgyvendinimo įstatym</text:span><text:span text:style-name="T315">o</text:span><text:span text:style-name="T316"><text:s/>paskirtį,</text:span><text:span text:style-name="T317"><text:s/>tikslus ir reguliavimo dalyką</text:span><text:span text:style-name="T318">,<text:s/></text:span><text:span text:style-name="T319">Direktyv</text:span><text:span text:style-name="T320">os</text:span><text:span text:style-name="T321"><text:s/>(ES) 2020/1828</text:span><text:span text:style-name="T322"><text:s/>nuostatas tikslinga perkelti į<text:s/></text:span><text:span text:style-name="T323">abu<text:s/></text:span><text:span text:style-name="T324">šiuos įstatymus</text:span><text:span text:style-name="T325">:<text:s/></text:span></text:p>
      <text:p text:style-name="P326"><text:span text:style-name="T327">1) V</text:span>artotojų teisių apsaugos įstatyme reglamentuoti Valstybinės vartotojų teisių apsaugos tarnybos įgaliojimus<text:s/>(įskaitant ir dėl vartotojų viešojo intereso gynimo),<text:s/><text:span text:style-name="T328">v</text:span><text:span text:style-name="T329">artotojų viešojo intereso gynim</text:span><text:span text:style-name="T330">o samprat</text:span><text:span text:style-name="T331">ą</text:span><text:span text:style-name="T332"><text:s/>ir subjekt</text:span><text:span text:style-name="T333">us</text:span><text:span text:style-name="T334">, turin</text:span><text:span text:style-name="T335">čiu</text:span><text:span text:style-name="T336">s<text:s/></text:span>teisę pareikšti<text:s/><text:span text:style-name="T337">ieškinį dėl<text:s/></text:span><text:span text:style-name="T338">vartotojų viešojo intereso gynimo</text:span><text:span text:style-name="T339">.<text:s/></text:span></text:p>
      <text:p text:style-name="P340">2) C<text:span text:style-name="T341">ivilinį procesą reglamentuojančių<text:s/></text:span><text:span text:style-name="T342">E</text:span><text:span text:style-name="T343">uropos<text:s/></text:span><text:span text:style-name="T344">S</text:span><text:span text:style-name="T345">ąjungos ir<text:s/></text:span><text:span text:style-name="T346">tarptautinės teisės aktų įgyvendinimo įstatym</text:span><text:span text:style-name="T347">e reglamentuo</text:span><text:span text:style-name="T348">t</text:span><text:span text:style-name="T349">i<text:s/></text:span><text:span text:style-name="T350">ieškinių dėl vartotojų viešojo intereso gynimo pareiškimo ir<text:s/></text:span><text:soft-page-break/><text:span text:style-name="T351">nagrinėjimo<text:s/></text:span><text:span text:style-name="T352">procesini</text:span><text:span text:style-name="T353">us</text:span><text:span text:style-name="T354"><text:s/>ypatum</text:span><text:span text:style-name="T355">us</text:span><text:span text:style-name="T356">, kai<text:s/></text:span><text:span text:style-name="T357">tokie<text:s/></text:span><text:span text:style-name="T358">ieškiniai reiškiami dėl</text:span><text:span text:style-name="T359"><text:s/></text:span><text:span text:style-name="T360">Direktyv</text:span><text:span text:style-name="T361">os</text:span><text:span text:style-name="T362"><text:s/>(ES) 2020/1828</text:span><text:span text:style-name="T363"><text:s/></text:span><text:span text:style-name="T364">I priede nurodytų Europos Sąjungos teisės nuostatų pažeidimų</text:span><text:span text:style-name="T365">.<text:s/></text:span></text:p>
      <text:p text:style-name="P366"><text:span text:style-name="T367">Įstatymo projekt</text:span><text:span text:style-name="T368">e</text:span><text:span text:style-name="T369"><text:s/>Nr. 1</text:span><text:span text:style-name="T370"><text:s/>numat</text:span><text:span text:style-name="T371">omos</text:span><text:span text:style-name="T372"><text:s/>ši</text:span><text:span text:style-name="T373">os</text:span><text:span text:style-name="T374"><text:s/>pagrindin</text:span><text:span text:style-name="T375">ės</text:span><text:span text:style-name="T376"><text:s/></text:span><text:span text:style-name="T377">nuostatos</text:span><text:span text:style-name="T378">:<text:s/></text:span></text:p>
      <text:p text:style-name="P379"><text:span text:style-name="T380">1) Patikslinama v</text:span><text:span text:style-name="T381">artotojų viešojo intereso gynim</text:span><text:span text:style-name="T382">o samprata, suderinant ją su<text:s/></text:span><text:span text:style-name="T383">Direktyv</text:span><text:span text:style-name="T384">oje</text:span><text:span text:style-name="T385"><text:s/>(ES) 2020/1828</text:span><text:span text:style-name="T386"><text:s/>apibrėžta atstovaujamojo ieškinio samprata, ir nurodoma, kurie įstatymai reglamentuoja i</text:span><text:span text:style-name="T387">eškini</text:span><text:span text:style-name="T388">ų</text:span><text:span text:style-name="T389"><text:s/>dėl<text:s/></text:span><text:span text:style-name="T390">vartotojų viešojo intereso gynimo</text:span><text:span text:style-name="T391"><text:s/>nagrinėjimą</text:span><text:span text:style-name="T392">.<text:s/></text:span><text:span text:style-name="T393">Ieškiniai dėl<text:s/></text:span><text:span text:style-name="T394">vartotojų viešojo intereso gynimo</text:span><text:span text:style-name="T395">,</text:span><text:span text:style-name="T396"><text:s/></text:span><text:span text:style-name="T397">kaip ir kiti ieškiniai dėl viešojo intereso gynimo,<text:s/></text:span><text:span text:style-name="T398">nagrinėjami<text:s/></text:span><text:span text:style-name="T399">CPK</text:span><text:s/>nustatyta tvarka. Kai i<text:span text:style-name="T400">eškin</text:span><text:span text:style-name="T401">ys</text:span><text:span text:style-name="T402"><text:s/>dėl vartotojų viešojo intereso gynimo<text:s/></text:span><text:span text:style-name="T403">reiškiamas<text:s/></text:span><text:span text:style-name="T404">dėl verslininko padaryto Europos Sąjungos<text:s/></text:span>vartotojų apsaugos teisės aktų nuostatų pažeidimo, kuriuo daroma ar gali būti padaryta žala<text:s/><text:span text:style-name="T405">vartotojų kolektyviniams interesams,<text:s/></text:span><text:span text:style-name="T406">tokio ieškinio</text:span><text:span text:style-name="T407"><text:s/>nagrinėjimo ypatumus nustato<text:s/></text:span>Civilinį procesą reglamentuojančių Europos Sąjungos ir tarptautinės teisės aktų įgyvendinimo įstatymas<text:span text:style-name="T408">.</text:span><text:span text:style-name="T409"><text:s/></text:span></text:p>
      <text:p text:style-name="P410">2) Nustatomi<text:s/>subjektai, turintys teisę pareikšti<text:s/><text:span text:style-name="T411">ieškinį<text:s/></text:span><text:span text:style-name="T412">Lietuvos teisme<text:s/></text:span><text:span text:style-name="T413">dėl<text:s/></text:span><text:span text:style-name="T414">vartotojų viešojo intereso gynimo</text:span><text:span text:style-name="T415">, išskiriant</text:span><text:span text:style-name="T416">,</text:span><text:span text:style-name="T417"><text:s/>kaip ir<text:s/></text:span><text:span text:style-name="T418">numatyta<text:s/></text:span><text:span text:style-name="T419">Direktyv</text:span><text:span text:style-name="T420">oje</text:span><text:span text:style-name="T421"><text:s/>(ES) 2020/1828</text:span><text:span text:style-name="T422">,</text:span><text:span text:style-name="T423"><text:s/>dviejų tipų ieškinius:<text:s/></text:span></text:p>
      <text:p text:style-name="P424"><text:span text:style-name="T425">a)</text:span><text:span text:style-name="T426"><text:s/></text:span><text:span text:style-name="T427">i</text:span><text:span text:style-name="T428">eškinius<text:s/></text:span><text:span text:style-name="T429">dėl verslininko veiksmų ar neveikimo nutraukimo ar jų uždraudimo</text:span><text:span text:style-name="T430"><text:s/></text:span><text:span text:style-name="T431">– teisę pareikšti šiuos ieškinius<text:s/></text:span><text:span text:style-name="T432">turi iš esmės tie patys subjektai, kurie nustatyti galiojančiame Vartotojų teisių apsaugos įstatyme: Valstybinė vartotojų teisių apsaugos tarnyba</text:span><text:span text:style-name="T433">,<text:s/></text:span><text:span text:style-name="T434">įgaliotosios vartotojų asociacijos, kituose Lietuvos Respublikos įstatymuose nustatyti subjektai, taip pat kit</text:span><text:span text:style-name="T435">ų</text:span><text:span text:style-name="T436"><text:s/>Europos Sąjungos valstyb</text:span><text:span text:style-name="T437">ių</text:span><text:span text:style-name="T438"><text:s/>nar</text:span><text:span text:style-name="T439">ių</text:span><text:span text:style-name="T440"><text:s/></text:span><text:span text:style-name="T441">pagal D</text:span><text:span text:style-name="T442">irektyvą (ES) 2020/1828<text:s/></text:span><text:span text:style-name="T443">paskirt</text:span><text:span text:style-name="T444">i</text:span><text:span text:style-name="T445"><text:s/></text:span><text:span text:style-name="T446">kompetenting</text:span><text:span text:style-name="T447">i</text:span><text:span text:style-name="T448"><text:s/></text:span><text:span text:style-name="T449">subjekta</text:span><text:span text:style-name="T450">i</text:span><text:span text:style-name="T451"><text:s/>atstovaujamiesiems<text:s/></text:span><text:span text:style-name="T452">ieškiniams pareikšti</text:span><text:span text:style-name="T453">;</text:span></text:p>
      <text:p text:style-name="P454"><text:span text:style-name="T455">b)</text:span><text:span text:style-name="T456"><text:s/></text:span><text:span text:style-name="T457">ieškinius dėl<text:s/></text:span><text:span text:style-name="T458">vartotojų teisių gynimo priemonių taikymo</text:span><text:span text:style-name="T459"><text:s/>(pavyzdžiui, žalos atlyginimo</text:span><text:span text:style-name="T460">) –<text:s/></text:span><text:span text:style-name="T461">teisę pareikšti šiuos ieškinius</text:span><text:span text:style-name="T462"><text:s/>turi<text:s/></text:span><text:span text:style-name="T463">įgaliotosios vartotojų asociacijos, kituose įstatymuose nustatyti<text:s/></text:span><text:soft-page-break/><text:span text:style-name="T464">subjektai ir kit</text:span><text:span text:style-name="T465">ų</text:span><text:span text:style-name="T466"><text:s/>Europos Sąjungos valstyb</text:span><text:span text:style-name="T467">ių</text:span><text:span text:style-name="T468"><text:s/>nar</text:span><text:span text:style-name="T469">ių</text:span><text:span text:style-name="T470"><text:s/></text:span><text:span text:style-name="T471">pagal D</text:span><text:span text:style-name="T472">irektyvą (ES) 2020/1828</text:span><text:span text:style-name="T473"><text:s/></text:span><text:span text:style-name="T474">paskirti<text:s/></text:span><text:span text:style-name="T475">kompetentingi<text:s/></text:span><text:span text:style-name="T476">subjektai atstovaujamiesiems<text:s/></text:span><text:span text:style-name="T477">ieškiniams pareikšti</text:span><text:span text:style-name="T478">.</text:span><text:span text:style-name="T479"><text:s/>Pažymėtina, kad paprastai ieškinius dėl kolektyvinio žalos atlyginimo vartotojams reiškia vartotojų organizacijos</text:span><text:span text:style-name="T480"><text:s/>(nevyriausybinės organizacijos)</text:span><text:span text:style-name="T481">, ir tokia veikla nėra būdinga kompetentingoms valstybės institucijoms.</text:span></text:p>
      <text:p text:style-name="P482"><text:span text:style-name="T483">3)<text:s/></text:span><text:span text:style-name="T484">Suteikiami įgaliojimai Lietuvos</text:span><text:span text:style-name="T485"><text:s/></text:span><text:span text:style-name="T486">subjekta</text:span><text:span text:style-name="T487">ms</text:span><text:span text:style-name="T488"><text:s/></text:span><text:span text:style-name="T489">prireikus<text:s/></text:span><text:span text:style-name="T490">pareikšti i</text:span><text:span text:style-name="T491">eškinį<text:s/></text:span><text:span text:style-name="T492">dėl<text:s/></text:span><text:span text:style-name="T493">vartotojų kolektyvini</text:span><text:span text:style-name="T494">ų</text:span><text:span text:style-name="T495"><text:s/>interes</text:span><text:span text:style-name="T496">ų gynimo<text:s/></text:span><text:span text:style-name="T497">kito</text:span><text:span text:style-name="T498">s</text:span><text:span text:style-name="T499">e</text:span><text:span text:style-name="T500"><text:s/>Europos Sąjungos valstybė</text:span><text:span text:style-name="T501">s</text:span><text:span text:style-name="T502">e</text:span><text:span text:style-name="T503"><text:s/>narė</text:span><text:span text:style-name="T504">s</text:span><text:span text:style-name="T505">e</text:span><text:span text:style-name="T506">:</text:span><text:span text:style-name="T507"><text:s/></text:span></text:p>
      <text:p text:style-name="P508"><text:span text:style-name="T509">a)</text:span><text:span text:style-name="T510"><text:s/></text:span><text:span text:style-name="T511">i</text:span><text:span text:style-name="T512">eškinius<text:s/></text:span><text:span text:style-name="T513">dėl verslininko veiksmų ar neveikimo nutraukimo ar jų uždraudimo</text:span><text:span text:style-name="T514"><text:s/></text:span><text:span text:style-name="T515">turi teisę pareikšti</text:span><text:span text:style-name="T516"><text:s/></text:span><text:span text:style-name="T517">Valstybinė vartotojų teisių apsaugos tarnyba</text:span><text:span text:style-name="T518"><text:s/>ir<text:s/></text:span><text:span text:style-name="T519">įgaliotoji vartotojų asociacija,<text:s/></text:span><text:span text:style-name="T520">kuri<text:s/></text:span><text:span text:style-name="T521">pateik</text:span><text:span text:style-name="T522">ė</text:span><text:span text:style-name="T523"><text:s/>Teisingumo ministerijai prašymą būti paskirta</text:span><text:span text:style-name="T524">i</text:span><text:span text:style-name="T525"><text:s/>tokių ieškinių pareiškimo tikslu</text:span><text:span text:style-name="T526">.</text:span><text:span text:style-name="T527"><text:s/></text:span><text:span text:style-name="T528">Teisingumo ministerija</text:span><text:span text:style-name="T529"><text:s/>notifikuoja tokią įgaliotąją vartotojų asociaciją<text:s/></text:span><text:span text:style-name="T530">Europos Komisij</text:span><text:span text:style-name="T531">ai, kuri</text:span><text:span text:style-name="T532"><text:s/>pagal<text:s/></text:span><text:span text:style-name="T533">D</text:span><text:span text:style-name="T534">irektyvą</text:span><text:span text:style-name="T535"><text:s/></text:span><text:span text:style-name="T536">(ES) 2020/1828</text:span><text:span text:style-name="T537"><text:s/>skelb</text:span><text:span text:style-name="T538">ia</text:span><text:span text:style-name="T539"><text:s/>kompetentingų subjektų</text:span><text:span text:style-name="T540">, turinčių teisę pareikšti atstovaujamuosius ieškinius,</text:span><text:span text:style-name="T541"><text:s/>sąraš</text:span><text:span text:style-name="T542">ą;</text:span><text:span text:style-name="T543"><text:s/></text:span></text:p>
      <text:p text:style-name="P544"><text:span text:style-name="T545">b)</text:span><text:span text:style-name="T546"><text:s/></text:span><text:span text:style-name="T547">ieškinius dėl<text:s/></text:span><text:span text:style-name="T548">vartotojų teisių gynimo priemonių taikymo</text:span><text:span text:style-name="T549"><text:s/></text:span><text:span text:style-name="T550">turi teisę pareikšti<text:s/></text:span><text:span text:style-name="T551">įgaliotoji vartotojų asociacija, pateikusi Teisingumo ministerijai prašymą būti paskirta</text:span><text:span text:style-name="T552">i</text:span><text:span text:style-name="T553"><text:s/>tokių ieškinių pareiškimo tikslu</text:span><text:span text:style-name="T554"><text:s/>ir įtraukta į minėtą<text:s/></text:span><text:span text:style-name="T555">Europos<text:s/></text:span><text:span text:style-name="T556">Komisijos<text:s/></text:span><text:span text:style-name="T557">pagal<text:s/></text:span><text:span text:style-name="T558">D</text:span><text:span text:style-name="T559">irektyvą</text:span><text:span text:style-name="T560"><text:s/></text:span><text:span text:style-name="T561">(ES) 2020/1828</text:span><text:span text:style-name="T562"><text:s/></text:span><text:span text:style-name="T563">sudarytą</text:span><text:span text:style-name="T564"><text:s/>kompetentingų subjektų</text:span><text:span text:style-name="T565"><text:s/></text:span><text:span text:style-name="T566">sąrašą.</text:span><text:span text:style-name="T567"><text:s/></text:span></text:p>
      <text:p text:style-name="P568"><text:span text:style-name="T569">4</text:span><text:span text:style-name="T570">) Reglamentuojamas viešas i</text:span>nformacijos<text:s/>apie ieškinius<text:s/><text:span text:style-name="T571">dėl<text:s/></text:span><text:span text:style-name="T572">vartotojų viešojo intereso gynimo<text:s/></text:span><text:span text:style-name="T573">skelbimas</text:span><text:span text:style-name="T574"><text:s/>(vartotojų informavimas)</text:span><text:span text:style-name="T575">.</text:span><text:span text:style-name="T576"><text:s/></text:span><text:span text:style-name="T577">Valstybinė</text:span><text:span text:style-name="T578">s</text:span><text:span text:style-name="T579"><text:s/>vartotojų teisių apsaugos tarnyb</text:span><text:span text:style-name="T580">os</text:span><text:span text:style-name="T581"><text:s/>interneto svetainėje<text:s/></text:span><text:span text:style-name="T582">bus<text:s/></text:span><text:span text:style-name="T583">skelbia</text:span><text:span text:style-name="T584">ma</text:span><text:span text:style-name="T585"><text:s/>informacij</text:span><text:span text:style-name="T586">a</text:span><text:span text:style-name="T587"><text:s/></text:span><text:span text:style-name="T588">apie</text:span><text:span text:style-name="T589"><text:s/>subjektus, turinčius teisę pareikšti i</text:span><text:span text:style-name="T590">eškinį dėl<text:s/></text:span><text:span text:style-name="T591">vartotojų viešojo intereso gynimo,<text:s/></text:span><text:span text:style-name="T592">taip pat</text:span><text:span text:style-name="T593"><text:s/></text:span><text:span text:style-name="T594">dėl<text:s/></text:span><text:span text:style-name="T595">vartotojų kolektyvini</text:span><text:span text:style-name="T596">ų</text:span><text:span text:style-name="T597"><text:s/>interes</text:span><text:span text:style-name="T598">ų</text:span><text:span text:style-name="T599"><text:s/>g</text:span><text:span text:style-name="T600">ynimo</text:span><text:span text:style-name="T601"><text:s/></text:span><text:span text:style-name="T602">kito</text:span><text:span text:style-name="T603">je</text:span><text:span text:style-name="T604"><text:s/>Europos Sąjungos valstybė</text:span><text:span text:style-name="T605">je<text:s/></text:span><text:span text:style-name="T606">narė</text:span><text:span text:style-name="T607">je, ir apie<text:s/></text:span><text:span text:style-name="T608">pareikštus<text:s/></text:span><text:span text:style-name="T609">ieškinius dėl<text:s/></text:span><text:span text:style-name="T610">vartotojų viešojo intereso<text:s/></text:span><text:soft-page-break/><text:span text:style-name="T611">gynimo,<text:s/></text:span><text:span text:style-name="T612">taip pat ir<text:s/></text:span><text:span text:style-name="T613">kit</text:span><text:span text:style-name="T614">ose</text:span><text:span text:style-name="T615"><text:s/>Europos Sąjungos valstyb</text:span><text:span text:style-name="T616">ėse</text:span><text:span text:style-name="T617"><text:s/>nar</text:span><text:span text:style-name="T618">ėse</text:span><text:span text:style-name="T619"><text:s/>pareikštus i</text:span><text:span text:style-name="T620">eškinius<text:s/></text:span><text:span text:style-name="T621">dėl<text:s/></text:span><text:span text:style-name="T622">vartotojų kolektyvini</text:span><text:span text:style-name="T623">ų</text:span><text:span text:style-name="T624"><text:s/>interes</text:span><text:span text:style-name="T625">ų</text:span><text:span text:style-name="T626"><text:s/>g</text:span><text:span text:style-name="T627">ynimo</text:span><text:span text:style-name="T628">,<text:s/></text:span><text:span text:style-name="T629">šių bylų<text:s/></text:span><text:span text:style-name="T630">nagrinėjimo<text:s/></text:span><text:span text:style-name="T631">eigą ir<text:s/></text:span><text:span text:style-name="T632">jų</text:span><text:span text:style-name="T633"><text:s/>rezultatus</text:span><text:span text:style-name="T634">.</text:span></text:p>
      <text:p text:style-name="P635"><text:span text:style-name="T636">5</text:span><text:span text:style-name="T637">) Atnaujinamos vartotojų asociacijų pripažinimo įgalioto</text:span><text:span text:style-name="T638">siomis vartotojų asociacijomis sąlygos</text:span><text:span text:style-name="T639">.</text:span><text:span text:style-name="T640"><text:s/></text:span><text:span text:style-name="T641">Direktyva (ES) 2020/1828</text:span><text:span text:style-name="T642"><text:s/>nustato kriterijus (sąlygas)<text:s/></text:span><text:span text:style-name="T643">kompetenting</text:span><text:span text:style-name="T644">iems</text:span><text:span text:style-name="T645"><text:s/>subjekt</text:span><text:span text:style-name="T646">ams</text:span><text:span text:style-name="T647"><text:s/>tarpvalstybinių atstovaujamųjų ieškinių</text:span><text:span text:style-name="T648"><text:note text:note-class="footnote" text:id="_ftn3"><text:note-citation>4</text:note-citation><text:note-body><text:p text:style-name="P649"><text:s/><text:span text:style-name="T650">T</text:span><text:span text:style-name="T651">arpvalstybinis atstovaujamasis ieškinys – atstovaujamasis ieškinys, kurį kompetentingas subjektas pareiškia valstybėje narėje, kuri nėra valstybė narė, kurioje buvo paskirtas tas kompetentingas subjektas</text:span><text:span text:style-name="T652">.</text:span></text:p></text:note-body></text:note></text:span><text:span text:style-name="T653"><text:s/>pareiškimo tikslu</text:span><text:span text:style-name="T654"><text:s/></text:span><text:span text:style-name="T655">bei</text:span><text:span text:style-name="T656"><text:s/>leidžia tuos pačius kriterijus (sąlygas) taikyti<text:s/></text:span><text:span text:style-name="T657">ir<text:s/></text:span><text:span text:style-name="T658">vidaus atstovaujamųjų ieškinių</text:span><text:span text:style-name="T659"><text:note text:note-class="footnote" text:id="_ftn4"><text:note-citation>5</text:note-citation><text:note-body><text:p text:style-name="P660"><text:s/>V<text:span text:style-name="T661">idaus atstovaujamasis ieškinys – atstovaujamasis ieškinys, kurį kompetentingas subjektas pareiškia valstybėje narėje, kurioje buvo paskirtas tas kompetentingas subjekta</text:span><text:span text:style-name="T662">s.</text:span></text:p></text:note-body></text:note></text:span><text:span text:style-name="T663"><text:s/>pareiškimo tikslu.</text:span><text:span text:style-name="T664"><text:s/>Kadangi galiojančio Vartotojų teisių apsaugos įstatymo nuostatos<text:s/></text:span><text:span text:style-name="T665">jau<text:s/></text:span><text:span text:style-name="T666">suteikia įgaliojimus<text:s/></text:span><text:span text:style-name="T667">įgaliotosioms<text:s/></text:span><text:span text:style-name="T668">vartotojų asociacijoms<text:s/></text:span><text:span text:style-name="T669">reikšti<text:s/></text:span><text:span text:style-name="T670">ieškinius<text:s/></text:span><text:span text:style-name="T671">dėl<text:s/></text:span><text:span text:style-name="T672">vartotojų viešojo intereso gynimo</text:span><text:span text:style-name="T673">, įskaitant ieškinius kitose Europos Sąjungos valstybėse narėse (dėl Lietuvos vartotojų viešojo intereso pažeidimo)<text:s/></text:span><text:span text:style-name="T674">ir Įstatymo projektu Nr. 1 numatoma, kad įgaliotosios vartotojų asociacijos turi<text:s/></text:span><text:span text:style-name="T675">(t. y. išlaiko)<text:s/></text:span><text:span text:style-name="T676">įgaliojimus reikšti tiek ieškinius dėl vartotojų viešojo intereso gynimo (vidaus ieškinius), tiek ieškinius dėl<text:s/></text:span><text:span text:style-name="T677">vartotojų kolektyvini</text:span><text:span text:style-name="T678">ų</text:span><text:span text:style-name="T679"><text:s/>interes</text:span><text:span text:style-name="T680">ų gynimo<text:s/></text:span><text:span text:style-name="T681">kito</text:span><text:span text:style-name="T682">se</text:span><text:span text:style-name="T683"><text:s/>Europos Sąjungos valstybė</text:span><text:span text:style-name="T684">se</text:span><text:span text:style-name="T685"><text:s/>narė</text:span><text:span text:style-name="T686">se (tarpvalstybinius ieškinius),<text:s/></text:span><text:span text:style-name="T687">vartotojų asociacijų pripažinimo<text:s/></text:span><text:span text:style-name="T688">įgaliotosiomis vartotojų asociacijomis sąlygos<text:s/></text:span><text:span text:style-name="T689">tokiu būdu<text:s/></text:span><text:span text:style-name="T690">suderinamos su<text:s/></text:span><text:span text:style-name="T691">Direktyv</text:span><text:span text:style-name="T692">o</text:span><text:span text:style-name="T693">s</text:span><text:span text:style-name="T694"><text:s/>(ES) 2020/1828</text:span><text:span text:style-name="T695"><text:s/>nuostato</text:span><text:span text:style-name="T696">mis.</text:span><text:span text:style-name="T697"><text:s/></text:span></text:p>
      <text:p text:style-name="P698"><text:span text:style-name="T699">Atsižvelgiant į pasikeitusius įgaliotosioms vartotojų asociacijoms keliamus reikalavimus ir siekiant išvengti pareigos<text:s/></text:span><text:span text:style-name="T700">iki įstatymo įsigaliojimo pripažintoms<text:s/></text:span><text:span text:style-name="T701">įgaliotosioms vartotojų asociacijoms<text:s/></text:span><text:span text:style-name="T702">pateikti naują prašymą dėl pripažinimo įgaliotąja vartotojų asociacija, numatoma, kad<text:s/></text:span><text:span text:style-name="T703">Valstybinė vartotojų teisių apsaugos tarnyba iki<text:s/></text:span><text:span text:style-name="T704">2023 m. birželio 24 d.<text:s/></text:span><text:span text:style-name="T705">turi<text:s/></text:span><text:span text:style-name="T706">patikrin</text:span><text:span text:style-name="T707">ti</text:span><text:span text:style-name="T708">, ar v</text:span><text:span text:style-name="T709">artotojų<text:s/></text:span><text:soft-page-break/><text:span text:style-name="T710">asociacijos, įrašytos į įgaliotųjų vartotojų asociacijų sąrašą<text:s/></text:span><text:span text:style-name="T711">iki šio įstatymo įsigaliojimo, atitinka<text:s/></text:span><text:span text:style-name="T712">naujus</text:span><text:span text:style-name="T713"><text:s/></text:span><text:span text:style-name="T714">reikalavimus</text:span><text:span text:style-name="T715">.</text:span></text:p>
      <text:p text:style-name="P716"><text:span text:style-name="T717">Įstatymo projekt</text:span><text:span text:style-name="T718">e</text:span><text:span text:style-name="T719"><text:s/>Nr. 2<text:s/></text:span><text:span text:style-name="T720">numatomos šios pagrindinės nuostatos</text:span>:</text:p>
      <text:p text:style-name="P721">1) Apibrėžiama ieškinių<text:s/>dėl vartotojų viešojo intereso gynimo, pareikštų dėl verslininko padarytų Europos Sąjungos<text:s/>vartotojų apsaugos<text:s/>teisės aktų nuostatų pažeidimų, kuriais daroma ar gali būti padaryta žala vartotojų kolektyviniams interesams,<text:s/>taikymo sritis, apimant<text:s/>ieškinius<text:s/><text:bookmark-start text:name="_Hlk101343095"/>dėl verslininko veiksmų ar neveikimo nutraukimo ar uždraudimo ir ieškinius dėl<text:s/>vartotojų<text:s/>teisių gynimo priemonių taikymo<text:bookmark-end text:name="_Hlk101343095"/><text:s/><text:span text:style-name="T722">(t. y.<text:s/></text:span><text:span text:style-name="T723">apimami<text:s/></text:span><text:span text:style-name="T724">ieškin</text:span><text:span text:style-name="T725">iai, kurie</text:span><text:span text:style-name="T726"><text:s/>patenka į<text:s/></text:span><text:span text:style-name="T727">Direktyv</text:span><text:span text:style-name="T728">os</text:span><text:span text:style-name="T729"><text:s/>(ES) 2020/1828</text:span><text:span text:style-name="T730"><text:s/>taikymo sritį</text:span><text:span text:style-name="T731">).</text:span></text:p>
      <text:p text:style-name="P732">2) Numatomi nurodytų ieškinių pareiškimo ir nagrinėjimo, vartotojų informavimo ypatumai, taip pat ieškinį pareiškusio<text:s/>subjekto procesinio subjektiškumo vertinimas.<text:s/>Be kita ko, numatoma, kad, pareiškiant ieškinį dėl verslininko veiksmų ar neveikimo nutraukimo ar jų uždraudimo, pakanka apibūdinti vartotojų, kurių kolektyviniams interesams atstovaujama pareikštu ieškiniu, grupę (pavyzdžiui, nurodant, kad ginami vartotojų,<text:s/>sudariusių organizuotos turistinės kelionės sutartis su konkrečiu kelionių organizatoriumi, interesai). Tuo tarpu, pareiškiant ieškinį dėl teisių gynimo priemonių taikymo, nurodomi kiekvieno vartotojo, kurio interesams atstovaujama pareikštu ieškiniu, duomenys. Taip pat pažymėtina, kad ieškinį<text:s/>dėl vartotojų viešojo intereso gynimo<text:s/><text:span text:style-name="T733">vartotojų vardu pareiškia<text:s/></text:span><text:span text:style-name="T734">kompetentingas subjektas (V</text:span><text:span text:style-name="T735">artotojų teisių apsaugos įstatyme ar kitame įstatyme nurodyt</text:span><text:span text:style-name="T736">as</text:span><text:span text:style-name="T737"><text:s/>subjekta</text:span><text:span text:style-name="T738">s</text:span><text:span text:style-name="T739">, kuriam tokia teisė suteikta)</text:span><text:span text:style-name="T740">,</text:span><text:span text:style-name="T741"><text:s/></text:span><text:span text:style-name="T742">kaip ieškova</text:span><text:span text:style-name="T743">s.<text:s/></text:span><text:span text:style-name="T744">Europos Komisijos<text:s/></text:span><text:span text:style-name="T745">pagal D</text:span><text:span text:style-name="T746">irektyvą (ES) 2020/1828<text:s/></text:span><text:span text:style-name="T747">paskelbtas kompetentingų subjektų sąrašas laikomas tinkamu kitos Europos Sąjungos valstybės narės kompetentingo subjekto procesinio subjektiškumo pareiškiant ieškinį įrodymu, tačiau teismas turi teisę įvertinti, ar kompetentingo subjekto veiklos<text:s/></text:span><text:soft-page-break/><text:span text:style-name="T748">tikslai suderinami su konkretaus ieškinio pareiškimu. Nustatęs, kad jie nėra suderinami, teismas atsisako priimti ieškinį, o priimtą ieškinį palieka nenagrinėtą.</text:span><text:span text:style-name="T749"><text:s/></text:span><text:span text:style-name="T750">Verslininkas atsiliepime į ieškinį turi teisę teismui pateikti motyvuotą prašymą pripažinti, kad ieškinį pareiškęs kompetentingas subjektas neatitinka<text:s/></text:span><text:span text:style-name="T751">kompetentingiems subjektams Direktyvoje<text:s/></text:span><text:span text:style-name="T752">(ES) 2020/1828</text:span><text:span text:style-name="T753"><text:s/></text:span><text:span text:style-name="T754">nustatytų kriterijų (reikalavimų).<text:s/></text:span><text:span text:style-name="T755">Jeigu teismas nustato, kad ieškinį pareiškęs kompetentingas subjektas neatitinka minėtų sąlygų, ieškinys paliekamas nenagrinėtas.</text:span></text:p>
      <text:p text:style-name="P756">3) Reglamentuojami ieškinio senaties termino nutraukimo ypatumai.<text:s/><text:span text:style-name="T757">Pareiškus ieškinį dėl verslininko veiksmų ar neveikimo nutraukimo ar jų uždraudimo, nutraukiamas ir reikalavimams dėl teisių gynimo priemonių taikymo taikomas ieškinio senaties terminas.</text:span><text:span text:style-name="T758"><text:s/></text:span><text:span text:style-name="T759">Pareiškus ieškinį dėl teisių gynimo priemonių taikymo, nutraukiamas ir suinteresuotų vartotojų reikalavimams dėl teisių gynimo priemonių taikymo taikomas ieškinio senaties terminas.</text:span><text:span text:style-name="T760"><text:s/></text:span></text:p>
      <text:p text:style-name="P761">4) Numatomos akivaizdžiai nepagrįsto ieškinio pareiškimo teisinės pasekmės.<text:s/><text:span text:style-name="T762">Teismas, pasirengimo nagrinėti bylą teisme metu nustatęs, kad kompetentingas subjektas pareiškė akivaizdžiai nepagrįstą ieškinį, turi teisę iki nutarties skirti bylą nagrinėti teismo posėdyje priėmimo nuspręsti ieškinį palikti nenagrinėtą.<text:s/></text:span></text:p>
      <text:p text:style-name="P763">5) Nustatomi ieškinio dėl teisių gynimo priemonių finansavimo ypatumai<text:s/>ir saugikliai dėl interesų konflikto, jeigu ieškinį dėl teisių gynimo priemonių taikymo finansuoja trečiasis asmuo.<text:s/><text:span text:style-name="T764">Jeigu ieškinį dėl teisių gynimo priemonių taikymo finansuoja trečiasis asmuo,<text:s/></text:span><text:span text:style-name="T765">ieškinį pareiškiantis<text:s/></text:span><text:span text:style-name="T766">kompetentingas subjektas privalo imtis priemonių užtikrinti, kad toks finansavimas nekeltų interesų konflikto ir neturėtų neigiamo poveikio vartotojų kolektyvinių interesų apsaugai</text:span><text:span text:style-name="T767">, ir<text:s/></text:span><text:span text:style-name="T768">užtikrinti, kad jo priimami sprendimai dėl bylos vedimo, įskaitant sprendimus dėl taikos sutarties sudarymo, nepriklausytų nuo ieškinį finansuojančio trečiojo asmens interesų.<text:s/></text:span><text:span text:style-name="T769">Be to, d</text:span><text:span text:style-name="T770">raudžiama<text:s/></text:span><text:soft-page-break/><text:span text:style-name="T771">finansuoti ieškinį dėl teisių gynimo priemonių taikymo, jeigu finansavimą teikiantis trečiasis asmuo yra verslininko, kuriam reiškiamas ieškinys, konkurentas arba nuo jo priklauso.</text:span><text:span text:style-name="T772"><text:s/>Informacija, kad<text:s/></text:span><text:span text:style-name="T773">ieškin</text:span><text:span text:style-name="T774">į</text:span><text:span text:style-name="T775"><text:s/>dėl teisių gynimo priemonių taikymo finansuoja trečiasis asmuo,<text:s/></text:span><text:span text:style-name="T776">turi būti</text:span><text:span text:style-name="T777"><text:s/>nurodyt</text:span><text:span text:style-name="T778">a</text:span><text:span text:style-name="T779"><text:s/>ieškinyje ir teismui<text:s/></text:span><text:span text:style-name="T780">turi būti<text:s/></text:span><text:span text:style-name="T781">nurodyti tokio finansavimo šaltiniai</text:span><text:span text:style-name="T782">.</text:span><text:span text:style-name="T783"><text:s/>Teismas, n</text:span><text:span text:style-name="T784">ustatęs, kad pareiškiant ieškinį nesilaikyta<text:s/></text:span><text:span text:style-name="T785">nurodytų</text:span><text:span text:style-name="T786"><text:s/>reikalavimų,<text:s/></text:span><text:span text:style-name="T787">nustato terminą ieškinio trūkumams pašalinti. Jeigu šių trūkumų pašalinti neįmanoma, teismas<text:s/></text:span><text:span text:style-name="T788">atsisako priimti ieškinį, o priimtą ieškinį palieka nenagrinėtą.</text:span></text:p>
      <text:p text:style-name="P789">6) Nustatomi bylinėjimosi išlaidų paskirstymo ypatumai.<text:s/>Bendra taisyklė yra ta, jog b<text:span text:style-name="T790">ylinėjimosi išlaidos iš vartotojų</text:span><text:span text:style-name="T791"><text:s/>bylose pagal ieškinius dėl vartotojų viešojo intereso gynimo</text:span><text:span text:style-name="T792"><text:s/>nepriteisiamos.</text:span><text:span text:style-name="T793"><text:s/></text:span><text:span text:style-name="T794">Jei pareiškiamas ieškinys dėl teisių gynimo priemonių taikymo, bylinėjimosi išlaidos negali būti priteisiamos nei iš tų vartotojų, kurie savo sutikimus būti atstovaujamiems</text:span><text:span text:style-name="T795">,</text:span><text:span text:style-name="T796"><text:s/>pateikė dar iki ieškinio pareiškimo teisme, nei iš tų vartotojų, kurie tokius pareiškimus pateikė jau iškėlus bylą.<text:s/></text:span><text:span text:style-name="T797">Vis dėlto</text:span><text:span text:style-name="T798"><text:s/></text:span><text:span text:style-name="T799">t</text:span><text:span text:style-name="T800">eismas gali<text:s/></text:span><text:span text:style-name="T801">atskirais</text:span><text:span text:style-name="T802"><text:s/>atvejais<text:s/></text:span><text:span text:style-name="T803">nukrypti nuo šio</text:span><text:span text:style-name="T804">s</text:span><text:span text:style-name="T805"><text:s/></text:span><text:span text:style-name="T806">normos</text:span><text:span text:style-name="T807">, jeigu nustatomas nesąžiningas procesinis elgesys (</text:span><text:span text:style-name="T808">mutatis mutandis</text:span><text:span text:style-name="T809"><text:s/>taik</text:span><text:span text:style-name="T810">ant</text:span><text:span text:style-name="T811"><text:s/></text:span><text:span text:style-name="T812">CPK</text:span><text:span text:style-name="T813"><text:s/>93 straipsnio 4 dal</text:span><text:span text:style-name="T814">į)</text:span><text:span text:style-name="T815">.</text:span><text:span text:style-name="T816"><text:s/>Taip pat nustatoma, kad k</text:span><text:span text:style-name="T817">ompetentingo subjekto patirtos išlaidos, susijusios su informacijos teikimu suinteresuotiems vartotojams ieškinio pareiškimo ar nagrinėjimo tikslu,<text:s/></text:span><text:span text:style-name="T818">laikomos</text:span><text:span text:style-name="T819"><text:s/>išlaid</text:span><text:span text:style-name="T820">omis</text:span><text:span text:style-name="T821">, susijusi</text:span><text:span text:style-name="T822">omis</text:span><text:span text:style-name="T823"><text:s/>su bylos nagrinėjimu.</text:span><text:span text:style-name="T824"><text:s/>Be to,<text:s/></text:span><text:span text:style-name="T825">kompetentingas subjektas<text:s/></text:span><text:span text:style-name="T826">bylose dėl vartotojų teisių gynimo priemonių taikymo<text:s/></text:span><text:span text:style-name="T827">gali reikalauti<text:s/></text:span><text:span text:style-name="T828">iš vartotojų<text:s/></text:span><text:span text:style-name="T829">sumokėti ieškinio administravimo mokestį</text:span><text:span text:style-name="T830">, kuris pagal Direktyvą<text:s/></text:span><text:span text:style-name="T831">(ES) 2020/1828</text:span><text:span text:style-name="T832"><text:s/></text:span><text:span text:style-name="T833">t</text:span><text:span text:style-name="T834">uri būti „nedidelis“.<text:s/></text:span><text:span text:style-name="T835">Tokiu atveju v</text:span><text:span text:style-name="T836">artotojų mokamas ieškinio administravimo mokestis priskiriamas prie išlaidų, susijusių su bylos nagrinėjimu.</text:span><text:span text:style-name="T837"><text:s/>Didžiausias tokio mokesčio dydis bus nustatytas įstatymo įgyvendinamajame teisės akte.</text:span></text:p>
      <text:p text:style-name="P838"/>
      <text:soft-page-break/>
      <text:p text:style-name="P839">5. Numatomo teisinio reguliavimo poveikio vertinimo rezultatai, galimos neigiamos priimto įstatymo pasekmės ir kokių priemonių reikėtų imtis, kad tokių pasekmių būtų išvengta</text:p>
      <text:p text:style-name="P840"><text:span text:style-name="T841">Numatoma, kad</text:span><text:span text:style-name="T842">,</text:span><text:span text:style-name="T843"><text:s/>p</text:span><text:span text:style-name="T844">riėmus<text:s/></text:span><text:span text:style-name="T845">Į</text:span><text:span text:style-name="T846">statymų projekt</text:span><text:span text:style-name="T847">u</text:span><text:span text:style-name="T848">s, bus<text:s/></text:span><text:span text:style-name="T849">sudarytos<text:s/></text:span><text:span text:style-name="T850">palankesnės<text:s/></text:span><text:span text:style-name="T851">teisinės sąlygos<text:s/></text:span><text:span text:style-name="T852">ginti vartotojų kolektyvinius interesus, reišk</text:span><text:span text:style-name="T853">iant ieškinius dėl vartotojų viešojo intereso gynimo.<text:s/></text:span><text:span text:style-name="T854">Tai turėtų sukurti didesnį atgrasomąjį poveikį verslo subjektams nesilaikyti vartotojų teisių apsaugos reikalavimų ir tuo pačiu prisidėti<text:s/></text:span><text:span text:style-name="T855">prie aukšto lygio vartotojų apsaugos užtikrinimo</text:span><text:span text:style-name="T856">, kadangi<text:s/></text:span><text:span text:style-name="T857">ieškiniai dėl vartotojų viešojo intereso gynimo<text:s/></text:span><text:span text:style-name="T858">suteikia galimybę efektyviai ir veiksmingai apsaugoti vartotojų kolektyvinius interesus.<text:s/></text:span><text:span text:style-name="T859">N</text:span><text:span text:style-name="T860">umatomas</text:span><text:span text:style-name="T861"><text:s/>teisinis reguliavimas<text:s/></text:span><text:span text:style-name="T862">neturėtų<text:s/></text:span><text:span text:style-name="T863">padidinti teismų darbo krūvio</text:span><text:span text:style-name="T864"><text:s/>(netgi priešingai – galėtų jį sumažinti)</text:span><text:span text:style-name="T865">, nes, pirma,<text:s/></text:span><text:span text:style-name="T866">vartotojų viešojo intereso gynimo</text:span><text:span text:style-name="T867"><text:s/>institutas leidžia išvengti iš esmės analogiškų<text:s/></text:span><text:span text:style-name="T868">individualių<text:s/></text:span><text:span text:style-name="T869">reikalavimų</text:span><text:span text:style-name="T870">, kylančių dėl vartotojų apsaugos<text:s/></text:span><text:span text:style-name="T871">teisės aktų</text:span><text:span text:style-name="T872"><text:s/>pažeidimų, nagrinėjimo daugelyje skirtingų bylų, antra,<text:s/></text:span><text:span text:style-name="T873">įvertinus susiklosčiusią praktiką dėl grupės ieškinio bylų ir vartotojų viešojo intereso gynimo bylų</text:span><text:span text:style-name="T874"><text:note text:note-class="footnote" text:id="_ftn5"><text:note-citation>6</text:note-citation><text:note-body><text:p text:style-name="P875"><text:s/><text:span text:style-name="T876">Valstybinės vartotojų teisių apsaugos tarnybos pateiktais duomenimis,<text:s/></text:span><text:span text:style-name="T877">bylų dėl vartotojų<text:s/></text:span><text:span text:style-name="T878">viešojo intereso gynimo<text:s/></text:span><text:span text:style-name="T879">skaičius:<text:s/></text:span><text:span text:style-name="T880">2017 m. – 3</text:span><text:span text:style-name="T881">,</text:span><text:span text:style-name="T882"><text:s/>2018 m. – 4</text:span><text:span text:style-name="T883">,</text:span><text:span text:style-name="T884"><text:s/>2019 m. – 4</text:span><text:span text:style-name="T885">,</text:span><text:span text:style-name="T886"><text:s/>2020 m. – 5</text:span><text:span text:style-name="T887">,</text:span><text:span text:style-name="T888"><text:s/>2021 m. – 7</text:span><text:span text:style-name="T889">.</text:span></text:p></text:note-body></text:note></text:span><text:span text:style-name="T890">,<text:s/></text:span><text:span text:style-name="T891">nėra pagrindo tikėtis, kad bylų dėl<text:s/></text:span><text:span text:style-name="T892">vartotojų viešojo intereso gynimo</text:span><text:span text:style-name="T893"><text:s/>skaičius bus reikšmingai didesnis.<text:s/></text:span></text:p>
      <text:p text:style-name="P894"/>
      <text:p text:style-name="P895">6. Kokią įtaką priimti įstatymas turės kriminogeninei situacijai, korupcijai</text:p>
      <text:p text:style-name="P896">Priėmus Įstatymų projektus, nenumatomas<text:s/>neigiamas<text:s/>poveikis kriminogeninei situacijai ir kovai su korupcija.</text:p>
      <text:p text:style-name="P897"/>
      <text:soft-page-break/>
      <text:p text:style-name="P898">7. Kaip įstatymo įgyvendinimas atsilieps verslo sąlygoms ir jo plėtrai</text:p>
      <text:p text:style-name="P899"><text:span text:style-name="T900">Kadangi<text:s/></text:span><text:span text:style-name="T901">Įstatymų projektuose numatom</text:span><text:span text:style-name="T902">as</text:span><text:span text:style-name="T903"><text:s/>teisinis reguliavimas<text:s/></text:span><text:span text:style-name="T904">turėtų<text:s/></text:span><text:span text:style-name="T905">sudaryt</text:span><text:span text:style-name="T906">i</text:span><text:span text:style-name="T907"><text:s/></text:span><text:span text:style-name="T908">palankesnes<text:s/></text:span><text:span text:style-name="T909">sąlyg</text:span><text:span text:style-name="T910">a</text:span><text:span text:style-name="T911">s<text:s/></text:span><text:span text:style-name="T912">ginti vartotojų kolektyvinius interesus,<text:s/></text:span><text:span text:style-name="T913">kai verslo subjektai pažeidžia vartotojų apsaugos reikalavimus, įstatymų įgyvendinimas<text:s/></text:span><text:span text:style-name="T914">turėtų<text:s/></text:span><text:span text:style-name="T915">paskatinti verslo subjektus nepažeisti<text:s/></text:span><text:span text:style-name="T916">vartotojų teisių apsaugos reikalavimų</text:span><text:span text:style-name="T917">, t. y. turės tam tikrą</text:span><text:span text:style-name="T918"><text:s/>atgrasomąjį poveikį</text:span><text:span text:style-name="T919">.</text:span><text:span text:style-name="T920"><text:s/></text:span><text:span text:style-name="T921">Įstatymų įgyvendinimas bus nukreiptas į nesąžiningus<text:s/></text:span><text:span text:style-name="T922">verslo subjekt</text:span><text:span text:style-name="T923">u</text:span><text:span text:style-name="T924">s</text:span><text:span text:style-name="T925">, kurie</text:span><text:span text:style-name="T926"><text:s/></text:span><text:span text:style-name="T927">linkę<text:s/></text:span><text:span text:style-name="T928">nesilaikyti vartotojų teisių apsaugos reikalavimų</text:span><text:span text:style-name="T929">.<text:s/></text:span><text:span text:style-name="T930">Nors įstatymų įgyvendinimas gali padidinti versl</text:span><text:span text:style-name="T931">o, veikiančio vartojimo rinkose,</text:span><text:span text:style-name="T932"><text:s/></text:span><text:span text:style-name="T933">bylinėjimosi riziką, tačiau</text:span><text:span text:style-name="T934">,</text:span><text:span text:style-name="T935"><text:s/>įvertinus<text:s/></text:span><text:span text:style-name="T936">tai, kad<text:s/></text:span><text:span text:style-name="T937">byl</text:span><text:span text:style-name="T938">ose</text:span><text:span text:style-name="T939"><text:s/>dėl vartotojų viešojo intereso gynimo<text:s/></text:span><text:span text:style-name="T940">bus akumuliuojami vartotojų kolektyviniai interesai (taigi – verslo subjektams tokiu atveju neteks su atitinkamais vartotojais individualiai bylinėtis daugelyje<text:s/></text:span><text:span text:style-name="T941">skirtingų</text:span><text:span text:style-name="T942"><text:s/>bylų)</text:span><text:span text:style-name="T943">, ir tai, kad siūlomas reguliavimas bus iš esmės vienodas visose Europos Sąjungos valstybėse narėse, numatomo teisinio reguliavimo nauda atsveria galimas neigiamas pasekmes.<text:s/></text:span></text:p>
      <text:p text:style-name="P944"><text:span text:style-name="T945">Atkreiptinas dėmesys į tai, kad<text:s/></text:span><text:span text:style-name="T946">Įstatymo projekte Nr. 2<text:s/></text:span><text:span text:style-name="T947">numatyti įvairūs</text:span><text:span text:style-name="T948"><text:s/>procesiniai</text:span><text:span text:style-name="T949"><text:s/>saugikliai tam, kad nebūtų piktnaudžiaujama</text:span><text:span text:style-name="T950">,</text:span><text:span text:style-name="T951"><text:s/>reiškiant i</text:span><text:span text:style-name="T952">eškin</text:span><text:span text:style-name="T953">iu</text:span><text:span text:style-name="T954">s dėl vartotojų viešojo intereso gynimo</text:span><text:span text:style-name="T955"><text:s/>(</text:span><text:span text:style-name="T956">a</text:span><text:span text:style-name="T957">kivaizdžiai nepagrįsto ieškinio pareiškimo pasekmės,<text:s/></text:span><text:span text:style-name="T958">interesų konfliktų prevencijos priemonės,<text:s/></text:span><text:span text:style-name="T959">j</text:span><text:span text:style-name="T960">eigu ieškinį dėl teisių g</text:span><text:span text:style-name="T961">ynimo priemonių taikymo finansuoja trečiasis asmuo,<text:s/></text:span><text:span text:style-name="T962">b</text:span><text:span text:style-name="T963">ylinėjimosi išlaidų paskirstymo ypatumai</text:span><text:span text:style-name="T964"><text:s/>ir kt.</text:span><text:span text:style-name="T965">)</text:span><text:span text:style-name="T966">.<text:s/></text:span></text:p>
      <text:p text:style-name="P967"/>
      <text:p text:style-name="P968">8. Ar įstatymo projektai neprieštarauja strateginio lygmens planavimo dokumentams</text:p>
      <text:p text:style-name="P969">Įstatymų projektai neprieštarauja strateginio lygmens planavimo dokumentams.<text:s/></text:p>
      <text:p text:style-name="P970"><text:span text:style-name="T971">2021–2030 metų plėtros programos valdytojos Lietuvos Respublikos teisingumo ministerijos teisingumo sistemos plėtros program</text:span><text:span text:style-name="T972">oje, patvirtintoje</text:span><text:span text:style-name="T973"><text:s/>Lietuvos Respublikos<text:s/></text:span><text:soft-page-break/><text:span text:style-name="T974">Vyriausybės<text:s/></text:span><text:span text:style-name="T975">2021</text:span><text:span text:style-name="T976"> </text:span><text:span text:style-name="T977">m. spalio 20</text:span><text:span text:style-name="T978"> </text:span><text:span text:style-name="T979">d.<text:s/></text:span><text:span text:style-name="T980">nutarimu<text:s/></text:span><text:span text:style-name="T981">Nr.</text:span><text:span text:style-name="T982"> </text:span><text:span text:style-name="T983">861</text:span><text:span text:style-name="T984">,</text:span><text:span text:style-name="T985"><text:s/></text:span><text:span text:style-name="T986">numatyta<text:s/></text:span><text:span text:style-name="T987">pažangos priemonė</text:span><text:span text:style-name="T988"><text:s/>„</text:span><text:span text:style-name="T989">d</text:span><text:span text:style-name="T990">idinti vartotojų teisių apsaugos sistemos efektyvumą (13-001-08-01-08)</text:span><text:span text:style-name="T991">“</text:span><text:span text:style-name="T992">, kuria sprendžiama<text:s/></text:span><text:span text:style-name="T993">problem</text:span><text:span text:style-name="T994">a</text:span><text:span text:style-name="T995"><text:s/>– silpniau nei daugumoje kitų ES valstybių užtikrinama vartotojų<text:s/></text:span><text:span text:style-name="T996">apsauga (4 problema</text:span><text:span text:style-name="T997"><text:note text:note-class="footnote" text:id="_ftn6"><text:note-citation>7</text:note-citation><text:note-body><text:p text:style-name="P998"><text:s/><text:span text:style-name="T999">Inter alia</text:span><text:span text:style-name="T1000"><text:s/>nurodytos šios problemos priežastys:<text:s/></text:span><text:span text:style-name="T1001">ž</text:span><text:span text:style-name="T1002">emas vartotojų asociacijų įsitraukimas į vartotojų apsaugą:<text:s/></text:span><text:span text:style-name="T1003">n</text:span><text:span text:style-name="T1004">eišnaudojamas vartotojų asociacijų potencialas</text:span><text:span text:style-name="T1005"><text:s/>ir v</text:span><text:span text:style-name="T1006">artotojų asociacijos neturi galimybės pašalinti dalies valstybės institucijų naštos</text:span><text:span text:style-name="T1007"><text:s/>(žr.<text:s/></text:span><text:span text:style-name="T1008">4.1.3</text:span><text:span text:style-name="T1009"><text:s/>papunktį)</text:span><text:span text:style-name="T1010">.</text:span></text:p></text:note-body></text:note></text:span><text:span text:style-name="T1011">)</text:span><text:span text:style-name="T1012">.<text:s/></text:span></text:p>
      <text:p text:style-name="P1013"/>
      <text:p text:style-name="P1014">9. Įstatymo inkorporavimas į teisinę sistemą, kokius teisės aktus būtina priimti, kokius galiojančius teisės aktus reikia pakeisti ar pripažinti netekusiais galios</text:p>
      <text:p text:style-name="P1015">Priėmus<text:s/>Įstatymų projektus, nenumatomas poreikis keisti kitus galiojančius įstatymus.</text:p>
      <text:p text:style-name="P1016"/>
      <text:p text:style-name="P101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018"><text:span text:style-name="T1019">Įstatymų projektai parengti laikantis Lietuvos Respublikos valstybinės kalbos įstatymo ir Lietuvos Respublikos teisėkūros pagrindų įstatymo reikalavimų bei<text:s/></text:span><text:span text:style-name="T1020">atitinka lietuvių kalbos normas.<text:s/></text:span></text:p>
      <text:p text:style-name="P1021"/>
      <text:p text:style-name="P1022">11. Ar įstatymo projektas atitinka Žmogaus teisių ir pagrindinių laisvių apsaugos konvencijos nuostatas ir Europos Sąjungos dokumentus</text:p>
      <text:p text:style-name="P1023"><text:span text:style-name="T1024">Įstatymų projektai neprieštarauja Žmogaus teisių ir pagrindinių laisvių apsaugos konvencijos nuostatoms. Įstatym</text:span><text:span text:style-name="T1025">ų</text:span><text:span text:style-name="T1026"><text:s/>projektais įgyvendinama<text:s/></text:span><text:span text:style-name="T1027">Direktyva<text:s/></text:span><text:span text:style-name="T1028">(ES) 2020/1828</text:span><text:span text:style-name="T1029">.</text:span></text:p>
      <text:p text:style-name="P1030"/>
      <text:p text:style-name="P1031">12. Jeigu įstatymui įgyvendinti reikia įgyvendinamųjų teisės aktų, – kas ir kada juos turėtų priimti</text:p>
      <text:p text:style-name="P1032">Įstatymams įgyvendinti reikės<text:s/>priimti šiuos įstatymų įgyvendinamuosius teisės aktus:</text:p>
      <text:p text:style-name="P1033"><text:span text:style-name="T1034">1)<text:s/></text:span><text:span text:style-name="T1035">t</text:span><text:span text:style-name="T1036">eisingumo ministro įsakym</text:span><text:span text:style-name="T1037">ą</text:span><text:span text:style-name="T1038"><text:s/>„Dėl<text:s/></text:span><text:span text:style-name="T1039">Europos<text:s/></text:span><text:span text:style-name="T1040">Sąjungos teisės nuostatų, kurių pažeidimais daroma ar gali būti padaryta žala vartotojų kolektyviniams interesams,</text:span><text:span text:style-name="T1041"><text:s/>sąrašo patvirtinimo“<text:s/></text:span><text:span text:style-name="T1042">(kartu pripažįstant netekusiu galios<text:s/></text:span><text:span text:style-name="T1043">teisingumo ministro<text:s/></text:span><text:span text:style-name="T1044">2007 m. kovo 1 d. įsakymą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span></text:p>
      <text:p text:style-name="P1045"><text:span text:style-name="T1046">2)<text:s/></text:span><text:span text:style-name="T1047">t</text:span><text:span text:style-name="T1048">eisingumo ministro įsakym</text:span><text:span text:style-name="T1049">ą</text:span><text:span text:style-name="T1050"><text:s/>„Dėl t</text:span><text:span text:style-name="T1051">eisingumo ministro 2020 m. ba</text:span>landžio 30 d. įsakymo Nr. 1R-123 „Dėl<text:s/><text:span text:style-name="T1052">Įgaliotųjų vartotojų asociacijų sąrašo sudarymo ir tvarkymo aprašo patvirtinimo“ pakeitimo“</text:span><text:span text:style-name="T1053">;</text:span></text:p>
      <text:p text:style-name="P1054"><text:span text:style-name="T1055">3)<text:s/></text:span><text:span text:style-name="T1056">t</text:span><text:span text:style-name="T1057">eisingumo ministro įsakymą<text:s/></text:span><text:span text:style-name="T1058">„Dėl t</text:span><text:span text:style-name="T1059">eisingumo ministro<text:s/></text:span><text:span text:style-name="T1060">2002 m. gruodžio 6 d. įsakymo Nr. 344 „Dėl Išlaidų, susijusių su civilinės bylos nagrinėjimu, dydži</text:span><text:span text:style-name="T1061">ų</text:span><text:span text:style-name="T1062"><text:s/>ir jų išmokėjimo tvarkos aprašo patvirtinimo“ pakeitimo“</text:span><text:span text:style-name="T1063">;</text:span></text:p>
      <text:p text:style-name="P1064"><text:span text:style-name="T1065">4)<text:s/></text:span><text:span text:style-name="T1066">t</text:span>eisingumo ministro įsakymą, kuriuo bus patvirtinta vartotojo<text:s/><text:bookmark-start text:name="_Hlk100935156"/>pareiškimo,<text:s/>kad jis sutinka, jog jo interesams būtų atstovaujama pareikštu ieškiniu<text:bookmark-end text:name="_Hlk100935156"/>, forma<text:span text:style-name="T1067">;</text:span></text:p>
      <text:p text:style-name="P1068"><text:span text:style-name="T1069">5) Valstybinės vartotojų teisių apsaugos tarnybos direktoriaus įsakymą, kuriuo bus patvirtintos Informacijos apie<text:s/></text:span><text:span text:style-name="T1070">pareikštus<text:s/></text:span><text:span text:style-name="T1071">ieškinius dėl<text:s/></text:span><text:span text:style-name="T1072">vartotojų viešojo intereso gynimo<text:s/></text:span><text:span text:style-name="T1073">ir</text:span><text:span text:style-name="T1074"><text:s/></text:span><text:span text:style-name="T1075">ieškinius<text:s/></text:span><text:soft-page-break/><text:span text:style-name="T1076">dėl<text:s/></text:span><text:span text:style-name="T1077">vartotojų kolektyvinių interesų gynimo,<text:s/></text:span><text:span text:style-name="T1078">jų nagrinėjimo<text:s/></text:span><text:span text:style-name="T1079">eigą ir šių bylų rezultatus</text:span><text:span text:style-name="T1080"><text:s/>teikimo Valstybinei<text:s/></text:span><text:span text:style-name="T1081">vartotojų teisių apsaugos tarnybai teikimo tvarkos aprašas.</text:span></text:p>
      <text:p text:style-name="P1082"/>
      <text:p text:style-name="P1083">13. Kiek valstybės, savivaldybių biudžetų ir kitų valstybės įsteigtų fondų lėšų prireiks įstatymui įgyvendinti, ar bus galima sutaupyti</text:p>
      <text:p text:style-name="P1084">Įstatymų projektų nuostatoms įgyvendinti papildomų valstybės biudžeto lėšų nereikės.<text:s/>Teismuose nagrinėjant bylas dėl vartotojų viešojo intereso gynimo, bus racionaliau panaudojami teismų sistemai skiriami finansiniai ištekliai, nei nagrinėjant vartotojų individualiai reiškiamus reikalavimus daugelyje skirtingų bylų.</text:p>
      <text:p text:style-name="P1085"/>
      <text:p text:style-name="P1086">14. Įstatymo projekto rengimo metu gauti specialistų vertinimai ir išvados</text:p>
      <text:p text:style-name="P1087"><text:span text:style-name="T1088">Direktyvoje (ES) 2020/1828 numatyt</text:span><text:span text:style-name="T1089">o</text:span><text:span text:style-name="T1090"><text:s/>atstovaujamųjų ieškinių mechanizm</text:span><text:span text:style-name="T1091">o įgyvendinimo galimybės Lietuvoje</text:span><text:span text:style-name="T1092"><text:s/></text:span><text:span text:style-name="T1093">buvo apsvarstytos</text:span><text:span text:style-name="T1094"><text:s/>Lietuvos Respublikos civilinio proceso kodekso priežiūros komiteto 2022 m. gegužės 5 d. posėdyje. Jame buvo iš esmės pritarta, kad<text:s/></text:span><text:span text:style-name="T1095">atstovaujamųjų ieškinių mechanizm</text:span><text:span text:style-name="T1096">as būtų įgyvendinamas</text:span><text:span text:style-name="T1097">, pritaikant<text:s/></text:span><text:span text:style-name="T1098">vartotojų viešojo intereso gynimo institutą.</text:span></text:p>
      <text:p text:style-name="P1099"><text:span text:style-name="T1100">Dėl<text:s/></text:span><text:span text:style-name="T1101">Įstatymų projekt</text:span><text:span text:style-name="T1102">ų</text:span><text:span text:style-name="T1103"><text:s/></text:span><text:span text:style-name="T1104">buvo</text:span><text:span text:style-name="T1105"><text:s/>gaut</text:span><text:span text:style-name="T1106">os</text:span><text:span text:style-name="T1107"><text:s/></text:span>Teisėjų tarybos, Lietuvos advokatūros, Valstybinės<text:s/>vartotojų teisių apsaugos tarnybos<text:s/>ir<text:s/>įgaliotosios vartotojų asociacijos<text:s/>Vartotojų aljansas išvados.<text:s/></text:p>
      <text:p text:style-name="P1108"/>
      <text:p text:style-name="P1109">15. Reikšminiai žodžiai, kurių reikia šiam projektui įtraukti į kompiuterinę paieškos sistemą, įskaitant Europos žodyno „Eurovoc“ terminus, temas bei sritis</text:p>
      <text:p text:style-name="P1110"><text:span text:style-name="T1111">„Vartotojų viešasis interesas“, „i</text:span><text:span text:style-name="T1112">eškinys dėl vartotojų viešojo intereso gynimo</text:span><text:span text:style-name="T1113">“, „v</text:span><text:span text:style-name="T1114">artotojų kolektyviniai interesai</text:span><text:span text:style-name="T1115">“</text:span><text:span text:style-name="T1116">, „</text:span><text:span text:style-name="T1117">ieškin</text:span><text:span text:style-name="T1118">y</text:span><text:span text:style-name="T1119">s dėl verslininko veiksmų ar neveikimo nutraukimo ar jų<text:s/></text:span><text:soft-page-break/><text:span text:style-name="T1120">uždraudimo</text:span><text:span text:style-name="T1121">“,</text:span><text:span text:style-name="T1122"><text:s/></text:span><text:span text:style-name="T1123">„ieškinys dėl</text:span><text:span text:style-name="T1124"><text:s/></text:span><text:span text:style-name="T1125">vartotojų<text:s/></text:span><text:span text:style-name="T1126">teisių gynimo priemonių taikymo</text:span><text:span text:style-name="T1127">“, „vartotojų teisių gynimo priemo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rindinistekstas1" style:display-name="Pagrindinis tekstas1" style:family="paragraph" style:parent-style-name="Normal" style:next-style-name="BodyText">
      <style:paragraph-properties fo:margin-bottom="0.0833in" fo:line-height="115%"/>
      <style:text-properties fo:hyphenate="false"/>
    </style:style>
    <style:style style:name="PagrindinistekstasDiagrama" style:display-name="Pagrindinis tekstas Diagrama"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lt" fo:country="LT"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clear3" style:display-name="clear3" style:family="text" style:parent-style-name="DefaultParagraphFont"/>
    <style:style style:name="bkg-highlight-red" style:display-name="bkg-highlight-red" style:family="text" style:parent-style-name="DefaultParagraphFont"/>
    <style:style style:name="oj-normal" style:display-name="oj-normal"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lt" style:country-asian="LT"/>
    </style:style>
    <style:style style:name="Adresas" style:display-name="Adresas" style:family="paragraph" style:parent-style-name="Normal">
      <style:paragraph-properties fo:margin-right="0.2208in"/>
      <style:text-properties style:font-size-complex="12pt" style:language-asian="ar" style:country-asian="SA" fo:hyphenate="false"/>
    </style:style>
    <style:style style:name="Kopija" style:display-name="Kopija" style:family="paragraph" style:parent-style-name="Adresas">
      <style:paragraph-properties fo:margin-right="2.777in"/>
      <style:text-properties fo:hyphenate="false"/>
    </style:style>
    <style:style style:name="tajtin" style:display-name="tajtin"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2-08-24T05:42:00Z</meta:creation-date>
    <dc:date>2022-08-24T05:42:00Z</dc:date>
    <meta:template xlink:href="Normal.dotm" xlink:type="simple"/>
    <meta:editing-cycles>2</meta:editing-cycles>
    <meta:editing-duration>PT0S</meta:editing-duration>
    <meta:document-statistic meta:page-count="17" meta:paragraph-count="177" meta:word-count="3377" meta:character-count="26569" meta:row-count="389" meta:non-whitespace-character-count="23369"/>
  </office:meta>
</office:document-meta>
</file>