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3" style:parent-style-name="ListParagraph" style:list-style-name="LFO1" style:family="paragraph">
      <style:paragraph-properties fo:text-align="justify" style:line-height-at-least="0.1666in" fo:margin-left="0in" fo:text-indent="0.5in">
        <style:tab-stops>
          <style:tab-stop style:type="left" style:position="0.5909in"/>
        </style:tab-stops>
      </style:paragraph-properties>
      <style:text-properties style:font-name-complex="Times New Roman" fo:font-weight="bold" style:font-weight-asian="bold" style:font-size-complex="12pt"/>
    </style:style>
    <style:style style:name="P14" style:parent-style-name="Normal" style:family="paragraph">
      <style:paragraph-properties fo:widows="0" fo:orphans="0" fo:text-align="justify" fo:margin-bottom="0in" style:line-height-at-least="0.1666in" fo:text-indent="0.5in">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15"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6" style:parent-style-name="DefaultParagraphFont" style:family="text">
      <style:text-properties style:font-name-complex="Times New Roman" style:font-size-complex="12pt"/>
    </style:style>
    <style:style style:name="T17" style:parent-style-name="DefaultParagraphFont" style:family="text">
      <style:text-properties style:font-name-complex="Times New Roman" style:font-size-complex="12pt"/>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P2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weight-complex="bold" style:font-size-complex="12pt"/>
    </style:style>
    <style:style style:name="T30" style:parent-style-name="DefaultParagraphFont" style:family="text">
      <style:text-properties style:font-name-complex="Times New Roman" style:font-weight-complex="bold"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weight-complex="bold" style:font-size-complex="12pt"/>
    </style:style>
    <style:style style:name="T36" style:parent-style-name="DefaultParagraphFont" style:family="text">
      <style:text-properties style:font-name-complex="Times New Roman" style:font-weight-complex="bold" style:font-size-complex="12pt"/>
    </style:style>
    <style:style style:name="T37" style:parent-style-name="DefaultParagraphFont" style:family="text">
      <style:text-properties style:font-name-complex="Times New Roman" style:font-weight-complex="bold" style:font-size-complex="12pt"/>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style:font-weight-complex="bold"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P5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fo:background-color="#FFFFFF"/>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fo:background-color="#FFFFFF"/>
    </style:style>
    <style:style style:name="T58" style:parent-style-name="DefaultParagraphFont" style:family="text">
      <style:text-properties style:font-name-complex="Times New Roman" style:font-size-complex="12pt" fo:background-color="#FFFFFF"/>
    </style:style>
    <style:style style:name="T59" style:parent-style-name="DefaultParagraphFont" style:family="text">
      <style:text-properties style:font-name-complex="Times New Roman" style:font-size-complex="12pt" fo:background-color="#FFFFFF"/>
    </style:style>
    <style:style style:name="T60" style:parent-style-name="DefaultParagraphFont" style:family="text">
      <style:text-properties style:font-name-complex="Times New Roman" style:font-size-complex="12pt" fo:background-color="#FFFFFF"/>
    </style:style>
    <style:style style:name="T61" style:parent-style-name="DefaultParagraphFont" style:family="text">
      <style:text-properties style:font-name-complex="Times New Roman" style:font-size-complex="12pt" fo:background-color="#FFFFFF"/>
    </style:style>
    <style:style style:name="T62" style:parent-style-name="DefaultParagraphFont" style:family="text">
      <style:text-properties style:font-name-complex="Times New Roman" style:font-size-complex="12pt" fo:background-color="#FFFFFF"/>
    </style:style>
    <style:style style:name="T63" style:parent-style-name="DefaultParagraphFont" style:family="text">
      <style:text-properties style:font-name-complex="Times New Roman" style:font-size-complex="12pt" fo:background-color="#FFFFFF"/>
    </style:style>
    <style:style style:name="T64" style:parent-style-name="DefaultParagraphFont" style:family="text">
      <style:text-properties style:font-name-complex="Times New Roman" style:font-size-complex="12pt" fo:background-color="#FFFFFF"/>
    </style:style>
    <style:style style:name="T65" style:parent-style-name="DefaultParagraphFont" style:family="text">
      <style:text-properties style:font-name-complex="Times New Roman" style:font-size-complex="12pt" fo:background-color="#FFFFFF"/>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Normal" style:family="paragraph">
      <style:paragraph-properties fo:text-align="justify" fo:margin-bottom="0in" style:line-height-at-least="0.1666in" fo:text-indent="0.5in"/>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fo:margin-bottom="0in" style:line-height-at-least="0.1666in" fo:text-indent="0.5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cf01"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112"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3"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4"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5"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style>
    <style:style style:name="T116" style:parent-style-name="DefaultParagraphFont" style:family="text">
      <style:text-properties style:font-name-complex="Times New Roman" style:font-weight-complex="bold" style:font-size-complex="12pt"/>
    </style:style>
    <style:style style:name="T117" style:parent-style-name="DefaultParagraphFont" style:family="text">
      <style:text-properties style:font-name-complex="Times New Roman" style:font-weight-complex="bold" style:font-size-complex="12pt"/>
    </style:style>
    <style:style style:name="P118"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9"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0"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1"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2"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3"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4" style:parent-style-name="Normal" style:family="paragraph">
      <style:paragraph-properties fo:text-align="justify" fo:margin-top="0.1666in" fo:margin-bottom="0in" style:line-height-at-least="0.1666in" fo:text-indent="0.5in"/>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text-properties style:font-name-complex="Times New Roman" style:font-size-complex="12pt"/>
    </style:style>
    <style:style style:name="P126"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FootnoteReference" style:family="text">
      <style:text-properties style:font-name-complex="Times New Roman" style:font-size-complex="12pt"/>
    </style:style>
    <style:style style:name="P134" style:parent-style-name="FootnoteText" style:family="paragraph">
      <style:paragraph-properties fo:text-indent="0.4923i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P138"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style:font-size-complex="12pt"/>
    </style:style>
    <style:style style:name="T142" style:parent-style-name="DefaultParagraphFont" style:family="text">
      <style:text-properties style:font-name-complex="Times New Roman" style:font-size-complex="12pt"/>
    </style:style>
    <style:style style:name="T143" style:parent-style-name="FootnoteReference" style:family="text">
      <style:text-properties style:font-name-complex="Times New Roman" style:font-size-complex="12pt"/>
    </style:style>
    <style:style style:name="P144" style:parent-style-name="FootnoteText" style:family="paragraph">
      <style:paragraph-properties fo:text-indent="0.4923in"/>
    </style:style>
    <style:style style:name="T145" style:parent-style-name="DefaultParagraphFont" style:family="text">
      <style:text-properties style:font-name="Times New Roman" style:font-name-complex="Times New Roman"/>
    </style:style>
    <style:style style:name="T146" style:parent-style-name="Hyperlink" style:family="text">
      <style:text-properties style:font-name="Times New Roman" style:font-name-complex="Times New Roman" style:use-window-font-color="true" style:text-underline-type="none"/>
    </style:style>
    <style:style style:name="T147" style:parent-style-name="Hyperlink" style:family="text">
      <style:text-properties style:font-name="Times New Roman" style:font-name-complex="Times New Roman" style:use-window-font-color="true" style:text-underline-type="none"/>
    </style:style>
    <style:style style:name="T148" style:parent-style-name="DefaultParagraphFont" style:family="text">
      <style:text-properties style:font-name-complex="Times New Roman" style:font-size-complex="12pt"/>
    </style:style>
    <style:style style:name="P14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P152" style:parent-style-name="FootnoteText" style:family="paragraph">
      <style:paragraph-properties fo:text-indent="0.4923in"/>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use-window-font-color="true" style:text-underline-type="none"/>
    </style:style>
    <style:style style:name="T155" style:parent-style-name="DefaultParagraphFont" style:family="text">
      <style:text-properties style:font-name-complex="Times New Roman" style:font-size-complex="12pt"/>
    </style:style>
    <style:style style:name="T156" style:parent-style-name="DefaultParagraphFont" style:family="text">
      <style:text-properties style:font-name-complex="Times New Roman" style:font-size-complex="12pt"/>
    </style:style>
    <style:style style:name="P157"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FootnoteReference" style:family="text">
      <style:text-properties style:font-name-complex="Times New Roman" style:font-size-complex="12pt"/>
    </style:style>
    <style:style style:name="P168" style:parent-style-name="FootnoteText" style:family="paragraph">
      <style:paragraph-properties fo:text-indent="0.4923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complex="Times New Roman" style:font-size-complex="12pt"/>
    </style:style>
    <style:style style:name="P171"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complex="Times New Roman" style:font-size-complex="12pt"/>
    </style:style>
    <style:style style:name="T173" style:parent-style-name="FootnoteReference" style:family="text">
      <style:text-properties style:font-name-complex="Times New Roman" style:font-size-complex="12pt"/>
    </style:style>
    <style:style style:name="P174" style:parent-style-name="FootnoteText" style:family="paragraph">
      <style:paragraph-properties fo:text-indent="0.4923i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use-window-font-color="true" style:text-underline-type="none"/>
    </style:style>
    <style:style style:name="T177" style:parent-style-name="Hyperlink" style:family="text">
      <style:text-properties style:font-name="Times New Roman" style:font-name-complex="Times New Roman" style:use-window-font-color="true" style:text-underline-type="none"/>
    </style:style>
    <style:style style:name="T178" style:parent-style-name="DefaultParagraphFont" style:family="text">
      <style:text-properties style:font-name-complex="Times New Roman" style:font-size-complex="12pt"/>
    </style:style>
    <style:style style:name="P17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FootnoteReference" style:family="text">
      <style:text-properties style:font-name-complex="Times New Roman" style:font-size-complex="12pt"/>
    </style:style>
    <style:style style:name="P186" style:parent-style-name="FootnoteText" style:family="paragraph">
      <style:paragraph-properties fo:text-indent="0.4923in">
        <style:tab-stops>
          <style:tab-stop style:type="left" style:position="3.2486in"/>
        </style:tab-stops>
      </style:paragraph-properties>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complex="Times New Roman" style:font-size-complex="12pt"/>
    </style:style>
    <style:style style:name="P19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2" style:parent-style-name="ListParagraph" style:list-style-name="LFO3" style:family="paragraph">
      <style:paragraph-properties fo:widows="0" fo:orphans="0" fo:text-align="justify" style:line-height-at-least="0.1666in" fo:margin-left="0in"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 New Roman" style:font-size-complex="12pt" style:language-asian="lt" style:country-asian="LT"/>
    </style:style>
    <style:style style:name="T199" style:parent-style-name="DefaultParagraphFont" style:family="text">
      <style:text-properties style:font-name-complex="Times New Roman" style:font-size-complex="12pt" style:language-asian="lt" style:country-asian="LT"/>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style:font-size-complex="12pt" style:language-asian="lt" style:country-asian="LT"/>
    </style:style>
    <style:style style:name="T202" style:parent-style-name="DefaultParagraphFont" style:family="text">
      <style:text-properties style:font-name-complex="Times New Roman" style:font-size-complex="12pt" style:language-asian="lt" style:country-asian="LT"/>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ListParagraph" style:list-style-name="LFO3" style:family="paragraph">
      <style:paragraph-properties fo:widows="0" fo:orphans="0" fo:text-align="justify" style:line-height-at-least="0.1666in" fo:margin-left="0in" fo:text-indent="0.5in" fo:background-color="#FFFFFF">
        <style:tab-stops>
          <style:tab-stop style:type="left" style:position="0.5909in"/>
          <style:tab-stop style:type="left" style:position="0.7875in"/>
        </style:tab-stops>
      </style:paragraph-properties>
    </style:style>
    <style:style style:name="T220" style:parent-style-name="DefaultParagraphFont" style:family="text">
      <style:text-properties style:font-name-complex="Times New Roman" style:font-size-complex="12pt" style:language-asian="lt" style:country-asian="LT"/>
    </style:style>
    <style:style style:name="T221" style:parent-style-name="DefaultParagraphFont" style:family="text">
      <style:text-properties style:font-name-complex="Times New Roman" style:font-size-complex="12pt" style:language-asian="lt" style:country-asian="LT"/>
    </style:style>
    <style:style style:name="T222" style:parent-style-name="DefaultParagraphFont" style:family="text">
      <style:text-properties style:font-name-complex="Times New Roman" style:font-size-complex="12pt" style:language-asian="lt" style:country-asian="LT"/>
    </style:style>
    <style:style style:name="T223" style:parent-style-name="DefaultParagraphFont" style:family="text">
      <style:text-properties style:font-name-complex="Times New Roman" style:font-size-complex="12pt" style:language-asian="lt" style:country-asian="LT"/>
    </style:style>
    <style:style style:name="T224" style:parent-style-name="DefaultParagraphFont" style:family="text">
      <style:text-properties style:font-name-complex="Times New Roman" style:font-size-complex="12pt" style:language-asian="lt" style:country-asian="LT"/>
    </style:style>
    <style:style style:name="T225" style:parent-style-name="DefaultParagraphFont" style:family="text">
      <style:text-properties style:font-name-complex="Times New Roman" style:font-size-complex="12pt" style:language-asian="lt" style:country-asian="LT"/>
    </style:style>
    <style:style style:name="T226" style:parent-style-name="DefaultParagraphFont" style:family="text">
      <style:text-properties style:font-name-complex="Times New Roman" style:font-size-complex="12pt" style:language-asian="lt" style:country-asian="LT"/>
    </style:style>
    <style:style style:name="T227" style:parent-style-name="DefaultParagraphFont" style:family="text">
      <style:text-properties style:font-name-complex="Times New Roman" style:text-position="super 66.6%" style:font-size-complex="12pt" style:language-asian="lt" style:country-asian="LT"/>
    </style:style>
    <style:style style:name="T228" style:parent-style-name="DefaultParagraphFont" style:family="text">
      <style:text-properties style:font-name-complex="Times New Roman" style:font-size-complex="12pt" style:language-asian="lt" style:country-asian="LT"/>
    </style:style>
    <style:style style:name="T229" style:parent-style-name="DefaultParagraphFont" style:family="text">
      <style:text-properties style:font-name-complex="Times New Roman" fo:color="#000000" style:font-size-complex="12pt" style:language-asian="lt" style:country-asian="LT"/>
    </style:style>
    <style:style style:name="T230" style:parent-style-name="DefaultParagraphFont" style:family="text">
      <style:text-properties style:font-name-complex="Times New Roman" fo:color="#000000" style:font-size-complex="12pt" style:language-asian="lt" style:country-asian="LT"/>
    </style:style>
    <style:style style:name="T231" style:parent-style-name="DefaultParagraphFont" style:family="text">
      <style:text-properties style:font-name-complex="Times New Roman" style:font-weight-complex="bold" fo:color="#000000" style:font-size-complex="12pt" style:language-asian="lt" style:country-asian="LT"/>
    </style:style>
    <style:style style:name="T232"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233" style:parent-style-name="DefaultParagraphFont" style:family="text">
      <style:text-properties style:font-name-complex="Times New Roman" style:font-weight-complex="bold" fo:color="#000000" style:font-size-complex="12pt" style:language-asian="lt" style:country-asian="LT"/>
    </style:style>
    <style:style style:name="T234" style:parent-style-name="DefaultParagraphFont" style:family="text">
      <style:text-properties style:font-name-complex="Times New Roman" style:font-weight-complex="bold" fo:color="#000000" style:font-size-complex="12pt" style:language-asian="lt" style:country-asian="LT"/>
    </style:style>
    <style:style style:name="T235" style:parent-style-name="DefaultParagraphFont" style:family="text">
      <style:text-properties style:font-name-complex="Times New Roman" style:font-weight-complex="bold" fo:color="#000000" style:font-size-complex="12pt" style:language-asian="lt" style:country-asian="LT"/>
    </style:style>
    <style:style style:name="T236" style:parent-style-name="DefaultParagraphFont" style:family="text">
      <style:text-properties style:font-name-complex="Times New Roman" style:font-weight-complex="bold" fo:color="#000000" style:font-size-complex="12pt" style:language-asian="lt" style:country-asian="LT"/>
    </style:style>
    <style:style style:name="T237" style:parent-style-name="DefaultParagraphFont" style:family="text">
      <style:text-properties style:font-name-complex="Times New Roman" style:font-weight-complex="bold" fo:color="#000000" style:font-size-complex="12pt" style:language-asian="lt" style:country-asian="LT"/>
    </style:style>
    <style:style style:name="T238" style:parent-style-name="normaltextrun" style:family="text">
      <style:text-properties style:font-size-complex="12pt" fo:background-color="#FFFFFF"/>
    </style:style>
    <style:style style:name="T239" style:parent-style-name="DefaultParagraphFont" style:family="text">
      <style:text-properties style:font-name-complex="Times New Roman" style:font-size-complex="12pt"/>
    </style:style>
    <style:style style:name="T240" style:parent-style-name="DefaultParagraphFont" style:family="text">
      <style:text-properties style:font-name-complex="Times New Roman" fo:font-weight="bold" style:font-weight-asian="bold" style:font-size-complex="12pt"/>
    </style:style>
    <style:style style:name="P241"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42" style:parent-style-name="DefaultParagraphFont" style:family="text">
      <style:text-properties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font-weight-complex="bold" style:font-size-complex="12pt" style:language-asian="lt" style:country-asian="LT"/>
    </style:style>
    <style:style style:name="T244" style:parent-style-name="DefaultParagraphFont" style:family="text">
      <style:text-properties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6" style:parent-style-name="DefaultParagraphFont" style:family="text">
      <style:text-properties style:font-name-asian="Times New Roman" style:font-name-complex="Times New Roman" style:font-weight-complex="bold" style:font-size-complex="12pt" style:language-asian="lt" style:country-asian="LT"/>
    </style:style>
    <style:style style:name="T247"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8" style:parent-style-name="DefaultParagraphFont" style:family="text">
      <style:text-properties style:font-name-asian="Times New Roman" style:font-name-complex="Times New Roman" style:font-weight-complex="bold" style:font-size-complex="12pt" style:language-asian="lt" style:country-asian="LT"/>
    </style:style>
    <style:style style:name="T249" style:parent-style-name="DefaultParagraphFont" style:family="text">
      <style:text-properties style:font-name-complex="Times New Roman" style:font-size-complex="12pt" style:language-asian="lt" style:country-asian="LT"/>
    </style:style>
    <style:style style:name="T250" style:parent-style-name="DefaultParagraphFont" style:family="text">
      <style:text-properties style:font-name-complex="Times New Roman" style:font-size-complex="12pt" style:language-asian="lt" style:country-asian="LT"/>
    </style:style>
    <style:style style:name="T251" style:parent-style-name="DefaultParagraphFont" style:family="text">
      <style:text-properties style:font-name-complex="Times New Roman" style:font-size-complex="12pt" style:language-asian="lt" style:country-asian="LT"/>
    </style:style>
    <style:style style:name="T252" style:parent-style-name="DefaultParagraphFont" style:family="text">
      <style:text-properties style:font-name-complex="Times New Roman" style:font-size-complex="12pt" style:language-asian="lt" style:country-asian="LT"/>
    </style:style>
    <style:style style:name="T253" style:parent-style-name="DefaultParagraphFont" style:family="text">
      <style:text-properties style:font-name-complex="Times New Roman" style:font-size-complex="12pt" style:language-asian="lt" style:country-asian="LT"/>
    </style:style>
    <style:style style:name="T254" style:parent-style-name="DefaultParagraphFont" style:family="text">
      <style:text-properties style:font-name-complex="Times New Roman" style:font-size-complex="12pt" style:language-asian="lt" style:country-asian="LT"/>
    </style:style>
    <style:style style:name="T255" style:parent-style-name="DefaultParagraphFont" style:family="text">
      <style:text-properties style:font-name-complex="Times New Roman" style:font-size-complex="12pt" style:language-asian="lt" style:country-asian="LT"/>
    </style:style>
    <style:style style:name="T256" style:parent-style-name="DefaultParagraphFont" style:family="text">
      <style:text-properties style:font-name-complex="Times New Roman" style:font-size-complex="12pt" style:language-asian="lt" style:country-asian="LT"/>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language-asian="lt" style:country-asian="LT"/>
    </style:style>
    <style:style style:name="T259" style:parent-style-name="DefaultParagraphFont" style:family="text">
      <style:text-properties style:font-name-complex="Times New Roman"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complex="Times New Roman" style:font-size-complex="12pt" style:language-asian="lt" style:country-asian="LT"/>
    </style:style>
    <style:style style:name="P26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69" style:parent-style-name="DefaultParagraphFont" style:family="text">
      <style:text-properties style:font-name-complex="Times New Roman" style:font-size-complex="12pt" style:language-asian="lt" style:country-asian="LT"/>
    </style:style>
    <style:style style:name="T270" style:parent-style-name="DefaultParagraphFont" style:family="text">
      <style:text-properties style:font-name-complex="Times New Roman" style:font-weight-complex="bold" style:font-size-complex="12pt" style:language-asian="lt" style:country-asian="LT"/>
    </style:style>
    <style:style style:name="T271" style:parent-style-name="DefaultParagraphFont" style:family="text">
      <style:text-properties style:font-name-complex="Times New Roman" style:font-size-complex="12pt" style:language-asian="lt" style:country-asian="LT"/>
    </style:style>
    <style:style style:name="T272" style:parent-style-name="DefaultParagraphFont" style:family="text">
      <style:text-properties style:font-name-complex="Times New Roman" style:font-weight-complex="bold" fo:text-transform="uppercase" style:font-size-complex="12pt" style:language-asian="lt" style:country-asian="LT"/>
    </style:style>
    <style:style style:name="T273" style:parent-style-name="DefaultParagraphFont" style:family="text">
      <style:text-properties style:font-name-complex="Times New Roman" style:font-weight-complex="bold" style:font-size-complex="12pt" style:language-asian="lt" style:country-asian="LT"/>
    </style:style>
    <style:style style:name="T274" style:parent-style-name="DefaultParagraphFont" style:family="text">
      <style:text-properties style:font-name-complex="Times New Roman" style:font-weight-complex="bold" fo:text-transform="uppercase" style:font-size-complex="12pt" style:language-asian="lt" style:country-asian="LT"/>
    </style:style>
    <style:style style:name="T275" style:parent-style-name="DefaultParagraphFont" style:family="text">
      <style:text-properties style:font-name-complex="Times New Roman" style:font-weight-complex="bold" style:font-size-complex="12pt" style:language-asian="lt" style:country-asian="LT"/>
    </style:style>
    <style:style style:name="T276" style:parent-style-name="DefaultParagraphFont" style:family="text">
      <style:text-properties style:font-name-complex="Times New Roman" style:font-weight-complex="bold" fo:text-transform="uppercase" style:font-size-complex="12pt" style:language-asian="lt" style:country-asian="LT"/>
    </style:style>
    <style:style style:name="T277" style:parent-style-name="DefaultParagraphFont" style:family="text">
      <style:text-properties style:font-name-complex="Times New Roman" style:font-weight-complex="bold" style:font-size-complex="12pt" style:language-asian="lt" style:country-asian="LT"/>
    </style:style>
    <style:style style:name="T278" style:parent-style-name="DefaultParagraphFont" style:family="text">
      <style:text-properties style:font-name-complex="Times New Roman" style:font-size-complex="12pt" style:language-asian="lt" style:country-asian="LT"/>
    </style:style>
    <style:style style:name="T279" style:parent-style-name="DefaultParagraphFont" style:family="text">
      <style:text-properties style:font-name-complex="Times New Roman" style:font-weight-complex="bold" style:font-size-complex="12pt" style:language-asian="lt" style:country-asian="LT"/>
    </style:style>
    <style:style style:name="T280" style:parent-style-name="DefaultParagraphFont" style:family="text">
      <style:text-properties style:font-name-complex="Times New Roman" style:font-size-complex="12pt" style:language-asian="lt" style:country-asian="LT"/>
    </style:style>
    <style:style style:name="T281" style:parent-style-name="DefaultParagraphFont" style:family="text">
      <style:text-properties style:font-name-complex="Times New Roman" style:font-size-complex="12pt" style:language-asian="lt" style:country-asian="LT"/>
    </style:style>
    <style:style style:name="T282" style:parent-style-name="DefaultParagraphFont" style:family="text">
      <style:text-properties style:font-name-complex="Times New Roman" style:font-size-complex="12pt" style:language-asian="lt" style:country-asian="LT"/>
    </style:style>
    <style:style style:name="T283" style:parent-style-name="DefaultParagraphFont" style:family="text">
      <style:text-properties style:font-name-complex="Times New Roman" style:font-size-complex="12pt" style:language-asian="lt" style:country-asian="LT"/>
    </style:style>
    <style:style style:name="T284" style:parent-style-name="DefaultParagraphFont" style:family="text">
      <style:text-properties style:font-name-complex="Times New Roma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mplex="Times New Roman" style:font-size-complex="12pt" style:language-asian="lt" style:country-asian="LT"/>
    </style:style>
    <style:style style:name="P28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89" style:parent-style-name="DefaultParagraphFont" style:family="text">
      <style:text-properties style:font-name-complex="Times New Roman" style:font-size-complex="12pt" style:language-asian="lt" style:country-asian="LT"/>
    </style:style>
    <style:style style:name="T290" style:parent-style-name="DefaultParagraphFont" style:family="text">
      <style:text-properties style:font-name-complex="Times New Roman"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text-transform="uppercase"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299" style:parent-style-name="ListParagraph" style:list-style-name="LFO1"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300" style:parent-style-name="Normal" style:family="paragraph">
      <style:paragraph-properties fo:text-align="justify" fo:margin-bottom="0in" style:line-height-at-least="0.1666in" fo:text-indent="0.5in"/>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9" style:parent-style-name="Hyperlink" style:family="text">
      <style:text-properties style:font-name="Times New Roman" style:font-name-complex="Times New Roman" style:use-window-font-color="true" fo:font-size="12pt" style:font-size-asian="12pt" style:font-size-complex="12pt" style:text-underline-type="none"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0833in" style:line-height-at-least="0.1666in" fo:text-indent="0.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2" style:parent-style-name="ListParagraph" style:list-style-name="LFO1" style:family="paragraph">
      <style:paragraph-properties fo:text-align="justify" fo:margin-left="0in" fo:text-indent="0.5in">
        <style:tab-stops/>
      </style:paragraph-properties>
    </style:style>
    <style:style style:name="T323" style:parent-style-name="DefaultParagraphFont" style:family="text">
      <style:text-properties style:font-name-complex="Times New Roman" fo:font-weight="bold" style:font-weight-asian="bold" style:font-size-complex="12pt" style:language-asian="lt" style:country-asian="LT"/>
    </style:style>
    <style:style style:name="P32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tyle="italic" style:font-style-asian="italic" fo:color="#000000" fo:font-size="12pt" style:font-size-asian="12pt" style:font-size-complex="12pt"/>
    </style:style>
    <style:style style:name="P325"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32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8"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29"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0"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1"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4" style:parent-style-name="FootnoteReference" style:family="text">
      <style:text-properties style:font-name="Times New Roman" style:font-name-complex="Times New Roman" fo:font-size="12pt" style:font-size-asian="12pt" style:font-size-complex="12pt" style:language-asian="lt" style:country-asian="LT"/>
    </style:style>
    <style:style style:name="P365" style:parent-style-name="FootnoteText" style:family="paragraph">
      <style:paragraph-properties fo:text-align="justify"/>
    </style:style>
    <style:style style:name="T366" style:parent-style-name="DefaultParagraphFont" style:family="text">
      <style:text-properties style:font-name="Times New Roman" style:font-name-complex="Times New Roman"/>
    </style:style>
    <style:style style:name="T367" style:parent-style-name="Hyperlink" style:family="text">
      <style:text-properties style:font-name="Times New Roman" style:font-name-complex="Times New Roman" style:use-window-font-color="true" style:text-underline-type="none"/>
    </style:style>
    <style:style style:name="T368" style:parent-style-name="Hyperlink" style:family="text">
      <style:text-properties style:font-name="Times New Roman" style:font-name-complex="Times New Roman" style:use-window-font-color="true" style:text-underline-type="none"/>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FootnoteReference" style:family="text">
      <style:text-properties style:font-name="Times New Roman" style:font-name-complex="Times New Roman" fo:color="#000000" fo:font-size="12pt" style:font-size-asian="12pt" style:font-size-complex="12pt"/>
    </style:style>
    <style:style style:name="P397" style:parent-style-name="FootnoteText" style:family="paragraph">
      <style:paragraph-properties fo:text-align="justify"/>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text-position="super 65%"/>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P414" style:parent-style-name="ListParagraph" style:family="paragraph">
      <style:paragraph-properties fo:text-align="justify" fo:margin-left="0in" fo:text-indent="0.5in">
        <style:tab-stops/>
      </style:paragraph-properties>
    </style:style>
    <style:style style:name="T415" style:parent-style-name="DefaultParagraphFont" style:family="text">
      <style:text-properties style:font-name-complex="Times New Roman" style:font-size-complex="12pt" style:language-asian="lt" style:country-asian="LT"/>
    </style:style>
    <style:style style:name="T416" style:parent-style-name="DefaultParagraphFont" style:family="text">
      <style:text-properties style:font-name-complex="Times New Roman" style:font-size-complex="12pt" style:language-asian="lt" style:country-asian="LT"/>
    </style:style>
    <style:style style:name="T41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18" style:parent-style-name="DefaultParagraphFont" style:family="text">
      <style:text-properties style:font-name-complex="Times New Roman" fo:font-weight="bold" style:font-weight-asian="bold"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2" style:parent-style-name="DefaultParagraphFont" style:family="text">
      <style:text-properties style:font-name-complex="Times New Roman" style:font-size-complex="12pt" style:language-asian="lt" style:country-asian="LT"/>
    </style:style>
    <style:style style:name="T423" style:parent-style-name="DefaultParagraphFont" style:family="text">
      <style:text-properties style:font-name-complex="Times New Roman" style:font-size-complex="12pt" style:language-asian="lt" style:country-asian="LT"/>
    </style:style>
    <style:style style:name="T424" style:parent-style-name="DefaultParagraphFont" style:family="text">
      <style:text-properties style:font-name-complex="Times New Roman" style:font-size-complex="12pt" style:language-asian="lt" style:country-asian="LT"/>
    </style:style>
    <style:style style:name="T425" style:parent-style-name="DefaultParagraphFont" style:family="text">
      <style:text-properties style:font-name-complex="Times New Roman" style:font-size-complex="12pt" style:language-asian="lt" style:country-asian="LT"/>
    </style:style>
    <style:style style:name="T426" style:parent-style-name="DefaultParagraphFont" style:family="text">
      <style:text-properties style:font-name-complex="Times New Roman" style:font-size-complex="12pt" style:language-asian="lt" style:country-asian="LT"/>
    </style:style>
    <style:style style:name="T427" style:parent-style-name="DefaultParagraphFont" style:family="text">
      <style:text-properties style:font-name-complex="Times New Roman" style:font-size-complex="12pt" style:language-asian="lt" style:country-asian="LT"/>
    </style:style>
    <style:style style:name="T428" style:parent-style-name="DefaultParagraphFont" style:family="text">
      <style:text-properties style:font-name-complex="Times New Roman" style:font-size-complex="12pt" style:language-asian="lt" style:country-asian="LT"/>
    </style:style>
    <style:style style:name="T429" style:parent-style-name="DefaultParagraphFont" style:family="text">
      <style:text-properties style:font-name-complex="Times New Roman" style:font-size-complex="12pt" style:language-asian="lt" style:country-asian="LT"/>
    </style:style>
    <style:style style:name="T430" style:parent-style-name="DefaultParagraphFont" style:family="text">
      <style:text-properties style:font-name-complex="Times New Roman" style:font-size-complex="12pt" style:language-asian="lt" style:country-asian="LT"/>
    </style:style>
    <style:style style:name="T431" style:parent-style-name="DefaultParagraphFont" style:family="text">
      <style:text-properties style:font-name-complex="Times New Roman" style:font-size-complex="12pt" style:language-asian="lt" style:country-asian="LT"/>
    </style:style>
    <style:style style:name="P43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434" style:family="table-column">
      <style:table-column-properties style:column-width="1.2861in"/>
    </style:style>
    <style:style style:name="TableColumn435" style:family="table-column">
      <style:table-column-properties style:column-width="1.2868in"/>
    </style:style>
    <style:style style:name="TableColumn436" style:family="table-column">
      <style:table-column-properties style:column-width="1.3854in"/>
    </style:style>
    <style:style style:name="TableColumn437" style:family="table-column">
      <style:table-column-properties style:column-width="1.3638in"/>
    </style:style>
    <style:style style:name="TableColumn438" style:family="table-column">
      <style:table-column-properties style:column-width="1.3638in"/>
    </style:style>
    <style:style style:name="Table433" style:family="table">
      <style:table-properties style:width="6.6861in" style:rel-width="100%" fo:margin-left="0in" table:align="left"/>
    </style:style>
    <style:style style:name="TableRow439" style:family="table-row">
      <style:table-row-properties/>
    </style:style>
    <style:style style:name="TableCell440" style:family="table-cell">
      <style:table-cell-properties fo:border="0.0069in solid #000000" fo:background-color="#EEECE1"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442" style:family="table-cell">
      <style:table-cell-properties fo:border="0.0069in solid #000000" fo:background-color="#EEECE1" style:writing-mode="lr-tb" style:vertical-align="middle" fo:padding-top="0in" fo:padding-left="0in" fo:padding-bottom="0in" fo:padding-right="0in"/>
    </style:style>
    <style:style style:name="P443"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4" style:family="table-cell">
      <style:table-cell-properties fo:border="0.0069in solid #000000" fo:background-color="#EEECE1" style:writing-mode="lr-tb" style:vertical-align="middle" fo:padding-top="0in" fo:padding-left="0in" fo:padding-bottom="0in" fo:padding-right="0in"/>
    </style:style>
    <style:style style:name="P44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6" style:family="table-cell">
      <style:table-cell-properties fo:border="0.0069in solid #000000" fo:background-color="#EEECE1" style:writing-mode="lr-tb" style:vertical-align="middle" fo:padding-top="0in" fo:padding-left="0in" fo:padding-bottom="0in" fo:padding-right="0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4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50" style:parent-style-name="FootnoteReference" style:family="text">
      <style:text-properties style:font-name="Times New Roman" style:font-name-complex="Times New Roman" fo:font-weight="bold" style:font-weight-asian="bold" fo:font-size="10pt" style:font-size-asian="10pt" style:font-size-complex="10pt"/>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ableCell453" style:family="table-cell">
      <style:table-cell-properties fo:border="0.0069in solid #000000" fo:background-color="#EEECE1" style:writing-mode="lr-tb" fo:padding-top="0in" fo:padding-left="0in" fo:padding-bottom="0in" fo:padding-right="0in"/>
    </style:style>
    <style:style style:name="P45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488" style:parent-style-name="ListParagraph" style:family="paragraph">
      <style:paragraph-properties fo:margin-left="0in">
        <style:tab-stops/>
      </style:paragraph-properties>
    </style:style>
    <style:style style:name="T489" style:parent-style-name="DefaultParagraphFont" style:family="text">
      <style:text-properties style:font-name-complex="Times New Roman" fo:font-weight="bold" style:font-weight-asian="bold" style:font-size-complex="12pt" style:language-asian="lt" style:country-asian="LT"/>
    </style:style>
    <style:style style:name="T490" style:parent-style-name="DefaultParagraphFont" style:family="text">
      <style:text-properties style:font-name-complex="Times New Roman" style:font-size-complex="12pt" style:language-asian="lt" style:country-asian="LT"/>
    </style:style>
    <style:style style:name="T491" style:parent-style-name="DefaultParagraphFont" style:family="text">
      <style:text-properties style:font-name-complex="Times New Roman" fo:color="#000000" style:font-size-complex="12pt"/>
    </style:style>
    <style:style style:name="T492" style:parent-style-name="DefaultParagraphFont" style:family="text">
      <style:text-properties style:font-name-complex="Times New Roman" style:font-size-complex="12pt" style:language-asian="lt" style:country-asian="LT"/>
    </style:style>
    <style:style style:name="P493" style:parent-style-name="ListParagraph" style:family="paragraph">
      <style:paragraph-properties fo:text-align="justify" fo:margin-left="0in" fo:text-indent="0.5in">
        <style:tab-stops/>
      </style:paragraph-properties>
    </style:style>
    <style:style style:name="T494" style:parent-style-name="DefaultParagraphFont" style:family="text">
      <style:text-properties style:font-name-complex="Times New Roman" style:font-size-complex="12pt" style:language-asian="lt" style:country-asian="LT"/>
    </style:style>
    <style:style style:name="T49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96" style:parent-style-name="DefaultParagraphFont" style:family="text">
      <style:text-properties style:font-name-complex="Times New Roman" style:font-size-complex="12pt" style:language-asian="lt" style:country-asian="LT"/>
    </style:style>
    <style:style style:name="T497" style:parent-style-name="DefaultParagraphFont" style:family="text">
      <style:text-properties style:font-name-complex="Times New Roman" fo:color="#000000" style:font-size-complex="12pt"/>
    </style:style>
    <style:style style:name="T498" style:parent-style-name="DefaultParagraphFont" style:family="text">
      <style:text-properties style:font-name-complex="Times New Roman" style:font-size-complex="12pt" style:language-asian="lt" style:country-asian="LT"/>
    </style:style>
    <style:style style:name="T499" style:parent-style-name="DefaultParagraphFont" style:family="text">
      <style:text-properties style:font-name-complex="Times New Roman" style:font-size-complex="12pt" style:language-asian="lt" style:country-asian="LT"/>
    </style:style>
    <style:style style:name="T500" style:parent-style-name="DefaultParagraphFont" style:family="text">
      <style:text-properties style:font-name-complex="Times New Roman" style:font-size-complex="12pt" style:language-asian="lt" style:country-asian="LT"/>
    </style:style>
    <style:style style:name="P50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503" style:family="table-column">
      <style:table-column-properties style:column-width="1.2861in"/>
    </style:style>
    <style:style style:name="TableColumn504" style:family="table-column">
      <style:table-column-properties style:column-width="1.2868in"/>
    </style:style>
    <style:style style:name="TableColumn505" style:family="table-column">
      <style:table-column-properties style:column-width="1.3854in"/>
    </style:style>
    <style:style style:name="TableColumn506" style:family="table-column">
      <style:table-column-properties style:column-width="1.3638in"/>
    </style:style>
    <style:style style:name="TableColumn507" style:family="table-column">
      <style:table-column-properties style:column-width="1.3638in"/>
    </style:style>
    <style:style style:name="Table502" style:family="table">
      <style:table-properties style:width="6.6861in" style:rel-width="100%" fo:margin-left="0in" table:align="left"/>
    </style:style>
    <style:style style:name="TableRow508" style:family="table-row">
      <style:table-row-properties/>
    </style:style>
    <style:style style:name="TableCell509" style:family="table-cell">
      <style:table-cell-properties fo:border="0.0069in solid #000000" fo:background-color="#EEECE1" style:writing-mode="lr-tb" style:vertical-align="middle" fo:padding-top="0in" fo:padding-left="0in" fo:padding-bottom="0in" fo:padding-right="0in"/>
    </style:style>
    <style:style style:name="P510"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511" style:family="table-cell">
      <style:table-cell-properties fo:border="0.0069in solid #000000" fo:background-color="#EEECE1" style:writing-mode="lr-tb" style:vertical-align="middle" fo:padding-top="0in" fo:padding-left="0in" fo:padding-bottom="0in" fo:padding-right="0in"/>
    </style:style>
    <style:style style:name="P512"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3" style:family="table-cell">
      <style:table-cell-properties fo:border="0.0069in solid #000000" fo:background-color="#EEECE1" style:writing-mode="lr-tb" style:vertical-align="middle" fo:padding-top="0in" fo:padding-left="0in" fo:padding-bottom="0in" fo:padding-right="0in"/>
    </style:style>
    <style:style style:name="P51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5" style:family="table-cell">
      <style:table-cell-properties fo:border="0.0069in solid #000000" fo:background-color="#EEECE1" style:writing-mode="lr-tb" fo:padding-top="0in" fo:padding-left="0in" fo:padding-bottom="0in" fo:padding-right="0in"/>
    </style:style>
    <style:style style:name="P516"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7" style:family="table-cell">
      <style:table-cell-properties fo:border="0.0069in solid #000000" fo:background-color="#EEECE1" style:writing-mode="lr-tb" style:vertical-align="middle" fo:padding-top="0in" fo:padding-left="0in" fo:padding-bottom="0in" fo:padding-right="0in"/>
    </style:style>
    <style:style style:name="P51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552" style:parent-style-name="ListParagraph" style:family="paragraph">
      <style:paragraph-properties fo:margin-left="0in">
        <style:tab-stops/>
      </style:paragraph-properties>
    </style:style>
    <style:style style:name="T553" style:parent-style-name="DefaultParagraphFont" style:family="text">
      <style:text-properties style:font-name-complex="Times New Roman" fo:font-weight="bold" style:font-weight-asian="bold" style:font-size-complex="12pt" style:language-asian="lt" style:country-asian="LT"/>
    </style:style>
    <style:style style:name="T554" style:parent-style-name="DefaultParagraphFont" style:family="text">
      <style:text-properties style:font-name-complex="Times New Roman" style:font-size-complex="12pt" style:language-asian="lt" style:country-asian="LT"/>
    </style:style>
    <style:style style:name="P555"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556" style:parent-style-name="ListParagraph" style:family="paragraph">
      <style:paragraph-properties fo:text-align="justify" fo:margin-left="0in" fo:text-indent="0.5in">
        <style:tab-stops/>
      </style:paragraph-properties>
    </style:style>
    <style:style style:name="T557" style:parent-style-name="DefaultParagraphFont" style:family="text">
      <style:text-properties style:font-name-complex="Times New Roman" style:font-size-complex="12pt" style:language-asian="lt" style:country-asian="LT"/>
    </style:style>
    <style:style style:name="T558" style:parent-style-name="DefaultParagraphFont" style:family="text">
      <style:text-properties style:font-name-complex="Times New Roman" style:font-size-complex="12pt" style:language-asian="lt" style:country-asian="LT"/>
    </style:style>
    <style:style style:name="T559" style:parent-style-name="DefaultParagraphFont" style:family="text">
      <style:text-properties style:font-name-complex="Times New Roman" style:font-size-complex="12pt" style:language-asian="lt" style:country-asian="LT"/>
    </style:style>
    <style:style style:name="T560" style:parent-style-name="DefaultParagraphFont" style:family="text">
      <style:text-properties style:font-name-complex="Times New Roman" style:font-size-complex="12pt" style:language-asian="lt" style:country-asian="LT"/>
    </style:style>
    <style:style style:name="T561" style:parent-style-name="DefaultParagraphFont" style:family="text">
      <style:text-properties style:font-name-complex="Times New Roman" style:font-size-complex="12pt" style:language-asian="lt" style:country-asian="LT"/>
    </style:style>
    <style:style style:name="T562" style:parent-style-name="DefaultParagraphFont" style:family="text">
      <style:text-properties style:font-name-complex="Times New Roman" style:font-size-complex="12pt" style:language-asian="lt" style:country-asian="LT"/>
    </style:style>
    <style:style style:name="T563" style:parent-style-name="DefaultParagraphFont" style:family="text">
      <style:text-properties style:font-name-complex="Times New Roman" style:font-size-complex="12pt" style:language-asian="lt" style:country-asian="LT"/>
    </style:style>
    <style:style style:name="T564" style:parent-style-name="DefaultParagraphFont" style:family="text">
      <style:text-properties style:font-name-complex="Times New Roman" style:font-size-complex="12pt" style:language-asian="lt" style:country-asian="LT"/>
    </style:style>
    <style:style style:name="T565" style:parent-style-name="DefaultParagraphFont" style:family="text">
      <style:text-properties style:font-name-complex="Times New Roman" style:font-size-complex="12pt" style:language-asian="lt" style:country-asian="LT"/>
    </style:style>
    <style:style style:name="T566" style:parent-style-name="DefaultParagraphFont" style:family="text">
      <style:text-properties style:font-name-complex="Times New Roman" fo:font-weight="bold" style:font-weight-asian="bold" style:font-size-complex="12pt" style:language-asian="lt" style:country-asian="LT"/>
    </style:style>
    <style:style style:name="T567" style:parent-style-name="DefaultParagraphFont" style:family="text">
      <style:text-properties style:font-name-complex="Times New Roman" fo:font-weight="bold" style:font-weight-asian="bold" style:font-size-complex="12pt" style:language-asian="lt" style:country-asian="LT"/>
    </style:style>
    <style:style style:name="T568" style:parent-style-name="DefaultParagraphFont" style:family="text">
      <style:text-properties style:font-name-complex="Times New Roman" fo:font-weight="bold" style:font-weight-asian="bold" style:font-size-complex="12pt" style:language-asian="lt" style:country-asian="LT"/>
    </style:style>
    <style:style style:name="T569" style:parent-style-name="DefaultParagraphFont" style:family="text">
      <style:text-properties style:font-name-complex="Times New Roman" fo:font-weight="bold" style:font-weight-asian="bold" style:font-size-complex="12pt" style:language-asian="lt" style:country-asian="LT"/>
    </style:style>
    <style:style style:name="T570" style:parent-style-name="DefaultParagraphFont" style:family="text">
      <style:text-properties style:font-name-complex="Times New Roman" style:font-size-complex="12pt" style:language-asian="lt" style:country-asian="LT"/>
    </style:style>
    <style:style style:name="T571" style:parent-style-name="DefaultParagraphFont" style:family="text">
      <style:text-properties style:font-name-complex="Times New Roman" style:font-size-complex="12pt" style:language-asian="lt" style:country-asian="LT"/>
    </style:style>
    <style:style style:name="T572" style:parent-style-name="DefaultParagraphFont" style:family="text">
      <style:text-properties style:font-name-complex="Times New Roman" style:font-size-complex="12pt" style:language-asian="lt" style:country-asian="LT"/>
    </style:style>
    <style:style style:name="T573" style:parent-style-name="DefaultParagraphFont" style:family="text">
      <style:text-properties style:font-name-complex="Times New Roman" style:font-size-complex="12pt" style:language-asian="lt" style:country-asian="LT"/>
    </style:style>
    <style:style style:name="T574" style:parent-style-name="DefaultParagraphFont" style:family="text">
      <style:text-properties style:font-name-complex="Times New Roman" fo:font-weight="bold" style:font-weight-asian="bold" style:font-size-complex="12pt" style:language-asian="lt" style:country-asian="LT"/>
    </style:style>
    <style:style style:name="T575" style:parent-style-name="DefaultParagraphFont" style:family="text">
      <style:text-properties style:font-name-complex="Times New Roman" fo:font-weight="bold" style:font-weight-asian="bold" style:font-size-complex="12pt" style:language-asian="lt" style:country-asian="LT"/>
    </style:style>
    <style:style style:name="T576" style:parent-style-name="DefaultParagraphFont" style:family="text">
      <style:text-properties style:font-name-complex="Times New Roman" fo:font-weight="bold" style:font-weight-asian="bold" style:font-size-complex="12pt" style:language-asian="lt" style:country-asian="LT"/>
    </style:style>
    <style:style style:name="T577" style:parent-style-name="DefaultParagraphFont" style:family="text">
      <style:text-properties style:font-name-complex="Times New Roman" fo:font-weight="bold" style:font-weight-asian="bold" style:font-size-complex="12pt" style:language-asian="lt" style:country-asian="LT"/>
    </style:style>
    <style:style style:name="T578" style:parent-style-name="DefaultParagraphFont" style:family="text">
      <style:text-properties style:font-name-complex="Times New Roman" style:font-size-complex="12pt" style:language-asian="lt" style:country-asian="LT"/>
    </style:style>
    <style:style style:name="T579" style:parent-style-name="DefaultParagraphFont" style:family="text">
      <style:text-properties style:font-name-complex="Times New Roman" style:font-size-complex="12pt" style:language-asian="lt" style:country-asian="LT"/>
    </style:style>
    <style:style style:name="T580" style:parent-style-name="DefaultParagraphFont" style:family="text">
      <style:text-properties style:font-name-complex="Times New Roman" fo:font-weight="bold" style:font-weight-asian="bold" style:font-size-complex="12pt" style:language-asian="lt" style:country-asian="LT"/>
    </style:style>
    <style:style style:name="T581" style:parent-style-name="DefaultParagraphFont" style:family="text">
      <style:text-properties style:font-name-complex="Times New Roman" fo:font-weight="bold" style:font-weight-asian="bold" style:font-size-complex="12pt" style:language-asian="lt" style:country-asian="LT"/>
    </style:style>
    <style:style style:name="T582" style:parent-style-name="DefaultParagraphFont" style:family="text">
      <style:text-properties style:font-name-complex="Times New Roman" style:font-size-complex="12pt" style:language-asian="lt" style:country-asian="LT"/>
    </style:style>
    <style:style style:name="T583" style:parent-style-name="DefaultParagraphFont" style:family="text">
      <style:text-properties style:font-name-complex="Times New Roman" style:font-size-complex="12pt" style:language-asian="lt" style:country-asian="LT"/>
    </style:style>
    <style:style style:name="T584" style:parent-style-name="DefaultParagraphFont" style:family="text">
      <style:text-properties style:font-name-complex="Times New Roman" style:font-size-complex="12pt" style:language-asian="lt" style:country-asian="LT"/>
    </style:style>
    <style:style style:name="T585" style:parent-style-name="DefaultParagraphFont" style:family="text">
      <style:text-properties style:font-name-complex="Times New Roman" fo:font-weight="bold" style:font-weight-asian="bold" style:font-size-complex="12pt" style:language-asian="lt" style:country-asian="LT"/>
    </style:style>
    <style:style style:name="T586" style:parent-style-name="DefaultParagraphFont" style:family="text">
      <style:text-properties style:font-name-complex="Times New Roman" fo:font-weight="bold" style:font-weight-asian="bold" style:font-size-complex="12pt" style:language-asian="lt" style:country-asian="LT"/>
    </style:style>
    <style:style style:name="T587" style:parent-style-name="DefaultParagraphFont" style:family="text">
      <style:text-properties style:font-name-complex="Times New Roman" style:font-size-complex="12pt" style:language-asian="lt" style:country-asian="LT"/>
    </style:style>
    <style:style style:name="T588" style:parent-style-name="DefaultParagraphFont" style:family="text">
      <style:text-properties style:font-name-complex="Times New Roman" fo:font-weight="bold" style:font-weight-asian="bold" style:font-size-complex="12pt" style:language-asian="lt" style:country-asian="LT"/>
    </style:style>
    <style:style style:name="T589" style:parent-style-name="DefaultParagraphFont" style:family="text">
      <style:text-properties style:font-name-complex="Times New Roman" fo:font-weight="bold" style:font-weight-asian="bold" style:font-size-complex="12pt" style:language-asian="lt" style:country-asian="LT"/>
    </style:style>
    <style:style style:name="T590" style:parent-style-name="DefaultParagraphFont" style:family="text">
      <style:text-properties style:font-name-complex="Times New Roman" style:font-size-complex="12pt" style:language-asian="lt" style:country-asian="LT"/>
    </style:style>
    <style:style style:name="T591" style:parent-style-name="DefaultParagraphFont" style:family="text">
      <style:text-properties style:font-name-complex="Times New Roman" style:font-size-complex="12pt" style:language-asian="lt" style:country-asian="LT"/>
    </style:style>
    <style:style style:name="T592" style:parent-style-name="DefaultParagraphFont" style:family="text">
      <style:text-properties style:font-name-complex="Times New Roman" style:font-size-complex="12pt" style:language-asian="lt" style:country-asian="LT"/>
    </style:style>
    <style:style style:name="P593" style:parent-style-name="ListParagraph" style:family="paragraph">
      <style:paragraph-properties fo:text-align="justify" fo:margin-left="0in" fo:text-indent="0.5in">
        <style:tab-stops>
          <style:tab-stop style:type="left" style:position="1.1562in"/>
        </style:tab-stops>
      </style:paragraph-properties>
      <style:text-properties style:font-name-complex="Times New Roman" style:font-size-complex="12pt" style:language-asian="lt" style:country-asian="LT"/>
    </style:style>
    <style:style style:name="TableColumn595" style:family="table-column">
      <style:table-column-properties style:column-width="1.0701in"/>
    </style:style>
    <style:style style:name="TableColumn596" style:family="table-column">
      <style:table-column-properties style:column-width="1.0694in"/>
    </style:style>
    <style:style style:name="TableColumn597" style:family="table-column">
      <style:table-column-properties style:column-width="1.1513in"/>
    </style:style>
    <style:style style:name="TableColumn598" style:family="table-column">
      <style:table-column-properties style:column-width="1.1326in"/>
    </style:style>
    <style:style style:name="TableColumn599" style:family="table-column">
      <style:table-column-properties style:column-width="1.1326in"/>
    </style:style>
    <style:style style:name="TableColumn600" style:family="table-column">
      <style:table-column-properties style:column-width="1.1298in"/>
    </style:style>
    <style:style style:name="Table594" style:family="table">
      <style:table-properties style:width="6.6861in" style:rel-width="100%" fo:margin-left="0in" table:align="left"/>
    </style:style>
    <style:style style:name="TableRow601" style:family="table-row">
      <style:table-row-properties/>
    </style:style>
    <style:style style:name="TableCell602" style:family="table-cell">
      <style:table-cell-properties fo:border="0.0069in solid #000000" fo:background-color="#EEECE1" style:writing-mode="lr-tb" style:vertical-align="middle" fo:padding-top="0in" fo:padding-left="0in" fo:padding-bottom="0in" fo:padding-right="0in"/>
    </style:style>
    <style:style style:name="P603"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604" style:family="table-cell">
      <style:table-cell-properties fo:border="0.0069in solid #000000" fo:background-color="#EEECE1" style:writing-mode="lr-tb" style:vertical-align="middle" fo:padding-top="0in" fo:padding-left="0in" fo:padding-bottom="0in" fo:padding-right="0in"/>
    </style:style>
    <style:style style:name="P60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6" style:family="table-cell">
      <style:table-cell-properties fo:border="0.0069in solid #000000" fo:background-color="#EEECE1" style:writing-mode="lr-tb" style:vertical-align="middle" fo:padding-top="0in" fo:padding-left="0in" fo:padding-bottom="0in" fo:padding-right="0in"/>
    </style:style>
    <style:style style:name="P60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8" style:family="table-cell">
      <style:table-cell-properties fo:border="0.0069in solid #000000" fo:background-color="#EEECE1" style:writing-mode="lr-tb" style:vertical-align="middle" fo:padding-top="0in" fo:padding-left="0in" fo:padding-bottom="0in" fo:padding-right="0in"/>
    </style:style>
    <style:style style:name="P609"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10" style:family="table-cell">
      <style:table-cell-properties fo:border="0.0069in solid #000000" fo:background-color="#EEECE1" style:writing-mode="lr-tb" style:vertical-align="middle" fo:padding-top="0in" fo:padding-left="0in" fo:padding-bottom="0in" fo:padding-right="0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13"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Cell614" style:family="table-cell">
      <style:table-cell-properties fo:border="0.0069in solid #000000" fo:background-color="#EEECE1" style:writing-mode="lr-tb"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text-indent="0.5in"/>
    </style:style>
    <style:style style:name="T627" style:parent-style-name="DefaultParagraphFont" style:family="text">
      <style:text-properties style:font-name="Times New Roman" style:font-name-complex="Times New Roman"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text-indent="0.5in"/>
    </style:style>
    <style:style style:name="T66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P670" style:parent-style-name="ListParagraph" style:family="paragraph">
      <style:paragraph-properties fo:margin-left="0in">
        <style:tab-stops/>
      </style:paragraph-properties>
    </style:style>
    <style:style style:name="T671" style:parent-style-name="DefaultParagraphFont" style:family="text">
      <style:text-properties style:font-name-complex="Times New Roman" fo:font-weight="bold" style:font-weight-asian="bold" style:font-size-complex="12pt" style:language-asian="lt" style:country-asian="LT"/>
    </style:style>
    <style:style style:name="T672" style:parent-style-name="DefaultParagraphFont" style:family="text">
      <style:text-properties style:font-name-complex="Times New Roman" fo:font-weight="bold" style:font-weight-asian="bold" style:font-size-complex="12pt" style:language-asian="lt" style:country-asian="LT"/>
    </style:style>
    <style:style style:name="T673" style:parent-style-name="DefaultParagraphFont" style:family="text">
      <style:text-properties style:font-name-complex="Times New Roman" style:font-size-complex="12pt" style:language-asian="lt" style:country-asian="LT"/>
    </style:style>
    <style:style style:name="P674" style:parent-style-name="ListParagraph" style:family="paragraph">
      <style:paragraph-properties fo:text-align="center" fo:margin-left="0in" fo:text-indent="0.5in">
        <style:tab-stops/>
      </style:paragraph-properties>
      <style:text-properties style:font-name-complex="Times New Roman" style:font-size-complex="12pt" style:language-asian="lt" style:country-asian="LT"/>
    </style:style>
    <style:style style:name="P675" style:parent-style-name="ListParagraph" style:family="paragraph">
      <style:paragraph-properties fo:text-align="justify" fo:margin-left="0in" fo:text-indent="0.5in">
        <style:tab-stops/>
      </style:paragraph-properties>
    </style:style>
    <style:style style:name="T676" style:parent-style-name="DefaultParagraphFont" style:family="text">
      <style:text-properties style:font-name-complex="Times New Roman" style:font-size-complex="12pt" style:language-asian="lt" style:country-asian="LT"/>
    </style:style>
    <style:style style:name="T677" style:parent-style-name="DefaultParagraphFont" style:family="text">
      <style:text-properties style:font-name-complex="Times New Roman" style:font-size-complex="12pt" style:language-asian="lt" style:country-asian="LT"/>
    </style:style>
    <style:style style:name="T678" style:parent-style-name="DefaultParagraphFont" style:family="text">
      <style:text-properties style:font-name-complex="Times New Roman" style:font-size-complex="12pt" style:language-asian="lt" style:country-asian="LT"/>
    </style:style>
    <style:style style:name="T679" style:parent-style-name="DefaultParagraphFont" style:family="text">
      <style:text-properties style:font-name-complex="Times New Roman" style:font-size-complex="12pt" style:language-asian="lt" style:country-asian="LT"/>
    </style:style>
    <style:style style:name="T680" style:parent-style-name="DefaultParagraphFont" style:family="text">
      <style:text-properties style:font-name-complex="Times New Roman" style:font-size-complex="12pt" style:language-asian="lt" style:country-asian="LT"/>
    </style:style>
    <style:style style:name="T681" style:parent-style-name="DefaultParagraphFont" style:family="text">
      <style:text-properties style:font-name-complex="Times New Roman" style:font-size-complex="12pt" style:language-asian="lt" style:country-asian="LT"/>
    </style:style>
    <style:style style:name="T682" style:parent-style-name="DefaultParagraphFont" style:family="text">
      <style:text-properties style:font-name-complex="Times New Roman" style:font-size-complex="12pt" style:language-asian="lt" style:country-asian="LT"/>
    </style:style>
    <style:style style:name="T683" style:parent-style-name="DefaultParagraphFont" style:family="text">
      <style:text-properties style:font-name-complex="Times New Roman"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name-complex="Times New Roman" style:font-size-complex="12pt" style:language-asian="lt" style:country-asian="LT"/>
    </style:style>
    <style:style style:name="T686" style:parent-style-name="DefaultParagraphFont" style:family="text">
      <style:text-properties style:font-name-complex="Times New Roman" style:font-size-complex="12pt" style:language-asian="lt" style:country-asian="LT"/>
    </style:style>
    <style:style style:name="T687" style:parent-style-name="DefaultParagraphFont" style:family="text">
      <style:text-properties style:font-name-complex="Times New Roman" style:font-size-complex="12pt" style:language-asian="lt" style:country-asian="LT"/>
    </style:style>
    <style:style style:name="T688" style:parent-style-name="DefaultParagraphFont" style:family="text">
      <style:text-properties style:font-name-complex="Times New Roman" style:font-size-complex="12pt" style:language-asian="lt" style:country-asian="LT"/>
    </style:style>
    <style:style style:name="T689" style:parent-style-name="DefaultParagraphFont" style:family="text">
      <style:text-properties style:font-name-complex="Times New Roman" style:font-size-complex="12pt" style:language-asian="lt" style:country-asian="LT"/>
    </style:style>
    <style:style style:name="T690" style:parent-style-name="DefaultParagraphFont" style:family="text">
      <style:text-properties style:font-name-complex="Times New Roman" style:font-size-complex="12pt" style:language-asian="lt" style:country-asian="LT"/>
    </style:style>
    <style:style style:name="T691" style:parent-style-name="DefaultParagraphFont" style:family="text">
      <style:text-properties style:font-name-complex="Times New Roman" style:font-size-complex="12pt" style:language-asian="lt" style:country-asian="LT"/>
    </style:style>
    <style:style style:name="T692" style:parent-style-name="DefaultParagraphFont" style:family="text">
      <style:text-properties style:font-name-complex="Times New Roman" style:font-size-complex="12pt" style:language-asian="lt" style:country-asian="LT"/>
    </style:style>
    <style:style style:name="T693" style:parent-style-name="DefaultParagraphFont" style:family="text">
      <style:text-properties style:font-name-complex="Times New Roman" style:font-size-complex="12pt" style:language-asian="lt" style:country-asian="LT"/>
    </style:style>
    <style:style style:name="T694" style:parent-style-name="DefaultParagraphFont" style:family="text">
      <style:text-properties style:font-name-complex="Times New Roman" style:font-size-complex="12pt" style:language-asian="lt" style:country-asian="LT"/>
    </style:style>
    <style:style style:name="T695" style:parent-style-name="DefaultParagraphFont" style:family="text">
      <style:text-properties style:font-name-complex="Times New Roman" style:font-size-complex="12pt" style:language-asian="lt" style:country-asian="LT"/>
    </style:style>
    <style:style style:name="T696" style:parent-style-name="DefaultParagraphFont" style:family="text">
      <style:text-properties style:font-name-complex="Times New Roman" style:font-size-complex="12pt" style:language-asian="lt" style:country-asian="LT"/>
    </style:style>
    <style:style style:name="T697" style:parent-style-name="DefaultParagraphFont" style:family="text">
      <style:text-properties style:font-name-complex="Times New Roman" style:font-size-complex="12pt"/>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complex="Times New Roman" style:font-size-complex="12pt"/>
    </style:style>
    <style:style style:name="T700" style:parent-style-name="DefaultParagraphFont" style:family="text">
      <style:text-properties style:font-name-complex="Times New Roman" style:font-size-complex="12pt"/>
    </style:style>
    <style:style style:name="T701" style:parent-style-name="DefaultParagraphFont" style:family="text">
      <style:text-properties style:font-name-complex="Times New Roman" style:font-size-complex="12pt"/>
    </style:style>
    <style:style style:name="T702" style:parent-style-name="DefaultParagraphFont" style:family="text">
      <style:text-properties style:font-name-complex="Times New Roman" style:font-size-complex="12pt"/>
    </style:style>
    <style:style style:name="T703" style:parent-style-name="DefaultParagraphFont" style:family="text">
      <style:text-properties style:font-name-complex="Times New Roman" style:font-size-complex="12pt"/>
    </style:style>
    <style:style style:name="T704" style:parent-style-name="DefaultParagraphFont" style:family="text">
      <style:text-properties style:font-name-complex="Times New Roman" style:font-size-complex="12pt"/>
    </style:style>
    <style:style style:name="T705" style:parent-style-name="DefaultParagraphFont" style:family="text">
      <style:text-properties style:font-name-complex="Times New Roman" style:font-size-complex="12pt"/>
    </style:style>
    <style:style style:name="T706" style:parent-style-name="DefaultParagraphFont" style:family="text">
      <style:text-properties style:font-name-complex="Times New Roman" style:font-size-complex="12pt"/>
    </style:style>
    <style:style style:name="T707" style:parent-style-name="DefaultParagraphFont" style:family="text">
      <style:text-properties style:font-name-complex="Times New Roman" style:font-size-complex="12pt"/>
    </style:style>
    <style:style style:name="T708" style:parent-style-name="DefaultParagraphFont" style:family="text">
      <style:text-properties style:font-name-complex="Times New Roman" style:font-size-complex="12pt"/>
    </style:style>
    <style:style style:name="T709" style:parent-style-name="DefaultParagraphFont" style:family="text">
      <style:text-properties style:font-name-complex="Times New Roman" style:font-size-complex="12pt"/>
    </style:style>
    <style:style style:name="T710" style:parent-style-name="DefaultParagraphFont" style:family="text">
      <style:text-properties style:font-name-complex="Times New Roman" style:font-size-complex="12pt"/>
    </style:style>
    <style:style style:name="T711" style:parent-style-name="DefaultParagraphFont" style:family="text">
      <style:text-properties style:font-name-complex="Times New Roman" style:font-size-complex="12pt"/>
    </style:style>
    <style:style style:name="T712" style:parent-style-name="DefaultParagraphFont" style:family="text">
      <style:text-properties style:font-name-complex="Times New Roman" style:font-size-complex="12pt"/>
    </style:style>
    <style:style style:name="T713" style:parent-style-name="DefaultParagraphFont" style:family="text">
      <style:text-properties style:font-name-complex="Times New Roman" style:font-size-complex="12pt"/>
    </style:style>
    <style:style style:name="T714" style:parent-style-name="DefaultParagraphFont" style:family="text">
      <style:text-properties style:font-name-complex="Times New Roman" style:font-size-complex="12pt"/>
    </style:style>
    <style:style style:name="P715"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16" style:parent-style-name="ListParagraph" style:family="paragraph">
      <style:paragraph-properties fo:text-align="justify" fo:margin-left="0in" fo:text-indent="0.5in">
        <style:tab-stops/>
      </style:paragraph-properties>
      <style:text-properties style:font-name-complex="Times New Roman" fo:font-style="italic" style:font-style-asian="italic" fo:color="#000000" style:font-size-complex="12pt"/>
    </style:style>
    <style:style style:name="P717"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718" style:parent-style-name="ListParagraph" style:family="paragraph">
      <style:paragraph-properties fo:text-align="justify" fo:margin-left="0in" fo:text-indent="0.5in">
        <style:tab-stops/>
      </style:paragraph-properties>
    </style:style>
    <style:style style:name="T719" style:parent-style-name="DefaultParagraphFont" style:family="text">
      <style:text-properties style:font-name-complex="Times New Roman" style:font-size-complex="12pt" style:language-asian="lt" style:country-asian="LT"/>
    </style:style>
    <style:style style:name="T720" style:parent-style-name="DefaultParagraphFont" style:family="text">
      <style:text-properties style:font-name-complex="Times New Roman" style:font-size-complex="12pt" style:language-asian="lt" style:country-asian="LT"/>
    </style:style>
    <style:style style:name="T721" style:parent-style-name="DefaultParagraphFont" style:family="text">
      <style:text-properties style:font-name-complex="Times New Roman" style:font-size-complex="12pt" style:language-asian="lt" style:country-asian="LT"/>
    </style:style>
    <style:style style:name="T722" style:parent-style-name="DefaultParagraphFont" style:family="text">
      <style:text-properties style:font-name-complex="Times New Roman" style:font-size-complex="12pt" style:language-asian="lt" style:country-asian="LT"/>
    </style:style>
    <style:style style:name="T723" style:parent-style-name="DefaultParagraphFont" style:family="text">
      <style:text-properties style:font-name-complex="Times New Roman" style:font-size-complex="12pt" style:language-asian="lt" style:country-asian="LT"/>
    </style:style>
    <style:style style:name="T724" style:parent-style-name="DefaultParagraphFont" style:family="text">
      <style:text-properties style:font-name-complex="Times New Roman" style:font-size-complex="12pt" style:language-asian="lt" style:country-asian="LT"/>
    </style:style>
    <style:style style:name="T725" style:parent-style-name="DefaultParagraphFont" style:family="text">
      <style:text-properties style:font-name-complex="Times New Roman" style:font-size-complex="12pt" style:language-asian="lt" style:country-asian="LT"/>
    </style:style>
    <style:style style:name="T726" style:parent-style-name="DefaultParagraphFont" style:family="text">
      <style:text-properties style:font-name-complex="Times New Roman" style:font-size-complex="12pt" style:language-asian="lt" style:country-asian="LT"/>
    </style:style>
    <style:style style:name="T727" style:parent-style-name="DefaultParagraphFont" style:family="text">
      <style:text-properties style:font-name-complex="Times New Roman" style:font-size-complex="12pt" style:language-asian="lt" style:country-asian="LT"/>
    </style:style>
    <style:style style:name="T728" style:parent-style-name="DefaultParagraphFont" style:family="text">
      <style:text-properties style:font-name-complex="Times New Roman" style:font-size-complex="12pt" style:language-asian="lt" style:country-asian="LT"/>
    </style:style>
    <style:style style:name="T729" style:parent-style-name="DefaultParagraphFont" style:family="text">
      <style:text-properties style:font-name-complex="Times New Roman" style:font-size-complex="12pt" style:language-asian="lt" style:country-asian="LT"/>
    </style:style>
    <style:style style:name="T730" style:parent-style-name="DefaultParagraphFont" style:family="text">
      <style:text-properties style:font-name-complex="Times New Roman" style:font-size-complex="12pt" style:language-asian="lt" style:country-asian="LT"/>
    </style:style>
    <style:style style:name="T731" style:parent-style-name="DefaultParagraphFont" style:family="text">
      <style:text-properties style:font-name-complex="Times New Roman" style:font-size-complex="12pt" style:language-asian="lt" style:country-asian="LT"/>
    </style:style>
    <style:style style:name="T732" style:parent-style-name="DefaultParagraphFont" style:family="text">
      <style:text-properties style:font-name-complex="Times New Roman" style:font-size-complex="12pt" style:language-asian="lt" style:country-asian="LT"/>
    </style:style>
    <style:style style:name="T733" style:parent-style-name="DefaultParagraphFont" style:family="text">
      <style:text-properties style:font-name-complex="Times New Roman" style:font-size-complex="12pt" style:language-asian="lt" style:country-asian="LT"/>
    </style:style>
    <style:style style:name="T734" style:parent-style-name="DefaultParagraphFont" style:family="text">
      <style:text-properties style:font-name-complex="Times New Roman" style:font-size-complex="12pt" style:language-asian="lt" style:country-asian="LT"/>
    </style:style>
    <style:style style:name="T735" style:parent-style-name="FootnoteReference" style:family="text">
      <style:text-properties style:font-name-complex="Times New Roman" style:font-size-complex="12pt" style:language-asian="lt" style:country-asian="LT"/>
    </style:style>
    <style:style style:name="P736" style:parent-style-name="FootnoteText" style:family="paragraph">
      <style:paragraph-properties fo:text-align="justify" fo:text-indent="0.4923i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Hyperlink" style:family="text">
      <style:text-properties style:font-name="Times New Roman"/>
    </style:style>
    <style:style style:name="P740" style:parent-style-name="FootnoteText" style:family="paragraph">
      <style:paragraph-properties fo:text-align="justify" fo:text-indent="0.4923i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complex="Times New Roman" style:font-size-complex="12pt" style:language-asian="lt" style:country-asian="LT"/>
    </style:style>
    <style:style style:name="T744" style:parent-style-name="DefaultParagraphFont" style:family="text">
      <style:text-properties style:font-name-complex="Times New Roman" style:font-size-complex="12pt" style:language-asian="lt" style:country-asian="LT"/>
    </style:style>
    <style:style style:name="T745" style:parent-style-name="DefaultParagraphFont" style:family="text">
      <style:text-properties style:font-name-complex="Times New Roman" style:font-size-complex="12pt" style:language-asian="lt" style:country-asian="LT"/>
    </style:style>
    <style:style style:name="T746" style:parent-style-name="DefaultParagraphFont" style:family="text">
      <style:text-properties style:font-name-complex="Times New Roman" style:font-size-complex="12pt" style:language-asian="lt" style:country-asian="LT"/>
    </style:style>
    <style:style style:name="T747" style:parent-style-name="DefaultParagraphFont" style:family="text">
      <style:text-properties style:font-name-complex="Times New Roman" style:font-size-complex="12pt" style:language-asian="lt" style:country-asian="LT"/>
    </style:style>
    <style:style style:name="T748" style:parent-style-name="DefaultParagraphFont" style:family="text">
      <style:text-properties style:font-name-complex="Times New Roman" style:font-size-complex="12pt" style:language-asian="lt" style:country-asian="LT"/>
    </style:style>
    <style:style style:name="T749" style:parent-style-name="DefaultParagraphFont" style:family="text">
      <style:text-properties style:font-name-complex="Times New Roman" style:font-size-complex="12pt" style:language-asian="lt" style:country-asian="LT"/>
    </style:style>
    <style:style style:name="T750" style:parent-style-name="DefaultParagraphFont" style:family="text">
      <style:text-properties style:font-name-complex="Times New Roman" style:font-size-complex="12pt" style:language-asian="lt" style:country-asian="LT"/>
    </style:style>
    <style:style style:name="T751" style:parent-style-name="DefaultParagraphFont" style:family="text">
      <style:text-properties style:font-name-complex="Times New Roman" style:font-size-complex="12pt" style:language-asian="lt" style:country-asian="LT"/>
    </style:style>
    <style:style style:name="P752"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53"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754" style:parent-style-name="Normal" style:family="paragraph">
      <style:paragraph-properties style:text-autospace="none" fo:text-align="justify" fo:margin-bottom="0in" fo:line-height="100%" fo:text-indent="0.5in"/>
    </style:style>
    <style:style style:name="T7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810"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1"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2" style:parent-style-name="Normal" style:family="paragraph">
      <style:paragraph-properties style:text-autospace="none" fo:text-align="justify" fo:margin-bottom="0in" fo:line-height="100%" fo:text-indent="0.5in"/>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5" style:parent-style-name="FootnoteReference" style:family="text">
      <style:text-properties style:font-name="Times New Roman" style:font-name-complex="Times New Roman" style:text-position="0% 100%"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7" style:parent-style-name="FootnoteReference" style:family="text">
      <style:text-properties style:font-name="Times New Roman" style:font-name-complex="Times New Roman" fo:font-size="12pt" style:font-size-asian="12pt" style:font-size-complex="12pt" style:language-asian="lt" style:country-asian="LT"/>
    </style:style>
    <style:style style:name="P828" style:parent-style-name="FootnoteText" style:family="paragraph">
      <style:paragraph-properties fo:text-indent="0.4923in"/>
    </style:style>
    <style:style style:name="T829" style:parent-style-name="DefaultParagraphFont" style:family="text">
      <style:text-properties style:font-name="Times New Roman" style:font-name-complex="Times New Roman"/>
    </style:style>
    <style:style style:name="T830" style:parent-style-name="Hyperlink" style:family="text">
      <style:text-properties style:font-name="Times New Roman" style:font-name-complex="Times New Roman"/>
    </style:style>
    <style:style style:name="T831" style:parent-style-name="Hyperlink"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9" style:parent-style-name="FootnoteReference" style:family="text">
      <style:text-properties style:font-name="Times New Roman" style:font-name-complex="Times New Roman" fo:font-size="12pt" style:font-size-asian="12pt" style:font-size-complex="12pt" style:language-asian="lt" style:country-asian="LT"/>
    </style:style>
    <style:style style:name="P840" style:parent-style-name="FootnoteText" style:family="paragraph">
      <style:paragraph-properties fo:text-indent="0.4923in"/>
    </style:style>
    <style:style style:name="T841" style:parent-style-name="DefaultParagraphFont" style:family="text">
      <style:text-properties style:font-name="Times New Roman" style:font-name-complex="Times New Roman"/>
    </style:style>
    <style:style style:name="T842" style:parent-style-name="Hyperlink" style:family="text">
      <style:text-properties style:font-name="Times New Roman" style:font-name-complex="Times New Roman"/>
    </style:style>
    <style:style style:name="T843" style:parent-style-name="Hyperlink"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3" style:parent-style-name="ListParagraph" style:family="paragraph">
      <style:paragraph-properties fo:text-align="justify" fo:margin-left="0in" fo:text-indent="0.4923in">
        <style:tab-stops/>
      </style:paragraph-properties>
      <style:text-properties style:font-name-complex="Times New Roman" style:font-size-complex="12pt" style:language-asian="lt" style:country-asian="LT"/>
    </style:style>
    <style:style style:name="P854"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T855" style:parent-style-name="DefaultParagraphFont" style:family="text">
      <style:text-properties style:font-name-complex="Times New Roman" style:font-size-complex="12pt" style:language-asian="lt" style:country-asian="LT"/>
    </style:style>
    <style:style style:name="T856" style:parent-style-name="DefaultParagraphFont" style:family="text">
      <style:text-properties style:font-name-complex="Times New Roman" style:font-size-complex="12pt" style:language-asian="lt" style:country-asian="LT"/>
    </style:style>
    <style:style style:name="T857" style:parent-style-name="DefaultParagraphFont" style:family="text">
      <style:text-properties style:font-name-complex="Times New Roman" style:font-size-complex="12pt" style:language-asian="lt" style:country-asian="LT"/>
    </style:style>
    <style:style style:name="T858" style:parent-style-name="DefaultParagraphFont" style:family="text">
      <style:text-properties style:font-name-complex="Times New Roman" style:font-size-complex="12pt" style:language-asian="lt" style:country-asian="LT"/>
    </style:style>
    <style:style style:name="T859" style:parent-style-name="DefaultParagraphFont" style:family="text">
      <style:text-properties style:font-name-complex="Times New Roman" style:font-size-complex="12pt" style:language-asian="lt" style:country-asian="LT"/>
    </style:style>
    <style:style style:name="T860" style:parent-style-name="DefaultParagraphFont" style:family="text">
      <style:text-properties style:font-name-complex="Times New Roman" style:font-size-complex="12pt" style:language-asian="lt" style:country-asian="LT"/>
    </style:style>
    <style:style style:name="T861" style:parent-style-name="DefaultParagraphFont" style:family="text">
      <style:text-properties style:font-name-complex="Times New Roman" style:font-size-complex="12pt" style:language-asian="lt" style:country-asian="LT"/>
    </style:style>
    <style:style style:name="T862" style:parent-style-name="DefaultParagraphFont" style:family="text">
      <style:text-properties style:font-name-complex="Times New Roman" style:font-size-complex="12pt" style:language-asian="lt" style:country-asian="LT"/>
    </style:style>
    <style:style style:name="P863"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4"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5" style:parent-style-name="ListParagraph" style:family="paragraph">
      <style:paragraph-properties fo:text-align="justify" fo:margin-left="0in" fo:text-indent="0.5in">
        <style:tab-stops/>
      </style:paragraph-properties>
    </style:style>
    <style:style style:name="T866" style:parent-style-name="DefaultParagraphFont" style:family="text">
      <style:text-properties style:font-name-complex="Times New Roman" style:font-size-complex="12pt" style:language-asian="lt" style:country-asian="LT"/>
    </style:style>
    <style:style style:name="T867" style:parent-style-name="DefaultParagraphFont" style:family="text">
      <style:text-properties style:font-name-complex="Times New Roman" fo:font-weight="bold" style:font-weight-asian="bold" style:font-size-complex="12pt" style:language-asian="lt" style:country-asian="LT"/>
    </style:style>
    <style:style style:name="T868" style:parent-style-name="DefaultParagraphFont" style:family="text">
      <style:text-properties style:font-name-complex="Times New Roman" fo:font-weight="bold" style:font-weight-asian="bold" style:font-size-complex="12pt" style:language-asian="lt" style:country-asian="LT"/>
    </style:style>
    <style:style style:name="T869" style:parent-style-name="DefaultParagraphFont" style:family="text">
      <style:text-properties style:font-name-complex="Times New Roman" style:font-size-complex="12pt" style:language-asian="lt" style:country-asian="LT"/>
    </style:style>
    <style:style style:name="T870" style:parent-style-name="DefaultParagraphFont" style:family="text">
      <style:text-properties style:font-name-complex="Times New Roman" style:font-size-complex="12pt" style:language-asian="lt" style:country-asian="LT"/>
    </style:style>
    <style:style style:name="T871" style:parent-style-name="DefaultParagraphFont" style:family="text">
      <style:text-properties style:font-name-complex="Times New Roman" style:font-size-complex="12pt" style:language-asian="lt" style:country-asian="LT"/>
    </style:style>
    <style:style style:name="T872" style:parent-style-name="DefaultParagraphFont" style:family="text">
      <style:text-properties style:font-name-complex="Times New Roman" fo:font-weight="bold" style:font-weight-asian="bold" style:font-size-complex="12pt" style:language-asian="lt" style:country-asian="LT"/>
    </style:style>
    <style:style style:name="T873" style:parent-style-name="DefaultParagraphFont" style:family="text">
      <style:text-properties style:font-name-complex="Times New Roman" fo:font-weight="bold" style:font-weight-asian="bold" style:font-size-complex="12pt" style:language-asian="lt" style:country-asian="LT"/>
    </style:style>
    <style:style style:name="T874" style:parent-style-name="DefaultParagraphFont" style:family="text">
      <style:text-properties style:font-name-complex="Times New Roman" style:font-size-complex="12pt" style:language-asian="lt" style:country-asian="LT"/>
    </style:style>
    <style:style style:name="T875" style:parent-style-name="DefaultParagraphFont" style:family="text">
      <style:text-properties style:font-name-complex="Times New Roman" fo:font-weight="bold" style:font-weight-asian="bold" style:font-size-complex="12pt" style:language-asian="lt" style:country-asian="LT"/>
    </style:style>
    <style:style style:name="T876" style:parent-style-name="DefaultParagraphFont" style:family="text">
      <style:text-properties style:font-name-complex="Times New Roman" fo:font-weight="bold" style:font-weight-asian="bold" style:font-size-complex="12pt" style:language-asian="lt" style:country-asian="LT"/>
    </style:style>
    <style:style style:name="T877" style:parent-style-name="DefaultParagraphFont" style:family="text">
      <style:text-properties style:font-name-complex="Times New Roman" fo:font-weight="bold" style:font-weight-asian="bold" style:font-size-complex="12pt" style:language-asian="lt" style:country-asian="LT"/>
    </style:style>
    <style:style style:name="T878" style:parent-style-name="DefaultParagraphFont" style:family="text">
      <style:text-properties style:font-name-complex="Times New Roman" style:font-size-complex="12pt" style:language-asian="lt" style:country-asian="LT"/>
    </style:style>
    <style:style style:name="T879" style:parent-style-name="DefaultParagraphFont" style:family="text">
      <style:text-properties style:font-name-complex="Times New Roman" fo:font-weight="bold" style:font-weight-asian="bold" style:font-size-complex="12pt" style:language-asian="lt" style:country-asian="LT"/>
    </style:style>
    <style:style style:name="T880" style:parent-style-name="DefaultParagraphFont" style:family="text">
      <style:text-properties style:font-name-complex="Times New Roman" style:font-size-complex="12pt" style:language-asian="lt" style:country-asian="LT"/>
    </style:style>
    <style:style style:name="T881" style:parent-style-name="DefaultParagraphFont" style:family="text">
      <style:text-properties style:font-name-complex="Times New Roman" style:font-size-complex="12pt" style:language-asian="lt" style:country-asian="LT"/>
    </style:style>
    <style:style style:name="T882" style:parent-style-name="DefaultParagraphFont" style:family="text">
      <style:text-properties style:font-name-complex="Times New Roman" style:font-size-complex="12pt" style:language-asian="lt" style:country-asian="LT"/>
    </style:style>
    <style:style style:name="P883" style:parent-style-name="Normal" style:family="paragraph">
      <style:paragraph-properties fo:text-align="justify" fo:margin-bottom="0in" fo:line-height="100%" fo:text-indent="0.5in"/>
    </style:style>
    <style:style style:name="T884" style:parent-style-name="DefaultParagraphFont" style:family="text">
      <style:text-properties style:font-name="Times New Roman" fo:font-size="12pt" style:font-size-asian="12pt"/>
    </style:style>
    <style:style style:name="T8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Times New Roman" fo:font-size="12pt" style:font-size-asian="12pt"/>
    </style:style>
    <style:style style:name="T887" style:parent-style-name="DefaultParagraphFont" style:family="text">
      <style:text-properties style:font-name="Times New Roman" fo:font-size="12pt" style:font-size-asian="12pt"/>
    </style:style>
    <style:style style:name="T888" style:parent-style-name="DefaultParagraphFont" style:family="text">
      <style:text-properties style:font-name="Times New Roman" fo:font-size="12pt" style:font-size-asian="12pt"/>
    </style:style>
    <style:style style:name="T889" style:parent-style-name="DefaultParagraphFont" style:family="text">
      <style:text-properties style:font-name="Times New Roman" fo:font-size="12pt" style:font-size-asian="12pt"/>
    </style:style>
    <style:style style:name="T890" style:parent-style-name="DefaultParagraphFont" style:family="text">
      <style:text-properties style:font-name="Times New Roman" fo:font-size="12pt" style:font-size-asian="12pt"/>
    </style:style>
    <style:style style:name="T891" style:parent-style-name="DefaultParagraphFont" style:family="text">
      <style:text-properties style:font-name="Times New Roman" fo:font-size="12pt" style:font-size-asian="12pt"/>
    </style:style>
    <style:style style:name="T892" style:parent-style-name="DefaultParagraphFont" style:family="text">
      <style:text-properties style:font-name="Times New Roman" fo:font-size="12pt" style:font-size-asian="12pt"/>
    </style:style>
    <style:style style:name="T893" style:parent-style-name="DefaultParagraphFont" style:family="text">
      <style:text-properties style:font-name="Times New Roman" fo:font-size="12pt" style:font-size-asian="12pt"/>
    </style:style>
    <style:style style:name="P894" style:parent-style-name="Normal" style:family="paragraph">
      <style:paragraph-properties fo:text-align="justify" fo:margin-bottom="0in" fo:line-height="100%" fo:text-indent="0.5in"/>
    </style:style>
    <style:style style:name="T895" style:parent-style-name="DefaultParagraphFont" style:family="text">
      <style:text-properties style:font-name="Times New Roman" fo:font-size="12pt" style:font-size-asian="12pt"/>
    </style:style>
    <style:style style:name="T896" style:parent-style-name="DefaultParagraphFont" style:family="text">
      <style:text-properties style:font-name="Times New Roman" fo:font-size="12pt" style:font-size-asian="12pt"/>
    </style:style>
    <style:style style:name="T897" style:parent-style-name="DefaultParagraphFont" style:family="text">
      <style:text-properties style:font-name="Times New Roman" fo:font-size="12pt" style:font-size-asian="12pt"/>
    </style:style>
    <style:style style:name="T8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style>
    <style:style style:name="T900" style:parent-style-name="DefaultParagraphFont" style:family="text">
      <style:text-properties style:font-name="Times New Roman" fo:font-size="12pt" style:font-size-asian="12pt"/>
    </style:style>
    <style:style style:name="T901" style:parent-style-name="DefaultParagraphFont" style:family="text">
      <style:text-properties style:font-name="Times New Roman" fo:font-size="12pt" style:font-size-asian="12pt"/>
    </style:style>
    <style:style style:name="T902" style:parent-style-name="DefaultParagraphFont" style:family="text">
      <style:text-properties style:font-name="Times New Roman" fo:font-size="12pt" style:font-size-asian="12pt"/>
    </style:style>
    <style:style style:name="T903" style:parent-style-name="DefaultParagraphFont" style:family="text">
      <style:text-properties style:font-name="Times New Roman" fo:font-size="12pt" style:font-size-asian="12pt"/>
    </style:style>
    <style:style style:name="T904" style:parent-style-name="DefaultParagraphFont" style:family="text">
      <style:text-properties style:font-name="Times New Roman" fo:font-size="12pt" style:font-size-asian="12pt"/>
    </style:style>
    <style:style style:name="T905" style:parent-style-name="DefaultParagraphFont" style:family="text">
      <style:text-properties style:font-name="Times New Roman" fo:font-size="12pt" style:font-size-asian="12pt"/>
    </style:style>
    <style:style style:name="T906" style:parent-style-name="DefaultParagraphFont" style:family="text">
      <style:text-properties style:font-name="Times New Roman" fo:font-size="12pt" style:font-size-asian="12pt"/>
    </style:style>
    <style:style style:name="T907" style:parent-style-name="DefaultParagraphFont" style:family="text">
      <style:text-properties style:font-name="Times New Roman" fo:font-size="12pt" style:font-size-asian="12pt"/>
    </style:style>
    <style:style style:name="T908" style:parent-style-name="DefaultParagraphFont" style:family="text">
      <style:text-properties style:font-name="Times New Roman" fo:font-size="12pt" style:font-size-asian="12pt"/>
    </style:style>
    <style:style style:name="T909" style:parent-style-name="DefaultParagraphFont" style:family="text">
      <style:text-properties style:font-name="Times New Roman" fo:font-size="12pt" style:font-size-asian="12pt"/>
    </style:style>
    <style:style style:name="T910" style:parent-style-name="DefaultParagraphFont" style:family="text">
      <style:text-properties style:font-name="Times New Roman" fo:font-size="12pt" style:font-size-asian="12pt"/>
    </style:style>
    <style:style style:name="T911" style:parent-style-name="DefaultParagraphFont" style:family="text">
      <style:text-properties style:font-name="Times New Roman" fo:font-size="12pt" style:font-size-asian="12pt"/>
    </style:style>
    <style:style style:name="T912" style:parent-style-name="DefaultParagraphFont" style:family="text">
      <style:text-properties style:font-name="Times New Roman" fo:font-size="12pt" style:font-size-asian="12pt"/>
    </style:style>
    <style:style style:name="T913" style:parent-style-name="DefaultParagraphFont" style:family="text">
      <style:text-properties style:font-name="Times New Roman" fo:font-size="12pt" style:font-size-asian="12pt"/>
    </style:style>
    <style:style style:name="T914" style:parent-style-name="DefaultParagraphFont" style:family="text">
      <style:text-properties style:font-name="Times New Roman" fo:font-size="12pt" style:font-size-asian="12pt"/>
    </style:style>
    <style:style style:name="T915" style:parent-style-name="DefaultParagraphFont" style:family="text">
      <style:text-properties style:font-name="Times New Roman" fo:font-size="12pt" style:font-size-asian="12pt"/>
    </style:style>
    <style:style style:name="T916" style:parent-style-name="DefaultParagraphFont" style:family="text">
      <style:text-properties style:font-name="Times New Roman" fo:font-size="12pt" style:font-size-asian="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fo:font-size="12pt" style:font-size-asian="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fo:font-size="12pt" style:font-size-asian="12pt"/>
    </style:style>
    <style:style style:name="T9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fo:font-size="12pt" style:font-size-asian="12pt"/>
    </style:style>
    <style:style style:name="T926" style:parent-style-name="DefaultParagraphFont" style:family="text">
      <style:text-properties style:font-name="Times New Roman" fo:font-size="12pt" style:font-size-asian="12pt"/>
    </style:style>
    <style:style style:name="T927" style:parent-style-name="DefaultParagraphFont" style:family="text">
      <style:text-properties style:font-name="Times New Roman" fo:font-weight="bold" style:font-weight-asian="bold" fo:font-size="12pt" style:font-size-asian="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0" style:parent-style-name="DefaultParagraphFont" style:family="text">
      <style:text-properties style:font-name="Times New Roman" fo:font-weight="bold" style:font-weight-asian="bold" fo:font-size="12pt" style:font-size-asian="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fo:font-weight="bold" style:font-weight-asian="bold" fo:font-size="12pt" style:font-size-asian="12pt"/>
    </style:style>
    <style:style style:name="T933" style:parent-style-name="DefaultParagraphFont" style:family="text">
      <style:text-properties style:font-name="Times New Roman" fo:font-weight="bold" style:font-weight-asian="bold" fo:font-size="12pt" style:font-size-asian="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6" style:parent-style-name="DefaultParagraphFont" style:family="text">
      <style:text-properties style:font-name="Times New Roman" fo:font-size="12pt" style:font-size-asian="12pt"/>
    </style:style>
    <style:style style:name="T937" style:parent-style-name="DefaultParagraphFont" style:family="text">
      <style:text-properties style:font-name="Times New Roman" fo:font-weight="bold" style:font-weight-asian="bold" fo:font-size="12pt" style:font-size-asian="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fo:font-weight="bold" style:font-weight-asian="bold" fo:font-size="12pt" style:font-size-asian="12pt"/>
    </style:style>
    <style:style style:name="T941" style:parent-style-name="DefaultParagraphFont" style:family="text">
      <style:text-properties style:font-name="Times New Roman" fo:font-size="12pt" style:font-size-asian="12p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fo:font-size="12pt" style:font-size-asian="12p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style>
    <style:style style:name="T946" style:parent-style-name="DefaultParagraphFont" style:family="text">
      <style:text-properties style:font-name="Times New Roman" fo:font-size="12pt" style:font-size-asian="12pt"/>
    </style:style>
    <style:style style:name="T947" style:parent-style-name="DefaultParagraphFont" style:family="text">
      <style:text-properties style:font-name="Times New Roman" fo:font-size="12pt" style:font-size-asian="12pt"/>
    </style:style>
    <style:style style:name="T948" style:parent-style-name="DefaultParagraphFont" style:family="text">
      <style:text-properties style:font-name="Times New Roman" fo:font-size="12pt" style:font-size-asian="12pt"/>
    </style:style>
    <style:style style:name="T949" style:parent-style-name="DefaultParagraphFont" style:family="text">
      <style:text-properties style:font-name="Times New Roman" fo:font-size="12pt" style:font-size-asian="12pt"/>
    </style:style>
    <style:style style:name="T9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fo:font-size="12pt" style:font-size-asian="12pt"/>
    </style:style>
    <style:style style:name="T963" style:parent-style-name="DefaultParagraphFont" style:family="text">
      <style:text-properties style:font-name="Times New Roman" fo:font-size="12pt" style:font-size-asian="12pt"/>
    </style:style>
    <style:style style:name="T964" style:parent-style-name="DefaultParagraphFont" style:family="text">
      <style:text-properties style:font-name="Times New Roman" fo:font-weight="bold" style:font-weight-asian="bold" fo:font-size="12pt" style:font-size-asian="12pt"/>
    </style:style>
    <style:style style:name="T9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7" style:parent-style-name="DefaultParagraphFont" style:family="text">
      <style:text-properties style:font-name="Times New Roman" fo:font-weight="bold" style:font-weight-asian="bold" fo:font-size="12pt" style:font-size-asian="12pt"/>
    </style:style>
    <style:style style:name="T968" style:parent-style-name="DefaultParagraphFont" style:family="text">
      <style:text-properties style:font-name="Times New Roman" fo:font-weight="bold" style:font-weight-asian="bold" fo:font-size="12pt" style:font-size-asian="12pt"/>
    </style:style>
    <style:style style:name="T969" style:parent-style-name="DefaultParagraphFont" style:family="text">
      <style:text-properties style:font-name="Times New Roman" fo:font-size="12pt" style:font-size-asian="12pt"/>
    </style:style>
    <style:style style:name="T9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4" style:parent-style-name="DefaultParagraphFont" style:family="text">
      <style:text-properties style:font-name="Times New Roman" fo:font-weight="bold" style:font-weight-asian="bold" fo:font-size="12pt" style:font-size-asian="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9" style:parent-style-name="DefaultParagraphFont" style:family="text">
      <style:text-properties style:font-name="Times New Roman" fo:font-weight="bold" style:font-weight-asian="bold" fo:font-size="12pt" style:font-size-asian="12pt"/>
    </style:style>
    <style:style style:name="T980" style:parent-style-name="DefaultParagraphFont" style:family="text">
      <style:text-properties style:font-name="Times New Roman" fo:font-weight="bold" style:font-weight-asian="bold" fo:font-size="12pt" style:font-size-asian="12pt"/>
    </style:style>
    <style:style style:name="T981" style:parent-style-name="DefaultParagraphFont" style:family="text">
      <style:text-properties style:font-name="Times New Roman" fo:font-weight="bold" style:font-weight-asian="bold" fo:font-size="12pt" style:font-size-asian="12pt"/>
    </style:style>
    <style:style style:name="T982" style:parent-style-name="DefaultParagraphFont" style:family="text">
      <style:text-properties style:font-name="Times New Roman" fo:font-size="12pt" style:font-size-asian="12pt"/>
    </style:style>
    <style:style style:name="T983" style:parent-style-name="DefaultParagraphFont" style:family="text">
      <style:text-properties style:font-name="Times New Roman" fo:font-size="12pt" style:font-size-asian="12pt"/>
    </style:style>
    <style:style style:name="P984" style:parent-style-name="ListParagraph" style:family="paragraph">
      <style:paragraph-properties fo:text-align="justify" fo:margin-left="0in" fo:text-indent="0.5in">
        <style:tab-stops/>
      </style:paragraph-properties>
    </style:style>
    <style:style style:name="T985" style:parent-style-name="DefaultParagraphFont" style:family="text">
      <style:text-properties style:font-name-complex="Times New Roman" style:font-size-complex="12pt" style:language-asian="lt" style:country-asian="LT"/>
    </style:style>
    <style:style style:name="T986" style:parent-style-name="DefaultParagraphFont" style:family="text">
      <style:text-properties style:font-name-complex="Times New Roman" style:font-size-complex="12pt" style:language-asian="lt" style:country-asian="LT"/>
    </style:style>
    <style:style style:name="T987" style:parent-style-name="DefaultParagraphFont" style:family="text">
      <style:text-properties style:font-name-complex="Times New Roman" style:font-size-complex="12pt" style:language-asian="lt" style:country-asian="LT"/>
    </style:style>
    <style:style style:name="T988" style:parent-style-name="DefaultParagraphFont" style:family="text">
      <style:text-properties style:font-name-complex="Times New Roman" style:font-size-complex="12pt" style:language-asian="lt" style:country-asian="LT"/>
    </style:style>
    <style:style style:name="T989" style:parent-style-name="DefaultParagraphFont" style:family="text">
      <style:text-properties style:font-name-complex="Times New Roman" style:font-size-complex="12pt" style:language-asian="lt" style:country-asian="LT"/>
    </style:style>
    <style:style style:name="T990" style:parent-style-name="DefaultParagraphFont" style:family="text">
      <style:text-properties style:font-name-complex="Times New Roman" style:font-size-complex="12pt" style:language-asian="lt" style:country-asian="LT"/>
    </style:style>
    <style:style style:name="T991" style:parent-style-name="DefaultParagraphFont" style:family="text">
      <style:text-properties style:font-name-complex="Times New Roman" style:font-size-complex="12pt" style:language-asian="lt" style:country-asian="LT"/>
    </style:style>
    <style:style style:name="T992" style:parent-style-name="DefaultParagraphFont" style:family="text">
      <style:text-properties style:font-name-complex="Times New Roman" style:font-size-complex="12pt" style:language-asian="lt" style:country-asian="LT"/>
    </style:style>
    <style:style style:name="T993" style:parent-style-name="DefaultParagraphFont" style:family="text">
      <style:text-properties style:font-name-complex="Times New Roman" style:font-size-complex="12pt" style:language-asian="lt" style:country-asian="LT"/>
    </style:style>
    <style:style style:name="T994" style:parent-style-name="DefaultParagraphFont" style:family="text">
      <style:text-properties style:font-name-complex="Times New Roman" fo:color="#000000" style:font-size-complex="12pt"/>
    </style:style>
    <style:style style:name="T995" style:parent-style-name="DefaultParagraphFont" style:family="text">
      <style:text-properties style:font-name-complex="Times New Roman" fo:color="#000000" style:font-size-complex="12pt"/>
    </style:style>
    <style:style style:name="T996" style:parent-style-name="DefaultParagraphFont" style:family="text">
      <style:text-properties style:font-name-complex="Times New Roman" fo:color="#000000" style:font-size-complex="12pt"/>
    </style:style>
    <style:style style:name="T997" style:parent-style-name="DefaultParagraphFont" style:family="text">
      <style:text-properties style:font-name-complex="Times New Roman" fo:color="#000000" style:font-size-complex="12pt"/>
    </style:style>
    <style:style style:name="T998" style:parent-style-name="DefaultParagraphFont" style:family="text">
      <style:text-properties style:font-name-complex="Times New Roman"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style:font-name-complex="Times New Roman" style:font-size-complex="12pt" style:language-asian="lt" style:country-asian="LT"/>
    </style:style>
    <style:style style:name="T1001" style:parent-style-name="DefaultParagraphFont" style:family="text">
      <style:text-properties style:font-name-complex="Times New Roman" style:font-size-complex="12pt" style:language-asian="lt" style:country-asian="LT"/>
    </style:style>
    <style:style style:name="T1002" style:parent-style-name="DefaultParagraphFont" style:family="text">
      <style:text-properties style:font-name-complex="Times New Roman" style:font-size-complex="12pt" style:language-asian="lt" style:country-asian="LT"/>
    </style:style>
    <style:style style:name="T1003" style:parent-style-name="DefaultParagraphFont" style:family="text">
      <style:text-properties style:font-name-complex="Times New Roman" style:font-size-complex="12pt" style:language-asian="lt" style:country-asian="LT"/>
    </style:style>
    <style:style style:name="T1004" style:parent-style-name="DefaultParagraphFont" style:family="text">
      <style:text-properties style:font-name-complex="Times New Roman" style:font-size-complex="12pt" style:language-asian="lt" style:country-asian="LT"/>
    </style:style>
    <style:style style:name="T1005" style:parent-style-name="DefaultParagraphFont" style:family="text">
      <style:text-properties style:font-name-complex="Times New Roman" style:font-size-complex="12pt" style:language-asian="lt" style:country-asian="LT"/>
    </style:style>
    <style:style style:name="T1006" style:parent-style-name="DefaultParagraphFont" style:family="text">
      <style:text-properties style:font-name-complex="Times New Roman" style:font-size-complex="12pt" style:language-asian="lt" style:country-asian="LT"/>
    </style:style>
    <style:style style:name="T1007" style:parent-style-name="DefaultParagraphFont" style:family="text">
      <style:text-properties style:font-name-complex="Times New Roman" style:font-size-complex="12pt" style:language-asian="lt" style:country-asian="LT"/>
    </style:style>
    <style:style style:name="T1008" style:parent-style-name="DefaultParagraphFont" style:family="text">
      <style:text-properties style:font-name-complex="Times New Roman" style:font-size-complex="12pt" style:language-asian="lt" style:country-asian="LT"/>
    </style:style>
    <style:style style:name="T1009" style:parent-style-name="DefaultParagraphFont" style:family="text">
      <style:text-properties style:font-name-complex="Times New Roman" style:font-size-complex="12pt" style:language-asian="lt" style:country-asian="LT"/>
    </style:style>
    <style:style style:name="T1010" style:parent-style-name="DefaultParagraphFont" style:family="text">
      <style:text-properties style:font-name-complex="Times New Roman" style:font-size-complex="12pt" style:language-asian="lt" style:country-asian="LT"/>
    </style:style>
    <style:style style:name="T1011" style:parent-style-name="DefaultParagraphFont" style:family="text">
      <style:text-properties style:font-name-complex="Times New Roman" style:font-size-complex="12pt" style:language-asian="lt" style:country-asian="LT"/>
    </style:style>
    <style:style style:name="T1012" style:parent-style-name="DefaultParagraphFont" style:family="text">
      <style:text-properties style:font-name-complex="Times New Roman" style:font-size-complex="12pt" style:language-asian="lt" style:country-asian="LT"/>
    </style:style>
    <style:style style:name="T1013" style:parent-style-name="DefaultParagraphFont" style:family="text">
      <style:text-properties style:font-name-complex="Times New Roman" style:font-size-complex="12pt" style:language-asian="lt" style:country-asian="LT"/>
    </style:style>
    <style:style style:name="T1014" style:parent-style-name="DefaultParagraphFont" style:family="text">
      <style:text-properties style:font-name-complex="Times New Roman" style:font-size-complex="12pt" style:language-asian="lt" style:country-asian="LT"/>
    </style:style>
    <style:style style:name="T1015" style:parent-style-name="DefaultParagraphFont" style:family="text">
      <style:text-properties style:font-name-complex="Times New Roman" fo:font-weight="bold" style:font-weight-asian="bold" style:font-size-complex="12pt" style:language-asian="lt" style:country-asian="LT"/>
    </style:style>
    <style:style style:name="T1016" style:parent-style-name="DefaultParagraphFont" style:family="text">
      <style:text-properties style:font-name-complex="Times New Roman" fo:font-weight="bold" style:font-weight-asian="bold" style:font-size-complex="12pt" style:language-asian="lt" style:country-asian="LT"/>
    </style:style>
    <style:style style:name="T1017" style:parent-style-name="DefaultParagraphFont" style:family="text">
      <style:text-properties style:font-name-complex="Times New Roman" fo:font-weight="bold" style:font-weight-asian="bold" style:font-size-complex="12pt" style:language-asian="lt" style:country-asian="LT"/>
    </style:style>
    <style:style style:name="T1018" style:parent-style-name="DefaultParagraphFont" style:family="text">
      <style:text-properties style:font-name-complex="Times New Roman" fo:font-weight="bold" style:font-weight-asian="bold" style:font-size-complex="12pt" style:language-asian="lt" style:country-asian="LT"/>
    </style:style>
    <style:style style:name="T1019" style:parent-style-name="DefaultParagraphFont" style:family="text">
      <style:text-properties style:font-name-complex="Times New Roman" style:font-size-complex="12pt" style:language-asian="lt" style:country-asian="LT"/>
    </style:style>
    <style:style style:name="T1020" style:parent-style-name="DefaultParagraphFont" style:family="text">
      <style:text-properties style:font-name-complex="Times New Roman" fo:font-weight="bold" style:font-weight-asian="bold" style:font-size-complex="12pt" style:language-asian="lt" style:country-asian="LT"/>
    </style:style>
    <style:style style:name="T1021" style:parent-style-name="DefaultParagraphFont" style:family="text">
      <style:text-properties style:font-name-complex="Times New Roman" style:font-size-complex="12pt" style:language-asian="lt" style:country-asian="LT"/>
    </style:style>
    <style:style style:name="T1022" style:parent-style-name="DefaultParagraphFont" style:family="text">
      <style:text-properties style:font-name-complex="Times New Roman" style:font-size-complex="12pt" style:language-asian="lt" style:country-asian="LT"/>
    </style:style>
    <style:style style:name="T1023" style:parent-style-name="DefaultParagraphFont" style:family="text">
      <style:text-properties style:font-name-complex="Times New Roman" style:font-size-complex="12pt" style:language-asian="lt" style:country-asian="LT"/>
    </style:style>
    <style:style style:name="T1024" style:parent-style-name="DefaultParagraphFont" style:family="text">
      <style:text-properties style:font-name-complex="Times New Roman" style:font-size-complex="12pt" style:language-asian="lt" style:country-asian="LT"/>
    </style:style>
    <style:style style:name="T1025" style:parent-style-name="DefaultParagraphFont" style:family="text">
      <style:text-properties style:font-name-complex="Times New Roman" style:font-size-complex="12pt" style:language-asian="lt" style:country-asian="LT"/>
    </style:style>
    <style:style style:name="T1026" style:parent-style-name="DefaultParagraphFont" style:family="text">
      <style:text-properties style:font-name-complex="Times New Roman" fo:font-weight="bold" style:font-weight-asian="bold" style:font-size-complex="12pt" style:language-asian="lt" style:country-asian="LT"/>
    </style:style>
    <style:style style:name="T1027" style:parent-style-name="DefaultParagraphFont" style:family="text">
      <style:text-properties style:font-name-complex="Times New Roman" fo:font-weight="bold" style:font-weight-asian="bold" style:font-size-complex="12pt" style:language-asian="lt" style:country-asian="LT"/>
    </style:style>
    <style:style style:name="T1028" style:parent-style-name="DefaultParagraphFont" style:family="text">
      <style:text-properties style:font-name-complex="Times New Roman" style:font-size-complex="12pt" style:language-asian="lt" style:country-asian="LT"/>
    </style:style>
    <style:style style:name="T1029" style:parent-style-name="DefaultParagraphFont" style:family="text">
      <style:text-properties style:font-name-complex="Times New Roman" style:font-size-complex="12pt" style:language-asian="lt" style:country-asian="LT"/>
    </style:style>
    <style:style style:name="T1030" style:parent-style-name="DefaultParagraphFont" style:family="text">
      <style:text-properties style:font-name-complex="Times New Roman" style:font-size-complex="12pt" style:language-asian="lt" style:country-asian="LT"/>
    </style:style>
    <style:style style:name="T1031" style:parent-style-name="DefaultParagraphFont" style:family="text">
      <style:text-properties style:font-name-complex="Times New Roman" fo:font-weight="bold" style:font-weight-asian="bold" style:font-size-complex="12pt" style:language-asian="lt" style:country-asian="LT"/>
    </style:style>
    <style:style style:name="T1032" style:parent-style-name="DefaultParagraphFont" style:family="text">
      <style:text-properties style:font-name-complex="Times New Roman" style:font-size-complex="12pt" style:language-asian="lt" style:country-asian="LT"/>
    </style:style>
    <style:style style:name="T1033" style:parent-style-name="DefaultParagraphFont" style:family="text">
      <style:text-properties style:font-name-complex="Times New Roman" style:font-size-complex="12pt" style:language-asian="lt" style:country-asian="LT"/>
    </style:style>
    <style:style style:name="T1034" style:parent-style-name="DefaultParagraphFont" style:family="text">
      <style:text-properties style:font-name-complex="Times New Roman" style:font-size-complex="12pt" style:language-asian="lt" style:country-asian="LT"/>
    </style:style>
    <style:style style:name="T1035" style:parent-style-name="DefaultParagraphFont" style:family="text">
      <style:text-properties style:font-name-complex="Times New Roman" style:font-size-complex="12pt" style:language-asian="lt" style:country-asian="LT"/>
    </style:style>
    <style:style style:name="T1036" style:parent-style-name="DefaultParagraphFont" style:family="text">
      <style:text-properties style:font-name-complex="Times New Roman" style:font-size-complex="12pt" style:language-asian="lt" style:country-asian="LT"/>
    </style:style>
    <style:style style:name="T1037" style:parent-style-name="DefaultParagraphFont" style:family="text">
      <style:text-properties style:font-name-complex="Times New Roman" style:font-size-complex="12pt" style:language-asian="lt" style:country-asian="LT"/>
    </style:style>
    <style:style style:name="T1038" style:parent-style-name="DefaultParagraphFont" style:family="text">
      <style:text-properties style:font-name-complex="Times New Roman" style:font-size-complex="12pt" style:language-asian="lt" style:country-asian="LT"/>
    </style:style>
    <style:style style:name="T1039" style:parent-style-name="DefaultParagraphFont" style:family="text">
      <style:text-properties style:font-name-complex="Times New Roman" style:font-size-complex="12pt" style:language-asian="lt" style:country-asian="LT"/>
    </style:style>
    <style:style style:name="T1040" style:parent-style-name="DefaultParagraphFont" style:family="text">
      <style:text-properties style:font-name-complex="Times New Roman" style:font-size-complex="12pt" style:language-asian="lt" style:country-asian="LT"/>
    </style:style>
    <style:style style:name="T1041" style:parent-style-name="DefaultParagraphFont" style:family="text">
      <style:text-properties style:font-name-complex="Times New Roman" style:font-size-complex="12pt" style:language-asian="lt" style:country-asian="LT"/>
    </style:style>
    <style:style style:name="P104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1044" style:family="table-column">
      <style:table-column-properties style:column-width="1.2395in"/>
    </style:style>
    <style:style style:name="TableColumn1045" style:family="table-column">
      <style:table-column-properties style:column-width="1.377in"/>
    </style:style>
    <style:style style:name="TableColumn1046" style:family="table-column">
      <style:table-column-properties style:column-width="1.4458in"/>
    </style:style>
    <style:style style:name="TableColumn1047" style:family="table-column">
      <style:table-column-properties style:column-width="1.4097in"/>
    </style:style>
    <style:style style:name="TableColumn1048" style:family="table-column">
      <style:table-column-properties style:column-width="1.2138in"/>
    </style:style>
    <style:style style:name="Table1043" style:family="table">
      <style:table-properties style:width="6.6861in" style:rel-width="100%" fo:margin-left="0in" table:align="left"/>
    </style:style>
    <style:style style:name="TableRow1049" style:family="table-row">
      <style:table-row-properties/>
    </style:style>
    <style:style style:name="TableCell1050" style:family="table-cell">
      <style:table-cell-properties fo:border="0.0069in solid #000000" fo:background-color="#EEECE1" style:writing-mode="lr-tb" style:vertical-align="middle" fo:padding-top="0in" fo:padding-left="0.075in" fo:padding-bottom="0in" fo:padding-right="0.075in"/>
    </style:style>
    <style:style style:name="P1051"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language-asian="lt" style:country-asian="LT"/>
    </style:style>
    <style:style style:name="TableCell1052" style:family="table-cell">
      <style:table-cell-properties fo:border="0.0069in solid #000000" fo:background-color="#EEECE1" style:writing-mode="lr-tb" style:vertical-align="middle" fo:padding-top="0in" fo:padding-left="0.075in" fo:padding-bottom="0in" fo:padding-right="0.075in"/>
    </style:style>
    <style:style style:name="P1053" style:parent-style-name="ListParagraph" style:family="paragraph">
      <style:paragraph-properties fo:text-align="center" fo:margin-left="0in">
        <style:tab-stops/>
      </style:paragraph-properties>
    </style:style>
    <style:style style:name="T1054" style:parent-style-name="DefaultParagraphFont" style:family="text">
      <style:text-properties style:font-name-complex="Times New Roman" fo:font-weight="bold" style:font-weight-asian="bold" fo:font-size="10pt" style:font-size-asian="10pt" style:font-size-complex="10pt"/>
    </style:style>
    <style:style style:name="TableCell1055" style:family="table-cell">
      <style:table-cell-properties fo:border="0.0069in solid #000000" fo:background-color="#EEECE1" style:writing-mode="lr-tb" style:vertical-align="middle" fo:padding-top="0in" fo:padding-left="0.075in" fo:padding-bottom="0in" fo:padding-right="0.075in"/>
    </style:style>
    <style:style style:name="P1056" style:parent-style-name="ListParagraph" style:family="paragraph">
      <style:paragraph-properties fo:text-align="center" fo:margin-left="0in">
        <style:tab-stops/>
      </style:paragraph-properties>
    </style:style>
    <style:style style:name="T1057" style:parent-style-name="DefaultParagraphFont" style:family="text">
      <style:text-properties style:font-name-complex="Times New Roman" fo:font-weight="bold" style:font-weight-asian="bold" fo:font-size="10pt" style:font-size-asian="10pt" style:font-size-complex="10pt"/>
    </style:style>
    <style:style style:name="TableCell1058" style:family="table-cell">
      <style:table-cell-properties fo:border="0.0069in solid #000000" fo:background-color="#EEECE1" style:writing-mode="lr-tb" style:vertical-align="middle" fo:padding-top="0in" fo:padding-left="0.075in" fo:padding-bottom="0in" fo:padding-right="0.075in"/>
    </style:style>
    <style:style style:name="P1059" style:parent-style-name="ListParagraph" style:family="paragraph">
      <style:paragraph-properties fo:text-align="center" fo:margin-left="0in">
        <style:tab-stops/>
      </style:paragraph-properties>
    </style:style>
    <style:style style:name="T1060" style:parent-style-name="DefaultParagraphFont" style:family="text">
      <style:text-properties style:font-name-complex="Times New Roman" fo:font-weight="bold" style:font-weight-asian="bold" fo:font-size="10pt" style:font-size-asian="10pt" style:font-size-complex="10pt"/>
    </style:style>
    <style:style style:name="TableCell1061" style:family="table-cell">
      <style:table-cell-properties fo:border="0.0069in solid #000000" fo:background-color="#EEECE1" style:writing-mode="lr-tb" style:vertical-align="middle" fo:padding-top="0in" fo:padding-left="0.075in" fo:padding-bottom="0in" fo:padding-right="0.075in"/>
    </style:style>
    <style:style style:name="P1062"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center" fo:margin-left="0in">
        <style:tab-stops/>
      </style:paragraph-properties>
    </style:style>
    <style:style style:name="T1066" style:parent-style-name="DefaultParagraphFont" style:family="text">
      <style:text-properties style:font-name-complex="Times New Roman"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P1086" style:parent-style-name="ListParagraph" style:family="paragraph">
      <style:paragraph-properties fo:text-align="justify" fo:margin-left="0in">
        <style:tab-stops/>
      </style:paragraph-properties>
    </style:style>
    <style:style style:name="T1087" style:parent-style-name="DefaultParagraphFont" style:family="text">
      <style:text-properties style:font-name-complex="Times New Roman" fo:font-weight="bold" style:font-weight-asian="bold" style:font-size-complex="12pt" style:language-asian="lt" style:country-asian="LT"/>
    </style:style>
    <style:style style:name="T1088" style:parent-style-name="DefaultParagraphFont" style:family="text">
      <style:text-properties style:font-name-complex="Times New Roman" style:font-size-complex="12pt" style:language-asian="lt" style:country-asian="LT"/>
    </style:style>
    <style:style style:name="P1089"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0"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1" style:parent-style-name="ListParagraph" style:family="paragraph">
      <style:paragraph-properties fo:text-align="justify" fo:margin-left="0in" fo:text-indent="0.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complex="Times New Roman" style:font-size-complex="12pt"/>
    </style:style>
    <style:style style:name="T1110" style:parent-style-name="DefaultParagraphFont" style:family="text">
      <style:text-properties style:font-name-complex="Times New Roman" style:font-size-complex="12pt"/>
    </style:style>
    <style:style style:name="T1111" style:parent-style-name="DefaultParagraphFont" style:family="text">
      <style:text-properties style:font-name-complex="Times New Roman" style:font-size-complex="12pt"/>
    </style:style>
    <style:style style:name="T1112" style:parent-style-name="DefaultParagraphFont" style:family="text">
      <style:text-properties style:font-name-complex="Times New Roman" style:font-size-complex="12pt"/>
    </style:style>
    <style:style style:name="T1113" style:parent-style-name="DefaultParagraphFont" style:family="text">
      <style:text-properties style:font-name-complex="Times New Roman" style:font-size-complex="12pt"/>
    </style:style>
    <style:style style:name="T1114" style:parent-style-name="FootnoteReference" style:family="text">
      <style:text-properties style:font-name-complex="Times New Roman" style:font-size-complex="12pt"/>
    </style:style>
    <style:style style:name="P1115" style:parent-style-name="FootnoteText" style:family="paragraph">
      <style:paragraph-properties fo:text-align="justify" fo:text-indent="0.4923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Hyperlink" style:family="text">
      <style:text-properties style:font-name="Times New Roman"/>
    </style:style>
    <style:style style:name="P1119" style:parent-style-name="FootnoteText" style:family="paragraph">
      <style:paragraph-properties fo:text-align="justify" fo:text-indent="0.4923in"/>
      <style:text-properties style:font-name="Times New Roman" style:font-name-complex="Times New Roman"/>
    </style:style>
    <style:style style:name="P1120" style:parent-style-name="FootnoteText" style:family="paragraph">
      <style:paragraph-properties fo:text-align="justify" fo:text-indent="0.4923in"/>
      <style:text-properties style:font-name="Times New Roman" style:font-name-complex="Times New Roman"/>
    </style:style>
    <style:style style:name="P1121" style:parent-style-name="FootnoteText" style:family="paragraph">
      <style:paragraph-properties fo:text-align="justify" fo:text-indent="0.4923in"/>
      <style:text-properties style:font-name="Times New Roman" style:font-name-complex="Times New Roman"/>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style>
    <style:style style:name="T1124" style:parent-style-name="DefaultParagraphFont" style:family="text">
      <style:text-properties style:font-name-complex="Times New Roman" style:font-size-complex="12pt"/>
    </style:style>
    <style:style style:name="T1125" style:parent-style-name="DefaultParagraphFont" style:family="text">
      <style:text-properties style:font-name-complex="Times New Roman" style:font-size-complex="12pt"/>
    </style:style>
    <style:style style:name="T1126" style:parent-style-name="DefaultParagraphFont" style:family="text">
      <style:text-properties style:font-name-complex="Times New Roman" style:font-size-complex="12pt"/>
    </style:style>
    <style:style style:name="T1127" style:parent-style-name="DefaultParagraphFont" style:family="text">
      <style:text-properties style:font-name-complex="Times New Roman" style:font-size-complex="12pt"/>
    </style:style>
    <style:style style:name="T1128" style:parent-style-name="DefaultParagraphFont" style:family="text">
      <style:text-properties style:font-name-complex="Times New Roman" style:font-size-complex="12pt"/>
    </style:style>
    <style:style style:name="T1129" style:parent-style-name="DefaultParagraphFont" style:family="text">
      <style:text-properties style:font-name-complex="Times New Roman" style:font-size-complex="12pt"/>
    </style:style>
    <style:style style:name="T1130" style:parent-style-name="DefaultParagraphFont" style:family="text">
      <style:text-properties style:font-name-complex="Times New Roman" style:font-size-complex="12pt"/>
    </style:style>
    <style:style style:name="T1131" style:parent-style-name="DefaultParagraphFont" style:family="text">
      <style:text-properties style:font-name-complex="Times New Roman" style:font-size-complex="12pt"/>
    </style:style>
    <style:style style:name="T1132" style:parent-style-name="DefaultParagraphFont" style:family="text">
      <style:text-properties style:font-name-complex="Times New Roman" style:font-size-complex="12pt"/>
    </style:style>
    <style:style style:name="T1133" style:parent-style-name="DefaultParagraphFont" style:family="text">
      <style:text-properties style:font-name-complex="Times New Roman" style:font-size-complex="12pt"/>
    </style:style>
    <style:style style:name="T1134" style:parent-style-name="DefaultParagraphFont" style:family="text">
      <style:text-properties style:font-name-complex="Times New Roman" style:font-size-complex="12pt"/>
    </style:style>
    <style:style style:name="T1135" style:parent-style-name="DefaultParagraphFont" style:family="text">
      <style:text-properties style:font-name-complex="Times New Roman" style:font-size-complex="12pt"/>
    </style:style>
    <style:style style:name="T1136" style:parent-style-name="DefaultParagraphFont" style:family="text">
      <style:text-properties style:font-name-complex="Times New Roman" style:font-size-complex="12pt"/>
    </style:style>
    <style:style style:name="P1137"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8"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9"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0"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142" style:parent-style-name="ListParagraph" style:family="paragraph">
      <style:paragraph-properties style:text-autospace="none" fo:text-align="justify" fo:margin-left="0in" fo:text-indent="0.5in">
        <style:tab-stops/>
      </style:paragraph-properties>
    </style:style>
    <style:style style:name="T1143" style:parent-style-name="DefaultParagraphFont" style:family="text">
      <style:text-properties style:font-name-complex="Times New Roman" fo:font-style="italic" style:font-style-asian="italic" fo:color="#000000" style:font-size-complex="12pt"/>
    </style:style>
    <style:style style:name="T1144" style:parent-style-name="DefaultParagraphFont" style:family="text">
      <style:text-properties style:font-name-complex="Times New Roman" fo:font-style="italic" style:font-style-asian="italic" fo:color="#000000" style:font-size-complex="12pt"/>
    </style:style>
    <style:style style:name="T1145" style:parent-style-name="DefaultParagraphFont" style:family="text">
      <style:text-properties style:font-name-complex="Times New Roman" fo:font-style="italic" style:font-style-asian="italic" fo:color="#000000" style:font-size-complex="12pt"/>
    </style:style>
    <style:style style:name="T1146" style:parent-style-name="DefaultParagraphFont" style:family="text">
      <style:text-properties style:font-name-complex="Times New Roman" fo:font-style="italic" style:font-style-asian="italic" fo:color="#000000" style:font-size-complex="12pt"/>
    </style:style>
    <style:style style:name="T1147" style:parent-style-name="DefaultParagraphFont" style:family="text">
      <style:text-properties style:font-name-complex="Times New Roman" fo:font-style="italic" style:font-style-asian="italic" fo:color="#000000" style:font-size-complex="12pt"/>
    </style:style>
    <style:style style:name="T1148" style:parent-style-name="DefaultParagraphFont" style:family="text">
      <style:text-properties style:font-name-complex="Times New Roman" fo:font-style="italic" style:font-style-asian="italic" style:font-size-complex="12pt"/>
    </style:style>
    <style:style style:name="T1149" style:parent-style-name="DefaultParagraphFont" style:family="text">
      <style:text-properties style:font-name-complex="Times New Roman" fo:font-style="italic" style:font-style-asian="italic" style:font-size-complex="12pt"/>
    </style:style>
    <style:style style:name="T1150" style:parent-style-name="DefaultParagraphFont" style:family="text">
      <style:text-properties style:font-name-complex="Times New Roman" fo:font-style="italic" style:font-style-asian="italic" style:font-size-complex="12pt"/>
    </style:style>
    <style:style style:name="T1151" style:parent-style-name="DefaultParagraphFont" style:family="text">
      <style:text-properties style:font-name-complex="Times New Roman" fo:font-style="italic" style:font-style-asian="italic" style:font-size-complex="12pt"/>
    </style:style>
    <style:style style:name="P1152" style:parent-style-name="ListParagraph" style:family="paragraph">
      <style:paragraph-properties style:text-autospace="none" fo:text-align="justify" fo:margin-left="0in" fo:text-indent="0.5in">
        <style:tab-stops/>
      </style:paragraph-properties>
    </style:style>
    <style:style style:name="T1153" style:parent-style-name="DefaultParagraphFont" style:family="text">
      <style:text-properties style:font-name-complex="Times New Roman" fo:font-style="italic" style:font-style-asian="italic" style:font-size-complex="12pt"/>
    </style:style>
    <style:style style:name="T1154" style:parent-style-name="DefaultParagraphFont" style:family="text">
      <style:text-properties style:font-name-complex="Times New Roman" fo:font-style="italic" style:font-style-asian="italic" style:font-size-complex="12pt"/>
    </style:style>
    <style:style style:name="T1155" style:parent-style-name="DefaultParagraphFont" style:family="text">
      <style:text-properties style:font-name-complex="Times New Roman" fo:font-style="italic" style:font-style-asian="italic" style:font-size-complex="12pt"/>
    </style:style>
    <style:style style:name="T1156" style:parent-style-name="DefaultParagraphFont" style:family="text">
      <style:text-properties style:font-name-complex="Times New Roman" fo:font-style="italic" style:font-style-asian="italic" style:font-size-complex="12pt"/>
    </style:style>
    <style:style style:name="T1157" style:parent-style-name="DefaultParagraphFont" style:family="text">
      <style:text-properties style:font-name-complex="Times New Roman" fo:font-style="italic" style:font-style-asian="italic" style:font-size-complex="12pt"/>
    </style:style>
    <style:style style:name="T1158" style:parent-style-name="DefaultParagraphFont" style:family="text">
      <style:text-properties style:font-name-complex="Times New Roman" fo:font-style="italic" style:font-style-asian="italic" fo:color="#000000" style:font-size-complex="12pt"/>
    </style:style>
    <style:style style:name="T1159" style:parent-style-name="DefaultParagraphFont" style:family="text">
      <style:text-properties style:font-name-complex="Times New Roman" fo:font-style="italic" style:font-style-asian="italic" fo:color="#000000" style:font-size-complex="12pt"/>
    </style:style>
    <style:style style:name="T1160" style:parent-style-name="DefaultParagraphFont" style:family="text">
      <style:text-properties style:font-name-complex="Times New Roman" fo:font-style="italic" style:font-style-asian="italic" style:font-size-complex="12pt"/>
    </style:style>
    <style:style style:name="T1161" style:parent-style-name="DefaultParagraphFont" style:family="text">
      <style:text-properties style:font-name-complex="Times New Roman" fo:font-style="italic" style:font-style-asian="italic" style:font-size-complex="12pt"/>
    </style:style>
    <style:style style:name="T1162" style:parent-style-name="DefaultParagraphFont" style:family="text">
      <style:text-properties style:font-name-complex="Times New Roman" fo:font-style="italic" style:font-style-asian="italic" style:font-size-complex="12pt"/>
    </style:style>
    <style:style style:name="T1163" style:parent-style-name="DefaultParagraphFont" style:family="text">
      <style:text-properties style:font-name-complex="Times New Roman" fo:font-style="italic" style:font-style-asian="italic" style:font-size-complex="12pt"/>
    </style:style>
    <style:style style:name="P1164" style:parent-style-name="ListParagraph" style:family="paragraph">
      <style:paragraph-properties style:text-autospace="none" fo:text-align="justify" fo:margin-left="0in" fo:text-indent="0.5in">
        <style:tab-stops/>
      </style:paragraph-properties>
    </style:style>
    <style:style style:name="T1165" style:parent-style-name="DefaultParagraphFont" style:family="text">
      <style:text-properties style:font-name-complex="Times New Roman" fo:background-color="#FFFFFF"/>
    </style:style>
    <style:style style:name="T1166" style:parent-style-name="DefaultParagraphFont" style:family="text">
      <style:text-properties style:font-name-complex="Times New Roman" fo:background-color="#FFFFFF"/>
    </style:style>
    <style:style style:name="T1167" style:parent-style-name="DefaultParagraphFont" style:family="text">
      <style:text-properties style:font-name-complex="Times New Roman" fo:background-color="#FFFFFF"/>
    </style:style>
    <style:style style:name="T1168" style:parent-style-name="DefaultParagraphFont" style:family="text">
      <style:text-properties style:font-name-complex="Times New Roman" fo:background-color="#FFFFFF"/>
    </style:style>
    <style:style style:name="P1169" style:parent-style-name="FootnoteText" style:family="paragraph">
      <style:paragraph-properties fo:text-align="justify" fo:text-indent="0.4923i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Hyperlink" style:family="text">
      <style:text-properties style:font-name="Times New Roman" style:font-name-complex="Times New Roman" fo:color="#000000" style:text-underline-type="none"/>
    </style:style>
    <style:style style:name="T1175" style:parent-style-name="Hyperlink" style:family="text">
      <style:text-properties style:font-name="Times New Roman" fo:color="#000000" style:text-underline-type="none"/>
    </style:style>
    <style:style style:name="T1176" style:parent-style-name="Hyperlink" style:family="text">
      <style:text-properties style:font-name="Times New Roman" style:font-name-complex="Times New Roman" style:use-window-font-color="true" style:text-underline-type="none"/>
    </style:style>
    <style:style style:name="T1177" style:parent-style-name="Hyperlink" style:family="text">
      <style:text-properties style:font-name="Times New Roman" style:use-window-font-color="true" style:text-underline-type="none"/>
    </style:style>
    <style:style style:name="T1178" style:parent-style-name="Hyperlink" style:family="text">
      <style:text-properties style:font-name="Times New Roman" style:font-name-complex="Times New Roman" style:use-window-font-color="true" style:text-underline-type="none"/>
    </style:style>
    <style:style style:name="T1179" style:parent-style-name="Hyperlink" style:family="text">
      <style:text-properties style:font-name="Times New Roman" style:font-name-complex="Times New Roman" style:use-window-font-color="true" style:text-underline-type="none"/>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asian="Times New Roman" style:font-name-complex="Times New Roman" style:font-size-complex="12pt" style:language-asian="lt" style:country-asian="LT"/>
    </style:style>
    <style:style style:name="T1182" style:parent-style-name="DefaultParagraphFont" style:family="text">
      <style:text-properties style:font-name-asian="Times New Roman" style:font-name-complex="Times New Roman" style:font-size-complex="12pt" style:language-asian="lt" style:country-asian="LT"/>
    </style:style>
    <style:style style:name="T1183" style:parent-style-name="DefaultParagraphFont" style:family="text">
      <style:text-properties style:font-name-asian="Times New Roman" style:font-name-complex="Times New Roman" style:font-size-complex="12pt" style:language-asian="lt" style:country-asian="LT"/>
    </style:style>
    <style:style style:name="T1184" style:parent-style-name="DefaultParagraphFont" style:family="text">
      <style:text-properties style:font-name-asian="Times New Roman" style:font-name-complex="Times New Roman" style:font-size-complex="12pt" style:language-asian="lt" style:country-asian="LT"/>
    </style:style>
    <style:style style:name="T1185" style:parent-style-name="DefaultParagraphFont" style:family="text">
      <style:text-properties style:font-name-asian="Times New Roman" style:font-name-complex="Times New Roman" style:font-size-complex="12pt" style:language-asian="lt" style:country-asian="LT"/>
    </style:style>
    <style:style style:name="T1186" style:parent-style-name="DefaultParagraphFont" style:family="text">
      <style:text-properties style:font-name-complex="Times New Roman" fo:color="#000000" style:font-size-complex="12pt"/>
    </style:style>
    <style:style style:name="T1187" style:parent-style-name="FootnoteReference" style:family="text">
      <style:text-properties style:font-name-complex="Times New Roman" fo:color="#000000" style:font-size-complex="12pt"/>
    </style:style>
    <style:style style:name="P1188" style:parent-style-name="FootnoteText" style:family="paragraph">
      <style:paragraph-properties fo:text-align="justify" fo:text-indent="0.4923i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color="#000000"/>
    </style:style>
    <style:style style:name="T1191" style:parent-style-name="DefaultParagraphFont" style:family="text">
      <style:text-properties style:font-name="Times New Roman" style:font-name-complex="Times New Roman" fo:color="#000000"/>
    </style:style>
    <style:style style:name="T1192" style:parent-style-name="Hyperlink" style:family="text">
      <style:text-properties style:font-name="Times New Roman" style:font-name-complex="Times New Roman"/>
    </style:style>
    <style:style style:name="T1193" style:parent-style-name="Hyperlink" style:family="text">
      <style:text-properties style:font-name="Times New Roman" style:font-name-complex="Times New Roman"/>
    </style:style>
    <style:style style:name="T1194" style:parent-style-name="DefaultParagraphFont" style:family="text">
      <style:text-properties style:font-name-complex="Times New Roman" fo:color="#000000" style:font-size-complex="12pt"/>
    </style:style>
    <style:style style:name="T1195" style:parent-style-name="DefaultParagraphFont" style:family="text">
      <style:text-properties style:font-name-complex="Times New Roman" fo:color="#000000" style:font-size-complex="12pt"/>
    </style:style>
    <style:style style:name="T1196" style:parent-style-name="DefaultParagraphFont" style:family="text">
      <style:text-properties style:font-name-complex="Times New Roman" fo:color="#000000" style:font-size-complex="12pt"/>
    </style:style>
    <style:style style:name="T1197" style:parent-style-name="DefaultParagraphFont" style:family="text">
      <style:text-properties style:font-name-complex="Times New Roman" fo:color="#000000" style:font-size-complex="12pt"/>
    </style:style>
    <style:style style:name="T1198" style:parent-style-name="DefaultParagraphFont" style:family="text">
      <style:text-properties style:font-name-complex="Times New Roman" fo:color="#000000" style:font-size-complex="12pt"/>
    </style:style>
    <style:style style:name="T1199" style:parent-style-name="DefaultParagraphFont" style:family="text">
      <style:text-properties style:font-name-complex="Times New Roman" fo:color="#000000" style:font-size-complex="12pt"/>
    </style:style>
    <style:style style:name="T1200" style:parent-style-name="DefaultParagraphFont" style:family="text">
      <style:text-properties style:font-name-complex="Times New Roman" fo:color="#000000" style:font-size-complex="12pt"/>
    </style:style>
    <style:style style:name="T1201" style:parent-style-name="DefaultParagraphFont" style:family="text">
      <style:text-properties style:font-name-complex="Times New Roman" fo:color="#000000" style:font-size-complex="12pt"/>
    </style:style>
    <style:style style:name="T1202" style:parent-style-name="DefaultParagraphFont" style:family="text">
      <style:text-properties style:font-name-complex="Times New Roman" fo:color="#000000" style:font-size-complex="12pt"/>
    </style:style>
    <style:style style:name="T1203" style:parent-style-name="DefaultParagraphFont" style:family="text">
      <style:text-properties style:font-name-complex="Times New Roman" fo:color="#000000" style:font-size-complex="12pt"/>
    </style:style>
    <style:style style:name="T1204" style:parent-style-name="DefaultParagraphFont" style:family="text">
      <style:text-properties style:font-name-complex="Times New Roman" fo:color="#000000" style:font-size-complex="12pt"/>
    </style:style>
    <style:style style:name="T1205" style:parent-style-name="DefaultParagraphFont" style:family="text">
      <style:text-properties style:font-name-complex="Times New Roman"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name-complex="Times New Roman" fo:color="#000000" style:font-size-complex="12pt"/>
    </style:style>
    <style:style style:name="P1208"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09" style:parent-style-name="ListParagraph" style:list-style-name="LFO8" style:family="paragraph">
      <style:paragraph-properties fo:text-align="justify" style:line-height-at-least="0.1666in" fo:margin-left="0in" fo:text-indent="0.5in">
        <style:tab-stops/>
      </style:paragraph-properties>
    </style:style>
    <style:style style:name="T1210" style:parent-style-name="DefaultParagraphFont" style:family="text">
      <style:text-properties style:font-name-complex="Times New Roman"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name-complex="Times New Roman" style:font-size-complex="12pt" style:language-asian="lt" style:country-asian="LT"/>
    </style:style>
    <style:style style:name="P1213" style:parent-style-name="ListParagraph" style:list-style-name="LFO8"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14" style:parent-style-name="ListParagraph" style:family="paragraph">
      <style:paragraph-properties fo:text-align="justify" style:line-height-at-least="0.1666in" fo:margin-left="0in" fo:text-indent="0.5in">
        <style:tab-stops/>
      </style:paragraph-properties>
    </style:style>
    <style:style style:name="T1215" style:parent-style-name="DefaultParagraphFont" style:family="text">
      <style:text-properties style:font-name-complex="Times New Roman" style:font-size-complex="12pt" style:language-asian="lt" style:country-asian="LT"/>
    </style:style>
    <style:style style:name="T1216" style:parent-style-name="DefaultParagraphFont" style:family="text">
      <style:text-properties style:font-name-complex="Times New Roman" style:font-size-complex="12pt" style:language-asian="lt" style:country-asian="LT"/>
    </style:style>
    <style:style style:name="P1217" style:parent-style-name="ListParagraph" style:list-style-name="LFO9" style:family="paragraph">
      <style:paragraph-properties fo:text-align="justify" style:line-height-at-least="0.1666in" fo:margin-left="0in" fo:text-indent="0.5in">
        <style:tab-stops/>
      </style:paragraph-properties>
    </style:style>
    <style:style style:name="T1218" style:parent-style-name="DefaultParagraphFont" style:family="text">
      <style:text-properties style:font-name-complex="Times New Roman" style:font-size-complex="12pt" style:language-asian="lt" style:country-asian="LT"/>
    </style:style>
    <style:style style:name="P1219" style:parent-style-name="ListParagraph" style:list-style-name="LFO9" style:family="paragraph">
      <style:paragraph-properties fo:text-align="justify" style:line-height-at-least="0.1666in" fo:margin-left="0in" fo:text-indent="0.5in">
        <style:tab-stops/>
      </style:paragraph-properties>
    </style:style>
    <style:style style:name="T1220" style:parent-style-name="DefaultParagraphFont" style:family="text">
      <style:text-properties style:font-name-complex="Times New Roman" style:font-size-complex="12pt" style:language-asian="lt" style:country-asian="LT"/>
    </style:style>
    <style:style style:name="P1221" style:parent-style-name="ListParagraph" style:list-style-name="LFO9" style:family="paragraph">
      <style:paragraph-properties fo:text-align="justify" style:line-height-at-least="0.1666in" fo:margin-left="0in" fo:text-indent="0.5in">
        <style:tab-stops/>
      </style:paragraph-properties>
    </style:style>
    <style:style style:name="T1222" style:parent-style-name="DefaultParagraphFont" style:family="text">
      <style:text-properties style:font-name-complex="Times New Roman" style:font-size-complex="12pt" style:language-asian="lt" style:country-asian="LT"/>
    </style:style>
    <style:style style:name="P1223" style:parent-style-name="ListParagraph" style:family="paragraph">
      <style:paragraph-properties fo:text-align="justify" fo:margin-left="0in" fo:text-indent="0.5in">
        <style:tab-stops/>
      </style:paragraph-properties>
    </style:style>
    <style:style style:name="T1224" style:parent-style-name="DefaultParagraphFont" style:family="text">
      <style:text-properties style:font-name-complex="Times New Roma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style:font-name-complex="Times New Roman" style:font-size-complex="12pt" style:language-asian="lt" style:country-asian="LT"/>
    </style:style>
    <style:style style:name="P1227" style:parent-style-name="ListParagraph" style:list-style-name="LFO14" style:family="paragraph">
      <style:paragraph-properties fo:text-align="justify" fo:margin-left="0in" fo:text-indent="0.5in">
        <style:tab-stops/>
      </style:paragraph-properties>
    </style:style>
    <style:style style:name="T1228" style:parent-style-name="DefaultParagraphFont" style:family="text">
      <style:text-properties style:font-name-complex="Times New Roman" style:font-size-complex="12pt" style:language-asian="lt" style:country-asian="LT"/>
    </style:style>
    <style:style style:name="T1229" style:parent-style-name="DefaultParagraphFont" style:family="text">
      <style:text-properties fo:color="#000000"/>
    </style:style>
    <style:style style:name="P1230" style:parent-style-name="ListParagraph" style:list-style-name="LFO14"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231" style:parent-style-name="ListParagraph" style:list-style-name="LFO14" style:family="paragraph">
      <style:paragraph-properties fo:text-align="justify" fo:margin-left="0in" fo:text-indent="0.5in">
        <style:tab-stops/>
      </style:paragraph-properties>
    </style:style>
    <style:style style:name="T1232" style:parent-style-name="DefaultParagraphFont" style:family="text">
      <style:text-properties style:font-name-complex="Times New Roman"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ListParagraph" style:list-style-name="LFO14" style:family="paragraph">
      <style:paragraph-properties fo:text-align="justify" fo:margin-left="0in" fo:text-indent="0.5in">
        <style:tab-stops/>
      </style:paragraph-properties>
    </style:style>
    <style:style style:name="T1237" style:parent-style-name="DefaultParagraphFont" style:family="text">
      <style:text-properties fo:color="#000000"/>
    </style:style>
    <style:style style:name="P1238" style:parent-style-name="ListParagraph" style:list-style-name="LFO14" style:family="paragraph">
      <style:paragraph-properties fo:text-align="justify" fo:margin-left="0in" fo:text-indent="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style:font-name-complex="Times New Roman" style:font-size-complex="12p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name-complex="Times New Roman" fo:font-size="12pt" style:font-size-asian="12pt" style:font-size-complex="12pt" fo:background-color="#FFFFFF"/>
    </style:style>
    <style:style style:name="T1243" style:parent-style-name="DefaultParagraphFont" style:family="text">
      <style:text-properties style:font-name="Times New Roman" style:font-name-complex="Times New Roman" fo:font-size="12pt" style:font-size-asian="12pt" style:font-size-complex="12pt" fo:background-color="#FFFFFF"/>
    </style:style>
    <style:style style:name="T1244" style:parent-style-name="DefaultParagraphFont" style:family="text">
      <style:text-properties style:font-name="Times New Roman" style:font-name-complex="Times New Roman" fo:font-size="12pt" style:font-size-asian="12pt" style:font-size-complex="12pt" fo:background-color="#FFFFFF"/>
    </style:style>
    <style:style style:name="P1245"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46" style:parent-style-name="ListParagraph" style:family="paragraph">
      <style:paragraph-properties fo:text-align="justify" style:line-height-at-least="0.1666in" fo:margin-left="0in" fo:text-indent="0.5in">
        <style:tab-stops/>
      </style:paragraph-properties>
    </style:style>
    <style:style style:name="T1247" style:parent-style-name="DefaultParagraphFont" style:family="text">
      <style:text-properties style:font-name-complex="Times New Roman" style:font-size-complex="12pt" style:language-asian="lt" style:country-asian="LT"/>
    </style:style>
    <style:style style:name="T1248" style:parent-style-name="DefaultParagraphFont" style:family="text">
      <style:text-properties style:font-name-complex="Times New Roman" style:font-size-complex="12pt" style:language-asian="lt" style:country-asian="LT"/>
    </style:style>
    <style:style style:name="T1249" style:parent-style-name="DefaultParagraphFont" style:family="text">
      <style:text-properties style:font-name-complex="Times New Roman" style:font-size-complex="12pt" style:language-asian="lt" style:country-asian="LT"/>
    </style:style>
    <style:style style:name="T1250" style:parent-style-name="DefaultParagraphFont" style:family="text">
      <style:text-properties style:font-name-complex="Times New Roman" style:font-size-complex="12pt" style:language-asian="lt" style:country-asian="LT"/>
    </style:style>
    <style:style style:name="T1251" style:parent-style-name="DefaultParagraphFont" style:family="text">
      <style:text-properties style:font-name-complex="Times New Roman" style:font-size-complex="12pt" style:language-asian="lt" style:country-asian="LT"/>
    </style:style>
    <style:style style:name="T1252" style:parent-style-name="DefaultParagraphFont" style:family="text">
      <style:text-properties style:font-name-complex="Times New Roman" style:font-size-complex="12pt" style:language-asian="lt" style:country-asian="LT"/>
    </style:style>
    <style:style style:name="T1253" style:parent-style-name="DefaultParagraphFont" style:family="text">
      <style:text-properties style:font-name-complex="Times New Roman" style:font-size-complex="12pt" style:language-asian="lt" style:country-asian="LT"/>
    </style:style>
    <style:style style:name="T1254" style:parent-style-name="DefaultParagraphFont" style:family="text">
      <style:text-properties style:font-name-complex="Times New Roman" style:font-size-complex="12pt" style:language-asian="lt" style:country-asian="LT"/>
    </style:style>
    <style:style style:name="T1255" style:parent-style-name="DefaultParagraphFont" style:family="text">
      <style:text-properties style:font-name-complex="Times New Roman" style:font-size-complex="12pt" style:language-asian="lt" style:country-asian="LT"/>
    </style:style>
    <style:style style:name="T1256" style:parent-style-name="DefaultParagraphFont" style:family="text">
      <style:text-properties style:font-name-complex="Times New Roman" fo:color="#000000" style:font-size-complex="12pt"/>
    </style:style>
    <style:style style:name="T1257" style:parent-style-name="DefaultParagraphFont" style:family="text">
      <style:text-properties style:font-name-complex="Times New Roman" fo:color="#000000" style:font-size-complex="12pt"/>
    </style:style>
    <style:style style:name="P1258" style:parent-style-name="ListParagraph" style:family="paragraph">
      <style:paragraph-properties fo:text-align="justify" style:line-height-at-least="0.1666in" fo:margin-left="0in" fo:text-indent="0.5in">
        <style:tab-stops/>
      </style:paragraph-properties>
    </style:style>
    <style:style style:name="T1259" style:parent-style-name="DefaultParagraphFont" style:family="text">
      <style:text-properties style:font-name-complex="Times New Roman" style:font-size-complex="12pt" style:language-asian="lt" style:country-asian="LT"/>
    </style:style>
    <style:style style:name="T1260" style:parent-style-name="DefaultParagraphFont" style:family="text">
      <style:text-properties style:font-name-complex="Times New Roman" style:font-size-complex="12pt" style:language-asian="lt" style:country-asian="LT"/>
    </style:style>
    <style:style style:name="T1261" style:parent-style-name="DefaultParagraphFont" style:family="text">
      <style:text-properties style:font-name-complex="Times New Roman" style:font-size-complex="12pt" style:language-asian="lt" style:country-asian="LT"/>
    </style:style>
    <style:style style:name="T1262" style:parent-style-name="DefaultParagraphFont" style:family="text">
      <style:text-properties style:font-name-complex="Times New Roman"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complex="Times New Roman" style:font-size-complex="12pt" style:language-asian="lt" style:country-asian="LT"/>
    </style:style>
    <style:style style:name="T1265" style:parent-style-name="DefaultParagraphFont" style:family="text">
      <style:text-properties fo:color="#000000"/>
    </style:style>
    <style:style style:name="P1266" style:parent-style-name="ListParagraph" style:family="paragraph">
      <style:paragraph-properties fo:text-align="justify" style:line-height-at-least="0.1666in" fo:margin-left="0in" fo:text-indent="0.5in">
        <style:tab-stops/>
      </style:paragraph-properties>
    </style:style>
    <style:style style:name="T1267" style:parent-style-name="DefaultParagraphFont" style:family="text">
      <style:text-properties style:font-name-complex="Times New Roman" style:font-size-complex="12pt" style:language-asian="lt" style:country-asian="LT"/>
    </style:style>
    <style:style style:name="T1268" style:parent-style-name="DefaultParagraphFont" style:family="text">
      <style:text-properties style:font-name-complex="Times New Roman" style:font-size-complex="12pt" style:language-asian="lt" style:country-asian="LT"/>
    </style:style>
    <style:style style:name="T1269" style:parent-style-name="DefaultParagraphFont" style:family="text">
      <style:text-properties style:font-name-complex="Times New Roman" style:font-size-complex="12pt" style:language-asian="lt" style:country-asian="LT"/>
    </style:style>
    <style:style style:name="T1270" style:parent-style-name="DefaultParagraphFont" style:family="text">
      <style:text-properties style:font-name-complex="Times New Roman" style:font-size-complex="12pt" style:language-asian="lt" style:country-asian="LT"/>
    </style:style>
    <style:style style:name="T1271" style:parent-style-name="DefaultParagraphFont" style:family="text">
      <style:text-properties style:font-name-complex="Times New Roman" style:font-size-complex="12pt" style:language-asian="lt" style:country-asian="LT"/>
    </style:style>
    <style:style style:name="T1272" style:parent-style-name="DefaultParagraphFont" style:family="text">
      <style:text-properties style:font-name-complex="Times New Roman" style:font-size-complex="12pt" style:language-asian="lt" style:country-asian="LT"/>
    </style:style>
    <style:style style:name="T1273" style:parent-style-name="DefaultParagraphFont" style:family="text">
      <style:text-properties style:font-name-complex="Times New Roman" style:font-size-complex="12pt" style:language-asian="lt" style:country-asian="LT"/>
    </style:style>
    <style:style style:name="T1274" style:parent-style-name="DefaultParagraphFont" style:family="text">
      <style:text-properties style:font-name-complex="Times New Roman" style:font-size-complex="12pt" style:language-asian="lt" style:country-asian="LT"/>
    </style:style>
    <style:style style:name="T1275" style:parent-style-name="DefaultParagraphFont" style:family="text">
      <style:text-properties style:font-name-complex="Times New Roman" style:font-size-complex="12pt" style:language-asian="lt" style:country-asian="LT"/>
    </style:style>
    <style:style style:name="T1276" style:parent-style-name="DefaultParagraphFont" style:family="text">
      <style:text-properties style:font-name-complex="Times New Roman" style:font-size-complex="12pt" style:language-asian="lt" style:country-asian="LT"/>
    </style:style>
    <style:style style:name="T1277" style:parent-style-name="DefaultParagraphFont" style:family="text">
      <style:text-properties style:font-name-complex="Times New Roman" style:font-size-complex="12pt" style:language-asian="lt" style:country-asian="LT"/>
    </style:style>
    <style:style style:name="T1278" style:parent-style-name="DefaultParagraphFont" style:family="text">
      <style:text-properties style:font-name-complex="Times New Roman"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name-complex="Times New Roman"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complex="Times New Roman"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name-complex="Times New Roman" fo:color="#000000" style:font-size-complex="12pt"/>
    </style:style>
    <style:style style:name="T1286" style:parent-style-name="DefaultParagraphFont" style:family="text">
      <style:text-properties style:font-name-complex="Times New Roman" fo:color="#000000" style:font-size-complex="12pt"/>
    </style:style>
    <style:style style:name="T1287" style:parent-style-name="DefaultParagraphFont" style:family="text">
      <style:text-properties style:font-name-complex="Times New Roman" fo:color="#000000" style:font-size-complex="12pt"/>
    </style:style>
    <style:style style:name="T1288" style:parent-style-name="DefaultParagraphFont" style:family="text">
      <style:text-properties style:font-name-complex="Times New Roman" fo:color="#000000" style:font-size-complex="12pt"/>
    </style:style>
    <style:style style:name="T1289" style:parent-style-name="DefaultParagraphFont" style:family="text">
      <style:text-properties style:font-name-complex="Times New Roman" fo:color="#000000" style:font-size-complex="12pt"/>
    </style:style>
    <style:style style:name="T1290" style:parent-style-name="DefaultParagraphFont" style:family="text">
      <style:text-properties style:font-name-complex="Times New Roman" fo:color="#000000" style:font-size-complex="12pt"/>
    </style:style>
    <style:style style:name="T1291" style:parent-style-name="DefaultParagraphFont" style:family="text">
      <style:text-properties style:font-name-complex="Times New Roman" fo:color="#000000" style:font-size-complex="12pt"/>
    </style:style>
    <style:style style:name="T1292" style:parent-style-name="DefaultParagraphFont" style:family="text">
      <style:text-properties style:font-name-complex="Times New Roman" fo:color="#000000" style:font-size-complex="12pt"/>
    </style:style>
    <style:style style:name="T1293" style:parent-style-name="DefaultParagraphFont" style:family="text">
      <style:text-properties style:font-name-complex="Times New Roman" fo:color="#000000" style:font-size-complex="12pt"/>
    </style:style>
    <style:style style:name="T1294" style:parent-style-name="DefaultParagraphFont" style:family="text">
      <style:text-properties style:font-name-complex="Times New Roman" fo:color="#000000" style:font-size-complex="12pt"/>
    </style:style>
    <style:style style:name="T1295" style:parent-style-name="DefaultParagraphFont" style:family="text">
      <style:text-properties style:font-name-complex="Times New Roman" fo:color="#000000" style:font-size-complex="12pt"/>
    </style:style>
    <style:style style:name="T1296" style:parent-style-name="DefaultParagraphFont" style:family="text">
      <style:text-properties style:font-name-complex="Times New Roman" fo:color="#000000" style:font-size-complex="12pt"/>
    </style:style>
    <style:style style:name="P1297" style:parent-style-name="ListParagraph" style:family="paragraph">
      <style:paragraph-properties fo:text-align="justify" style:line-height-at-least="0.1666in" fo:margin-left="0in" fo:text-indent="0.5in">
        <style:tab-stops/>
      </style:paragraph-properties>
      <style:text-properties style:font-name-complex="Times New Roman" fo:color="#000000" style:font-size-complex="12pt"/>
    </style:style>
    <style:style style:name="P1298" style:parent-style-name="ListParagraph" style:family="paragraph">
      <style:paragraph-properties style:text-autospace="none" fo:text-align="justify" fo:margin-left="0in" fo:text-indent="0.5in">
        <style:tab-stops/>
      </style:paragraph-properties>
    </style:style>
    <style:style style:name="T1299" style:parent-style-name="DefaultParagraphFont" style:family="text">
      <style:text-properties style:font-name-complex="Times New Roman" style:font-size-complex="12pt" style:language-asian="lt" style:country-asian="LT"/>
    </style:style>
    <style:style style:name="T1300" style:parent-style-name="DefaultParagraphFont" style:family="text">
      <style:text-properties style:font-name-complex="Times New Roman" style:font-size-complex="12pt"/>
    </style:style>
    <style:style style:name="T1301" style:parent-style-name="DefaultParagraphFont" style:family="text">
      <style:text-properties style:font-name-complex="Times New Roman" style:font-size-complex="12pt" fo:background-color="#FFFFFF"/>
    </style:style>
    <style:style style:name="T1302" style:parent-style-name="DefaultParagraphFont" style:family="text">
      <style:text-properties style:font-name-complex="Times New Roman" style:font-size-complex="12pt"/>
    </style:style>
    <style:style style:name="P1303"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4"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5" style:parent-style-name="ListParagraph" style:list-style-name="LFO7" style:family="paragraph">
      <style:paragraph-properties fo:text-align="justify" style:line-height-at-least="0.1666in" fo:margin-left="0in" fo:text-indent="0.4923in">
        <style:tab-stops/>
      </style:paragraph-properties>
    </style:style>
    <style:style style:name="T1306" style:parent-style-name="DefaultParagraphFont" style:family="text">
      <style:text-properties style:font-name-complex="Times New Roman" style:font-size-complex="12pt" style:language-asian="lt" style:country-asian="LT"/>
    </style:style>
    <style:style style:name="T1307" style:parent-style-name="DefaultParagraphFont" style:family="text">
      <style:text-properties style:font-name-complex="Times New Roman" style:font-size-complex="12pt" style:language-asian="lt" style:country-asian="LT"/>
    </style:style>
    <style:style style:name="T1308" style:parent-style-name="DefaultParagraphFont" style:family="text">
      <style:text-properties style:font-name-complex="Times New Roman" style:font-size-complex="12pt" style:language-asian="lt" style:country-asian="LT"/>
    </style:style>
    <style:style style:name="T1309" style:parent-style-name="DefaultParagraphFont" style:family="text">
      <style:text-properties style:font-name-complex="Times New Roman" style:font-size-complex="12pt"/>
    </style:style>
    <style:style style:name="T1310" style:parent-style-name="DefaultParagraphFont" style:family="text">
      <style:text-properties style:font-name-complex="Times New Roman" fo:color="#000000" style:font-size-complex="12pt"/>
    </style:style>
    <style:style style:name="T1311" style:parent-style-name="DefaultParagraphFont" style:family="text">
      <style:text-properties style:font-name-complex="Times New Roman" style:font-size-complex="12pt"/>
    </style:style>
    <style:style style:name="T1312" style:parent-style-name="DefaultParagraphFont" style:family="text">
      <style:text-properties style:font-name-complex="Times New Roman" fo:color="#000000" style:font-size-complex="12pt"/>
    </style:style>
    <style:style style:name="T1313" style:parent-style-name="DefaultParagraphFont" style:family="text">
      <style:text-properties style:font-name-complex="Times New Roman" fo:color="#000000" style:font-size-complex="12pt"/>
    </style:style>
    <style:style style:name="T1314" style:parent-style-name="DefaultParagraphFont" style:family="text">
      <style:text-properties style:font-name-complex="Times New Roman" style:font-size-complex="12pt" style:language-asian="lt" style:country-asian="LT"/>
    </style:style>
    <style:style style:name="T1315" style:parent-style-name="DefaultParagraphFont" style:family="text">
      <style:text-properties style:font-name-complex="Times New Roman" style:font-size-complex="12pt" style:language-asian="lt" style:country-asian="LT"/>
    </style:style>
    <style:style style:name="T1316" style:parent-style-name="DefaultParagraphFont" style:family="text">
      <style:text-properties style:font-name-complex="Times New Roman" style:font-size-complex="12pt" style:language-asian="lt" style:country-asian="LT"/>
    </style:style>
    <style:style style:name="P1317"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18" style:parent-style-name="ListParagraph" style:family="paragraph">
      <style:paragraph-properties fo:text-align="justify" style:line-height-at-least="0.1666in" fo:margin-left="0in" fo:text-indent="0.5in">
        <style:tab-stops/>
      </style:paragraph-properties>
    </style:style>
    <style:style style:name="T1319" style:parent-style-name="DefaultParagraphFont" style:family="text">
      <style:text-properties style:font-name-complex="Times New Roman"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name-complex="Times New Roman" style:font-size-complex="12pt" style:language-asian="lt" style:country-asian="LT"/>
    </style:style>
    <style:style style:name="T1322" style:parent-style-name="DefaultParagraphFont" style:family="text">
      <style:text-properties style:font-name-complex="Times New Roman" style:font-size-complex="12pt" style:language-asian="lt" style:country-asian="LT"/>
    </style:style>
    <style:style style:name="T1323" style:parent-style-name="DefaultParagraphFont" style:family="text">
      <style:text-properties style:font-name-complex="Times New Roman" style:font-size-complex="12pt" style:language-asian="lt" style:country-asian="LT"/>
    </style:style>
    <style:style style:name="T1324" style:parent-style-name="DefaultParagraphFont" style:family="text">
      <style:text-properties fo:color="#000000"/>
    </style:style>
    <style:style style:name="P1325" style:parent-style-name="ListParagraph" style:family="paragraph">
      <style:paragraph-properties fo:text-align="justify" style:line-height-at-least="0.1666in" fo:margin-left="0in" fo:text-indent="0.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style:font-name-complex="Times New Roman"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ListParagraph" style:family="paragraph">
      <style:paragraph-properties fo:text-align="justify" style:line-height-at-least="0.1666in" fo:margin-left="0in" fo:text-indent="0.5in">
        <style:tab-stops/>
      </style:paragraph-properties>
    </style:style>
    <style:style style:name="T1332" style:parent-style-name="DefaultParagraphFont" style:family="text">
      <style:text-properties style:font-name-complex="Times New Roman" style:font-size-complex="12pt" style:language-asian="lt" style:country-asian="LT"/>
    </style:style>
    <style:style style:name="T1333" style:parent-style-name="DefaultParagraphFont" style:family="text">
      <style:text-properties style:font-name-complex="Times New Roman" style:font-size-complex="12pt" style:language-asian="lt" style:country-asian="LT"/>
    </style:style>
    <style:style style:name="T1334" style:parent-style-name="DefaultParagraphFont" style:family="text">
      <style:text-properties style:font-name-complex="Times New Roman" style:font-size-complex="12pt" style:language-asian="lt" style:country-asian="LT"/>
    </style:style>
    <style:style style:name="T1335" style:parent-style-name="DefaultParagraphFont" style:family="text">
      <style:text-properties style:font-name-complex="Times New Roman" style:font-size-complex="12pt" style:language-asian="lt" style:country-asian="LT"/>
    </style:style>
    <style:style style:name="T1336" style:parent-style-name="DefaultParagraphFont" style:family="text">
      <style:text-properties style:font-name-complex="Times New Roman" style:font-size-complex="12pt" style:language-asian="lt" style:country-asian="LT"/>
    </style:style>
    <style:style style:name="T1337" style:parent-style-name="DefaultParagraphFont" style:family="text">
      <style:text-properties style:font-name-complex="Times New Roman" style:font-size-complex="12pt" style:language-asian="lt" style:country-asian="LT"/>
    </style:style>
    <style:style style:name="T1338" style:parent-style-name="DefaultParagraphFont" style:family="text">
      <style:text-properties style:font-name-complex="Times New Roman" style:font-size-complex="12pt" style:language-asian="lt" style:country-asian="LT"/>
    </style:style>
    <style:style style:name="P133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1340"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1"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2" style:parent-style-name="ListParagraph" style:list-style-name="LFO15" style:family="paragraph">
      <style:paragraph-properties fo:text-align="justify" fo:margin-left="0in" fo:text-indent="0.5in">
        <style:tab-stops/>
      </style:paragraph-properties>
    </style:style>
    <style:style style:name="T1343" style:parent-style-name="DefaultParagraphFont" style:family="text">
      <style:text-properties style:font-name-complex="Times New Roman" style:font-size-complex="12pt" fo:background-color="#FFFFFF"/>
    </style:style>
    <style:style style:name="T1344" style:parent-style-name="DefaultParagraphFont" style:family="text">
      <style:text-properties style:font-name-complex="Times New Roman" style:font-size-complex="12pt" fo:background-color="#FFFFFF"/>
    </style:style>
    <style:style style:name="T1345" style:parent-style-name="DefaultParagraphFont" style:family="text">
      <style:text-properties style:font-name-complex="Times New Roman" style:font-size-complex="12pt" fo:background-color="#FFFFFF"/>
    </style:style>
    <style:style style:name="T1346" style:parent-style-name="DefaultParagraphFont" style:family="text">
      <style:text-properties style:font-name-complex="Times New Roman" style:font-size-complex="12pt" fo:background-color="#FFFFFF"/>
    </style:style>
    <style:style style:name="T1347" style:parent-style-name="DefaultParagraphFont" style:family="text">
      <style:text-properties style:font-name-complex="Times New Roman" style:font-style-complex="italic" style:font-size-complex="12pt"/>
    </style:style>
    <style:style style:name="T1348" style:parent-style-name="DefaultParagraphFont" style:family="text">
      <style:text-properties style:font-name-complex="Times New Roman" style:font-style-complex="italic" style:font-size-complex="12pt"/>
    </style:style>
    <style:style style:name="T1349" style:parent-style-name="DefaultParagraphFont" style:family="text">
      <style:text-properties style:font-name-complex="Times New Roman" style:font-style-complex="italic" style:font-size-complex="12pt"/>
    </style:style>
    <style:style style:name="T1350" style:parent-style-name="DefaultParagraphFont" style:family="text">
      <style:text-properties style:font-name-complex="Times New Roman" style:font-style-complex="italic" style:font-size-complex="12pt"/>
    </style:style>
    <style:style style:name="T1351" style:parent-style-name="DefaultParagraphFont" style:family="text">
      <style:text-properties style:font-name-complex="Times New Roman" style:font-style-complex="italic" style:font-size-complex="12pt"/>
    </style:style>
    <style:style style:name="T1352" style:parent-style-name="DefaultParagraphFont" style:family="text">
      <style:text-properties style:font-name-complex="Times New Roman" style:font-style-complex="italic" style:font-size-complex="12pt"/>
    </style:style>
    <style:style style:name="T1353" style:parent-style-name="DefaultParagraphFont" style:family="text">
      <style:text-properties style:font-name-complex="Times New Roman" style:font-size-complex="12pt" fo:background-color="#FFFFFF"/>
    </style:style>
    <style:style style:name="P1354"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55" style:parent-style-name="ListParagraph" style:family="paragraph">
      <style:paragraph-properties fo:text-align="justify" style:line-height-at-least="0.1666in" fo:margin-left="0in" fo:text-indent="0.5in">
        <style:tab-stops/>
      </style:paragraph-properties>
      <style:text-properties fo:font-style="italic" style:font-style-asian="italic" fo:color="#000000"/>
    </style:style>
    <style:style style:name="P1356" style:parent-style-name="ListParagraph" style:family="paragraph">
      <style:paragraph-properties style:text-autospace="none" fo:text-align="justify" fo:margin-left="0in" fo:text-indent="0.5in">
        <style:tab-stops/>
      </style:paragraph-properties>
      <style:text-properties style:font-name-complex="Times New Roman" fo:font-style="italic" style:font-style-asian="italic" fo:color="#000000" style:font-size-complex="12pt"/>
    </style:style>
    <style:style style:name="P1357" style:parent-style-name="ListParagraph" style:family="paragraph">
      <style:paragraph-properties fo:text-align="justify" fo:margin-left="0in" fo:text-indent="0.5in">
        <style:tab-stops/>
      </style:paragraph-properties>
    </style:style>
    <style:style style:name="T1358" style:parent-style-name="DefaultParagraphFont" style:family="text">
      <style:text-properties style:font-name-complex="Times New Roman" style:font-size-complex="12pt"/>
    </style:style>
    <style:style style:name="T1359" style:parent-style-name="DefaultParagraphFont" style:family="text">
      <style:text-properties style:font-name-complex="Times New Roman" style:font-size-complex="12pt"/>
    </style:style>
    <style:style style:name="T1360" style:parent-style-name="DefaultParagraphFont" style:family="text">
      <style:text-properties style:font-name-complex="Times New Roman" style:font-size-complex="12pt"/>
    </style:style>
    <style:style style:name="T1361" style:parent-style-name="DefaultParagraphFont" style:family="text">
      <style:text-properties style:font-name-complex="Times New Roman" style:font-size-complex="12pt"/>
    </style:style>
    <style:style style:name="T1362" style:parent-style-name="DefaultParagraphFont" style:family="text">
      <style:text-properties style:font-name-complex="Times New Roman" style:font-size-complex="12pt"/>
    </style:style>
    <style:style style:name="T1363" style:parent-style-name="DefaultParagraphFont" style:family="text">
      <style:text-properties style:font-name-complex="Times New Roman" style:font-size-complex="12pt" style:language-asian="lt" style:country-asian="LT"/>
    </style:style>
    <style:style style:name="T1364" style:parent-style-name="DefaultParagraphFont" style:family="text">
      <style:text-properties style:font-name-complex="Times New Roman" style:font-size-complex="12pt"/>
    </style:style>
    <style:style style:name="T1365" style:parent-style-name="DefaultParagraphFont" style:family="text">
      <style:text-properties style:font-name-complex="Times New Roman" style:font-size-complex="12pt"/>
    </style:style>
    <style:style style:name="T1366" style:parent-style-name="DefaultParagraphFont" style:family="text">
      <style:text-properties style:font-name-complex="Times New Roman" style:font-size-complex="12pt"/>
    </style:style>
    <style:style style:name="T1367" style:parent-style-name="DefaultParagraphFont" style:family="text">
      <style:text-properties style:font-name-complex="Times New Roman" style:font-size-complex="12pt"/>
    </style:style>
    <style:style style:name="T1368" style:parent-style-name="DefaultParagraphFont" style:family="text">
      <style:text-properties style:font-name-complex="Times New Roman" style:font-size-complex="12pt"/>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style:font-size-complex="12pt"/>
    </style:style>
    <style:style style:name="T1371" style:parent-style-name="DefaultParagraphFont" style:family="text">
      <style:text-properties style:font-name-complex="Times New Roman" style:font-size-complex="12pt"/>
    </style:style>
    <style:style style:name="T1372" style:parent-style-name="DefaultParagraphFont" style:family="text">
      <style:text-properties style:font-name-complex="Times New Roman" style:font-size-complex="12pt"/>
    </style:style>
    <style:style style:name="T1373" style:parent-style-name="DefaultParagraphFont" style:family="text">
      <style:text-properties style:font-name-complex="Times New Roman" style:font-size-complex="12pt"/>
    </style:style>
    <style:style style:name="T1374" style:parent-style-name="DefaultParagraphFont" style:family="text">
      <style:text-properties style:font-name-complex="Times New Roman" style:font-size-complex="12pt"/>
    </style:style>
    <style:style style:name="T1375" style:parent-style-name="DefaultParagraphFont" style:family="text">
      <style:text-properties style:font-name-complex="Times New Roman" style:font-size-complex="12pt"/>
    </style:style>
    <style:style style:name="T1376" style:parent-style-name="DefaultParagraphFont" style:family="text">
      <style:text-properties style:font-name-complex="Times New Roman" style:font-size-complex="12pt"/>
    </style:style>
    <style:style style:name="T1377" style:parent-style-name="DefaultParagraphFont" style:family="text">
      <style:text-properties style:font-name-complex="Times New Roman" style:font-size-complex="12pt"/>
    </style:style>
    <style:style style:name="T1378" style:parent-style-name="DefaultParagraphFont" style:family="text">
      <style:text-properties style:font-name-complex="Times New Roman" style:font-size-complex="12pt"/>
    </style:style>
    <style:style style:name="T1379" style:parent-style-name="DefaultParagraphFont" style:family="text">
      <style:text-properties fo:color="#000000"/>
    </style:style>
    <style:style style:name="P1380"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1"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2" style:parent-style-name="ListParagraph" style:list-style-name="LFO22" style:family="paragraph">
      <style:paragraph-properties style:text-autospace="none" fo:text-align="justify" fo:margin-left="0in" fo:text-indent="0.5in">
        <style:tab-stops/>
      </style:paragraph-properties>
    </style:style>
    <style:style style:name="T1383" style:parent-style-name="DefaultParagraphFont" style:family="text">
      <style:text-properties style:font-name-complex="Times New Roman" fo:font-style="italic" style:font-style-asian="italic" style:font-style-complex="italic" fo:color="#000000" style:font-size-complex="12pt"/>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P1397" style:parent-style-name="ListParagraph" style:list-style-name="LFO22" style:family="paragraph">
      <style:paragraph-properties style:text-autospace="none" fo:text-align="justify" fo:margin-left="0in" fo:text-indent="0.5in">
        <style:tab-stops/>
      </style:paragraph-properties>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style:font-name-complex="Times New Roman" fo:font-style="italic" style:font-style-asian="italic" fo:color="#000000" style:font-size-complex="12pt"/>
    </style:style>
    <style:style style:name="T1400" style:parent-style-name="DefaultParagraphFont" style:family="text">
      <style:text-properties style:font-name-complex="Times New Roman" fo:font-style="italic" style:font-style-asian="italic" fo:color="#000000" style:font-size-complex="12pt"/>
    </style:style>
    <style:style style:name="P1401" style:parent-style-name="ListParagraph"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02"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3"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4"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405" style:parent-style-name="ListParagraph" style:list-style-name="LFO22" style:family="paragraph">
      <style:paragraph-properties style:text-autospace="none" fo:text-align="justify" fo:margin-left="0in" fo:text-indent="0.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ListParagraph" style:list-style-name="LFO22" style:family="paragraph">
      <style:paragraph-properties style:text-autospace="none" fo:text-align="justify" fo:margin-left="0in" fo:text-indent="0.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14" style:parent-style-name="ListParagraph" style:list-style-name="LFO22" style:family="paragraph">
      <style:paragraph-properties style:text-autospace="none" fo:text-align="justify" fo:margin-left="0in" fo:text-indent="0.5in">
        <style:tab-stops/>
      </style:paragraph-properties>
    </style:style>
    <style:style style:name="T1415" style:parent-style-name="DefaultParagraphFont" style:family="text">
      <style:text-properties style:font-name-complex="Times New Roman" style:font-size-complex="12pt" style:language-asian="lt" style:country-asian="LT"/>
    </style:style>
    <style:style style:name="T1416" style:parent-style-name="DefaultParagraphFont" style:family="text">
      <style:text-properties style:font-name-complex="Times New Roman" style:font-size-complex="12pt" style:language-asian="lt" style:country-asian="LT"/>
    </style:style>
    <style:style style:name="T1417" style:parent-style-name="DefaultParagraphFont" style:family="text">
      <style:text-properties style:font-name-complex="Times New Roman" style:font-size-complex="12pt" style:language-asian="lt" style:country-asian="LT"/>
    </style:style>
    <style:style style:name="T1418" style:parent-style-name="DefaultParagraphFont" style:family="text">
      <style:text-properties style:font-name-complex="Times New Roman" style:font-size-complex="12pt" style:language-asian="lt" style:country-asian="LT"/>
    </style:style>
    <style:style style:name="T1419" style:parent-style-name="DefaultParagraphFont" style:family="text">
      <style:text-properties style:font-name-complex="Times New Roman" style:font-size-complex="12pt" style:language-asian="lt" style:country-asian="LT"/>
    </style:style>
    <style:style style:name="T1420" style:parent-style-name="DefaultParagraphFont" style:family="text">
      <style:text-properties style:font-name-complex="Times New Roman" style:font-size-complex="12pt" style:language-asian="lt" style:country-asian="LT"/>
    </style:style>
    <style:style style:name="T1421" style:parent-style-name="DefaultParagraphFont" style:family="text">
      <style:text-properties style:font-name-complex="Times New Roman" style:font-size-complex="12pt" style:language-asian="lt" style:country-asian="LT"/>
    </style:style>
    <style:style style:name="T1422" style:parent-style-name="DefaultParagraphFont" style:family="text">
      <style:text-properties style:font-name-complex="Times New Roman" style:font-size-complex="12pt" style:language-asian="lt" style:country-asian="LT"/>
    </style:style>
    <style:style style:name="T1423" style:parent-style-name="DefaultParagraphFont" style:family="text">
      <style:text-properties style:font-name-complex="Times New Roman" style:font-size-complex="12pt" style:language-asian="lt" style:country-asian="LT"/>
    </style:style>
    <style:style style:name="T1424" style:parent-style-name="DefaultParagraphFont" style:family="text">
      <style:text-properties style:font-name-complex="Times New Roman" style:font-size-complex="12pt" style:language-asian="lt" style:country-asian="LT"/>
    </style:style>
    <style:style style:name="T1425" style:parent-style-name="DefaultParagraphFont" style:family="text">
      <style:text-properties style:font-name-complex="Times New Roman" style:font-size-complex="12pt" style:language-asian="lt" style:country-asian="LT"/>
    </style:style>
    <style:style style:name="T1426" style:parent-style-name="DefaultParagraphFont" style:family="text">
      <style:text-properties style:font-name-complex="Times New Roman" style:font-size-complex="12pt" style:language-asian="lt" style:country-asian="LT"/>
    </style:style>
    <style:style style:name="T1427" style:parent-style-name="DefaultParagraphFont" style:family="text">
      <style:text-properties style:font-name-complex="Times New Roman" style:font-size-complex="12pt" style:language-asian="lt" style:country-asian="LT"/>
    </style:style>
    <style:style style:name="T1428" style:parent-style-name="DefaultParagraphFont" style:family="text">
      <style:text-properties style:font-name-complex="Times New Roman" style:font-size-complex="12pt" style:language-asian="lt" style:country-asian="LT"/>
    </style:style>
    <style:style style:name="T1429" style:parent-style-name="DefaultParagraphFont" style:family="text">
      <style:text-properties style:font-name-complex="Times New Roman" style:font-size-complex="12pt" style:language-asian="lt" style:country-asian="LT"/>
    </style:style>
    <style:style style:name="T1430" style:parent-style-name="DefaultParagraphFont" style:family="text">
      <style:text-properties style:font-name-complex="Times New Roman" style:font-size-complex="12pt" style:language-asian="lt" style:country-asian="LT"/>
    </style:style>
    <style:style style:name="T1431" style:parent-style-name="DefaultParagraphFont" style:family="text">
      <style:text-properties style:font-name-complex="Times New Roman" style:font-size-complex="12pt" style:language-asian="lt" style:country-asian="LT"/>
    </style:style>
    <style:style style:name="T1432" style:parent-style-name="DefaultParagraphFont" style:family="text">
      <style:text-properties style:font-name-complex="Times New Roman" style:font-size-complex="12pt" style:language-asian="lt" style:country-asian="LT"/>
    </style:style>
    <style:style style:name="T1433" style:parent-style-name="DefaultParagraphFont" style:family="text">
      <style:text-properties style:font-name-complex="Times New Roman" style:font-size-complex="12pt" style:language-asian="lt" style:country-asian="LT"/>
    </style:style>
    <style:style style:name="T1434" style:parent-style-name="DefaultParagraphFont" style:family="text">
      <style:text-properties style:font-name-complex="Times New Roman" style:font-size-complex="12pt" style:language-asian="lt" style:country-asian="LT"/>
    </style:style>
    <style:style style:name="T1435" style:parent-style-name="DefaultParagraphFont" style:family="text">
      <style:text-properties style:font-name-complex="Times New Roman" style:font-size-complex="12pt" style:language-asian="lt" style:country-asian="LT"/>
    </style:style>
    <style:style style:name="T1436" style:parent-style-name="DefaultParagraphFont" style:family="text">
      <style:text-properties style:font-name-complex="Times New Roman" style:font-size-complex="12pt" style:language-asian="lt" style:country-asian="LT"/>
    </style:style>
    <style:style style:name="P1437" style:parent-style-name="ListParagraph" style:family="paragraph">
      <style:paragraph-properties fo:text-align="justify" style:line-height-at-least="0.1666in" fo:margin-left="0in" fo:text-indent="0.5in">
        <style:tab-stops/>
      </style:paragraph-properties>
    </style:style>
    <style:style style:name="T1438" style:parent-style-name="DefaultParagraphFont" style:family="text">
      <style:text-properties style:font-name-complex="Times New Roman" fo:color="#000000"/>
    </style:style>
    <style:style style:name="T1439" style:parent-style-name="DefaultParagraphFont" style:family="text">
      <style:text-properties style:font-name-complex="Times New Roman" fo:color="#000000"/>
    </style:style>
    <style:style style:name="T1440" style:parent-style-name="DefaultParagraphFont" style:family="text">
      <style:text-properties style:font-name-complex="Times New Roman" fo:color="#000000"/>
    </style:style>
    <style:style style:name="T1441" style:parent-style-name="DefaultParagraphFont" style:family="text">
      <style:text-properties style:font-name-complex="Times New Roman" fo:color="#000000"/>
    </style:style>
    <style:style style:name="T1442" style:parent-style-name="DefaultParagraphFont" style:family="text">
      <style:text-properties style:font-name-complex="Times New Roman" fo:color="#000000"/>
    </style:style>
    <style:style style:name="T1443" style:parent-style-name="DefaultParagraphFont" style:family="text">
      <style:text-properties style:font-name-complex="Times New Roman" fo:color="#000000"/>
    </style:style>
    <style:style style:name="T1444" style:parent-style-name="DefaultParagraphFont" style:family="text">
      <style:text-properties fo:color="#000000"/>
    </style:style>
    <style:style style:name="T1445" style:parent-style-name="DefaultParagraphFont" style:family="text">
      <style:text-properties style:font-name-complex="Times New Roman" fo:color="#000000"/>
    </style:style>
    <style:style style:name="T1446" style:parent-style-name="DefaultParagraphFont" style:family="text">
      <style:text-properties style:font-name-complex="Times New Roman" fo:color="#000000"/>
    </style:style>
    <style:style style:name="T1447" style:parent-style-name="DefaultParagraphFont" style:family="text">
      <style:text-properties style:font-name-complex="Times New Roman" fo:color="#000000"/>
    </style:style>
    <style:style style:name="T1448" style:parent-style-name="DefaultParagraphFont" style:family="text">
      <style:text-properties style:font-name-complex="Times New Roman" fo:color="#000000"/>
    </style:style>
    <style:style style:name="T1449" style:parent-style-name="DefaultParagraphFont" style:family="text">
      <style:text-properties style:font-name-complex="Times New Roman" fo:color="#000000"/>
    </style:style>
    <style:style style:name="P1450" style:parent-style-name="ListParagraph" style:family="paragraph">
      <style:paragraph-properties fo:text-align="justify" style:line-height-at-least="0.1666in" fo:margin-left="0in" fo:text-indent="0.5in">
        <style:tab-stops/>
      </style:paragraph-properties>
    </style:style>
    <style:style style:name="T1451" style:parent-style-name="DefaultParagraphFont" style:family="text">
      <style:text-properties style:font-name-complex="Times New Roman" style:font-size-complex="12pt" style:language-asian="lt" style:country-asian="LT"/>
    </style:style>
    <style:style style:name="T1452" style:parent-style-name="DefaultParagraphFont" style:family="text">
      <style:text-properties style:font-name-complex="Times New Roman" style:font-size-complex="12pt"/>
    </style:style>
    <style:style style:name="T145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54" style:parent-style-name="DefaultParagraphFont" style:family="text">
      <style:text-properties style:font-name-complex="Times New Roman" style:font-size-complex="12pt"/>
    </style:style>
    <style:style style:name="T1455" style:parent-style-name="DefaultParagraphFont" style:family="text">
      <style:text-properties style:font-name-complex="Times New Roman" style:font-size-complex="12pt"/>
    </style:style>
    <style:style style:name="T1456" style:parent-style-name="DefaultParagraphFont" style:family="text">
      <style:text-properties style:font-name-complex="Times New Roman" style:font-size-complex="12pt" style:language-asian="lt" style:country-asian="LT"/>
    </style:style>
    <style:style style:name="T1457" style:parent-style-name="DefaultParagraphFont" style:family="text">
      <style:text-properties style:font-name-complex="Times New Roma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complex="Times New Roman"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complex="Times New Roman" style:font-size-complex="12pt" style:language-asian="lt" style:country-asian="LT"/>
    </style:style>
    <style:style style:name="T1464" style:parent-style-name="DefaultParagraphFont" style:family="text">
      <style:text-properties style:font-name-complex="Times New Roman" style:font-size-complex="12pt" style:language-asian="lt" style:country-asian="LT"/>
    </style:style>
    <style:style style:name="T1465" style:parent-style-name="DefaultParagraphFont" style:family="text">
      <style:text-properties style:font-name-complex="Times New Roman" style:font-size-complex="12pt" style:language-asian="lt" style:country-asian="LT"/>
    </style:style>
    <style:style style:name="T1466" style:parent-style-name="DefaultParagraphFont" style:family="text">
      <style:text-properties style:font-name-complex="Times New Roman" style:font-size-complex="12pt" style:language-asian="lt" style:country-asian="LT"/>
    </style:style>
    <style:style style:name="T1467" style:parent-style-name="DefaultParagraphFont" style:family="text">
      <style:text-properties style:font-name-complex="Times New Roman"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name-complex="Times New Roman" style:font-size-complex="12pt" style:language-asian="lt" style:country-asian="LT"/>
    </style:style>
    <style:style style:name="T1471" style:parent-style-name="DefaultParagraphFont" style:family="text">
      <style:text-properties style:font-name-complex="Times New Roman" style:font-size-complex="12pt" style:language-asian="lt" style:country-asian="LT"/>
    </style:style>
    <style:style style:name="T1472" style:parent-style-name="DefaultParagraphFont" style:family="text">
      <style:text-properties style:font-name-complex="Times New Roman" style:font-size-complex="12pt" style:language-asian="lt" style:country-asian="LT"/>
    </style:style>
    <style:style style:name="T1473" style:parent-style-name="DefaultParagraphFont" style:family="text">
      <style:text-properties style:font-name-complex="Times New Roman" style:font-size-complex="12pt" style:language-asian="lt" style:country-asian="LT"/>
    </style:style>
    <style:style style:name="T1474" style:parent-style-name="DefaultParagraphFont" style:family="text">
      <style:text-properties style:font-name-complex="Times New Roman" style:font-size-complex="12pt" style:language-asian="lt" style:country-asian="LT"/>
    </style:style>
    <style:style style:name="T1475" style:parent-style-name="DefaultParagraphFont" style:family="text">
      <style:text-properties style:font-name-complex="Times New Roman" style:font-size-complex="12pt" style:language-asian="lt" style:country-asian="LT"/>
    </style:style>
    <style:style style:name="T1476" style:parent-style-name="DefaultParagraphFont" style:family="text">
      <style:text-properties style:font-name-complex="Times New Roman" style:font-size-complex="12pt" style:language-asian="lt" style:country-asian="LT"/>
    </style:style>
    <style:style style:name="T1477" style:parent-style-name="DefaultParagraphFont" style:family="text">
      <style:text-properties style:font-name-complex="Times New Roman" style:font-size-complex="12pt" style:language-asian="lt" style:country-asian="LT"/>
    </style:style>
    <style:style style:name="T1478" style:parent-style-name="DefaultParagraphFont" style:family="text">
      <style:text-properties style:font-name-complex="Times New Roman" style:font-size-complex="12pt" style:language-asian="lt" style:country-asian="LT"/>
    </style:style>
    <style:style style:name="T1479" style:parent-style-name="DefaultParagraphFont" style:family="text">
      <style:text-properties style:font-name-complex="Times New Roman" style:font-size-complex="12pt" style:language-asian="lt" style:country-asian="LT"/>
    </style:style>
    <style:style style:name="T1480" style:parent-style-name="DefaultParagraphFont" style:family="text">
      <style:text-properties style:font-name-complex="Times New Roman" style:font-size-complex="12pt" style:language-asian="lt" style:country-asian="LT"/>
    </style:style>
    <style:style style:name="T1481" style:parent-style-name="DefaultParagraphFont" style:family="text">
      <style:text-properties style:font-name-complex="Times New Roman"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name-complex="Times New Roman" style:font-size-complex="12pt" style:language-asian="lt" style:country-asian="LT"/>
    </style:style>
    <style:style style:name="T1484" style:parent-style-name="DefaultParagraphFont" style:family="text">
      <style:text-properties style:font-name-complex="Times New Roman" style:font-size-complex="12pt" style:language-asian="lt" style:country-asian="LT"/>
    </style:style>
    <style:style style:name="T1485" style:parent-style-name="DefaultParagraphFont" style:family="text">
      <style:text-properties style:font-name-complex="Times New Roman" style:font-size-complex="12pt" style:language-asian="lt" style:country-asian="LT"/>
    </style:style>
    <style:style style:name="T1486" style:parent-style-name="DefaultParagraphFont" style:family="text">
      <style:text-properties style:font-name-complex="Times New Roman" style:font-size-complex="12pt" style:language-asian="lt" style:country-asian="LT"/>
    </style:style>
    <style:style style:name="T1487" style:parent-style-name="DefaultParagraphFont" style:family="text">
      <style:text-properties style:font-name-complex="Times New Roman"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name-complex="Times New Roman" style:font-size-complex="12pt" style:language-asian="lt" style:country-asian="LT"/>
    </style:style>
    <style:style style:name="T1491" style:parent-style-name="DefaultParagraphFont" style:family="text">
      <style:text-properties style:font-name-complex="Times New Roman" style:font-size-complex="12pt" style:language-asian="lt" style:country-asian="LT"/>
    </style:style>
    <style:style style:name="P1492" style:parent-style-name="ListParagraph" style:family="paragraph">
      <style:paragraph-properties fo:text-align="justify" style:line-height-at-least="0.1666in" fo:margin-left="0in" fo:text-indent="0.5in">
        <style:tab-stops/>
      </style:paragraph-properties>
    </style:style>
    <style:style style:name="T1493" style:parent-style-name="DefaultParagraphFont" style:family="text">
      <style:text-properties style:font-name-complex="Times New Roman" style:font-size-complex="12pt" style:language-asian="lt" style:country-asian="LT"/>
    </style:style>
    <style:style style:name="T1494" style:parent-style-name="DefaultParagraphFont" style:family="text">
      <style:text-properties style:font-name-complex="Times New Roman" style:font-size-complex="12pt" style:language-asian="lt" style:country-asian="LT"/>
    </style:style>
    <style:style style:name="T1495"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name-complex="Times New Roman" style:font-size-complex="12pt" style:language-asian="lt" style:country-asian="LT"/>
    </style:style>
    <style:style style:name="T1499" style:parent-style-name="DefaultParagraphFont" style:family="text">
      <style:text-properties style:font-name-complex="Times New Roman" style:font-size-complex="12pt" style:language-asian="lt" style:country-asian="LT"/>
    </style:style>
    <style:style style:name="T1500" style:parent-style-name="DefaultParagraphFont" style:family="text">
      <style:text-properties style:font-name-complex="Times New Roman" style:font-size-complex="12pt" style:language-asian="lt" style:country-asian="LT"/>
    </style:style>
    <style:style style:name="T1501" style:parent-style-name="DefaultParagraphFont" style:family="text">
      <style:text-properties style:font-name-complex="Times New Roman" style:font-size-complex="12pt" style:language-asian="lt" style:country-asian="LT"/>
    </style:style>
    <style:style style:name="T1502" style:parent-style-name="DefaultParagraphFont" style:family="text">
      <style:text-properties style:font-name-complex="Times New Roman" style:font-size-complex="12pt" style:language-asian="lt" style:country-asian="LT"/>
    </style:style>
    <style:style style:name="T1503" style:parent-style-name="DefaultParagraphFont" style:family="text">
      <style:text-properties style:font-name-complex="Times New Roman" style:font-size-complex="12pt" style:language-asian="lt" style:country-asian="LT"/>
    </style:style>
    <style:style style:name="T1504" style:parent-style-name="DefaultParagraphFont" style:family="text">
      <style:text-properties style:font-name-complex="Times New Roman" style:font-size-complex="12pt" style:language-asian="lt" style:country-asian="LT"/>
    </style:style>
    <style:style style:name="T1505" style:parent-style-name="DefaultParagraphFont" style:family="text">
      <style:text-properties style:font-name-complex="Times New Roman" style:font-size-complex="12pt" style:language-asian="lt" style:country-asian="LT"/>
    </style:style>
    <style:style style:name="T1506" style:parent-style-name="DefaultParagraphFont" style:family="text">
      <style:text-properties style:font-name-complex="Times New Roman" style:font-size-complex="12pt" style:language-asian="lt" style:country-asian="LT"/>
    </style:style>
    <style:style style:name="T1507" style:parent-style-name="DefaultParagraphFont" style:family="text">
      <style:text-properties style:font-name-complex="Times New Roman" style:font-size-complex="12pt" style:language-asian="lt" style:country-asian="LT"/>
    </style:style>
    <style:style style:name="T1508" style:parent-style-name="DefaultParagraphFont" style:family="text">
      <style:text-properties style:font-name-complex="Times New Roman" style:font-size-complex="12pt" style:language-asian="lt" style:country-asian="LT"/>
    </style:style>
    <style:style style:name="T1509" style:parent-style-name="DefaultParagraphFont" style:family="text">
      <style:text-properties style:font-name-complex="Times New Roman"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complex="Times New Roman" style:font-size-complex="12pt" style:language-asian="lt" style:country-asian="LT"/>
    </style:style>
    <style:style style:name="T1513" style:parent-style-name="DefaultParagraphFont" style:family="text">
      <style:text-properties style:font-name-complex="Times New Roman" style:font-size-complex="12pt" style:language-asian="lt" style:country-asian="LT"/>
    </style:style>
    <style:style style:name="T1514" style:parent-style-name="DefaultParagraphFont" style:family="text">
      <style:text-properties style:font-name-complex="Times New Roman" style:font-size-complex="12pt" style:language-asian="lt" style:country-asian="LT"/>
    </style:style>
    <style:style style:name="T1515" style:parent-style-name="DefaultParagraphFont" style:family="text">
      <style:text-properties style:font-name-complex="Times New Roman" style:font-size-complex="12pt" style:language-asian="lt" style:country-asian="LT"/>
    </style:style>
    <style:style style:name="T1516" style:parent-style-name="DefaultParagraphFont" style:family="text">
      <style:text-properties style:font-name-complex="Times New Roman"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complex="Times New Roman" style:font-size-complex="12pt" style:language-asian="lt" style:country-asian="LT"/>
    </style:style>
    <style:style style:name="T1520" style:parent-style-name="DefaultParagraphFont" style:family="text">
      <style:text-properties style:font-name-complex="Times New Roman" style:font-size-complex="12pt" style:language-asian="lt" style:country-asian="LT"/>
    </style:style>
    <style:style style:name="T1521" style:parent-style-name="DefaultParagraphFont" style:family="text">
      <style:text-properties style:font-name-complex="Times New Roman" style:font-size-complex="12pt" style:language-asian="lt" style:country-asian="LT"/>
    </style:style>
    <style:style style:name="T1522" style:parent-style-name="DefaultParagraphFont" style:family="text">
      <style:text-properties style:font-name-complex="Times New Roman" style:font-size-complex="12pt" style:language-asian="lt" style:country-asian="LT"/>
    </style:style>
    <style:style style:name="P1523" style:parent-style-name="Normal" style:family="paragraph">
      <style:paragraph-properties fo:text-align="justify" fo:margin-bottom="0in" fo:line-height="100%" fo:text-indent="0.5in" fo:background-color="#FFFFFF">
        <style:tab-stops>
          <style:tab-stop style:type="left" style:position="0.7131in"/>
        </style:tab-stops>
      </style:paragraph-properties>
    </style:style>
    <style:style style:name="T1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fo:color="#000000"/>
    </style:style>
    <style:style style:name="T1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FootnoteReference" style:family="text">
      <style:text-properties style:font-name="Times New Roman" style:font-name-complex="Times New Roman" fo:font-size="12pt" style:font-size-asian="12pt" style:font-size-complex="12pt"/>
    </style:style>
    <style:style style:name="P1537" style:parent-style-name="FootnoteText" style:family="paragraph">
      <style:paragraph-properties fo:text-indent="0.4923in"/>
    </style:style>
    <style:style style:name="T1538" style:parent-style-name="DefaultParagraphFont" style:family="text">
      <style:text-properties style:font-name="Times New Roman" fo:color="#000000"/>
    </style:style>
    <style:style style:name="T1539" style:parent-style-name="Hyperlink" style:family="text">
      <style:text-properties style:font-name="Times New Roman" fo:color="#000000" style:text-underline-type="none"/>
    </style:style>
    <style:style style:name="T1540" style:parent-style-name="Hyperlink" style:family="text">
      <style:text-properties style:font-name="Times New Roman" fo:color="#000000" style:text-underline-type="none"/>
    </style:style>
    <style:style style:name="T1541" style:parent-style-name="DefaultParagraphFont" style:family="text">
      <style:text-properties style:font-name="Times New Roman" style:font-name-complex="Times New Roman" fo:font-size="12pt" style:font-size-asian="12pt" style:font-size-complex="12pt"/>
    </style:style>
    <style:style style:name="P1542" style:parent-style-name="Normal" style:family="paragraph">
      <style:paragraph-properties fo:text-align="justify" fo:margin-bottom="0in" fo:line-height="100%" fo:text-indent="0.4923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6" style:parent-style-name="DefaultParagraphFont" style:family="text">
      <style:text-properties style:font-name="Times New Roman" style:font-name-complex="Times New Roman" fo:color="#000000" fo:font-size="12pt" style:font-size-asian="12pt" style:font-size-complex="12pt"/>
    </style:style>
    <style:style style:name="T1547" style:parent-style-name="DefaultParagraphFont" style:family="text">
      <style:text-properties style:font-name="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0" style:parent-style-name="DefaultParagraphFont" style:family="text">
      <style:text-properties style:font-name="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complex="Times New Roman" fo:color="#000000" fo:font-size="12pt" style:font-size-asian="12pt" style:font-size-complex="12pt"/>
    </style:style>
    <style:style style:name="T1554" style:parent-style-name="DefaultParagraphFont" style:family="text">
      <style:text-properties style:font-name="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T1563" style:parent-style-name="DefaultParagraphFont" style:family="text">
      <style:text-properties style:font-name="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FootnoteReference" style:family="text">
      <style:text-properties style:font-name="Times New Roman" style:font-name-complex="Times New Roman" fo:font-size="12pt" style:font-size-asian="12pt" style:font-size-complex="12pt"/>
    </style:style>
    <style:style style:name="P1584" style:parent-style-name="FootnoteText" style:family="paragraph">
      <style:paragraph-properties fo:text-indent="0.4923in"/>
    </style:style>
    <style:style style:name="T1585" style:parent-style-name="DefaultParagraphFont" style:family="text">
      <style:text-properties style:font-name="Times New Roman" fo:color="#000000"/>
    </style:style>
    <style:style style:name="T1586" style:parent-style-name="Hyperlink" style:family="text">
      <style:text-properties style:font-name="Times New Roman" fo:color="#000000" style:text-underline-type="none"/>
    </style:style>
    <style:style style:name="T1587" style:parent-style-name="Hyperlink" style:family="text">
      <style:text-properties style:font-name="Times New Roman" fo:color="#000000" style:text-underline-type="none"/>
    </style:style>
    <style:style style:name="T1588" style:parent-style-name="Hyperlink" style:family="text">
      <style:text-properties style:font-name="Times New Roman" fo:color="#000000" style:text-underline-type="none"/>
    </style:style>
    <style:style style:name="T1589" style:parent-style-name="Hyperlink" style:family="text">
      <style:text-properties style:font-name="Times New Roman" style:font-name-complex="Times New Roman" fo:color="#000000" style:text-underline-type="none"/>
    </style:style>
    <style:style style:name="T1590" style:parent-style-name="Hyperlink" style:family="text">
      <style:text-properties style:font-name="Times New Roman" fo:color="#000000" style:text-underline-type="none"/>
    </style:style>
    <style:style style:name="T1591" style:parent-style-name="DefaultParagraphFont" style:family="text">
      <style:text-properties style:font-name="Times New Roman" style:font-name-complex="Times New Roman" fo:font-size="12pt" style:font-size-asian="12pt" style:font-size-complex="12pt"/>
    </style:style>
    <style:style style:name="T1592" style:parent-style-name="DefaultParagraphFont" style:family="text">
      <style:text-properties style:font-name="Times New Roman" style:font-name-complex="Times New Roman" fo:color="#000000"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rmal" style:family="paragraph">
      <style:paragraph-properties fo:margin-bottom="0in" fo:text-indent="0.4923in"/>
      <style:text-properties style:font-name="Times New Roman" style:font-name-complex="Times New Roman" fo:font-style="italic" style:font-style-asian="italic" style:font-style-complex="italic" fo:font-size="12pt" style:font-size-asian="12pt" style:font-size-complex="12pt"/>
    </style:style>
    <style:style style:name="P1597" style:parent-style-name="Normal" style:family="paragraph">
      <style:paragraph-properties fo:text-align="justify" fo:margin-bottom="0in" fo:line-height="100%" fo:text-indent="0.4923in"/>
    </style:style>
    <style:style style:name="T15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04" style:parent-style-name="Normal" style:family="paragraph">
      <style:paragraph-properties fo:text-align="justify" fo:margin-bottom="0in" fo:line-height="100%" fo:text-indent="0.4923in"/>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complex="Times New Roman" fo:color="#000000" fo:font-size="12pt" style:font-size-asian="12pt" style:font-size-complex="12pt"/>
    </style:style>
    <style:style style:name="T1614" style:parent-style-name="DefaultParagraphFont" style:family="text">
      <style:text-properties style:font-name="Times New Roman" style:font-name-complex="Times New Roman" fo:color="#000000" fo:font-size="12pt" style:font-size-asian="12pt" style:font-size-complex="12pt"/>
    </style:style>
    <style:style style:name="T1615" style:parent-style-name="DefaultParagraphFont" style:family="text">
      <style:text-properties style:font-name="Times New Roman" style:font-name-complex="Times New Roman" fo:color="#000000" fo:font-size="12pt" style:font-size-asian="12pt" style:font-size-complex="12pt"/>
    </style:style>
    <style:style style:name="P161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9" style:parent-style-name="Normal" style:family="paragraph">
      <style:paragraph-properties fo:text-align="justify" fo:margin-bottom="0in" fo:line-height="100%" fo:text-indent="0.4923in"/>
    </style:style>
    <style:style style:name="T1620" style:parent-style-name="DefaultParagraphFont" style:family="text">
      <style:text-properties style:font-name="Times New Roman" style:font-name-complex="Times New Roman" fo:color="#000000" fo:font-size="12pt" style:font-size-asian="12pt" style:font-size-complex="12pt"/>
    </style:style>
    <style:style style:name="T1621" style:parent-style-name="DefaultParagraphFont" style:family="text">
      <style:text-properties style:font-name="Times New Roman" style:font-name-complex="Times New Roman" fo:color="#000000" fo:font-size="12pt" style:font-size-asian="12pt" style:font-size-complex="12pt"/>
    </style:style>
    <style:style style:name="T1622" style:parent-style-name="DefaultParagraphFont" style:family="text">
      <style:text-properties style:font-name="Times New Roman" style:font-name-complex="Times New Roman" fo:color="#000000" fo:font-size="12pt" style:font-size-asian="12pt" style:font-size-complex="12pt"/>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8" style:parent-style-name="ListParagraph" style:family="paragraph">
      <style:paragraph-properties fo:text-align="justify" fo:margin-left="0in" fo:text-indent="0.4923in">
        <style:tab-stops/>
      </style:paragraph-properties>
    </style:style>
    <style:style style:name="T1639" style:parent-style-name="DefaultParagraphFont" style:family="text">
      <style:text-properties style:font-name-complex="Times New Roman" style:font-size-complex="12pt" style:language-asian="lt" style:country-asian="LT"/>
    </style:style>
    <style:style style:name="T1640" style:parent-style-name="DefaultParagraphFont" style:family="text">
      <style:text-properties style:font-name-complex="Times New Roman" style:font-size-complex="12pt" style:language-asian="lt" style:country-asian="LT"/>
    </style:style>
    <style:style style:name="T1641" style:parent-style-name="DefaultParagraphFont" style:family="text">
      <style:text-properties style:font-name-complex="Times New Roman" style:font-size-complex="12pt" style:language-asian="lt" style:country-asian="LT"/>
    </style:style>
    <style:style style:name="T1642" style:parent-style-name="DefaultParagraphFont" style:family="text">
      <style:text-properties style:font-name-complex="Times New Roman"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complex="Times New Roman" style:font-size-complex="12pt" style:language-asian="lt" style:country-asian="LT"/>
    </style:style>
    <style:style style:name="T1645" style:parent-style-name="DefaultParagraphFont" style:family="text">
      <style:text-properties style:font-name-complex="Times New Roman" style:font-size-complex="12pt"/>
    </style:style>
    <style:style style:name="T1646" style:parent-style-name="DefaultParagraphFont" style:family="text">
      <style:text-properties style:font-name-complex="Times New Roman" style:font-size-complex="12pt" style:language-asian="lt" style:country-asian="LT"/>
    </style:style>
    <style:style style:name="T1647" style:parent-style-name="DefaultParagraphFont" style:family="text">
      <style:text-properties style:font-name-complex="Times New Roman"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style:font-name-complex="Times New Roman" style:font-size-complex="12pt" style:language-asian="lt" style:country-asian="LT"/>
    </style:style>
    <style:style style:name="T1650" style:parent-style-name="DefaultParagraphFont" style:family="text">
      <style:text-properties style:font-name-complex="Times New Roman" style:font-size-complex="12pt" style:language-asian="lt" style:country-asian="LT"/>
    </style:style>
    <style:style style:name="T1651" style:parent-style-name="DefaultParagraphFont" style:family="text">
      <style:text-properties style:font-name-complex="Times New Roman" style:font-size-complex="12pt" style:language-asian="lt" style:country-asian="LT"/>
    </style:style>
    <style:style style:name="T1652" style:parent-style-name="DefaultParagraphFont" style:family="text">
      <style:text-properties style:font-name-complex="Times New Roman" style:font-size-complex="12pt" style:language-asian="lt" style:country-asian="LT"/>
    </style:style>
    <style:style style:name="T1653" style:parent-style-name="DefaultParagraphFont" style:family="text">
      <style:text-properties style:font-name-complex="Times New Roman" style:font-size-complex="12pt" style:language-asian="lt" style:country-asian="LT"/>
    </style:style>
    <style:style style:name="T1654" style:parent-style-name="DefaultParagraphFont" style:family="text">
      <style:text-properties style:font-name-complex="Times New Roman"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complex="Times New Roman" fo:color="#000000" style:font-size-complex="12pt"/>
    </style:style>
    <style:style style:name="T1657" style:parent-style-name="DefaultParagraphFont" style:family="text">
      <style:text-properties fo:color="#000000"/>
    </style:style>
    <style:style style:name="P1658" style:parent-style-name="ListParagraph" style:family="paragraph">
      <style:paragraph-properties fo:text-align="justify" fo:margin-left="0in" fo:text-indent="0.5in">
        <style:tab-stops/>
      </style:paragraph-properties>
    </style:style>
    <style:style style:name="T1659" style:parent-style-name="DefaultParagraphFont" style:family="text">
      <style:text-properties style:font-name-complex="Times New Roman" style:font-size-complex="12pt" style:language-asian="lt" style:country-asian="LT"/>
    </style:style>
    <style:style style:name="T1660" style:parent-style-name="DefaultParagraphFont" style:family="text">
      <style:text-properties style:font-name-complex="Times New Roman" style:font-size-complex="12pt"/>
    </style:style>
    <style:style style:name="T1661" style:parent-style-name="DefaultParagraphFont" style:family="text">
      <style:text-properties style:font-name-complex="Times New Roman" style:font-size-complex="12pt"/>
    </style:style>
    <style:style style:name="T1662" style:parent-style-name="FootnoteReference" style:family="text">
      <style:text-properties style:font-name-complex="Times New Roman" style:font-size-complex="12pt"/>
    </style:style>
    <style:style style:name="P1663" style:parent-style-name="FootnoteText" style:family="paragraph">
      <style:paragraph-properties fo:text-align="justify" fo:text-indent="0.4923in"/>
    </style:style>
    <style:style style:name="T1664" style:parent-style-name="DefaultParagraphFont" style:family="text">
      <style:text-properties style:font-name="Times New Roman" style:font-name-complex="Times New Roman"/>
    </style:style>
    <style:style style:name="T1665" style:parent-style-name="DefaultParagraphFont" style:family="text">
      <style:text-properties style:font-name-complex="Times New Roman" style:font-size-complex="12pt"/>
    </style:style>
    <style:style style:name="T1666" style:parent-style-name="FootnoteReference" style:family="text">
      <style:text-properties style:font-name-complex="Times New Roman" style:font-size-complex="12pt"/>
    </style:style>
    <style:style style:name="P1667" style:parent-style-name="FootnoteText" style:family="paragraph">
      <style:paragraph-properties fo:text-align="justify" fo:text-indent="0.4923in"/>
    </style:style>
    <style:style style:name="T1668" style:parent-style-name="DefaultParagraphFont" style:family="text">
      <style:text-properties style:font-name="Times New Roman" style:font-name-complex="Times New Roman"/>
    </style:style>
    <style:style style:name="T1669" style:parent-style-name="Hyperlink" style:family="text">
      <style:text-properties style:font-name="Times New Roman" style:font-name-complex="Times New Roman" style:use-window-font-color="true" style:text-underline-type="none"/>
    </style:style>
    <style:style style:name="T1670" style:parent-style-name="Hyperlink" style:family="text">
      <style:text-properties style:font-name="Times New Roman" style:font-name-complex="Times New Roman" style:use-window-font-color="true" style:text-underline-type="none"/>
    </style:style>
    <style:style style:name="T1671" style:parent-style-name="DefaultParagraphFont" style:family="text">
      <style:text-properties style:font-name-complex="Times New Roman" style:font-size-complex="12pt"/>
    </style:style>
    <style:style style:name="T1672" style:parent-style-name="DefaultParagraphFont" style:family="text">
      <style:text-properties style:font-name-complex="Times New Roman" style:font-size-complex="12pt"/>
    </style:style>
    <style:style style:name="T1673" style:parent-style-name="DefaultParagraphFont" style:family="text">
      <style:text-properties style:font-name-complex="Times New Roman" style:font-size-complex="12pt"/>
    </style:style>
    <style:style style:name="P1674" style:parent-style-name="Normal" style:family="paragraph">
      <style:paragraph-properties fo:text-align="justify" fo:margin-bottom="0in" fo:line-height="100%" fo:text-indent="0.5in"/>
    </style:style>
    <style:style style:name="T16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3" style:parent-style-name="Normal" style:family="paragraph">
      <style:paragraph-properties fo:text-align="justify" fo:margin-bottom="0in" style:line-height-at-least="0.1666in" fo:text-indent="0.5in"/>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fo:font-size="12pt" style:font-size-asian="12pt"/>
    </style:style>
    <style:style style:name="T1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fo:font-size="12pt" style:font-size-asian="12pt"/>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fo:font-size="12pt" style:font-size-asian="12pt"/>
    </style:style>
    <style:style style:name="T1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7" style:parent-style-name="Normal" style:family="paragraph">
      <style:paragraph-properties fo:text-align="justify" fo:margin-bottom="0in" fo:line-height="100%" fo:text-indent="0.5in"/>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complex="Times New Roman" fo:color="#000000" fo:font-size="12pt" style:font-size-asian="12pt" style:font-size-complex="12pt"/>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1732" style:parent-style-name="DefaultParagraphFont" style:family="text">
      <style:text-properties style:font-name="Times New Roman" style:font-name-complex="Times New Roman" fo:color="#000000" fo:font-size="12pt" style:font-size-asian="12pt" style:font-size-complex="12pt"/>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complex="Times New Roman" fo:color="#000000"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fo:color="#000000"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8"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49"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50" style:parent-style-name="ListParagraph" style:list-style-name="LFO22" style:family="paragraph">
      <style:paragraph-properties style:text-autospace="none" fo:text-align="justify" fo:margin-left="0in" fo:text-indent="0.5in">
        <style:tab-stops/>
      </style:paragraph-properties>
    </style:style>
    <style:style style:name="T1751" style:parent-style-name="DefaultParagraphFont" style:family="text">
      <style:text-properties style:font-name-complex="Times New Roman" fo:font-style="italic" style:font-style-asian="italic" style:font-size-complex="12pt" style:language-asian="lt" style:country-asian="LT"/>
    </style:style>
    <style:style style:name="T1752" style:parent-style-name="DefaultParagraphFont" style:family="text">
      <style:text-properties style:font-name-complex="Times New Roman" fo:font-style="italic" style:font-style-asian="italic" style:font-size-complex="12pt" style:language-asian="lt" style:country-asian="LT"/>
    </style:style>
    <style:style style:name="T1753" style:parent-style-name="DefaultParagraphFont" style:family="text">
      <style:text-properties style:font-name-complex="Times New Roman" fo:font-style="italic" style:font-style-asian="italic" style:font-size-complex="12pt" style:language-asian="lt" style:country-asian="LT"/>
    </style:style>
    <style:style style:name="T1754" style:parent-style-name="DefaultParagraphFont" style:family="text">
      <style:text-properties style:font-name-complex="Times New Roman" style:font-size-complex="12pt"/>
    </style:style>
    <style:style style:name="T1755" style:parent-style-name="DefaultParagraphFont" style:family="text">
      <style:text-properties style:font-name-complex="Times New Roman" fo:font-style="italic" style:font-style-asian="italic" style:font-size-complex="12pt"/>
    </style:style>
    <style:style style:name="T1756" style:parent-style-name="DefaultParagraphFont" style:family="text">
      <style:text-properties style:font-name-complex="Times New Roman" fo:font-style="italic" style:font-style-asian="italic" style:font-size-complex="12pt" style:language-asian="lt" style:country-asian="LT"/>
    </style:style>
    <style:style style:name="T1757" style:parent-style-name="DefaultParagraphFont" style:family="text">
      <style:text-properties style:font-name-complex="Times New Roman" fo:font-style="italic" style:font-style-asian="italic" style:font-size-complex="12pt" style:language-asian="lt" style:country-asian="LT"/>
    </style:style>
    <style:style style:name="T1758" style:parent-style-name="DefaultParagraphFont" style:family="text">
      <style:text-properties style:font-name-complex="Times New Roman" fo:font-style="italic" style:font-style-asian="italic" style:font-size-complex="12pt" style:language-asian="lt" style:country-asian="LT"/>
    </style:style>
    <style:style style:name="T1759" style:parent-style-name="DefaultParagraphFont" style:family="text">
      <style:text-properties style:font-name-complex="Times New Roman" fo:font-style="italic" style:font-style-asian="italic" style:font-size-complex="12pt" style:language-asian="lt" style:country-asian="LT"/>
    </style:style>
    <style:style style:name="T1760" style:parent-style-name="DefaultParagraphFont" style:family="text">
      <style:text-properties style:font-name-complex="Times New Roman" fo:font-style="italic" style:font-style-asian="italic" style:font-size-complex="12pt" style:language-asian="lt" style:country-asian="LT"/>
    </style:style>
    <style:style style:name="P1761" style:parent-style-name="ListParagraph" style:list-style-name="LFO22" style:family="paragraph">
      <style:paragraph-properties style:text-autospace="none" fo:text-align="justify" fo:margin-left="0in" fo:text-indent="0.5in">
        <style:tab-stops/>
      </style:paragraph-properties>
    </style:style>
    <style:style style:name="T1762" style:parent-style-name="DefaultParagraphFont" style:family="text">
      <style:text-properties style:font-name-complex="Times New Roman" fo:font-style="italic" style:font-style-asian="italic" style:font-style-complex="italic" style:font-size-complex="12pt"/>
    </style:style>
    <style:style style:name="T1763" style:parent-style-name="DefaultParagraphFont" style:family="text">
      <style:text-properties style:font-name-complex="Times New Roman" fo:font-style="italic" style:font-style-asian="italic" style:font-style-complex="italic" style:font-size-complex="12pt"/>
    </style:style>
    <style:style style:name="T1764" style:parent-style-name="DefaultParagraphFont" style:family="text">
      <style:text-properties style:font-name-complex="Times New Roman" fo:font-style="italic" style:font-style-asian="italic" style:font-style-complex="italic" style:font-size-complex="12pt"/>
    </style:style>
    <style:style style:name="T1765" style:parent-style-name="DefaultParagraphFont" style:family="text">
      <style:text-properties style:font-name-complex="Times New Roman" fo:font-style="italic" style:font-style-asian="italic" style:font-style-complex="italic" style:font-size-complex="12pt"/>
    </style:style>
    <style:style style:name="T1766" style:parent-style-name="DefaultParagraphFont" style:family="text">
      <style:text-properties style:font-name-complex="Times New Roman" fo:font-style="italic" style:font-style-asian="italic" style:font-style-complex="italic" style:font-size-complex="12pt"/>
    </style:style>
    <style:style style:name="T1767" style:parent-style-name="DefaultParagraphFont" style:family="text">
      <style:text-properties style:font-name-complex="Times New Roman" fo:font-style="italic" style:font-style-asian="italic" style:font-style-complex="italic" style:font-size-complex="12pt"/>
    </style:style>
    <style:style style:name="P1768" style:parent-style-name="ListParagraph" style:list-style-name="LFO22" style:family="paragraph">
      <style:paragraph-properties style:text-autospace="none" fo:text-align="justify" fo:margin-left="0in" fo:text-indent="0.5in">
        <style:tab-stops/>
      </style:paragraph-properties>
    </style:style>
    <style:style style:name="T1769" style:parent-style-name="DefaultParagraphFont" style:family="text">
      <style:text-properties style:font-name-complex="Times New Roman" fo:font-style="italic" style:font-style-asian="italic"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2"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3"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4"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5"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6"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7"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779" style:parent-style-name="ListParagraph"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tyle-complex="italic" style:font-size-complex="12pt" style:language-asian="lt" style:country-asian="LT"/>
    </style:style>
    <style:style style:name="P1780" style:parent-style-name="ListParagraph" style:list-style-name="LFO1" style:family="paragraph">
      <style:paragraph-properties fo:text-align="justify"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1781" style:parent-style-name="Normal" style:family="paragraph">
      <style:paragraph-properties style:text-autospace="none" fo:text-align="justify" fo:margin-bottom="0in" fo:line-height="100%" fo:text-indent="0.5in"/>
    </style:style>
    <style:style style:name="T17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5" style:parent-style-name="DefaultParagraphFont" style:family="text">
      <style:text-properties style:font-name="Times New Roman" fo:font-style="italic" style:font-style-asian="italic" fo:color="#000000" fo:font-size="12pt" style:font-size-asian="12pt"/>
    </style:style>
    <style:style style:name="T1786" style:parent-style-name="DefaultParagraphFont" style:family="text">
      <style:text-properties style:font-name="Times New Roman" fo:font-style="italic" style:font-style-asian="italic" fo:color="#000000" fo:font-size="12pt" style:font-size-asian="12pt"/>
    </style:style>
    <style:style style:name="T1787" style:parent-style-name="DefaultParagraphFont" style:family="text">
      <style:text-properties style:font-name="Times New Roman" fo:font-style="italic" style:font-style-asian="italic" fo:color="#000000" fo:font-size="12pt" style:font-size-asian="12pt"/>
    </style:style>
    <style:style style:name="P1788" style:parent-style-name="Normal" style:family="paragraph">
      <style:paragraph-properties style:text-autospace="none" fo:text-align="justify" fo:margin-bottom="0in" fo:line-height="100%" fo:text-indent="0.5in"/>
    </style:style>
    <style:style style:name="T17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P1801" style:parent-style-name="Normal" style:family="paragraph">
      <style:paragraph-properties style:text-autospace="none" fo:text-align="justify" fo:margin-bottom="0in" fo:line-height="100%" fo:text-indent="0.5in"/>
    </style:style>
    <style:style style:name="T18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style:text-autospace="none" fo:text-align="justify" fo:margin-bottom="0in" fo:line-height="100%" fo:text-indent="0.5in"/>
    </style:style>
    <style:style style:name="T1835" style:parent-style-name="DefaultParagraphFont" style:family="text">
      <style:text-properties style:font-name="Times New Roman" style:font-name-complex="Times New Roman" style:font-weight-complex="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style:font-weight-complex="bold" fo:font-size="12pt" style:font-size-asian="12pt" style:font-size-complex="12pt"/>
    </style:style>
    <style:style style:name="T1838" style:parent-style-name="DefaultParagraphFont" style:family="text">
      <style:text-properties style:font-name="Times New Roman" style:font-name-complex="Times New Roman" style:font-weight-complex="bold" fo:font-size="12pt" style:font-size-asian="12pt" style:font-size-complex="12pt"/>
    </style:style>
    <style:style style:name="T1839" style:parent-style-name="DefaultParagraphFont" style:family="text">
      <style:text-properties style:font-name="Times New Roman" style:font-name-complex="Times New Roman" style:font-weight-complex="bold" fo:font-size="12pt" style:font-size-asian="12pt" style:font-size-complex="12pt"/>
    </style:style>
    <style:style style:name="T1840" style:parent-style-name="DefaultParagraphFont" style:family="text">
      <style:text-properties style:font-name="Times New Roman" style:font-name-complex="Times New Roman" style:font-weight-complex="bold" fo:font-size="12pt" style:font-size-asian="12pt" style:font-size-complex="12pt"/>
    </style:style>
    <style:style style:name="T1841" style:parent-style-name="DefaultParagraphFont" style:family="text">
      <style:text-properties style:font-name="Times New Roman" style:font-name-complex="Times New Roman" style:font-weight-complex="bold" fo:font-size="12pt" style:font-size-asian="12pt" style:font-size-complex="12pt"/>
    </style:style>
    <style:style style:name="T1842" style:parent-style-name="DefaultParagraphFont" style:family="text">
      <style:text-properties style:font-name="Times New Roman" style:font-name-complex="Times New Roman" style:font-weight-complex="bold" fo:font-size="12pt" style:font-size-asian="12pt" style:font-size-complex="12pt"/>
    </style:style>
    <style:style style:name="T1843" style:parent-style-name="DefaultParagraphFont" style:family="text">
      <style:text-properties style:font-name="Times New Roman" style:font-name-complex="Times New Roman" style:font-weight-complex="bold" fo:font-size="12pt" style:font-size-asian="12pt" style:font-size-complex="12pt"/>
    </style:style>
    <style:style style:name="T1844" style:parent-style-name="DefaultParagraphFont" style:family="text">
      <style:text-properties style:font-name="Times New Roman" style:font-name-complex="Times New Roman" style:font-weight-complex="bold" fo:font-size="12pt" style:font-size-asian="12pt" style:font-size-complex="12pt"/>
    </style:style>
    <style:style style:name="T1845" style:parent-style-name="DefaultParagraphFont" style:family="text">
      <style:text-properties style:font-name="Times New Roman" style:font-name-complex="Times New Roman" style:font-weight-complex="bold" fo:font-size="12pt" style:font-size-asian="12pt" style:font-size-complex="12pt"/>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style:font-weight-complex="bold" fo:font-size="12pt" style:font-size-asian="12pt" style:font-size-complex="12pt"/>
    </style:style>
    <style:style style:name="T1848" style:parent-style-name="DefaultParagraphFont" style:family="text">
      <style:text-properties style:font-name="Times New Roman" style:font-name-complex="Times New Roman" style:font-weight-complex="bold" fo:font-size="12pt" style:font-size-asian="12pt" style:font-size-complex="12pt"/>
    </style:style>
    <style:style style:name="T1849" style:parent-style-name="DefaultParagraphFont" style:family="text">
      <style:text-properties style:font-name="Times New Roman" style:font-name-complex="Times New Roman" style:font-weight-complex="bold" fo:font-size="12pt" style:font-size-asian="12pt" style:font-size-complex="12pt"/>
    </style:style>
    <style:style style:name="T1850" style:parent-style-name="DefaultParagraphFont" style:family="text">
      <style:text-properties style:font-name="Times New Roman" style:font-name-complex="Times New Roman" style:font-weight-complex="bold" fo:font-size="12pt" style:font-size-asian="12pt" style:font-size-complex="12pt"/>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style:font-weight-complex="bold" fo:font-size="12pt" style:font-size-asian="12pt" style:font-size-complex="12pt"/>
    </style:style>
    <style:style style:name="T1853" style:parent-style-name="DefaultParagraphFont" style:family="text">
      <style:text-properties style:font-name="Times New Roman" style:font-name-complex="Times New Roman" style:font-weight-complex="bold" fo:font-size="12pt" style:font-size-asian="12pt" style:font-size-complex="12pt"/>
    </style:style>
    <style:style style:name="T1854" style:parent-style-name="DefaultParagraphFont" style:family="text">
      <style:text-properties style:font-name="Times New Roman" style:font-name-complex="Times New Roman"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P1856" style:parent-style-name="Normal" style:family="paragraph">
      <style:paragraph-properties style:text-autospace="none" fo:text-align="justify" fo:margin-bottom="0in" fo:line-height="100%" fo:text-indent="0.5in"/>
    </style:style>
    <style:style style:name="T1857" style:parent-style-name="DefaultParagraphFont" style:family="text">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complex="Times New Roman" style:font-weight-complex="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style:font-weight-complex="bold" fo:font-size="12pt" style:font-size-asian="12pt" style:font-size-complex="12pt"/>
    </style:style>
    <style:style style:name="T1861" style:parent-style-name="DefaultParagraphFont" style:family="text">
      <style:text-properties style:font-name="Times New Roman" style:font-name-complex="Times New Roman" fo:font-size="12pt" style:font-size-asian="12pt" style:font-size-complex="12p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71" style:parent-style-name="ListParagraph" style:list-style-name="LFO25" style:family="paragraph">
      <style:paragraph-properties style:text-autospace="none" fo:text-align="justify" fo:margin-left="0in" fo:text-indent="0.5in">
        <style:tab-stops/>
      </style:paragraph-properties>
    </style:style>
    <style:style style:name="T1872" style:parent-style-name="DefaultParagraphFont" style:family="text">
      <style:text-properties style:font-name-complex="Times New Roman" style:font-weight-complex="bold" style:font-size-complex="12pt"/>
    </style:style>
    <style:style style:name="T1873" style:parent-style-name="DefaultParagraphFont" style:family="text">
      <style:text-properties style:font-name-complex="Times New Roman" style:font-weight-complex="bold" style:font-size-complex="12pt"/>
    </style:style>
    <style:style style:name="T1874" style:parent-style-name="DefaultParagraphFont" style:family="text">
      <style:text-properties style:font-name-complex="Times New Roman" style:font-weight-complex="bold" style:font-size-complex="12pt"/>
    </style:style>
    <style:style style:name="T1875" style:parent-style-name="DefaultParagraphFont" style:family="text">
      <style:text-properties style:font-name-complex="Times New Roman" style:font-weight-complex="bold" style:font-size-complex="12pt"/>
    </style:style>
    <style:style style:name="T1876" style:parent-style-name="DefaultParagraphFont" style:family="text">
      <style:text-properties style:font-name-complex="Times New Roman" style:font-weight-complex="bold" style:font-size-complex="12pt"/>
    </style:style>
    <style:style style:name="T1877" style:parent-style-name="DefaultParagraphFont" style:family="text">
      <style:text-properties style:font-name-complex="Times New Roman" style:font-weight-complex="bold" style:font-size-complex="12pt"/>
    </style:style>
    <style:style style:name="T1878" style:parent-style-name="DefaultParagraphFont" style:family="text">
      <style:text-properties style:font-name-complex="Times New Roman" style:font-weight-complex="bold" style:font-size-complex="12pt"/>
    </style:style>
    <style:style style:name="P1879"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80"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1"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2"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3"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4"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5"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6" style:parent-style-name="CommentText" style:list-style-name="LFO17"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887" style:parent-style-name="Default" style:family="paragraph">
      <style:paragraph-properties fo:text-align="justify" fo:text-indent="0.5in"/>
      <style:text-properties style:font-name="Times New Roman" style:font-name-complex="Times New Roman" style:font-weight-complex="bold"/>
    </style:style>
    <style:style style:name="P188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8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0" style:parent-style-name="ListParagraph" style:list-style-name="LFO18" style:family="paragraph">
      <style:paragraph-properties fo:text-align="justify" fo:margin-left="0in"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900" style:parent-style-name="Default" style:family="paragraph">
      <style:paragraph-properties fo:text-align="justify" fo:text-indent="0.5in"/>
      <style:text-properties style:font-name="Times New Roman" style:font-name-complex="Times New Roman" style:font-weight-complex="bold"/>
    </style:style>
    <style:style style:name="P190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tyle="italic" style:font-style-asian="italic" fo:font-size="12pt" style:font-size-asian="12pt" style:font-size-complex="12pt" style:language-asian="lt" style:country-asian="LT"/>
    </style:style>
    <style:style style:name="P1902"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1903" style:parent-style-name="Normal" style:family="paragraph">
      <style:paragraph-properties style:text-autospace="none" fo:text-align="justify" fo:margin-bottom="0in" fo:line-height="100%" fo:text-indent="0.5in"/>
    </style:style>
    <style:style style:name="T1904" style:parent-style-name="DefaultParagraphFont" style:family="text">
      <style:text-properties style:font-name="Times New Roman" style:font-name-complex="Times New Roman" style:font-weight-complex="bold" fo:font-size="12pt" style:font-size-asian="12pt" style:font-size-complex="12pt"/>
    </style:style>
    <style:style style:name="T1905" style:parent-style-name="DefaultParagraphFont" style:family="text">
      <style:text-properties style:font-name="Times New Roman" style:font-name-complex="Times New Roman" style:font-weight-complex="bold" fo:font-size="12pt" style:font-size-asian="12pt" style:font-size-complex="12pt"/>
    </style:style>
    <style:style style:name="T1906" style:parent-style-name="DefaultParagraphFont" style:family="text">
      <style:text-properties style:font-name="Times New Roman" style:font-name-complex="Times New Roman" style:font-weight-complex="bold"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fo:background-color="#FFFFFF"/>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P1912" style:parent-style-name="Default" style:family="paragraph">
      <style:paragraph-properties fo:text-align="justify" fo:text-indent="0.5in"/>
    </style:style>
    <style:style style:name="T1913" style:parent-style-name="DefaultParagraphFont" style:family="text">
      <style:text-properties style:font-name="Times New Roman" style:font-name-complex="Times New Roman" style:font-weight-complex="bold" style:use-window-font-color="true"/>
    </style:style>
    <style:style style:name="T1914" style:parent-style-name="DefaultParagraphFont" style:family="text">
      <style:text-properties style:font-name="Times New Roman" style:font-name-complex="Times New Roman" style:font-weight-complex="bold" style:use-window-font-color="true"/>
    </style:style>
    <style:style style:name="T1915" style:parent-style-name="DefaultParagraphFont" style:family="text">
      <style:text-properties style:font-name="Times New Roman" style:font-name-complex="Times New Roman" style:font-weight-complex="bold" style:use-window-font-color="true"/>
    </style:style>
    <style:style style:name="T1916" style:parent-style-name="DefaultParagraphFont" style:family="text">
      <style:text-properties style:font-name="Times New Roman" style:font-name-complex="Times New Roman" style:font-weight-complex="bold" style:use-window-font-color="true"/>
    </style:style>
    <style:style style:name="T1917" style:parent-style-name="DefaultParagraphFont" style:family="text">
      <style:text-properties style:font-name="Times New Roman" style:font-name-complex="Times New Roman" style:font-weight-complex="bold" style:use-window-font-color="true"/>
    </style:style>
    <style:style style:name="T1918" style:parent-style-name="DefaultParagraphFont" style:family="text">
      <style:text-properties style:font-name="Times New Roman" style:font-name-complex="Times New Roman" style:font-weight-complex="bold"/>
    </style:style>
    <style:style style:name="T1919" style:parent-style-name="DefaultParagraphFont" style:family="text">
      <style:text-properties style:font-name="Times New Roman" style:font-name-complex="Times New Roman" style:font-weight-complex="bold"/>
    </style:style>
    <style:style style:name="T1920" style:parent-style-name="DefaultParagraphFont" style:family="text">
      <style:text-properties style:font-name="Times New Roman" style:font-name-complex="Times New Roman" style:font-weight-complex="bold"/>
    </style:style>
    <style:style style:name="T1921" style:parent-style-name="DefaultParagraphFont" style:family="text">
      <style:text-properties style:font-name="Times New Roman" style:font-name-complex="Times New Roman" style:font-weight-complex="bold"/>
    </style:style>
    <style:style style:name="T1922" style:parent-style-name="DefaultParagraphFont" style:family="text">
      <style:text-properties style:font-name="Times New Roman" style:font-name-complex="Times New Roman" style:font-weight-complex="bold"/>
    </style:style>
    <style:style style:name="T1923" style:parent-style-name="DefaultParagraphFont" style:family="text">
      <style:text-properties style:font-name="Times New Roman" style:font-name-complex="Times New Roman" style:font-weight-complex="bold"/>
    </style:style>
    <style:style style:name="T1924" style:parent-style-name="DefaultParagraphFont" style:family="text">
      <style:text-properties style:font-name="Times New Roman" style:font-name-complex="Times New Roman" style:font-weight-complex="bold"/>
    </style:style>
    <style:style style:name="T1925" style:parent-style-name="DefaultParagraphFont" style:family="text">
      <style:text-properties style:font-name="Times New Roman" style:font-name-complex="Times New Roman" style:font-weight-complex="bold"/>
    </style:style>
    <style:style style:name="T1926" style:parent-style-name="DefaultParagraphFont" style:family="text">
      <style:text-properties style:font-name="Times New Roman" style:font-name-complex="Times New Roman" style:font-weight-complex="bold"/>
    </style:style>
    <style:style style:name="T1927" style:parent-style-name="DefaultParagraphFont" style:family="text">
      <style:text-properties style:font-name="Times New Roman" style:font-name-complex="Times New Roman" style:font-weight-complex="bold"/>
    </style:style>
    <style:style style:name="T1928" style:parent-style-name="DefaultParagraphFont" style:family="text">
      <style:text-properties style:font-name="Times New Roman" style:font-name-complex="Times New Roman" style:font-weight-complex="bold"/>
    </style:style>
    <style:style style:name="T1929" style:parent-style-name="DefaultParagraphFont" style:family="text">
      <style:text-properties style:font-name="Times New Roman" style:font-name-complex="Times New Roman" style:font-weight-complex="bold"/>
    </style:style>
    <style:style style:name="T1930" style:parent-style-name="DefaultParagraphFont" style:family="text">
      <style:text-properties style:font-name="Times New Roman" style:font-name-complex="Times New Roman" style:font-weight-complex="bold"/>
    </style:style>
    <style:style style:name="T1931" style:parent-style-name="DefaultParagraphFont" style:family="text">
      <style:text-properties style:font-name="Times New Roman" style:font-name-complex="Times New Roman" style:font-weight-complex="bold"/>
    </style:style>
    <style:style style:name="T1932" style:parent-style-name="DefaultParagraphFont" style:family="text">
      <style:text-properties style:font-name="Times New Roman" style:font-name-complex="Times New Roman" style:font-weight-complex="bold"/>
    </style:style>
    <style:style style:name="T1933" style:parent-style-name="DefaultParagraphFont" style:family="text">
      <style:text-properties style:font-name="Times New Roman" style:font-name-complex="Times New Roman" style:font-weight-complex="bold"/>
    </style:style>
    <style:style style:name="T1934" style:parent-style-name="DefaultParagraphFont" style:family="text">
      <style:text-properties style:font-name="Times New Roman" style:font-name-complex="Times New Roman" style:font-weight-complex="bold"/>
    </style:style>
    <style:style style:name="T1935" style:parent-style-name="DefaultParagraphFont" style:family="text">
      <style:text-properties style:font-name="Times New Roman" style:font-name-complex="Times New Roman" style:font-weight-complex="bold"/>
    </style:style>
    <style:style style:name="T1936" style:parent-style-name="DefaultParagraphFont" style:family="text">
      <style:text-properties style:font-name="Times New Roman" style:font-name-complex="Times New Roman" style:font-weight-complex="bold"/>
    </style:style>
    <style:style style:name="T1937" style:parent-style-name="DefaultParagraphFont" style:family="text">
      <style:text-properties style:font-name="Times New Roman" style:font-name-complex="Times New Roman" style:font-weight-complex="bold"/>
    </style:style>
    <style:style style:name="T1938" style:parent-style-name="DefaultParagraphFont" style:family="text">
      <style:text-properties style:font-name="Times New Roman" style:font-name-complex="Times New Roman" style:font-weight-complex="bold"/>
    </style:style>
    <style:style style:name="T1939" style:parent-style-name="DefaultParagraphFont" style:family="text">
      <style:text-properties style:font-name="Times New Roman" style:font-name-complex="Times New Roman" style:font-weight-complex="bold"/>
    </style:style>
    <style:style style:name="T1940" style:parent-style-name="DefaultParagraphFont" style:family="text">
      <style:text-properties style:font-name="Times New Roman" style:font-name-complex="Times New Roman" style:font-weight-complex="bold"/>
    </style:style>
    <style:style style:name="T1941" style:parent-style-name="DefaultParagraphFont" style:family="text">
      <style:text-properties style:font-name="Times New Roman" style:font-name-complex="Times New Roman" style:font-weight-complex="bold"/>
    </style:style>
    <style:style style:name="T1942" style:parent-style-name="DefaultParagraphFont" style:family="text">
      <style:text-properties style:font-name="Times New Roman" style:font-name-complex="Times New Roman" style:font-weight-complex="bold"/>
    </style:style>
    <style:style style:name="T1943" style:parent-style-name="DefaultParagraphFont" style:family="text">
      <style:text-properties style:font-name="Times New Roman" style:font-name-complex="Times New Roman" style:font-weight-complex="bold"/>
    </style:style>
    <style:style style:name="T1944" style:parent-style-name="DefaultParagraphFont" style:family="text">
      <style:text-properties style:font-name="Times New Roman" style:font-name-complex="Times New Roman" style:font-weight-complex="bold"/>
    </style:style>
    <style:style style:name="T1945" style:parent-style-name="DefaultParagraphFont" style:family="text">
      <style:text-properties style:font-name="Times New Roman" style:font-name-complex="Times New Roman" style:font-weight-complex="bold"/>
    </style:style>
    <style:style style:name="T1946" style:parent-style-name="DefaultParagraphFont" style:family="text">
      <style:text-properties style:font-name="Times New Roman" style:font-name-complex="Times New Roman" style:font-weight-complex="bold"/>
    </style:style>
    <style:style style:name="T1947" style:parent-style-name="DefaultParagraphFont" style:family="text">
      <style:text-properties style:font-name="Times New Roman" style:font-name-complex="Times New Roman" style:font-weight-complex="bold"/>
    </style:style>
    <style:style style:name="T1948" style:parent-style-name="DefaultParagraphFont" style:family="text">
      <style:text-properties style:font-name="Times New Roman" style:font-name-complex="Times New Roman" style:font-weight-complex="bold"/>
    </style:style>
    <style:style style:name="T1949" style:parent-style-name="DefaultParagraphFont" style:family="text">
      <style:text-properties style:font-name="Times New Roman" style:font-name-complex="Times New Roman" style:font-weight-complex="bold"/>
    </style:style>
    <style:style style:name="T1950" style:parent-style-name="DefaultParagraphFont" style:family="text">
      <style:text-properties style:font-name="Times New Roman" style:font-name-complex="Times New Roman" style:font-weight-complex="bold"/>
    </style:style>
    <style:style style:name="T1951" style:parent-style-name="DefaultParagraphFont" style:family="text">
      <style:text-properties style:font-name="Times New Roman" style:font-name-complex="Times New Roman" style:font-weight-complex="bold"/>
    </style:style>
    <style:style style:name="T1952" style:parent-style-name="DefaultParagraphFont" style:family="text">
      <style:text-properties style:font-name="Times New Roman" style:font-name-complex="Times New Roman" style:font-weight-complex="bold"/>
    </style:style>
    <style:style style:name="P1953" style:parent-style-name="Default" style:family="paragraph">
      <style:paragraph-properties fo:text-align="justify" fo:text-indent="0.5in"/>
      <style:text-properties style:font-name="Times New Roman" style:font-name-complex="Times New Roman" style:font-weight-complex="bold"/>
    </style:style>
    <style:style style:name="P1954" style:parent-style-name="Normal" style:family="paragraph">
      <style:paragraph-properties style:text-autospace="none" fo:text-align="justify" fo:margin-bottom="0in" fo:line-height="100%" fo:text-indent="0.5in"/>
    </style:style>
    <style:style style:name="T19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9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text-indent="0.5in"/>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style:font-weight-complex="bold"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fo:color="#000000" fo:font-size="12pt" style:font-size-asian="12pt" style:font-size-complex="12pt"/>
    </style:style>
    <style:style style:name="T1966" style:parent-style-name="DefaultParagraphFont" style:family="text">
      <style:text-properties style:font-name="Times New Roman" style:font-name-complex="Times New Roman" fo:font-size="12pt" style:font-size-asian="12pt" style:font-size-complex="12pt"/>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color="#000000"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color="#000000"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color="#000000"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T1995" style:parent-style-name="DefaultParagraphFont" style:family="text">
      <style:text-properties style:font-name="Times New Roman" style:font-name-complex="Times New Roman" fo:color="#000000" fo:font-size="12pt" style:font-size-asian="12pt" style:font-size-complex="12pt"/>
    </style:style>
    <style:style style:name="T1996" style:parent-style-name="DefaultParagraphFont" style:family="text">
      <style:text-properties style:font-name="Times New Roman" style:font-name-complex="Times New Roman" fo:font-size="12pt" style:font-size-asian="12pt" style:font-size-complex="12pt"/>
    </style:style>
    <style:style style:name="P1997" style:parent-style-name="Normal" style:family="paragraph">
      <style:paragraph-properties fo:text-align="justify" fo:margin-bottom="0in" fo:line-height="100%" fo:text-indent="0.5in"/>
    </style:style>
    <style:style style:name="T1998" style:parent-style-name="DefaultParagraphFont" style:family="text">
      <style:text-properties style:font-name="Times New Roman" style:font-name-complex="Times New Roman" fo:font-size="12pt" style:font-size-asian="12pt"/>
    </style:style>
    <style:style style:name="T1999" style:parent-style-name="DefaultParagraphFont" style:family="text">
      <style:text-properties style:font-name="Times New Roman" style:font-name-complex="Times New Roman" fo:font-size="12pt" style:font-size-asian="12pt"/>
    </style:style>
    <style:style style:name="T2000" style:parent-style-name="DefaultParagraphFont" style:family="text">
      <style:text-properties style:font-name="Times New Roman" style:font-name-complex="Times New Roman" fo:font-size="12pt" style:font-size-asian="12pt"/>
    </style:style>
    <style:style style:name="T2001" style:parent-style-name="DefaultParagraphFont" style:family="text">
      <style:text-properties style:font-name="Times New Roman" style:font-name-complex="Times New Roman" fo:font-size="12pt" style:font-size-asian="12pt"/>
    </style:style>
    <style:style style:name="T2002" style:parent-style-name="DefaultParagraphFont" style:family="text">
      <style:text-properties style:font-name="Times New Roman" style:font-name-complex="Times New Roman" fo:font-size="12pt" style:font-size-asian="12pt"/>
    </style:style>
    <style:style style:name="T2003" style:parent-style-name="DefaultParagraphFont" style:family="text">
      <style:text-properties style:font-name="Times New Roman" style:font-name-complex="Times New Roman" fo:font-size="12pt" style:font-size-asian="12pt"/>
    </style:style>
    <style:style style:name="T2004" style:parent-style-name="DefaultParagraphFont" style:family="text">
      <style:text-properties style:font-name="Times New Roman" style:font-name-complex="Times New Roman" fo:font-size="12pt" style:font-size-asian="12pt"/>
    </style:style>
    <style:style style:name="P2005" style:parent-style-name="Normal" style:family="paragraph">
      <style:paragraph-properties fo:text-align="justify" fo:margin-bottom="0in" fo:line-height="100%" fo:text-indent="0.5in"/>
    </style:style>
    <style:style style:name="T2006" style:parent-style-name="DefaultParagraphFont" style:family="text">
      <style:text-properties style:font-name="Times New Roman" style:font-name-complex="Times New Roman" fo:font-size="12pt" style:font-size-asian="12pt" style:font-size-complex="12pt"/>
    </style:style>
    <style:style style:name="T2007" style:parent-style-name="DefaultParagraphFont" style:family="text">
      <style:text-properties style:font-name="Times New Roman" style:font-name-complex="Times New Roman" fo:font-size="12pt" style:font-size-asian="12pt"/>
    </style:style>
    <style:style style:name="T2008" style:parent-style-name="DefaultParagraphFont" style:family="text">
      <style:text-properties style:font-name="Times New Roman" style:font-name-complex="Times New Roman" fo:font-size="12pt" style:font-size-asian="12pt"/>
    </style:style>
    <style:style style:name="T2009" style:parent-style-name="DefaultParagraphFont" style:family="text">
      <style:text-properties style:font-name="Times New Roman" style:font-name-complex="Times New Roman" fo:font-size="12pt" style:font-size-asian="12pt"/>
    </style:style>
    <style:style style:name="T2010" style:parent-style-name="DefaultParagraphFont" style:family="text">
      <style:text-properties style:font-name="Times New Roman" style:font-name-complex="Times New Roman" fo:font-size="12pt" style:font-size-asian="12pt"/>
    </style:style>
    <style:style style:name="T2011" style:parent-style-name="DefaultParagraphFont" style:family="text">
      <style:text-properties style:font-name="Times New Roman" style:font-name-complex="Times New Roman" fo:font-size="12pt" style:font-size-asian="12pt"/>
    </style:style>
    <style:style style:name="T2012" style:parent-style-name="DefaultParagraphFont" style:family="text">
      <style:text-properties style:font-name="Times New Roman" style:font-name-complex="Times New Roman" fo:font-size="12pt" style:font-size-asian="12pt"/>
    </style:style>
    <style:style style:name="T2013" style:parent-style-name="DefaultParagraphFont" style:family="text">
      <style:text-properties style:font-name="Times New Roman" style:font-name-complex="Times New Roman" fo:font-size="12pt" style:font-size-asian="12pt"/>
    </style:style>
    <style:style style:name="T2014" style:parent-style-name="DefaultParagraphFont" style:family="text">
      <style:text-properties style:font-name="Times New Roman" style:font-name-complex="Times New Roman" style:text-position="super 66.6%" fo:font-size="12pt" style:font-size-asian="12pt"/>
    </style:style>
    <style:style style:name="T2015" style:parent-style-name="DefaultParagraphFont" style:family="text">
      <style:text-properties style:font-name="Times New Roman" style:font-name-complex="Times New Roman" fo:font-size="12pt" style:font-size-asian="12pt"/>
    </style:style>
    <style:style style:name="T2016" style:parent-style-name="DefaultParagraphFont" style:family="text">
      <style:text-properties style:font-name="Times New Roman" style:font-name-complex="Times New Roman" fo:font-size="12pt" style:font-size-asian="12pt"/>
    </style:style>
    <style:style style:name="T2017" style:parent-style-name="DefaultParagraphFont" style:family="text">
      <style:text-properties style:font-name="Times New Roman" style:font-name-complex="Times New Roman" fo:font-size="12pt" style:font-size-asian="12pt"/>
    </style:style>
    <style:style style:name="T2018" style:parent-style-name="DefaultParagraphFont" style:family="text">
      <style:text-properties style:font-name="Times New Roman" style:font-name-complex="Times New Roman" fo:font-size="12pt" style:font-size-asian="12pt"/>
    </style:style>
    <style:style style:name="T201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0" style:parent-style-name="DefaultParagraphFont" style:family="text">
      <style:text-properties style:font-name="Times New Roman" style:font-name-complex="Times New Roman" fo:font-size="12pt" style:font-size-asian="12pt" style:font-size-complex="12pt"/>
    </style:style>
    <style:style style:name="T2021" style:parent-style-name="DefaultParagraphFont" style:family="text">
      <style:text-properties style:font-name="Times New Roman" style:font-name-complex="Times New Roman" fo:font-size="12pt" style:font-size-asian="12pt" style:font-size-complex="12pt"/>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complex="Times New Roman" fo:color="#000000"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font-size="12pt" style:font-size-asian="12pt" style:font-size-complex="12pt"/>
    </style:style>
    <style:style style:name="P2026" style:parent-style-name="ListParagraph" style:list-style-name="LFO30" style:family="paragraph">
      <style:paragraph-properties fo:text-align="justify" fo:margin-left="0in" fo:text-indent="0.5in">
        <style:tab-stops/>
      </style:paragraph-properties>
      <style:text-properties style:font-name-complex="Times New Roman"/>
    </style:style>
    <style:style style:name="P2027" style:parent-style-name="ListParagraph" style:list-style-name="LFO29" style:family="paragraph">
      <style:paragraph-properties style:text-autospace="none" fo:text-align="justify" fo:margin-left="0in" fo:text-indent="0.5in">
        <style:tab-stops/>
      </style:paragraph-properties>
    </style:style>
    <style:style style:name="T2028" style:parent-style-name="DefaultParagraphFont" style:family="text">
      <style:text-properties style:font-name-complex="Times New Roman"/>
    </style:style>
    <style:style style:name="T2029" style:parent-style-name="DefaultParagraphFont" style:family="text">
      <style:text-properties style:font-name-complex="Times New Roman"/>
    </style:style>
    <style:style style:name="T2030" style:parent-style-name="DefaultParagraphFont" style:family="text">
      <style:text-properties style:font-name-complex="Times New Roman" style:font-size-complex="12pt"/>
    </style:style>
    <style:style style:name="P2031" style:parent-style-name="ListParagraph" style:list-style-name="LFO29" style:family="paragraph">
      <style:paragraph-properties fo:text-align="justify" fo:margin-left="0in" fo:text-indent="0.5in">
        <style:tab-stops/>
      </style:paragraph-properties>
      <style:text-properties style:font-name-complex="Times New Roman" style:font-size-complex="12pt"/>
    </style:style>
    <style:style style:name="P2032" style:parent-style-name="Normal" style:family="paragraph">
      <style:paragraph-properties fo:text-align="justify" fo:margin-bottom="0in" fo:line-height="100%" fo:text-indent="0.5in"/>
    </style:style>
    <style:style style:name="T2033" style:parent-style-name="DefaultParagraphFont" style:family="text">
      <style:text-properties style:font-name="Times New Roman" style:font-name-complex="Times New Roman" fo:font-size="12pt" style:font-size-asian="12pt" style:font-size-complex="12pt"/>
    </style:style>
    <style:style style:name="T2034" style:parent-style-name="DefaultParagraphFont" style:family="text">
      <style:text-properties style:font-name="Times New Roman" style:font-name-complex="Times New Roman" fo:font-size="12pt" style:font-size-asian="12pt" style:font-size-complex="12pt"/>
    </style:style>
    <style:style style:name="T2035" style:parent-style-name="DefaultParagraphFont" style:family="text">
      <style:text-properties style:font-name="Times New Roman" style:font-name-complex="Times New Roman" fo:font-size="12pt" style:font-size-asian="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style:text-position="super 66.6%" fo:font-size="12pt" style:font-size-asian="12pt" style:font-size-complex="12pt"/>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P20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43"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044" style:parent-style-name="ListParagraph" style:family="paragraph">
      <style:paragraph-properties fo:text-align="justify" fo:margin-left="0in" fo:text-indent="0.5in">
        <style:tab-stops/>
      </style:paragraph-properties>
    </style:style>
    <style:style style:name="T2045" style:parent-style-name="DefaultParagraphFont" style:family="text">
      <style:text-properties style:font-name-complex="Times New Roman" fo:font-weight="bold" style:font-weight-asian="bold" fo:font-style="italic" style:font-style-asian="italic" style:font-size-complex="12pt"/>
    </style:style>
    <style:style style:name="T2046" style:parent-style-name="DefaultParagraphFont" style:family="text">
      <style:text-properties style:font-name-complex="Times New Roman" fo:font-weight="bold" style:font-weight-asian="bold" fo:font-style="italic" style:font-style-asian="italic" style:font-size-complex="12pt"/>
    </style:style>
    <style:style style:name="T2047" style:parent-style-name="DefaultParagraphFont" style:family="text">
      <style:text-properties style:font-name-complex="Times New Roman" fo:font-weight="bold" style:font-weight-asian="bold" fo:font-style="italic" style:font-style-asian="italic" style:font-size-complex="12pt"/>
    </style:style>
    <style:style style:name="T2048" style:parent-style-name="DefaultParagraphFont" style:family="text">
      <style:text-properties style:font-name-complex="Times New Roman" fo:font-weight="bold" style:font-weight-asian="bold" fo:font-style="italic" style:font-style-asian="italic" style:font-size-complex="12pt"/>
    </style:style>
    <style:style style:name="T2049" style:parent-style-name="DefaultParagraphFont" style:family="text">
      <style:text-properties style:font-name-complex="Times New Roman" fo:font-weight="bold" style:font-weight-asian="bold" fo:font-style="italic" style:font-style-asian="italic" style:font-size-complex="12pt"/>
    </style:style>
    <style:style style:name="T2050" style:parent-style-name="DefaultParagraphFont" style:family="text">
      <style:text-properties style:font-name-complex="Times New Roman" fo:font-weight="bold" style:font-weight-asian="bold" fo:font-style="italic" style:font-style-asian="italic" style:font-size-complex="12pt"/>
    </style:style>
    <style:style style:name="T2051"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052"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053" style:parent-style-name="ListParagraph" style:list-style-name="LFO28" style:family="paragraph">
      <style:paragraph-properties fo:text-align="justify" fo:margin-left="0in" fo:text-indent="0.5in">
        <style:tab-stops/>
      </style:paragraph-properties>
    </style:style>
    <style:style style:name="T2054" style:parent-style-name="DefaultParagraphFont" style:family="text">
      <style:text-properties style:font-name-complex="Times New Roman" fo:font-style="italic" style:font-style-asian="italic" style:font-style-complex="italic" style:font-size-complex="12pt"/>
    </style:style>
    <style:style style:name="T2055" style:parent-style-name="DefaultParagraphFont" style:family="text">
      <style:text-properties style:font-name-complex="Times New Roman" fo:font-style="italic" style:font-style-asian="italic" style:font-style-complex="italic" style:font-size-complex="12pt"/>
    </style:style>
    <style:style style:name="T2056" style:parent-style-name="DefaultParagraphFont" style:family="text">
      <style:text-properties style:font-name-complex="Times New Roman" fo:font-style="italic" style:font-style-asian="italic" style:font-style-complex="italic" style:font-size-complex="12pt"/>
    </style:style>
    <style:style style:name="T2057" style:parent-style-name="DefaultParagraphFont" style:family="text">
      <style:text-properties style:font-name-complex="Times New Roman" fo:font-style="italic" style:font-style-asian="italic" style:font-style-complex="italic" style:font-size-complex="12pt"/>
    </style:style>
    <style:style style:name="T2058" style:parent-style-name="DefaultParagraphFont" style:family="text">
      <style:text-properties style:font-name-complex="Times New Roman" fo:font-style="italic" style:font-style-asian="italic" style:font-size-complex="12pt" style:language-asian="lt" style:country-asian="LT"/>
    </style:style>
    <style:style style:name="T2059" style:parent-style-name="DefaultParagraphFont" style:family="text">
      <style:text-properties style:font-name-complex="Times New Roman" fo:font-style="italic" style:font-style-asian="italic" style:font-size-complex="12pt" style:language-asian="lt" style:country-asian="LT"/>
    </style:style>
    <style:style style:name="P2060" style:parent-style-name="ListParagraph" style:list-style-name="LFO28" style:family="paragraph">
      <style:paragraph-properties fo:text-align="justify" fo:margin-left="0in" fo:text-indent="0.5in">
        <style:tab-stops/>
      </style:paragraph-properties>
    </style:style>
    <style:style style:name="T2061" style:parent-style-name="DefaultParagraphFont" style:family="text">
      <style:text-properties style:font-name-complex="Times New Roman" fo:font-style="italic" style:font-style-asian="italic" style:font-style-complex="italic" style:font-size-complex="12pt"/>
    </style:style>
    <style:style style:name="T2062" style:parent-style-name="DefaultParagraphFont" style:family="text">
      <style:text-properties style:font-name-complex="Times New Roman" style:font-weight-complex="bold" fo:font-style="italic" style:font-style-asian="italic" style:font-style-complex="italic" style:font-size-complex="12pt"/>
    </style:style>
    <style:style style:name="T2063" style:parent-style-name="DefaultParagraphFont" style:family="text">
      <style:text-properties style:font-name-complex="Times New Roman" style:font-weight-complex="bold" fo:font-style="italic" style:font-style-asian="italic" style:font-style-complex="italic" style:font-size-complex="12pt"/>
    </style:style>
    <style:style style:name="T2064" style:parent-style-name="DefaultParagraphFont" style:family="text">
      <style:text-properties style:font-name-complex="Times New Roman" fo:font-style="italic" style:font-style-asian="italic" style:font-style-complex="italic" style:font-size-complex="12pt"/>
    </style:style>
    <style:style style:name="T2065" style:parent-style-name="DefaultParagraphFont" style:family="text">
      <style:text-properties style:font-name-complex="Times New Roman" fo:font-style="italic" style:font-style-asian="italic" style:font-style-complex="italic" style:font-size-complex="12pt"/>
    </style:style>
    <style:style style:name="T2066" style:parent-style-name="DefaultParagraphFont" style:family="text">
      <style:text-properties style:font-name-complex="Times New Roman" fo:font-style="italic" style:font-style-asian="italic" style:font-style-complex="italic" style:font-size-complex="12pt"/>
    </style:style>
    <style:style style:name="T2067" style:parent-style-name="DefaultParagraphFont" style:family="text">
      <style:text-properties style:font-name-complex="Times New Roman" fo:font-style="italic" style:font-style-asian="italic" style:font-style-complex="italic" style:font-size-complex="12pt"/>
    </style:style>
    <style:style style:name="T2068" style:parent-style-name="DefaultParagraphFont" style:family="text">
      <style:text-properties style:font-name-complex="Times New Roman" fo:font-style="italic" style:font-style-asian="italic" style:font-style-complex="italic" style:font-size-complex="12pt"/>
    </style:style>
    <style:style style:name="T2069" style:parent-style-name="DefaultParagraphFont" style:family="text">
      <style:text-properties style:font-name-complex="Times New Roman" fo:font-style="italic" style:font-style-asian="italic" style:font-style-complex="italic" style:font-size-complex="12pt"/>
    </style:style>
    <style:style style:name="T2070" style:parent-style-name="DefaultParagraphFont" style:family="text">
      <style:text-properties style:font-name-complex="Times New Roman" fo:font-style="italic" style:font-style-asian="italic" style:font-style-complex="italic" style:font-size-complex="12pt"/>
    </style:style>
    <style:style style:name="T2071" style:parent-style-name="DefaultParagraphFont" style:family="text">
      <style:text-properties style:font-name-complex="Times New Roman" fo:font-style="italic" style:font-style-asian="italic" style:font-style-complex="italic" style:font-size-complex="12pt"/>
    </style:style>
    <style:style style:name="T2072" style:parent-style-name="DefaultParagraphFont" style:family="text">
      <style:text-properties style:font-name-complex="Times New Roman" fo:font-style="italic" style:font-style-asian="italic" style:font-style-complex="italic" style:font-size-complex="12pt"/>
    </style:style>
    <style:style style:name="T2073" style:parent-style-name="DefaultParagraphFont" style:family="text">
      <style:text-properties style:font-name-complex="Times New Roman" fo:font-style="italic" style:font-style-asian="italic" style:font-style-complex="italic" style:font-size-complex="12pt"/>
    </style:style>
    <style:style style:name="T2074" style:parent-style-name="DefaultParagraphFont" style:family="text">
      <style:text-properties style:font-name-complex="Times New Roman" style:font-weight-complex="bold" fo:font-style="italic" style:font-style-asian="italic" style:font-style-complex="italic" style:font-size-complex="12pt"/>
    </style:style>
    <style:style style:name="T2075" style:parent-style-name="DefaultParagraphFont" style:family="text">
      <style:text-properties style:font-name-complex="Times New Roman" style:font-weight-complex="bold" fo:font-style="italic" style:font-style-asian="italic" style:font-style-complex="italic" style:font-size-complex="12pt"/>
    </style:style>
    <style:style style:name="T2076" style:parent-style-name="DefaultParagraphFont" style:family="text">
      <style:text-properties style:font-name-complex="Times New Roman" style:font-weight-complex="bold" fo:font-style="italic" style:font-style-asian="italic" style:font-style-complex="italic" style:font-size-complex="12pt"/>
    </style:style>
    <style:style style:name="T2077" style:parent-style-name="DefaultParagraphFont" style:family="text">
      <style:text-properties style:font-name-complex="Times New Roman" fo:font-style="italic" style:font-style-asian="italic" style:font-style-complex="italic" style:font-size-complex="12pt"/>
    </style:style>
    <style:style style:name="T2078" style:parent-style-name="DefaultParagraphFont" style:family="text">
      <style:text-properties style:font-name-complex="Times New Roman" fo:font-style="italic" style:font-style-asian="italic" style:font-style-complex="italic" style:font-size-complex="12pt"/>
    </style:style>
    <style:style style:name="P2079" style:parent-style-name="ListParagraph" style:list-style-name="LFO28" style:family="paragraph">
      <style:paragraph-properties fo:text-align="justify" fo:margin-left="0in" fo:text-indent="0.5in">
        <style:tab-stops/>
      </style:paragraph-properties>
      <style:text-properties style:font-name-complex="Times New Roman" fo:font-style="italic" style:font-style-asian="italic" style:font-style-complex="italic" style:font-size-complex="12pt"/>
    </style:style>
    <style:style style:name="P2080" style:parent-style-name="ListParagraph" style:list-style-name="LFO28" style:family="paragraph">
      <style:paragraph-properties fo:text-align="justify" fo:margin-left="0in" fo:text-indent="0.5in">
        <style:tab-stops/>
      </style:paragraph-properties>
    </style:style>
    <style:style style:name="T2081" style:parent-style-name="DefaultParagraphFont" style:family="text">
      <style:text-properties style:font-name-complex="Times New Roman" fo:font-style="italic" style:font-style-asian="italic" style:font-style-complex="italic" style:font-size-complex="12pt"/>
    </style:style>
    <style:style style:name="T2082" style:parent-style-name="DefaultParagraphFont" style:family="text">
      <style:text-properties style:font-name-complex="Times New Roman" fo:font-style="italic" style:font-style-asian="italic" style:font-style-complex="italic" style:font-size-complex="12pt"/>
    </style:style>
    <style:style style:name="T2083" style:parent-style-name="DefaultParagraphFont" style:family="text">
      <style:text-properties style:font-name-complex="Times New Roman" fo:font-style="italic" style:font-style-asian="italic" style:font-style-complex="italic" style:font-size-complex="12pt"/>
    </style:style>
    <style:style style:name="T2084" style:parent-style-name="DefaultParagraphFont" style:family="text">
      <style:text-properties style:font-name-complex="Times New Roman" fo:font-style="italic" style:font-style-asian="italic" style:font-style-complex="italic" style:font-size-complex="12pt"/>
    </style:style>
    <style:style style:name="T2085" style:parent-style-name="DefaultParagraphFont" style:family="text">
      <style:text-properties style:font-name-complex="Times New Roman" fo:font-style="italic" style:font-style-asian="italic" style:font-style-complex="italic" style:font-size-complex="12pt"/>
    </style:style>
    <style:style style:name="T2086" style:parent-style-name="DefaultParagraphFont" style:family="text">
      <style:text-properties style:font-name-complex="Times New Roman" fo:font-style="italic" style:font-style-asian="italic" style:font-style-complex="italic" style:font-size-complex="12pt"/>
    </style:style>
    <style:style style:name="T2087" style:parent-style-name="DefaultParagraphFont" style:family="text">
      <style:text-properties style:font-name-complex="Times New Roman" fo:font-style="italic" style:font-style-asian="italic" style:font-style-complex="italic" style:font-size-complex="12pt"/>
    </style:style>
    <style:style style:name="T2088" style:parent-style-name="DefaultParagraphFont" style:family="text">
      <style:text-properties style:font-name-complex="Times New Roman" fo:font-style="italic" style:font-style-asian="italic" style:font-style-complex="italic" style:font-size-complex="12pt"/>
    </style:style>
    <style:style style:name="T2089" style:parent-style-name="DefaultParagraphFont" style:family="text">
      <style:text-properties style:font-name-complex="Times New Roman" fo:font-style="italic" style:font-style-asian="italic" style:font-style-complex="italic" style:font-size-complex="12pt"/>
    </style:style>
    <style:style style:name="T2090" style:parent-style-name="DefaultParagraphFont" style:family="text">
      <style:text-properties style:font-name-complex="Times New Roman" fo:font-style="italic" style:font-style-asian="italic" style:font-style-complex="italic" style:font-size-complex="12pt"/>
    </style:style>
    <style:style style:name="T2091" style:parent-style-name="DefaultParagraphFont" style:family="text">
      <style:text-properties style:font-name-complex="Times New Roman" fo:font-style="italic" style:font-style-asian="italic" style:font-style-complex="italic" style:font-size-complex="12pt"/>
    </style:style>
    <style:style style:name="T2092" style:parent-style-name="DefaultParagraphFont" style:family="text">
      <style:text-properties style:font-name-complex="Times New Roman" fo:font-style="italic" style:font-style-asian="italic" style:font-style-complex="italic" style:font-size-complex="12pt"/>
    </style:style>
    <style:style style:name="T2093" style:parent-style-name="DefaultParagraphFont" style:family="text">
      <style:text-properties style:font-name-complex="Times New Roman" fo:font-style="italic" style:font-style-asian="italic" style:font-style-complex="italic" style:font-size-complex="12pt"/>
    </style:style>
    <style:style style:name="T2094" style:parent-style-name="DefaultParagraphFont" style:family="text">
      <style:text-properties style:font-name-complex="Times New Roman" fo:font-style="italic" style:font-style-asian="italic" style:font-style-complex="italic" style:font-size-complex="12pt"/>
    </style:style>
    <style:style style:name="T2095" style:parent-style-name="DefaultParagraphFont" style:family="text">
      <style:text-properties style:font-name-complex="Times New Roman" fo:font-style="italic" style:font-style-asian="italic" style:font-style-complex="italic" style:font-size-complex="12pt"/>
    </style:style>
    <style:style style:name="T2096" style:parent-style-name="DefaultParagraphFont" style:family="text">
      <style:text-properties style:font-name-complex="Times New Roman" fo:font-style="italic" style:font-style-asian="italic" style:font-style-complex="italic" style:font-size-complex="12pt"/>
    </style:style>
    <style:style style:name="T2097" style:parent-style-name="DefaultParagraphFont" style:family="text">
      <style:text-properties style:font-name-complex="Times New Roman" fo:font-style="italic" style:font-style-asian="italic"/>
    </style:style>
    <style:style style:name="T2098" style:parent-style-name="DefaultParagraphFont" style:family="text">
      <style:text-properties style:font-name-complex="Times New Roman" fo:font-style="italic" style:font-style-asian="italic" style:font-style-complex="italic" fo:color="#000000" style:font-size-complex="12pt"/>
    </style:style>
    <style:style style:name="T2099" style:parent-style-name="DefaultParagraphFont" style:family="text">
      <style:text-properties style:font-name-complex="Times New Roman" fo:font-style="italic" style:font-style-asian="italic" style:font-style-complex="italic" fo:color="#000000" style:font-size-complex="12pt"/>
    </style:style>
    <style:style style:name="T2100" style:parent-style-name="DefaultParagraphFont" style:family="text">
      <style:text-properties style:font-name-complex="Times New Roman" fo:font-style="italic" style:font-style-asian="italic" style:font-style-complex="italic" style:font-size-complex="12pt"/>
    </style:style>
    <style:style style:name="T2101" style:parent-style-name="DefaultParagraphFont" style:family="text">
      <style:text-properties style:font-name-complex="Times New Roman" fo:font-style="italic" style:font-style-asian="italic" style:font-style-complex="italic" style:font-size-complex="12pt"/>
    </style:style>
    <style:style style:name="T2102" style:parent-style-name="DefaultParagraphFont" style:family="text">
      <style:text-properties style:font-name-complex="Times New Roman" fo:font-style="italic" style:font-style-asian="italic" style:font-style-complex="italic" style:font-size-complex="12pt"/>
    </style:style>
    <style:style style:name="T2103" style:parent-style-name="DefaultParagraphFont" style:family="text">
      <style:text-properties style:font-name-complex="Times New Roman" fo:font-style="italic" style:font-style-asian="italic" style:font-style-complex="italic" style:font-size-complex="12pt"/>
    </style:style>
    <style:style style:name="T2104" style:parent-style-name="DefaultParagraphFont" style:family="text">
      <style:text-properties style:font-name-complex="Times New Roman" fo:font-style="italic" style:font-style-asian="italic" style:font-style-complex="italic" style:font-size-complex="12pt"/>
    </style:style>
    <style:style style:name="P210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style>
    <style:style style:name="P2106" style:parent-style-name="ListParagraph" style:family="paragraph">
      <style:paragraph-properties fo:text-align="justify">
        <style:tab-stops>
          <style:tab-stop style:type="left" style:position="0.1895in"/>
        </style:tab-stops>
      </style:paragraph-properties>
    </style:style>
    <style:style style:name="T2107" style:parent-style-name="DefaultParagraphFont" style:family="text">
      <style:text-properties style:font-name-complex="Times New Roman" fo:font-style="italic" style:font-style-asian="italic" style:font-size-complex="12pt"/>
    </style:style>
    <style:style style:name="T2108" style:parent-style-name="DefaultParagraphFont" style:family="text">
      <style:text-properties style:font-name-complex="Times New Roman" fo:font-style="italic" style:font-style-asian="italic" style:font-size-complex="12pt"/>
    </style:style>
    <style:style style:name="T2109" style:parent-style-name="DefaultParagraphFont" style:family="text">
      <style:text-properties style:font-name-complex="Times New Roman" fo:font-style="italic" style:font-style-asian="italic" style:font-size-complex="12pt"/>
    </style:style>
    <style:style style:name="T2110" style:parent-style-name="DefaultParagraphFont" style:family="text">
      <style:text-properties style:font-name-complex="Times New Roman" fo:font-style="italic" style:font-style-asian="italic" fo:color="#000000" style:font-size-complex="12pt"/>
    </style:style>
    <style:style style:name="T2111" style:parent-style-name="DefaultParagraphFont" style:family="text">
      <style:text-properties style:font-name-complex="Times New Roman" fo:font-style="italic" style:font-style-asian="italic" fo:color="#000000" style:font-size-complex="12pt"/>
    </style:style>
    <style:style style:name="T2112" style:parent-style-name="DefaultParagraphFont" style:family="text">
      <style:text-properties style:font-name-complex="Times New Roman" fo:font-style="italic" style:font-style-asian="italic" fo:color="#000000" style:font-size-complex="12pt"/>
    </style:style>
    <style:style style:name="T2113" style:parent-style-name="DefaultParagraphFont" style:family="text">
      <style:text-properties style:font-name-complex="Times New Roman" fo:font-style="italic" style:font-style-asian="italic" style:font-size-complex="12pt"/>
    </style:style>
    <style:style style:name="T2114" style:parent-style-name="DefaultParagraphFont" style:family="text">
      <style:text-properties style:font-name-complex="Times New Roman" fo:font-style="italic" style:font-style-asian="italic" style:font-size-complex="12pt"/>
    </style:style>
    <style:style style:name="P2115" style:parent-style-name="ListParagraph" style:family="paragraph">
      <style:paragraph-properties fo:text-align="justify">
        <style:tab-stops>
          <style:tab-stop style:type="left" style:position="0.1895in"/>
        </style:tab-stops>
      </style:paragraph-properties>
    </style:style>
    <style:style style:name="T2116" style:parent-style-name="DefaultParagraphFont" style:family="text">
      <style:text-properties style:font-name-complex="Times New Roman" fo:font-style="italic" style:font-style-asian="italic" style:font-size-complex="12pt"/>
    </style:style>
    <style:style style:name="T2117" style:parent-style-name="DefaultParagraphFont" style:family="text">
      <style:text-properties style:font-name-complex="Times New Roman" fo:font-style="italic" style:font-style-asian="italic" style:font-size-complex="12pt"/>
    </style:style>
    <style:style style:name="T2118" style:parent-style-name="DefaultParagraphFont" style:family="text">
      <style:text-properties style:font-name-complex="Times New Roman" fo:font-style="italic" style:font-style-asian="italic" style:font-size-complex="12pt"/>
    </style:style>
    <style:style style:name="T2119" style:parent-style-name="DefaultParagraphFont" style:family="text">
      <style:text-properties style:font-name-complex="Times New Roman" fo:font-style="italic" style:font-style-asian="italic" style:font-size-complex="12pt"/>
    </style:style>
    <style:style style:name="T2120" style:parent-style-name="DefaultParagraphFont" style:family="text">
      <style:text-properties style:font-name-complex="Times New Roman" fo:font-style="italic" style:font-style-asian="italic" style:font-size-complex="12pt"/>
    </style:style>
    <style:style style:name="T2121" style:parent-style-name="DefaultParagraphFont" style:family="text">
      <style:text-properties style:font-name-complex="Times New Roman" fo:font-style="italic" style:font-style-asian="italic" fo:color="#000000" style:font-size-complex="12pt"/>
    </style:style>
    <style:style style:name="T2122" style:parent-style-name="DefaultParagraphFont" style:family="text">
      <style:text-properties style:font-name-complex="Times New Roman" fo:font-style="italic" style:font-style-asian="italic" fo:color="#000000" style:font-size-complex="12pt"/>
    </style:style>
    <style:style style:name="T2123" style:parent-style-name="DefaultParagraphFont" style:family="text">
      <style:text-properties style:font-name-complex="Times New Roman" fo:font-style="italic" style:font-style-asian="italic" style:font-size-complex="12pt"/>
    </style:style>
    <style:style style:name="T2124" style:parent-style-name="DefaultParagraphFont" style:family="text">
      <style:text-properties style:font-name-complex="Times New Roman" fo:font-style="italic" style:font-style-asian="italic" style:font-size-complex="12pt"/>
    </style:style>
    <style:style style:name="T2125" style:parent-style-name="DefaultParagraphFont" style:family="text">
      <style:text-properties style:font-name-complex="Times New Roman" fo:font-style="italic" style:font-style-asian="italic" style:font-size-complex="12pt"/>
    </style:style>
    <style:style style:name="P2126" style:parent-style-name="ListParagraph" style:family="paragraph">
      <style:paragraph-properties fo:text-align="justify" fo:margin-left="0in" fo:text-indent="0.5in">
        <style:tab-stops>
          <style:tab-stop style:type="left" style:position="0.6895in"/>
        </style:tab-stops>
      </style:paragraph-properties>
    </style:style>
    <style:style style:name="T2127" style:parent-style-name="DefaultParagraphFont" style:family="text">
      <style:text-properties style:font-name-complex="Times New Roman" style:font-style-complex="italic" style:font-size-complex="12pt"/>
    </style:style>
    <style:style style:name="T2128" style:parent-style-name="DefaultParagraphFont" style:family="text">
      <style:text-properties style:font-name-complex="Times New Roman" style:font-size-complex="12pt" fo:background-color="#FFFFFF"/>
    </style:style>
    <style:style style:name="P2129" style:parent-style-name="ListParagraph" style:list-style-name="LFO10" style:family="paragraph">
      <style:paragraph-properties fo:text-align="justify" fo:margin-left="0in" fo:text-indent="0.5in">
        <style:tab-stops/>
      </style:paragraph-properties>
    </style:style>
    <style:style style:name="T2130" style:parent-style-name="DefaultParagraphFont" style:family="text">
      <style:text-properties style:font-name-complex="Times New Roman" style:font-size-complex="12pt" fo:background-color="#FFFFFF"/>
    </style:style>
    <style:style style:name="T2131" style:parent-style-name="DefaultParagraphFont" style:family="text">
      <style:text-properties style:font-name-complex="Times New Roman" style:font-size-complex="12pt" fo:background-color="#FFFFFF"/>
    </style:style>
    <style:style style:name="T2132" style:parent-style-name="DefaultParagraphFont" style:family="text">
      <style:text-properties style:font-name-complex="Times New Roman" style:font-size-complex="12pt" fo:background-color="#FFFFFF"/>
    </style:style>
    <style:style style:name="T2133" style:parent-style-name="DefaultParagraphFont" style:family="text">
      <style:text-properties style:font-name-complex="Times New Roman" style:font-size-complex="12pt" fo:background-color="#FFFFFF"/>
    </style:style>
    <style:style style:name="T2134" style:parent-style-name="DefaultParagraphFont" style:family="text">
      <style:text-properties style:font-name-complex="Times New Roman" style:font-size-complex="12pt" fo:background-color="#FFFFFF"/>
    </style:style>
    <style:style style:name="T2135" style:parent-style-name="DefaultParagraphFont" style:family="text">
      <style:text-properties style:font-name-complex="Times New Roman" style:font-size-complex="12pt" fo:background-color="#FFFFFF"/>
    </style:style>
    <style:style style:name="T2136" style:parent-style-name="DefaultParagraphFont" style:family="text">
      <style:text-properties style:font-name-complex="Times New Roman" style:font-size-complex="12pt" fo:background-color="#FFFFFF"/>
    </style:style>
    <style:style style:name="T2137" style:parent-style-name="DefaultParagraphFont" style:family="text">
      <style:text-properties style:font-name-complex="Times New Roman" style:font-size-complex="12pt" fo:background-color="#FFFFFF"/>
    </style:style>
    <style:style style:name="T2138" style:parent-style-name="DefaultParagraphFont" style:family="text">
      <style:text-properties style:font-name-complex="Times New Roman" style:font-size-complex="12pt" fo:background-color="#FFFFFF"/>
    </style:style>
    <style:style style:name="T2139" style:parent-style-name="FootnoteReference" style:family="text">
      <style:text-properties style:font-name-complex="Times New Roman" style:font-size-complex="12pt" fo:background-color="#FFFFFF"/>
    </style:style>
    <style:style style:name="P2140" style:parent-style-name="FootnoteText" style:family="paragraph">
      <style:paragraph-properties fo:text-align="justify" fo:text-indent="0.4923in"/>
    </style:style>
    <style:style style:name="T2141" style:parent-style-name="DefaultParagraphFont" style:family="text">
      <style:text-properties style:font-name="Times New Roman"/>
    </style:style>
    <style:style style:name="T2142" style:parent-style-name="DefaultParagraphFont" style:family="text">
      <style:text-properties style:font-name="Times New Roman" style:font-name-complex="Times New Roman" fo:background-color="#FFFFFF"/>
    </style:style>
    <style:style style:name="T2143" style:parent-style-name="jlqj4b" style:family="text">
      <style:text-properties style:font-name="Times New Roman"/>
    </style:style>
    <style:style style:name="T2144" style:parent-style-name="jlqj4b" style:family="text">
      <style:text-properties style:font-name="Times New Roman"/>
    </style:style>
    <style:style style:name="T2145" style:parent-style-name="jlqj4b" style:family="text">
      <style:text-properties style:font-name="Times New Roman"/>
    </style:style>
    <style:style style:name="T2146" style:parent-style-name="jlqj4b" style:family="text">
      <style:text-properties style:font-name="Times New Roman"/>
    </style:style>
    <style:style style:name="T2147" style:parent-style-name="jlqj4b" style:family="text">
      <style:text-properties style:font-name="Times New Roman"/>
    </style:style>
    <style:style style:name="T2148" style:parent-style-name="jlqj4b" style:family="text">
      <style:text-properties style:font-name="Times New Roman"/>
    </style:style>
    <style:style style:name="T2149" style:parent-style-name="jlqj4b" style:family="text">
      <style:text-properties style:font-name="Times New Roman"/>
    </style:style>
    <style:style style:name="T2150" style:parent-style-name="DefaultParagraphFont" style:family="text">
      <style:text-properties style:font-name-complex="Times New Roman" style:font-size-complex="12pt" fo:background-color="#FFFFFF"/>
    </style:style>
    <style:style style:name="T2151" style:parent-style-name="DefaultParagraphFont" style:family="text">
      <style:text-properties style:font-name-complex="Times New Roman" style:font-size-complex="12pt" fo:background-color="#FFFFFF"/>
    </style:style>
    <style:style style:name="T2152" style:parent-style-name="DefaultParagraphFont" style:family="text">
      <style:text-properties style:font-name-complex="Times New Roman"/>
    </style:style>
    <style:style style:name="T2153" style:parent-style-name="FootnoteReference" style:family="text">
      <style:text-properties style:font-name-complex="Times New Roman" style:text-position="0% 100%" style:font-size-complex="12pt" fo:background-color="#FFFFFF"/>
    </style:style>
    <style:style style:name="T2154" style:parent-style-name="FootnoteReference" style:family="text">
      <style:text-properties style:font-name-complex="Times New Roman" style:font-size-complex="12pt" fo:background-color="#FFFFFF"/>
    </style:style>
    <style:style style:name="P2155" style:parent-style-name="FootnoteText" style:family="paragraph">
      <style:paragraph-properties fo:text-align="justify" fo:text-indent="0.4923in"/>
    </style:style>
    <style:style style:name="T2156" style:parent-style-name="DefaultParagraphFont" style:family="text">
      <style:text-properties style:font-name="Times New Roman" style:font-name-complex="Times New Roman"/>
    </style:style>
    <style:style style:name="T2157" style:parent-style-name="DefaultParagraphFont" style:family="text">
      <style:text-properties style:font-name="Times New Roman" style:font-name-complex="Times New Roman"/>
    </style:style>
    <style:style style:name="T2158" style:parent-style-name="DefaultParagraphFont" style:family="text">
      <style:text-properties style:font-name="Times New Roman" style:font-name-complex="Times New Roma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Hyperlink" style:family="text">
      <style:text-properties style:font-name="Times New Roman" fo:color="#000000"/>
    </style:style>
    <style:style style:name="T2162" style:parent-style-name="Hyperlink" style:family="text">
      <style:text-properties style:font-name="Times New Roman" style:font-name-complex="Times New Roman" fo:color="#000000"/>
    </style:style>
    <style:style style:name="T2163" style:parent-style-name="DefaultParagraphFont" style:family="text">
      <style:text-properties style:font-name-complex="Times New Roman" style:font-size-complex="12pt" fo:background-color="#FFFFFF"/>
    </style:style>
    <style:style style:name="T2164" style:parent-style-name="DefaultParagraphFont" style:family="text">
      <style:text-properties style:font-name-complex="Times New Roman" style:font-size-complex="12pt" fo:background-color="#FFFFFF"/>
    </style:style>
    <style:style style:name="T2165" style:parent-style-name="DefaultParagraphFont" style:family="text">
      <style:text-properties style:font-name-complex="Times New Roman" style:font-size-complex="12pt" fo:background-color="#FFFFFF"/>
    </style:style>
    <style:style style:name="T2166" style:parent-style-name="DefaultParagraphFont" style:family="text">
      <style:text-properties style:font-name-complex="Times New Roman" style:font-size-complex="12pt" fo:background-color="#FFFFFF"/>
    </style:style>
    <style:style style:name="T2167" style:parent-style-name="DefaultParagraphFont" style:family="text">
      <style:text-properties style:font-name-complex="Times New Roman" style:font-size-complex="12pt" fo:background-color="#FFFFFF"/>
    </style:style>
    <style:style style:name="T2168" style:parent-style-name="DefaultParagraphFont" style:family="text">
      <style:text-properties style:font-name-complex="Times New Roman" style:font-size-complex="12pt" fo:background-color="#FFFFFF"/>
    </style:style>
    <style:style style:name="T2169" style:parent-style-name="DefaultParagraphFont" style:family="text">
      <style:text-properties style:font-name-complex="Times New Roman" style:font-size-complex="12pt" fo:background-color="#FFFFFF"/>
    </style:style>
    <style:style style:name="T2170" style:parent-style-name="DefaultParagraphFont" style:family="text">
      <style:text-properties style:font-name-complex="Times New Roman" style:font-size-complex="12pt" fo:background-color="#FFFFFF"/>
    </style:style>
    <style:style style:name="T2171" style:parent-style-name="DefaultParagraphFont" style:family="text">
      <style:text-properties style:font-name-complex="Times New Roman" style:font-size-complex="12pt" fo:background-color="#FFFFFF"/>
    </style:style>
    <style:style style:name="T2172" style:parent-style-name="DefaultParagraphFont" style:family="text">
      <style:text-properties style:font-name-complex="Times New Roman" style:font-size-complex="12pt" fo:background-color="#FFFFFF"/>
    </style:style>
    <style:style style:name="T2173" style:parent-style-name="DefaultParagraphFont" style:family="text">
      <style:text-properties style:font-name-complex="Times New Roman" style:font-size-complex="12pt" fo:background-color="#FFFFFF"/>
    </style:style>
    <style:style style:name="T2174" style:parent-style-name="DefaultParagraphFont" style:family="text">
      <style:text-properties style:font-name-complex="Times New Roman" style:font-size-complex="12pt" fo:background-color="#FFFFFF"/>
    </style:style>
    <style:style style:name="T2175" style:parent-style-name="DefaultParagraphFont" style:family="text">
      <style:text-properties style:font-name-complex="Times New Roman" style:font-size-complex="12pt" fo:background-color="#FFFFFF"/>
    </style:style>
    <style:style style:name="T2176" style:parent-style-name="DefaultParagraphFont" style:family="text">
      <style:text-properties style:font-name-complex="Times New Roman" fo:color="#000000" style:font-size-complex="12pt"/>
    </style:style>
    <style:style style:name="T2177" style:parent-style-name="DefaultParagraphFont" style:family="text">
      <style:text-properties style:font-name-complex="Times New Roman" fo:color="#000000" style:font-size-complex="12pt"/>
    </style:style>
    <style:style style:name="T2178" style:parent-style-name="DefaultParagraphFont" style:family="text">
      <style:text-properties style:font-name-complex="Times New Roman" fo:color="#000000" style:font-size-complex="12pt"/>
    </style:style>
    <style:style style:name="T2179" style:parent-style-name="DefaultParagraphFont" style:family="text">
      <style:text-properties style:font-name-complex="Times New Roman" fo:color="#000000" style:font-size-complex="12pt"/>
    </style:style>
    <style:style style:name="T2180" style:parent-style-name="DefaultParagraphFont" style:family="text">
      <style:text-properties style:font-name-complex="Times New Roman" fo:color="#000000" style:font-size-complex="12pt"/>
    </style:style>
    <style:style style:name="T2181" style:parent-style-name="DefaultParagraphFont" style:family="text">
      <style:text-properties style:font-name-complex="Times New Roman" fo:color="#000000" style:font-size-complex="12pt"/>
    </style:style>
    <style:style style:name="T2182" style:parent-style-name="DefaultParagraphFont" style:family="text">
      <style:text-properties style:font-name-complex="Times New Roman" fo:color="#000000" style:font-size-complex="12pt"/>
    </style:style>
    <style:style style:name="T2183" style:parent-style-name="DefaultParagraphFont" style:family="text">
      <style:text-properties style:font-name-complex="Times New Roman" fo:color="#000000" style:font-size-complex="12pt"/>
    </style:style>
    <style:style style:name="T2184" style:parent-style-name="DefaultParagraphFont" style:family="text">
      <style:text-properties style:font-name-complex="Times New Roman" fo:color="#000000" style:font-size-complex="12pt"/>
    </style:style>
    <style:style style:name="T2185" style:parent-style-name="DefaultParagraphFont" style:family="text">
      <style:text-properties style:font-name-complex="Times New Roman" fo:color="#000000" style:font-size-complex="12pt"/>
    </style:style>
    <style:style style:name="T2186" style:parent-style-name="DefaultParagraphFont" style:family="text">
      <style:text-properties style:font-name-complex="Times New Roman"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T2200" style:parent-style-name="DefaultParagraphFont" style:family="text">
      <style:text-properties style:font-name-complex="Times New Roman" style:font-size-complex="12pt"/>
    </style:style>
    <style:style style:name="T2201" style:parent-style-name="DefaultParagraphFont" style:family="text">
      <style:text-properties style:font-name-complex="Times New Roman" style:font-size-complex="12pt"/>
    </style:style>
    <style:style style:name="T2202" style:parent-style-name="DefaultParagraphFont" style:family="text">
      <style:text-properties style:font-name-complex="Times New Roman" style:font-size-complex="12pt"/>
    </style:style>
    <style:style style:name="T2203" style:parent-style-name="DefaultParagraphFont" style:family="text">
      <style:text-properties style:font-name-complex="Times New Roman" style:font-size-complex="12pt"/>
    </style:style>
    <style:style style:name="T2204" style:parent-style-name="DefaultParagraphFont" style:family="text">
      <style:text-properties style:font-name-complex="Times New Roman" style:font-size-complex="12pt"/>
    </style:style>
    <style:style style:name="T2205" style:parent-style-name="DefaultParagraphFont" style:family="text">
      <style:text-properties style:font-name-complex="Times New Roman" style:font-size-complex="12pt"/>
    </style:style>
    <style:style style:name="T2206" style:parent-style-name="DefaultParagraphFont" style:family="text">
      <style:text-properties style:font-name-complex="Times New Roman" style:font-size-complex="12pt"/>
    </style:style>
    <style:style style:name="P2207" style:parent-style-name="ListParagraph" style:list-style-name="LFO10" style:family="paragraph">
      <style:paragraph-properties fo:text-align="justify" fo:margin-left="0in" fo:text-indent="0.5in">
        <style:tab-stops/>
      </style:paragraph-properties>
    </style:style>
    <style:style style:name="T2208" style:parent-style-name="DefaultParagraphFont" style:family="text">
      <style:text-properties style:font-name-complex="Times New Roman" style:font-size-complex="12pt"/>
    </style:style>
    <style:style style:name="T2209" style:parent-style-name="DefaultParagraphFont" style:family="text">
      <style:text-properties style:font-name-complex="Times New Roman" style:font-size-complex="12pt"/>
    </style:style>
    <style:style style:name="T2210" style:parent-style-name="DefaultParagraphFont" style:family="text">
      <style:text-properties style:font-name-complex="Times New Roman" style:font-size-complex="12pt"/>
    </style:style>
    <style:style style:name="T2211" style:parent-style-name="DefaultParagraphFont" style:family="text">
      <style:text-properties style:font-name-complex="Times New Roman" style:font-size-complex="12pt"/>
    </style:style>
    <style:style style:name="T2212" style:parent-style-name="DefaultParagraphFont" style:family="text">
      <style:text-properties style:font-name-complex="Times New Roman" style:font-size-complex="12pt"/>
    </style:style>
    <style:style style:name="T2213" style:parent-style-name="DefaultParagraphFont" style:family="text">
      <style:text-properties style:font-name-complex="Times New Roman" style:font-weight-complex="bold" style:font-size-complex="12pt" fo:background-color="#FFFFFF"/>
    </style:style>
    <style:style style:name="T2214" style:parent-style-name="FootnoteReference" style:family="text">
      <style:text-properties style:font-name-complex="Times New Roman" style:font-size-complex="12pt"/>
    </style:style>
    <style:style style:name="P2215" style:parent-style-name="FootnoteText" style:family="paragraph">
      <style:paragraph-properties fo:text-align="justify" fo:text-indent="0.4923in"/>
    </style:style>
    <style:style style:name="T2216" style:parent-style-name="DefaultParagraphFont" style:family="text">
      <style:text-properties style:font-name="Times New Roman" fo:color="#000000"/>
    </style:style>
    <style:style style:name="T2217" style:parent-style-name="Hyperlink" style:family="text">
      <style:text-properties style:font-name="Times New Roman" fo:color="#000000"/>
    </style:style>
    <style:style style:name="T2218" style:parent-style-name="Hyperlink" style:family="text">
      <style:text-properties style:font-name="Times New Roman" style:font-name-complex="Times New Roman" fo:color="#000000"/>
    </style:style>
    <style:style style:name="T2219" style:parent-style-name="DefaultParagraphFont" style:family="text">
      <style:text-properties style:font-name-complex="Times New Roman" style:font-size-complex="12pt"/>
    </style:style>
    <style:style style:name="T2220" style:parent-style-name="DefaultParagraphFont" style:family="text">
      <style:text-properties style:font-name-complex="Times New Roman" style:font-size-complex="12pt"/>
    </style:style>
    <style:style style:name="T2221" style:parent-style-name="DefaultParagraphFont" style:family="text">
      <style:text-properties style:font-name-complex="Times New Roman" style:font-size-complex="12pt"/>
    </style:style>
    <style:style style:name="T2222" style:parent-style-name="DefaultParagraphFont" style:family="text">
      <style:text-properties style:font-name-complex="Times New Roman" style:font-size-complex="12pt"/>
    </style:style>
    <style:style style:name="T2223" style:parent-style-name="DefaultParagraphFont" style:family="text">
      <style:text-properties style:font-name-complex="Times New Roman" style:font-size-complex="12pt"/>
    </style:style>
    <style:style style:name="T2224" style:parent-style-name="DefaultParagraphFont" style:family="text">
      <style:text-properties style:font-name-complex="Times New Roman" style:font-size-complex="12pt"/>
    </style:style>
    <style:style style:name="T2225" style:parent-style-name="DefaultParagraphFont" style:family="text">
      <style:text-properties style:font-name-complex="Arial"/>
    </style:style>
    <style:style style:name="T2226" style:parent-style-name="DefaultParagraphFont" style:family="text">
      <style:text-properties style:font-name-complex="Times New Roman" style:font-size-complex="12pt"/>
    </style:style>
    <style:style style:name="T2227" style:parent-style-name="DefaultParagraphFont" style:family="text">
      <style:text-properties style:font-name-complex="Times New Roman" style:font-size-complex="12pt" fo:background-color="#FFFFFF"/>
    </style:style>
    <style:style style:name="T2228" style:parent-style-name="DefaultParagraphFont" style:family="text">
      <style:text-properties style:font-name-complex="Times New Roman" style:font-size-complex="12pt" fo:background-color="#FFFFFF"/>
    </style:style>
    <style:style style:name="T2229" style:parent-style-name="DefaultParagraphFont" style:family="text">
      <style:text-properties style:font-name-complex="Times New Roman" style:font-size-complex="12pt" fo:background-color="#FFFFFF"/>
    </style:style>
    <style:style style:name="T2230" style:parent-style-name="DefaultParagraphFont" style:family="text">
      <style:text-properties style:font-name-complex="Times New Roman" style:font-size-complex="12pt" fo:background-color="#FFFFFF"/>
    </style:style>
    <style:style style:name="T2231" style:parent-style-name="DefaultParagraphFont" style:family="text">
      <style:text-properties style:font-name-complex="Times New Roman" style:font-size-complex="12pt" fo:background-color="#FFFFFF"/>
    </style:style>
    <style:style style:name="T2232" style:parent-style-name="DefaultParagraphFont" style:family="text">
      <style:text-properties style:font-name-complex="Times New Roman" style:font-size-complex="12pt" fo:background-color="#FFFFFF"/>
    </style:style>
    <style:style style:name="T2233" style:parent-style-name="DefaultParagraphFont" style:family="text">
      <style:text-properties style:font-name-complex="Times New Roman" style:font-size-complex="12pt" fo:background-color="#FFFFFF"/>
    </style:style>
    <style:style style:name="T2234" style:parent-style-name="DefaultParagraphFont" style:family="text">
      <style:text-properties style:font-name-complex="Times New Roman" style:font-size-complex="12pt" fo:background-color="#FFFFFF"/>
    </style:style>
    <style:style style:name="P2235" style:parent-style-name="ListParagraph" style:list-style-name="LFO10" style:family="paragraph">
      <style:paragraph-properties fo:text-align="justify" fo:margin-left="0in" fo:text-indent="0.5in">
        <style:tab-stops/>
      </style:paragraph-properties>
    </style:style>
    <style:style style:name="T2236" style:parent-style-name="DefaultParagraphFont" style:family="text">
      <style:text-properties style:font-name-complex="Times New Roman" style:font-size-complex="12pt" fo:background-color="#FFFFFF"/>
    </style:style>
    <style:style style:name="T2237" style:parent-style-name="DefaultParagraphFont" style:family="text">
      <style:text-properties style:font-name-complex="Times New Roman" style:font-size-complex="12pt" fo:background-color="#FFFFFF"/>
    </style:style>
    <style:style style:name="T2238" style:parent-style-name="DefaultParagraphFont" style:family="text">
      <style:text-properties style:font-name-complex="Times New Roman" style:font-size-complex="12pt" fo:background-color="#FFFFFF"/>
    </style:style>
    <style:style style:name="T2239" style:parent-style-name="DefaultParagraphFont" style:family="text">
      <style:text-properties style:font-name-complex="Times New Roman" style:font-size-complex="12pt" fo:background-color="#FFFFFF"/>
    </style:style>
    <style:style style:name="T2240" style:parent-style-name="DefaultParagraphFont" style:family="text">
      <style:text-properties style:font-name-complex="Times New Roman" style:font-size-complex="12pt" fo:background-color="#FFFFFF"/>
    </style:style>
    <style:style style:name="P2241" style:parent-style-name="ListParagraph" style:list-style-name="LFO11" style:family="paragraph">
      <style:paragraph-properties fo:text-align="justify" fo:margin-left="0in" fo:text-indent="0.5in">
        <style:tab-stops/>
      </style:paragraph-properties>
    </style:style>
    <style:style style:name="T2242" style:parent-style-name="DefaultParagraphFont" style:family="text">
      <style:text-properties style:font-name-complex="Times New Roman" style:font-size-complex="12pt" fo:background-color="#FFFFFF"/>
    </style:style>
    <style:style style:name="T2243" style:parent-style-name="DefaultParagraphFont" style:family="text">
      <style:text-properties style:font-name-complex="Times New Roman" style:font-size-complex="12pt" fo:background-color="#FFFFFF"/>
    </style:style>
    <style:style style:name="T2244" style:parent-style-name="DefaultParagraphFont" style:family="text">
      <style:text-properties style:font-name-complex="Times New Roman" style:font-size-complex="12pt" fo:background-color="#FFFFFF"/>
    </style:style>
    <style:style style:name="T2245" style:parent-style-name="DefaultParagraphFont" style:family="text">
      <style:text-properties style:font-name-complex="Times New Roman" style:font-size-complex="12pt" fo:background-color="#FFFFFF"/>
    </style:style>
    <style:style style:name="T2246" style:parent-style-name="DefaultParagraphFont" style:family="text">
      <style:text-properties style:font-name-complex="Times New Roman" style:font-size-complex="12pt" fo:background-color="#FFFFFF"/>
    </style:style>
    <style:style style:name="T2247" style:parent-style-name="DefaultParagraphFont" style:family="text">
      <style:text-properties style:font-name-complex="Times New Roman" style:font-size-complex="12pt" fo:background-color="#FFFFFF"/>
    </style:style>
    <style:style style:name="T2248" style:parent-style-name="DefaultParagraphFont" style:family="text">
      <style:text-properties style:font-name-complex="Times New Roman" style:font-size-complex="12pt" fo:background-color="#FFFFFF"/>
    </style:style>
    <style:style style:name="T2249" style:parent-style-name="DefaultParagraphFont" style:family="text">
      <style:text-properties style:font-name-complex="Times New Roman" style:font-size-complex="12pt" fo:background-color="#FFFFFF"/>
    </style:style>
    <style:style style:name="T2250" style:parent-style-name="DefaultParagraphFont" style:family="text">
      <style:text-properties style:font-name-complex="Times New Roman" style:font-size-complex="12pt" fo:background-color="#FFFFFF"/>
    </style:style>
    <style:style style:name="T2251" style:parent-style-name="DefaultParagraphFont" style:family="text">
      <style:text-properties style:font-name-complex="Times New Roman" style:font-size-complex="12pt" fo:background-color="#FFFFFF"/>
    </style:style>
    <style:style style:name="T2252" style:parent-style-name="DefaultParagraphFont" style:family="text">
      <style:text-properties style:font-name-complex="Times New Roman" style:font-size-complex="12pt" fo:background-color="#FFFFFF"/>
    </style:style>
    <style:style style:name="T2253" style:parent-style-name="DefaultParagraphFont" style:family="text">
      <style:text-properties style:font-name-complex="Times New Roman" style:font-size-complex="12pt" fo:background-color="#FFFFFF"/>
    </style:style>
    <style:style style:name="T2254" style:parent-style-name="DefaultParagraphFont" style:family="text">
      <style:text-properties style:font-name-complex="Times New Roman" style:font-size-complex="12pt" fo:background-color="#FFFFFF"/>
    </style:style>
    <style:style style:name="T2255" style:parent-style-name="DefaultParagraphFont" style:family="text">
      <style:text-properties style:font-name-complex="Times New Roman" style:font-size-complex="12pt" fo:background-color="#FFFFFF"/>
    </style:style>
    <style:style style:name="T2256" style:parent-style-name="DefaultParagraphFont" style:family="text">
      <style:text-properties style:font-name-complex="Times New Roman" style:font-size-complex="12pt" fo:background-color="#FFFFFF"/>
    </style:style>
    <style:style style:name="T2257" style:parent-style-name="DefaultParagraphFont" style:family="text">
      <style:text-properties style:font-name-complex="Calibri" style:font-size-complex="12pt"/>
    </style:style>
    <style:style style:name="T2258" style:parent-style-name="DefaultParagraphFont" style:family="text">
      <style:text-properties style:font-name-complex="Calibri" style:font-size-complex="12pt"/>
    </style:style>
    <style:style style:name="T2259" style:parent-style-name="DefaultParagraphFont" style:family="text">
      <style:text-properties style:font-name-complex="Calibri" style:font-size-complex="12pt"/>
    </style:style>
    <style:style style:name="T2260" style:parent-style-name="DefaultParagraphFont" style:family="text">
      <style:text-properties style:font-name-complex="Calibri" style:font-size-complex="12pt"/>
    </style:style>
    <style:style style:name="T2261" style:parent-style-name="DefaultParagraphFont" style:family="text">
      <style:text-properties style:font-name-complex="Calibri" style:font-size-complex="12pt"/>
    </style:style>
    <style:style style:name="T2262" style:parent-style-name="DefaultParagraphFont" style:family="text">
      <style:text-properties style:font-name-complex="Calibri" style:font-size-complex="12pt"/>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2267" style:parent-style-name="DefaultParagraphFont" style:family="text">
      <style:text-properties style:font-name-complex="Calibri" style:font-size-complex="12pt"/>
    </style:style>
    <style:style style:name="T2268" style:parent-style-name="DefaultParagraphFont" style:family="text">
      <style:text-properties style:font-name-complex="Calibri" style:font-size-complex="12pt"/>
    </style:style>
    <style:style style:name="T2269" style:parent-style-name="DefaultParagraphFont" style:family="text">
      <style:text-properties style:font-name-complex="Calibri" style:font-size-complex="12pt"/>
    </style:style>
    <style:style style:name="T2270" style:parent-style-name="DefaultParagraphFont" style:family="text">
      <style:text-properties style:font-name-complex="Calibri" style:font-size-complex="12pt"/>
    </style:style>
    <style:style style:name="T2271" style:parent-style-name="DefaultParagraphFont" style:family="text">
      <style:text-properties style:font-name-complex="Calibri" style:font-size-complex="12pt"/>
    </style:style>
    <style:style style:name="T2272" style:parent-style-name="DefaultParagraphFont" style:family="text">
      <style:text-properties style:font-name-complex="Calibri" style:font-weight-complex="bold" style:font-size-complex="12pt"/>
    </style:style>
    <style:style style:name="T2273" style:parent-style-name="DefaultParagraphFont" style:family="text">
      <style:text-properties style:font-name-complex="Calibri" style:font-weight-complex="bold" style:font-size-complex="12pt"/>
    </style:style>
    <style:style style:name="T2274" style:parent-style-name="DefaultParagraphFont" style:family="text">
      <style:text-properties style:font-name-complex="Calibri" style:font-weight-complex="bold" style:font-size-complex="12pt"/>
    </style:style>
    <style:style style:name="T2275" style:parent-style-name="DefaultParagraphFont" style:family="text">
      <style:text-properties style:font-name-complex="Calibri" style:font-weight-complex="bold" style:font-size-complex="12pt"/>
    </style:style>
    <style:style style:name="T2276" style:parent-style-name="DefaultParagraphFont" style:family="text">
      <style:text-properties style:font-name-complex="Calibri" style:font-weight-complex="bold" style:font-size-complex="12pt"/>
    </style:style>
    <style:style style:name="T2277" style:parent-style-name="DefaultParagraphFont" style:family="text">
      <style:text-properties style:font-name-complex="Calibri" style:font-weight-complex="bold" style:font-size-complex="12pt"/>
    </style:style>
    <style:style style:name="T2278" style:parent-style-name="DefaultParagraphFont" style:family="text">
      <style:text-properties style:font-name-complex="Calibri" style:font-weight-complex="bold" style:font-size-complex="12pt"/>
    </style:style>
    <style:style style:name="T2279" style:parent-style-name="DefaultParagraphFont" style:family="text">
      <style:text-properties style:font-name-complex="Calibri" style:font-weight-complex="bold" style:font-size-complex="12pt"/>
    </style:style>
    <style:style style:name="T2280" style:parent-style-name="DefaultParagraphFont" style:family="text">
      <style:text-properties style:font-name-complex="Calibri" style:font-weight-complex="bold" style:font-size-complex="12pt"/>
    </style:style>
    <style:style style:name="T2281" style:parent-style-name="DefaultParagraphFont" style:family="text">
      <style:text-properties style:font-name-complex="Calibri" style:font-weight-complex="bold" style:font-size-complex="12pt"/>
    </style:style>
    <style:style style:name="T2282" style:parent-style-name="DefaultParagraphFont" style:family="text">
      <style:text-properties style:font-name-complex="Calibri" style:font-weight-complex="bold" style:font-size-complex="12pt"/>
    </style:style>
    <style:style style:name="T2283" style:parent-style-name="DefaultParagraphFont" style:family="text">
      <style:text-properties style:font-name-complex="Calibri" style:font-weight-complex="bold" style:font-size-complex="12pt"/>
    </style:style>
    <style:style style:name="T2284" style:parent-style-name="DefaultParagraphFont" style:family="text">
      <style:text-properties style:font-name-complex="Calibri" style:font-weight-complex="bold" style:font-size-complex="12pt"/>
    </style:style>
    <style:style style:name="T2285" style:parent-style-name="DefaultParagraphFont" style:family="text">
      <style:text-properties style:font-name-complex="Calibri" style:font-weight-complex="bold" style:font-size-complex="12pt"/>
    </style:style>
    <style:style style:name="T2286" style:parent-style-name="DefaultParagraphFont" style:family="text">
      <style:text-properties style:font-name-complex="Calibri" style:font-weight-complex="bold" style:font-size-complex="12pt"/>
    </style:style>
    <style:style style:name="T2287" style:parent-style-name="DefaultParagraphFont" style:family="text">
      <style:text-properties style:font-name-complex="Calibri" style:font-weight-complex="bold" style:font-size-complex="12pt"/>
    </style:style>
    <style:style style:name="T2288" style:parent-style-name="DefaultParagraphFont" style:family="text">
      <style:text-properties style:font-name-complex="Calibri" style:font-weight-complex="bold" style:font-size-complex="12pt"/>
    </style:style>
    <style:style style:name="T2289" style:parent-style-name="DefaultParagraphFont" style:family="text">
      <style:text-properties style:font-name-complex="Calibri" style:font-weight-complex="bold" style:font-size-complex="12pt"/>
    </style:style>
    <style:style style:name="T2290" style:parent-style-name="DefaultParagraphFont" style:family="text">
      <style:text-properties style:font-name-complex="Calibri" style:font-weight-complex="bold" style:font-size-complex="12pt"/>
    </style:style>
    <style:style style:name="T2291" style:parent-style-name="DefaultParagraphFont" style:family="text">
      <style:text-properties style:font-name-complex="Calibri" style:font-weight-complex="bold" style:font-size-complex="12pt"/>
    </style:style>
    <style:style style:name="T2292" style:parent-style-name="DefaultParagraphFont" style:family="text">
      <style:text-properties style:font-name-complex="Calibri" style:font-weight-complex="bold" style:font-size-complex="12pt"/>
    </style:style>
    <style:style style:name="T2293" style:parent-style-name="DefaultParagraphFont" style:family="text">
      <style:text-properties style:font-name-complex="Calibri" style:font-weight-complex="bold" style:font-size-complex="12pt"/>
    </style:style>
    <style:style style:name="T2294" style:parent-style-name="DefaultParagraphFont" style:family="text">
      <style:text-properties style:font-name-complex="Calibri" style:font-weight-complex="bold" style:font-size-complex="12pt"/>
    </style:style>
    <style:style style:name="T2295" style:parent-style-name="DefaultParagraphFont" style:family="text">
      <style:text-properties style:font-name-complex="Calibri" style:font-weight-complex="bold" style:font-size-complex="12pt"/>
    </style:style>
    <style:style style:name="T2296" style:parent-style-name="DefaultParagraphFont" style:family="text">
      <style:text-properties style:font-name-complex="Calibri" style:font-weight-complex="bold" style:font-size-complex="12pt"/>
    </style:style>
    <style:style style:name="T2297" style:parent-style-name="DefaultParagraphFont" style:family="text">
      <style:text-properties style:font-name-complex="Calibri" style:font-weight-complex="bold" style:font-size-complex="12pt"/>
    </style:style>
    <style:style style:name="T2298" style:parent-style-name="DefaultParagraphFont" style:family="text">
      <style:text-properties style:font-name-complex="Calibri" style:font-weight-complex="bold" style:font-size-complex="12pt"/>
    </style:style>
    <style:style style:name="T2299" style:parent-style-name="DefaultParagraphFont" style:family="text">
      <style:text-properties style:font-name-complex="Calibri" style:font-weight-complex="bold" style:font-size-complex="12pt"/>
    </style:style>
    <style:style style:name="T2300" style:parent-style-name="DefaultParagraphFont" style:family="text">
      <style:text-properties style:font-name-complex="Calibri" style:font-weight-complex="bold" style:font-size-complex="12pt"/>
    </style:style>
    <style:style style:name="T2301" style:parent-style-name="DefaultParagraphFont" style:family="text">
      <style:text-properties style:font-name-complex="Calibri" style:font-weight-complex="bold" style:font-size-complex="12pt"/>
    </style:style>
    <style:style style:name="T2302" style:parent-style-name="DefaultParagraphFont" style:family="text">
      <style:text-properties style:font-name-complex="Calibri" style:font-weight-complex="bold" style:font-size-complex="12pt"/>
    </style:style>
    <style:style style:name="T2303" style:parent-style-name="DefaultParagraphFont" style:family="text">
      <style:text-properties style:font-name-complex="Calibri" style:font-weight-complex="bold" style:font-size-complex="12pt"/>
    </style:style>
    <style:style style:name="T2304" style:parent-style-name="FootnoteReference" style:family="text">
      <style:text-properties style:font-name-complex="Calibri" style:font-weight-complex="bold"/>
    </style:style>
    <style:style style:name="P2305" style:parent-style-name="FootnoteText" style:family="paragraph">
      <style:paragraph-properties fo:text-align="justify" fo:text-indent="0.4923i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style:style>
    <style:style style:name="T2310" style:parent-style-name="DefaultParagraphFont" style:family="text">
      <style:text-properties style:font-name="Times New Roman" style:font-name-complex="Times New Roman"/>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complex="Calibri" style:font-weight-complex="bold" style:font-size-complex="12pt"/>
    </style:style>
    <style:style style:name="P2315" style:parent-style-name="ListParagraph" style:list-style-name="LFO11" style:family="paragraph">
      <style:paragraph-properties fo:text-align="justify" fo:margin-left="0in" fo:text-indent="0.5in">
        <style:tab-stops/>
      </style:paragraph-properties>
      <style:text-properties style:font-name-complex="Times New Roman" style:font-size-complex="12pt" fo:background-color="#FFFFFF"/>
    </style:style>
    <style:style style:name="P2316" style:parent-style-name="ListParagraph" style:list-style-name="LFO10" style:family="paragraph">
      <style:paragraph-properties fo:text-align="justify" fo:margin-left="0in" fo:text-indent="0.5in">
        <style:tab-stops/>
      </style:paragraph-properties>
    </style:style>
    <style:style style:name="T2317" style:parent-style-name="DefaultParagraphFont" style:family="text">
      <style:text-properties style:font-name-complex="Times New Roman" style:font-size-complex="12pt" fo:background-color="#FFFFFF"/>
    </style:style>
    <style:style style:name="T2318" style:parent-style-name="DefaultParagraphFont" style:family="text">
      <style:text-properties style:font-name-complex="Times New Roman" style:font-size-complex="12pt" fo:background-color="#FFFFFF"/>
    </style:style>
    <style:style style:name="T2319" style:parent-style-name="DefaultParagraphFont" style:family="text">
      <style:text-properties style:font-name-complex="Times New Roman" style:font-size-complex="12pt" fo:background-color="#FFFFFF"/>
    </style:style>
    <style:style style:name="T2320" style:parent-style-name="DefaultParagraphFont" style:family="text">
      <style:text-properties style:font-name-complex="Times New Roman" style:font-size-complex="12pt" fo:background-color="#FFFFFF"/>
    </style:style>
    <style:style style:name="T2321" style:parent-style-name="DefaultParagraphFont" style:family="text">
      <style:text-properties style:font-name-complex="Times New Roman" style:font-size-complex="12pt" fo:background-color="#FFFFFF"/>
    </style:style>
    <style:style style:name="T2322" style:parent-style-name="DefaultParagraphFont" style:family="text">
      <style:text-properties style:font-name-complex="Times New Roman" style:font-size-complex="12pt" fo:background-color="#FFFFFF"/>
    </style:style>
    <style:style style:name="T2323" style:parent-style-name="DefaultParagraphFont" style:family="text">
      <style:text-properties style:font-name-complex="Times New Roman" style:font-size-complex="12pt" fo:background-color="#FFFFFF"/>
    </style:style>
    <style:style style:name="T2324" style:parent-style-name="DefaultParagraphFont" style:family="text">
      <style:text-properties style:font-name-complex="Times New Roman" style:font-size-complex="12pt" fo:background-color="#FFFFFF"/>
    </style:style>
    <style:style style:name="T2325" style:parent-style-name="DefaultParagraphFont" style:family="text">
      <style:text-properties style:font-name-complex="Times New Roman" style:font-size-complex="12pt" fo:background-color="#FFFFFF"/>
    </style:style>
    <style:style style:name="T2326" style:parent-style-name="DefaultParagraphFont" style:family="text">
      <style:text-properties style:font-name-complex="Times New Roman" style:font-size-complex="12pt" fo:background-color="#FFFFFF"/>
    </style:style>
    <style:style style:name="T2327" style:parent-style-name="DefaultParagraphFont" style:family="text">
      <style:text-properties style:font-name-complex="Times New Roman" style:font-size-complex="12pt" fo:background-color="#FFFFFF"/>
    </style:style>
    <style:style style:name="T2328" style:parent-style-name="DefaultParagraphFont" style:family="text">
      <style:text-properties style:font-name-complex="Times New Roman" style:font-size-complex="12pt" fo:background-color="#FFFFFF"/>
    </style:style>
    <style:style style:name="T2329" style:parent-style-name="DefaultParagraphFont" style:family="text">
      <style:text-properties style:font-name-complex="Times New Roman" style:font-size-complex="12pt" fo:background-color="#FFFFFF"/>
    </style:style>
    <style:style style:name="T2330" style:parent-style-name="DefaultParagraphFont" style:family="text">
      <style:text-properties style:font-name-complex="Times New Roman" style:font-size-complex="12pt" fo:background-color="#FFFFFF"/>
    </style:style>
    <style:style style:name="T2331" style:parent-style-name="DefaultParagraphFont" style:family="text">
      <style:text-properties style:font-name-complex="Times New Roman" style:font-size-complex="12pt" fo:background-color="#FFFFFF"/>
    </style:style>
    <style:style style:name="T2332" style:parent-style-name="DefaultParagraphFont" style:family="text">
      <style:text-properties style:font-name-complex="Times New Roman" style:font-size-complex="12pt"/>
    </style:style>
    <style:style style:name="T2333" style:parent-style-name="DefaultParagraphFont" style:family="text">
      <style:text-properties style:font-name-complex="Times New Roman" style:font-size-complex="12pt"/>
    </style:style>
    <style:style style:name="T2334" style:parent-style-name="DefaultParagraphFont" style:family="text">
      <style:text-properties style:font-name-complex="Times New Roman" style:font-size-complex="12pt"/>
    </style:style>
    <style:style style:name="T2335" style:parent-style-name="DefaultParagraphFont" style:family="text">
      <style:text-properties style:font-name-complex="Times New Roman" style:font-size-complex="12pt"/>
    </style:style>
    <style:style style:name="T2336" style:parent-style-name="DefaultParagraphFont" style:family="text">
      <style:text-properties style:font-name-complex="Times New Roman" style:font-size-complex="12pt"/>
    </style:style>
    <style:style style:name="T2337" style:parent-style-name="DefaultParagraphFont" style:family="text">
      <style:text-properties style:font-name-complex="Times New Roman" style:font-size-complex="12pt"/>
    </style:style>
    <style:style style:name="P2338" style:parent-style-name="ListParagraph" style:list-style-name="LFO10" style:family="paragraph">
      <style:paragraph-properties fo:text-align="justify" fo:margin-left="0in" fo:text-indent="0.5in">
        <style:tab-stops/>
      </style:paragraph-properties>
    </style:style>
    <style:style style:name="T2339" style:parent-style-name="DefaultParagraphFont" style:family="text">
      <style:text-properties style:font-name-complex="Times New Roman" style:font-size-complex="12pt" fo:background-color="#FFFFFF"/>
    </style:style>
    <style:style style:name="T2340" style:parent-style-name="DefaultParagraphFont" style:family="text">
      <style:text-properties style:font-name-complex="Times New Roman" style:font-size-complex="12pt"/>
    </style:style>
    <style:style style:name="T2341" style:parent-style-name="DefaultParagraphFont" style:family="text">
      <style:text-properties style:font-name-complex="Times New Roman" style:font-size-complex="12pt"/>
    </style:style>
    <style:style style:name="P23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4" style:parent-style-name="ListParagraph" style:list-style-name="LFO13" style:family="paragraph">
      <style:paragraph-properties fo:text-align="justify" fo:margin-left="0in" fo:text-indent="0.5in">
        <style:tab-stops/>
      </style:paragraph-properties>
    </style:style>
    <style:style style:name="T2345" style:parent-style-name="DefaultParagraphFont" style:family="text">
      <style:text-properties style:font-name-complex="Times New Roman" style:font-size-complex="12pt"/>
    </style:style>
    <style:style style:name="T2346" style:parent-style-name="DefaultParagraphFont" style:family="text">
      <style:text-properties style:font-name-complex="Times New Roman" style:font-size-complex="12pt"/>
    </style:style>
    <style:style style:name="T2347" style:parent-style-name="DefaultParagraphFont" style:family="text">
      <style:text-properties style:font-name-complex="Times New Roman" style:font-size-complex="12pt"/>
    </style:style>
    <style:style style:name="T2348" style:parent-style-name="DefaultParagraphFont" style:family="text">
      <style:text-properties style:font-name-complex="Times New Roman" style:font-size-complex="12pt"/>
    </style:style>
    <style:style style:name="T2349" style:parent-style-name="DefaultParagraphFont" style:family="text">
      <style:text-properties style:font-name-complex="Times New Roman" style:font-size-complex="12pt"/>
    </style:style>
    <style:style style:name="T2350" style:parent-style-name="DefaultParagraphFont" style:family="text">
      <style:text-properties style:font-name-complex="Times New Roman" style:font-size-complex="12pt"/>
    </style:style>
    <style:style style:name="T2351" style:parent-style-name="DefaultParagraphFont" style:family="text">
      <style:text-properties style:font-name-complex="Times New Roman" style:font-size-complex="12pt"/>
    </style:style>
    <style:style style:name="T2352" style:parent-style-name="DefaultParagraphFont" style:family="text">
      <style:text-properties style:font-name-complex="Times New Roman" style:font-size-complex="12pt"/>
    </style:style>
    <style:style style:name="T2353" style:parent-style-name="DefaultParagraphFont" style:family="text">
      <style:text-properties style:font-name-complex="Times New Roman" style:font-size-complex="12pt"/>
    </style:style>
    <style:style style:name="T2354" style:parent-style-name="FootnoteReference" style:family="text">
      <style:text-properties style:font-name-complex="Times New Roman" style:font-size-complex="12pt"/>
    </style:style>
    <style:style style:name="P2355" style:parent-style-name="FootnoteText" style:family="paragraph">
      <style:paragraph-properties fo:text-indent="0.4923in"/>
    </style:style>
    <style:style style:name="T2356" style:parent-style-name="DefaultParagraphFont" style:family="text">
      <style:text-properties style:font-name="Times New Roman" style:font-name-complex="Times New Roman"/>
    </style:style>
    <style:style style:name="T2357" style:parent-style-name="DefaultParagraphFont" style:family="text">
      <style:text-properties style:font-name="Times New Roman" style:font-name-complex="Times New Roman"/>
    </style:style>
    <style:style style:name="T2358" style:parent-style-name="DefaultParagraphFont" style:family="text">
      <style:text-properties style:font-name="Times New Roman" style:font-name-complex="Times New Roman"/>
    </style:style>
    <style:style style:name="T2359" style:parent-style-name="DefaultParagraphFont" style:family="text">
      <style:text-properties style:font-name="Times New Roman" style:font-name-complex="Times New Roman"/>
    </style:style>
    <style:style style:name="T2360" style:parent-style-name="DefaultParagraphFont" style:family="text">
      <style:text-properties style:font-name="Times New Roman" style:font-name-complex="Times New Roman"/>
    </style:style>
    <style:style style:name="T2361" style:parent-style-name="DefaultParagraphFont" style:family="text">
      <style:text-properties style:font-name-complex="Times New Roman" style:font-size-complex="12pt"/>
    </style:style>
    <style:style style:name="T2362" style:parent-style-name="DefaultParagraphFont" style:family="text">
      <style:text-properties style:font-name-complex="Times New Roman" style:font-size-complex="12pt"/>
    </style:style>
    <style:style style:name="T2363" style:parent-style-name="DefaultParagraphFont" style:family="text">
      <style:text-properties style:font-name-complex="Times New Roman" style:font-size-complex="12pt"/>
    </style:style>
    <style:style style:name="T2364" style:parent-style-name="DefaultParagraphFont" style:family="text">
      <style:text-properties style:font-name-complex="Times New Roman" style:font-size-complex="12pt"/>
    </style:style>
    <style:style style:name="T2365" style:parent-style-name="DefaultParagraphFont" style:family="text">
      <style:text-properties style:font-name-complex="Times New Roman" style:font-size-complex="12pt"/>
    </style:style>
    <style:style style:name="T2366" style:parent-style-name="DefaultParagraphFont" style:family="text">
      <style:text-properties style:font-name-complex="Times New Roman" style:font-size-complex="12pt"/>
    </style:style>
    <style:style style:name="P2367" style:parent-style-name="ListParagraph" style:list-style-name="LFO13" style:family="paragraph">
      <style:paragraph-properties fo:text-align="justify" fo:margin-left="0in" fo:text-indent="0.5in">
        <style:tab-stops/>
      </style:paragraph-properties>
    </style:style>
    <style:style style:name="T2368" style:parent-style-name="DefaultParagraphFont" style:family="text">
      <style:text-properties style:font-name-complex="Times New Roman" style:font-size-complex="12pt"/>
    </style:style>
    <style:style style:name="T2369" style:parent-style-name="DefaultParagraphFont" style:family="text">
      <style:text-properties style:font-name-complex="Times New Roman" style:font-size-complex="12pt"/>
    </style:style>
    <style:style style:name="T2370" style:parent-style-name="DefaultParagraphFont" style:family="text">
      <style:text-properties style:font-name-complex="Times New Roman" style:font-size-complex="12pt"/>
    </style:style>
    <style:style style:name="T2371" style:parent-style-name="DefaultParagraphFont" style:family="text">
      <style:text-properties style:font-name-complex="Times New Roman" style:font-size-complex="12pt"/>
    </style:style>
    <style:style style:name="T2372" style:parent-style-name="DefaultParagraphFont" style:family="text">
      <style:text-properties style:font-name-complex="Times New Roman" style:font-size-complex="12pt"/>
    </style:style>
    <style:style style:name="T2373" style:parent-style-name="DefaultParagraphFont" style:family="text">
      <style:text-properties style:font-name-complex="Times New Roman" style:font-size-complex="12pt"/>
    </style:style>
    <style:style style:name="T2374" style:parent-style-name="DefaultParagraphFont" style:family="text">
      <style:text-properties style:font-name-complex="Times New Roman" style:font-size-complex="12pt"/>
    </style:style>
    <style:style style:name="T2375" style:parent-style-name="DefaultParagraphFont" style:family="text">
      <style:text-properties style:font-name-complex="Times New Roman" style:font-size-complex="12pt"/>
    </style:style>
    <style:style style:name="T2376" style:parent-style-name="DefaultParagraphFont" style:family="text">
      <style:text-properties style:font-name-complex="Times New Roman" style:font-size-complex="12pt"/>
    </style:style>
    <style:style style:name="T2377" style:parent-style-name="DefaultParagraphFont" style:family="text">
      <style:text-properties style:font-name-complex="Times New Roman" style:font-size-complex="12pt"/>
    </style:style>
    <style:style style:name="T2378" style:parent-style-name="DefaultParagraphFont" style:family="text">
      <style:text-properties style:font-name-complex="Times New Roman" style:font-size-complex="12pt"/>
    </style:style>
    <style:style style:name="T2379" style:parent-style-name="DefaultParagraphFont" style:family="text">
      <style:text-properties style:font-name-complex="Times New Roman" style:font-size-complex="12pt"/>
    </style:style>
    <style:style style:name="T2380" style:parent-style-name="DefaultParagraphFont" style:family="text">
      <style:text-properties style:font-name-complex="Times New Roman" style:font-size-complex="12pt"/>
    </style:style>
    <style:style style:name="T2381" style:parent-style-name="DefaultParagraphFont" style:family="text">
      <style:text-properties style:font-name-complex="Times New Roman" style:font-size-complex="12pt"/>
    </style:style>
    <style:style style:name="T2382" style:parent-style-name="DefaultParagraphFont" style:family="text">
      <style:text-properties style:font-name-complex="Times New Roman" style:font-size-complex="12pt"/>
    </style:style>
    <style:style style:name="T2383" style:parent-style-name="DefaultParagraphFont" style:family="text">
      <style:text-properties style:font-name-complex="Times New Roman" style:font-size-complex="12pt"/>
    </style:style>
    <style:style style:name="T2384" style:parent-style-name="DefaultParagraphFont" style:family="text">
      <style:text-properties style:font-name-complex="Times New Roman" style:font-size-complex="12pt"/>
    </style:style>
    <style:style style:name="T2385" style:parent-style-name="DefaultParagraphFont" style:family="text">
      <style:text-properties style:font-name-complex="Times New Roman" style:font-size-complex="12pt"/>
    </style:style>
    <style:style style:name="T2386" style:parent-style-name="DefaultParagraphFont" style:family="text">
      <style:text-properties style:font-name-complex="Times New Roman" style:font-size-complex="12pt"/>
    </style:style>
    <style:style style:name="T2387" style:parent-style-name="DefaultParagraphFont" style:family="text">
      <style:text-properties style:font-name-complex="Times New Roman" style:font-size-complex="12pt"/>
    </style:style>
    <style:style style:name="T2388" style:parent-style-name="DefaultParagraphFont" style:family="text">
      <style:text-properties style:font-name-complex="Times New Roman" style:font-size-complex="12pt"/>
    </style:style>
    <style:style style:name="T2389" style:parent-style-name="DefaultParagraphFont" style:family="text">
      <style:text-properties style:font-name-complex="Times New Roman" style:font-size-complex="12pt"/>
    </style:style>
    <style:style style:name="T2390" style:parent-style-name="DefaultParagraphFont" style:family="text">
      <style:text-properties style:font-name-complex="Times New Roman" style:font-size-complex="12pt"/>
    </style:style>
    <style:style style:name="T2391" style:parent-style-name="DefaultParagraphFont" style:family="text">
      <style:text-properties style:font-name-complex="Times New Roman" style:font-size-complex="12pt"/>
    </style:style>
    <style:style style:name="T2392" style:parent-style-name="DefaultParagraphFont" style:family="text">
      <style:text-properties style:font-name-complex="Times New Roman" style:font-size-complex="12pt"/>
    </style:style>
    <style:style style:name="T2393" style:parent-style-name="DefaultParagraphFont" style:family="text">
      <style:text-properties style:font-name-complex="Times New Roman" style:font-size-complex="12pt"/>
    </style:style>
    <style:style style:name="T2394" style:parent-style-name="DefaultParagraphFont" style:family="text">
      <style:text-properties style:font-name-complex="Times New Roman" style:font-size-complex="12pt"/>
    </style:style>
    <style:style style:name="T2395" style:parent-style-name="DefaultParagraphFont" style:family="text">
      <style:text-properties style:font-name-complex="Times New Roman" style:font-size-complex="12pt"/>
    </style:style>
    <style:style style:name="T2396" style:parent-style-name="DefaultParagraphFont" style:family="text">
      <style:text-properties style:font-name-complex="Times New Roman" style:font-size-complex="12pt"/>
    </style:style>
    <style:style style:name="T2397" style:parent-style-name="DefaultParagraphFont" style:family="text">
      <style:text-properties style:font-name-complex="Times New Roman" style:font-size-complex="12pt"/>
    </style:style>
    <style:style style:name="T2398" style:parent-style-name="DefaultParagraphFont" style:family="text">
      <style:text-properties style:font-name-complex="Times New Roman" style:font-size-complex="12pt"/>
    </style:style>
    <style:style style:name="T2399" style:parent-style-name="DefaultParagraphFont" style:family="text">
      <style:text-properties style:font-name-complex="Times New Roman" style:font-size-complex="12pt"/>
    </style:style>
    <style:style style:name="T2400" style:parent-style-name="DefaultParagraphFont" style:family="text">
      <style:text-properties style:font-name-complex="Times New Roman"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ListParagraph" style:family="paragraph">
      <style:paragraph-properties fo:text-align="justify" fo:margin-left="0in" fo:text-indent="0.5in">
        <style:tab-stops/>
      </style:paragraph-properties>
    </style:style>
    <style:style style:name="T2408" style:parent-style-name="DefaultParagraphFont" style:family="text">
      <style:text-properties style:font-name-complex="Times New Roman" style:font-size-complex="12pt"/>
    </style:style>
    <style:style style:name="T24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410" style:parent-style-name="DefaultParagraphFont" style:family="text">
      <style:text-properties style:font-name-complex="Times New Roman" style:font-size-complex="12pt"/>
    </style:style>
    <style:style style:name="P2411"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2"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3"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4"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5"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6"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7"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8"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9" style:parent-style-name="Normal" style:family="paragraph">
      <style:paragraph-properties fo:text-align="justify" fo:margin-bottom="0in" fo:line-height="100%" fo:text-indent="0.5in"/>
    </style:style>
    <style:style style:name="T2420" style:parent-style-name="DefaultParagraphFont" style:family="text">
      <style:text-properties style:font-name="Times New Roman" style:font-name-complex="Times New Roman" fo:font-size="12pt" style:font-size-asian="12pt" style:font-size-complex="12pt"/>
    </style:style>
    <style:style style:name="T24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29"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0"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1"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2"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3"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4"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2435" style:parent-style-name="ListParagraph" style:list-style-name="LFO13" style:family="paragraph">
      <style:paragraph-properties fo:text-align="justify" fo:margin-left="0in" fo:text-indent="0.5in">
        <style:tab-stops/>
      </style:paragraph-properties>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complex="Times New Roman" style:font-size-complex="12pt"/>
    </style:style>
    <style:style style:name="T2441" style:parent-style-name="DefaultParagraphFont" style:family="text">
      <style:text-properties style:font-name-complex="Times New Roman" style:font-size-complex="12pt"/>
    </style:style>
    <style:style style:name="T2442" style:parent-style-name="DefaultParagraphFont" style:family="text">
      <style:text-properties style:font-name-complex="Times New Roman" style:font-size-complex="12pt"/>
    </style:style>
    <style:style style:name="T2443" style:parent-style-name="FootnoteReference" style:family="text">
      <style:text-properties style:font-name-complex="Times New Roman" style:font-size-complex="12pt"/>
    </style:style>
    <style:style style:name="P2444" style:parent-style-name="FootnoteText" style:family="paragraph">
      <style:paragraph-properties fo:text-align="justify" fo:text-indent="0.4923in"/>
    </style:style>
    <style:style style:name="T2445" style:parent-style-name="DefaultParagraphFont" style:family="text">
      <style:text-properties style:font-name="Times New Roman" fo:color="#000000"/>
    </style:style>
    <style:style style:name="T2446" style:parent-style-name="Hyperlink" style:family="text">
      <style:text-properties style:font-name="Times New Roman" fo:color="#000000"/>
    </style:style>
    <style:style style:name="T2447" style:parent-style-name="Hyperlink" style:family="text">
      <style:text-properties style:font-name="Times New Roman" style:font-name-complex="Times New Roman" fo:color="#000000"/>
    </style:style>
    <style:style style:name="T2448" style:parent-style-name="DefaultParagraphFont" style:family="text">
      <style:text-properties style:font-name-complex="Times New Roman" style:font-size-complex="12pt"/>
    </style:style>
    <style:style style:name="T2449" style:parent-style-name="DefaultParagraphFont" style:family="text">
      <style:text-properties style:font-name-complex="Times New Roman" style:font-weight-complex="bold" style:font-size-complex="12pt" fo:background-color="#FFFFFF"/>
    </style:style>
    <style:style style:name="T2450" style:parent-style-name="FootnoteReference" style:family="text">
      <style:text-properties style:font-name-complex="Times New Roman" style:font-weight-complex="bold" style:font-size-complex="12pt" fo:background-color="#FFFFFF"/>
    </style:style>
    <style:style style:name="P2451" style:parent-style-name="FootnoteText" style:family="paragraph">
      <style:paragraph-properties fo:text-align="justify" fo:text-indent="0.4923in"/>
    </style:style>
    <style:style style:name="T2452" style:parent-style-name="DefaultParagraphFont" style:family="text">
      <style:text-properties style:font-name="Times New Roman" fo:color="#000000"/>
    </style:style>
    <style:style style:name="T2453" style:parent-style-name="Hyperlink" style:family="text">
      <style:text-properties style:font-name="Times New Roman" fo:color="#000000"/>
    </style:style>
    <style:style style:name="T2454" style:parent-style-name="Hyperlink" style:family="text">
      <style:text-properties style:font-name="Times New Roman" style:font-name-complex="Times New Roman" fo:color="#000000"/>
    </style:style>
    <style:style style:name="T2455" style:parent-style-name="DefaultParagraphFont" style:family="text">
      <style:text-properties style:font-name-complex="Times New Roman" style:font-size-complex="12pt"/>
    </style:style>
    <style:style style:name="T2456" style:parent-style-name="DefaultParagraphFont" style:family="text">
      <style:text-properties style:font-name-complex="Times New Roman" style:font-size-complex="12pt"/>
    </style:style>
    <style:style style:name="T2457" style:parent-style-name="DefaultParagraphFont" style:family="text">
      <style:text-properties style:font-name-complex="Times New Roman" style:font-size-complex="12pt"/>
    </style:style>
    <style:style style:name="P2458" style:parent-style-name="ListParagraph" style:list-style-name="LFO16" style:family="paragraph">
      <style:paragraph-properties fo:text-align="justify" fo:margin-left="0in" fo:text-indent="0.5in">
        <style:tab-stops/>
      </style:paragraph-properties>
    </style:style>
    <style:style style:name="T2459" style:parent-style-name="DefaultParagraphFont" style:family="text">
      <style:text-properties style:font-name-complex="Times New Roman" style:font-size-complex="12pt"/>
    </style:style>
    <style:style style:name="T2460" style:parent-style-name="DefaultParagraphFont" style:family="text">
      <style:text-properties style:font-name-complex="Times New Roman" style:font-size-complex="12pt"/>
    </style:style>
    <style:style style:name="T2461" style:parent-style-name="DefaultParagraphFont" style:family="text">
      <style:text-properties style:font-name-complex="Times New Roman" style:font-size-complex="12pt"/>
    </style:style>
    <style:style style:name="T2462" style:parent-style-name="DefaultParagraphFont" style:family="text">
      <style:text-properties style:font-name-complex="Times New Roman" style:font-size-complex="12pt"/>
    </style:style>
    <style:style style:name="T2463" style:parent-style-name="DefaultParagraphFont" style:family="text">
      <style:text-properties style:font-name-complex="Times New Roman" style:font-size-complex="12pt"/>
    </style:style>
    <style:style style:name="P2464" style:parent-style-name="ListParagraph" style:list-style-name="LFO16" style:family="paragraph">
      <style:paragraph-properties fo:text-align="justify" fo:margin-left="0in" fo:text-indent="0.5in">
        <style:tab-stops/>
      </style:paragraph-properties>
    </style:style>
    <style:style style:name="T2465" style:parent-style-name="DefaultParagraphFont" style:family="text">
      <style:text-properties style:font-name-complex="Times New Roman" style:font-size-complex="12pt"/>
    </style:style>
    <style:style style:name="T2466" style:parent-style-name="DefaultParagraphFont" style:family="text">
      <style:text-properties style:font-name-complex="Times New Roman" style:font-size-complex="12pt"/>
    </style:style>
    <style:style style:name="T2467" style:parent-style-name="DefaultParagraphFont" style:family="text">
      <style:text-properties style:font-name-complex="Times New Roman" style:font-size-complex="12pt"/>
    </style:style>
    <style:style style:name="P2468" style:parent-style-name="ListParagraph" style:list-style-name="LFO16" style:family="paragraph">
      <style:paragraph-properties style:punctuation-wrap="simple" fo:text-align="justify" style:vertical-align="baseline" fo:margin-left="0in" fo:text-indent="0.5in">
        <style:tab-stops/>
      </style:paragraph-properties>
    </style:style>
    <style:style style:name="T2469" style:parent-style-name="DefaultParagraphFont" style:family="text">
      <style:text-properties style:font-name-complex="Times New Roman" style:font-size-complex="12pt"/>
    </style:style>
    <style:style style:name="T2470" style:parent-style-name="DefaultParagraphFont" style:family="text">
      <style:text-properties style:font-name-complex="Times New Roman" style:font-size-complex="12pt"/>
    </style:style>
    <style:style style:name="T2471" style:parent-style-name="DefaultParagraphFont" style:family="text">
      <style:text-properties style:font-name-complex="Times New Roman" fo:color="#000000" style:font-size-complex="12pt"/>
    </style:style>
    <style:style style:name="T2472" style:parent-style-name="DefaultParagraphFont" style:family="text">
      <style:text-properties style:font-name-complex="Times New Roman" fo:font-style="italic" style:font-style-asian="italic" style:font-style-complex="italic" fo:color="#000000" style:font-size-complex="12pt"/>
    </style:style>
    <style:style style:name="T2473" style:parent-style-name="DefaultParagraphFont" style:family="text">
      <style:text-properties style:font-name-complex="Times New Roman" fo:color="#000000" style:font-size-complex="12pt"/>
    </style:style>
    <style:style style:name="T2474" style:parent-style-name="DefaultParagraphFont" style:family="text">
      <style:text-properties style:font-name-complex="Times New Roman" fo:color="#000000" style:font-size-complex="12pt"/>
    </style:style>
    <style:style style:name="P2475" style:parent-style-name="Normal" style:family="paragraph">
      <style:paragraph-properties style:punctuation-wrap="simple" fo:text-align="justify" style:vertical-align="baseline" fo:margin-bottom="0in" fo:line-height="100%" fo:text-indent="0.5in"/>
      <style:text-properties style:font-name="Times New Roman" style:font-name-complex="Times New Roman" fo:font-size="12pt" style:font-size-asian="12pt" style:font-size-complex="12pt"/>
    </style:style>
    <style:style style:name="P2476" style:parent-style-name="ListParagraph" style:family="paragraph">
      <style:paragraph-properties fo:text-align="justify"/>
      <style:text-properties style:font-name-complex="Times New Roman" fo:font-style="italic" style:font-style-asian="italic" style:font-size-complex="12pt"/>
    </style:style>
    <style:style style:name="P2477" style:parent-style-name="ListParagraph" style:family="paragraph">
      <style:paragraph-properties style:text-autospace="none" fo:margin-left="0.4923in">
        <style:tab-stops/>
      </style:paragraph-properties>
      <style:text-properties style:font-name-complex="Times New Roman" fo:font-style="italic" style:font-style-asian="italic" style:font-size-complex="12pt"/>
    </style:style>
    <style:style style:name="P2478" style:parent-style-name="Normal" style:family="paragraph">
      <style:paragraph-properties fo:text-align="justify" fo:margin-bottom="0in" fo:line-height="100%" fo:text-indent="0.5in"/>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T2494" style:parent-style-name="DefaultParagraphFont" style:family="text">
      <style:text-properties style:font-name="Times New Roman" style:font-name-complex="Times New Roman" fo:font-size="12pt" style:font-size-asian="12pt" style:font-size-complex="12pt"/>
    </style:style>
    <style:style style:name="T2495" style:parent-style-name="DefaultParagraphFont" style:family="text">
      <style:text-properties style:font-name="Times New Roman" style:font-name-complex="Times New Roman"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style:style>
    <style:style style:name="P25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503" style:parent-style-name="Normal" style:family="paragraph">
      <style:paragraph-properties fo:text-align="justify" fo:margin-bottom="0in" fo:line-height="100%" fo:text-indent="0.5in"/>
    </style:style>
    <style:style style:name="T2504" style:parent-style-name="DefaultParagraphFont" style:family="text">
      <style:text-properties style:font-name="Times New Roman"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style:style>
    <style:style style:name="T2506" style:parent-style-name="DefaultParagraphFont" style:family="text">
      <style:text-properties style:font-name="Times New Roman" style:font-name-complex="Times New Roman" fo:font-size="12pt" style:font-size-asian="12pt" style:font-size-complex="12pt"/>
    </style:style>
    <style:style style:name="T2507" style:parent-style-name="DefaultParagraphFont" style:family="text">
      <style:text-properties style:font-name="Times New Roman" style:font-name-complex="Times New Roman" fo:font-size="12pt" style:font-size-asian="12pt" style:font-size-complex="12pt"/>
    </style:style>
    <style:style style:name="T2508" style:parent-style-name="DefaultParagraphFont" style:family="text">
      <style:text-properties style:font-name="Times New Roman" style:font-name-complex="Times New Roman" fo:font-size="12pt" style:font-size-asian="12pt" style:font-size-complex="12pt"/>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ize="12pt" style:font-size-asian="12pt" style:font-size-complex="12pt"/>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style:font-weight-complex="bold" fo:font-size="12pt" style:font-size-asian="12pt" style:font-size-complex="12pt"/>
    </style:style>
    <style:style style:name="T2513" style:parent-style-name="DefaultParagraphFont" style:family="text">
      <style:text-properties style:font-name="Times New Roman" style:font-name-complex="Times New Roman" style:font-weight-complex="bold" fo:font-size="12pt" style:font-size-asian="12pt" style:font-size-complex="12pt"/>
    </style:style>
    <style:style style:name="T2514" style:parent-style-name="DefaultParagraphFont" style:family="text">
      <style:text-properties style:font-name="Times New Roman" style:font-name-complex="Times New Roman" style:font-weight-complex="bold" fo:font-size="12pt" style:font-size-asian="12pt" style:font-size-complex="12pt"/>
    </style:style>
    <style:style style:name="T2515" style:parent-style-name="DefaultParagraphFont" style:family="text">
      <style:text-properties style:font-name="Times New Roman" style:font-name-complex="Times New Roman" style:font-weight-complex="bold" fo:font-size="12pt" style:font-size-asian="12pt" style:font-size-complex="12pt"/>
    </style:style>
    <style:style style:name="T2516" style:parent-style-name="DefaultParagraphFont" style:family="text">
      <style:text-properties style:font-name="Times New Roman" style:font-name-complex="Times New Roman" style:font-weight-complex="bold" fo:font-size="12pt" style:font-size-asian="12pt" style:font-size-complex="12pt"/>
    </style:style>
    <style:style style:name="T2517" style:parent-style-name="DefaultParagraphFont" style:family="text">
      <style:text-properties style:font-name="Times New Roman" style:font-name-complex="Times New Roman" style:font-weight-complex="bold" fo:font-size="12pt" style:font-size-asian="12pt" style:font-size-complex="12pt"/>
    </style:style>
    <style:style style:name="T2518" style:parent-style-name="DefaultParagraphFont" style:family="text">
      <style:text-properties style:font-name="Times New Roman" style:font-name-complex="Times New Roman" style:font-weight-complex="bold" fo:font-size="12pt" style:font-size-asian="12pt" style:font-size-complex="12pt"/>
    </style:style>
    <style:style style:name="P2519" style:parent-style-name="Normal" style:family="paragraph">
      <style:paragraph-properties fo:text-align="justify" fo:margin-bottom="0in" fo:line-height="100%" fo:text-indent="0.5in"/>
    </style:style>
    <style:style style:name="T2520" style:parent-style-name="DefaultParagraphFont" style:family="text">
      <style:text-properties style:font-name="Times New Roman" style:font-name-complex="Times New Roman" fo:font-size="12pt" style:font-size-asian="12pt" style:font-size-complex="12pt"/>
    </style:style>
    <style:style style:name="T2521" style:parent-style-name="DefaultParagraphFont" style:family="text">
      <style:text-properties style:font-name="Times New Roman" style:font-name-complex="Times New Roman" fo:font-size="12pt" style:font-size-asian="12pt" style:font-size-complex="12pt"/>
    </style:style>
    <style:style style:name="T2522" style:parent-style-name="DefaultParagraphFont" style:family="text">
      <style:text-properties style:font-name="Times New Roman" style:font-name-complex="Times New Roman" fo:font-size="12pt" style:font-size-asian="12pt" style:font-size-complex="12pt"/>
    </style:style>
    <style:style style:name="T2523" style:parent-style-name="DefaultParagraphFont" style:family="text">
      <style:text-properties style:font-name="Times New Roman" style:font-name-complex="Times New Roman" fo:font-size="12pt" style:font-size-asian="12pt" style:font-size-complex="12pt"/>
    </style:style>
    <style:style style:name="T2524" style:parent-style-name="DefaultParagraphFont" style:family="text">
      <style:text-properties style:font-name="Times New Roman" style:font-name-complex="Times New Roman" fo:font-size="12pt" style:font-size-asian="12pt" style:font-size-complex="12pt"/>
    </style:style>
    <style:style style:name="T2525" style:parent-style-name="DefaultParagraphFont" style:family="text">
      <style:text-properties style:font-name="Times New Roman" style:font-name-complex="Times New Roman"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fo:font-size="12pt" style:font-size-asian="12pt" style:font-size-complex="12pt"/>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P2532"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533" style:parent-style-name="ListParagraph" style:family="paragraph">
      <style:paragraph-properties fo:text-align="justify" fo:margin-left="0in" fo:text-indent="0.5in">
        <style:tab-stops/>
      </style:paragraph-properties>
    </style:style>
    <style:style style:name="T2534" style:parent-style-name="DefaultParagraphFont" style:family="text">
      <style:text-properties style:font-name-complex="Times New Roman" fo:font-weight="bold" style:font-weight-asian="bold" fo:font-style="italic" style:font-style-asian="italic" style:font-size-complex="12pt"/>
    </style:style>
    <style:style style:name="T2535"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536"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537" style:parent-style-name="ListParagraph" style:list-style-name="LFO26" style:family="paragraph">
      <style:paragraph-properties fo:text-align="justify" fo:margin-left="0in" fo:text-indent="0.5in">
        <style:tab-stops/>
      </style:paragraph-properties>
    </style:style>
    <style:style style:name="T2538" style:parent-style-name="DefaultParagraphFont" style:family="text">
      <style:text-properties style:font-name-complex="Times New Roman" fo:font-style="italic" style:font-style-asian="italic" style:font-size-complex="12pt"/>
    </style:style>
    <style:style style:name="T2539" style:parent-style-name="DefaultParagraphFont" style:family="text">
      <style:text-properties style:font-name-complex="Times New Roman" fo:font-style="italic" style:font-style-asian="italic" style:font-size-complex="12pt"/>
    </style:style>
    <style:style style:name="T2540" style:parent-style-name="DefaultParagraphFont" style:family="text">
      <style:text-properties style:font-name-complex="Times New Roman" fo:font-style="italic" style:font-style-asian="italic" style:font-size-complex="12pt"/>
    </style:style>
    <style:style style:name="T2541" style:parent-style-name="DefaultParagraphFont" style:family="text">
      <style:text-properties style:font-name-complex="Times New Roman" fo:font-style="italic" style:font-style-asian="italic" style:font-size-complex="12pt"/>
    </style:style>
    <style:style style:name="T2542" style:parent-style-name="DefaultParagraphFont" style:family="text">
      <style:text-properties style:font-name-complex="Times New Roman" fo:font-style="italic" style:font-style-asian="italic" style:font-size-complex="12pt"/>
    </style:style>
    <style:style style:name="P2543" style:parent-style-name="ListParagraph" style:list-style-name="LFO26"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ize-complex="12pt" style:language-asian="lt" style:country-asian="LT"/>
    </style:style>
    <style:style style:name="P2544" style:parent-style-name="ListParagraph" style:family="paragraph">
      <style:paragraph-properties fo:text-align="justify"/>
      <style:text-properties style:font-name-asian="Times New Roman" style:font-name-complex="Times New Roman" style:font-size-complex="12pt" style:language-asian="lt" style:country-asian="LT"/>
    </style:style>
    <style:style style:name="P254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254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47"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2548"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49" style:parent-style-name="DefaultParagraphFont" style:family="text">
      <style:text-properties style:font-name-complex="Times New Roman" style:font-size-complex="12pt"/>
    </style:style>
    <style:style style:name="T2550" style:parent-style-name="DefaultParagraphFont" style:family="text">
      <style:text-properties style:font-name-complex="Times New Roman" style:font-size-complex="12pt"/>
    </style:style>
    <style:style style:name="P2551"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2" style:parent-style-name="DefaultParagraphFont" style:family="text">
      <style:text-properties style:font-name-complex="Times New Roman" style:font-size-complex="12pt"/>
    </style:style>
    <style:style style:name="T2553" style:parent-style-name="DefaultParagraphFont" style:family="text">
      <style:text-properties style:font-name-complex="Times New Roman" style:font-size-complex="12pt"/>
    </style:style>
    <style:style style:name="T2554" style:parent-style-name="DefaultParagraphFont" style:family="text">
      <style:text-properties style:font-name-complex="Times New Roman" style:font-size-complex="12pt"/>
    </style:style>
    <style:style style:name="T2555" style:parent-style-name="DefaultParagraphFont" style:family="text">
      <style:text-properties style:font-name-complex="Times New Roman" style:font-size-complex="12pt"/>
    </style:style>
    <style:style style:name="T2556" style:parent-style-name="DefaultParagraphFont" style:family="text">
      <style:text-properties style:font-name-complex="Times New Roman" style:font-size-complex="12pt"/>
    </style:style>
    <style:style style:name="T2557" style:parent-style-name="DefaultParagraphFont" style:family="text">
      <style:text-properties style:font-name-complex="Times New Roman" style:font-size-complex="12pt"/>
    </style:style>
    <style:style style:name="P2558"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style:font-name-complex="Times New Roman" fo:color="#000000" style:font-size-complex="12pt"/>
    </style:style>
    <style:style style:name="T2561" style:parent-style-name="DefaultParagraphFont" style:family="text">
      <style:text-properties style:font-name-complex="Times New Roman" fo:color="#000000" style:font-size-complex="12pt"/>
    </style:style>
    <style:style style:name="P2562" style:parent-style-name="Normal" style:family="paragraph">
      <style:paragraph-properties style:text-autospace="none" fo:text-align="justify" fo:margin-bottom="0in" fo:line-height="100%" fo:text-indent="0.4923in"/>
    </style:style>
    <style:style style:name="T2563" style:parent-style-name="DefaultParagraphFont" style:family="text">
      <style:text-properties style:font-name="Times New Roman" style:font-name-complex="Times New Roman" fo:font-size="12pt" style:font-size-asian="12pt" style:font-size-complex="12pt"/>
    </style:style>
    <style:style style:name="T2564" style:parent-style-name="DefaultParagraphFont" style:family="text">
      <style:text-properties style:font-name="Times New Roman" style:font-name-complex="Times New Roman"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T2566" style:parent-style-name="DefaultParagraphFont" style:family="text">
      <style:text-properties style:font-name="Times New Roman" style:font-name-complex="Times New Roman" fo:font-size="12pt" style:font-size-asian="12pt" style:font-size-complex="12p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T2572" style:parent-style-name="DefaultParagraphFont" style:family="text">
      <style:text-properties style:font-name="Times New Roman" style:font-name-complex="Times New Roman" fo:font-size="12pt" style:font-size-asian="12pt" style:font-size-complex="12pt"/>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T2578" style:parent-style-name="DefaultParagraphFont" style:family="text">
      <style:text-properties style:font-name="Times New Roman" style:font-name-complex="Times New Roman" fo:font-size="12pt" style:font-size-asian="12pt" style:font-size-complex="12pt"/>
    </style:style>
    <style:style style:name="T2579" style:parent-style-name="DefaultParagraphFont" style:family="text">
      <style:text-properties style:font-name="Times New Roman" style:font-name-complex="Times New Roman" fo:font-size="12pt" style:font-size-asian="12pt" style:font-size-complex="12pt"/>
    </style:style>
    <style:style style:name="T2580" style:parent-style-name="DefaultParagraphFont" style:family="text">
      <style:text-properties style:font-name="Times New Roman" style:font-name-complex="Times New Roman" fo:font-size="12pt" style:font-size-asian="12pt" style:font-size-complex="12pt"/>
    </style:style>
    <style:style style:name="T2581" style:parent-style-name="DefaultParagraphFont" style:family="text">
      <style:text-properties style:font-name="Times New Roman"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style:style>
    <style:style style:name="T2583" style:parent-style-name="DefaultParagraphFont" style:family="text">
      <style:text-properties style:font-name="Times New Roman" style:font-name-complex="Times New Roman" fo:font-size="12pt" style:font-size-asian="12pt" style:font-size-complex="12pt"/>
    </style:style>
    <style:style style:name="T2584" style:parent-style-name="DefaultParagraphFont" style:family="text">
      <style:text-properties style:font-name="Times New Roman" style:font-name-complex="Times New Roman" fo:font-size="12pt" style:font-size-asian="12pt" style:font-size-complex="12pt"/>
    </style:style>
    <style:style style:name="T2585" style:parent-style-name="DefaultParagraphFont" style:family="text">
      <style:text-properties style:font-name="Times New Roman" style:font-name-complex="Times New Roman" fo:font-size="12pt" style:font-size-asian="12pt" style:font-size-complex="12pt"/>
    </style:style>
    <style:style style:name="T2586" style:parent-style-name="DefaultParagraphFont" style:family="text">
      <style:text-properties style:font-name="Times New Roman" style:font-name-complex="Times New Roman" fo:font-size="12pt" style:font-size-asian="12pt" style:font-size-complex="12pt"/>
    </style:style>
    <style:style style:name="T2587" style:parent-style-name="DefaultParagraphFont" style:family="text">
      <style:text-properties style:font-name="Times New Roman" style:font-name-complex="Times New Roman" fo:font-size="12pt" style:font-size-asian="12pt" style:font-size-complex="12pt"/>
    </style:style>
    <style:style style:name="T2588" style:parent-style-name="DefaultParagraphFont" style:family="text">
      <style:text-properties style:font-name="Times New Roman" style:font-name-complex="Times New Roman" fo:font-size="12pt" style:font-size-asian="12pt" style:font-size-complex="12pt"/>
    </style:style>
    <style:style style:name="T2589" style:parent-style-name="DefaultParagraphFont" style:family="text">
      <style:text-properties style:font-name="Times New Roman" style:font-name-complex="Times New Roman" fo:font-size="12pt" style:font-size-asian="12pt" style:font-size-complex="12pt"/>
    </style:style>
    <style:style style:name="T2590" style:parent-style-name="DefaultParagraphFont" style:family="text">
      <style:text-properties style:font-name="Times New Roman" style:font-name-complex="Times New Roman" fo:font-size="12pt" style:font-size-asian="12pt" style:font-size-complex="12pt"/>
    </style:style>
    <style:style style:name="T2591" style:parent-style-name="DefaultParagraphFont" style:family="text">
      <style:text-properties style:font-name="Times New Roman" style:font-name-complex="Times New Roman" fo:font-size="12pt" style:font-size-asian="12pt" style:font-size-complex="12pt"/>
    </style:style>
    <style:style style:name="T2592" style:parent-style-name="DefaultParagraphFont" style:family="text">
      <style:text-properties style:font-name="Times New Roman" style:font-name-complex="Times New Roman" fo:font-size="12pt" style:font-size-asian="12pt" style:font-size-complex="12pt"/>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style:style>
    <style:style style:name="T2595" style:parent-style-name="DefaultParagraphFont" style:family="text">
      <style:text-properties style:font-name="Times New Roman" style:font-name-complex="Times New Roman" fo:font-size="12pt" style:font-size-asian="12pt" style:font-size-complex="12pt"/>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style:style>
    <style:style style:name="T2599" style:parent-style-name="DefaultParagraphFont" style:family="text">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color="#000000" fo:font-size="12pt" style:font-size-asian="12pt" style:font-size-complex="12pt"/>
    </style:style>
    <style:style style:name="T2608" style:parent-style-name="DefaultParagraphFont" style:family="text">
      <style:text-properties style:font-name="Times New Roman" style:font-name-complex="Times New Roman" fo:color="#000000" fo:font-size="12pt" style:font-size-asian="12pt" style:font-size-complex="12pt"/>
    </style:style>
    <style:style style:name="T2609" style:parent-style-name="DefaultParagraphFont" style:family="text">
      <style:text-properties style:font-name="Times New Roman" style:font-name-complex="Times New Roman" fo:color="#000000" fo:font-size="12pt" style:font-size-asian="12pt" style:font-size-complex="12pt"/>
    </style:style>
    <style:style style:name="T2610" style:parent-style-name="DefaultParagraphFont" style:family="text">
      <style:text-properties style:font-name="Times New Roman" style:font-name-complex="Times New Roman" fo:color="#000000" fo:font-size="12pt" style:font-size-asian="12pt" style:font-size-complex="12pt"/>
    </style:style>
    <style:style style:name="T2611" style:parent-style-name="DefaultParagraphFont" style:family="text">
      <style:text-properties style:font-name="Times New Roman" style:font-name-complex="Times New Roman" fo:color="#000000" fo:font-size="12pt" style:font-size-asian="12pt" style:font-size-complex="12pt"/>
    </style:style>
    <style:style style:name="T2612" style:parent-style-name="DefaultParagraphFont" style:family="text">
      <style:text-properties style:font-name="Times New Roman" style:font-name-complex="Times New Roman" fo:color="#000000" fo:font-size="12pt" style:font-size-asian="12pt" style:font-size-complex="12pt"/>
    </style:style>
    <style:style style:name="P2613" style:parent-style-name="Normal" style:family="paragraph">
      <style:paragraph-properties fo:text-align="justify" fo:margin-bottom="0in" fo:line-height="100%" fo:text-indent="0.5in"/>
    </style:style>
    <style:style style:name="T2614" style:parent-style-name="DefaultParagraphFont" style:family="text">
      <style:text-properties style:font-name="Times New Roman" style:font-name-complex="Times New Roman" fo:font-size="12pt" style:font-size-asian="12pt" style:font-size-complex="12pt"/>
    </style:style>
    <style:style style:name="T2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6" style:parent-style-name="DefaultParagraphFont" style:family="text">
      <style:text-properties style:font-name="Times New Roman" style:font-name-complex="Times New Roman" fo:font-size="12pt" style:font-size-asian="12pt" style:font-size-complex="12pt"/>
    </style:style>
    <style:style style:name="P2617" style:parent-style-name="Normal" style:family="paragraph">
      <style:paragraph-properties fo:text-align="justify" fo:margin-bottom="0in" fo:line-height="100%" fo:text-indent="0.5in"/>
    </style:style>
    <style:style style:name="T2618" style:parent-style-name="DefaultParagraphFont" style:family="text">
      <style:text-properties style:font-name="Times New Roman" style:font-name-complex="Times New Roman" fo:font-size="12pt" style:font-size-asian="12pt" style:font-size-complex="12pt"/>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style:style>
    <style:style style:name="T2621" style:parent-style-name="DefaultParagraphFont" style:family="text">
      <style:text-properties style:font-name="Times New Roman" style:font-name-complex="Times New Roman" fo:font-size="12pt" style:font-size-asian="12pt" style:font-size-complex="12pt"/>
    </style:style>
    <style:style style:name="T2622" style:parent-style-name="DefaultParagraphFont" style:family="text">
      <style:text-properties style:font-name="Times New Roman" style:font-name-complex="Times New Roman" fo:font-size="12pt" style:font-size-asian="12pt" style:font-size-complex="12pt"/>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style:style>
    <style:style style:name="T2625" style:parent-style-name="DefaultParagraphFont" style:family="text">
      <style:text-properties style:font-name="Times New Roman" style:font-name-complex="Times New Roman" fo:font-size="12pt" style:font-size-asian="12pt" style:font-size-complex="12pt"/>
    </style:style>
    <style:style style:name="T2626" style:parent-style-name="DefaultParagraphFont" style:family="text">
      <style:text-properties style:font-name="Times New Roman" style:font-name-complex="Times New Roman"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complex="Times New Roman" fo:font-size="12pt" style:font-size-asian="12pt" style:font-size-complex="12pt"/>
    </style:style>
    <style:style style:name="T2629" style:parent-style-name="DefaultParagraphFont" style:family="text">
      <style:text-properties style:font-name="Times New Roman" style:font-name-complex="Times New Roman" fo:font-size="12pt" style:font-size-asian="12pt" style:font-size-complex="12pt"/>
    </style:style>
    <style:style style:name="T2630" style:parent-style-name="DefaultParagraphFont" style:family="text">
      <style:text-properties style:font-name="Times New Roman" style:font-name-complex="Times New Roman" fo:font-size="12pt" style:font-size-asian="12pt" style:font-size-complex="12pt"/>
    </style:style>
    <style:style style:name="T2631" style:parent-style-name="DefaultParagraphFont" style:family="text">
      <style:text-properties style:font-name="Times New Roman" style:font-name-complex="Times New Roman" fo:font-size="12pt" style:font-size-asian="12pt" style:font-size-complex="12pt"/>
    </style:style>
    <style:style style:name="T2632" style:parent-style-name="DefaultParagraphFont" style:family="text">
      <style:text-properties style:font-name="Times New Roman" style:font-name-complex="Times New Roman" fo:color="#000000" fo:font-size="12pt" style:font-size-asian="12pt" style:font-size-complex="12pt"/>
    </style:style>
    <style:style style:name="T2633" style:parent-style-name="DefaultParagraphFont" style:family="text">
      <style:text-properties style:font-name="Times New Roman" style:font-name-complex="Times New Roman" fo:color="#000000" fo:font-size="12pt" style:font-size-asian="12pt" style:font-size-complex="12pt"/>
    </style:style>
    <style:style style:name="T2634" style:parent-style-name="DefaultParagraphFont" style:family="text">
      <style:text-properties style:font-name="Times New Roman" style:font-name-complex="Times New Roman" fo:color="#000000" fo:font-size="12pt" style:font-size-asian="12pt" style:font-size-complex="12pt"/>
    </style:style>
    <style:style style:name="T2635" style:parent-style-name="DefaultParagraphFont" style:family="text">
      <style:text-properties style:font-name="Times New Roman" style:font-name-complex="Times New Roman" fo:color="#000000" fo:font-size="12pt" style:font-size-asian="12pt" style:font-size-complex="12pt"/>
    </style:style>
    <style:style style:name="T2636" style:parent-style-name="DefaultParagraphFont" style:family="text">
      <style:text-properties style:font-name="Times New Roman" style:font-name-complex="Times New Roman" fo:color="#000000" fo:font-size="12pt" style:font-size-asian="12pt" style:font-size-complex="12pt"/>
    </style:style>
    <style:style style:name="T2637" style:parent-style-name="DefaultParagraphFont" style:family="text">
      <style:text-properties style:font-name="Times New Roman" style:font-name-complex="Times New Roman" fo:color="#000000" fo:font-size="12pt" style:font-size-asian="12pt" style:font-size-complex="12pt"/>
    </style:style>
    <style:style style:name="T2638" style:parent-style-name="DefaultParagraphFont" style:family="text">
      <style:text-properties style:font-name="Times New Roman" style:font-name-complex="Times New Roman" fo:color="#000000" fo:font-size="12pt" style:font-size-asian="12pt" style:font-size-complex="12pt"/>
    </style:style>
    <style:style style:name="T2639" style:parent-style-name="DefaultParagraphFont" style:family="text">
      <style:text-properties style:font-name="Times New Roman" style:font-name-complex="Times New Roman" fo:color="#000000" fo:font-size="12pt" style:font-size-asian="12pt" style:font-size-complex="12pt"/>
    </style:style>
    <style:style style:name="T2640" style:parent-style-name="DefaultParagraphFont" style:family="text">
      <style:text-properties style:font-name="Times New Roman" style:font-name-complex="Times New Roman" fo:color="#000000" fo:font-size="12pt" style:font-size-asian="12pt" style:font-size-complex="12pt"/>
    </style:style>
    <style:style style:name="T2641" style:parent-style-name="DefaultParagraphFont" style:family="text">
      <style:text-properties style:font-name="Times New Roman" style:font-name-complex="Times New Roman" fo:color="#000000" fo:font-size="12pt" style:font-size-asian="12pt" style:font-size-complex="12pt"/>
    </style:style>
    <style:style style:name="T2642" style:parent-style-name="DefaultParagraphFont" style:family="text">
      <style:text-properties style:font-name="Times New Roman" style:font-name-complex="Times New Roman" fo:color="#000000" fo:font-size="12pt" style:font-size-asian="12pt" style:font-size-complex="12pt"/>
    </style:style>
    <style:style style:name="T2643" style:parent-style-name="DefaultParagraphFont" style:family="text">
      <style:text-properties style:font-name="Times New Roman" style:font-name-complex="Times New Roman" fo:font-size="12pt" style:font-size-asian="12pt" style:font-size-complex="12pt"/>
    </style:style>
    <style:style style:name="T2644" style:parent-style-name="DefaultParagraphFont" style:family="text">
      <style:text-properties style:font-name="Times New Roman" style:font-name-complex="Times New Roman" fo:font-size="12pt" style:font-size-asian="12pt" style:font-size-complex="12pt"/>
    </style:style>
    <style:style style:name="T2645" style:parent-style-name="DefaultParagraphFont" style:family="text">
      <style:text-properties style:font-name="Times New Roman" style:font-name-complex="Times New Roman" fo:font-size="12pt" style:font-size-asian="12pt" style:font-size-complex="12pt"/>
    </style:style>
    <style:style style:name="T2646" style:parent-style-name="DefaultParagraphFont" style:family="text">
      <style:text-properties style:font-name="Times New Roman" style:font-name-complex="Times New Roman" fo:font-size="12pt" style:font-size-asian="12pt" style:font-size-complex="12pt"/>
    </style:style>
    <style:style style:name="T2647" style:parent-style-name="DefaultParagraphFont" style:family="text">
      <style:text-properties style:font-name="Times New Roman" style:font-name-complex="Times New Roman" fo:font-size="12pt" style:font-size-asian="12pt" style:font-size-complex="12pt"/>
    </style:style>
    <style:style style:name="P26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649" style:parent-style-name="ListParagraph" style:family="paragraph">
      <style:paragraph-properties fo:text-align="justify"/>
      <style:text-properties style:font-name-asian="Times New Roman" style:font-name-complex="Times New Roman" fo:font-style="italic" style:font-style-asian="italic" style:font-style-complex="italic" style:font-size-complex="12pt"/>
    </style:style>
    <style:style style:name="P2650" style:parent-style-name="ListParagraph" style:family="paragraph">
      <style:paragraph-properties fo:text-align="justify" fo:margin-left="0in" fo:text-indent="0.5in">
        <style:tab-stops/>
      </style:paragraph-properties>
    </style:style>
    <style:style style:name="T2651" style:parent-style-name="DefaultParagraphFont" style:family="text">
      <style:text-properties style:font-name-complex="Times New Roman" fo:color="#000000" style:font-size-complex="12pt"/>
    </style:style>
    <style:style style:name="T2652" style:parent-style-name="DefaultParagraphFont" style:family="text">
      <style:text-properties style:font-name-complex="Times New Roman" style:font-size-complex="12pt" style:language-asian="lt" style:country-asian="LT"/>
    </style:style>
    <style:style style:name="T2653" style:parent-style-name="DefaultParagraphFont" style:family="text">
      <style:text-properties style:font-name-complex="Times New Roman" fo:color="#000000" style:font-size-complex="12pt"/>
    </style:style>
    <style:style style:name="T2654" style:parent-style-name="DefaultParagraphFont" style:family="text">
      <style:text-properties style:font-name-complex="Times New Roman" fo:color="#000000" style:font-size-complex="12pt"/>
    </style:style>
    <style:style style:name="T2655" style:parent-style-name="DefaultParagraphFont" style:family="text">
      <style:text-properties style:font-name-complex="Times New Roman" fo:color="#000000" style:font-size-complex="12pt"/>
    </style:style>
    <style:style style:name="T2656" style:parent-style-name="DefaultParagraphFont" style:family="text">
      <style:text-properties style:font-name-complex="Times New Roman" fo:color="#000000" style:font-size-complex="12pt"/>
    </style:style>
    <style:style style:name="T2657" style:parent-style-name="DefaultParagraphFont" style:family="text">
      <style:text-properties style:font-name-complex="Times New Roman" fo:color="#000000" style:font-size-complex="12pt"/>
    </style:style>
    <style:style style:name="T2658" style:parent-style-name="DefaultParagraphFont" style:family="text">
      <style:text-properties style:font-name-complex="Times New Roman" style:font-size-complex="12pt"/>
    </style:style>
    <style:style style:name="T2659" style:parent-style-name="DefaultParagraphFont" style:family="text">
      <style:text-properties style:font-name-complex="Times New Roman" style:font-size-complex="12pt"/>
    </style:style>
    <style:style style:name="T2660" style:parent-style-name="DefaultParagraphFont" style:family="text">
      <style:text-properties style:font-name-complex="Times New Roman" style:font-size-complex="12pt"/>
    </style:style>
    <style:style style:name="T2661" style:parent-style-name="DefaultParagraphFont" style:family="text">
      <style:text-properties style:font-name-complex="Times New Roman" style:font-size-complex="12pt"/>
    </style:style>
    <style:style style:name="T2662" style:parent-style-name="DefaultParagraphFont" style:family="text">
      <style:text-properties style:font-name-complex="Times New Roman" style:font-size-complex="12pt"/>
    </style:style>
    <style:style style:name="T2663" style:parent-style-name="DefaultParagraphFont" style:family="text">
      <style:text-properties style:font-name-complex="Times New Roman" style:font-size-complex="12pt"/>
    </style:style>
    <style:style style:name="T2664" style:parent-style-name="DefaultParagraphFont" style:family="text">
      <style:text-properties style:font-name-complex="Times New Roman" style:font-size-complex="12pt"/>
    </style:style>
    <style:style style:name="T2665" style:parent-style-name="DefaultParagraphFont" style:family="text">
      <style:text-properties style:font-name-complex="Times New Roman" style:font-size-complex="12pt"/>
    </style:style>
    <style:style style:name="T2666" style:parent-style-name="DefaultParagraphFont" style:family="text">
      <style:text-properties style:font-name-complex="Times New Roman" style:font-size-complex="12pt"/>
    </style:style>
    <style:style style:name="T2667" style:parent-style-name="DefaultParagraphFont" style:family="text">
      <style:text-properties style:font-name-complex="Times New Roman" style:font-size-complex="12pt"/>
    </style:style>
    <style:style style:name="T2668" style:parent-style-name="DefaultParagraphFont" style:family="text">
      <style:text-properties style:font-name-complex="Times New Roman" style:font-size-complex="12pt"/>
    </style:style>
    <style:style style:name="T2669" style:parent-style-name="DefaultParagraphFont" style:family="text">
      <style:text-properties style:font-name-complex="Times New Roman" style:font-size-complex="12pt"/>
    </style:style>
    <style:style style:name="T2670" style:parent-style-name="DefaultParagraphFont" style:family="text">
      <style:text-properties style:font-name-complex="Times New Roman" style:font-size-complex="12pt"/>
    </style:style>
    <style:style style:name="T2671" style:parent-style-name="DefaultParagraphFont" style:family="text">
      <style:text-properties style:font-name-complex="Times New Roman" style:font-size-complex="12pt"/>
    </style:style>
    <style:style style:name="T2672" style:parent-style-name="DefaultParagraphFont" style:family="text">
      <style:text-properties style:font-name-complex="Times New Roman" style:font-size-complex="12pt"/>
    </style:style>
    <style:style style:name="T2673" style:parent-style-name="DefaultParagraphFont" style:family="text">
      <style:text-properties style:font-name-complex="Times New Roman" style:font-size-complex="12pt"/>
    </style:style>
    <style:style style:name="T2674" style:parent-style-name="DefaultParagraphFont" style:family="text">
      <style:text-properties style:font-name-complex="Times New Roman" style:font-size-complex="12pt"/>
    </style:style>
    <style:style style:name="T2675" style:parent-style-name="DefaultParagraphFont" style:family="text">
      <style:text-properties style:font-name-complex="Times New Roman" style:font-size-complex="12pt"/>
    </style:style>
    <style:style style:name="T2676" style:parent-style-name="DefaultParagraphFont" style:family="text">
      <style:text-properties style:font-name-complex="Times New Roman" style:font-size-complex="12pt"/>
    </style:style>
    <style:style style:name="T2677" style:parent-style-name="DefaultParagraphFont" style:family="text">
      <style:text-properties style:font-name-complex="Times New Roman" style:font-size-complex="12pt"/>
    </style:style>
    <style:style style:name="T2678" style:parent-style-name="DefaultParagraphFont" style:family="text">
      <style:text-properties style:font-name-complex="Times New Roman" style:font-size-complex="12pt"/>
    </style:style>
    <style:style style:name="T2679" style:parent-style-name="DefaultParagraphFont" style:family="text">
      <style:text-properties style:font-name-complex="Times New Roman" style:font-size-complex="12pt"/>
    </style:style>
    <style:style style:name="T2680" style:parent-style-name="DefaultParagraphFont" style:family="text">
      <style:text-properties style:font-name-complex="Times New Roman" style:font-size-complex="12pt"/>
    </style:style>
    <style:style style:name="T2681" style:parent-style-name="DefaultParagraphFont" style:family="text">
      <style:text-properties style:font-name-complex="Times New Roman" fo:color="#000000" style:font-size-complex="12pt"/>
    </style:style>
    <style:style style:name="T2682" style:parent-style-name="DefaultParagraphFont" style:family="text">
      <style:text-properties style:font-name-asian="Times New Roman" style:font-name-complex="Times New Roman" style:font-size-complex="12pt" style:language-asian="lt" style:country-asian="LT"/>
    </style:style>
    <style:style style:name="T2683" style:parent-style-name="DefaultParagraphFont" style:family="text">
      <style:text-properties style:font-name-asian="Times New Roman" style:font-name-complex="Times New Roman" style:font-size-complex="12pt" style:language-asian="lt" style:country-asian="LT"/>
    </style:style>
    <style:style style:name="T2684" style:parent-style-name="DefaultParagraphFont" style:family="text">
      <style:text-properties style:font-name-asian="Times New Roman" style:font-name-complex="Times New Roman" style:font-size-complex="12pt" style:language-asian="lt" style:country-asian="LT"/>
    </style:style>
    <style:style style:name="T2685" style:parent-style-name="DefaultParagraphFont" style:family="text">
      <style:text-properties style:font-name-asian="Times New Roman" style:font-name-complex="Times New Roman" style:font-size-complex="12pt" style:language-asian="lt" style:country-asian="LT"/>
    </style:style>
    <style:style style:name="T2686" style:parent-style-name="DefaultParagraphFont" style:family="text">
      <style:text-properties style:font-name-asian="Times New Roman" style:font-name-complex="Times New Roman" style:font-size-complex="12pt" style:language-asian="lt" style:country-asian="LT"/>
    </style:style>
    <style:style style:name="T2687" style:parent-style-name="DefaultParagraphFont" style:family="text">
      <style:text-properties style:font-name-asian="Times New Roman" style:font-name-complex="Times New Roman" style:font-size-complex="12pt" style:language-asian="lt" style:country-asian="LT"/>
    </style:style>
    <style:style style:name="T2688" style:parent-style-name="DefaultParagraphFont" style:family="text">
      <style:text-properties style:font-name-asian="Times New Roman" style:font-name-complex="Times New Roman" style:font-size-complex="12pt" style:language-asian="lt" style:country-asian="LT"/>
    </style:style>
    <style:style style:name="T2689" style:parent-style-name="DefaultParagraphFont" style:family="text">
      <style:text-properties style:font-name-asian="Times New Roman" style:font-name-complex="Times New Roman" style:font-size-complex="12pt" style:language-asian="lt" style:country-asian="LT"/>
    </style:style>
    <style:style style:name="T2690" style:parent-style-name="DefaultParagraphFont" style:family="text">
      <style:text-properties style:font-name-asian="Times New Roman" style:font-name-complex="Times New Roman" style:font-size-complex="12pt" style:language-asian="lt" style:country-asian="LT"/>
    </style:style>
    <style:style style:name="T2691" style:parent-style-name="DefaultParagraphFont" style:family="text">
      <style:text-properties style:font-name-complex="Times New Roman" style:font-size-complex="12pt"/>
    </style:style>
    <style:style style:name="T2692" style:parent-style-name="DefaultParagraphFont" style:family="text">
      <style:text-properties style:font-name-complex="Times New Roman" style:font-size-complex="12pt"/>
    </style:style>
    <style:style style:name="T2693" style:parent-style-name="DefaultParagraphFont" style:family="text">
      <style:text-properties style:font-name-complex="Times New Roman" style:font-size-complex="12pt"/>
    </style:style>
    <style:style style:name="T2694" style:parent-style-name="DefaultParagraphFont" style:family="text">
      <style:text-properties style:font-name-complex="Times New Roman" style:font-size-complex="12pt"/>
    </style:style>
    <style:style style:name="T2695" style:parent-style-name="DefaultParagraphFont" style:family="text">
      <style:text-properties style:font-name-complex="Times New Roman" style:font-size-complex="12pt"/>
    </style:style>
    <style:style style:name="T2696" style:parent-style-name="DefaultParagraphFont" style:family="text">
      <style:text-properties style:font-name-complex="Times New Roman" style:font-size-complex="12pt"/>
    </style:style>
    <style:style style:name="T2697" style:parent-style-name="FootnoteReference" style:family="text">
      <style:text-properties style:font-name-complex="Times New Roman" style:font-size-complex="12pt"/>
    </style:style>
    <style:style style:name="P2698" style:parent-style-name="FootnoteText" style:family="paragraph">
      <style:paragraph-properties fo:text-align="justify" fo:text-indent="0.4923in"/>
    </style:style>
    <style:style style:name="T2699" style:parent-style-name="DefaultParagraphFont" style:family="text">
      <style:text-properties style:font-name="Times New Roman" fo:color="#000000"/>
    </style:style>
    <style:style style:name="T2700" style:parent-style-name="Hyperlink" style:family="text">
      <style:text-properties style:font-name="Times New Roman" fo:color="#000000" style:text-underline-type="none"/>
    </style:style>
    <style:style style:name="T2701" style:parent-style-name="Hyperlink" style:family="text">
      <style:text-properties style:font-name="Times New Roman" style:font-name-complex="Times New Roman" fo:color="#000000" style:text-underline-type="none"/>
    </style:style>
    <style:style style:name="T2702" style:parent-style-name="DefaultParagraphFont" style:family="text">
      <style:text-properties style:font-name-complex="Times New Roman" style:font-size-complex="12pt"/>
    </style:style>
    <style:style style:name="T2703" style:parent-style-name="DefaultParagraphFont" style:family="text">
      <style:text-properties style:font-name-complex="Times New Roman" style:font-size-complex="12pt"/>
    </style:style>
    <style:style style:name="T2704" style:parent-style-name="DefaultParagraphFont" style:family="text">
      <style:text-properties style:font-name-complex="Times New Roman" style:font-size-complex="12pt"/>
    </style:style>
    <style:style style:name="T2705" style:parent-style-name="DefaultParagraphFont" style:family="text">
      <style:text-properties style:font-name-complex="Times New Roman" style:font-size-complex="12pt"/>
    </style:style>
    <style:style style:name="T2706" style:parent-style-name="DefaultParagraphFont" style:family="text">
      <style:text-properties style:font-name-complex="Times New Roman" style:font-size-complex="12pt"/>
    </style:style>
    <style:style style:name="T2707" style:parent-style-name="DefaultParagraphFont" style:family="text">
      <style:text-properties style:font-name-complex="Times New Roman" style:font-size-complex="12pt"/>
    </style:style>
    <style:style style:name="T2708" style:parent-style-name="DefaultParagraphFont" style:family="text">
      <style:text-properties style:font-name-complex="Times New Roman" style:font-size-complex="12pt"/>
    </style:style>
    <style:style style:name="T2709" style:parent-style-name="DefaultParagraphFont" style:family="text">
      <style:text-properties style:font-name-complex="Times New Roman" style:font-size-complex="12pt"/>
    </style:style>
    <style:style style:name="T2710" style:parent-style-name="DefaultParagraphFont" style:family="text">
      <style:text-properties style:font-name-complex="Times New Roman" style:font-size-complex="12pt"/>
    </style:style>
    <style:style style:name="T2711" style:parent-style-name="DefaultParagraphFont" style:family="text">
      <style:text-properties style:font-name-complex="Times New Roman" style:font-size-complex="12pt"/>
    </style:style>
    <style:style style:name="T2712" style:parent-style-name="DefaultParagraphFont" style:family="text">
      <style:text-properties style:font-name-complex="Times New Roman" style:font-size-complex="12pt"/>
    </style:style>
    <style:style style:name="T2713" style:parent-style-name="DefaultParagraphFont" style:family="text">
      <style:text-properties style:font-name-complex="Times New Roman" style:font-size-complex="12pt"/>
    </style:style>
    <style:style style:name="T2714" style:parent-style-name="DefaultParagraphFont" style:family="text">
      <style:text-properties style:font-name-complex="Times New Roman" style:font-size-complex="12pt"/>
    </style:style>
    <style:style style:name="T2715" style:parent-style-name="DefaultParagraphFont" style:family="text">
      <style:text-properties style:font-name-complex="Times New Roman" style:font-size-complex="12pt"/>
    </style:style>
    <style:style style:name="T2716" style:parent-style-name="DefaultParagraphFont" style:family="text">
      <style:text-properties style:font-name-complex="Times New Roman" style:font-size-complex="12pt"/>
    </style:style>
    <style:style style:name="T2717" style:parent-style-name="DefaultParagraphFont" style:family="text">
      <style:text-properties style:font-name-complex="Times New Roman" style:font-size-complex="12pt"/>
    </style:style>
    <style:style style:name="T2718" style:parent-style-name="DefaultParagraphFont" style:family="text">
      <style:text-properties style:font-name-complex="Times New Roman" style:font-size-complex="12pt"/>
    </style:style>
    <style:style style:name="T2719" style:parent-style-name="DefaultParagraphFont" style:family="text">
      <style:text-properties style:font-name-complex="Times New Roman" style:font-size-complex="12pt"/>
    </style:style>
    <style:style style:name="T2720" style:parent-style-name="FootnoteReference" style:family="text">
      <style:text-properties style:font-name-complex="Times New Roman" style:font-size-complex="12pt"/>
    </style:style>
    <style:style style:name="T2721" style:parent-style-name="DefaultParagraphFont" style:family="text">
      <style:text-properties style:font-name-complex="Times New Roman" style:font-size-complex="12pt"/>
    </style:style>
    <style:style style:name="T2722" style:parent-style-name="DefaultParagraphFont" style:family="text">
      <style:text-properties style:font-name-complex="Times New Roman" style:font-size-complex="12pt"/>
    </style:style>
    <style:style style:name="T2723" style:parent-style-name="DefaultParagraphFont" style:family="text">
      <style:text-properties style:font-name-complex="Times New Roman" style:font-size-complex="12pt"/>
    </style:style>
    <style:style style:name="T2724" style:parent-style-name="DefaultParagraphFont" style:family="text">
      <style:text-properties style:font-name-complex="Times New Roman" style:font-size-complex="12pt"/>
    </style:style>
    <style:style style:name="T2725" style:parent-style-name="DefaultParagraphFont" style:family="text">
      <style:text-properties style:font-name-complex="Times New Roman" style:font-size-complex="12pt"/>
    </style:style>
    <style:style style:name="T2726" style:parent-style-name="DefaultParagraphFont" style:family="text">
      <style:text-properties style:font-name-complex="Times New Roman" style:font-size-complex="12pt"/>
    </style:style>
    <style:style style:name="T2727" style:parent-style-name="DefaultParagraphFont" style:family="text">
      <style:text-properties style:font-name-complex="Times New Roman" style:font-size-complex="12pt"/>
    </style:style>
    <style:style style:name="T2728" style:parent-style-name="DefaultParagraphFont" style:family="text">
      <style:text-properties style:font-name-complex="Times New Roman" style:font-size-complex="12pt"/>
    </style:style>
    <style:style style:name="T2729" style:parent-style-name="DefaultParagraphFont" style:family="text">
      <style:text-properties style:font-name-complex="Times New Roman" style:font-size-complex="12pt"/>
    </style:style>
    <style:style style:name="T2730" style:parent-style-name="DefaultParagraphFont" style:family="text">
      <style:text-properties style:font-name-complex="Times New Roman" style:font-size-complex="12pt"/>
    </style:style>
    <style:style style:name="P2731" style:parent-style-name="Normal" style:family="paragraph">
      <style:paragraph-properties fo:text-align="justify" fo:margin-bottom="0in" fo:line-height="100%" fo:text-indent="0.5in"/>
    </style:style>
    <style:style style:name="T2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4" style:parent-style-name="DefaultParagraphFont" style:family="text">
      <style:text-properties style:font-name="Times New Roman" style:font-name-complex="Times New Roman" style:font-weight-complex="bold" fo:font-size="12pt" style:font-size-asian="12pt" style:font-size-complex="12pt"/>
    </style:style>
    <style:style style:name="T27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1" style:parent-style-name="DefaultParagraphFont" style:family="text">
      <style:text-properties style:font-name="Times New Roman" style:font-name-complex="Times New Roman" style:font-style-complex="italic" fo:font-size="12pt" style:font-size-asian="12pt" style:font-size-complex="12pt"/>
    </style:style>
    <style:style style:name="T2752" style:parent-style-name="DefaultParagraphFont" style:family="text">
      <style:text-properties style:font-name="Times New Roman" style:font-name-complex="Times New Roman" style:font-style-complex="italic" fo:font-size="12pt" style:font-size-asian="12pt" style:font-size-complex="12pt"/>
    </style:style>
    <style:style style:name="T2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77" style:parent-style-name="Normal" style:family="paragraph">
      <style:paragraph-properties fo:text-align="justify" fo:margin-bottom="0in" fo:line-height="100%" fo:text-indent="0.5in"/>
    </style:style>
    <style:style style:name="T2778" style:parent-style-name="DefaultParagraphFont" style:family="text">
      <style:text-properties style:font-name="Times New Roman" style:font-name-complex="Times New Roman" fo:font-size="12pt" style:font-size-asian="12pt" style:font-size-complex="12pt"/>
    </style:style>
    <style:style style:name="T2779" style:parent-style-name="DefaultParagraphFont" style:family="text">
      <style:text-properties style:font-name="Times New Roman" style:font-name-complex="Times New Roman" fo:color="#000000" fo:font-size="12pt" style:font-size-asian="12pt" style:font-size-complex="12pt"/>
    </style:style>
    <style:style style:name="T2780" style:parent-style-name="DefaultParagraphFont" style:family="text">
      <style:text-properties style:font-name="Times New Roman" style:font-name-complex="Times New Roman" fo:font-size="12pt" style:font-size-asian="12pt" style:font-size-complex="12pt"/>
    </style:style>
    <style:style style:name="T2781" style:parent-style-name="DefaultParagraphFont" style:family="text">
      <style:text-properties style:font-name="Times New Roman" style:font-name-complex="Times New Roman" fo:font-size="12pt" style:font-size-asian="12pt" style:font-size-complex="12pt"/>
    </style:style>
    <style:style style:name="T2782" style:parent-style-name="DefaultParagraphFont" style:family="text">
      <style:text-properties style:font-name="Times New Roman" style:font-name-complex="Times New Roman" fo:font-size="12pt" style:font-size-asian="12pt" style:font-size-complex="12pt"/>
    </style:style>
    <style:style style:name="T2783" style:parent-style-name="DefaultParagraphFont" style:family="text">
      <style:text-properties style:font-name="Times New Roman" style:font-name-complex="Times New Roman" fo:font-size="12pt" style:font-size-asian="12pt" style:font-size-complex="12pt"/>
    </style:style>
    <style:style style:name="T2784" style:parent-style-name="DefaultParagraphFont" style:family="text">
      <style:text-properties style:font-name="Times New Roman" style:font-name-complex="Times New Roman" fo:font-size="12pt" style:font-size-asian="12pt" style:font-size-complex="12pt"/>
    </style:style>
    <style:style style:name="T2785" style:parent-style-name="DefaultParagraphFont" style:family="text">
      <style:text-properties style:font-name="Times New Roman" style:font-name-complex="Times New Roman"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T2787" style:parent-style-name="DefaultParagraphFont" style:family="text">
      <style:text-properties style:font-name="Times New Roman" style:font-name-complex="Times New Roman" fo:font-size="12pt" style:font-size-asian="12pt" style:font-size-complex="12pt"/>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size="12pt" style:font-size-asian="12pt" style:font-size-complex="12pt"/>
    </style:style>
    <style:style style:name="T2792" style:parent-style-name="DefaultParagraphFont" style:family="text">
      <style:text-properties style:font-name="Times New Roman" style:font-name-complex="Times New Roman" style:font-weight-complex="bold" fo:font-size="12pt" style:font-size-asian="12pt" style:font-size-complex="12pt"/>
    </style:style>
    <style:style style:name="T2793" style:parent-style-name="DefaultParagraphFont" style:family="text">
      <style:text-properties style:font-name="Times New Roman" style:font-name-complex="Times New Roman" style:font-weight-complex="bold" fo:font-size="12pt" style:font-size-asian="12pt" style:font-size-complex="12pt"/>
    </style:style>
    <style:style style:name="T2794" style:parent-style-name="DefaultParagraphFont" style:family="text">
      <style:text-properties style:font-name="Times New Roman" style:font-name-complex="Times New Roman" style:font-weight-complex="bold" fo:font-size="12pt" style:font-size-asian="12pt" style:font-size-complex="12pt"/>
    </style:style>
    <style:style style:name="P2795"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2796"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797" style:parent-style-name="Normal" style:family="paragraph">
      <style:paragraph-properties fo:widows="0" fo:orphans="0" fo:text-align="justify" fo:margin-bottom="0in" fo:line-height="100%" fo:text-indent="0.5in">
        <style:tab-stops>
          <style:tab-stop style:type="left" style:position="0.8861in"/>
        </style:tab-stops>
      </style:paragraph-properties>
    </style:style>
    <style:style style:name="T279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9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280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806" style:parent-style-name="ListParagraph" style:list-style-name="LFO27" style:family="paragraph">
      <style:paragraph-properties fo:text-align="justify" fo:margin-left="0in" fo:text-indent="0.5in">
        <style:tab-stops>
          <style:tab-stop style:type="left" style:position="0.2201in"/>
        </style:tab-stops>
      </style:paragraph-properties>
      <style:text-properties style:font-name-complex="Times New Roman" style:font-weight-complex="bold" fo:font-style="italic" style:font-style-asian="italic" style:font-style-complex="italic" style:font-size-complex="12pt"/>
    </style:style>
    <style:style style:name="P2807"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text-properties style:font-name-complex="Times New Roman" fo:font-style="italic" style:font-style-asian="italic" style:font-size-complex="12pt"/>
    </style:style>
    <style:style style:name="P2808"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style>
    <style:style style:name="T2809" style:parent-style-name="DefaultParagraphFont" style:family="text">
      <style:text-properties style:font-name-complex="Times New Roman" fo:font-style="italic" style:font-style-asian="italic" style:font-size-complex="12pt"/>
    </style:style>
    <style:style style:name="P2810"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811" style:parent-style-name="Normal" style:family="paragraph">
      <style:paragraph-properties fo:widows="0" fo:orphans="0" fo:text-align="justify" fo:margin-bottom="0.0833in" fo:line-height="100%">
        <style:tab-stops>
          <style:tab-stop style:type="left" style:position="0.8861in"/>
        </style:tab-stops>
      </style:paragraph-properties>
    </style:style>
    <style:style style:name="T281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3"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5"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6"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8" style:parent-style-name="DefaultParagraphFont" style:family="text">
      <style:text-properties style:font-name="Times New Roman" style:font-name-complex="Times New Roman" style:font-weight-complex="bold" fo:font-size="12pt" style:font-size-asian="12pt" style:font-size-complex="12pt"/>
    </style:style>
    <style:style style:name="T2819" style:parent-style-name="DefaultParagraphFont" style:family="text">
      <style:text-properties style:font-name="Times New Roman" style:font-name-complex="Times New Roman" style:font-weight-complex="bold" fo:font-size="12pt" style:font-size-asian="12pt" style:font-size-complex="12pt"/>
    </style:style>
    <style:style style:name="T2820" style:parent-style-name="DefaultParagraphFont" style:family="text">
      <style:text-properties style:font-name="Times New Roman" style:font-name-complex="Times New Roman" style:font-weight-complex="bold" fo:font-size="12pt" style:font-size-asian="12pt" style:font-size-complex="12pt"/>
    </style:style>
    <style:style style:name="T2821" style:parent-style-name="DefaultParagraphFont" style:family="text">
      <style:text-properties style:font-name="Times New Roman" style:font-name-complex="Times New Roman" style:font-weight-complex="bold" fo:font-size="12pt" style:font-size-asian="12pt" style:font-size-complex="12pt"/>
    </style:style>
    <style:style style:name="T2822" style:parent-style-name="DefaultParagraphFont" style:family="text">
      <style:text-properties style:font-name="Times New Roman" style:font-name-complex="Times New Roman" style:font-weight-complex="bold" fo:font-size="12pt" style:font-size-asian="12pt" style:font-size-complex="12pt"/>
    </style:style>
    <style:style style:name="T2823" style:parent-style-name="DefaultParagraphFont" style:family="text">
      <style:text-properties style:font-name="Times New Roman" style:font-name-complex="Times New Roman" style:font-weight-complex="bold" fo:font-size="12pt" style:font-size-asian="12pt" style:font-size-complex="12pt"/>
    </style:style>
    <style:style style:name="T2824" style:parent-style-name="DefaultParagraphFont" style:family="text">
      <style:text-properties style:font-name="Times New Roman" style:font-name-complex="Times New Roman" style:font-weight-complex="bold" fo:font-size="12pt" style:font-size-asian="12pt" style:font-size-complex="12pt"/>
    </style:style>
    <style:style style:name="T2825" style:parent-style-name="DefaultParagraphFont" style:family="text">
      <style:text-properties style:font-name="Times New Roman" style:font-name-complex="Times New Roman" style:font-weight-complex="bold" fo:font-size="12pt" style:font-size-asian="12pt" style:font-size-complex="12pt"/>
    </style:style>
    <style:style style:name="T2826" style:parent-style-name="DefaultParagraphFont" style:family="text">
      <style:text-properties style:font-name="Times New Roman" style:font-name-complex="Times New Roman" style:font-weight-complex="bold" fo:font-size="12pt" style:font-size-asian="12pt" style:font-size-complex="12pt"/>
    </style:style>
    <style:style style:name="T2827" style:parent-style-name="DefaultParagraphFont" style:family="text">
      <style:text-properties style:font-name="Times New Roman" style:font-name-complex="Times New Roman" style:font-weight-complex="bold" fo:font-size="12pt" style:font-size-asian="12pt" style:font-size-complex="12pt"/>
    </style:style>
    <style:style style:name="T2828" style:parent-style-name="DefaultParagraphFont" style:family="text">
      <style:text-properties style:font-name="Times New Roman" style:font-name-complex="Times New Roman" style:font-weight-complex="bold" fo:font-size="12pt" style:font-size-asian="12pt" style:font-size-complex="12pt"/>
    </style:style>
    <style:style style:name="T2829" style:parent-style-name="DefaultParagraphFont" style:family="text">
      <style:text-properties style:font-name="Times New Roman" style:font-name-complex="Times New Roman" style:font-weight-complex="bold" fo:font-size="12pt" style:font-size-asian="12pt" style:font-size-complex="12pt"/>
    </style:style>
    <style:style style:name="T2830" style:parent-style-name="DefaultParagraphFont" style:family="text">
      <style:text-properties style:font-name="Times New Roman" style:font-name-complex="Times New Roman" style:font-weight-complex="bold" fo:font-size="12pt" style:font-size-asian="12pt" style:font-size-complex="12pt"/>
    </style:style>
    <style:style style:name="T2831" style:parent-style-name="DefaultParagraphFont" style:family="text">
      <style:text-properties style:font-name="Times New Roman" style:font-name-complex="Times New Roman" style:font-weight-complex="bold" fo:font-size="12pt" style:font-size-asian="12pt" style:font-size-complex="12pt"/>
    </style:style>
    <style:style style:name="T2832" style:parent-style-name="DefaultParagraphFont" style:family="text">
      <style:text-properties style:font-name="Times New Roman" style:font-name-complex="Times New Roman" style:font-weight-complex="bold" fo:font-size="12pt" style:font-size-asian="12pt" style:font-size-complex="12pt"/>
    </style:style>
    <style:style style:name="T2833" style:parent-style-name="DefaultParagraphFont" style:family="text">
      <style:text-properties style:font-name="Times New Roman" style:font-name-complex="Times New Roman" style:font-weight-complex="bold" fo:font-size="12pt" style:font-size-asian="12pt" style:font-size-complex="12pt"/>
    </style:style>
    <style:style style:name="T2834" style:parent-style-name="DefaultParagraphFont" style:family="text">
      <style:text-properties style:font-name="Times New Roman" style:font-name-complex="Times New Roman" style:font-weight-complex="bold" fo:font-size="12pt" style:font-size-asian="12pt" style:font-size-complex="12pt"/>
    </style:style>
    <style:style style:name="T2835" style:parent-style-name="DefaultParagraphFont" style:family="text">
      <style:text-properties style:font-name="Times New Roman" style:font-name-complex="Times New Roman" style:font-weight-complex="bold" fo:font-size="12pt" style:font-size-asian="12pt" style:font-size-complex="12pt"/>
    </style:style>
    <style:style style:name="T2836" style:parent-style-name="DefaultParagraphFont" style:family="text">
      <style:text-properties style:font-name="Times New Roman" style:font-name-complex="Times New Roman" style:font-weight-complex="bold" fo:font-size="12pt" style:font-size-asian="12pt" style:font-size-complex="12pt"/>
    </style:style>
    <style:style style:name="T2837" style:parent-style-name="DefaultParagraphFont" style:family="text">
      <style:text-properties style:font-name="Times New Roman" style:font-name-complex="Times New Roman" style:font-weight-complex="bold" fo:font-size="12pt" style:font-size-asian="12pt" style:font-size-complex="12pt"/>
    </style:style>
    <style:style style:name="T2838" style:parent-style-name="DefaultParagraphFont" style:family="text">
      <style:text-properties style:font-name="Times New Roman" style:font-name-complex="Times New Roman" style:font-weight-complex="bold" fo:font-size="12pt" style:font-size-asian="12pt" style:font-size-complex="12pt"/>
    </style:style>
    <style:style style:name="T2839" style:parent-style-name="DefaultParagraphFont" style:family="text">
      <style:text-properties style:font-name="Times New Roman" style:font-name-complex="Times New Roman" style:font-weight-complex="bold" fo:font-size="12pt" style:font-size-asian="12pt" style:font-size-complex="12pt"/>
    </style:style>
    <style:style style:name="T2840" style:parent-style-name="DefaultParagraphFont" style:family="text">
      <style:text-properties style:font-name="Times New Roman" style:font-name-complex="Times New Roman" style:font-weight-complex="bold" fo:font-size="12pt" style:font-size-asian="12pt" style:font-size-complex="12pt"/>
    </style:style>
    <style:style style:name="T2841" style:parent-style-name="DefaultParagraphFont" style:family="text">
      <style:text-properties style:font-name="Times New Roman" style:font-name-complex="Times New Roman" style:font-weight-complex="bold" fo:font-size="12pt" style:font-size-asian="12pt" style:font-size-complex="12pt"/>
    </style:style>
    <style:style style:name="T2842" style:parent-style-name="DefaultParagraphFont" style:family="text">
      <style:text-properties style:font-name="Times New Roman" style:font-name-complex="Times New Roman" style:font-weight-complex="bold" fo:font-size="12pt" style:font-size-asian="12pt" style:font-size-complex="12pt"/>
    </style:style>
    <style:style style:name="T2843" style:parent-style-name="DefaultParagraphFont" style:family="text">
      <style:text-properties style:font-name="Times New Roman" style:font-name-complex="Times New Roman" style:font-weight-complex="bold" fo:font-size="12pt" style:font-size-asian="12pt" style:font-size-complex="12pt"/>
    </style:style>
    <style:style style:name="T2844" style:parent-style-name="DefaultParagraphFont" style:family="text">
      <style:text-properties style:font-name="Times New Roman" style:font-name-complex="Times New Roman" style:font-weight-complex="bold" fo:font-size="12pt" style:font-size-asian="12pt" style:font-size-complex="12pt"/>
    </style:style>
    <style:style style:name="T2845" style:parent-style-name="DefaultParagraphFont" style:family="text">
      <style:text-properties style:font-name="Times New Roman" style:font-name-complex="Times New Roman" style:font-weight-complex="bold" fo:font-size="12pt" style:font-size-asian="12pt" style:font-size-complex="12pt"/>
    </style:style>
    <style:style style:name="T2846" style:parent-style-name="DefaultParagraphFont" style:family="text">
      <style:text-properties style:font-name="Times New Roman" style:font-name-complex="Times New Roman" style:font-weight-complex="bold" fo:font-size="12pt" style:font-size-asian="12pt" style:font-size-complex="12pt"/>
    </style:style>
    <style:style style:name="T2847" style:parent-style-name="DefaultParagraphFont" style:family="text">
      <style:text-properties style:font-name="Times New Roman" style:font-name-complex="Times New Roman" style:font-weight-complex="bold" fo:font-size="12pt" style:font-size-asian="12pt" style:font-size-complex="12pt"/>
    </style:style>
    <style:style style:name="T2848" style:parent-style-name="DefaultParagraphFont" style:family="text">
      <style:text-properties style:font-name="Times New Roman" style:font-name-complex="Times New Roman" style:font-weight-complex="bold" fo:font-size="12pt" style:font-size-asian="12pt" style:font-size-complex="12pt"/>
    </style:style>
    <style:style style:name="T2849" style:parent-style-name="DefaultParagraphFont" style:family="text">
      <style:text-properties style:font-name="Times New Roman" style:font-name-complex="Times New Roman" style:font-weight-complex="bold" fo:font-size="12pt" style:font-size-asian="12pt" style:font-size-complex="12pt"/>
    </style:style>
    <style:style style:name="T2850" style:parent-style-name="DefaultParagraphFont" style:family="text">
      <style:text-properties style:font-name="Times New Roman" style:font-name-complex="Times New Roman" style:font-weight-complex="bold" fo:font-size="12pt" style:font-size-asian="12pt" style:font-size-complex="12pt"/>
    </style:style>
    <style:style style:name="T2851" style:parent-style-name="DefaultParagraphFont" style:family="text">
      <style:text-properties style:font-name="Times New Roman" style:font-name-complex="Times New Roman" style:font-weight-complex="bold" fo:font-size="12pt" style:font-size-asian="12pt" style:font-size-complex="12pt"/>
    </style:style>
    <style:style style:name="T28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858" style:parent-style-name="Normal" style:family="paragraph">
      <style:paragraph-properties style:text-autospace="none" fo:text-align="justify" fo:margin-bottom="0.0833in" fo:line-height="100%">
        <style:tab-stops>
          <style:tab-stop style:type="left" style:position="0.8861in"/>
        </style:tab-stops>
      </style:paragraph-properties>
    </style:style>
    <style:style style:name="T285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0"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4" style:parent-style-name="DefaultParagraphFont" style:family="text">
      <style:text-properties style:font-name="Times New Roman" style:font-name-complex="Times New Roman" fo:color="#000000" fo:font-size="12pt" style:font-size-asian="12pt" style:font-size-complex="12pt"/>
    </style:style>
    <style:style style:name="P2865"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6"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7"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8"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9" style:parent-style-name="ListParagraph" style:list-style-name="LFO47" style:family="paragraph">
      <style:paragraph-properties style:text-autospace="none" fo:text-align="justify">
        <style:tab-stops>
          <style:tab-stop style:type="left" style:position="0.1381in"/>
        </style:tab-stops>
      </style:paragraph-properties>
    </style:style>
    <style:style style:name="T2870" style:parent-style-name="DefaultParagraphFont" style:family="text">
      <style:text-properties style:font-name-complex="Times New Roman" fo:color="#000000" style:font-size-complex="12pt"/>
    </style:style>
    <style:style style:name="P287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5"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2916" style:parent-style-name="Normal" style:family="paragraph">
      <style:paragraph-properties style:text-autospace="none" fo:text-align="end" fo:margin-bottom="0in" fo:line-height="100%" fo:text-indent="0.5in"/>
      <style:text-properties style:font-name="Times New Roman" style:font-name-complex="Times New Roman" fo:font-size="12pt" style:font-size-asian="12pt" style:font-size-complex="12pt"/>
    </style:style>
    <style:style style:name="T2917" style:parent-style-name="DefaultParagraphFont" style:family="text">
      <style:text-properties style:font-name="Arial" style:font-name-complex="Arial" fo:language="en" fo:country="US"/>
    </style:style>
    <style:style style:name="P291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2919" style:parent-style-name="DefaultParagraphFont" style:family="text">
      <style:text-properties style:font-name="Arial" style:font-name-complex="Arial" fo:language="en" fo:country="US"/>
    </style:style>
    <style:style style:name="P2920" style:parent-style-name="Normal" style:family="paragraph">
      <style:paragraph-properties fo:text-align="center"/>
      <style:text-properties fo:font-weight="bold" style:font-weight-asian="bold" fo:font-size="14pt" style:font-size-asian="14pt" style:font-size-complex="14pt"/>
    </style:style>
    <style:style style:name="P2921" style:parent-style-name="Normal" style:family="paragraph">
      <style:paragraph-properties fo:text-align="center"/>
    </style:style>
    <style:style style:name="T2922" style:parent-style-name="DefaultParagraphFont" style:family="text">
      <style:text-properties style:font-name="Arial" style:font-name-complex="Arial" fo:language="en" fo:country="US"/>
    </style:style>
    <style:style style:name="P2923" style:parent-style-name="Normal" style:family="paragraph">
      <style:paragraph-properties fo:text-align="center"/>
      <style:text-properties fo:font-weight="bold" style:font-weight-asian="bold" fo:font-size="14pt" style:font-size-asian="14pt" style:font-size-complex="14pt"/>
    </style:style>
    <style:style style:name="P2924" style:parent-style-name="Normal" style:family="paragraph">
      <style:paragraph-properties fo:text-align="center"/>
    </style:style>
    <style:style style:name="T2925" style:parent-style-name="DefaultParagraphFont" style:family="text">
      <style:text-properties style:font-name="Arial" style:font-name-complex="Arial" fo:language="en" fo:country="US"/>
    </style:style>
    <style:style style:name="P2926"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27" style:parent-style-name="Normal" style:family="paragraph">
      <style:paragraph-properties fo:text-align="center"/>
      <style:text-properties style:font-name="Arial" style:font-name-complex="Arial"/>
    </style:style>
    <style:style style:name="T2928" style:parent-style-name="DefaultParagraphFont" style:family="text">
      <style:text-properties style:font-name="Arial" style:font-name-complex="Arial" fo:language="en" fo:country="US"/>
    </style:style>
    <style:style style:name="P2929"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0"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1"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2" style:parent-style-name="Normal" style:family="paragraph">
      <style:paragraph-properties fo:text-align="center"/>
      <style:text-properties style:font-name="Arial" style:font-name-complex="Arial"/>
    </style:style>
    <style:style style:name="P2933" style:parent-style-name="Normal" style:family="paragraph">
      <style:text-properties style:font-name="Arial" style:font-name-complex="Arial"/>
    </style:style>
    <style:style style:name="T2934" style:parent-style-name="DefaultParagraphFont" style:family="text">
      <style:text-properties style:font-name="Arial" style:font-name-complex="Arial" fo:language="en" fo:country="US"/>
    </style:style>
    <style:style style:name="P2935" style:parent-style-name="Normal" style:family="paragraph">
      <style:paragraph-properties fo:text-align="center"/>
      <style:text-properties fo:font-weight="bold" style:font-weight-asian="bold" fo:font-size="14pt" style:font-size-asian="14pt" style:font-size-complex="14pt"/>
    </style:style>
    <style:style style:name="P2936" style:parent-style-name="Normal" style:family="paragraph">
      <style:paragraph-properties fo:text-align="center"/>
    </style:style>
    <style:style style:name="T2937" style:parent-style-name="DefaultParagraphFont" style:family="text">
      <style:text-properties style:font-name="Arial" style:font-name-complex="Arial" fo:language="en" fo:country="US"/>
    </style:style>
    <style:style style:name="P2938" style:parent-style-name="Normal" style:family="paragraph">
      <style:paragraph-properties fo:text-align="center"/>
      <style:text-properties fo:font-weight="bold" style:font-weight-asian="bold" fo:font-size="14pt" style:font-size-asian="14pt" style:font-size-complex="14pt"/>
    </style:style>
    <style:style style:name="P2939" style:parent-style-name="Normal" style:family="paragraph">
      <style:paragraph-properties fo:text-align="center"/>
    </style:style>
    <style:style style:name="P2940" style:parent-style-name="ListParagraph" style:family="paragraph">
      <style:paragraph-properties fo:text-align="center" fo:margin-left="0.25in">
        <style:tab-stops/>
      </style:paragraph-properties>
      <style:text-properties style:font-name="Arial" style:font-name-complex="Arial"/>
    </style:style>
    <style:style style:name="P2941" style:parent-style-name="Normal" style:family="paragraph">
      <style:paragraph-properties fo:margin-bottom="0in" fo:line-height="150%"/>
    </style:style>
    <style:style style:name="T2942" style:parent-style-name="DefaultParagraphFont" style:family="text">
      <style:text-properties style:font-name="Arial" style:font-name-complex="Arial" fo:language="en" fo:country="US"/>
    </style:style>
    <style:style style:name="P2943" style:parent-style-name="Normal" style:family="paragraph">
      <style:paragraph-properties fo:text-align="center"/>
    </style:style>
    <style:style style:name="T2944" style:parent-style-name="DefaultParagraphFont" style:family="text">
      <style:text-properties style:font-name="Arial" style:font-name-complex="Arial" fo:font-size="12pt" style:font-size-asian="12pt" style:font-size-complex="12pt" fo:language="en" fo:country="US"/>
    </style:style>
    <style:style style:name="P2945" style:parent-style-name="Normal" style:family="paragraph">
      <style:paragraph-properties fo:text-align="center"/>
    </style:style>
    <style:style style:name="T2946" style:parent-style-name="DefaultParagraphFont" style:family="text">
      <style:text-properties style:font-name="Times New Roman" style:font-name-complex="Times New Roman" fo:font-weight="bold" style:font-weight-asian="bold" fo:color="#000000"/>
    </style:style>
    <style:style style:name="T2947" style:parent-style-name="DefaultParagraphFont" style:family="text">
      <style:text-properties style:font-name="Arial" style:font-name-complex="Arial" fo:font-size="12pt" style:font-size-asian="12pt" style:font-size-complex="12pt" fo:language="en" fo:country="US"/>
    </style:style>
    <style:style style:name="P2948"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49"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0" style:parent-style-name="Normal" style:family="paragraph">
      <style:paragraph-properties fo:text-align="center"/>
      <style:text-properties style:font-name="Arial" style:font-name-complex="Arial" fo:color="#000000"/>
    </style:style>
    <style:style style:name="T2951" style:parent-style-name="DefaultParagraphFont" style:family="text">
      <style:text-properties style:font-name="Arial" style:font-name-complex="Arial" fo:language="en" fo:country="US"/>
    </style:style>
    <style:style style:name="P2952" style:parent-style-name="Normal" style:family="paragraph">
      <style:paragraph-properties fo:text-align="center"/>
    </style:style>
    <style:style style:name="T2953" style:parent-style-name="DefaultParagraphFont" style:family="text">
      <style:text-properties style:font-name="Arial" style:font-name-complex="Arial" fo:font-size="12pt" style:font-size-asian="12pt" style:font-size-complex="12pt" fo:language="en" fo:country="US"/>
    </style:style>
    <style:style style:name="P2954" style:parent-style-name="Normal" style:family="paragraph">
      <style:paragraph-properties fo:text-align="center"/>
    </style:style>
    <style:style style:name="T2955" style:parent-style-name="DefaultParagraphFont" style:family="text">
      <style:text-properties style:font-name="Times New Roman" style:font-name-complex="Times New Roman" fo:font-weight="bold" style:font-weight-asian="bold" fo:color="#000000"/>
    </style:style>
    <style:style style:name="T2956" style:parent-style-name="DefaultParagraphFont" style:family="text">
      <style:text-properties style:font-name="Arial" style:font-name-complex="Arial" fo:language="en" fo:country="US"/>
    </style:style>
    <style:style style:name="P2957" style:parent-style-name="Normal" style:family="paragraph">
      <style:paragraph-properties fo:text-align="center"/>
    </style:style>
    <style:style style:name="P2958" style:parent-style-name="Normal" style:family="paragraph">
      <style:text-properties style:font-name="Arial" style:font-name-complex="Arial"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fo:language="en" fo:country="US"/>
    </style:style>
    <style:style style:name="P2960" style:parent-style-name="Normal" style:family="paragraph">
      <style:paragraph-properties fo:text-align="center" fo:margin-bottom="0in" fo:line-height="100%"/>
    </style:style>
    <style:style style:name="T29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Arial" style:font-name-complex="Arial" fo:font-size="12pt" style:font-size-asian="12pt" style:font-size-complex="12pt" fo:language="en" fo:country="US"/>
    </style:style>
    <style:style style:name="P2964" style:parent-style-name="ListParagraph" style:family="paragraph">
      <style:paragraph-properties fo:text-align="center" fo:margin-left="0in">
        <style:tab-stops/>
      </style:paragraph-properties>
      <style:text-properties style:font-name-complex="Times New Roman" fo:color="#403152"/>
    </style:style>
    <style:style style:name="T2965" style:parent-style-name="DefaultParagraphFont" style:family="text">
      <style:text-properties style:font-name="Arial" style:font-name-complex="Arial" fo:font-size="12pt" style:font-size-asian="12pt" style:font-size-complex="12pt" fo:language="en" fo:country="US"/>
    </style:style>
    <style:style style:name="P2966" style:parent-style-name="ListParagraph" style:family="paragraph">
      <style:paragraph-properties fo:text-align="center" fo:margin-left="0in">
        <style:tab-stops/>
      </style:paragraph-properties>
      <style:text-properties style:font-name-complex="Times New Roman" fo:color="#403152"/>
    </style:style>
    <style:style style:name="P2967" style:parent-style-name="Normal" style:family="paragraph">
      <style:paragraph-properties fo:text-align="center"/>
      <style:text-properties style:font-name="Arial" style:font-name-complex="Arial" fo:font-size="12pt" style:font-size-asian="12pt" style:font-size-complex="12pt"/>
    </style:style>
    <style:style style:name="P2968" style:parent-style-name="Normal" style:family="paragraph">
      <style:text-properties style:font-name="Arial" style:font-name-complex="Arial" fo:font-size="12pt" style:font-size-asian="12pt" style:font-size-complex="12pt"/>
    </style:style>
    <style:style style:name="T2969" style:parent-style-name="DefaultParagraphFont" style:family="text">
      <style:text-properties style:font-name="Arial" style:font-name-complex="Arial" fo:font-size="12pt" style:font-size-asian="12pt" style:font-size-complex="12pt" fo:language="en" fo:country="US"/>
    </style:style>
    <style:style style:name="P2970" style:parent-style-name="Normal" style:family="paragraph">
      <style:paragraph-properties fo:text-align="center" fo:margin-bottom="0in" fo:line-height="100%"/>
      <style:text-properties style:font-name="Times New Roman" style:font-name-complex="Times New Roman" style:font-weight-complex="bold" fo:color="#000000"/>
    </style:style>
    <style:style style:name="P2971" style:parent-style-name="Normal" style:family="paragraph">
      <style:paragraph-properties fo:text-align="center" fo:margin-bottom="0in" fo:line-height="100%"/>
    </style:style>
    <style:style style:name="T2972" style:parent-style-name="DefaultParagraphFont" style:family="text">
      <style:text-properties style:font-name="Times New Roman" style:font-name-complex="Times New Roman" style:font-weight-complex="bold" fo:color="#000000"/>
    </style:style>
    <style:style style:name="T2973" style:parent-style-name="DefaultParagraphFont" style:family="text">
      <style:text-properties style:font-name="Times New Roman" style:font-name-complex="Times New Roman" fo:font-weight="bold" style:font-weight-asian="bold" style:font-weight-complex="bold" fo:color="#000000"/>
    </style:style>
    <style:style style:name="T2974" style:parent-style-name="DefaultParagraphFont" style:family="text">
      <style:text-properties style:font-name="Times New Roman" style:font-name-complex="Times New Roman" style:font-weight-complex="bold" fo:color="#000000"/>
    </style:style>
    <style:style style:name="P297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2976" style:parent-style-name="DefaultParagraphFont" style:family="text">
      <style:text-properties style:font-name="Times New Roman" style:font-name-complex="Times New Roman" fo:font-size="12pt" style:font-size-asian="12pt" style:font-size-complex="12pt" fo:language="en" fo:country="US"/>
    </style:style>
    <style:style style:name="T2977" style:parent-style-name="DefaultParagraphFont" style:family="text">
      <style:text-properties style:font-name="Times New Roman" style:font-name-complex="Times New Roman" fo:font-size="12pt" style:font-size-asian="12pt" style:font-size-complex="12pt" fo:language="en" fo:country="US"/>
    </style:style>
    <style:style style:name="T2978" style:parent-style-name="DefaultParagraphFont" style:family="text">
      <style:text-properties style:font-name="Arial" style:font-name-complex="Arial" fo:font-size="12pt" style:font-size-asian="12pt" style:font-size-complex="12pt" fo:language="en" fo:country="US"/>
    </style:style>
    <style:style style:name="P2979" style:parent-style-name="Normal" style:family="paragraph">
      <style:paragraph-properties fo:text-align="center" fo:margin-bottom="0in" fo:line-height="100%"/>
    </style:style>
    <style:style style:name="T29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1" style:parent-style-name="DefaultParagraphFont" style:family="text">
      <style:text-properties style:font-name="Arial" style:font-name-complex="Arial" fo:font-size="12pt" style:font-size-asian="12pt" style:font-size-complex="12pt" fo:language="en" fo:country="US"/>
    </style:style>
    <style:style style:name="P2982"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3" style:parent-style-name="Normal" style:family="paragraph">
      <style:paragraph-properties fo:text-align="center" fo:margin-bottom="0in" fo:line-height="100%"/>
      <style:text-properties style:font-name="Times New Roman" style:font-name-complex="Times New Roman" fo:color="#403152" fo:font-size="8pt" style:font-size-asian="8pt" style:font-size-complex="8pt"/>
    </style:style>
    <style:style style:name="P2984"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5"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fo:language="en" fo:country="US"/>
    </style:style>
    <style:style style:name="P2987"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fo:language="en" fo:country="US"/>
    </style:style>
    <style:style style:name="P2989" style:parent-style-name="ListParagraph" style:family="paragraph">
      <style:paragraph-properties fo:text-align="center" fo:margin-left="0in">
        <style:tab-stops/>
      </style:paragraph-properties>
    </style:style>
    <style:style style:name="T2990" style:parent-style-name="cf01" style:family="text">
      <style:text-properties style:font-name="Times New Roman" style:font-name-complex="Times New Roman" fo:font-size="12pt" style:font-size-asian="12pt" style:font-size-complex="12pt"/>
    </style:style>
    <style:style style:name="T2991" style:parent-style-name="cf01" style:family="text">
      <style:text-properties style:font-name="Times New Roman" style:font-name-complex="Times New Roman" fo:font-size="12pt" style:font-size-asian="12pt" style:font-size-complex="12pt"/>
    </style:style>
    <style:style style:name="P2992" style:parent-style-name="ListParagraph" style:family="paragraph">
      <style:paragraph-properties fo:text-align="center" fo:margin-left="0in">
        <style:tab-stops/>
      </style:paragraph-properties>
    </style:style>
    <style:style style:name="T2993" style:parent-style-name="cf01" style:family="text">
      <style:text-properties style:font-name="Times New Roman" style:font-name-complex="Times New Roman" fo:font-weight="bold" style:font-weight-asian="bold" fo:font-size="12pt" style:font-size-asian="12pt" style:font-size-complex="12pt"/>
    </style:style>
    <style:style style:name="P2994" style:parent-style-name="ListParagraph" style:family="paragraph">
      <style:paragraph-properties fo:text-align="center" fo:margin-left="0in">
        <style:tab-stops/>
      </style:paragraph-properties>
    </style:style>
    <style:style style:name="T2995" style:parent-style-name="cf01" style:family="text">
      <style:text-properties style:font-name="Times New Roman" style:font-name-complex="Times New Roman" fo:font-style="italic" style:font-style-asian="italic" fo:font-size="10pt" style:font-size-asian="10pt" style:font-size-complex="10pt"/>
    </style:style>
    <style:style style:name="P2996" style:parent-style-name="ListParagraph" style:family="paragraph">
      <style:paragraph-properties fo:text-align="center" fo:margin-left="0.25in">
        <style:tab-stops/>
      </style:paragraph-properties>
      <style:text-properties style:font-name-complex="Times New Roman" fo:font-style="italic" style:font-style-asian="italic" fo:color="#403152" fo:font-size="10pt" style:font-size-asian="10pt" style:font-size-complex="10pt"/>
    </style:style>
    <style:style style:name="T2997" style:parent-style-name="DefaultParagraphFont" style:family="text">
      <style:text-properties style:font-name="Arial" style:font-name-complex="Arial" fo:font-size="12pt" style:font-size-asian="12pt" style:font-size-complex="12pt" fo:language="en" fo:country="US"/>
    </style:style>
    <style:style style:name="P2998" style:parent-style-name="ListParagraph" style:family="paragraph">
      <style:paragraph-properties fo:text-align="center" fo:margin-left="0in">
        <style:tab-stops/>
      </style:paragraph-properties>
      <style:text-properties style:font-name-complex="Times New Roman" fo:color="#403152"/>
    </style:style>
    <style:style style:name="P2999" style:parent-style-name="ListParagraph" style:family="paragraph">
      <style:paragraph-properties fo:text-align="center" fo:margin-left="0in">
        <style:tab-stops/>
      </style:paragraph-properties>
      <style:text-properties style:font-name-complex="Times New Roman" fo:color="#403152"/>
    </style:style>
    <style:style style:name="P3000" style:parent-style-name="ListParagraph" style:family="paragraph">
      <style:paragraph-properties fo:text-align="center" fo:margin-left="0in">
        <style:tab-stops/>
      </style:paragraph-properties>
    </style:style>
    <style:style style:name="T3001" style:parent-style-name="DefaultParagraphFont" style:family="text">
      <style:text-properties style:font-name-complex="Times New Roman" fo:font-weight="bold" style:font-weight-asian="bold" fo:color="#403152"/>
    </style:style>
    <style:style style:name="T3002" style:parent-style-name="DefaultParagraphFont" style:family="text">
      <style:text-properties style:font-name-complex="Times New Roman" fo:color="#403152"/>
    </style:style>
    <style:style style:name="P3003" style:parent-style-name="ListParagraph" style:family="paragraph">
      <style:paragraph-properties fo:text-align="center" fo:margin-left="0in">
        <style:tab-stops/>
      </style:paragraph-properties>
    </style:style>
    <style:style style:name="T3004" style:parent-style-name="DefaultParagraphFont" style:family="text">
      <style:text-properties style:font-name-complex="Times New Roman" fo:font-style="italic" style:font-style-asian="italic" fo:color="#403152" fo:font-size="10pt" style:font-size-asian="10pt" style:font-size-complex="10pt"/>
    </style:style>
    <style:style style:name="T3005" style:parent-style-name="DefaultParagraphFont" style:family="text">
      <style:text-properties style:font-name="Arial" style:font-name-complex="Arial" fo:language="en" fo:country="US"/>
    </style:style>
    <style:style style:name="P300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3007" style:parent-style-name="DefaultParagraphFont" style:family="text">
      <style:text-properties style:font-name="Arial" style:font-name-complex="Arial" fo:language="en" fo:country="US"/>
    </style:style>
    <style:style style:name="T3008" style:parent-style-name="DefaultParagraphFont" style:family="text">
      <style:text-properties style:font-name="Arial" style:font-name-complex="Arial" fo:language="en" fo:country="US"/>
    </style:style>
    <style:style style:name="P300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3010" style:parent-style-name="DefaultParagraphFont" style:family="text">
      <style:text-properties style:font-name="Arial" style:font-name-complex="Arial" fo:language="en" fo:country="US"/>
    </style:style>
    <style:style style:name="P30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12" style:parent-style-name="ListParagraph" style:master-page-name="MP1" style:family="paragraph">
      <style:paragraph-properties fo:break-before="page" fo:text-align="justify" style:line-height-at-least="0.1666in" fo:margin-left="0in" fo:text-indent="0.5in">
        <style:tab-stops/>
      </style:paragraph-properties>
    </style:style>
    <style:style style:name="T3013" style:parent-style-name="DefaultParagraphFont" style:family="text">
      <style:text-properties style:font-name-complex="Times New Roman" fo:font-style="italic" style:font-style-asian="italic" style:font-size-complex="12pt" style:language-asian="lt" style:country-asian="LT"/>
    </style:style>
    <style:style style:name="T3014" style:parent-style-name="DefaultParagraphFont" style:family="text">
      <style:text-properties style:font-name-complex="Times New Roman" fo:font-style="italic" style:font-style-asian="italic" style:font-size-complex="12pt" style:language-asian="lt" style:country-asian="LT"/>
    </style:style>
    <style:style style:name="T3015" style:parent-style-name="DefaultParagraphFont" style:family="text">
      <style:text-properties style:font-name-complex="Times New Roman" fo:font-style="italic" style:font-style-asian="italic" style:font-size-complex="12pt" style:language-asian="lt" style:country-asian="LT"/>
    </style:style>
    <style:style style:name="T3016" style:parent-style-name="DefaultParagraphFont" style:family="text">
      <style:text-properties style:font-name-complex="Times New Roman" fo:font-style="italic" style:font-style-asian="italic" style:font-size-complex="12pt" style:language-asian="lt" style:country-asian="LT"/>
    </style:style>
    <style:style style:name="T3017" style:parent-style-name="DefaultParagraphFont" style:family="text">
      <style:text-properties style:font-name-complex="Times New Roman" fo:font-style="italic" style:font-style-asian="italic" style:font-size-complex="12pt" style:language-asian="lt" style:country-asian="LT"/>
    </style:style>
    <style:style style:name="T3018" style:parent-style-name="DefaultParagraphFont" style:family="text">
      <style:text-properties style:font-name-complex="Times New Roman" fo:font-style="italic" style:font-style-asian="italic" fo:color="#000000" style:font-size-complex="12pt"/>
    </style:style>
    <style:style style:name="P3019"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020" style:parent-style-name="Normal" style:family="paragraph">
      <style:paragraph-properties fo:text-align="justify" fo:margin-bottom="0in" fo:line-height="100%" fo:text-indent="0.5in"/>
    </style:style>
    <style:style style:name="T3021" style:parent-style-name="DefaultParagraphFont" style:family="text">
      <style:text-properties style:font-name="Times New Roman" style:font-name-complex="Times New Roman" fo:font-size="12pt" style:font-size-asian="12pt" style:font-size-complex="12pt"/>
    </style:style>
    <style:style style:name="T3022" style:parent-style-name="DefaultParagraphFont" style:family="text">
      <style:text-properties style:font-name="Times New Roman" style:font-name-complex="Times New Roman" fo:font-size="12pt" style:font-size-asian="12pt" style:font-size-complex="12pt"/>
    </style:style>
    <style:style style:name="T3023" style:parent-style-name="DefaultParagraphFont" style:family="text">
      <style:text-properties style:font-name="Times New Roman" style:font-name-complex="Times New Roman" fo:font-size="12pt" style:font-size-asian="12pt" style:font-size-complex="12pt"/>
    </style:style>
    <style:style style:name="T3024" style:parent-style-name="DefaultParagraphFont" style:family="text">
      <style:text-properties style:font-name="Times New Roman" style:font-name-complex="Times New Roman" fo:font-size="12pt" style:font-size-asian="12pt" style:font-size-complex="12pt"/>
    </style:style>
    <style:style style:name="T3025" style:parent-style-name="DefaultParagraphFont" style:family="text">
      <style:text-properties style:font-name="Times New Roman" style:font-name-complex="Times New Roman" fo:font-size="12pt" style:font-size-asian="12pt" style:font-size-complex="12pt"/>
    </style:style>
    <style:style style:name="T3026" style:parent-style-name="DefaultParagraphFont" style:family="text">
      <style:text-properties style:font-name="Times New Roman" style:font-name-complex="Times New Roman" fo:font-size="12pt" style:font-size-asian="12pt" style:font-size-complex="12pt"/>
    </style:style>
    <style:style style:name="T3027" style:parent-style-name="DefaultParagraphFont" style:family="text">
      <style:text-properties style:font-name="Times New Roman" style:font-name-complex="Times New Roman" fo:font-size="12pt" style:font-size-asian="12pt" style:font-size-complex="12pt"/>
    </style:style>
    <style:style style:name="T3028" style:parent-style-name="DefaultParagraphFont" style:family="text">
      <style:text-properties style:font-name="Times New Roman" style:font-name-complex="Times New Roman" fo:font-size="12pt" style:font-size-asian="12pt" style:font-size-complex="12pt"/>
    </style:style>
    <style:style style:name="T3029" style:parent-style-name="DefaultParagraphFont" style:family="text">
      <style:text-properties style:font-name="Times New Roman" style:font-name-complex="Times New Roman" fo:font-size="12pt" style:font-size-asian="12pt" style:font-size-complex="12pt"/>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font-size="12pt" style:font-size-asian="12pt" style:font-size-complex="12pt"/>
    </style:style>
    <style:style style:name="T3036" style:parent-style-name="DefaultParagraphFont" style:family="text">
      <style:text-properties style:font-name="Times New Roman" style:font-name-complex="Times New Roman"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T3042" style:parent-style-name="DefaultParagraphFont" style:family="text">
      <style:text-properties style:font-name="Times New Roman" style:font-name-complex="Times New Roman" style:text-position="super 66.6%" fo:font-size="12pt" style:font-size-asian="12pt" style:font-size-complex="12pt"/>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color="#000000" fo:font-size="12pt" style:font-size-asian="12pt" style:font-size-complex="12pt"/>
    </style:style>
    <style:style style:name="T304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4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4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2" style:parent-style-name="DefaultParagraphFont" style:family="text">
      <style:text-properties style:font-name="Times New Roman" style:font-name-complex="Times New Roman" fo:font-size="12pt" style:font-size-asian="12pt" style:font-size-complex="12pt"/>
    </style:style>
    <style:style style:name="T3053" style:parent-style-name="DefaultParagraphFont" style:family="text">
      <style:text-properties style:font-name="Times New Roman" style:font-name-complex="Times New Roman" fo:color="#000000" fo:font-size="12pt" style:font-size-asian="12pt" style:font-size-complex="12pt"/>
    </style:style>
    <style:style style:name="T3054" style:parent-style-name="DefaultParagraphFont" style:family="text">
      <style:text-properties style:font-name="Times New Roman" style:font-name-complex="Times New Roman" fo:color="#000000" fo:font-size="12pt" style:font-size-asian="12pt" style:font-size-complex="12pt"/>
    </style:style>
    <style:style style:name="T3055" style:parent-style-name="DefaultParagraphFont" style:family="text">
      <style:text-properties style:font-name="Times New Roman" style:font-name-complex="Times New Roman" fo:color="#000000" fo:font-size="12pt" style:font-size-asian="12pt" style:font-size-complex="12pt"/>
    </style:style>
    <style:style style:name="T3056" style:parent-style-name="DefaultParagraphFont" style:family="text">
      <style:text-properties style:font-name="Times New Roman" style:font-name-complex="Times New Roman" fo:font-size="12pt" style:font-size-asian="12pt" style:font-size-complex="12pt"/>
    </style:style>
    <style:style style:name="T3057" style:parent-style-name="DefaultParagraphFont" style:family="text">
      <style:text-properties style:font-name="Times New Roman" style:font-name-complex="Times New Roman" fo:font-size="12pt" style:font-size-asian="12pt" style:font-size-complex="12pt"/>
    </style:style>
    <style:style style:name="T3058" style:parent-style-name="DefaultParagraphFont" style:family="text">
      <style:text-properties style:font-name="Times New Roman" style:font-name-complex="Times New Roman" fo:color="#000000" fo:font-size="12pt" style:font-size-asian="12pt" style:font-size-complex="12pt"/>
    </style:style>
    <style:style style:name="T3059" style:parent-style-name="DefaultParagraphFont" style:family="text">
      <style:text-properties style:font-name="Times New Roman" style:font-name-complex="Times New Roman" fo:color="#000000" fo:font-size="12pt" style:font-size-asian="12pt" style:font-size-complex="12pt"/>
    </style:style>
    <style:style style:name="T3060" style:parent-style-name="DefaultParagraphFont" style:family="text">
      <style:text-properties style:font-name="Times New Roman" style:font-name-complex="Times New Roman" fo:color="#000000" fo:font-size="12pt" style:font-size-asian="12pt" style:font-size-complex="12pt"/>
    </style:style>
    <style:style style:name="T3061" style:parent-style-name="DefaultParagraphFont" style:family="text">
      <style:text-properties style:font-name="Times New Roman" style:font-name-complex="Times New Roman" fo:color="#000000" fo:font-size="12pt" style:font-size-asian="12pt" style:font-size-complex="12pt"/>
    </style:style>
    <style:style style:name="P3062" style:parent-style-name="ListParagraph" style:list-style-name="LFO36" style:family="paragraph">
      <style:paragraph-properties fo:text-align="justify" fo:margin-left="0in" fo:text-indent="0.5in">
        <style:tab-stops/>
      </style:paragraph-properties>
      <style:text-properties style:font-name-complex="Times New Roman" style:font-size-complex="12pt"/>
    </style:style>
    <style:style style:name="P3063" style:parent-style-name="ListParagraph" style:list-style-name="LFO36" style:family="paragraph">
      <style:paragraph-properties fo:text-align="justify" fo:margin-left="0in" fo:text-indent="0.5in">
        <style:tab-stops/>
      </style:paragraph-properties>
    </style:style>
    <style:style style:name="T3064" style:parent-style-name="DefaultParagraphFont" style:family="text">
      <style:text-properties style:font-name-complex="Times New Roman" style:font-size-complex="12pt"/>
    </style:style>
    <style:style style:name="T3065" style:parent-style-name="DefaultParagraphFont" style:family="text">
      <style:text-properties style:font-name-complex="Times New Roman" style:font-size-complex="12pt"/>
    </style:style>
    <style:style style:name="T3066" style:parent-style-name="DefaultParagraphFont" style:family="text">
      <style:text-properties style:font-name-complex="Times New Roman" style:font-size-complex="12pt"/>
    </style:style>
    <style:style style:name="T3067" style:parent-style-name="DefaultParagraphFont" style:family="text">
      <style:text-properties style:font-name-complex="Times New Roman" style:text-position="super 66.6%" style:font-size-complex="12pt"/>
    </style:style>
    <style:style style:name="T3068" style:parent-style-name="DefaultParagraphFont" style:family="text">
      <style:text-properties style:font-name-complex="Times New Roman" style:font-size-complex="12pt"/>
    </style:style>
    <style:style style:name="T3069" style:parent-style-name="DefaultParagraphFont" style:family="text">
      <style:text-properties style:font-name-complex="Times New Roman" style:font-size-complex="12pt"/>
    </style:style>
    <style:style style:name="T3070" style:parent-style-name="DefaultParagraphFont" style:family="text">
      <style:text-properties style:font-name-complex="Times New Roman" style:font-size-complex="12pt"/>
    </style:style>
    <style:style style:name="T3071" style:parent-style-name="DefaultParagraphFont" style:family="text">
      <style:text-properties style:font-name-complex="Times New Roman" style:font-size-complex="12pt"/>
    </style:style>
    <style:style style:name="T3072" style:parent-style-name="DefaultParagraphFont" style:family="text">
      <style:text-properties style:font-name-complex="Times New Roman" style:font-size-complex="12pt"/>
    </style:style>
    <style:style style:name="P307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074"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0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77" style:parent-style-name="Normal" style:family="paragraph">
      <style:paragraph-properties fo:text-align="justify" fo:margin-bottom="0in" fo:line-height="100%" fo:text-indent="0.5in">
        <style:tab-stops>
          <style:tab-stop style:type="left" style:position="0.7875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1" style:parent-style-name="DefaultParagraphFont" style:family="text">
      <style:text-properties style:font-name="Times New Roman" style:font-name-complex="Times New Roman" fo:font-size="12pt" style:font-size-asian="12pt" style:font-size-complex="12pt"/>
    </style:style>
    <style:style style:name="T3082" style:parent-style-name="DefaultParagraphFont" style:family="text">
      <style:text-properties style:font-name="Times New Roman" style:font-name-complex="Times New Roman" fo:font-size="12pt" style:font-size-asian="12pt" style:font-size-complex="12pt"/>
    </style:style>
    <style:style style:name="T3083" style:parent-style-name="DefaultParagraphFont" style:family="text">
      <style:text-properties style:font-name="Times New Roman" style:font-name-complex="Times New Roman" fo:font-size="12pt" style:font-size-asian="12pt" style:font-size-complex="12pt"/>
    </style:style>
    <style:style style:name="T3084" style:parent-style-name="DefaultParagraphFont" style:family="text">
      <style:text-properties style:font-name="Times New Roman" style:font-name-complex="Times New Roman" fo:font-size="12pt" style:font-size-asian="12pt" style:font-size-complex="12pt"/>
    </style:style>
    <style:style style:name="T3085" style:parent-style-name="DefaultParagraphFont" style:family="text">
      <style:text-properties style:font-name="Times New Roman" style:font-name-complex="Times New Roman" fo:font-size="12pt" style:font-size-asian="12pt" style:font-size-complex="12pt"/>
    </style:style>
    <style:style style:name="T3086" style:parent-style-name="DefaultParagraphFont" style:family="text">
      <style:text-properties style:font-name="Times New Roman" style:font-name-complex="Times New Roman" fo:font-size="12pt" style:font-size-asian="12pt" style:font-size-complex="12pt"/>
    </style:style>
    <style:style style:name="T3087" style:parent-style-name="DefaultParagraphFont" style:family="text">
      <style:text-properties style:font-name="Times New Roman" style:font-name-complex="Times New Roman" fo:font-size="12pt" style:font-size-asian="12pt" style:font-size-complex="12pt"/>
    </style:style>
    <style:style style:name="T30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2" style:parent-style-name="normaltextrun" style:family="text">
      <style:text-properties style:font-name="Times New Roman" style:font-name-complex="Times New Roman" fo:font-size="12pt" style:font-size-asian="12pt" style:font-size-complex="12pt" fo:background-color="#FFFFFF"/>
    </style:style>
    <style:style style:name="T3093" style:parent-style-name="normaltextrun" style:family="text">
      <style:text-properties style:font-name="Times New Roman" style:font-name-complex="Times New Roman" fo:font-size="12pt" style:font-size-asian="12pt" style:font-size-complex="12pt" fo:background-color="#FFFFFF"/>
    </style:style>
    <style:style style:name="T3094" style:parent-style-name="normaltextrun" style:family="text">
      <style:text-properties style:font-name="Times New Roman" style:font-name-complex="Times New Roman" fo:font-size="12pt" style:font-size-asian="12pt" style:font-size-complex="12pt" fo:background-color="#FFFFFF"/>
    </style:style>
    <style:style style:name="T3095" style:parent-style-name="normaltextrun" style:family="text">
      <style:text-properties style:font-name="Times New Roman" style:font-name-complex="Times New Roman" fo:font-size="12pt" style:font-size-asian="12pt" style:font-size-complex="12pt" fo:background-color="#FFFFFF"/>
    </style:style>
    <style:style style:name="T3096" style:parent-style-name="normaltextrun" style:family="text">
      <style:text-properties style:font-name="Times New Roman" style:font-name-complex="Times New Roman" fo:font-size="12pt" style:font-size-asian="12pt" style:font-size-complex="12pt" fo:background-color="#FFFFFF"/>
    </style:style>
    <style:style style:name="T3097" style:parent-style-name="normaltextrun" style:family="text">
      <style:text-properties style:font-name="Times New Roman" style:font-name-complex="Times New Roman" fo:font-size="12pt" style:font-size-asian="12pt" style:font-size-complex="12pt" fo:background-color="#FFFFFF"/>
    </style:style>
    <style:style style:name="T3098" style:parent-style-name="normaltextrun" style:family="text">
      <style:text-properties style:font-name="Times New Roman" style:font-name-complex="Times New Roman" fo:font-size="12pt" style:font-size-asian="12pt" style:font-size-complex="12pt" fo:background-color="#FFFFFF"/>
    </style:style>
    <style:style style:name="T3099" style:parent-style-name="normaltextrun" style:family="text">
      <style:text-properties style:font-name="Times New Roman" style:font-name-complex="Times New Roman" fo:font-size="12pt" style:font-size-asian="12pt" style:font-size-complex="12pt" fo:background-color="#FFFFFF"/>
    </style:style>
    <style:style style:name="T3100" style:parent-style-name="normaltextrun" style:family="text">
      <style:text-properties style:font-name="Times New Roman" style:font-name-complex="Times New Roman" fo:font-size="12pt" style:font-size-asian="12pt" style:font-size-complex="12pt" fo:background-color="#FFFFFF"/>
    </style:style>
    <style:style style:name="T3101" style:parent-style-name="normaltextrun" style:family="text">
      <style:text-properties style:font-name="Times New Roman" style:font-name-complex="Times New Roman" fo:font-size="12pt" style:font-size-asian="12pt" style:font-size-complex="12pt" fo:background-color="#FFFFFF"/>
    </style:style>
    <style:style style:name="T3102" style:parent-style-name="normaltextrun" style:family="text">
      <style:text-properties style:font-name="Times New Roman" style:font-name-complex="Times New Roman" fo:font-size="12pt" style:font-size-asian="12pt" style:font-size-complex="12pt" fo:background-color="#FFFFFF"/>
    </style:style>
    <style:style style:name="T3103" style:parent-style-name="normaltextrun" style:family="text">
      <style:text-properties style:font-name="Times New Roman" style:font-name-complex="Times New Roman" fo:font-size="12pt" style:font-size-asian="12pt" style:font-size-complex="12pt" fo:background-color="#FFFFFF"/>
    </style:style>
    <style:style style:name="T3104" style:parent-style-name="normaltextrun" style:family="text">
      <style:text-properties style:font-name="Times New Roman" style:font-name-complex="Times New Roman" fo:font-size="12pt" style:font-size-asian="12pt" style:font-size-complex="12pt" fo:background-color="#FFFFFF"/>
    </style:style>
    <style:style style:name="T3105" style:parent-style-name="normaltextrun" style:family="text">
      <style:text-properties style:font-name="Times New Roman" style:font-name-complex="Times New Roman" fo:font-size="12pt" style:font-size-asian="12pt" style:font-size-complex="12pt" fo:background-color="#FFFFFF"/>
    </style:style>
    <style:style style:name="T3106" style:parent-style-name="normaltextrun" style:family="text">
      <style:text-properties style:font-name="Times New Roman" style:font-name-complex="Times New Roman" fo:font-size="12pt" style:font-size-asian="12pt" style:font-size-complex="12pt" fo:background-color="#FFFFFF"/>
    </style:style>
    <style:style style:name="T3107" style:parent-style-name="normaltextrun" style:family="text">
      <style:text-properties style:font-name="Times New Roman" style:font-name-complex="Times New Roman" fo:font-size="12pt" style:font-size-asian="12pt" style:font-size-complex="12pt" fo:background-color="#FFFFFF"/>
    </style:style>
    <style:style style:name="T3108" style:parent-style-name="normaltextrun" style:family="text">
      <style:text-properties style:font-name="Times New Roman" style:font-name-complex="Times New Roman" fo:font-size="12pt" style:font-size-asian="12pt" style:font-size-complex="12pt" fo:background-color="#FFFFFF"/>
    </style:style>
    <style:style style:name="T3109" style:parent-style-name="normaltextrun" style:family="text">
      <style:text-properties style:font-name="Times New Roman" style:font-name-complex="Times New Roman" fo:font-size="12pt" style:font-size-asian="12pt" style:font-size-complex="12pt" fo:background-color="#FFFFFF"/>
    </style:style>
    <style:style style:name="T3110" style:parent-style-name="normaltextrun" style:family="text">
      <style:text-properties style:font-name="Times New Roman" style:font-name-complex="Times New Roman" fo:font-size="12pt" style:font-size-asian="12pt" style:font-size-complex="12pt" fo:background-color="#FFFFFF"/>
    </style:style>
    <style:style style:name="T3111" style:parent-style-name="DefaultParagraphFont" style:family="text">
      <style:text-properties style:font-name="Times New Roman" style:font-name-asian="Segoe UI" style:font-name-complex="Times New Roman" fo:font-size="12pt" style:font-size-asian="12pt" style:font-size-complex="12pt"/>
    </style:style>
    <style:style style:name="T3112" style:parent-style-name="DefaultParagraphFont" style:family="text">
      <style:text-properties style:font-name="Times New Roman" style:font-name-complex="Times New Roman" fo:font-size="12pt" style:font-size-asian="12pt" style:font-size-complex="12pt" fo:background-color="#FFFFFF"/>
    </style:style>
    <style:style style:name="T3113" style:parent-style-name="DefaultParagraphFont" style:family="text">
      <style:text-properties style:font-name="Times New Roman" style:font-name-complex="Times New Roman" fo:font-size="12pt" style:font-size-asian="12pt" style:font-size-complex="12pt" fo:background-color="#FFFFFF"/>
    </style:style>
    <style:style style:name="T3114" style:parent-style-name="DefaultParagraphFont" style:family="text">
      <style:text-properties style:font-name="Times New Roman" style:font-name-complex="Times New Roman" fo:font-size="12pt" style:font-size-asian="12pt" style:font-size-complex="12pt" fo:background-color="#FFFFFF"/>
    </style:style>
    <style:style style:name="T3115" style:parent-style-name="DefaultParagraphFont" style:family="text">
      <style:text-properties style:font-name="Times New Roman" style:font-name-complex="Times New Roman" fo:font-size="12pt" style:font-size-asian="12pt" style:font-size-complex="12pt" fo:background-color="#FFFFFF"/>
    </style:style>
    <style:style style:name="T3116" style:parent-style-name="DefaultParagraphFont" style:family="text">
      <style:text-properties style:font-name="Times New Roman" style:font-name-complex="Times New Roman" fo:font-size="12pt" style:font-size-asian="12pt" style:font-size-complex="12pt" fo:background-color="#FFFFFF"/>
    </style:style>
    <style:style style:name="T3117" style:parent-style-name="normaltextrun" style:family="text">
      <style:text-properties style:font-name="Times New Roman" style:font-name-complex="Times New Roman" fo:font-size="12pt" style:font-size-asian="12pt" style:font-size-complex="12pt" fo:background-color="#FFFFFF"/>
    </style:style>
    <style:style style:name="T3118" style:parent-style-name="normaltextrun" style:family="text">
      <style:text-properties style:font-name="Times New Roman" style:font-name-complex="Times New Roman" fo:font-size="12pt" style:font-size-asian="12pt" style:font-size-complex="12pt" fo:background-color="#FFFFFF"/>
    </style:style>
    <style:style style:name="T3119" style:parent-style-name="normaltextrun" style:family="text">
      <style:text-properties style:font-name="Times New Roman" style:font-name-complex="Times New Roman" fo:font-size="12pt" style:font-size-asian="12pt" style:font-size-complex="12pt" fo:background-color="#FFFFFF"/>
    </style:style>
    <style:style style:name="T3120" style:parent-style-name="normaltextrun" style:family="text">
      <style:text-properties style:font-name="Times New Roman" style:font-name-complex="Times New Roman" fo:font-size="12pt" style:font-size-asian="12pt" style:font-size-complex="12pt" fo:background-color="#FFFFFF"/>
    </style:style>
    <style:style style:name="T3121" style:parent-style-name="normaltextrun" style:family="text">
      <style:text-properties style:font-name="Times New Roman" style:font-name-complex="Times New Roman" fo:font-size="12pt" style:font-size-asian="12pt" style:font-size-complex="12pt" fo:background-color="#FFFFFF"/>
    </style:style>
    <style:style style:name="T3122" style:parent-style-name="normaltextrun" style:family="text">
      <style:text-properties style:font-name="Times New Roman" style:font-name-complex="Times New Roman" fo:font-size="12pt" style:font-size-asian="12pt" style:font-size-complex="12pt" fo:background-color="#FFFFFF"/>
    </style:style>
    <style:style style:name="T3123" style:parent-style-name="normaltextrun" style:family="text">
      <style:text-properties style:font-name="Times New Roman" style:font-name-complex="Times New Roman" fo:font-size="12pt" style:font-size-asian="12pt" style:font-size-complex="12pt" fo:background-color="#FFFFFF"/>
    </style:style>
    <style:style style:name="T3124" style:parent-style-name="normaltextrun" style:family="text">
      <style:text-properties style:font-name="Times New Roman" style:font-name-complex="Times New Roman" fo:font-size="12pt" style:font-size-asian="12pt" style:font-size-complex="12pt" fo:background-color="#FFFFFF"/>
    </style:style>
    <style:style style:name="T3125" style:parent-style-name="normaltextrun" style:family="text">
      <style:text-properties style:font-name="Times New Roman" style:font-name-complex="Times New Roman" fo:font-size="12pt" style:font-size-asian="12pt" style:font-size-complex="12pt" fo:background-color="#FFFFFF"/>
    </style:style>
    <style:style style:name="T3126" style:parent-style-name="normaltextrun" style:family="text">
      <style:text-properties style:font-name="Times New Roman" style:font-name-complex="Times New Roman" fo:font-size="12pt" style:font-size-asian="12pt" style:font-size-complex="12pt" fo:background-color="#FFFFFF"/>
    </style:style>
    <style:style style:name="T3127" style:parent-style-name="normaltextrun" style:family="text">
      <style:text-properties style:font-name="Times New Roman" style:font-name-complex="Times New Roman" fo:font-size="12pt" style:font-size-asian="12pt" style:font-size-complex="12pt" fo:background-color="#FFFFFF"/>
    </style:style>
    <style:style style:name="T3128" style:parent-style-name="normaltextrun" style:family="text">
      <style:text-properties style:font-name="Times New Roman" style:font-name-complex="Times New Roman" fo:font-size="12pt" style:font-size-asian="12pt" style:font-size-complex="12pt" fo:background-color="#FFFFFF"/>
    </style:style>
    <style:style style:name="T3129" style:parent-style-name="normaltextrun" style:family="text">
      <style:text-properties style:font-name="Times New Roman" style:font-name-complex="Times New Roman" fo:font-size="12pt" style:font-size-asian="12pt" style:font-size-complex="12pt" fo:background-color="#FFFFFF"/>
    </style:style>
    <style:style style:name="T3130" style:parent-style-name="normaltextrun" style:family="text">
      <style:text-properties style:font-name="Times New Roman" style:font-name-complex="Times New Roman" fo:font-size="12pt" style:font-size-asian="12pt" style:font-size-complex="12pt" fo:background-color="#FFFFFF"/>
    </style:style>
    <style:style style:name="T3131" style:parent-style-name="normaltextrun" style:family="text">
      <style:text-properties style:font-name="Times New Roman" style:font-name-complex="Times New Roman" fo:font-size="12pt" style:font-size-asian="12pt" style:font-size-complex="12pt" fo:background-color="#FFFFFF"/>
    </style:style>
    <style:style style:name="T3132" style:parent-style-name="normaltextrun" style:family="text">
      <style:text-properties style:font-name="Times New Roman" style:font-name-complex="Times New Roman" fo:font-size="12pt" style:font-size-asian="12pt" style:font-size-complex="12pt" fo:background-color="#FFFFFF"/>
    </style:style>
    <style:style style:name="T3133" style:parent-style-name="normaltextrun" style:family="text">
      <style:text-properties style:font-name="Times New Roman" style:font-name-complex="Times New Roman" fo:font-size="12pt" style:font-size-asian="12pt" style:font-size-complex="12pt" fo:background-color="#FFFFFF"/>
    </style:style>
    <style:style style:name="T3134" style:parent-style-name="normaltextrun" style:family="text">
      <style:text-properties style:font-name="Times New Roman" style:font-name-complex="Times New Roman" fo:font-size="12pt" style:font-size-asian="12pt" style:font-size-complex="12pt" fo:background-color="#FFFFFF"/>
    </style:style>
    <style:style style:name="T3135" style:parent-style-name="DefaultParagraphFont" style:family="text">
      <style:text-properties style:font-name="Times New Roman" style:font-name-complex="Times New Roman" fo:font-size="12pt" style:font-size-asian="12pt" style:font-size-complex="12pt"/>
    </style:style>
    <style:style style:name="T3136" style:parent-style-name="DefaultParagraphFont" style:family="text">
      <style:text-properties style:font-name="Times New Roman" style:font-name-complex="Times New Roman" fo:font-size="12pt" style:font-size-asian="12pt" style:font-size-complex="12pt"/>
    </style:style>
    <style:style style:name="T3137" style:parent-style-name="DefaultParagraphFont" style:family="text">
      <style:text-properties style:font-name="Times New Roman" style:font-name-complex="Times New Roman" fo:font-size="12pt" style:font-size-asian="12pt" style:font-size-complex="12pt"/>
    </style:style>
    <style:style style:name="T3138" style:parent-style-name="DefaultParagraphFont" style:family="text">
      <style:text-properties style:font-name="Times New Roman" style:font-name-complex="Times New Roman" fo:font-size="12pt" style:font-size-asian="12pt" style:font-size-complex="12pt"/>
    </style:style>
    <style:style style:name="T3139" style:parent-style-name="DefaultParagraphFont" style:family="text">
      <style:text-properties style:font-name="Times New Roman" style:font-name-complex="Times New Roman" fo:font-size="12pt" style:font-size-asian="12pt" style:font-size-complex="12pt"/>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style:font-weight-complex="bold" fo:font-size="12pt" style:font-size-asian="12pt" style:font-size-complex="12pt"/>
    </style:style>
    <style:style style:name="T3145" style:parent-style-name="DefaultParagraphFont" style:family="text">
      <style:text-properties style:font-name="Times New Roman" style:font-name-complex="Times New Roman" style:font-weight-complex="bold"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1" style:parent-style-name="DefaultParagraphFont" style:family="text">
      <style:text-properties style:font-name="Times New Roman" style:font-name-complex="Times New Roman" fo:font-size="12pt" style:font-size-asian="12pt" style:font-size-complex="12pt"/>
    </style:style>
    <style:style style:name="T3152" style:parent-style-name="DefaultParagraphFont" style:family="text">
      <style:text-properties style:font-name="Times New Roman" style:font-name-complex="Times New Roman" fo:font-size="12pt" style:font-size-asian="12pt" style:font-size-complex="12pt"/>
    </style:style>
    <style:style style:name="P3153"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54"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155"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56" style:parent-style-name="DefaultParagraphFont" style:family="text">
      <style:text-properties style:font-name="Times New Roman" style:font-name-complex="Times New Roman" fo:font-size="12pt" style:font-size-asian="12pt" style:font-size-complex="12pt"/>
    </style:style>
    <style:style style:name="T3157" style:parent-style-name="DefaultParagraphFont" style:family="text">
      <style:text-properties style:font-name="Times New Roman" style:font-name-complex="Times New Roman" fo:font-size="12pt" style:font-size-asian="12pt" style:font-size-complex="12pt"/>
    </style:style>
    <style:style style:name="T3158" style:parent-style-name="DefaultParagraphFont" style:family="text">
      <style:text-properties style:font-name="Times New Roman" style:font-name-complex="Times New Roman" fo:font-size="12pt" style:font-size-asian="12pt" style:font-size-complex="12pt"/>
    </style:style>
    <style:style style:name="T3159" style:parent-style-name="DefaultParagraphFont" style:family="text">
      <style:text-properties style:font-name="Times New Roman" style:font-name-complex="Times New Roman" fo:color="#000000" fo:font-size="12pt" style:font-size-asian="12pt" style:font-size-complex="12pt"/>
    </style:style>
    <style:style style:name="T3160" style:parent-style-name="DefaultParagraphFont" style:family="text">
      <style:text-properties style:font-name="Times New Roman" style:font-name-complex="Times New Roman" fo:color="#000000" fo:font-size="12pt" style:font-size-asian="12pt" style:font-size-complex="12pt"/>
    </style:style>
    <style:style style:name="T3161" style:parent-style-name="DefaultParagraphFont" style:family="text">
      <style:text-properties style:font-name="Times New Roman" style:font-name-complex="Times New Roman" fo:color="#000000" fo:font-size="12pt" style:font-size-asian="12pt" style:font-size-complex="12pt"/>
    </style:style>
    <style:style style:name="T3162" style:parent-style-name="DefaultParagraphFont" style:family="text">
      <style:text-properties style:font-name="Times New Roman" style:font-name-complex="Times New Roman" fo:color="#000000" fo:font-size="12pt" style:font-size-asian="12pt" style:font-size-complex="12pt"/>
    </style:style>
    <style:style style:name="T3163" style:parent-style-name="DefaultParagraphFont" style:family="text">
      <style:text-properties style:font-name="Times New Roman" style:font-name-complex="Times New Roman" fo:color="#000000" fo:font-size="12pt" style:font-size-asian="12pt" style:font-size-complex="12pt"/>
    </style:style>
    <style:style style:name="T3164" style:parent-style-name="DefaultParagraphFont" style:family="text">
      <style:text-properties style:font-name="Times New Roman" style:font-name-complex="Times New Roman" fo:font-size="12pt" style:font-size-asian="12pt" style:font-size-complex="12pt"/>
    </style:style>
    <style:style style:name="T3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7" style:parent-style-name="DefaultParagraphFont" style:family="text">
      <style:text-properties style:font-name="Times New Roman" style:font-name-complex="Times New Roman" fo:color="#000000" fo:font-size="12pt" style:font-size-asian="12pt" style:font-size-complex="12pt"/>
    </style:style>
    <style:style style:name="T3168" style:parent-style-name="DefaultParagraphFont" style:family="text">
      <style:text-properties style:font-name="Times New Roman" style:font-name-complex="Times New Roman" fo:color="#000000" fo:font-size="12pt" style:font-size-asian="12pt" style:font-size-complex="12pt"/>
    </style:style>
    <style:style style:name="T3169" style:parent-style-name="DefaultParagraphFont" style:family="text">
      <style:text-properties style:font-name="Times New Roman" style:font-name-complex="Times New Roman" fo:color="#000000" fo:font-size="12pt" style:font-size-asian="12pt" style:font-size-complex="12pt"/>
    </style:style>
    <style:style style:name="P3170"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171"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7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177" style:parent-style-name="ListParagraph" style:family="paragraph">
      <style:paragraph-properties fo:text-align="justify" style:line-height-at-least="0.1666in" fo:margin-left="0in" fo:text-indent="0.5in">
        <style:tab-stops/>
      </style:paragraph-properties>
    </style:style>
    <style:style style:name="T3178" style:parent-style-name="DefaultParagraphFont" style:family="text">
      <style:text-properties style:font-name-complex="Times New Roman" style:font-size-complex="12pt" style:language-asian="lt" style:country-asian="LT"/>
    </style:style>
    <style:style style:name="T3179" style:parent-style-name="DefaultParagraphFont" style:family="text">
      <style:text-properties style:font-name-complex="Times New Roman" style:font-size-complex="12pt" style:language-asian="lt" style:country-asian="LT"/>
    </style:style>
    <style:style style:name="T3180" style:parent-style-name="DefaultParagraphFont" style:family="text">
      <style:text-properties style:font-name-complex="Times New Roman" style:font-size-complex="12pt" style:language-asian="lt" style:country-asian="LT"/>
    </style:style>
    <style:style style:name="T3181" style:parent-style-name="DefaultParagraphFont" style:family="text">
      <style:text-properties style:font-name-complex="Times New Roman" style:font-size-complex="12pt" style:language-asian="lt" style:country-asian="LT"/>
    </style:style>
    <style:style style:name="T3182" style:parent-style-name="DefaultParagraphFont" style:family="text">
      <style:text-properties style:font-name-complex="Times New Roman"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T3186" style:parent-style-name="DefaultParagraphFont" style:family="text">
      <style:text-properties style:font-weight-complex="bold" style:font-style-complex="italic" style:font-size-complex="12pt" style:language-asian="lt" style:country-asian="LT"/>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P3192"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3"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4" style:parent-style-name="CommentText" style:family="paragraph">
      <style:paragraph-properties fo:text-align="justify" fo:margin-bottom="0in" fo:text-indent="0.5in"/>
      <style:text-properties style:font-name="Times New Roman" style:font-name-complex="Times New Roman" fo:font-style="italic" style:font-style-asian="italic" fo:font-size="12pt" style:font-size-asian="12pt" style:font-size-complex="12pt"/>
    </style:style>
    <style:style style:name="P3195" style:parent-style-name="CommentText" style:family="paragraph">
      <style:paragraph-properties fo:text-align="justify" fo:margin-bottom="0in" fo:text-indent="0.5in"/>
    </style:style>
    <style:style style:name="T3196" style:parent-style-name="DefaultParagraphFont" style:family="text">
      <style:text-properties style:font-name="Times New Roman" style:font-name-complex="Times New Roman" fo:font-size="12pt" style:font-size-asian="12pt" style:font-size-complex="12pt"/>
    </style:style>
    <style:style style:name="T3197" style:parent-style-name="DefaultParagraphFont" style:family="text">
      <style:text-properties style:font-name="Times New Roman" style:font-name-complex="Times New Roman" fo:font-size="12pt" style:font-size-asian="12pt" style:font-size-complex="12pt"/>
    </style:style>
    <style:style style:name="T3198" style:parent-style-name="DefaultParagraphFont" style:family="text">
      <style:text-properties style:font-name="Times New Roman" style:font-name-complex="Times New Roman" fo:font-size="12pt" style:font-size-asian="12pt" style:font-size-complex="12pt"/>
    </style:style>
    <style:style style:name="T3199" style:parent-style-name="DefaultParagraphFont" style:family="text">
      <style:text-properties style:font-name="Times New Roman" style:font-name-complex="Times New Roman" fo:font-size="12pt" style:font-size-asian="12pt" style:font-size-complex="12pt"/>
    </style:style>
    <style:style style:name="T3200" style:parent-style-name="DefaultParagraphFont" style:family="text">
      <style:text-properties style:font-name="Times New Roman" style:font-name-complex="Times New Roman" fo:font-size="12pt" style:font-size-asian="12pt" style:font-size-complex="12pt"/>
    </style:style>
    <style:style style:name="T3201" style:parent-style-name="DefaultParagraphFont" style:family="text">
      <style:text-properties style:font-name="Times New Roman" style:font-name-complex="Times New Roman" fo:font-size="12pt" style:font-size-asian="12pt" style:font-size-complex="12pt"/>
    </style:style>
    <style:style style:name="T3202" style:parent-style-name="DefaultParagraphFont" style:family="text">
      <style:text-properties style:font-name="Times New Roman" style:font-name-complex="Times New Roman"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T3204" style:parent-style-name="DefaultParagraphFont" style:family="text">
      <style:text-properties style:font-name="Times New Roman" style:font-name-complex="Times New Roman" fo:font-size="12pt" style:font-size-asian="12pt" style:font-size-complex="12pt"/>
    </style:style>
    <style:style style:name="T3205" style:parent-style-name="DefaultParagraphFont" style:family="text">
      <style:text-properties style:font-name="Times New Roman" style:font-name-complex="Times New Roman" fo:font-size="12pt" style:font-size-asian="12pt" style:font-size-complex="12pt"/>
    </style:style>
    <style:style style:name="T3206" style:parent-style-name="DefaultParagraphFont" style:family="text">
      <style:text-properties style:font-name="Times New Roman" style:font-name-complex="Times New Roman" fo:font-size="12pt" style:font-size-asian="12pt" style:font-size-complex="12pt"/>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color="#000000" fo:font-size="12pt" style:font-size-asian="12pt" style:font-size-complex="12pt" fo:background-color="#FFFFFF"/>
    </style:style>
    <style:style style:name="T3209" style:parent-style-name="DefaultParagraphFont" style:family="text">
      <style:text-properties style:font-name="Times New Roman" style:font-name-complex="Times New Roman" fo:font-size="12pt" style:font-size-asian="12pt" style:font-size-complex="12pt"/>
    </style:style>
    <style:style style:name="P3210"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3211" style:parent-style-name="ListParagraph" style:family="paragraph">
      <style:paragraph-properties fo:text-align="justify" style:line-height-at-least="0.1666in" fo:margin-left="0in" fo:text-indent="0.5in">
        <style:tab-stops/>
      </style:paragraph-properties>
    </style:style>
    <style:style style:name="T3212" style:parent-style-name="DefaultParagraphFont" style:family="text">
      <style:text-properties style:font-name-complex="Times New Roman" fo:font-style="italic" style:font-style-asian="italic" style:font-size-complex="12pt" style:language-asian="lt" style:country-asian="LT"/>
    </style:style>
    <style:style style:name="T3213" style:parent-style-name="DefaultParagraphFont" style:family="text">
      <style:text-properties style:font-name-complex="Times New Roman" fo:font-style="italic" style:font-style-asian="italic" style:font-size-complex="12pt" style:language-asian="lt" style:country-asian="LT"/>
    </style:style>
    <style:style style:name="T3214" style:parent-style-name="DefaultParagraphFont" style:family="text">
      <style:text-properties style:font-name-complex="Times New Roman" fo:font-style="italic" style:font-style-asian="italic" style:font-size-complex="12pt" style:language-asian="lt" style:country-asian="LT"/>
    </style:style>
    <style:style style:name="T3215" style:parent-style-name="DefaultParagraphFont" style:family="text">
      <style:text-properties style:font-name-complex="Times New Roman" fo:font-style="italic" style:font-style-asian="italic" style:font-size-complex="12pt" style:language-asian="lt" style:country-asian="LT"/>
    </style:style>
    <style:style style:name="T3216" style:parent-style-name="DefaultParagraphFont" style:family="text">
      <style:text-properties style:font-name-complex="Times New Roman" style:font-weight-complex="bold" fo:font-style="italic" style:font-style-asian="italic" fo:color="#333333" style:font-size-complex="12pt" fo:background-color="#FFFFFF"/>
    </style:style>
    <style:style style:name="P3217" style:parent-style-name="Normal" style:family="paragraph">
      <style:paragraph-properties fo:text-align="justify" fo:margin-bottom="0in" fo:line-height="100%" fo:text-indent="0.5in"/>
    </style:style>
    <style:style style:name="T3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9"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0"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2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28" style:parent-style-name="Normal" style:family="paragraph">
      <style:paragraph-properties fo:text-align="justify" fo:margin-bottom="0in" fo:line-height="100%" fo:text-indent="0.5in"/>
    </style:style>
    <style:style style:name="T3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4" style:parent-style-name="Normal" style:family="paragraph">
      <style:paragraph-properties fo:text-align="justify" fo:margin-bottom="0in" fo:line-height="100%" fo:text-indent="0.5in"/>
    </style:style>
    <style:style style:name="T323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246" style:parent-style-name="Body" style:family="paragraph">
      <style:paragraph-properties fo:border="none" fo:padding="0in" style:shadow="none" fo:text-align="justify" fo:text-indent="0.5in"/>
    </style:style>
    <style:style style:name="T3247" style:parent-style-name="DefaultParagraphFont" style:family="text">
      <style:text-properties style:font-name="Times New Roman" style:font-name-complex="Times New Roman" fo:font-size="12pt" style:font-size-asian="12pt" style:font-size-complex="12pt" fo:language="lt" fo:country="LT"/>
    </style:style>
    <style:style style:name="T3248" style:parent-style-name="DefaultParagraphFont" style:family="text">
      <style:text-properties style:font-name="Times New Roman" style:font-name-complex="Times New Roman" fo:font-size="12pt" style:font-size-asian="12pt" style:font-size-complex="12pt" fo:language="lt" fo:country="LT"/>
    </style:style>
    <style:style style:name="T3249" style:parent-style-name="DefaultParagraphFont" style:family="text">
      <style:text-properties style:font-name="Times New Roman" style:font-name-complex="Times New Roman" fo:font-size="12pt" style:font-size-asian="12pt" style:font-size-complex="12pt" fo:language="lt" fo:country="LT"/>
    </style:style>
    <style:style style:name="T3250" style:parent-style-name="DefaultParagraphFont" style:family="text">
      <style:text-properties style:font-name="Times New Roman" style:font-name-complex="Times New Roman" fo:font-size="12pt" style:font-size-asian="12pt" style:font-size-complex="12pt" fo:language="lt" fo:country="LT"/>
    </style:style>
    <style:style style:name="T3251" style:parent-style-name="DefaultParagraphFont" style:family="text">
      <style:text-properties style:font-name="Times New Roman" style:font-name-complex="Times New Roman" fo:font-size="12pt" style:font-size-asian="12pt" style:font-size-complex="12pt" fo:language="lt" fo:country="LT"/>
    </style:style>
    <style:style style:name="T3252" style:parent-style-name="DefaultParagraphFont" style:family="text">
      <style:text-properties style:font-name="Times New Roman" style:font-name-complex="Times New Roman" fo:font-size="12pt" style:font-size-asian="12pt" style:font-size-complex="12pt" fo:language="lt" fo:country="LT"/>
    </style:style>
    <style:style style:name="T3253" style:parent-style-name="DefaultParagraphFont" style:family="text">
      <style:text-properties style:font-name="Times New Roman" style:font-name-complex="Times New Roman" fo:font-size="12pt" style:font-size-asian="12pt" style:font-size-complex="12pt" fo:language="lt" fo:country="LT"/>
    </style:style>
    <style:style style:name="T3254" style:parent-style-name="DefaultParagraphFont" style:family="text">
      <style:text-properties style:font-name="Times New Roman" style:font-name-complex="Times New Roman" fo:font-size="12pt" style:font-size-asian="12pt" style:font-size-complex="12pt" fo:language="lt" fo:country="LT"/>
    </style:style>
    <style:style style:name="T3255" style:parent-style-name="DefaultParagraphFont" style:family="text">
      <style:text-properties style:font-name="Times New Roman" style:font-name-complex="Times New Roman" fo:font-size="12pt" style:font-size-asian="12pt" style:font-size-complex="12pt" fo:language="lt" fo:country="LT"/>
    </style:style>
    <style:style style:name="T3256" style:parent-style-name="DefaultParagraphFont" style:family="text">
      <style:text-properties style:font-name="Times New Roman" style:font-name-complex="Times New Roman" fo:font-size="12pt" style:font-size-asian="12pt" style:font-size-complex="12pt" fo:language="lt" fo:country="LT"/>
    </style:style>
    <style:style style:name="T32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8" style:parent-style-name="DefaultParagraphFont" style:family="text">
      <style:text-properties style:font-name="Times New Roman" style:font-name-complex="Times New Roman" fo:font-size="12pt" style:font-size-asian="12pt" style:font-size-complex="12pt" fo:language="lt" fo:country="LT"/>
    </style:style>
    <style:style style:name="T3259" style:parent-style-name="DefaultParagraphFont" style:family="text">
      <style:text-properties style:font-name="Times New Roman" style:font-name-complex="Times New Roman" fo:font-size="12pt" style:font-size-asian="12pt" style:font-size-complex="12pt" fo:language="lt" fo:country="LT"/>
    </style:style>
    <style:style style:name="T3260" style:parent-style-name="DefaultParagraphFont" style:family="text">
      <style:text-properties style:font-name="Times New Roman" style:font-name-complex="Times New Roman" fo:font-size="12pt" style:font-size-asian="12pt" style:font-size-complex="12pt" fo:language="lt" fo:country="LT"/>
    </style:style>
    <style:style style:name="T3261" style:parent-style-name="DefaultParagraphFont" style:family="text">
      <style:text-properties style:font-name="Times New Roman" style:font-name-complex="Times New Roman" fo:font-size="12pt" style:font-size-asian="12pt" style:font-size-complex="12pt" fo:language="lt" fo:country="LT"/>
    </style:style>
    <style:style style:name="T3262" style:parent-style-name="DefaultParagraphFont" style:family="text">
      <style:text-properties style:font-name="Times New Roman" style:font-name-complex="Times New Roman" fo:font-size="12pt" style:font-size-asian="12pt" style:font-size-complex="12pt" fo:language="lt" fo:country="LT"/>
    </style:style>
    <style:style style:name="T3263" style:parent-style-name="DefaultParagraphFont" style:family="text">
      <style:text-properties style:font-name="Times New Roman" style:font-name-complex="Times New Roman" fo:font-size="12pt" style:font-size-asian="12pt" style:font-size-complex="12pt" fo:language="lt" fo:country="LT"/>
    </style:style>
    <style:style style:name="T3264" style:parent-style-name="DefaultParagraphFont" style:family="text">
      <style:text-properties style:font-name="Times New Roman" style:font-name-complex="Times New Roman" fo:font-size="12pt" style:font-size-asian="12pt" style:font-size-complex="12pt" fo:language="lt" fo:country="LT"/>
    </style:style>
    <style:style style:name="T3265" style:parent-style-name="DefaultParagraphFont" style:family="text">
      <style:text-properties style:font-name="Times New Roman" style:font-name-complex="Times New Roman" fo:font-size="12pt" style:font-size-asian="12pt" style:font-size-complex="12pt" fo:language="lt" fo:country="LT"/>
    </style:style>
    <style:style style:name="T3266" style:parent-style-name="DefaultParagraphFont" style:family="text">
      <style:text-properties style:font-name="Times New Roman" style:font-name-complex="Times New Roman" fo:font-size="12pt" style:font-size-asian="12pt" style:font-size-complex="12pt" fo:language="lt" fo:country="LT"/>
    </style:style>
    <style:style style:name="T3267" style:parent-style-name="DefaultParagraphFont" style:family="text">
      <style:text-properties style:font-name="Times New Roman" style:font-name-complex="Times New Roman" fo:font-size="12pt" style:font-size-asian="12pt" style:font-size-complex="12pt" fo:language="lt" fo:country="LT"/>
    </style:style>
    <style:style style:name="T3268" style:parent-style-name="DefaultParagraphFont" style:family="text">
      <style:text-properties style:font-name="Times New Roman" style:font-name-complex="Times New Roman" fo:font-size="12pt" style:font-size-asian="12pt" style:font-size-complex="12pt" fo:language="lt" fo:country="LT"/>
    </style:style>
    <style:style style:name="T3269" style:parent-style-name="DefaultParagraphFont" style:family="text">
      <style:text-properties style:font-name="Times New Roman" style:font-name-complex="Times New Roman" fo:font-size="12pt" style:font-size-asian="12pt" style:font-size-complex="12pt" fo:language="lt" fo:country="LT"/>
    </style:style>
    <style:style style:name="T3270" style:parent-style-name="DefaultParagraphFont" style:family="text">
      <style:text-properties style:font-name="Times New Roman" style:font-name-complex="Times New Roman" fo:font-size="12pt" style:font-size-asian="12pt" style:font-size-complex="12pt" fo:language="lt" fo:country="LT"/>
    </style:style>
    <style:style style:name="P3271" style:parent-style-name="Normal" style:family="paragraph">
      <style:paragraph-properties fo:text-align="justify" fo:margin-bottom="0in" fo:line-height="100%" fo:text-indent="0.5in"/>
      <style:text-properties style:font-name="Times New Roman" style:font-name-complex="Times New Roman"/>
    </style:style>
    <style:style style:name="P327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7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margin-bottom="0in" style:line-height-at-least="0.1666in" fo:text-indent="0.5in"/>
    </style:style>
    <style:style style:name="T3275" style:parent-style-name="DefaultParagraphFont" style:family="text">
      <style:text-properties style:font-name="Times New Roman" style:font-name-complex="Times New Roman" fo:font-size="12pt" style:font-size-asian="12pt" style:font-size-complex="12pt"/>
    </style:style>
    <style:style style:name="T3276" style:parent-style-name="DefaultParagraphFont" style:family="text">
      <style:text-properties style:font-name="Times New Roman" style:font-name-complex="Times New Roman" fo:font-size="12pt" style:font-size-asian="12pt" style:font-size-complex="12pt"/>
    </style:style>
    <style:style style:name="T3277" style:parent-style-name="DefaultParagraphFont" style:family="text">
      <style:text-properties style:font-name="Times New Roman" style:font-name-complex="Times New Roman" fo:font-size="12pt" style:font-size-asian="12pt" style:font-size-complex="12pt"/>
    </style:style>
    <style:style style:name="T3278" style:parent-style-name="DefaultParagraphFont" style:family="text">
      <style:text-properties style:font-name="Times New Roman" style:font-name-complex="Times New Roman" fo:font-size="12pt" style:font-size-asian="12pt" style:font-size-complex="12pt"/>
    </style:style>
    <style:style style:name="T3279" style:parent-style-name="DefaultParagraphFont" style:family="text">
      <style:text-properties style:font-name="Times New Roman" style:font-name-complex="Times New Roman" fo:font-size="12pt" style:font-size-asian="12pt" style:font-size-complex="12pt"/>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T3282" style:parent-style-name="DefaultParagraphFont" style:family="text">
      <style:text-properties style:font-name="Times New Roman" style:font-name-complex="Times New Roman" fo:font-size="12pt" style:font-size-asian="12pt" style:font-size-complex="12pt"/>
    </style:style>
    <style:style style:name="T3283" style:parent-style-name="DefaultParagraphFont" style:family="text">
      <style:text-properties style:font-name="Times New Roman" style:font-name-complex="Times New Roman" fo:font-size="12pt" style:font-size-asian="12pt" style:font-size-complex="12pt"/>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style:style>
    <style:style style:name="T3294"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5"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6"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7"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P3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99" style:parent-style-name="Normal" style:family="paragraph">
      <style:paragraph-properties fo:text-align="justify" fo:margin-bottom="0in" style:line-height-at-least="0.1666in" fo:text-indent="0.5in"/>
    </style:style>
    <style:style style:name="T3300" style:parent-style-name="DefaultParagraphFont" style:family="text">
      <style:text-properties style:font-name="Times New Roman" fo:font-style="italic" style:font-style-asian="italic" fo:font-size="12pt" style:font-size-asian="12pt"/>
    </style:style>
    <style:style style:name="T3301"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3302"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3"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304" style:parent-style-name="Normal" style:family="paragraph">
      <style:paragraph-properties fo:text-align="justify" fo:margin-bottom="0in" style:line-height-at-least="0.1666in" fo:text-indent="0.5in"/>
    </style:style>
    <style:style style:name="T3305" style:parent-style-name="DefaultParagraphFont" style:family="text">
      <style:text-properties style:font-name="Times New Roman" fo:font-style="italic" style:font-style-asian="italic" fo:font-size="12pt" style:font-size-asian="12pt"/>
    </style:style>
    <style:style style:name="T3306" style:parent-style-name="DefaultParagraphFont" style:family="text">
      <style:text-properties style:font-name="Times New Roman" fo:font-style="italic" style:font-style-asian="italic" fo:color="#000000" fo:font-size="12pt" style:font-size-asian="12pt" style:text-underline-type="single" style:text-underline-style="solid" style:text-underline-width="auto" style:text-underline-mode="continuous"/>
    </style:style>
    <style:style style:name="P3307" style:parent-style-name="Normal" style:family="paragraph">
      <style:paragraph-properties fo:text-align="justify" fo:margin-bottom="0in" style:line-height-at-least="0.1666in" fo:text-indent="0.5in"/>
      <style:text-properties style:font-name="Times New Roman" style:font-name-complex="Times New Roman" fo:color="#000000" fo:font-size="12pt" style:font-size-asian="12pt" style:font-size-complex="12pt"/>
    </style:style>
    <style:style style:name="P330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1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2" style:parent-style-name="Normal" style:family="paragraph">
      <style:paragraph-properties fo:text-align="justify" fo:margin-bottom="0in" style:line-height-at-least="0.1666in" fo:text-indent="0.5in"/>
    </style:style>
    <style:style style:name="T331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17" style:parent-style-name="Normal" style:family="paragraph">
      <style:paragraph-properties fo:text-align="justify" fo:margin-bottom="0in" style:line-height-at-least="0.1666in" fo:text-indent="0.5in"/>
    </style:style>
    <style:style style:name="T3318" style:parent-style-name="DefaultParagraphFont" style:family="text">
      <style:text-properties style:font-name="Times New Roman" style:font-name-complex="Times New Roman" fo:font-size="12pt" style:font-size-asian="12pt" style:font-size-complex="12pt"/>
    </style:style>
    <style:style style:name="P3319" style:parent-style-name="CommentText" style:family="paragraph">
      <style:paragraph-properties fo:text-align="justify" fo:margin-bottom="0in" style:line-height-at-least="0.1666in" fo:text-indent="0.5in"/>
    </style:style>
    <style:style style:name="T3320" style:parent-style-name="DefaultParagraphFont" style:family="text">
      <style:text-properties style:font-name="Times New Roman" style:font-name-complex="Times New Roman" fo:font-size="12pt" style:font-size-asian="12pt" style:font-size-complex="12pt"/>
    </style:style>
    <style:style style:name="T3321" style:parent-style-name="DefaultParagraphFont" style:family="text">
      <style:text-properties style:font-name="Times New Roman" style:font-name-complex="Times New Roman" fo:font-size="12pt" style:font-size-asian="12pt" style:font-size-complex="12pt"/>
    </style:style>
    <style:style style:name="T3322" style:parent-style-name="DefaultParagraphFont" style:family="text">
      <style:text-properties style:font-name="Times New Roman" style:font-name-complex="Times New Roman" fo:font-size="12pt" style:font-size-asian="12pt" style:font-size-complex="12pt"/>
    </style:style>
    <style:style style:name="T3323" style:parent-style-name="DefaultParagraphFont" style:family="text">
      <style:text-properties style:font-name="Times New Roman" style:font-name-complex="Times New Roman" fo:font-size="12pt" style:font-size-asian="12pt" style:font-size-complex="12pt"/>
    </style:style>
    <style:style style:name="T3324" style:parent-style-name="DefaultParagraphFont" style:family="text">
      <style:text-properties style:font-name="Times New Roman" style:font-name-complex="Times New Roman" fo:font-size="12pt" style:font-size-asian="12pt" style:font-size-complex="12pt"/>
    </style:style>
    <style:style style:name="T3325" style:parent-style-name="DefaultParagraphFont" style:family="text">
      <style:text-properties style:font-name="Times New Roman" style:font-name-complex="Times New Roman" fo:color="#000000" fo:font-size="12pt" style:font-size-asian="12pt" style:font-size-complex="12pt"/>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style:style>
    <style:style style:name="T33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1" style:parent-style-name="DefaultParagraphFont" style:family="text">
      <style:text-properties style:font-name="Times New Roman" style:font-name-complex="Times New Roman" fo:color="#000000" fo:font-size="12pt" style:font-size-asian="12pt" style:font-size-complex="12pt"/>
    </style:style>
    <style:style style:name="T3332" style:parent-style-name="DefaultParagraphFont" style:family="text">
      <style:text-properties style:font-name="Times New Roman" style:font-name-complex="Times New Roman" fo:color="#000000" fo:font-size="12pt" style:font-size-asian="12pt" style:font-size-complex="12pt"/>
    </style:style>
    <style:style style:name="T3333" style:parent-style-name="DefaultParagraphFont" style:family="text">
      <style:text-properties style:font-name="Times New Roman" style:font-name-complex="Times New Roman" fo:color="#000000" fo:font-size="12pt" style:font-size-asian="12pt" style:font-size-complex="12pt"/>
    </style:style>
    <style:style style:name="T3334" style:parent-style-name="DefaultParagraphFont" style:family="text">
      <style:text-properties style:font-name="Times New Roman" style:font-name-complex="Times New Roman" fo:font-size="12pt" style:font-size-asian="12pt" style:font-size-complex="12pt"/>
    </style:style>
    <style:style style:name="P3335"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36" style:parent-style-name="DefaultParagraphFont" style:family="text">
      <style:text-properties style:font-name-complex="Times New Roman" style:font-size-complex="12pt"/>
    </style:style>
    <style:style style:name="T3337" style:parent-style-name="DefaultParagraphFont" style:family="text">
      <style:text-properties style:font-name-complex="Times New Roman" fo:color="#000000" style:font-size-complex="12pt"/>
    </style:style>
    <style:style style:name="T3338" style:parent-style-name="DefaultParagraphFont" style:family="text">
      <style:text-properties style:font-name-complex="Times New Roman" style:font-size-complex="12pt"/>
    </style:style>
    <style:style style:name="T3339" style:parent-style-name="DefaultParagraphFont" style:family="text">
      <style:text-properties style:font-name-complex="Times New Roman" style:font-weight-complex="bold" fo:color="#000000" style:font-size-complex="12pt"/>
    </style:style>
    <style:style style:name="T3340" style:parent-style-name="DefaultParagraphFont" style:family="text">
      <style:text-properties style:font-name-complex="Times New Roman" style:font-weight-complex="bold" fo:color="#000000" style:font-size-complex="12pt"/>
    </style:style>
    <style:style style:name="T3341" style:parent-style-name="DefaultParagraphFont" style:family="text">
      <style:text-properties style:font-name-complex="Times New Roman" fo:color="#000000" style:font-size-complex="12pt"/>
    </style:style>
    <style:style style:name="T3342" style:parent-style-name="DefaultParagraphFont" style:family="text">
      <style:text-properties style:font-name-complex="Times New Roman" fo:color="#000000" style:font-size-complex="12pt"/>
    </style:style>
    <style:style style:name="T3343" style:parent-style-name="DefaultParagraphFont" style:family="text">
      <style:text-properties style:font-name-complex="Times New Roman" fo:color="#000000" style:font-size-complex="12pt"/>
    </style:style>
    <style:style style:name="P3344"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45" style:parent-style-name="DefaultParagraphFont" style:family="text">
      <style:text-properties style:font-name-complex="Times New Roman" style:font-size-complex="12pt"/>
    </style:style>
    <style:style style:name="T3346" style:parent-style-name="DefaultParagraphFont" style:family="text">
      <style:text-properties style:font-name-complex="Times New Roman" fo:color="#000000" style:font-size-complex="12pt"/>
    </style:style>
    <style:style style:name="T3347" style:parent-style-name="DefaultParagraphFont" style:family="text">
      <style:text-properties style:font-name-complex="Times New Roman" fo:color="#000000" style:font-size-complex="12pt"/>
    </style:style>
    <style:style style:name="T3348" style:parent-style-name="DefaultParagraphFont" style:family="text">
      <style:text-properties style:font-name-complex="Times New Roman" fo:color="#000000" style:font-size-complex="12pt"/>
    </style:style>
    <style:style style:name="T3349" style:parent-style-name="DefaultParagraphFont" style:family="text">
      <style:text-properties style:font-name-complex="Times New Roman" style:font-weight-complex="bold" fo:color="#000000" style:font-size-complex="12pt"/>
    </style:style>
    <style:style style:name="T3350" style:parent-style-name="DefaultParagraphFont" style:family="text">
      <style:text-properties style:font-name-complex="Times New Roman" fo:color="#000000" style:font-size-complex="12pt"/>
    </style:style>
    <style:style style:name="T3351" style:parent-style-name="DefaultParagraphFont" style:family="text">
      <style:text-properties style:font-name-complex="Times New Roman" fo:color="#000000" style:font-size-complex="12pt"/>
    </style:style>
    <style:style style:name="T3352" style:parent-style-name="DefaultParagraphFont" style:family="text">
      <style:text-properties style:font-name-complex="Times New Roman" fo:color="#000000" style:font-size-complex="12pt"/>
    </style:style>
    <style:style style:name="P3353" style:parent-style-name="ListParagraph"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text-properties style:font-name-complex="Times New Roman" style:font-size-complex="12pt" style:text-underline-type="single" style:text-underline-style="solid" style:text-underline-width="auto" style:text-underline-mode="continuous"/>
    </style:style>
    <style:style style:name="P3354" style:parent-style-name="Normal" style:family="paragraph">
      <style:paragraph-properties fo:text-align="justify" fo:margin-bottom="0in" style:line-height-at-least="0.1666in" fo:text-indent="0.5in"/>
    </style:style>
    <style:style style:name="T33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59" style:parent-style-name="Normal" style:family="paragraph">
      <style:paragraph-properties fo:text-align="justify" fo:margin-bottom="0in" style:line-height-at-least="0.1666in" fo:text-indent="0.5in"/>
    </style:style>
    <style:style style:name="T3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2" style:parent-style-name="DefaultParagraphFont" style:family="text">
      <style:text-properties style:font-name="Times New Roman" style:font-name-complex="Times New Roman" fo:color="#000000" fo:font-size="12pt" style:font-size-asian="12pt" style:font-size-complex="12pt"/>
    </style:style>
    <style:style style:name="P336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6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65" style:parent-style-name="Normal" style:family="paragraph">
      <style:paragraph-properties fo:text-align="justify" fo:margin-bottom="0in" fo:line-height="100%" fo:text-indent="0.5in"/>
    </style:style>
    <style:style style:name="T3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8" style:parent-style-name="DefaultParagraphFont" style:family="text">
      <style:text-properties style:font-name="Times New Roman" style:font-name-complex="Times New Roman" fo:font-size="12pt" style:font-size-asian="12pt" style:font-size-complex="12pt"/>
    </style:style>
    <style:style style:name="T3369" style:parent-style-name="DefaultParagraphFont" style:family="text">
      <style:text-properties style:font-name="Times New Roman" style:font-name-complex="Times New Roman" style:text-position="super 66.6%" fo:font-size="12pt" style:font-size-asian="12pt" style:font-size-complex="12pt"/>
    </style:style>
    <style:style style:name="T3370" style:parent-style-name="DefaultParagraphFont" style:family="text">
      <style:text-properties style:font-name="Times New Roman" style:font-name-complex="Times New Roman" fo:font-size="12pt" style:font-size-asian="12pt" style:font-size-complex="12pt"/>
    </style:style>
    <style:style style:name="T3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2" style:parent-style-name="DefaultParagraphFont" style:family="text">
      <style:text-properties style:font-name="Times New Roman" style:font-name-complex="Times New Roman" fo:font-size="12pt" style:font-size-asian="12pt" style:font-size-complex="12pt"/>
    </style:style>
    <style:style style:name="T3373" style:parent-style-name="DefaultParagraphFont" style:family="text">
      <style:text-properties style:font-name="Times New Roman" style:font-name-complex="Times New Roman" style:text-position="super 66.6%" fo:font-size="12pt" style:font-size-asian="12pt" style:font-size-complex="12pt"/>
    </style:style>
    <style:style style:name="T3374" style:parent-style-name="DefaultParagraphFont" style:family="text">
      <style:text-properties style:font-name="Times New Roman" style:font-name-complex="Times New Roman" fo:font-size="12pt" style:font-size-asian="12pt" style:font-size-complex="12pt"/>
    </style:style>
    <style:style style:name="T3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0" style:parent-style-name="DefaultParagraphFont" style:family="text">
      <style:text-properties style:font-name="Times New Roman" style:font-name-complex="Times New Roman" style:font-weight-complex="bold" fo:font-size="12pt" style:font-size-asian="12pt" style:font-size-complex="12pt"/>
    </style:style>
    <style:style style:name="P3381" style:parent-style-name="Normal" style:family="paragraph">
      <style:paragraph-properties fo:text-align="justify" fo:margin-bottom="0in" fo:line-height="100%"/>
    </style:style>
    <style:style style:name="T3382" style:parent-style-name="DefaultParagraphFont" style:family="text">
      <style:text-properties style:font-name="Times New Roman" style:font-name-complex="Times New Roman" fo:text-transform="uppercase" fo:font-size="12pt" style:font-size-asian="12pt" style:font-size-complex="12pt"/>
    </style:style>
    <style:style style:name="T3383" style:parent-style-name="DefaultParagraphFont" style:family="text">
      <style:text-properties style:font-name="Times New Roman" style:font-name-complex="Times New Roman" fo:color="#000000" fo:font-size="12pt" style:font-size-asian="12pt" style:font-size-complex="12pt" fo:background-color="#FFFFFF"/>
    </style:style>
    <style:style style:name="T3384" style:parent-style-name="DefaultParagraphFont" style:family="text">
      <style:text-properties style:font-name="Times New Roman" style:font-name-complex="Times New Roman" fo:text-transform="uppercase" fo:font-size="12pt" style:font-size-asian="12pt" style:font-size-complex="12pt"/>
    </style:style>
    <style:style style:name="T338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86" style:parent-style-name="DefaultParagraphFont" style:family="text">
      <style:text-properties style:font-name="Times New Roman" style:font-name-complex="Times New Roman" style:font-weight-complex="bold" fo:font-size="12pt" style:font-size-asian="12pt" style:font-size-complex="12pt"/>
    </style:style>
    <style:style style:name="T3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8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8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5"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97"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398"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399" style:parent-style-name="ListParagraph" style:list-style-name="LFO34"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0" style:parent-style-name="ListParagraph" style:family="paragraph">
      <style:paragraph-properties fo:text-align="justify" style:line-height-at-least="0.1666in" fo:margin-left="0in" fo:text-indent="0.5in">
        <style:tab-stops/>
      </style:paragraph-properties>
    </style:style>
    <style:style style:name="T3401" style:parent-style-name="DefaultParagraphFont" style:family="text">
      <style:text-properties style:font-name-complex="Times New Roman" style:font-size-complex="12pt"/>
    </style:style>
    <style:style style:name="T3402" style:parent-style-name="DefaultParagraphFont" style:family="text">
      <style:text-properties style:font-name-complex="Times New Roman"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complex="Times New Roman" style:font-size-complex="12pt"/>
    </style:style>
    <style:style style:name="T3409" style:parent-style-name="DefaultParagraphFont" style:family="text">
      <style:text-properties style:font-name-complex="Times New Roman" style:font-size-complex="12pt"/>
    </style:style>
    <style:style style:name="T3410" style:parent-style-name="DefaultParagraphFont" style:family="text">
      <style:text-properties style:font-name-complex="Times New Roman" style:font-size-complex="12pt"/>
    </style:style>
    <style:style style:name="T3411" style:parent-style-name="DefaultParagraphFont" style:family="text">
      <style:text-properties style:font-name-complex="Times New Roman" style:font-size-complex="12pt"/>
    </style:style>
    <style:style style:name="P3412"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3"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4" style:parent-style-name="ListParagraph" style:list-style-name="LFO35" style:family="paragraph">
      <style:paragraph-properties fo:text-align="justify" style:line-height-at-least="0.1666in" fo:margin-left="0in" fo:text-indent="0.5in">
        <style:tab-stops/>
      </style:paragraph-properties>
    </style:style>
    <style:style style:name="T3415" style:parent-style-name="DefaultParagraphFont" style:family="text">
      <style:text-properties style:font-name-complex="Times New Roman"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P341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19" style:parent-style-name="ListParagraph" style:list-style-name="LFO20" style:family="paragraph">
      <style:paragraph-properties fo:text-align="justify" style:line-height-at-least="0.1666in" fo:margin-left="0in" fo:text-indent="0.5in">
        <style:tab-stops/>
      </style:paragraph-properties>
    </style:style>
    <style:style style:name="T3420" style:parent-style-name="DefaultParagraphFont" style:family="text">
      <style:text-properties style:font-name-complex="Times New Roman" fo:color="#000000" style:font-size-complex="12pt"/>
    </style:style>
    <style:style style:name="T3421" style:parent-style-name="DefaultParagraphFont" style:family="text">
      <style:text-properties style:font-name-complex="Times New Roman" fo:color="#000000" style:font-size-complex="12pt"/>
    </style:style>
    <style:style style:name="P3422" style:parent-style-name="ListParagraph" style:list-style-name="LFO20" style:family="paragraph">
      <style:paragraph-properties fo:text-align="justify" style:line-height-at-least="0.1666in" fo:margin-left="0in" fo:text-indent="0.5in">
        <style:tab-stops/>
      </style:paragraph-properties>
    </style:style>
    <style:style style:name="T3423" style:parent-style-name="DefaultParagraphFont" style:family="text">
      <style:text-properties style:font-name-complex="Times New Roman"/>
    </style:style>
    <style:style style:name="T3424" style:parent-style-name="DefaultParagraphFont" style:family="text">
      <style:text-properties style:font-name-complex="Times New Roman"/>
    </style:style>
    <style:style style:name="T3425" style:parent-style-name="DefaultParagraphFont" style:family="text">
      <style:text-properties style:font-name-complex="Times New Roman"/>
    </style:style>
    <style:style style:name="T3426" style:parent-style-name="DefaultParagraphFont" style:family="text">
      <style:text-properties style:font-name-complex="Times New Roman"/>
    </style:style>
    <style:style style:name="P3427" style:parent-style-name="ListParagraph" style:list-style-name="LFO20" style:family="paragraph">
      <style:paragraph-properties fo:text-align="justify" style:line-height-at-least="0.1666in" fo:margin-left="0in" fo:text-indent="0.5in">
        <style:tab-stops/>
      </style:paragraph-properties>
    </style:style>
    <style:style style:name="T3428" style:parent-style-name="DefaultParagraphFont" style:family="text">
      <style:text-properties style:font-name-complex="Times New Roman"/>
    </style:style>
    <style:style style:name="T3429" style:parent-style-name="DefaultParagraphFont" style:family="text">
      <style:text-properties style:font-name-complex="Times New Roman"/>
    </style:style>
    <style:style style:name="T3430" style:parent-style-name="DefaultParagraphFont" style:family="text">
      <style:text-properties style:font-name-complex="Times New Roman" style:font-size-complex="12pt"/>
    </style:style>
    <style:style style:name="T3431" style:parent-style-name="DefaultParagraphFont" style:family="text">
      <style:text-properties style:font-name-complex="Times New Roman" style:font-weight-complex="bold" style:font-size-complex="12pt" fo:background-color="#FFFFFF"/>
    </style:style>
    <style:style style:name="T3432" style:parent-style-name="DefaultParagraphFont" style:family="text">
      <style:text-properties style:font-name-complex="Times New Roman" style:font-weight-complex="bold" style:font-size-complex="12pt" fo:background-color="#FFFFFF"/>
    </style:style>
    <style:style style:name="P3433" style:parent-style-name="ListParagraph" style:list-style-name="LFO20" style:family="paragraph">
      <style:paragraph-properties fo:text-align="justify" style:line-height-at-least="0.1666in" fo:margin-left="0in" fo:text-indent="0.5in">
        <style:tab-stops/>
      </style:paragraph-properties>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ListParagraph" style:family="paragraph">
      <style:paragraph-properties fo:text-align="justify" style:line-height-at-least="0.1666in"/>
      <style:text-properties style:font-name-complex="Times New Roman" style:font-size-complex="12pt"/>
    </style:style>
    <style:style style:name="P3439" style:parent-style-name="ListParagraph" style:family="paragraph">
      <style:paragraph-properties fo:text-align="justify" style:line-height-at-least="0.1666in"/>
      <style:text-properties style:font-name-complex="Times New Roman" style:font-size-complex="12pt"/>
    </style:style>
    <style:style style:name="P3440" style:parent-style-name="Normal" style:family="paragraph">
      <style:paragraph-properties fo:text-align="justify" fo:margin-bottom="0in" style:line-height-at-least="0.1666in" fo:text-indent="0.5in"/>
    </style:style>
    <style:style style:name="T3441" style:parent-style-name="DefaultParagraphFont" style:family="text">
      <style:text-properties style:font-name="Times New Roman" style:font-name-complex="Times New Roman" fo:font-size="12pt" style:font-size-asian="12pt" style:font-size-complex="12pt"/>
    </style:style>
    <style:style style:name="T3442" style:parent-style-name="DefaultParagraphFont" style:family="text">
      <style:text-properties style:font-name="Times New Roman" style:font-name-complex="Times New Roman" fo:font-size="12pt" style:font-size-asian="12pt" style:font-size-complex="12pt"/>
    </style:style>
    <style:style style:name="P3443" style:parent-style-name="Normal" style:family="paragraph">
      <style:paragraph-properties fo:text-align="justify" fo:margin-bottom="0in" style:line-height-at-least="0.1666in" fo:text-indent="0.5in"/>
    </style:style>
    <style:style style:name="T3444" style:parent-style-name="DefaultParagraphFont" style:family="text">
      <style:text-properties style:font-name="Times New Roman" style:font-name-complex="Times New Roman" fo:font-size="12pt" style:font-size-asian="12pt" style:font-size-complex="12pt"/>
    </style:style>
    <style:style style:name="T3445" style:parent-style-name="DefaultParagraphFont" style:family="text">
      <style:text-properties style:font-name="Times New Roman" style:font-name-complex="Times New Roman" fo:font-size="12pt" style:font-size-asian="12pt" style:font-size-complex="12pt"/>
    </style:style>
    <style:style style:name="T3446" style:parent-style-name="DefaultParagraphFont" style:family="text">
      <style:text-properties style:font-name="Times New Roman" style:font-name-complex="Times New Roman" fo:color="#000000" fo:font-size="12pt" style:font-size-asian="12pt" style:font-size-complex="12pt"/>
    </style:style>
    <style:style style:name="T3447" style:parent-style-name="DefaultParagraphFont" style:family="text">
      <style:text-properties style:font-name="Times New Roman" style:font-name-complex="Times New Roman" fo:font-size="12pt" style:font-size-asian="12pt" style:font-size-complex="12pt"/>
    </style:style>
    <style:style style:name="T3448" style:parent-style-name="DefaultParagraphFont" style:family="text">
      <style:text-properties style:font-name="Times New Roman" style:font-name-complex="Times New Roman" fo:color="#000000" fo:font-size="12pt" style:font-size-asian="12pt" style:font-size-complex="12pt"/>
    </style:style>
    <style:style style:name="T3449" style:parent-style-name="DefaultParagraphFont" style:family="text">
      <style:text-properties style:font-name="Times New Roman" style:font-name-complex="Times New Roman" fo:color="#000000" fo:font-size="12pt" style:font-size-asian="12pt" style:font-size-complex="12pt"/>
    </style:style>
    <style:style style:name="P3450" style:parent-style-name="Normal" style:family="paragraph">
      <style:paragraph-properties fo:text-align="justify" fo:margin-bottom="0in" style:line-height-at-least="0.1666in" fo:text-indent="0.5in"/>
    </style:style>
    <style:style style:name="T3451" style:parent-style-name="DefaultParagraphFont" style:family="text">
      <style:text-properties style:font-name="Times New Roman" style:font-name-complex="Times New Roman" fo:font-size="12pt" style:font-size-asian="12pt" style:font-size-complex="12pt"/>
    </style:style>
    <style:style style:name="T3452" style:parent-style-name="DefaultParagraphFont" style:family="text">
      <style:text-properties style:font-name="Times New Roman" style:font-name-complex="Times New Roman" fo:font-size="12pt" style:font-size-asian="12pt" style:font-size-complex="12pt"/>
    </style:style>
    <style:style style:name="P3453" style:parent-style-name="Normal" style:family="paragraph">
      <style:paragraph-properties fo:text-align="justify" fo:margin-bottom="0in" style:line-height-at-least="0.1666in" fo:text-indent="0.5in"/>
    </style:style>
    <style:style style:name="T3454" style:parent-style-name="DefaultParagraphFont" style:family="text">
      <style:text-properties style:font-name="Times New Roman" style:font-name-complex="Times New Roman" fo:font-size="12pt" style:font-size-asian="12pt" style:font-size-complex="12pt"/>
    </style:style>
    <style:style style:name="T3455" style:parent-style-name="DefaultParagraphFont" style:family="text">
      <style:text-properties style:font-name="Times New Roman" style:font-name-complex="Times New Roman" fo:font-size="12pt" style:font-size-asian="12pt" style:font-size-complex="12pt"/>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style:style>
    <style:style style:name="P3458"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59"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0"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1" style:parent-style-name="ListParagraph" style:list-style-name="LFO20" style:family="paragraph">
      <style:paragraph-properties fo:text-align="justify" style:line-height-at-least="0.1666in" fo:margin-left="0in" fo:text-indent="0.5in">
        <style:tab-stops/>
      </style:paragraph-properties>
    </style:style>
    <style:style style:name="T3462" style:parent-style-name="DefaultParagraphFont" style:family="text">
      <style:text-properties style:font-name-complex="Times New Roman" style:font-size-complex="12pt"/>
    </style:style>
    <style:style style:name="T3463" style:parent-style-name="DefaultParagraphFont" style:family="text">
      <style:text-properties style:font-name-complex="Times New Roman" fo:color="#000000" style:font-size-complex="12pt"/>
    </style:style>
    <style:style style:name="T3464" style:parent-style-name="DefaultParagraphFont" style:family="text">
      <style:text-properties style:font-name-complex="Times New Roman" style:font-size-complex="12pt"/>
    </style:style>
    <style:style style:name="T3465" style:parent-style-name="DefaultParagraphFont" style:family="text">
      <style:text-properties style:font-name-complex="Times New Roman" fo:color="#000000" style:font-size-complex="12pt"/>
    </style:style>
    <style:style style:name="P3466"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7"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8" style:parent-style-name="tactin" style:family="paragraph">
      <style:paragraph-properties fo:text-align="justify" fo:margin-top="0in" fo:margin-bottom="0in" style:line-height-at-least="0.1666in" fo:text-indent="0.5in"/>
    </style:style>
    <style:style style:name="P3469" style:parent-style-name="FootnoteText" style:family="paragraph">
      <style:paragraph-properties fo:text-align="justify" fo:text-indent="0.4923in"/>
    </style:style>
    <style:style style:name="T3470" style:parent-style-name="DefaultParagraphFont" style:family="text">
      <style:text-properties style:font-name="Times New Roman" style:font-name-complex="Times New Roman"/>
    </style:style>
    <style:style style:name="T3471" style:parent-style-name="DefaultParagraphFont" style:family="text">
      <style:text-properties style:font-name="Times New Roman" style:font-name-complex="Times New Roman"/>
    </style:style>
    <style:style style:name="T3472" style:parent-style-name="DefaultParagraphFont" style:family="text">
      <style:text-properties fo:color="#000000"/>
    </style:style>
    <style:style style:name="P3473" style:parent-style-name="tactin" style:family="paragraph">
      <style:paragraph-properties fo:text-align="justify" fo:margin-top="0in" fo:margin-bottom="0in" style:line-height-at-least="0.1666in" fo:text-indent="0.5in"/>
    </style:style>
    <style:style style:name="P347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7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76" style:parent-style-name="Normal" style:family="paragraph">
      <style:paragraph-properties fo:text-align="justify" fo:margin-bottom="0in" style:line-height-at-least="0.1666in" fo:text-indent="0.5in"/>
      <style:text-properties style:font-name="Times New Roman" style:font-name-complex="Times New Roman" style:font-style-complex="italic" fo:font-size="12pt" style:font-size-asian="12pt" style:font-size-complex="12pt"/>
    </style:style>
    <style:style style:name="TableColumn3478" style:family="table-column">
      <style:table-column-properties style:column-width="1.7923in"/>
    </style:style>
    <style:style style:name="TableColumn3479" style:family="table-column">
      <style:table-column-properties style:column-width="0.7875in"/>
    </style:style>
    <style:style style:name="TableColumn3480" style:family="table-column">
      <style:table-column-properties style:column-width="1.4805in"/>
    </style:style>
    <style:style style:name="TableColumn3481" style:family="table-column">
      <style:table-column-properties style:column-width="2.3777in"/>
    </style:style>
    <style:style style:name="Table3477" style:family="table">
      <style:table-properties style:width="6.4381in" fo:margin-left="0in" table:align="left"/>
    </style:style>
    <style:style style:name="TableRow3482" style:family="table-row">
      <style:table-row-properties/>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text-align="justify" fo:margin-bottom="0in" fo:line-height="100%"/>
    </style:style>
    <style:style style:name="T3487" style:parent-style-name="DefaultParagraphFont" style:family="text">
      <style:text-properties style:font-name="Times New Roman" style:font-name-complex="Times New Roman" fo:font-weight="bold" style:font-weight-asian="bold"/>
    </style:style>
    <style:style style:name="T3488" style:parent-style-name="FootnoteReference" style:family="text">
      <style:text-properties style:font-name="Times New Roman" style:font-name-complex="Times New Roman" fo:font-weight="bold" style:font-weight-asian="bold"/>
    </style:style>
    <style:style style:name="P3489" style:parent-style-name="FootnoteText" style:family="paragraph">
      <style:paragraph-properties fo:text-align="justify" fo:text-indent="0.4923in"/>
    </style:style>
    <style:style style:name="T3490" style:parent-style-name="DefaultParagraphFont" style:family="text">
      <style:text-properties style:font-name="Times New Roman"/>
    </style:style>
    <style:style style:name="T3491" style:parent-style-name="DefaultParagraphFont" style:family="text">
      <style:text-properties style:font-name="Times New Roman" style:font-name-complex="Times New Roman"/>
    </style:style>
    <style:style style:name="T3492" style:parent-style-name="DefaultParagraphFont" style:family="text">
      <style:text-properties style:font-name="Times New Roman" style:font-name-complex="Times New Roman" fo:font-size="11pt" style:font-size-asian="11pt" style:font-size-complex="11pt"/>
    </style:style>
    <style:style style:name="T3493" style:parent-style-name="DefaultParagraphFont" style:family="text">
      <style:text-properties style:font-name="Times New Roman" style:font-name-complex="Times New Roman"/>
    </style:style>
    <style:style style:name="T3494" style:parent-style-name="DefaultParagraphFont" style:family="text">
      <style:text-properties style:font-name="Times New Roman" style:font-name-complex="Times New Roman"/>
    </style:style>
    <style:style style:name="T3495" style:parent-style-name="DefaultParagraphFont" style:family="text">
      <style:text-properties style:font-name="Times New Roman" style:font-name-complex="Times New Roman"/>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3500" style:family="table-row">
      <style:table-row-properties style:min-row-height="0.5777in"/>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justify" fo:margin-bottom="0in" fo:line-height="100%"/>
      <style:text-properties style:font-name="Times New Roman" style:font-name-complex="Times New Roman"/>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margin-bottom="0in" fo:line-height="100%"/>
    </style:style>
    <style:style style:name="T3505" style:parent-style-name="DefaultParagraphFont" style:family="text">
      <style:text-properties style:font-name="Times New Roman" style:font-name-complex="Times New Roman" fo:color="#000000"/>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justify" fo:margin-bottom="0in" fo:line-height="100%"/>
    </style:style>
    <style:style style:name="T3508" style:parent-style-name="DefaultParagraphFont" style:family="text">
      <style:text-properties style:font-name="Times New Roman" style:font-name-complex="Times New Roman" style:font-weight-complex="bold"/>
    </style:style>
    <style:style style:name="T3509" style:parent-style-name="DefaultParagraphFont" style:family="text">
      <style:text-properties style:font-name="Times New Roman" style:font-name-complex="Times New Roman" style:font-weight-complex="bold"/>
    </style:style>
    <style:style style:name="T3510" style:parent-style-name="DefaultParagraphFont" style:family="text">
      <style:text-properties style:font-name="Times New Roman" style:font-name-complex="Times New Roman" style:font-weight-complex="bold"/>
    </style:style>
    <style:style style:name="T3511" style:parent-style-name="DefaultParagraphFont" style:family="text">
      <style:text-properties style:font-name="Times New Roman" style:font-name-complex="Times New Roman" style:font-weight-complex="bold"/>
    </style:style>
    <style:style style:name="T3512" style:parent-style-name="DefaultParagraphFont" style:family="text">
      <style:text-properties style:font-name="Times New Roman" style:font-name-complex="Times New Roman" style:font-weight-complex="bold"/>
    </style:style>
    <style:style style:name="T3513" style:parent-style-name="DefaultParagraphFont" style:family="text">
      <style:text-properties style:font-name="Times New Roman" style:font-name-complex="Times New Roman"/>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ListParagraph" style:family="paragraph">
      <style:paragraph-properties fo:text-align="justify" fo:margin-bottom="0.0833in" fo:margin-left="0in">
        <style:tab-stops>
          <style:tab-stop style:type="left" style:position="0.7875in"/>
        </style:tab-stops>
      </style:paragraph-properties>
    </style:style>
    <style:style style:name="T3516" style:parent-style-name="DefaultParagraphFont" style:family="text">
      <style:text-properties style:font-name-complex="Calibri" style:font-weight-complex="bold" fo:font-size="11pt" style:font-size-asian="11pt"/>
    </style:style>
    <style:style style:name="TableRow3517" style:family="table-row">
      <style:table-row-properties/>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text-align="justify" fo:margin-bottom="0in" fo:line-height="100%"/>
    </style:style>
    <style:style style:name="T3520" style:parent-style-name="DefaultParagraphFont" style:family="text">
      <style:text-properties style:font-name="Times New Roman" style:font-name-complex="Times New Roman"/>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margin-bottom="0in" fo:line-height="100%"/>
    </style:style>
    <style:style style:name="T3523" style:parent-style-name="DefaultParagraphFont" style:family="text">
      <style:text-properties style:font-name="Times New Roman" style:font-name-complex="Times New Roman"/>
    </style:style>
    <style:style style:name="T3524" style:parent-style-name="FootnoteReference" style:family="text">
      <style:text-properties style:font-name="Times New Roman" style:font-name-complex="Times New Roman"/>
    </style:style>
    <style:style style:name="P3525" style:parent-style-name="FootnoteText" style:family="paragraph">
      <style:paragraph-properties fo:text-align="justify" fo:text-indent="0.4923in"/>
    </style:style>
    <style:style style:name="T3526" style:parent-style-name="DefaultParagraphFont" style:family="text">
      <style:text-properties style:font-name="Times New Roman" style:font-name-complex="Times New Roman"/>
    </style:style>
    <style:style style:name="T3527" style:parent-style-name="DefaultParagraphFont" style:family="text">
      <style:text-properties style:font-name="Times New Roman" style:font-name-complex="Times New Roman"/>
    </style:style>
    <style:style style:name="T3528" style:parent-style-name="DefaultParagraphFont" style:family="text">
      <style:text-properties style:font-name="Times New Roman" style:font-name-complex="Times New Roman"/>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justify" fo:margin-bottom="0in" fo:line-height="100%"/>
      <style:text-properties style:font-name="Times New Roman" style:font-name-complex="Times New Roman" style:font-weight-complex="bold"/>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text-align="justify" fo:margin-bottom="0in" fo:line-height="100%"/>
    </style:style>
    <style:style style:name="T3533" style:parent-style-name="DefaultParagraphFont" style:family="text">
      <style:text-properties style:font-name="Times New Roman" style:font-name-complex="Times New Roman"/>
    </style:style>
    <style:style style:name="T3534" style:parent-style-name="DefaultParagraphFont" style:family="text">
      <style:text-properties style:font-name="Times New Roman" style:font-name-complex="Times New Roman"/>
    </style:style>
    <style:style style:name="T3535" style:parent-style-name="DefaultParagraphFont" style:family="text">
      <style:text-properties style:font-name="Times New Roman" style:font-name-complex="Times New Roman"/>
    </style:style>
    <style:style style:name="TableRow3536" style:family="table-row">
      <style:table-row-properties/>
    </style:style>
    <style:style style:name="TableCell3537" style:family="table-cell">
      <style:table-cell-properties fo:border="0.0069in solid #000000" style:writing-mode="lr-tb" fo:padding-top="0.0395in" fo:padding-left="0.0395in" fo:padding-bottom="0.0395in" fo:padding-right="0.0395in"/>
    </style:style>
    <style:style style:name="P3538" style:parent-style-name="Normal" style:family="paragraph">
      <style:paragraph-properties fo:text-align="justify" fo:margin-bottom="0in" fo:line-height="100%"/>
    </style:style>
    <style:style style:name="T3539" style:parent-style-name="DefaultParagraphFont" style:family="text">
      <style:text-properties style:font-name="Times New Roman" style:font-name-complex="Times New Roman" fo:color="#000000"/>
    </style:style>
    <style:style style:name="T3540" style:parent-style-name="DefaultParagraphFont" style:family="text">
      <style:text-properties style:font-name="Times New Roman" style:font-name-complex="Times New Roman" fo:color="#000000"/>
    </style:style>
    <style:style style:name="T3541" style:parent-style-name="DefaultParagraphFont" style:family="text">
      <style:text-properties style:font-name="Times New Roman" style:font-name-complex="Times New Roman" fo:color="#000000"/>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margin-bottom="0in" fo:line-height="100%"/>
    </style:style>
    <style:style style:name="T3544" style:parent-style-name="DefaultParagraphFont" style:family="text">
      <style:text-properties style:font-name="Times New Roman" style:font-name-complex="Times New Roman"/>
    </style:style>
    <style:style style:name="T3545" style:parent-style-name="DefaultParagraphFont" style:family="text">
      <style:text-properties style:font-name="Times New Roman" style:font-name-complex="Times New Roman" fo:color="#000000"/>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justify" fo:margin-bottom="0in" fo:line-height="100%"/>
    </style:style>
    <style:style style:name="T3548" style:parent-style-name="DefaultParagraphFont" style:family="text">
      <style:text-properties style:font-name="Times New Roman" style:font-name-complex="Times New Roman" style:font-weight-complex="bold"/>
    </style:style>
    <style:style style:name="T3549" style:parent-style-name="DefaultParagraphFont" style:family="text">
      <style:text-properties style:font-name="Times New Roman" style:font-name-complex="Times New Roman" style:font-weight-complex="bold"/>
    </style:style>
    <style:style style:name="T3550" style:parent-style-name="DefaultParagraphFont" style:family="text">
      <style:text-properties style:font-name="Times New Roman" style:font-name-complex="Times New Roman" style:font-weight-complex="bold"/>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text-align="justify" fo:margin-bottom="0in" fo:line-height="100%"/>
      <style:text-properties style:font-name="Times New Roman" style:font-name-complex="Times New Roman" style:font-weight-complex="bold"/>
    </style:style>
    <style:style style:name="P3553" style:parent-style-name="Normal" style:family="paragraph">
      <style:paragraph-properties fo:text-align="justify" fo:margin-bottom="0.0833in" style:line-height-at-least="0.1666in" fo:text-indent="0.5in"/>
      <style:text-properties style:font-name="Times New Roman" style:font-name-complex="Times New Roman" style:font-style-complex="italic" fo:font-size="12pt" style:font-size-asian="12pt" style:font-size-complex="12pt"/>
    </style:style>
    <style:style style:name="P355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55" style:parent-style-name="Normal" style:family="paragraph">
      <style:paragraph-properties fo:text-align="justify" fo:margin-bottom="0in" style:line-height-at-least="0.1666in" fo:text-indent="0.5in"/>
    </style:style>
    <style:style style:name="T35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0" style:parent-style-name="DefaultParagraphFont" style:family="text">
      <style:text-properties style:font-name="Times New Roman" style:font-name-complex="Times New Roman" fo:font-size="12pt" style:font-size-asian="12pt" style:font-size-complex="12pt"/>
    </style:style>
    <style:style style:name="T3561" style:parent-style-name="DefaultParagraphFont" style:family="text">
      <style:text-properties style:font-name="Times New Roman" style:font-name-complex="Times New Roman" fo:font-size="12pt" style:font-size-asian="12pt" style:font-size-complex="12pt"/>
    </style:style>
    <style:style style:name="T3562" style:parent-style-name="DefaultParagraphFont" style:family="text">
      <style:text-properties style:font-name="Times New Roman" style:font-name-complex="Times New Roman" fo:font-size="12pt" style:font-size-asian="12pt" style:font-size-complex="12pt"/>
    </style:style>
    <style:style style:name="T3563" style:parent-style-name="DefaultParagraphFont" style:family="text">
      <style:text-properties style:font-name="Times New Roman" style:font-name-complex="Times New Roman" fo:font-size="12pt" style:font-size-asian="12pt" style:font-size-complex="12pt"/>
    </style:style>
    <style:style style:name="T3564" style:parent-style-name="DefaultParagraphFont" style:family="text">
      <style:text-properties style:font-name="Times New Roman" style:font-name-complex="Times New Roman" fo:font-size="12pt" style:font-size-asian="12pt" style:font-size-complex="12pt"/>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style:style>
    <style:style style:name="T3569" style:parent-style-name="DefaultParagraphFont" style:family="text">
      <style:text-properties style:font-name="Times New Roman" style:font-name-complex="Times New Roman" fo:font-size="12pt" style:font-size-asian="12pt" style:font-size-complex="12pt"/>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style:style>
    <style:style style:name="T3572" style:parent-style-name="DefaultParagraphFont" style:family="text">
      <style:text-properties style:font-name="Times New Roman" style:font-name-complex="Times New Roman" fo:font-size="12pt" style:font-size-asian="12pt" style:font-size-complex="12p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size="12pt" style:font-size-asian="12pt" style:font-size-complex="12pt"/>
    </style:style>
    <style:style style:name="T3575" style:parent-style-name="DefaultParagraphFont" style:family="text">
      <style:text-properties style:font-name="Times New Roman" style:font-name-complex="Times New Roman"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P357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58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5"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8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8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0"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1"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2"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3"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4" style:parent-style-name="Normal" style:family="paragraph">
      <style:paragraph-properties fo:text-align="end" fo:margin-bottom="0in" fo:line-height="100%"/>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359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fo:background-color="#FFFFFF"/>
    </style:style>
    <style:style style:name="P3597" style:parent-style-name="ListParagraph" style:list-style-name="LFO45" style:family="paragraph">
      <style:paragraph-properties fo:text-align="justify" fo:margin-left="0in" fo:text-indent="0.3937in">
        <style:tab-stops/>
      </style:paragraph-properties>
    </style:style>
    <style:style style:name="T3598" style:parent-style-name="DefaultParagraphFont" style:family="text">
      <style:text-properties style:font-name-complex="Times New Roman" style:font-weight-complex="bold" style:font-size-complex="12pt" fo:background-color="#FFFFFF"/>
    </style:style>
    <style:style style:name="P3599" style:parent-style-name="ListParagraph" style:list-style-name="LFO45" style:family="paragraph">
      <style:paragraph-properties fo:text-align="justify" fo:margin-left="0in" fo:text-indent="0.3937in">
        <style:tab-stops/>
      </style:paragraph-properties>
    </style:style>
    <style:style style:name="T3600" style:parent-style-name="DefaultParagraphFont" style:family="text">
      <style:text-properties style:font-name-asian="Times New Roman" style:font-name-complex="Times New Roman" style:font-size-complex="12pt" style:language-asian="lt" style:country-asian="LT"/>
    </style:style>
    <style:style style:name="P3601" style:parent-style-name="ListParagraph" style:list-style-name="LFO45" style:family="paragraph">
      <style:paragraph-properties fo:text-align="justify" fo:margin-left="0in" fo:text-indent="0.3937in">
        <style:tab-stops/>
      </style:paragraph-properties>
    </style:style>
    <style:style style:name="T3602" style:parent-style-name="DefaultParagraphFont" style:family="text">
      <style:text-properties style:font-name-complex="Times New Roman" style:font-size-complex="12pt"/>
    </style:style>
    <style:style style:name="T3603" style:parent-style-name="DefaultParagraphFont" style:family="text">
      <style:text-properties style:font-name-complex="Times New Roman" style:font-size-complex="12pt" fo:background-color="#FFFFFF"/>
    </style:style>
    <style:style style:name="T3604" style:parent-style-name="DefaultParagraphFont" style:family="text">
      <style:text-properties style:font-name-complex="Times New Roman" style:font-size-complex="12pt" fo:background-color="#FFFFFF"/>
    </style:style>
    <style:style style:name="T3605" style:parent-style-name="DefaultParagraphFont" style:family="text">
      <style:text-properties style:font-name-complex="Times New Roman" style:font-weight-complex="bold" style:font-size-complex="12pt" fo:background-color="#FFFFFF"/>
    </style:style>
    <style:style style:name="T3606" style:parent-style-name="DefaultParagraphFont" style:family="text">
      <style:text-properties style:font-name-complex="Times New Roman" style:font-weight-complex="bold" style:font-size-complex="12pt" fo:background-color="#FFFFFF"/>
    </style:style>
    <style:style style:name="T3607" style:parent-style-name="DefaultParagraphFont" style:family="text">
      <style:text-properties style:font-name-complex="Times New Roman" style:font-weight-complex="bold" style:font-size-complex="12pt" fo:background-color="#FFFFFF"/>
    </style:style>
    <style:style style:name="P3608" style:parent-style-name="ListParagraph" style:list-style-name="LFO45" style:family="paragraph">
      <style:paragraph-properties fo:text-align="justify" fo:margin-left="0in" fo:text-indent="0.3937in">
        <style:tab-stops/>
      </style:paragraph-properties>
    </style:style>
    <style:style style:name="T3609" style:parent-style-name="DefaultParagraphFont" style:family="text">
      <style:text-properties style:font-name-complex="Times New Roman" style:font-weight-complex="bold" style:font-size-complex="12pt" fo:background-color="#FFFFFF"/>
    </style:style>
    <style:style style:name="P3610" style:parent-style-name="ListParagraph" style:list-style-name="LFO45" style:family="paragraph">
      <style:paragraph-properties fo:text-align="justify" fo:margin-left="0in" fo:text-indent="0.3937in">
        <style:tab-stops/>
      </style:paragraph-properties>
    </style:style>
    <style:style style:name="T3611" style:parent-style-name="DefaultParagraphFont" style:family="text">
      <style:text-properties style:font-name-complex="Times New Roman" style:font-weight-complex="bold" style:font-size-complex="12pt" fo:background-color="#FFFFFF"/>
    </style:style>
    <style:style style:name="P3612" style:parent-style-name="ListParagraph" style:list-style-name="LFO45" style:family="paragraph">
      <style:paragraph-properties fo:text-align="justify" fo:margin-left="0in" fo:text-indent="0.3937in">
        <style:tab-stops/>
      </style:paragraph-properties>
      <style:text-properties style:font-name-complex="Times New Roman" style:font-weight-complex="bold" style:font-size-complex="12pt" fo:background-color="#FFFFFF"/>
    </style:style>
    <style:style style:name="P3613"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14" style:parent-style-name="ListParagraph" style:list-style-name="LFO45" style:family="paragraph">
      <style:paragraph-properties fo:text-align="justify" fo:margin-left="0in" fo:text-indent="0.3937in">
        <style:tab-stops/>
      </style:paragraph-properties>
    </style:style>
    <style:style style:name="T3615" style:parent-style-name="DefaultParagraphFont" style:family="text">
      <style:text-properties style:font-name-complex="Times New Roman" style:font-weight-complex="bold" style:font-size-complex="12pt" fo:background-color="#FFFFFF"/>
    </style:style>
    <style:style style:name="P3616" style:parent-style-name="ListParagraph" style:list-style-name="LFO45" style:family="paragraph">
      <style:paragraph-properties fo:text-align="justify" fo:margin-left="0in" fo:text-indent="0.3937in">
        <style:tab-stops/>
      </style:paragraph-properties>
    </style:style>
    <style:style style:name="T3617" style:parent-style-name="DefaultParagraphFont" style:family="text">
      <style:text-properties style:font-name-complex="Times New Roman" style:font-weight-complex="bold" style:font-size-complex="12pt" fo:background-color="#FFFFFF"/>
    </style:style>
    <style:style style:name="P3618" style:parent-style-name="ListParagraph" style:list-style-name="LFO45" style:family="paragraph">
      <style:paragraph-properties fo:text-align="justify" fo:margin-left="0in" fo:text-indent="0.3937in">
        <style:tab-stops/>
      </style:paragraph-properties>
    </style:style>
    <style:style style:name="T3619" style:parent-style-name="DefaultParagraphFont" style:family="text">
      <style:text-properties style:font-name-complex="Times New Roman" style:font-weight-complex="bold" style:font-size-complex="12pt" fo:background-color="#FFFFFF"/>
    </style:style>
    <style:style style:name="P3620" style:parent-style-name="ListParagraph" style:list-style-name="LFO45" style:family="paragraph">
      <style:paragraph-properties fo:text-align="justify" fo:margin-left="0in" fo:text-indent="0.3937in">
        <style:tab-stops/>
      </style:paragraph-properties>
    </style:style>
    <style:style style:name="T3621" style:parent-style-name="DefaultParagraphFont" style:family="text">
      <style:text-properties style:font-name-complex="Times New Roman" style:font-weight-complex="bold" style:font-size-complex="12pt" fo:background-color="#FFFFFF"/>
    </style:style>
    <style:style style:name="P3622" style:parent-style-name="ListParagraph" style:list-style-name="LFO45" style:family="paragraph">
      <style:paragraph-properties fo:text-align="justify" fo:margin-left="0in" fo:text-indent="0.3937in">
        <style:tab-stops/>
      </style:paragraph-properties>
    </style:style>
    <style:style style:name="T3623" style:parent-style-name="DefaultParagraphFont" style:family="text">
      <style:text-properties style:font-name-complex="Times New Roman" style:font-weight-complex="bold" style:font-size-complex="12pt" fo:background-color="#FFFFFF"/>
    </style:style>
    <style:style style:name="P3624" style:parent-style-name="ListParagraph" style:list-style-name="LFO45" style:family="paragraph">
      <style:paragraph-properties fo:text-align="justify" fo:margin-left="0in" fo:text-indent="0.3937in">
        <style:tab-stops/>
      </style:paragraph-properties>
      <style:text-properties style:font-name-asian="Times New Roman" style:font-name-complex="Times New Roman" style:font-size-complex="12pt" style:language-asian="lt" style:country-asian="LT"/>
    </style:style>
    <style:style style:name="P3625" style:parent-style-name="ListParagraph" style:list-style-name="LFO45" style:family="paragraph">
      <style:paragraph-properties fo:text-align="justify" fo:margin-left="0in" fo:text-indent="0.3937in">
        <style:tab-stops/>
      </style:paragraph-properties>
    </style:style>
    <style:style style:name="T3626" style:parent-style-name="DefaultParagraphFont" style:family="text">
      <style:text-properties style:font-name-complex="Times New Roman" style:font-weight-complex="bold" style:font-size-complex="12pt" fo:background-color="#FFFFFF"/>
    </style:style>
    <style:style style:name="P3627" style:parent-style-name="ListParagraph" style:list-style-name="LFO45" style:family="paragraph">
      <style:paragraph-properties fo:text-align="justify" fo:margin-left="0in" fo:text-indent="0.3937in">
        <style:tab-stops/>
      </style:paragraph-properties>
    </style:style>
    <style:style style:name="T3628" style:parent-style-name="DefaultParagraphFont" style:family="text">
      <style:text-properties style:font-name-complex="Times New Roman" style:font-weight-complex="bold" style:font-size-complex="12pt" fo:background-color="#FFFFFF"/>
    </style:style>
    <style:style style:name="P3629" style:parent-style-name="ListParagraph" style:list-style-name="LFO45" style:family="paragraph">
      <style:paragraph-properties fo:text-align="justify" fo:margin-left="0in" fo:text-indent="0.3937in">
        <style:tab-stops/>
      </style:paragraph-properties>
    </style:style>
    <style:style style:name="T3630" style:parent-style-name="DefaultParagraphFont" style:family="text">
      <style:text-properties style:font-name-complex="Times New Roman" style:font-weight-complex="bold" style:font-size-complex="12pt" fo:background-color="#FFFFFF"/>
    </style:style>
    <style:style style:name="P3631" style:parent-style-name="ListParagraph" style:list-style-name="LFO45" style:family="paragraph">
      <style:paragraph-properties fo:text-align="justify" fo:margin-left="0in" fo:text-indent="0.3937in">
        <style:tab-stops/>
      </style:paragraph-properties>
    </style:style>
    <style:style style:name="T3632" style:parent-style-name="DefaultParagraphFont" style:family="text">
      <style:text-properties style:font-name-complex="Times New Roman" style:font-weight-complex="bold" style:font-size-complex="12pt" fo:background-color="#FFFFFF"/>
    </style:style>
    <style:style style:name="P3633"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34" style:parent-style-name="ListParagraph" style:list-style-name="LFO45" style:family="paragraph">
      <style:paragraph-properties fo:text-align="justify" fo:margin-left="0in" fo:text-indent="0.3937in">
        <style:tab-stops/>
      </style:paragraph-properties>
    </style:style>
    <style:style style:name="T3635" style:parent-style-name="DefaultParagraphFont" style:family="text">
      <style:text-properties style:font-name-complex="Times New Roman" style:font-weight-complex="bold" style:font-size-complex="12pt" fo:background-color="#FFFFFF"/>
    </style:style>
    <style:style style:name="P3636" style:parent-style-name="ListParagraph" style:list-style-name="LFO45" style:family="paragraph">
      <style:paragraph-properties fo:text-align="justify" fo:margin-left="0in" fo:text-indent="0.3937in">
        <style:tab-stops/>
      </style:paragraph-properties>
    </style:style>
    <style:style style:name="T3637" style:parent-style-name="DefaultParagraphFont" style:family="text">
      <style:text-properties style:font-name-complex="Times New Roman" style:font-weight-complex="bold" style:font-size-complex="12pt" fo:background-color="#FFFFFF"/>
    </style:style>
    <style:style style:name="T3638" style:parent-style-name="DefaultParagraphFont" style:family="text">
      <style:text-properties style:font-name-complex="Times New Roman" style:font-size-complex="12pt" fo:background-color="#FFFFFF"/>
    </style:style>
    <style:style style:name="P3639" style:parent-style-name="ListParagraph" style:list-style-name="LFO45" style:family="paragraph">
      <style:paragraph-properties fo:text-align="justify" fo:margin-left="0in" fo:text-indent="0.3937in">
        <style:tab-stops/>
      </style:paragraph-properties>
    </style:style>
    <style:style style:name="T3640" style:parent-style-name="DefaultParagraphFont" style:family="text">
      <style:text-properties style:font-name-complex="Times New Roman" style:font-weight-complex="bold" style:font-size-complex="12pt" fo:background-color="#FFFFFF"/>
    </style:style>
    <style:style style:name="P3641" style:parent-style-name="ListParagraph" style:list-style-name="LFO45" style:family="paragraph">
      <style:paragraph-properties fo:text-align="justify" fo:margin-left="0in" fo:text-indent="0.3937in">
        <style:tab-stops/>
      </style:paragraph-properties>
    </style:style>
    <style:style style:name="T3642" style:parent-style-name="DefaultParagraphFont" style:family="text">
      <style:text-properties style:font-name-complex="Times New Roman" style:font-weight-complex="bold" style:font-size-complex="12pt" fo:background-color="#FFFFFF"/>
    </style:style>
    <style:style style:name="P3643" style:parent-style-name="ListParagraph" style:list-style-name="LFO45" style:family="paragraph">
      <style:paragraph-properties fo:text-align="justify" fo:margin-left="0in" fo:text-indent="0.3937in">
        <style:tab-stops/>
      </style:paragraph-properties>
    </style:style>
    <style:style style:name="T3644" style:parent-style-name="DefaultParagraphFont" style:family="text">
      <style:text-properties style:font-name-complex="Times New Roman" style:font-weight-complex="bold" style:font-size-complex="12pt" fo:background-color="#FFFFFF"/>
    </style:style>
    <style:style style:name="P3645" style:parent-style-name="ListParagraph" style:list-style-name="LFO45" style:family="paragraph">
      <style:paragraph-properties fo:text-align="justify" fo:margin-left="0in" fo:text-indent="0.3937in">
        <style:tab-stops/>
      </style:paragraph-properties>
    </style:style>
    <style:style style:name="T3646" style:parent-style-name="DefaultParagraphFont" style:family="text">
      <style:text-properties style:font-name-complex="Times New Roman" style:font-weight-complex="bold" style:font-size-complex="12pt" fo:background-color="#FFFFFF"/>
    </style:style>
    <style:style style:name="P3647" style:parent-style-name="ListParagraph" style:list-style-name="LFO45" style:family="paragraph">
      <style:paragraph-properties fo:text-align="justify" fo:margin-left="0in" fo:text-indent="0.3937in">
        <style:tab-stops/>
      </style:paragraph-properties>
    </style:style>
    <style:style style:name="T3648" style:parent-style-name="DefaultParagraphFont" style:family="text">
      <style:text-properties style:font-name-complex="Times New Roman" style:font-weight-complex="bold" style:font-size-complex="12pt" fo:background-color="#FFFFFF"/>
    </style:style>
    <style:style style:name="T3649" style:parent-style-name="DefaultParagraphFont" style:family="text">
      <style:text-properties style:font-name-complex="Times New Roman" style:font-size-complex="12pt" fo:background-color="#FFFFFF"/>
    </style:style>
    <style:style style:name="P3650" style:parent-style-name="ListParagraph" style:list-style-name="LFO45" style:family="paragraph">
      <style:paragraph-properties fo:text-align="justify" fo:margin-left="0in" fo:text-indent="0.3937in">
        <style:tab-stops/>
      </style:paragraph-properties>
    </style:style>
    <style:style style:name="T3651" style:parent-style-name="DefaultParagraphFont" style:family="text">
      <style:text-properties style:font-name-complex="Times New Roman" style:font-weight-complex="bold" style:font-size-complex="12pt" fo:background-color="#FFFFFF"/>
    </style:style>
    <style:style style:name="P3652" style:parent-style-name="ListParagraph" style:list-style-name="LFO45" style:family="paragraph">
      <style:paragraph-properties fo:text-align="justify" fo:margin-left="0in" fo:text-indent="0.3937in">
        <style:tab-stops/>
      </style:paragraph-properties>
    </style:style>
    <style:style style:name="T3653" style:parent-style-name="DefaultParagraphFont" style:family="text">
      <style:text-properties style:font-name-complex="Times New Roman" style:font-weight-complex="bold" style:font-size-complex="12pt" fo:background-color="#FFFFFF"/>
    </style:style>
    <style:style style:name="P3654" style:parent-style-name="ListParagraph" style:list-style-name="LFO45" style:family="paragraph">
      <style:paragraph-properties fo:text-align="justify" fo:margin-left="0in" fo:text-indent="0.3937in">
        <style:tab-stops/>
      </style:paragraph-properties>
    </style:style>
    <style:style style:name="T3655" style:parent-style-name="DefaultParagraphFont" style:family="text">
      <style:text-properties style:font-name-complex="Times New Roman" style:font-weight-complex="bold" style:font-size-complex="12pt" fo:background-color="#FFFFFF"/>
    </style:style>
    <style:style style:name="P3656" style:parent-style-name="ListParagraph" style:list-style-name="LFO45" style:family="paragraph">
      <style:paragraph-properties fo:text-align="justify" fo:margin-left="0in" fo:text-indent="0.3937in">
        <style:tab-stops/>
      </style:paragraph-properties>
    </style:style>
    <style:style style:name="T3657" style:parent-style-name="DefaultParagraphFont" style:family="text">
      <style:text-properties style:font-name-complex="Times New Roman" style:font-weight-complex="bold" style:font-size-complex="12pt" fo:background-color="#FFFFFF"/>
    </style:style>
    <style:style style:name="P3658" style:parent-style-name="ListParagraph" style:list-style-name="LFO45" style:family="paragraph">
      <style:paragraph-properties fo:text-align="justify" fo:margin-left="0in" fo:text-indent="0.3937in">
        <style:tab-stops/>
      </style:paragraph-properties>
    </style:style>
    <style:style style:name="T3659" style:parent-style-name="DefaultParagraphFont" style:family="text">
      <style:text-properties style:font-name-complex="Times New Roman" style:font-weight-complex="bold" style:font-size-complex="12pt" fo:background-color="#FFFFFF"/>
    </style:style>
    <style:style style:name="P3660" style:parent-style-name="ListParagraph" style:list-style-name="LFO45" style:family="paragraph">
      <style:paragraph-properties fo:text-align="justify" fo:margin-left="0in" fo:text-indent="0.3937in">
        <style:tab-stops/>
      </style:paragraph-properties>
    </style:style>
    <style:style style:name="T3661" style:parent-style-name="DefaultParagraphFont" style:family="text">
      <style:text-properties style:font-name-complex="Times New Roman" style:font-weight-complex="bold" style:font-size-complex="12pt" fo:background-color="#FFFFFF"/>
    </style:style>
    <style:style style:name="P366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2060"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cc1da" draw:opacity="100%" draw:stroke="solid" svg:stroke-width="0.02778in" svg:stroke-color="#ccc1d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IETUVOS RESPUBLIKOS</text:p>
      <text:p text:style-name="P3"><text:span text:style-name="T4">PRIVALOMOJO</text:span><text:span text:style-name="T5"><text:s/></text:span><text:span text:style-name="T6">TURTO IR VERSLO VERTINIMO ĮSTATYMO<text:s/></text:span><text:span text:style-name="T7">I</text:span><text:span text:style-name="T8">R SU JUO SUSIJUSIŲ ĮSTATYMŲ PROJEKTŲ</text:span><text:span text:style-name="T9"><text:s/></text:span></text:p>
      <text:p text:style-name="P10"><text:span text:style-name="T11">AIŠKINAMASIS RAŠTAS</text:span></text:p>
      <text:p text:style-name="P12"/>
      <text:list text:style-name="LFO1" text:continue-numbering="true">
        <text:list-item>
          <text:p text:style-name="P13">Įstatymo projekto rengimą paskatinusios priežastys, parengto projekto tikslai ir uždaviniai</text:p>
        </text:list-item>
      </text:list>
      <text:p text:style-name="P14">Lietuvos Respublikos<text:s/>privalomojo<text:s/>turto ir verslo<text:s/>vertinimo įstatymo projektas (toliau – Projektas) parengtas:</text:p>
      <text:list text:style-name="LFO24" text:continue-numbering="true">
        <text:list-item>
          <text:p text:style-name="P15"><text:span text:style-name="T16">vykdant Aštuonioliktosios Lietuvos Respublikos Vyriausybės programos nuostatų įgyvendinimo plano, patvirtinto Lietuvos Respublikos Vyriausybės 2021 m. kovo 10 d. nutarimu Nr. 155 „Dėl Lietuvos Respublikos Vyriausybės programos nuostatų įgyvendinimo plano patvirtinimo“ (toliau – Vyriausybės programos įgyvendinimo planas), 10.3 projekto</text:span><text:span text:style-name="T17"><text:s/></text:span>„Sąlygų verslui gerinimas ir skaidrumo didinimas“<text:span text:style-name="T18"><text:s/>10.3.4 veiksmą<text:s/></text:span>„Parengti ir priimti Turto ir verslo vertinimo pagrindų įstatymo pakeitimą, siekiant didesnio skaidrumo, duomenų atsekamumo ir patikimumo“<text:span text:style-name="T19">, taip pat 10.3.5 veiksmą<text:s/></text:span>„Užtikrinti duomenų atvėrimą ir keitimąsi jais nemokumo,<text:s/>turto vertinimo, apskaitos srityse, kad šių duomenų taikymas kurtų šešėliui nepalankią aplinką, tam įdiegti reikalingas technines ir organizacines priemones“<text:span text:style-name="T20">;</text:span></text:p>
        </text:list-item>
        <text:list-item>
          <text:p text:style-name="P21"><text:span text:style-name="T22">atsižvelgiant į papildomai Vyriausybės<text:s/></text:span><text:span text:style-name="T23">aptartą</text:span><text:span text:style-name="T24"><text:s/></text:span><text:span text:style-name="T25">Vyriausybės programos įgyvendinimo<text:s/></text:span><text:span text:style-name="T26">plano įgyvendinimo krypt</text:span><text:span text:style-name="T27">į</text:span><text:span text:style-name="T28">, atsižvelgus į<text:s/></text:span><text:span text:style-name="T29">Aštuonioliktosios Lietuvos Respublikos<text:s/></text:span><text:span text:style-name="T30">Vyriausybės<text:s/></text:span><text:span text:style-name="T31">programos</text:span><text:span text:style-name="T32">,<text:s/></text:span><text:span text:style-name="T33">kuriai pritarta</text:span><text:span text:style-name="T34"><text:s/></text:span><text:span text:style-name="T35">Lietuvos Respublikos Seimo 2020 m. gruodžio 11</text:span><text:span text:style-name="T36"> </text:span><text:span text:style-name="T37">d.<text:s/></text:span><text:span text:style-name="T38">n</text:span><text:span text:style-name="T39">utarimu Nr.<text:s/></text:span><text:span text:style-name="T40">XIV-72<text:s/></text:span><text:span text:style-name="T41">„Dėl</text:span><text:span text:style-name="T42"><text:s/>Aštuonioliktosios Lietuvos Respublikos Vyriausybės programos</text:span><text:span text:style-name="T43">“</text:span><text:span text:style-name="T44">,</text:span><text:span text:style-name="T45"><text:s/></text:span><text:span text:style-name="T46">nuostatas dėl verslo klimato gerinimo, siekiant atsisakyti perteklinio reguliavimo, vykdyti debiurokratizac</text:span><text:span text:style-name="T47">ijos krypt</text:span><text:span text:style-name="T48">į</text:span><text:span text:style-name="T49">;</text:span><text:span text:style-name="T50"><text:s/></text:span></text:p>
        </text:list-item>
        <text:list-item>
          <text:p text:style-name="P51"><text:span text:style-name="T52">atsižvelgiant į Lietuvos Respublikos Seimo 2021 m. gruodžio 7 d.<text:s/></text:span><text:span text:style-name="T53">r</text:span><text:span text:style-name="T54">ezoliucijos Nr.<text:s/></text:span><text:span text:style-name="T55">XIV-732</text:span><text:span text:style-name="T56"><text:s/>„</text:span><text:span text:style-name="T57">Dėl Lietuvos skaitmeninės ateities transformacijos ir skaitmeninio suverenumo“</text:span><text:span text:style-name="T58"><text:s/>(toliau – Rezoliucija)</text:span><text:span text:style-name="T59"><text:s/>nuostatas<text:s/></text:span><text:span text:style-name="T60">prisidedama<text:s/></text:span><text:span text:style-name="T61">prie<text:s/></text:span><text:span text:style-name="T62">Rezoliucijoje<text:s/></text:span><text:span text:style-name="T63">Vyriausybei<text:s/></text:span><text:span text:style-name="T64">teikiamo<text:s/></text:span><text:span text:style-name="T65">siūlymo dėl</text:span><text:span text:style-name="T66"><text:s/>perėjimo<text:s/></text:span><text:soft-page-break/><text:span text:style-name="T67">prie tikrojo laiko ekonomikos įgyvendinimo, kuriant skaitmeninę ekosistemą, suteikiančią galimybių piliečiams, verslui ir viešajam sektoriui tikruoju ar beveik tikruoju laiku keistis duomenimis, o ne suskaitmenintais dokumentais</text:span><text:span text:style-name="T68">.</text:span></text:p>
        </text:list-item>
      </text:list>
      <text:p text:style-name="P69"><text:span text:style-name="T70">Projektu sprendžiama problema</text:span><text:span text:style-name="T71"><text:s/>–<text:s/></text:span><text:span text:style-name="T72">galiojantis reguliavimas</text:span><text:span text:style-name="T73"><text:s/>neužtikrina vertinimo ataskaitų kokybės.</text:span><text:span text:style-name="T74"><text:s/></text:span><text:span text:style-name="T75">T</text:span><text:span text:style-name="T76">urto ir verslo vertintojų<text:s/></text:span><text:span text:style-name="T77">(toliau – vertintojai)<text:s/></text:span><text:span text:style-name="T78">veiklos priežiūra</text:span><text:span text:style-name="T79"><text:s/>yra pernelyg biurokratinė ir neefektyvi</text:span><text:span text:style-name="T80">, sukurianti tik priežiūros iliuziją ir nedaranti<text:s/></text:span><text:span text:style-name="T81">esminės<text:s/></text:span><text:span text:style-name="T82">įtakos atliekamų vertinimų kokybei ir patikimumui.</text:span><text:span text:style-name="T83"><text:s/></text:span></text:p>
      <text:p text:style-name="P84">Sprendžiama problema<text:s/>nustatyta<text:s/>atsižvelgus į<text:s/>vertintojų veiklos priežiūros rezultatus, profesinių asociacijų ir kitų suinteresuotų institucijų teikiamus pastebėjimus<text:s/>dėl<text:s/>turto ir verslo<text:s/>vertinimo<text:s/>(toliau – vertinimas)<text:s/>teisinio<text:s/>reguliavimo,<text:s/>2015 metų<text:s/>valstybinio audito ataskaitoje Nr. VA-P-60-14-13 „Turto ir verslo vertintojų veiklos valstybinė priežiūra“ nurodytas rekomendacijas,<text:s/>2019 metais<text:s/>ir 2021 metais<text:s/>vykusių<text:s/>viešųjų<text:s/>konsultacijų<text:s/>ir 2019–2022<text:s/>metais<text:s/>vykusių<text:s/>diskusijų su vertintojų bendruomene bei<text:s/>kitomis suinteresuotomis institucijomis metu išsakytas nuomones.</text:p>
      <text:p text:style-name="P85"><text:span text:style-name="T86">Projekto tikslas</text:span><text:span text:style-name="T87"><text:s/>–<text:s/></text:span><text:span text:style-name="T88">sudaryti sąlygas</text:span><text:span text:style-name="T89"><text:s/></text:span><text:span text:style-name="T90">privalomojo</text:span><text:span text:style-name="T91"><text:s/>vertinim</text:span><text:span text:style-name="T92">o patikimumui užtikrinti,</text:span><text:span text:style-name="T93"><text:s/></text:span><text:span text:style-name="T94">sudar</text:span><text:span text:style-name="T95">ant</text:span><text:span text:style-name="T96"><text:s/>teisines prielaidas</text:span><text:span text:style-name="T97"><text:s/></text:span><text:span text:style-name="T98">rinkos savikontrolei,<text:s/></text:span><text:span text:style-name="T99">atsisak</text:span><text:span text:style-name="T100">ant</text:span><text:span text:style-name="T101"><text:s/>neefektyvių<text:s/></text:span><text:span text:style-name="T102">vertintojo</text:span><text:span text:style-name="T103"><text:s/></text:span><text:span text:style-name="T104">profesijos reguliavimo</text:span><text:span text:style-name="T105"><text:s/></text:span><text:span text:style-name="T106">priežiūros</text:span><text:span text:style-name="T107"><text:s/>priemonių</text:span><text:span text:style-name="T108">,</text:span><text:span text:style-name="T109"><text:s/>pakeičiant jas skaitmeniniais sprendimais</text:span><text:span text:style-name="T110">.</text:span></text:p>
      <text:p text:style-name="P111">Tikslui pasiekti keliami uždaviniai:<text:s/></text:p>
      <text:list text:style-name="LFO4" text:continue-numbering="true">
        <text:list-item>
          <text:p text:style-name="P112">siekiant<text:s/>vertinimo ataskaitų kokybės,<text:s/>užtikrinti vertinimo teisėtumą<text:s/>ir<text:s/>patikimumą:</text:p>
        </text:list-item>
      </text:list>
      <text:list text:style-name="LFO6" text:continue-numbering="true">
        <text:list-item>
          <text:p text:style-name="P113">privalomojo<text:s/>vertinimo ataskaitas kaupiant valstybės informacinėje sistemoje;</text:p>
        </text:list-item>
        <text:list-item>
          <text:p text:style-name="P114">viešojo sektoriaus vertinimo ataskaitas viešinant visa apimtimi<text:s/>ir<text:s/>tik tam tikrus<text:s/>privalomojo<text:s/>vertinimo ataskaitų<text:s/>duomenis;</text:p>
        </text:list-item>
        <text:list-item>
          <text:p text:style-name="P115"><text:span text:style-name="T116">suteikiant vertintojams prieigos teisę prie išsamios vertinimams atlikti reikalingos informacijos</text:span><text:span text:style-name="T117">;</text:span></text:p>
        </text:list-item>
      </text:list>
      <text:list text:style-name="LFO4" text:continue-numbering="true">
        <text:list-item>
          <text:p text:style-name="P118">siekiant<text:s/>vertinimo ataskaitų kokybės,<text:s/>skatinti rinkos<text:s/>savikontrolės procesus:</text:p>
        </text:list-item>
      </text:list>
      <text:soft-page-break/>
      <text:list text:style-name="LFO5" text:continue-numbering="true">
        <text:list-item>
          <text:p text:style-name="P119">atsisakant<text:s/>valstybinio<text:s/>vertintojo profesijos<text:s/>licencijavimo:<text:s/>vertintojo<text:s/>egzaminavimo, kvalifikacijos kėlimo kursų organizavimo,<text:s/>drausminės atsakomybės;</text:p>
        </text:list-item>
        <text:list-item>
          <text:p text:style-name="P120">pasiūlant rinkai kvalifikuoto vertintojo pasirinkimo<text:s/>gaires ir priemones;</text:p>
        </text:list-item>
      </text:list>
      <text:list text:style-name="LFO4" text:continue-numbering="true">
        <text:list-item>
          <text:p text:style-name="P121">siekiant apsaugoti vertinimo ataskaitų užsakovus<text:s/>ir<text:s/>naudotojus,<text:s/>nustatyti atsakomybę už teisės aktų pažeidimus:</text:p>
        </text:list-item>
      </text:list>
      <text:list text:style-name="LFO5" text:continue-numbering="true">
        <text:list-item>
          <text:p text:style-name="P122">pakeičiant<text:s/>vertintojų veiklos patikrinimus<text:s/>dėl vertinimo ataskaitų atitikties<text:s/>Lietuvos Respublikos turto ir verslo vertinimo pagrindų įstatymo (toliau –<text:s/>TVVPĮ)<text:s/>22 straipsnio reikalavimams<text:s/>į tikslinių skundų nagrinėjimą;</text:p>
        </text:list-item>
        <text:list-item>
          <text:p text:style-name="P123">vietoj drausminės atsakomybės (pastabų, įspėjimų, kvalifikacijos pažymėjimo sustabdymo ar panaikinimo) nustatant administracinę atsakomybę (baudas).</text:p>
        </text:list-item>
      </text:list>
      <text:p text:style-name="P124">Rengiant Projektą, siekiama atsižvelgti į:</text:p>
      <text:list text:style-name="LFO2" text:continue-numbering="true">
        <text:list-item>
          <text:p text:style-name="P125">2021–2022<text:s/>metais<text:s/>Lietuvos Respublikos finansų ministerijos atlikto<text:s/>poveikio vertinimo<text:s/>ir<text:s/>jo svarstymo Lietuvos Respublikos Vyriausybės pasitarimuose rezultatus;</text:p>
        </text:list-item>
        <text:list-item>
          <text:p text:style-name="P126"><text:span text:style-name="T127">2021</text:span><text:span text:style-name="T128"><text:s/>m.</text:span><text:span text:style-name="T129"><text:s/></text:span><text:span text:style-name="T130">birželio 15 d.</text:span><text:span text:style-name="T131"><text:s/></text:span><text:span text:style-name="T132">Finansų ministerijos organizuotos viešosios konsultacijos „Dėl numatomo turto ir verslo vertinimo teisinio reguliavimo“</text:span><text:span text:style-name="T133"><text:note text:note-class="footnote" text:id="_ftn0"><text:note-citation>1</text:note-citation><text:note-body><text:p text:style-name="P134"><text:span text:style-name="T135"><text:s/>https://epilietis.lrv.lt/lt/konsultacijos/viesoji-konsultacija-del-numatomo-turto-ir-verslo-vertinimo-teisinio-reguliavimo.</text:span></text:p></text:note-body></text:note></text:span><text:span text:style-name="T136"><text:s/>metu išsakytas sui</text:span><text:span text:style-name="T137">nteresuotų institucijų nuomones;</text:span></text:p>
        </text:list-item>
        <text:list-item>
          <text:p text:style-name="P138"><text:span text:style-name="T139">Lietuvos Respublikos s</text:span><text:span text:style-name="T140">pecialiųjų tyrimų tarnybos<text:s/></text:span><text:span text:style-name="T141">2019 m. liepos 3 d.<text:s/></text:span><text:span text:style-name="T142">antikorupcinio vertinimo išvadą Nr. 4-01-5959 „Dėl turto arba verslo vertintojų ir turto arba verslo vertinimo įmonių veiklą reglamentuojančių teisės aktų“</text:span><text:span text:style-name="T143"><text:note text:note-class="footnote" text:id="_ftn1"><text:note-citation>2</text:note-citation><text:note-body><text:p text:style-name="P144"><text:span text:style-name="T145"><text:s/></text:span><text:a xlink:href="https://e-seimas.lrs.lt/portal/legalAct/lt/TAK/44e5b6239d8f11e9aab6d8dd69c6da66?positionInSearchResults=0&amp;searchModelUUID=dde262a2-499d-45b3-9125-2c4a44e5e87c" office:target-frame-name="_top" xlink:show="replace"><text:span text:style-name="T146">https://e-seimas.lrs.lt/portal/legalAct/lt/TAK/44e5b6239d8f11e9aab6d8dd69c6da66?positionInSearchResults=0&amp;searchModelUUID=dde262a2-499d-45b3-9125-2c4a44e5e87c</text:span></text:a><text:span text:style-name="T147">.</text:span></text:p></text:note-body></text:note></text:span><text:span text:style-name="T148">;</text:span></text:p>
        </text:list-item>
        <text:list-item>
          <text:p text:style-name="P149"><text:span text:style-name="T150">2019 m. gegužės 9 d. organizuotos viešosios konsultacijos „Dėl vertinimo ataskaitų kokybės užtikrinimo ir vertintojų veiklos priežiūros modelio tobulinimo“</text:span><text:span text:style-name="T151"><text:note text:note-class="footnote" text:id="_ftn2"><text:note-citation>3</text:note-citation><text:note-body><text:p text:style-name="P152"><text:span text:style-name="T153"><text:s/></text:span><text:a xlink:href="https://epilietis.lrv.lt/lt/konsultacijos/viesoji-konsultacija-del-turto-ir-verslo-vertinimo-veiklos-tobulinimo" office:target-frame-name="_top" xlink:show="replace"><text:span text:style-name="T154">https://epilietis.lrv.lt/lt/konsultacijos/viesoji-konsultacija-del-turto-ir-verslo-vertinimo-veiklos-tobulinimo</text:span></text:a></text:p></text:note-body></text:note></text:span><text:span text:style-name="T155"><text:s/>metu išsakytus pastebėjimus</text:span><text:span text:style-name="T156">;</text:span></text:p>
        </text:list-item>
        <text:list-item>
          <text:p text:style-name="P157"><text:span text:style-name="T158">2019 m</text:span><text:span text:style-name="T159">etų</text:span><text:span text:style-name="T160"><text:s/>vasar</text:span><text:span text:style-name="T161">į</text:span><text:span text:style-name="T162">–baland</text:span><text:span text:style-name="T163">į</text:span><text:span text:style-name="T164"><text:s/>atliktos<text:s/></text:span><text:span text:style-name="T165">TVVPĮ</text:span><text:span text:style-name="T166"><text:s/>teisinio reguliavimo stebėsenos rezultatus</text:span><text:span text:style-name="T167"><text:note text:note-class="footnote" text:id="_ftn3"><text:note-citation>4</text:note-citation><text:note-body><text:p text:style-name="P168"><text:span text:style-name="T169"><text:s/>http://finmin.lrv.lt/uploads/finmin/documents/files/LT_ver/Pažyma%201.pdf.</text:span></text:p></text:note-body></text:note></text:span><text:span text:style-name="T170">;</text:span></text:p>
        </text:list-item>
        <text:list-item>
          <text:p text:style-name="P171"><text:span text:style-name="T172">2015 m. spalio 1 d. valstybinio audito ataskaitoje Nr. VA-P-60-14-13 „Turto ir verslo vertintojų veiklos valstybinė priežiūra“</text:span><text:span text:style-name="T173"><text:note text:note-class="footnote" text:id="_ftn4"><text:note-citation>5</text:note-citation><text:note-body><text:p text:style-name="P174"><text:span text:style-name="T175"><text:s/></text:span><text:a xlink:href="https://www.vkontrole.lt/pranesimas_spaudai.aspx?id=18643" office:target-frame-name="_top" xlink:show="replace"><text:span text:style-name="T176">https://www.vkontrole.lt/pranesimas_spaudai.aspx?id=18643</text:span></text:a><text:span text:style-name="T177">.</text:span></text:p></text:note-body></text:note></text:span><text:span text:style-name="T178"><text:s/>nurodytas rekomendacijas;</text:span></text:p>
        </text:list-item>
        <text:list-item>
          <text:p text:style-name="P179"><text:span text:style-name="T180">Specialiųjų tyrimų tarnybos<text:s/></text:span><text:span text:style-name="T181">2015 m. birželio 19 d.<text:s/></text:span><text:span text:style-name="T182">antikorupcinio vertinimo išvadą Nr.</text:span><text:span text:style-name="T183"> </text:span><text:span text:style-name="T184">4-01-4614 „Dėl turto ir verslo vertinimą reglamentuojančių teisės aktų“</text:span><text:span text:style-name="T185"><text:note text:note-class="footnote" text:id="_ftn5"><text:note-citation>6</text:note-citation><text:note-body><text:p text:style-name="P186"><text:span text:style-name="T187"><text:s/>https://e-seimas.lrs.lt/portal/legalAct/lt/TAK/67c99e401f1c11e585eaba374ef4b409</text:span><text:span text:style-name="T188">?jfwid=-l5uh8xpo7</text:span><text:span text:style-name="T189">.</text:span></text:p></text:note-body></text:note></text:span><text:span text:style-name="T190">.</text:span></text:p>
        </text:list-item>
      </text:list>
      <text:p text:style-name="P191">Kartu su Projektu teikiami lydimieji projektai:</text:p>
      <text:list text:style-name="LFO3" text:continue-numbering="true">
        <text:list-item>
          <text:p text:style-name="P192"><text:span text:style-name="T193">Lietuvos Respublikos<text:s/></text:span><text:span text:style-name="T194">administracinių nusižengimų kodekso 196 ir 589 straipsnių<text:s/></text:span><text:span text:style-name="T195">ir Kodekso papildymo 196</text:span><text:span text:style-name="T196">1</text:span><text:span text:style-name="T197"><text:s/>straipsniu</text:span><text:span text:style-name="T198"><text:s/></text:span><text:span text:style-name="T199">pakeitimo įstatymo projektas, kurio tikslas – atsisakyti priežiūros įstaigos tarnautojų ir<text:s/></text:span><text:span text:style-name="T200">Turto arba verslo vertintojų</text:span><text:span text:style-name="T201"><text:s/>garbės teismo (toliau – Garbės teismas) narių administracinės atsakomybės už informacijos, susijusios su vertinimu, atskleidimą arba jos panaudojimą</text:span><text:span text:style-name="T202">,</text:span><text:span text:style-name="T203"><text:s/></text:span><text:span text:style-name="T204">taip pat<text:s/></text:span><text:span text:style-name="T205">vertinimą atlikusiems<text:s/></text:span><text:span text:style-name="T206">asmenims ir</text:span><text:span text:style-name="T207"><text:s/>(arba)</text:span><text:span text:style-name="T208"><text:s/></text:span><text:span text:style-name="T209">juridinių asmenų vadovams ar kitiems atsakingiems<text:s/></text:span><text:span text:style-name="T210">asmenims</text:span><text:span text:style-name="T211"><text:s/></text:span><text:span text:style-name="T212">nustatyti</text:span><text:span text:style-name="T213"><text:s/></text:span><text:span text:style-name="T214">atsakomybę už<text:s/></text:span><text:span text:style-name="T215">Lietuvos Respublikos p</text:span><text:span text:style-name="T216">rivalomojo turto ir verslo vertinimo įstatymo ir kitų teisės aktų</text:span><text:span text:style-name="T217">, nustatančių reikalavimą atlikti vertinimą</text:span><text:span text:style-name="T218">, pažeidimus;</text:span></text:p>
        </text:list-item>
        <text:list-item>
          <text:p text:style-name="P219"><text:span text:style-name="T220">Lietuvos Respublikos nekilnojamojo turto kadastro įstatymo Nr. VIII-1764<text:s/></text:span><text:span text:style-name="T221">1</text:span><text:span text:style-name="T222"><text:s/></text:span><text:span text:style-name="T223">ir<text:s/></text:span><text:span text:style-name="T224">2</text:span><text:span text:style-name="T225"><text:s/></text:span><text:span text:style-name="T226">straipsnių pakeitimo ir Įstatymo papildymo 17</text:span><text:span text:style-name="T227">1<text:s/></text:span><text:span text:style-name="T228">straipsniu įstatymo projektas, kurio tikslas –apibrėžti<text:s/></text:span><text:span text:style-name="T229">masinį nekilnojamųjų<text:s/></text:span><text:span text:style-name="T230">daiktų<text:s/></text:span><text:span text:style-name="T231">vertinimą,</text:span><text:span text:style-name="T232"><text:s/></text:span><text:span text:style-name="T233">su masiniu vertinimu susijusias sąvokas,<text:s/></text:span><text:span text:style-name="T234">nu</text:span><text:span text:style-name="T235">statyti</text:span><text:span text:style-name="T236"><text:s/></text:span><text:span text:style-name="T237">įmonės,<text:s/></text:span><text:span text:style-name="T238">atliekančios masinį vertinimą, veiklos sąlygas ir teises</text:span><text:span text:style-name="T239">;</text:span><text:span text:style-name="T240"><text:s/></text:span></text:p>
        </text:list-item>
        <text:list-item>
          <text:p text:style-name="P241"><text:span text:style-name="T242">Lietuvos Respublikos<text:s/></text:span><text:span text:style-name="T243">nekilnojamojo turto mokesčio įstatymo<text:s/></text:span><text:span text:style-name="T244">Nr.<text:s/></text:span><text:span text:style-name="T245">X-233 2, 8, 9, 10<text:s/></text:span><text:span text:style-name="T246">ir</text:span><text:span text:style-name="T247"><text:s/>11 </text:span><text:span text:style-name="T248">straipsnių pakeitimo<text:s/></text:span><text:span text:style-name="T249">įstatymo projektas, kurio tikslas –<text:s/></text:span>apibrėžti subjektą, atliekantį masinį vertinimą<text:span text:style-name="T250">,</text:span><text:span text:style-name="T251"><text:s/></text:span><text:span text:style-name="T252">ir patikslinti, kas laikoma individualiuoju nekilnojamojo turto vertinimu</text:span><text:span text:style-name="T253">, taip<text:s/></text:span><text:span text:style-name="T254">pat papildyti, kad šiame įstatyme vartojamos sąvokos suprantamos<text:s/></text:span><text:span text:style-name="T255">taip,<text:s/></text:span><text:span text:style-name="T256">kaip jos apibrėž</text:span><text:span text:style-name="T257">tos</text:span><text:span text:style-name="T258"><text:s/></text:span><text:span text:style-name="T259">Lietuvos Respublikos n</text:span><text:span text:style-name="T260">ekilnojamojo turto kadastro įstatyme</text:span><text:span text:style-name="T261">,</text:span><text:span text:style-name="T262"><text:s/>patikslinti</text:span><text:span text:style-name="T263"><text:s/></text:span><text:span text:style-name="T264">Nekilnojamojo turto registro išrašo, kuriame nurodoma<text:s/></text:span><text:span text:style-name="T265">nekilnojamojo turto</text:span><text:span text:style-name="T266"><text:s/>mokestinė vertė, rengimą ir teikimą fiziniams asmenims</text:span><text:span text:style-name="T267">;</text:span></text:p>
        </text:list-item>
        <text:list-item>
          <text:p text:style-name="P268"><text:span text:style-name="T269">Lietuvos Respublikos ž</text:span><text:span text:style-name="T270">emės mokesčio įstatymo<text:s/></text:span><text:span text:style-name="T271">Nr.<text:s/></text:span><text:span text:style-name="T272">i-2675 2, 9, 10, 11<text:s/></text:span><text:span text:style-name="T273">ir</text:span><text:span text:style-name="T274"><text:s/>13<text:s/></text:span><text:span text:style-name="T275">straipsnių</text:span><text:span text:style-name="T276"><text:s/></text:span><text:span text:style-name="T277">pakeitimo įstatymo projektas, kurio tikslas<text:s/></text:span><text:span text:style-name="T278">–</text:span><text:span text:style-name="T279"><text:s/></text:span>apibrėžti subjektą, atliekantį masinį vertinimą<text:span text:style-name="T280">,</text:span><text:span text:style-name="T281"><text:s/>ir patikslinti, kas laikoma individualiuoju žemės vertinimu</text:span><text:span text:style-name="T282">, taip pat papildyti, kad šiame įstatyme vartojamos sąvokos suprantamos<text:s/></text:span><text:span text:style-name="T283">taip,<text:s/></text:span><text:span text:style-name="T284">kaip jos apibrėžtos<text:s/></text:span><text:span text:style-name="T285">Nekilnojamojo turto kadastro įstatyme, bei patikslinti<text:s/></text:span><text:span text:style-name="T286">Nekilnojamojo turto registro išrašo, kuriame nurodoma žemės mokestinė vertė, rengimą ir teikimą fiziniams asmenims</text:span><text:span text:style-name="T287">;</text:span></text:p>
        </text:list-item>
        <text:list-item>
          <text:p text:style-name="P288"><text:span text:style-name="T289">Lietuvos Respublikos su nekilnojamuoju turtu susijusio<text:s/></text:span><text:span text:style-name="T290">kredito įstatymo Nr.<text:s/></text:span><text:span text:style-name="T291">XII-2769<text:s/></text:span><text:span text:style-name="T292">3, 6, 14<text:s/></text:span><text:span text:style-name="T293">ir</text:span><text:span text:style-name="T294"><text:s/>16</text:span><text:span text:style-name="T295"><text:s/></text:span><text:span text:style-name="T296">straipsnių pakeitimo įstatymo projektas</text:span><text:span text:style-name="T297">, kurio tikslas – apibrėžti kredito davėjo pasirenkamą vertintoją.</text:span></text:p>
        </text:list-item>
      </text:list>
      <text:p text:style-name="P298"/>
      <text:list text:style-name="LFO1" text:continue-numbering="true">
        <text:list-item>
          <text:p text:style-name="P299">Projekto iniciatoriai (institucija, asmenys ar piliečių įgalioti atstovai) ir rengėjai</text:p>
        </text:list-item>
      </text:list>
      <text:p text:style-name="P300"><text:span text:style-name="T301">Projekto rengėja –<text:s/></text:span><text:span text:style-name="T302">F</text:span><text:span text:style-name="T303">inansų ministerija. Projektą parengė Finansų ministerijos Atskaitomybės, audito, turto vertinimo ir nemokumo politikos departamento (direktorė Ingrida Muckutė, tel. 239</text:span><text:span text:style-name="T304"><text:s/></text:span><text:span text:style-name="T305">0164, el. p.<text:s/></text:span><text:a xlink:href="mailto:Ingrida.Muckute@finmin.lt" office:target-frame-name="_top" xlink:show="replace"><text:span text:style-name="T306">Ingrida.Muckute@finmin.lt</text:span></text:a><text:span text:style-name="T307">,<text:s/></text:span><text:span text:style-name="T308">vyresnioji patarėja Paulė Svorobovičienė, tel. 239 0165, el. p.<text:s/></text:span><text:a xlink:href="mailto:Paule.Svoroboviciene@finmin.lt" office:target-frame-name="_top" xlink:show="replace"><text:span text:style-name="T309">Paule.Svoroboviciene@finmin.lt</text:span></text:a><text:span text:style-name="T310">)<text:s/></text:span><text:span text:style-name="T311">Audito, turto vertinimo ir nemokumo valdymo skyrius (vedėja Siuzana Ščerbina</text:span><text:span text:style-name="T312">-</text:span><text:span text:style-name="T313">Dalibagienė, tel. 239 0052, el. p. </text:span><text:a xlink:href="mailto:Siuzana.Scerbina-Dalibagiene@finmin.lt" office:target-frame-name="_top" xlink:show="replace"><text:span text:style-name="T314">Siuzana.Scerbina-Dalibagiene@finmin.lt</text:span></text:a><text:span text:style-name="T315">,<text:s/></text:span><text:span text:style-name="T316">vyriausioji specialistė Božena Balkė, tel. 239 0064, el. p.</text:span><text:span text:style-name="T317"><text:s/></text:span><text:a xlink:href="mailto:Bozena.Balke@finmin.lt" office:target-frame-name="_top" xlink:show="replace"><text:span text:style-name="T318">Bozena.Balke@finmin.lt</text:span></text:a><text:span text:style-name="T319">)</text:span><text:span text:style-name="T320">.</text:span></text:p>
      <text:p text:style-name="P321"/>
      <text:soft-page-break/>
      <text:list text:style-name="LFO1" text:continue-numbering="true">
        <text:list-item>
          <text:p text:style-name="P322"><text:span text:style-name="T323">Kaip šiuo metu yra reguliuojami Projekte aptarti teisiniai santykiai</text:span></text:p>
        </text:list-item>
      </text:list>
      <text:p text:style-name="P324">3.1.<text:s/>Vertinimo ataskaitų<text:s/>kokybės kontrolė</text:p>
      <text:p text:style-name="P325">3.1.1.<text:s/>Vertintojų veiklos<text:s/>patikrinimai<text:s/>ir vertinimo ataskaitų nagrinėjimas</text:p>
      <text:p text:style-name="P326">Pagal galiojantį reguliavimą siekdama<text:s/>užtikrinti vertinimo ataskaitų kokybę<text:s/>Vyriausybės įgaliota institucija – Audito, apskaitos, turto vertinimo ir nemokumo priežiūros tarnyba prie Lietuvos Respublikos finansų ministerijos (toliau – Tarnyba)<text:s/>–<text:s/>vykdo vertintojų veiklos priežiūrą (TVVPĮ 25 straipsnis).</text:p>
      <text:p text:style-name="P327">Tarnyba, įgyvendindama TVVPĮ nuostatas, be kitų veiksmų,<text:s/>atlieka<text:s/>(<text:bookmark-start text:name="OLE_LINK1"/><text:bookmark-start text:name="OLE_LINK2"/>TVVPĮ<text:s/><text:bookmark-end text:name="OLE_LINK1"/><text:bookmark-end text:name="OLE_LINK2"/>26 straipsnis):</text:p>
      <text:list text:style-name="LFO22" text:continue-numbering="true">
        <text:list-item>
          <text:p text:style-name="P328">vertintojų ir vertinimo įmonių vertinimo veiklos patikrinimus;</text:p>
        </text:list-item>
        <text:list-item>
          <text:p text:style-name="P329">nagrinėja paklausimus dėl vertinimo ataskaitos atitikties<text:s/>TVVPĮ<text:s/>22 straipsnyje nustatytiems reikalavimams;</text:p>
        </text:list-item>
        <text:list-item>
          <text:p text:style-name="P330">nagrinėja pareiškėjų skundus dėl vertinimo įmonių ir vertintojų veiklos Lietuvos Respublikos viešojo administravimo įstatyme nustatyta tvarka ir terminais;</text:p>
        </text:list-item>
        <text:list-item>
          <text:p text:style-name="P331">vykdo Garbės teismo<text:s/>sprendimus, pasibaigus jų apskundimo terminui.</text:p>
        </text:list-item>
      </text:list>
      <text:p text:style-name="P332"><text:span text:style-name="T333">Tarnyba</text:span><text:span text:style-name="T334">,</text:span><text:span text:style-name="T335"><text:s/>vykd</text:span><text:span text:style-name="T336">ydama</text:span><text:span text:style-name="T337"><text:s/>vertintojų veiklos priežiūrą</text:span><text:span text:style-name="T338"><text:s/>ir</text:span><text:span text:style-name="T339"><text:s/>atlik</text:span><text:span text:style-name="T340">dama</text:span><text:span text:style-name="T341"><text:s/>vertinimo ataskaitų planinius</text:span><text:span text:style-name="T342"><text:s/>ar<text:s/></text:span><text:span text:style-name="T343">neplaninius patikrinimus, nagrinė</text:span><text:span text:style-name="T344">dama</text:span><text:span text:style-name="T345"><text:s/>paklausimus dėl vertinimo ataskaitos atitikties<text:s/></text:span><text:span text:style-name="T346">TVVPĮ</text:span><text:span text:style-name="T347"><text:s/></text:span><text:span text:style-name="T348">22</text:span><text:span text:style-name="T349"> </text:span><text:span text:style-name="T350">straipsnio reikalavimams</text:span><text:span text:style-name="T351"><text:s/></text:span><text:span text:style-name="T352">ir</text:span><text:span text:style-name="T353"><text:s/></text:span><text:span text:style-name="T354">nagrinėdama skundus,<text:s/></text:span><text:span text:style-name="T355">vertina</text:span><text:span text:style-name="T356"><text:s/>vertinimo ataskaitos atitiktį<text:s/></text:span><text:span text:style-name="T357">TVVPĮ</text:span><text:span text:style-name="T358"><text:s/>reikalavimams</text:span><text:span text:style-name="T359"><text:s/></text:span><text:span text:style-name="T360">pagal nustatytą paklausimų dėl vertinimo ataskaitų atitikties<text:s/></text:span><text:span text:style-name="T361">TVVPĮ</text:span><text:span text:style-name="T362"><text:s/></text:span><text:span text:style-name="T363">22 straipsnyje nustatytiems reikalavimams nagrinėjimo procedūrą</text:span><text:span text:style-name="T364"><text:note text:note-class="footnote" text:id="_ftn6"><text:note-citation>7</text:note-citation><text:note-body><text:p text:style-name="P365"><text:span text:style-name="T366"><text:s/></text:span><text:a xlink:href="https://www.e-tar.lt/portal/lt/legalAct/cf77db7075c311e6b969d7ae07280e89/asr" office:target-frame-name="_top" xlink:show="replace"><text:span text:style-name="T367">https://www.e-tar.lt/portal/lt/legalAct/cf77db7075c311e6b969d7ae07280e89/asr</text:span></text:a><text:span text:style-name="T368">.</text:span></text:p></text:note-body></text:note></text:span><text:span text:style-name="T369"><text:s/></text:span><text:span text:style-name="T370">(TVVPĮ 26 straipsni</text:span><text:span text:style-name="T371">o</text:span><text:span text:style-name="T372"><text:s/>3 d</text:span><text:span text:style-name="T373">alis</text:span><text:span text:style-name="T374">)</text:span><text:span text:style-name="T375">.<text:s/></text:span><text:span text:style-name="T376">Pažymėtina, kad</text:span><text:span text:style-name="T377">,</text:span><text:span text:style-name="T378"><text:s/></text:span><text:span text:style-name="T379">Tarnybai</text:span><text:span text:style-name="T380"><text:s/></text:span><text:span text:style-name="T381">neigiamai<text:s/></text:span><text:span text:style-name="T382">įvertinus atitiktį, nepanaikina</text:span><text:span text:style-name="T383">mas</text:span><text:span text:style-name="T384"><text:s/>vertinimo ataskaitos galiojim</text:span><text:span text:style-name="T385">as</text:span><text:span text:style-name="T386">,<text:s/></text:span><text:span text:style-name="T387">tačiau<text:s/></text:span><text:span text:style-name="T388">ji nėra laikoma teisinga</text:span><text:span text:style-name="T389"><text:s/>(TVVPĮ 23 straipsni</text:span><text:span text:style-name="T390">o</text:span><text:span text:style-name="T391"><text:s/>1 d</text:span><text:span text:style-name="T392">alis</text:span><text:span text:style-name="T393">)</text:span><text:span text:style-name="T394">. Teismų praktikoje ši<text:s/></text:span><text:span text:style-name="T395">išvada vertintina kaip konstatuojamojo pobūdžio aktas, nesukeliantis konkrečių teisinių pasekmių</text:span><text:span text:style-name="T396"><text:note text:note-class="footnote" text:id="_ftn7"><text:note-citation>8</text:note-citation><text:note-body><text:p text:style-name="P397"><text:span text:style-name="T398"><text:s/>Lietuvos vyriausiojo administracinio teismo 2013 m. lapkričio 27 d. nutartis administracinėje byloje Nr. AS</text:span><text:span text:style-name="T399">502</text:span><text:span text:style-name="T400">-988/2013.</text:span></text:p></text:note-body></text:note></text:span><text:span text:style-name="T401">. Pastebėtina, kad<text:s/></text:span><text:soft-page-break/><text:span text:style-name="T402">neigiama išvada dėl vertinimo ataskaitos atitikties glumina</text:span><text:span text:style-name="T403"><text:s/>užsakov</text:span><text:span text:style-name="T404">us</text:span><text:span text:style-name="T405"><text:s/>ir naudotoj</text:span><text:span text:style-name="T406">u</text:span><text:span text:style-name="T407">s</text:span><text:span text:style-name="T408"><text:s/>–</text:span><text:span text:style-name="T409"><text:s/></text:span><text:span text:style-name="T410">d</text:span><text:span text:style-name="T411">ėl vertinimo ataskaitos galiojimo</text:span><text:span text:style-name="T412"><text:s/>ir</text:span><text:span text:style-name="T413"><text:s/>kaip elgtis naudotojams tokiais atvejais į Finansų ministeriją ne kartą kreipėsi įvairios institucijos.<text:s/></text:span></text:p>
      <text:p text:style-name="P414"><text:span text:style-name="T415">K</text:span><text:span text:style-name="T416">reipimųsi pateikti<text:s/></text:span><text:span text:style-name="T417">išvadą dėl vertinimo ataskaitos atitikties<text:s/></text:span><text:span text:style-name="T418">TVVPĮ</text:span><text:span text:style-name="T419"><text:s/></text:span><text:span text:style-name="T420">22 straipsnyje nustatytiems reikala</text:span><text:span text:style-name="T421">vimams</text:span><text:span text:style-name="T422"><text:s/>2019–2021 m</text:span><text:span text:style-name="T423">etais</text:span><text:span text:style-name="T424"><text:s/></text:span><text:span text:style-name="T425">buvo<text:s/></text:span><text:span text:style-name="T426">mažai (1</text:span><text:span text:style-name="T427"><text:s/>lentelė)</text:span><text:span text:style-name="T428">. G</text:span><text:span text:style-name="T429">alima teigti, kad</text:span><text:span text:style-name="T430"><text:s/>tam<text:s/></text:span><text:span text:style-name="T431">įtakos turi ir tai, kad nagrinėjimo metu teikiama išvada dėl atitikties teisės akto reikalavimams, o suinteresuotus asmenis domina, ar vertinimo ataskaitoje nustatyta teisinga vertė, ar vertinimo ataskaitos pagrindu priimtas sprendimas nebus nuostoling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Iš viso vertintojų parengta vertinimo ataskaitų</text:p>
          </table:table-cell>
          <table:table-cell table:style-name="TableCell444">
            <text:p text:style-name="P445">Paklausimai dėl atitikties nagrinėjimo</text:p>
          </table:table-cell>
          <table:table-cell table:style-name="TableCell446">
            <text:p text:style-name="P447"><text:span text:style-name="T448">I</text:span><text:span text:style-name="T449">šnagrinėta vertinimo ataskaitų</text:span><text:span text:style-name="T450"><text:note text:note-class="footnote" text:id="_ftn8"><text:note-citation>9</text:note-citation><text:note-body><text:p text:style-name="FootnoteText"><text:span text:style-name="T451"><text:s/>Vienu paklausimu gali būti kreipiamasi dėl kelių vertinimo ataskaitų</text:span><text:span text:style-name="T452">.</text:span></text:p></text:note-body></text:note></text:span></text:p>
          </table:table-cell>
          <table:table-cell table:style-name="TableCell453">
            <text:p text:style-name="P454">Nustatyti pažeidimai</text:p>
          </table:table-cell>
        </table:table-row>
        <table:table-row table:style-name="TableRow455">
          <table:table-cell table:style-name="TableCell456">
            <text:p text:style-name="P457">2019 m.</text:p>
          </table:table-cell>
          <table:table-cell table:style-name="TableCell458">
            <text:p text:style-name="P459">76 756</text:p>
          </table:table-cell>
          <table:table-cell table:style-name="TableCell460">
            <text:p text:style-name="P461">27</text:p>
          </table:table-cell>
          <table:table-cell table:style-name="TableCell462">
            <text:p text:style-name="P463">41</text:p>
          </table:table-cell>
          <table:table-cell table:style-name="TableCell464">
            <text:p text:style-name="P465">12</text:p>
          </table:table-cell>
        </table:table-row>
        <table:table-row table:style-name="TableRow466">
          <table:table-cell table:style-name="TableCell467">
            <text:p text:style-name="P468">2020 m.</text:p>
          </table:table-cell>
          <table:table-cell table:style-name="TableCell469">
            <text:p text:style-name="P470">63 318</text:p>
          </table:table-cell>
          <table:table-cell table:style-name="TableCell471">
            <text:p text:style-name="P472">23</text:p>
          </table:table-cell>
          <table:table-cell table:style-name="TableCell473">
            <text:p text:style-name="P474">29</text:p>
          </table:table-cell>
          <table:table-cell table:style-name="TableCell475">
            <text:p text:style-name="P476">9</text:p>
          </table:table-cell>
        </table:table-row>
        <table:table-row table:style-name="TableRow477">
          <table:table-cell table:style-name="TableCell478">
            <text:p text:style-name="P479">2021 m.</text:p>
          </table:table-cell>
          <table:table-cell table:style-name="TableCell480">
            <text:p text:style-name="P481">56 789</text:p>
          </table:table-cell>
          <table:table-cell table:style-name="TableCell482">
            <text:p text:style-name="P483">43</text:p>
          </table:table-cell>
          <table:table-cell table:style-name="TableCell484">
            <text:p text:style-name="P485">53</text:p>
          </table:table-cell>
          <table:table-cell table:style-name="TableCell486">
            <text:p text:style-name="P487">9</text:p>
          </table:table-cell>
        </table:table-row>
      </table:table>
      <text:p text:style-name="P488"><text:span text:style-name="T489">1 lentelė</text:span><text:span text:style-name="T490">. Paklausimų skaičius dėl vertinimo ataskaitos atitikties<text:s/></text:span><text:span text:style-name="T491">TVVPĮ</text:span><text:s/><text:span text:style-name="T492">22 straipsnio reikalavimams</text:span></text:p>
      <text:p text:style-name="P493"><text:span text:style-name="T494">Vykdant vertintojų veiklos priežiūrą atliekami<text:s/></text:span><text:span text:style-name="T495">vertintojų veiklos patikrinimai (planiniai ir neplaniniai)</text:span><text:span text:style-name="T496">, kurių metu taip pat nagrinėjama vertinimo ataskaitos atitiktis<text:s/></text:span><text:span text:style-name="T497">TVVPĮ</text:span><text:s/><text:span text:style-name="T498">22 straipsny</text:span><text:span text:style-name="T499">je nustatytiems reikalavimams (2</text:span><text:span text:style-name="T500"><text:s/>lentelė).</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
            </table:table-cell>
            <table:table-cell table:style-name="TableCell511">
              <text:p text:style-name="P512">Iš viso vertintojų parengta vertinimo ataskaitų</text:p>
            </table:table-cell>
            <table:table-cell table:style-name="TableCell513">
              <text:p text:style-name="P514">Planinių patikrinimų metu patikrinta vertinimo ataskaitų</text:p>
            </table:table-cell>
            <table:table-cell table:style-name="TableCell515">
              <text:p text:style-name="P516">Neplaninių patikrinimų metu patikrinta vertinimo ataskaitų</text:p>
            </table:table-cell>
            <table:table-cell table:style-name="TableCell517">
              <text:p text:style-name="P518">Nustatyti pažeidimai</text:p>
            </table:table-cell>
          </table:table-row>
        </table:table-header-rows>
        <table:table-row table:style-name="TableRow519">
          <table:table-cell table:style-name="TableCell520">
            <text:p text:style-name="P521">2019 m.</text:p>
          </table:table-cell>
          <table:table-cell table:style-name="TableCell522">
            <text:p text:style-name="P523">76 756</text:p>
          </table:table-cell>
          <table:table-cell table:style-name="TableCell524">
            <text:p text:style-name="P525">105</text:p>
          </table:table-cell>
          <table:table-cell table:style-name="TableCell526">
            <text:p text:style-name="P527">1</text:p>
          </table:table-cell>
          <table:table-cell table:style-name="TableCell528">
            <text:p text:style-name="P529">22</text:p>
          </table:table-cell>
        </table:table-row>
        <table:table-row table:style-name="TableRow530">
          <table:table-cell table:style-name="TableCell531">
            <text:p text:style-name="P532">2020 m.</text:p>
          </table:table-cell>
          <table:table-cell table:style-name="TableCell533">
            <text:p text:style-name="P534">63 318</text:p>
          </table:table-cell>
          <table:table-cell table:style-name="TableCell535">
            <text:p text:style-name="P536">62</text:p>
          </table:table-cell>
          <table:table-cell table:style-name="TableCell537">
            <text:p text:style-name="P538">2</text:p>
          </table:table-cell>
          <table:table-cell table:style-name="TableCell539">
            <text:p text:style-name="P540">5</text:p>
          </table:table-cell>
        </table:table-row>
        <table:table-row table:style-name="TableRow541">
          <table:table-cell table:style-name="TableCell542">
            <text:p text:style-name="P543">2021 m.</text:p>
          </table:table-cell>
          <table:table-cell table:style-name="TableCell544">
            <text:p text:style-name="P545">56 789</text:p>
          </table:table-cell>
          <table:table-cell table:style-name="TableCell546">
            <text:p text:style-name="P547">105</text:p>
          </table:table-cell>
          <table:table-cell table:style-name="TableCell548">
            <text:p text:style-name="P549">12</text:p>
          </table:table-cell>
          <table:table-cell table:style-name="TableCell550">
            <text:p text:style-name="P551">6</text:p>
          </table:table-cell>
        </table:table-row>
      </table:table>
      <text:p text:style-name="P552"><text:span text:style-name="T553">2 lentelė.</text:span><text:span text:style-name="T554"><text:s/>Atliktų planinių ir neplaninių patikrinimų skaičius</text:span></text:p>
      <text:p text:style-name="P555"/>
      <text:soft-page-break/>
      <text:p text:style-name="P556"><text:span text:style-name="T557">Planinių ir neplaninių</text:span><text:span text:style-name="T558"><text:s/>patikrinimų<text:s/></text:span><text:span text:style-name="T559">ir<text:s/></text:span><text:span text:style-name="T560">paklausimų metu</text:span><text:span text:style-name="T561"><text:s/>vidutiniškai per metus<text:s/></text:span><text:span text:style-name="T562">(3<text:s/></text:span><text:span text:style-name="T563">l</text:span><text:span text:style-name="T564">entelė)<text:s/></text:span><text:span text:style-name="T565">patikrinama apie<text:s/></text:span><text:span text:style-name="T566">0,</text:span><text:span text:style-name="T567">21</text:span><text:span text:style-name="T568"><text:s/></text:span><text:span text:style-name="T569">procento</text:span><text:span text:style-name="T570"><text:s/>visų</text:span><text:span text:style-name="T571"><text:s/>vertinimo ataskaitų</text:span><text:span text:style-name="T572">. Vidutiniškai per metus</text:span><text:span text:style-name="T573"><text:s/>patikrinimų metu nustatomų pažeidimų skaičius yra apie<text:s/></text:span><text:span text:style-name="T574">15</text:span><text:span text:style-name="T575"><text:s/></text:span><text:span text:style-name="T576">procentų</text:span><text:span text:style-name="T577"><text:s/></text:span>patikrintų vertinimo ataskaitų<text:span text:style-name="T578"><text:s/></text:span><text:span text:style-name="T579">(per metus parengiama apie<text:s/></text:span><text:span text:style-name="T580">65 621</text:span><text:span text:style-name="T581"><text:s/></text:span><text:span text:style-name="T582">vertinimo ataskait</text:span><text:span text:style-name="T583">a</text:span><text:span text:style-name="T584">, patikrinama apie<text:s/></text:span><text:span text:style-name="T585">137</text:span><text:span text:style-name="T586">,</text:span><text:span text:style-name="T587"><text:s/>iš jų nustatoma pažeidimų apie<text:s/></text:span><text:span text:style-name="T588">21</text:span><text:span text:style-name="T589"><text:s/></text:span><text:span text:style-name="T590">vertinimo ataskait</text:span><text:span text:style-name="T591">oje</text:span><text:span text:style-name="T592">).</text:span></text:p>
      <text:p text:style-name="P593"><text:tab/></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Iš viso vertintojų parengta vertinimo ataskaitų</text:p>
          </table:table-cell>
          <table:table-cell table:style-name="TableCell606">
            <text:p text:style-name="P607">Iš viso patikrinta vertinimo ataskaitų</text:p>
          </table:table-cell>
          <table:table-cell table:style-name="TableCell608">
            <text:p text:style-name="P609">Iš viso nustatyta<text:s/>pažeidimai</text:p>
          </table:table-cell>
          <table:table-cell table:style-name="TableCell610">
            <text:p text:style-name="P611"><text:span text:style-name="T612">Patikrinta vertinimo ataskaitų,<text:s/></text:span><text:span text:style-name="T613">proc.</text:span></text:p>
          </table:table-cell>
          <table:table-cell table:style-name="TableCell614">
            <text:p text:style-name="P615">Nustatyta pažeidimų,<text:s/>proc.</text:p>
          </table:table-cell>
        </table:table-row>
        <table:table-row table:style-name="TableRow616">
          <table:table-cell table:style-name="TableCell617">
            <text:p text:style-name="P618">2019 m.</text:p>
          </table:table-cell>
          <table:table-cell table:style-name="TableCell619">
            <text:p text:style-name="P620">76 756</text:p>
          </table:table-cell>
          <table:table-cell table:style-name="TableCell621">
            <text:p text:style-name="P622">147</text:p>
          </table:table-cell>
          <table:table-cell table:style-name="TableCell623">
            <text:p text:style-name="P624">34</text:p>
          </table:table-cell>
          <table:table-cell table:style-name="TableCell625">
            <text:p text:style-name="P626"><text:span text:style-name="T627">0,19</text:span></text:p>
          </table:table-cell>
          <table:table-cell table:style-name="TableCell628">
            <text:p text:style-name="P629">23</text:p>
          </table:table-cell>
        </table:table-row>
        <table:table-row table:style-name="TableRow630">
          <table:table-cell table:style-name="TableCell631">
            <text:p text:style-name="P632">2020 m.</text:p>
          </table:table-cell>
          <table:table-cell table:style-name="TableCell633">
            <text:p text:style-name="P634">63 318</text:p>
          </table:table-cell>
          <table:table-cell table:style-name="TableCell635">
            <text:p text:style-name="P636">93</text:p>
          </table:table-cell>
          <table:table-cell table:style-name="TableCell637">
            <text:p text:style-name="P638">14</text:p>
          </table:table-cell>
          <table:table-cell table:style-name="TableCell639">
            <text:p text:style-name="P640">0,15</text:p>
          </table:table-cell>
          <table:table-cell table:style-name="TableCell641">
            <text:p text:style-name="P642">15</text:p>
          </table:table-cell>
        </table:table-row>
        <table:table-row table:style-name="TableRow643">
          <table:table-cell table:style-name="TableCell644">
            <text:p text:style-name="P645">2021 m.</text:p>
          </table:table-cell>
          <table:table-cell table:style-name="TableCell646">
            <text:p text:style-name="P647">56 789</text:p>
          </table:table-cell>
          <table:table-cell table:style-name="TableCell648">
            <text:p text:style-name="P649">170</text:p>
          </table:table-cell>
          <table:table-cell table:style-name="TableCell650">
            <text:p text:style-name="P651">15</text:p>
          </table:table-cell>
          <table:table-cell table:style-name="TableCell652">
            <text:p text:style-name="P653">0,3</text:p>
          </table:table-cell>
          <table:table-cell table:style-name="TableCell654">
            <text:p text:style-name="P655">8</text:p>
          </table:table-cell>
        </table:table-row>
        <table:table-row table:style-name="TableRow656">
          <table:table-cell table:style-name="TableCell657">
            <text:p text:style-name="P658">Vidutiniškai<text:s/>per metus:</text:p>
          </table:table-cell>
          <table:table-cell table:style-name="TableCell659">
            <text:p text:style-name="P660">65 621</text:p>
          </table:table-cell>
          <table:table-cell table:style-name="TableCell661">
            <text:p text:style-name="P662">137</text:p>
          </table:table-cell>
          <table:table-cell table:style-name="TableCell663">
            <text:p text:style-name="P664">21</text:p>
          </table:table-cell>
          <table:table-cell table:style-name="TableCell665">
            <text:p text:style-name="P666"><text:span text:style-name="T667">0,21</text:span></text:p>
          </table:table-cell>
          <table:table-cell table:style-name="TableCell668">
            <text:p text:style-name="P669">15</text:p>
          </table:table-cell>
        </table:table-row>
      </table:table>
      <text:p text:style-name="P670"><text:span text:style-name="T671">3</text:span><text:span text:style-name="T672"><text:s/>lentelė.</text:span><text:span text:style-name="T673"><text:s/>Atliktų planinių ir neplaninių patikrinimų skaičius</text:span></text:p>
      <text:p text:style-name="P674"/>
      <text:p text:style-name="P675"><text:span text:style-name="T676">Atliekamos priežiūros metu<text:s/></text:span><text:span text:style-name="T677">Tarnyba<text:s/></text:span><text:span text:style-name="T678">tikrina vertinimo ataskaitos formą,<text:s/></text:span><text:span text:style-name="T679">taip pat</text:span><text:span text:style-name="T680"><text:s/>tikrina</text:span><text:span text:style-name="T681">,</text:span><text:span text:style-name="T682"><text:s/>kaip laikomasi vertinimo teisės aktų ir standartų, tačiau konkrečios išvados dėl vertės teisingumo nepateikia.<text:s/></text:span><text:span text:style-name="T683">Pagal TVVPĮ 23 straipsnio nuostatas<text:s/></text:span><text:span text:style-name="T684"> iškilę ginčai dėl turto arba verslo vertės sprendžiami šalių susitarimu arba teismo tvarka, jeigu kituose įstatymuose nenustatyta kitaip.<text:s/></text:span><text:span text:style-name="T685">Atkreiptinas dėmesys, kad išvados dėl vertės</text:span><text:span text:style-name="T686"><text:s/>teisingumo</text:span><text:span text:style-name="T687"><text:s/></text:span><text:span text:style-name="T688">nei<text:s/></text:span><text:span text:style-name="T689">valstybė</text:span><text:span text:style-name="T690">s, nei kita institucija</text:span><text:span text:style-name="T691"><text:s/>negali pateikti,<text:s/></text:span><text:span text:style-name="T692">nes<text:s/></text:span><text:span text:style-name="T693">tam reikia atlikti<text:s/></text:span><text:span text:style-name="T694">naują<text:s/></text:span><text:span text:style-name="T695">vertinimą, o tai kainuoja tiek finansinių, tiek žmogiškųjų resursų.</text:span><text:span text:style-name="T696"><text:s/></text:span><text:span text:style-name="T697">Atkreipiamas dėmesys, kad skirtingi vertintojai</text:span><text:span text:style-name="T698">,</text:span><text:span text:style-name="T699"><text:s/>vertindami tą patį turtą</text:span><text:span text:style-name="T700">,</text:span><text:span text:style-name="T701"><text:s/></text:span><text:span text:style-name="T702">galimai</text:span><text:span text:style-name="T703"><text:s/></text:span><text:span text:style-name="T704">nustatytų skirtingą vertę</text:span><text:span text:style-name="T705"><text:s/>ir skirtumas galėtų būti paaiškintas</text:span><text:span text:style-name="T706">. Nei teisės aktuose, nei standartuose nėra apibrėžta, koks gali būti nustatomos vertės nuokrypis, p</text:span><text:span text:style-name="T707">avyzdžiui,</text:span><text:span text:style-name="T708"><text:s/>kai kuriose šalyse priimtinas</text:span><text:span text:style-name="T709"><text:s/></text:span><text:span text:style-name="T710">iki 30 proc</text:span><text:span text:style-name="T711">entų</text:span><text:span text:style-name="T712"><text:s/></text:span><text:span text:style-name="T713">vertės nuokrypis</text:span><text:span text:style-name="T714">.</text:span></text:p>
      <text:p text:style-name="P715">Vadovaujantis TVVPĮ 15 straipsniu, vertintojai turi pareigą rengti ir priežiūros tikslu teikti Tarnybai metines veiklos ataskaitas, kuriose turi<text:s/>nurodyti per metus parengtų vertinimo ataskaitų skaičių pagal vertinamo turto rūšį (kilnojamasis, nekilnojamasis, verslo), nurodyti gaunamas<text:s/><text:soft-page-break/>pajamas už vertinimo ataskaitas<text:s/>ir<text:s/>informaciją apie kvalifikacijos kėlimą.<text:s/>Šių ataskaitų rengimas ir metinis teikimas Tarnybai<text:s/>sukuria<text:s/>vertintojams<text:s/>administracinę naštą, tačiau nesukuria pridėtinės vertės vykdomai priežiūrai ar visuomenei.<text:s/></text:p>
      <text:p text:style-name="P716">3.1.2. Vertinimo ataskaitų viešumas</text:p>
      <text:p text:style-name="P717">TVVPĮ<text:s/>nustatyta, kad vertinimo ataskaita yra užsakovo nuosavybė ir gali būti teikiama tretiesiems asmenims arba viešinama užsakovo nuožiūra ir kitais nustatytais atvejais (TVVPĮ<text:s/>24 straipsnis).<text:s/>TVVPĮ<text:s/>nustato, kad vertinant turtą apmokestinimo, paėmimo visuomenės poreikiams ir kitais Lietuvos Respublikos teisės aktų nustatytais atvejais, kai veikiama valstybės ir visuomenės interesais, parengtos vertinimo ataskaitos ir jos duomenų viešumą nustato<text:s/>TVVPĮ<text:s/>ir teisės aktai, reglamentuojantys vertinimą apmokestinimo, paėmimo visuomenės poreikiams ir kitais Lietuvos Respublikos teisės aktų nustatytais atvejais, kai veikiama valstybės ir visuomenės interesais.</text:p>
      <text:p text:style-name="P718"><text:span text:style-name="T719">Viešojo sektoriaus vertinimo ataskaitos</text:span><text:span text:style-name="T720"><text:s/>viešinamos</text:span><text:span text:style-name="T721"><text:s/>priklausomai nuo teisės akto, kuriuo nustatomas viešinimas</text:span><text:span text:style-name="T722">,<text:s/></text:span><text:span text:style-name="T723">skirtinguose šaltiniuose (Lietuvos Respublikos Seimo<text:s/></text:span><text:span text:style-name="T724">kanceliarijos<text:s/></text:span><text:span text:style-name="T725">teisės aktų bazėje,<text:s/></text:span><text:span text:style-name="T726">Tarnybos interneto svetainėje</text:span><text:span text:style-name="T727">), kas apsunkina informacijos stebėseną ir nesukuria pridėtinės vertinimo ataskaitos ar vertinimo duomenų viešinimo naudos.</text:span><text:span text:style-name="T728"><text:s/>Šiuo metu Tarnybos internet</text:span><text:span text:style-name="T729">o</text:span><text:span text:style-name="T730"><text:s/></text:span><text:span text:style-name="T731">svetainėje<text:s/></text:span><text:span text:style-name="T732">skelbiamos viešojo sektoriaus vertinimo ataskaitos pagal<text:s/></text:span><text:span text:style-name="T733">2<text:s/></text:span><text:span text:style-name="T734">Vyriausybės nutarimus</text:span><text:span text:style-name="T735"><text:note text:note-class="footnote" text:id="_ftn9"><text:note-citation>10</text:note-citation><text:note-body><text:p text:style-name="P736"><text:span text:style-name="T737"><text:s/></text:span><text:a xlink:href="https://e-seimas.lrs.lt/portal/legalAct/lt/TAD/TAIS.302029/asr" office:target-frame-name="_top" xlink:show="replace"><text:span text:style-name="T738">758 Dėl Sprendimo investuoti valstybės ir savivaldybių turtą priėmimo kriterijų ir sprendimų priėmimo... (lrs.lt)</text:span></text:a><text:span text:style-name="T739">.</text:span></text:p><text:p text:style-name="P740"><text:a xlink:href="https://e-seimas.lrs.lt/portal/legalAct/lt/TAD/TAIS.350198/asr" office:target-frame-name="_top" xlink:show="replace"><text:span text:style-name="T741">832 Dėl Sprendimų dėl valstybinių aukštųjų mokyklų nekilnojamojo turto sandorių, kuriais turtas perle... (lrs.lt)</text:span></text:a><text:span text:style-name="T742">.</text:span></text:p></text:note-body></text:note></text:span><text:span text:style-name="T743"><text:s/>(pareigą paskelbti vertinimo ataskaitas turi jų užsakovai)</text:span><text:span text:style-name="T744">.</text:span><text:span text:style-name="T745"><text:s/></text:span><text:span text:style-name="T746">T</text:span><text:span text:style-name="T747">okia praktika vertintina teigiamai,<text:s/></text:span><text:span text:style-name="T748">Tarnyba<text:s/></text:span><text:span text:style-name="T749">gau</text:span><text:span text:style-name="T750">na</text:span><text:span text:style-name="T751"><text:s/>užklausų dėl skelbiamų vertinimo ataskaitų kokybės.</text:span></text:p>
      <text:p text:style-name="P752"/>
      <text:p text:style-name="P753">3.1.3. Duomenų prieinamumas<text:s/>vertintojams</text:p>
      <text:soft-page-break/>
      <text:p text:style-name="P754"><text:span text:style-name="T755">TVVPĮ</text:span><text:span text:style-name="T756"><text:s/>14 straipsn</text:span><text:span text:style-name="T757">yje</text:span><text:span text:style-name="T758"><text:s/></text:span><text:span text:style-name="T759">nustat</text:span><text:span text:style-name="T760">ytos</text:span><text:span text:style-name="T761"><text:s/>vertintojų<text:s/></text:span><text:span text:style-name="T762">teis</text:span><text:span text:style-name="T763">ė</text:span><text:span text:style-name="T764">s</text:span><text:span text:style-name="T765">,<text:s/></text:span><text:span text:style-name="T766">viena iš jų<text:s/></text:span><text:span text:style-name="T767">– teisė</text:span><text:span text:style-name="T768"><text:s/>gauti iš užsakovo informaciją ir duomenis, taip pat įstatymų nustatyta tvarka naudotis valstybės institucijų ir įmonių informacija, kurios reikia<text:s/></text:span><text:span text:style-name="T769">vertinimui atlikti.</text:span><text:span text:style-name="T770"><text:s/></text:span><text:span text:style-name="T771">Pakankamas duomenų kiekis atliekant vertinimą<text:s/></text:span><text:span text:style-name="T772">lemia<text:s/></text:span><text:span text:style-name="T773">vertinimo kokybę. Vienas pagrindinių būtinų<text:s/></text:span><text:span text:style-name="T774">duomenų<text:s/></text:span><text:span text:style-name="T775">nekilnojamojo turto<text:s/></text:span><text:span text:style-name="T776">vertinimui atlikti šaltini</text:span><text:span text:style-name="T777">ų</text:span><text:span text:style-name="T778"><text:s/>yra<text:s/></text:span><text:span text:style-name="T779">valstybės<text:s/></text:span><text:span text:style-name="T780">įmonės</text:span><text:span text:style-name="T781"><text:s/></text:span><text:span text:style-name="T782">Registrų centro<text:s/></text:span><text:span text:style-name="T783">tvarkomas<text:s/></text:span><text:span text:style-name="T784">Nekilnojamojo turto registras ir jame esantys nekilnojamojo turto sandorių duomenys.<text:s/></text:span><text:span text:style-name="T785">Šiuo metu vertintojai iš valstybės įmonės Registrų centr</text:span><text:span text:style-name="T786">o</text:span><text:span text:style-name="T787"><text:s/>pagal sutartis įsigyja duomenų apie vykusius nekilnojamojo turto sandorius paketus, kuriuose pateikiama informacija apie 25 sandorius.</text:span><text:span text:style-name="T788"><text:s/>Duomenis<text:s/></text:span><text:span text:style-name="T789">valstybės įmonė<text:s/></text:span><text:span text:style-name="T790">Registrų centras teikia už atlygį.</text:span><text:span text:style-name="T791"><text:s/>Vertintojų teigimu,<text:s/></text:span><text:bookmark-start text:name="_Hlk109795650"/><text:span text:style-name="T792">įgyti daugiau duomenų brangu, o<text:s/></text:span><text:span text:style-name="T793">25</text:span><text:span text:style-name="T794"><text:s/>sandorių duomenų dažniausiai</text:span><text:span text:style-name="T795"><text:s/></text:span><text:bookmark-end text:name="_Hlk109795650"/><text:span text:style-name="T796">nepakanka kokybiškam vertinimui<text:s/></text:span><text:span text:style-name="T797">–</text:span><text:span text:style-name="T798"><text:s/>pagrįstos vertės nustatymui, pataisos koeficientams apskaičiuoti reikalinga didesnė aibė duomenų</text:span><text:span text:style-name="T799">.</text:span><text:span text:style-name="T800"><text:s/></text:span><text:span text:style-name="T801">Pastebėtina, kad<text:s/></text:span><text:span text:style-name="T802">daugelyje</text:span><text:span text:style-name="T803"><text:s/>Europos Sąjungos valstybių</text:span><text:span text:style-name="T804"><text:s/></text:span><text:span text:style-name="T805">narių<text:s/></text:span><text:span text:style-name="T806">duomenys apie nekilnojamojo turto sandorius yra teikiami už atlygį</text:span><text:span text:style-name="T807"><text:s/>ir</text:span><text:span text:style-name="T808"><text:s/>paslaugos teikėjas patirtas išlaidas dėl duomenų įsigijimo įskaičiuoja į paslaugos kainą.</text:span></text:p>
      <text:p text:style-name="P809">Lietuvos Respublikos teisės aktuose nenustatyti apribojimai dėl duomenų teikimo apimties vertintojams<text:s/>(pvz., dėl asmens duomenų apsaugos).<text:s/></text:p>
      <text:p text:style-name="P810"/>
      <text:p text:style-name="P811">3.1.4.<text:s/>Vertintojo atsakomybė</text:p>
      <text:p text:style-name="P812"><text:span text:style-name="T813">TVVPĮ nustato<text:s/></text:span><text:span text:style-name="T814">drausminę vertintojų atsakomybę</text:span><text:span text:style-name="T815">.</text:span><text:span text:style-name="T816"><text:s/></text:span><text:span text:style-name="T817">Pagal galiojantį reguliavimą vertintojui už<text:s/></text:span><text:span text:style-name="T818">TVVPĮ</text:span><text:span text:style-name="T819">, TVS, EVS,<text:s/></text:span><text:span text:style-name="T820">Turto ir verslo vertinimo metodikos</text:span><text:span text:style-name="T821">, patvirtintos Lietuvos Respublikos finansų ministro 2012 m.<text:s/></text:span><text:span text:style-name="T822">balandžio 27 d.<text:s/></text:span><text:span text:style-name="T823">įsakymu<text:s/></text:span><text:span text:style-name="T824">Nr. 1K-159</text:span><text:span text:style-name="T825"><text:s/></text:span><text:span text:style-name="T826">„Dėl Turto ir verslo vertinimo metodikos patvirtinimo“</text:span><text:span text:style-name="T827"><text:note text:note-class="footnote" text:id="_ftn10"><text:note-citation>11</text:note-citation><text:note-body><text:p text:style-name="P828"><text:span text:style-name="T829"><text:s/></text:span><text:a xlink:href="https://e-seimas.lrs.lt/portal/legalAct/lt/TAD/TAIS.423436/asr" office:target-frame-name="_top" xlink:show="replace"><text:span text:style-name="T830">1K-159 Dėl Turto ir verslo vertinimo metodikos patvirtinimo (lrs.lt)</text:span></text:a><text:span text:style-name="T831">.</text:span></text:p></text:note-body></text:note></text:span><text:span text:style-name="T832"><text:s/>(toliau –<text:s/></text:span><text:span text:style-name="T833">Metodik</text:span><text:span text:style-name="T834">a</text:span><text:span text:style-name="T835">)</text:span><text:span text:style-name="T836">,<text:s/></text:span><text:span text:style-name="T837">E</text:span><text:span text:style-name="T838">tikos kodekso</text:span><text:span text:style-name="T839"><text:note text:note-class="footnote" text:id="_ftn11"><text:note-citation>12</text:note-citation><text:note-body><text:p text:style-name="P840"><text:span text:style-name="T841"><text:s/></text:span><text:a xlink:href="https://e-seimas.lrs.lt/portal/legalAct/lt/TAD/TAIS.423437?jfwid=32wf8y87" office:target-frame-name="_top" xlink:show="replace"><text:span text:style-name="T842">1K-160 Dėl Turto arba verslo vertintojų profesinės etikos kodekso patvirtinimo (lrs.lt)</text:span></text:a><text:span text:style-name="T843">.</text:span></text:p></text:note-body></text:note></text:span><text:span text:style-name="T844"><text:s/></text:span><text:span text:style-name="T845">pažeidimus gali būti<text:s/></text:span><text:span text:style-name="T846">skiriamos drausminės nuobaudos (TVVPĮ 29 straipsnis)</text:span><text:span text:style-name="T847">:</text:span></text:p>
      <text:p text:style-name="P848">1) pastaba;</text:p>
      <text:p text:style-name="P849"><text:bookmark-start text:name="part_3f0c9436ec964e0c8fc18ec69637ca0c"/><text:bookmark-end text:name="part_3f0c9436ec964e0c8fc18ec69637ca0c"/><text:soft-page-break/>2) papeikimas;</text:p>
      <text:p text:style-name="P850"><text:bookmark-start text:name="part_d59315ab86b248e2a280188d0e4405cf"/><text:bookmark-end text:name="part_d59315ab86b248e2a280188d0e4405cf"/>3) vertintojo kvalifikacijos pažymėjimo galiojimo sustabdymas ir kvalifikacijos patikrinimas;</text:p>
      <text:p text:style-name="P851"><text:bookmark-start text:name="part_3aae320c9d894aa6b647a52bb2fea64f"/><text:bookmark-end text:name="part_3aae320c9d894aa6b647a52bb2fea64f"/>4)<text:s/>vertintojo kvalifikacijos pažymėjimo galiojimo panaikinimas.</text:p>
      <text:p text:style-name="P852">Pastebėtina, kad galiojantis reglamentavimas nenustato kitų poveikio priemonių skyrimo, pavyzdžiui, nurodymo papildomai kelti kvalifikaciją, ištaisyti nurodytus trūkumus ir pan.<text:s/></text:p>
      <text:p text:style-name="P853">Drausminių nuobaudų skyrimo tvarka:</text:p>
      <text:list text:style-name="LFO15" text:continue-numbering="true">
        <text:list-item>
          <text:p text:style-name="P854">Tarnyba, atlikdama patikrinimus ar nagrinėdama paklausimus ir nustačiusi<text:s/><text:span text:style-name="T855">TVVPĮ</text:span>, TVS,<text:span text:style-name="T856"><text:s/>EVS, Metodikos, Etikos kodekso pažeidim</text:span><text:span text:style-name="T857">ų,</text:span><text:span text:style-name="T858"><text:s/>teikia informaciją Garbės teism</text:span><text:span text:style-name="T859">ui</text:span><text:span text:style-name="T860"><text:s/>dėl drausmės bylos vertintojui iškėlimo (</text:span><text:span text:style-name="T861">TVVPĮ</text:span><text:span text:style-name="T862"><text:s/>29 straipsnis).<text:s/></text:span></text:p>
        </text:list-item>
        <text:list-item>
          <text:p text:style-name="P863">Garbės teismas,<text:s/>susipažinęs su Tarnybos informacija, išklausęs vertintojo argumentus,<text:s/>priima sprendimą dėl drausmės bylos vertintojui iškėlimo ir dėl nuobaudos skyrimo.<text:s/></text:p>
        </text:list-item>
        <text:list-item>
          <text:p text:style-name="P864">Jei drausmės bylos nagrinėjimo metu nenustatoma pažeidimų, drausmės byla nutraukiama (TVVPĮ 29 straipsnio 5<text:s/>dalis).</text:p>
        </text:list-item>
      </text:list>
      <text:p text:style-name="P865"><text:span text:style-name="T866">Pažymėtina, kad<text:s/></text:span><text:span text:style-name="T867">2020 metais</text:span><text:span text:style-name="T868"><text:s/></text:span><text:span text:style-name="T869">Tarnyba<text:s/></text:span><text:span text:style-name="T870">kreipėsi<text:s/></text:span><text:span text:style-name="T871">į Garbės teismą<text:s/></text:span><text:span text:style-name="T872">12</text:span><text:span text:style-name="T873"><text:s/>kartų</text:span><text:span text:style-name="T874">, o<text:s/></text:span><text:span text:style-name="T875">2021 m</text:span><text:span text:style-name="T876">etais</text:span><text:span text:style-name="T877"><text:s/></text:span><text:span text:style-name="T878">–</text:span><text:span text:style-name="T879"><text:s/>11<text:s/></text:span><text:span text:style-name="T880">kartų</text:span><text:span text:style-name="T881"><text:s/>(4 lentelė)</text:span><text:span text:style-name="T882">.</text:span></text:p>
      <text:p text:style-name="P883"><text:span text:style-name="T884">Garbės teismo narių yra 5, iš<text:s/></text:span><text:span text:style-name="T885">jų</text:span><text:span text:style-name="T886"><text:s/></text:span><text:span text:style-name="T887">3 yra profesijos atstovai ir 2 Finansų ministerijos atstovai</text:span><text:span text:style-name="T888">, todėl<text:s/></text:span><text:span text:style-name="T889">skiriant drausmines<text:s/></text:span><text:span text:style-name="T890">nuobaud</text:span><text:span text:style-name="T891">as</text:span><text:span text:style-name="T892"><text:s/>profesijos atstovai turi lemiamą balsą</text:span><text:span text:style-name="T893">.<text:s/></text:span></text:p>
      <text:p text:style-name="P894"><text:span text:style-name="T895">Tarnybos ir Garbės teismo kompetencijos priežiūros srityje yra skirtingos – priežiūros įstaiga tikrina<text:s/></text:span><text:span text:style-name="T896">vertinimo<text:s/></text:span><text:span text:style-name="T897">ataskaitų atitiktį<text:s/></text:span><text:span text:style-name="T898">TVVPĮ</text:span><text:span text:style-name="T899"><text:s/></text:span><text:span text:style-name="T900">reikalavimams</text:span><text:span text:style-name="T901"><text:s/>ir</text:span><text:span text:style-name="T902">,</text:span><text:span text:style-name="T903"><text:s/>nustačius</text:span><text:span text:style-name="T904">i</text:span><text:span text:style-name="T905"><text:s/>reikšming</text:span><text:span text:style-name="T906">ų</text:span><text:span text:style-name="T907"><text:s/>pažeidim</text:span><text:span text:style-name="T908">ų,</text:span><text:span text:style-name="T909"><text:s/>teikia pasiūlymą<text:s/></text:span><text:span text:style-name="T910">G</text:span><text:span text:style-name="T911">arbės teismui iškelti vertintojui drausmės bylą</text:span><text:span text:style-name="T912">, o Garbės teismas<text:s/></text:span><text:span text:style-name="T913">priima sprendimą</text:span><text:span text:style-name="T914"><text:s/>dėl<text:s/></text:span><text:span text:style-name="T915">drausmės bylos iškėlimo ir<text:s/></text:span><text:span text:style-name="T916">drausminės atsakomybės taikymo.<text:s/></text:span><text:span text:style-name="T917">Dažn</text:span><text:span text:style-name="T918">ai</text:span><text:span text:style-name="T919"><text:s/>Garbės teismo sprendimai ir priežiūros įstaigos sprendimai<text:s/></text:span><text:span text:style-name="T920">skiria</text:span><text:span text:style-name="T921">si</text:span><text:span text:style-name="T922"> </text:span><text:span text:style-name="T923">– priežiūros įstaiga teikia išvadą, kad vertinimo ataskaita neatitinka<text:s/></text:span><text:span text:style-name="T924">TVVPĮ</text:span><text:span text:style-name="T925"><text:s/></text:span><text:span text:style-name="T926">nuostatų, o Garbės teismas neiškelia vertintojui drausmės bylos arba neskiria drausminės nuobaudos.<text:s/></text:span><text:span text:style-name="T927">2020<text:s/></text:span><text:span text:style-name="T928">m</text:span><text:span text:style-name="T929">etais</text:span><text:span text:style-name="T930"><text:s/>iš 12 Tarnybos Garbės teismui pateiktų svarstyti atvejų, kai buvo<text:s/></text:span><text:span text:style-name="T931">nustatyta</text:span><text:span text:style-name="T932"><text:s/></text:span><text:span text:style-name="T933">neatitiktis, Garbės teismas iškėlė 7</text:span><text:span text:style-name="T934"><text:s/>drausmės<text:s/></text:span><text:soft-page-break/><text:span text:style-name="T935">bylas</text:span><text:span text:style-name="T936">, o<text:s/></text:span><text:span text:style-name="T937">2021<text:s/></text:span><text:span text:style-name="T938">m</text:span><text:span text:style-name="T939">etais –</text:span><text:span text:style-name="T940"><text:s/>iš 11 iškėlė 10<text:s/></text:span><text:span text:style-name="T941">drausmės bylų. Garbės teismas</text:span><text:span text:style-name="T942">,</text:span><text:span text:style-name="T943"><text:s/>išnagrinėjęs drausmės bylą</text:span><text:span text:style-name="T944">,</text:span><text:span text:style-name="T945"><text:s/></text:span><text:span text:style-name="T946">gali skirti<text:s/></text:span><text:span text:style-name="T947">vertintojui vieną iš<text:s/></text:span><text:span text:style-name="T948">drausminių nuobaudų</text:span><text:span text:style-name="T949"><text:s/></text:span><text:span text:style-name="T950">–<text:s/></text:span><text:span text:style-name="T951">pastab</text:span><text:span text:style-name="T952">ą</text:span><text:span text:style-name="T953">, papeikim</text:span><text:span text:style-name="T954">ą</text:span><text:span text:style-name="T955">, vertintojo kvalifikacijos pažymėjimo galiojimo sustabdym</text:span><text:span text:style-name="T956">ą</text:span><text:span text:style-name="T957"><text:s/>ir kvalifikacijos patikrinim</text:span><text:span text:style-name="T958">ą</text:span><text:span text:style-name="T959">, vertintojo kvalifikacijos pažymėjimo galiojimo panaikinim</text:span><text:span text:style-name="T960">ą</text:span><text:span text:style-name="T961">.</text:span><text:span text:style-name="T962"><text:s/></text:span><text:span text:style-name="T963">Garbės teismas<text:s/></text:span><text:span text:style-name="T964">2020<text:s/></text:span><text:span text:style-name="T965">m</text:span><text:span text:style-name="T966">etais</text:span><text:span text:style-name="T967"><text:s/>skyrė 5</text:span><text:span text:style-name="T968"><text:s/></text:span><text:span text:style-name="T969">(2 pastabos, 2 papeikimai, 1 nagrinėjimas vyko 2021<text:s/></text:span><text:span text:style-name="T970">m</text:span><text:span text:style-name="T971">etais</text:span><text:span text:style-name="T972">)</text:span><text:span text:style-name="T973">,</text:span><text:span text:style-name="T974"><text:s/>o 2021<text:s/></text:span><text:span text:style-name="T975">m</text:span><text:span text:style-name="T976">etais</text:span><text:span text:style-name="T977"><text:s/></text:span><text:span text:style-name="T978">–</text:span><text:span text:style-name="T979"><text:s/>6</text:span><text:span text:style-name="T980"><text:s/>drausmines</text:span><text:span text:style-name="T981"><text:s/>nuobaudas</text:span><text:span text:style-name="T982"><text:s/>(5 pastabos ir 1 papeikimas)</text:span><text:span text:style-name="T983">.</text:span></text:p>
      <text:p text:style-name="P984"><text:span text:style-name="T985">Garbės teismo sprendima</text:span><text:span text:style-name="T986">s</text:span><text:span text:style-name="T987"><text:s/>dėl kvalifikacijos pažymėjimo galiojimo sustabdymo arba galiojimo panaikinimo įsigalioja suėjus j</text:span><text:span text:style-name="T988">o</text:span><text:span text:style-name="T989"><text:s/>apskundimo laikotarpiui (30 dienų), jeigu<text:s/></text:span><text:span text:style-name="T990">sprendimas<text:s/></text:span><text:span text:style-name="T991">nebuvo apskųst</text:span><text:span text:style-name="T992">as</text:span><text:span text:style-name="T993">.<text:s/></text:span><text:span text:style-name="T994">Garbės teismo sprendima</text:span><text:span text:style-name="T995">s</text:span><text:span text:style-name="T996"><text:s/>gali būti skundžiam</text:span><text:span text:style-name="T997">as</text:span><text:span text:style-name="T998"><text:s/>teismui per</text:span><text:span text:style-name="T999"><text:s/>30 dienų nuo sprendimo išsiuntimo vertintojui ir sprendimo išrašo paskelbimo dienos (TVVPĮ 30 straipsnis).</text:span><text:span text:style-name="T1000"><text:s/></text:span><text:span text:style-name="T1001">Jei sprendima</text:span><text:span text:style-name="T1002">s</text:span><text:span text:style-name="T1003"><text:s/>buvo apskųst</text:span><text:span text:style-name="T1004">as</text:span><text:span text:style-name="T1005"><text:s/>(</text:span><text:span text:style-name="T1006">beveik</text:span><text:span text:style-name="T1007"><text:s/></text:span><text:span text:style-name="T1008">vis</text:span><text:span text:style-name="T1009">ada</text:span><text:span text:style-name="T1010">),<text:s/></text:span><text:span text:style-name="T1011">jis</text:span><text:span text:style-name="T1012"><text:s/>įsigalioja įsiteisėjus teismo sprendimui</text:span><text:span text:style-name="T1013"> </text:span><text:span text:style-name="T1014">–<text:s/></text:span><text:span text:style-name="T1015">2020</text:span><text:span text:style-name="T1016"> </text:span><text:span text:style-name="T1017">m</text:span><text:span text:style-name="T1018">etais</text:span><text:span text:style-name="T1019"><text:s/>įsigaliojo<text:s/></text:span><text:span text:style-name="T1020">4 iš 5</text:span><text:span text:style-name="T1021"><text:s/>skirt</text:span><text:span text:style-name="T1022">ų</text:span><text:span text:style-name="T1023"><text:s/>nuobaud</text:span><text:span text:style-name="T1024">ų</text:span><text:span text:style-name="T1025">,<text:s/></text:span><text:span text:style-name="T1026">2021 m</text:span><text:span text:style-name="T1027">etais</text:span><text:span text:style-name="T1028"><text:s/></text:span><text:span text:style-name="T1029">–</text:span><text:span text:style-name="T1030"><text:s/></text:span><text:span text:style-name="T1031">4 iš 6</text:span><text:span text:style-name="T1032"><text:s/>skirt</text:span><text:span text:style-name="T1033">ų</text:span><text:span text:style-name="T1034"><text:s/>nuobaud</text:span><text:span text:style-name="T1035">ų</text:span><text:span text:style-name="T1036">.</text:span><text:span text:style-name="T1037"><text:s/></text:span><text:span text:style-name="T1038">Dėl to</text:span><text:span text:style-name="T1039"><text:s/>susidar</text:span><text:span text:style-name="T1040">o</text:span><text:span text:style-name="T1041"><text:s/>situacija, kai vertintojui Garbės teismas dėl reikšmingų pažeidimų panaikina pažymėjimo galiojimą, o jis gali ir toliau, kol Garbės teismo sprendimas yra apskųstas, atlikti vertinimu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text:span text:style-name="T1054">Tarnybos teikimai Garbės teismui</text:span></text:p>
          </table:table-cell>
          <table:table-cell table:style-name="TableCell1055">
            <text:p text:style-name="P1056"><text:span text:style-name="T1057">Garbės teismo iškeltos drausmės bylos vertintojams</text:span></text:p>
          </table:table-cell>
          <table:table-cell table:style-name="TableCell1058">
            <text:p text:style-name="P1059"><text:span text:style-name="T1060">Skirta drausminių nuobaudų</text:span></text:p>
          </table:table-cell>
          <table:table-cell table:style-name="TableCell1061">
            <text:p text:style-name="P1062">Iš skirtų drausminių nuobaudų įsigaliojusios nuobaudos</text:p>
          </table:table-cell>
        </table:table-row>
        <table:table-row table:style-name="TableRow1063">
          <table:table-cell table:style-name="TableCell1064">
            <text:p text:style-name="P1065"><text:span text:style-name="T1066">2020 m.</text:span></text:p>
          </table:table-cell>
          <table:table-cell table:style-name="TableCell1067">
            <text:p text:style-name="P1068">12</text:p>
          </table:table-cell>
          <table:table-cell table:style-name="TableCell1069">
            <text:p text:style-name="P1070">7</text:p>
          </table:table-cell>
          <table:table-cell table:style-name="TableCell1071">
            <text:p text:style-name="P1072">5</text:p>
          </table:table-cell>
          <table:table-cell table:style-name="TableCell1073">
            <text:p text:style-name="P1074">4</text:p>
          </table:table-cell>
        </table:table-row>
        <table:table-row table:style-name="TableRow1075">
          <table:table-cell table:style-name="TableCell1076">
            <text:p text:style-name="P1077">2021 m.</text:p>
          </table:table-cell>
          <table:table-cell table:style-name="TableCell1078">
            <text:p text:style-name="P1079">11</text:p>
          </table:table-cell>
          <table:table-cell table:style-name="TableCell1080">
            <text:p text:style-name="P1081">10</text:p>
          </table:table-cell>
          <table:table-cell table:style-name="TableCell1082">
            <text:p text:style-name="P1083">6</text:p>
          </table:table-cell>
          <table:table-cell table:style-name="TableCell1084">
            <text:p text:style-name="P1085">4</text:p>
          </table:table-cell>
        </table:table-row>
      </table:table>
      <text:p text:style-name="P1086"><text:span text:style-name="T1087">4 lentelė</text:span><text:span text:style-name="T1088">. Garbės teismo nagrinėjamos drausmės bylos ir vertintojams taikoma atsakomybė</text:span></text:p>
      <text:p text:style-name="P1089"/>
      <text:p text:style-name="P1090">Galiojantis reguliavimas nustato<text:s/>ne tik<text:s/>vertintojų, bet<text:s/>ir vertinimo įmonių veiklos priežiūrą, tačiau atsakomybė už nustatomus pažeidimus numatyta tik vertintojui fiziniam asmeniui, o vertinimo įmonei, kuri atliko vertinimą ir padarė pažeidimą,<text:s/>atsakomybė nenumatyta.<text:s/></text:p>
      <text:p text:style-name="P1091"><text:span text:style-name="T1092">Vertintojams<text:s/></text:span><text:span text:style-name="T1093">ir vertinimo įmonėms<text:s/></text:span><text:span text:style-name="T1094">taikoma ir civilinė atsakomybė.<text:s/></text:span><text:span text:style-name="T1095">Pagal<text:s/></text:span><text:span text:style-name="T1096">g</text:span><text:span text:style-name="T1097">aliojan</text:span><text:span text:style-name="T1098">tį</text:span><text:span text:style-name="T1099"><text:s/>reguliavim</text:span><text:span text:style-name="T1100">ą</text:span><text:span text:style-name="T1101"><text:s/></text:span><text:span text:style-name="T1102">vertinimo įmonės ir nepriklausomi vertintojai (fiziniai asmenys įrašyti į išorės sąrašą)</text:span><text:span text:style-name="T1103"><text:s/>yra įpareigoti<text:s/></text:span><text:span text:style-name="T1104">draustis profesinės civilinės atsakomybės privalomuoju draudimu</text:span><text:span text:style-name="T1105">. Draudimo<text:s/></text:span><text:soft-page-break/><text:span text:style-name="T1106">metinė suma</text:span><text:span text:style-name="T1107"><text:s/></text:span><text:span text:style-name="T1108">yra ne mažesnė kaip 87 000 eurų (TVVPĮ 17 straipsnis). Atkreiptinas dėmesys, kad<text:s/></text:span><text:span text:style-name="T1109">š</text:span><text:span text:style-name="T1110">iuo metu draud</text:span><text:span text:style-name="T1111">žiamųjų</text:span><text:span text:style-name="T1112"><text:s/>įvykių yra<text:s/></text:span><text:span text:style-name="T1113">labai mažai</text:span><text:span text:style-name="T1114"><text:note text:note-class="footnote" text:id="_ftn12"><text:note-citation>13</text:note-citation><text:note-body><text:p text:style-name="P1115"><text:span text:style-name="T1116"><text:s/>Šaltinis:<text:s/></text:span><text:a xlink:href="https://www.lb.lt/lt/draudikai-veiklos-rodikliai#ex-1-4" office:target-frame-name="_top" xlink:show="replace"><text:span text:style-name="T1117">Veiklos rodikliai | Lietuvos bankas (lb.lt)</text:span></text:a><text:span text:style-name="T1118">.</text:span></text:p><text:p text:style-name="P1119">2021 m.<text:s/>74<text:s/>421<text:s/>Eur įmokų ir 200 Eur išmokų, išmokų skaičius – 1 vnt.</text:p><text:p text:style-name="P1120">2020 m. 75<text:s/>846<text:s/>Eur įmokų ir 9<text:s/>112<text:s/>Eur išmokų, išmokų skaičius – 5 vnt.</text:p><text:p text:style-name="P1121">2019 m. 69<text:s/>997<text:s/>Eur įmokų ir 1<text:s/>960<text:s/>Eur išmokų, išmokų skaičius – 2 vnt.</text:p></text:note-body></text:note></text:span><text:span text:style-name="T1122"><text:s/>ir profesinis civilinės atsakomybės draudimo galimybės ir apsauga n</text:span><text:span text:style-name="T1123">e</text:span><text:span text:style-name="T1124">naudojama</text:span><text:span text:style-name="T1125">, užsakovai ar naudotojai, kurių<text:s/></text:span><text:span text:style-name="T1126">teisės<text:s/></text:span><text:span text:style-name="T1127">galimai pažeistos</text:span><text:span text:style-name="T1128">,</text:span><text:span text:style-name="T1129"><text:s/>kreipiasi į<text:s/></text:span><text:span text:style-name="T1130">Tarnybą</text:span><text:span text:style-name="T1131"><text:s/>dėl vertinimo ataskaitos atitikties TVVPĮ reikalavimams nagrinėjimo, tačiau užsakovų ar naudotojų interesai<text:s/></text:span><text:span text:style-name="T1132">neužtikrinami</text:span><text:span text:style-name="T1133">,</text:span><text:span text:style-name="T1134"><text:s/>patirta žala<text:s/></text:span><text:span text:style-name="T1135">ne</text:span><text:span text:style-name="T1136">kompensuojama.</text:span></text:p>
      <text:p text:style-name="P1137"/>
      <text:p text:style-name="P1138">3.1<text:s/>papunkčio<text:s/>PROBLEMOS:</text:p>
      <text:list text:style-name="LFO22" text:continue-numbering="true">
        <text:list-item>
          <text:p text:style-name="P1139">Nors<text:s/>planiniams tikrinimams<text:s/>atlikti<text:s/>priežiūros institucija atsirenka vertintojus ir vertinimo įmones pagal rizikos kriterijus, ji gali patikrinti tik labai mažai<text:s/>vertinimo ataskaitų (apie 0,2 proc.). Taip pat<text:s/>priežiūros institucijos išvada neturi teisinių pasekmių, nepaneigia vertinimo ataskaitoje nurodytos vertės. Tuo tarpu vertinimo ataskaitos užsakovai, naudotojai turi lūkestį, kad yra institucija, kuri gali<text:s/>pateikti nuomonę<text:s/>dėl nustatytos vertės teisingumo,<text:s/>nustatyti,<text:s/>kad reguliuojamos profesijos teikiama paslauga dėl atliekamos priežiūros yra kokybiška, todėl dažnai praranda savo budrumą.</text:p>
        </text:list-item>
        <text:list-item>
          <text:p text:style-name="P1140">Efektyviai visuomenės kontrolei atlikti trūksta ir duomenų,<text:s/>ir analizės<text:s/>priemonių.<text:s/>Kadangi nėra<text:s/>reikalavimo vertinimo ataskaitų duomenis teikti skaitmenine<text:s/>forma, vertinimo ataskaitų duomenų analizė, pakartotinis panaudojimas nepatogus,<text:s/>sunku rasti duomenis pagal tam tikrus kriterijus,<text:s/>negalima<text:s/>atlikti didelės apimties duomenų analizės, todėl pagal galiojantį reglamentavimą galimas vertinimo ataskaitų viešinimas nepasiekia tikslo.</text:p>
        </text:list-item>
      </text:list>
      <text:p text:style-name="P1141"/>
      <text:p text:style-name="P1142"><text:span text:style-name="T1143">3.</text:span><text:span text:style-name="T1144">2.</text:span><text:span text:style-name="T1145"><text:s/>Vertintoj</text:span><text:span text:style-name="T1146">o</text:span><text:span text:style-name="T1147"><text:s/></text:span><text:span text:style-name="T1148">profesijos<text:s/></text:span><text:span text:style-name="T1149">reguliavimas (</text:span><text:span text:style-name="T1150">licencijavimas</text:span><text:span text:style-name="T1151">)</text:span></text:p>
      <text:soft-page-break/>
      <text:p text:style-name="P1152"><text:span text:style-name="T1153">3.</text:span><text:span text:style-name="T1154">2</text:span><text:span text:style-name="T1155">.1</text:span><text:span text:style-name="T1156">.</text:span><text:span text:style-name="T1157"><text:s/></text:span><text:span text:style-name="T1158">Vertintoj</text:span><text:span text:style-name="T1159">o</text:span><text:span text:style-name="T1160"><text:s/>profesijos r</text:span><text:span text:style-name="T1161">eguliavimas:<text:s/></text:span><text:span text:style-name="T1162">k</text:span><text:span text:style-name="T1163">valifikacija, reikalavimai, pažymėjimas</text:span></text:p>
      <text:p text:style-name="P1164"><text:span text:style-name="T1165">Daugelyje<text:s/></text:span><text:span text:style-name="T1166">Europos ekonominės erdvės (</text:span><text:span text:style-name="T1167">toliau –<text:s/></text:span><text:span text:style-name="T1168">EEE</text:span>)<text:span text:style-name="jlqj4b"><text:s/>šalių,<text:s/></text:span><text:span text:style-name="jlqj4b">J</text:span><text:span text:style-name="jlqj4b">ungtinėje<text:s/></text:span><text:span text:style-name="jlqj4b">K</text:span><text:span text:style-name="jlqj4b">aralystėje</text:span><text:span text:style-name="jlqj4b"><text:s/>ir Šveicarijoje vertintojo profesija yra nereguliuojama (vertintojo profesija nereguliuojama 24 iš 32 valstybių)</text:span><text:span text:style-name="FootnoteReference"><text:note text:note-class="footnote" text:id="_ftn13"><text:note-citation>14</text:note-citation><text:note-body><text:p text:style-name="P1169"><text:span text:style-name="T1170"><text:s/></text:span><text:span text:style-name="T1171">Duomenų šaltinis: Europos Komisijos skelbiama informacija apie reguliuojamas profesijas<text:s/></text:span><text:span text:style-name="T1172">(</text:span><text:a xlink:href="https://ec.europa.eu/growth/tools-databases/regprof/index.cfm" office:target-frame-name="_top" xlink:show="replace"><text:span text:style-name="T1173">Regulated professions by country, with competent authorities (europa.eu)</text:span></text:a><text:span text:style-name="T1174">).</text:span><text:span text:style-name="T1175"><text:s/></text:span><text:span text:style-name="T1176">Vertintojo profesija reguliuojama</text:span><text:span text:style-name="T1177"><text:s/></text:span><text:span text:style-name="T1178">tik</text:span><text:span text:style-name="T1179"><text:s/></text:span><text:span text:style-name="T1180">Slovėnijoje, Rumunijoje, Portugalijoje, Lenkijoje, Latvijoje, Kipre, Estijoje, Lietuvoje.</text:span></text:p></text:note-body></text:note></text:span><text:span text:style-name="jlqj4b">.<text:s/></text:span>Skirtingai nei daugelyje EEE šalių, v<text:span text:style-name="T1181">ertintoj</text:span><text:span text:style-name="T1182">o</text:span><text:span text:style-name="T1183"><text:s/>profesija Lietuvoje yra reguliuojama, t.</text:span><text:span text:style-name="T1184"> </text:span><text:span text:style-name="T1185">y. valstybė vertintojo paslaugą teikiantiems asmenims nustato kvalifikacinius reikalavimus, išduoda kvalifikacijos pažymėjimus. Lietuvoje vertintojo profesija reguliuojama nuo 1999 m</text:span><text:span text:style-name="T1186">etų</text:span><text:span text:style-name="T1187"><text:note text:note-class="footnote" text:id="_ftn14"><text:note-citation>15</text:note-citation><text:note-body><text:p text:style-name="P1188"><text:span text:style-name="T1189"><text:s/>Turto ir verslo vertinimo pagrindų įstatymas<text:s/></text:span><text:span text:style-name="T1190">1999 m. gegužės 25 d. Nr. VIII-1202<text:s/></text:span><text:span text:style-name="T1191">(</text:span><text:a xlink:href="https://e-seimas.lrs.lt/portal/legalAct/lt/TAD/TAIS.82185?jfwid=" office:target-frame-name="_top" xlink:show="replace"><text:span text:style-name="T1192">VIII-1202 Lietuvos Respublikos turto ir verslo vertinimo pagrindų įstatymas (lrs.lt)</text:span></text:a><text:span text:style-name="T1193">).</text:span></text:p></text:note-body></text:note></text:span><text:span text:style-name="T1194">, reguliavimo pradžia susijusi su nekilnojamojo turto rink</text:span><text:span text:style-name="T1195">os kūrimosi pradžia</text:span><text:span text:style-name="T1196"><text:s/>Lietuvoje. Šiuo metu Lietuvoje yra 291 fizinis asmuo, turintis vertintojo kvalifikaciją, 156 fiziniai asmenys, turintys vertintojo asistento kvalifikaciją</text:span><text:span text:style-name="T1197">,</text:span><text:span text:style-name="T1198"><text:s/>ir<text:s/></text:span><text:span text:style-name="T1199">112</text:span><text:span text:style-name="T1200"><text:s/>subjektų (fizinių ir juridinių asmenų), įrašytų į išorės vertintojų sąrašą. Į išorės vertintojų sąrašą įtraukiami juridiniai asmenys (103 juridiniai asmenys), kuriuose pagal darbo sutartį dirba bent vienas vertintojas, turintis vertintojo kvalifikacinį pažymėjimą, vykdantys vertinimo veiklą<text:s/></text:span><text:span text:style-name="T1201">ir</text:span><text:span text:style-name="T1202"><text:s/>apsidraudę profesinės civilinės atsakomybės draudimu</text:span><text:span text:style-name="T1203">,</text:span><text:span text:style-name="T1204"><text:s/></text:span><text:span text:style-name="T1205">ir fiziniai asmenys (9 fiziniai asmenys), turintys vertintojo kvalifikacijos pažymėjimą,<text:s/></text:span><text:span text:style-name="T1206">individualios veiklos pažymą ir<text:s/></text:span><text:span text:style-name="T1207">apsidraudę profesinės civilinės atsakomybės draudimu.</text:span></text:p>
      <text:p text:style-name="P1208">TVVPĮ nustato 2 vertintojų klasifikacijas (TVVPĮ 7 straipsnis):</text:p>
      <text:list text:style-name="LFO8" text:continue-numbering="true">
        <text:list-item>
          <text:p text:style-name="P1209"><text:span text:style-name="T1210">nepriklausomas vertintojas (išorės vertintojas) – vertintojas fizinis asmuo, kuris dirba pagal darbo sutartį vertinimo įmonėje arba kuris yra individualios įmonės savininkas,<text:s/></text:span><text:span text:style-name="T1211">arba kuris, veikdamas pagal individualios veiklos pažymą, pagal sutartis su užsakovais</text:span><text:span text:style-name="T1212"><text:s/>vertina turtą arba verslą;</text:span></text:p>
        </text:list-item>
        <text:list-item>
          <text:p text:style-name="P1213">vidaus vertintojas – vertintojas fizinis asmuo, pagal darbo sutartį dirbantis juridiniame asmenyje ir vertinantis turtą arba verslą to juridinio asmens vidaus poreikiams.</text:p>
        </text:list-item>
      </text:list>
      <text:soft-page-break/>
      <text:p text:style-name="P1214"><text:span text:style-name="T1215">Galiojantis reguliavimas</text:span><text:s/>nustato 3 vertintojo kvalifikacijos lygius pagal vertinamą objektą (<text:span text:style-name="T1216">TVVPĮ</text:span><text:s/>8 straipsnis):</text:p>
      <text:list text:style-name="LFO9" text:continue-numbering="true">
        <text:list-item>
          <text:p text:style-name="P1217"><text:span text:style-name="T1218">nekilnojamojo turto, kilnojamojo turto ar verslo<text:s/></text:span>vertintojo asistento (žemiausios);</text:p>
        </text:list-item>
        <text:list-item>
          <text:p text:style-name="P1219"><text:span text:style-name="T1220">nekilnojamojo turto, kilnojamojo turto ar verslo<text:s/></text:span>vertintojo (aukštesnės);</text:p>
        </text:list-item>
        <text:list-item>
          <text:p text:style-name="P1221"><text:span text:style-name="T1222">nekilnojamojo turto, kilnojamojo turto ar verslo<text:s/></text:span>vertintojo eksperto (aukščiausios)<text:s/></text:p>
        </text:list-item>
      </text:list>
      <text:p text:style-name="P1223"><text:span text:style-name="T1224">Kiekvienam kvalifikaciniam lygiui keliami atskiri reikalavimai (TVVPĮ 8 straipsnis).<text:s/></text:span><text:span text:style-name="T1225">Vertintoju gali būti fizinis asmuo, kuris</text:span><text:span text:style-name="T1226">:</text:span></text:p>
      <text:list text:style-name="LFO14" text:continue-numbering="true">
        <text:list-item>
          <text:p text:style-name="P1227"><text:span text:style-name="T1228">yra laikomas nepriekaištingos reputacijos (TVVPĮ<text:s/></text:span><text:span text:style-name="T1229">9 straipsnio 13 dalis);</text:span></text:p>
        </text:list-item>
        <text:list-item>
          <text:p text:style-name="P1230">turi aukštąjį universitetinį išsilavinimą, kai siekiama vertintojo, vertintojo asistento, eksperto kvalifikacijos;</text:p>
        </text:list-item>
        <text:list-item>
          <text:p text:style-name="P1231"><text:span text:style-name="T1232">turi darbo,<text:s/></text:span><text:span text:style-name="T1233">susijusio su vertinimu</text:span><text:span text:style-name="T1234">,</text:span><text:span text:style-name="T1235"><text:s/>patirties, kai siekiama vertintojo asistento kvalifikacijos;</text:span></text:p>
        </text:list-item>
        <text:list-item>
          <text:p text:style-name="P1236"><text:span text:style-name="T1237">turi ne trumpiau kaip 3 metus vertintojo asistento kvalifikaciją ir ne mažesnę kaip 3 metų vertintojo asistento darbo patirtį, kai siekiama vertintojo kvalifikacijos, arba ne mažesnę kaip 7 metų vertintojo patirtį, kai siekiama eksperto kvalifikacijos;</text:span></text:p>
        </text:list-item>
        <text:list-item>
          <text:p text:style-name="P1238"><text:span text:style-name="T1239">yra išlaikęs atitinkamai vertintojo, vertintojo asistento, eksperto kvalifikacijos<text:s/></text:span><text:span text:style-name="T1240">egzaminą.</text:span></text:p>
        </text:list-item>
      </text:list>
      <text:p text:style-name="P1241"><text:span text:style-name="T1242">Vertintoju gali būti ir kitos valstybės narės piliečiai, kiti fiziniai asmenys, kurie naudojasi<text:s/></text:span><text:span text:style-name="T1243">Europos Sąjungos</text:span><text:span text:style-name="T1244"><text:s/>teisės aktų jiems suteiktomis judėjimo valstybėse narėse teisėmis.</text:span></text:p>
      <text:p text:style-name="P1245">Fiziniams asmenims, atitinkantiems<text:s/>TVVPĮ<text:s/>nustatytus reikalavimus,<text:s/>išlaikiusiems atitinkamos vertinimo srities kvalifikacinius egzaminus,<text:s/>Tarnyba<text:s/>išduoda kvalifikacijos pažymėjimus. Vertintojo pažymėjime nurodoma nekilnojamojo turto, kilnojamojo turto arba verslo vertinimo sritis (TVVPĮ 9 straipsnis).<text:s/></text:p>
      <text:p text:style-name="P1246"><text:span text:style-name="T1247">J</text:span><text:span text:style-name="T1248">uridiniam asmeniui</text:span><text:span text:style-name="T1249">,</text:span><text:span text:style-name="T1250"><text:s/>siekiančiam verstis vertinimo veikla</text:span><text:span text:style-name="T1251"><text:s/>(TVVPĮ 12 straipsnis), keliami šie reikalavimai</text:span><text:span text:style-name="T1252"><text:s/></text:span><text:span text:style-name="T1253">–</text:span><text:span text:style-name="T1254"><text:s/>jame pagal darbo sutartį turi dirbti bent vienas ne žemesnę kaip vertintojo<text:s/></text:span><text:soft-page-break/><text:span text:style-name="T1255">kvalifikaciją turintis vertintojas ir juridinis asmuo turi būti<text:s/></text:span><text:span text:style-name="T1256">apsidraudęs civilinės atsakom</text:span><text:span text:style-name="T1257">ybės privalomuoju draudimu.<text:s/></text:span></text:p>
      <text:p text:style-name="P1258"><text:span text:style-name="T1259">Didžioji dalis<text:s/></text:span><text:span text:style-name="T1260">TVVPĮ</text:span><text:span text:style-name="T1261"><text:s/>nuostatų vertintojo asistentui ir vertintojui ekspertui taikomos taip pat kaip vertintojui, išskyrus kai kuriuos atvejus, kai numatyta kitaip arba tai prieštarauja jų teisėms</text:span><text:span text:style-name="T1262">.<text:s/></text:span><text:span text:style-name="T1263">Vertintojo asistentas yra žemiausias vertintojo kvalifikacijos lygis, asmuo, turintis 3 metus vertintojo asistento darbo patirties, turi teisę pretenduoti įgyti vertintojo kvalifikaciją.<text:s/></text:span><text:span text:style-name="T1264">V</text:span><text:span text:style-name="T1265">ertintojo asistentas turi teisę atlikti vertinimą, vadovaujamas vertintojo arba vertintojo eksperto kvalifikaciją turinčio vertintojo (TVVPĮ 14 straipsnis).</text:span></text:p>
      <text:p text:style-name="P1266"><text:span text:style-name="T1267">Vertintojas ekspertas</text:span><text:span text:style-name="T1268">,</text:span><text:span text:style-name="T1269"><text:s/></text:span><text:span text:style-name="T1270">pa</text:span><text:span text:style-name="T1271">lygin</text:span><text:span text:style-name="T1272">ti</text:span><text:span text:style-name="T1273"><text:s/>su vertintoju</text:span><text:span text:style-name="T1274">,</text:span><text:span text:style-name="T1275"><text:s/>turi<text:s/></text:span><text:span text:style-name="T1276">teisę</text:span><text:span text:style-name="T1277">,</text:span><text:span text:style-name="T1278"><text:s/></text:span><text:span text:style-name="T1279">kilus ginčui</text:span><text:span text:style-name="T1280"><text:s/></text:span><text:span text:style-name="T1281">tarp užsakovo ir vertintojo ar kitų asmenų, teikti išvadas dėl vertės nustatymo</text:span><text:span text:style-name="T1282"><text:s/></text:span><text:span text:style-name="T1283">(TVVPĮ 14 straipsnis)</text:span><text:span text:style-name="T1284">.<text:s/></text:span><text:span text:style-name="T1285">Atkreiptinas dėmesys, kad</text:span><text:span text:style-name="T1286"><text:s/>kilus ginčui dažniausiai kreipiamasi</text:span><text:span text:style-name="T1287"><text:s/>į teismą</text:span><text:span text:style-name="T1288">.</text:span><text:span text:style-name="T1289"><text:s/></text:span><text:span text:style-name="T1290">T</text:span><text:span text:style-name="T1291">eismai<text:s/></text:span><text:span text:style-name="T1292">priima</text:span><text:span text:style-name="T1293"><text:s/>spr</text:span><text:span text:style-name="T1294">endimą dažnu atveju kreipdamiesi nuomonės į teismo ekspertus, kuriais pasitelkiami vertintojai (nebūtinai vertintojai ekspertai).</text:span><text:span text:style-name="T1295"><text:s/></text:span><text:span text:style-name="T1296">Pastebėtina, kad vertintojo eksperto kvalifikaciją 2021 metais įgijo tik 2 asmenys.<text:s/></text:span></text:p>
      <text:p text:style-name="P1297">Apibendrinant<text:s/>TVVPĮ nustatytą<text:s/>vertintojų skirstymą pagal klasifikacijas, lygius ir sritis, pastebėtina, kad TVVPĮ nuostatos yra painios, neaišku, kurios TVVPĮ nuostatos kuriai vertintojų klasifikacijai, lygiui ar kompetencijos sričiai taikomos.</text:p>
      <text:p text:style-name="P1298"><text:span text:style-name="T1299">TVVPĮ</text:span><text:span text:style-name="T1300"><text:s/>nustato, kad Tarnyba atlieka<text:s/></text:span><text:span text:style-name="T1301">vertintojų kvalifikacijos suteikimo funkcijas ir vertintojams keliamų reikalavimų laikymosi priežiūrą</text:span><text:span text:style-name="T1302">:</text:span></text:p>
      <text:list text:style-name="LFO7" text:continue-numbering="true">
        <text:list-item>
          <text:p text:style-name="P1303">organizuoja kvalifikacinius egzaminus;</text:p>
        </text:list-item>
        <text:list-item>
          <text:p text:style-name="P1304">koordinuoja vertintojų kvalifikacijos kėlimą;</text:p>
        </text:list-item>
        <text:list-item>
          <text:p text:style-name="P1305"><text:span text:style-name="T1306">prižiūri<text:s/></text:span><text:span text:style-name="T1307">Turto ir verslo vertin</text:span><text:span text:style-name="T1308">tojų profesinės etikos kodekso, patvirtinto<text:s/></text:span><text:span text:style-name="T1309">Lietuvos Respublikos finansų ministro<text:s/></text:span><text:span text:style-name="T1310">2012 m. balandžio 27 d.</text:span><text:span text:style-name="T1311"><text:s/>įsakymu</text:span><text:span text:style-name="T1312"><text:s/>Nr. 1K-160 „Dėl Turto arba verslo vertintojų profesinės etikos kodekso patvirtinimo</text:span><text:span text:style-name="T1313">“</text:span><text:span text:style-name="T1314"><text:s/></text:span><text:span text:style-name="T1315">(toliau – Etikos kodeksas</text:span><text:span text:style-name="T1316">), laikymąsi;</text:span></text:p>
        </text:list-item>
        <text:list-item>
          <text:p text:style-name="P1317">tvarko vertintojų sąrašą.</text:p>
        </text:list-item>
      </text:list>
      <text:soft-page-break/>
      <text:p text:style-name="P1318"><text:span text:style-name="T1319">Tarnyba, organizuodama<text:s/></text:span><text:span text:style-name="T1320">vertintojo, vertintojo asistento, eksperto<text:s/></text:span><text:span text:style-name="T1321">kvalifikacinius egzaminus, rengia egzaminų klausimus ir užduotis, egzaminuoja</text:span><text:span text:style-name="T1322"><text:s/></text:span><text:span text:style-name="T1323">vertintojus. Egzaminų rezultatus tvirtina<text:s/></text:span><text:span text:style-name="T1324">kvalifikacijos egzamino komisija, kurią sudaro 5 nariai, iš jų 3 nariai yra vertintojų atstovai.  Vertintojo kvalifikaciją suteikia ir vertintojo kvalifikacijos pažymėjimą išduoda Tarnyba (TVVPĮ 9 straipsnis). Vertintojų bendruomenė nuolat kelia klausimą dėl netinkamos kvalifikacinių egzaminų kokybės, užduočių sudėties, sudėtingumo, teigia, kad organizuojami egzaminai neatitinka vertinimo standartuose keliamų reikalavimų vertintojo kvalifikacijai.</text:span></text:p>
      <text:p text:style-name="P1325"><text:span text:style-name="T1326">Pagal galiojantį reguliavimą vertintojas privalo kelti profesinę kvalifikaciją (</text:span><text:span text:style-name="T1327">TVVPĮ</text:span><text:span text:style-name="T1328"><text:s/>15 straipsnis), per 3 metus kvalifikacijos kėlimas turi sudaryti ne mažiau kaip 60 valandų. Tarnyba organizuoja kvalifikacijos kėlimo renginius (seminarus, mokymus ir pan.)</text:span><text:span text:style-name="T1329"><text:s/></text:span><text:span text:style-name="T1330">(toliau – renginiai), vertina, ar vertintojų išklausyti kitų organizatorių renginiai gali būti laikomi kvalifikacijos kėlimu, bei prižiūri, ar vertintojas išpildė reikalavimą kelti kvalifikaciją atitinkamą valandų skaičių. Mokymams, seminarams organizuoti Tarnyba perka paslaugas rinkoje, tačiau, nepaisant to, dažnai sulaukiama vertintojų priekaištų dėl kvalifikacijos kėlimo renginių kokybės ir turinio, pastebimas aktualių, aiškinančių Tarptautinių vertinimo standartų (toliau – TVS), Europos vertinimo standartų (toliau – EVS) nuostatas mokymų trūkumas, taip pat žemas vertintojų standartų išmanymo lygis. Vertintojų teigimu, dažnu atveju vertintojams kvalifikacijos kėlimo reikalavimo išpildymas yra tik formalumas, kvalifikaciją vertintojas įgyja vykdydamas profesinę praktiką.</text:span></text:p>
      <text:p text:style-name="P1331"><text:span text:style-name="T1332">Apibendrinant, v</text:span><text:span text:style-name="T1333">alstybė<text:s/></text:span><text:span text:style-name="T1334">per Vyriausybės įgaliotą instituciją atlieka</text:span><text:span text:style-name="T1335"><text:s/>funkcijas, kurios paprastai yra profesinių organizacijų prerogatyva</text:span><text:span text:style-name="T1336"><text:s/>–<text:s/></text:span><text:span text:style-name="T1337">kvalifikacinių egzaminų organizavimas</text:span><text:span text:style-name="T1338">, kvalifikacijos suteikimas, kvalifikacijos kėlimo organizavimas ir kvalifikacijos kėlimo, etikos normų nustatymas ir jų priežiūra.</text:span></text:p>
      <text:p text:style-name="P1339">Nors dabar profesija yra reguliuojama,<text:s/>reguliavimas nesukuria pridėtinės vertės, nes:</text:p>
      <text:list text:style-name="LFO15" text:continue-numbering="true">
        <text:list-item>
          <text:p text:style-name="P1340">kokybiškos vertinimo paslaugos gali būti suteiktos nebūtinai licencijuoto vertintojo (kai teisės aktai nereikalauja, kad vertinimas būtų atliktas TVVPĮ nustatyta tvarka, tokiam vertinimui<text:s/><text:soft-page-break/>atlikti užsakovai gali pasirinkti paslaugos teikėjus, neturinčius<text:s/>kvalifikacijos pažymėjimo, tačiau turinčius<text:s/>didelę patirtį ir kompetencijas (audito įmonės, finansų konsultantai));</text:p>
        </text:list-item>
        <text:list-item>
          <text:p text:style-name="P1341">vien tai, kad paslaugas teikia licencijuoti, kvalifikaciją nuolat keliantys vertintojai, neapsaugo užsakovų ir naudotojų nuo nekokybiškų paslaugų;</text:p>
        </text:list-item>
        <text:list-item>
          <text:p text:style-name="P1342"><text:span text:style-name="T1343">valstybė<text:s/></text:span><text:span text:style-name="T1344">atlieka</text:span><text:span text:style-name="T1345"><text:s/>jai nebūdingas funkcijas (kvalifikaciniai egzaminai, kvalifikacijos kėlimo reikalavimas, etikos normų priežiūra)</text:span><text:span text:style-name="T1346">, kurias įprastai atlieka<text:s/></text:span><text:span text:style-name="T1347">profesinės organizacijo</text:span><text:span text:style-name="T1348">s,<text:s/></text:span><text:span text:style-name="T1349">todėl<text:s/></text:span><text:span text:style-name="T1350">neleidžia</text:span><text:span text:style-name="T1351">ma</text:span><text:span text:style-name="T1352"><text:s/>stiprėti pačioms profesinėms organizacijoms ir vystyti savo potencialo</text:span><text:span text:style-name="T1353">;</text:span></text:p>
        </text:list-item>
        <text:list-item>
          <text:p text:style-name="P1354">valstybės<text:s/>atliekamų<text:s/>funkcijų (kvalifikaciniai egzaminai, kvalifikacijos kėlimo reikalavimas) kokybė netenkina vertintojų, nes jie jas galėtų atlikti geriau.</text:p>
        </text:list-item>
      </text:list>
      <text:p text:style-name="P1355"/>
      <text:p text:style-name="P1356">3.2.2.<text:s/>Vertintojo nepriklausomumas</text:p>
      <text:p text:style-name="P1357"><text:span text:style-name="T1358">Viena iš pagrindinių objektyvios turto vertės nustatymo sąlygų yra vertintojo nepriklausomumas, t. y. vertintojo neturi veikti jokie ryšiai su užsakovu, naudotoju, kurie turėtų įtakos vertintojo nuomonės šališkumui. Nepriklausomumas sudaro sąlygas vertintojui objektyviai įvertinti aplinkybes nustatant vertę.<text:s/></text:span><text:span text:style-name="T1359">Šiuo metu galiojantis</text:span><text:span text:style-name="T1360"><text:s/>teisinis</text:span><text:span text:style-name="T1361"><text:s/>reguliavimas</text:span><text:span text:style-name="T1362"><text:s/>tiesiogiai nenustato nepriklausomumo reikalavimo vertintojui, tačiau (</text:span><text:span text:style-name="T1363">TVVPĮ</text:span><text:span text:style-name="T1364"><text:s/>18 ir 19 straipsniai)<text:s/></text:span><text:span text:style-name="T1365">nustato vertinimo apribojimus</text:span><text:span text:style-name="T1366"><text:s/>vertintojui fiziniam asmeniui ir vertinimo įmonei. V</text:span><text:span text:style-name="T1367">ertintojas<text:s/></text:span><text:span text:style-name="T1368">fizinis asmuo<text:s/></text:span><text:span text:style-name="T1369">negali<text:s/></text:span><text:span text:style-name="T1370">vertinti turto,</text:span><text:span text:style-name="T1371"><text:s/>jei yra vertinamo turto savininkas, užsakovo dalyvis</text:span><text:span text:style-name="T1372"><text:s/>ar</text:span><text:span text:style-name="T1373"><text:s/>yra susijęs artimos giminystės</text:span><text:span text:style-name="T1374"><text:s/>arba</text:span><text:span text:style-name="T1375"><text:s/>svainystės ryšiais su užsakovu</text:span><text:span text:style-name="T1376"><text:s/>ir pan.</text:span><text:span text:style-name="T1377"><text:s/></text:span><text:span text:style-name="T1378">Vertintojas juridinis asmuo negali sudaryti vertinimo sutarčių, jei užsakovas yra tos vertinimo įmonės dalyvis ir (arba) valdymo ir priežiūros organų narys ar vertinimo įmonė yra užsakovo dalyvis (-ė) arba vertinimo įmonės dalyviai yra susiję a</text:span><text:span text:style-name="T1379">rtimos giminystės arba svainystės ryšiais su užsakovu ar užsakovo valdymo nariais, taip pat jei vertinimo įmonė yra vertinamo turto ar verslo savininkė.</text:span></text:p>
      <text:p text:style-name="P1380"/>
      <text:p text:style-name="P1381">3.2 papunkčio<text:s/>PROBLEMOS:</text:p>
      <text:soft-page-break/>
      <text:list text:style-name="LFO22" text:continue-numbering="true">
        <text:list-item>
          <text:p text:style-name="P1382"><text:span text:style-name="T1383">TVVPĮ</text:span><text:span text:style-name="T1384"><text:s/>nustatytas privalomas vertintojo profesijos reguliavimas (egzaminavimas, kvalifikacijos kėlimo ir<text:s/></text:span><text:span text:style-name="T1385">E</text:span><text:span text:style-name="T1386">tikos kodekso<text:s/></text:span><text:span text:style-name="T1387">laikymosi reikalavimai) dirbtinai riboja vertintojų konkurenciją, kuria administracinę naštą ir neskatina kurti laisvos rinkos principais grįstų profesijos savireguliaci</text:span><text:span text:style-name="T1388">jos</text:span><text:span text:style-name="T1389"><text:s/></text:span><text:span text:style-name="T1390">procesų</text:span><text:span text:style-name="T1391">, kokie dominuoja<text:s/></text:span><text:span text:style-name="T1392">ilgametę</text:span><text:span text:style-name="T1393"><text:s/>vertintoj</text:span><text:span text:style-name="T1394">o</text:span><text:span text:style-name="T1395"><text:s/>profesijos patirtį turinčiose Europos šalyse</text:span><text:span text:style-name="T1396">;</text:span></text:p>
        </text:list-item>
        <text:list-item>
          <text:p text:style-name="P1397"><text:span text:style-name="T1398">nepakankamai</text:span><text:span text:style-name="T1399"><text:s/>apibrėžti vertintojo nepriklausomumo reikalavimai</text:span><text:span text:style-name="T1400">: nenustatytas vertintojo nepriklausomumas nuo naudotojo, neakcentuojama, kad nepriklausomumas yra esminė sąlyga objektyviai atlikti vertinimą.</text:span></text:p>
        </text:list-item>
      </text:list>
      <text:p text:style-name="P1401"/>
      <text:p text:style-name="P1402">3.3.<text:s/>Vertinimo<text:s/>atlikimo pagrindai</text:p>
      <text:p text:style-name="P1403">3.3.1.<text:s/>Įstatymo taikymo apimtis</text:p>
      <text:p text:style-name="P1404">TVVPĮ:</text:p>
      <text:list text:style-name="LFO22" text:continue-numbering="true">
        <text:list-item>
          <text:p text:style-name="P1405"><text:span text:style-name="T1406">nustato vertės nustatymo principus, vertinimo pagrindus ir atvejus, vertintojų ir vertinimo įmonių veiklos pagrindus ir veiklos priežiūrą, vertintojų ir vertinimo įmonių teises, pareigas ir atsakomybę, keliamus reikalavimus (TVVPĮ 1 straipsnis)</text:span><text:span text:style-name="T1407">;</text:span><text:span text:style-name="T1408"><text:s/></text:span></text:p>
        </text:list-item>
        <text:list-item>
          <text:p text:style-name="P1409"><text:span text:style-name="T1410">nustato vertinimo subjektus (užsakovai ir vertintojai) ir objektus (bet koks turtas ir verslas) (TVVPĮ 3 straipsnis)</text:span><text:span text:style-name="T1411">;</text:span><text:span text:style-name="T1412"><text:s/></text:span></text:p>
        </text:list-item>
        <text:list-item>
          <text:p text:style-name="P1413">reguliuoja privalomąjį<text:s/>vertinimą (kai vertinimo reikalavimą nustato teisės aktai), vidaus vertinimą ir vertinimą kitais atvejais;<text:s/></text:p>
        </text:list-item>
        <text:list-item>
          <text:p text:style-name="P1414"><text:span text:style-name="T1415">reglamentuoja individualųjį<text:s/></text:span><text:span text:style-name="T1416">(neprivalomą</text:span><text:span text:style-name="T1417">jį</text:span><text:span text:style-name="T1418"><text:s/>ir privalomą</text:span><text:span text:style-name="T1419">jį</text:span><text:span text:style-name="T1420">) vertinimą</text:span><text:span text:style-name="T1421">, masinį vertinimą, vertinimą vidaus reikmėms.<text:s/></text:span><text:span text:style-name="T1422">TVVPĮ</text:span><text:span text:style-name="T1423"><text:s/>2 straipsn</text:span><text:span text:style-name="T1424">yje</text:span><text:span text:style-name="T1425"><text:s/>apibrėžia</text:span><text:span text:style-name="T1426">mos</text:span><text:span text:style-name="T1427"><text:s/>šių vertinimų sąvok</text:span><text:span text:style-name="T1428">o</text:span><text:span text:style-name="T1429">s, kurios</text:span><text:span text:style-name="T1430">e</text:span><text:span text:style-name="T1431"><text:s/></text:span><text:span text:style-name="T1432">nurodomi</text:span><text:span text:style-name="T1433"><text:s/></text:span><text:span text:style-name="T1434">šių vertinimų skirtum</text:span><text:span text:style-name="T1435">ai</text:span><text:span text:style-name="T1436">.<text:s/></text:span></text:p>
        </text:list-item>
      </text:list>
      <text:p text:style-name="P1437"><text:span text:style-name="T1438">Atkreip</text:span><text:span text:style-name="T1439">tin</text:span><text:span text:style-name="T1440">as dėmesys,<text:s/></text:span><text:span text:style-name="T1441">kad nėra</text:span><text:span text:style-name="T1442"><text:s/>pakankamai</text:span><text:span text:style-name="T1443"><text:s/>aišku, kurios<text:s/></text:span><text:span text:style-name="T1444">TVVPĮ<text:s/></text:span><text:span text:style-name="T1445">nuostatos taikomos</text:span><text:span text:style-name="T1446"><text:s/></text:span><text:span text:style-name="T1447">individualiam</text:span><text:span text:style-name="T1448"><text:s/>vertinimui</text:span><text:span text:style-name="T1449">, masiniam vertinimui ir vertinimui vidaus reikmėms.<text:s/></text:span></text:p>
      <text:p text:style-name="P1450"><text:span text:style-name="T1451">Pagal galiojantį reglamentavimą<text:s/></text:span><text:span text:style-name="T1452">vertinimas subjekto (juridinio asmens)<text:s/></text:span><text:span text:style-name="T1453">vidaus reikmėms</text:span><text:span text:style-name="T1454"><text:s/>gali</text:span><text:span text:style-name="T1455"><text:s/>būti atliekamas subjekto nuožiūra ir iniciatyva. V</text:span><text:span text:style-name="T1456">ertinant turtą arba verslą vidaus reikmėms,<text:s/></text:span><text:soft-page-break/><text:span text:style-name="T1457">sudaroma techninė užduotis, rengiama vertinimo ataskaita, kuriai keliami<text:s/></text:span><text:span text:style-name="T1458">TVVPĮ</text:span><text:span text:style-name="T1459"><text:s/></text:span><text:span text:style-name="T1460">22 straipsnio reikalavimai. Vertindamas turtą vidaus reikmėms, vertintojas privalo vadovautis<text:s/></text:span><text:span text:style-name="T1461">TVVPĮ</text:span><text:span text:style-name="T1462"><text:s/></text:span><text:span text:style-name="T1463">ir Metodikos nuostatomis</text:span><text:span text:style-name="T1464">, taip pat vertinimo standartais</text:span><text:span text:style-name="T1465">.<text:s/></text:span><text:span text:style-name="T1466">Tarnyba</text:span><text:span text:style-name="T1467"><text:s/>nenagrinėja šių vertinimo ataskaitų atitikties<text:s/></text:span><text:span text:style-name="T1468">TVVPĮ</text:span><text:span text:style-name="T1469"><text:s/></text:span><text:span text:style-name="T1470">reikalavimams, vidaus vertintojams netaikoma<text:s/></text:span><text:span text:style-name="T1471">Tarnybos</text:span><text:span text:style-name="T1472"><text:s/></text:span><text:span text:style-name="T1473">vykdoma</text:span><text:span text:style-name="T1474"><text:s/>vertintojų ir ver</text:span><text:span text:style-name="T1475">tinimo įmonių veiklos priežiūra, vertintojas neįrašomas į<text:s/></text:span><text:span text:style-name="T1476">išorės<text:s/></text:span><text:span text:style-name="T1477">vertintojų sąrašą. Vidaus vertintojas</text:span><text:span text:style-name="T1478"><text:s/>yra juridinio asmens darbuotojas, jo parengta vertinimo ataskaita naudojama išskirtinai to juridinio asmens viduje.<text:s/></text:span><text:span text:style-name="T1479">Valstybė neturėtų reguliuoti juridinio asmens poreikiams atliekamų veiksmų. Be to, esant poreikiui</text:span><text:span text:style-name="T1480">,</text:span><text:span text:style-name="T1481"><text:s/>juridinis asmuo bet kada gali kreiptis į nepriklausomą vertintoją dėl vertinimo ataskaitos parengimo.<text:s/></text:span><text:span text:style-name="T1482">TVVPĮ<text:s/></text:span><text:span text:style-name="T1483">reglamentuoja</text:span><text:span text:style-name="T1484">mas</text:span><text:span text:style-name="T1485"><text:s/>vertinim</text:span><text:span text:style-name="T1486">as</text:span><text:span text:style-name="T1487"><text:s/>subjekto vidaus reikmėms, kuris turėtų būti išimtinai subjekto (juridinio asmens) vidaus procesas. Vertinimo subjekto vidaus reikmėms reguliavimas<text:s/></text:span><text:span text:style-name="T1488">TVVPĮ</text:span><text:span text:style-name="T1489"><text:s/></text:span><text:span text:style-name="T1490">laikytinas pertekliniu</text:span><text:span text:style-name="T1491">.</text:span></text:p>
      <text:p text:style-name="P1492"><text:span text:style-name="T1493">Pagal galiojantį reglamentavimą</text:span><text:span text:style-name="T1494"><text:s/></text:span><text:span text:style-name="T1495">individualus</text:span><text:span text:style-name="T1496">is</text:span><text:span text:style-name="T1497"><text:s/>vertinimas pagal užsakovo pageidavimą</text:span><text:span text:style-name="T1498"><text:s/>atliekamas vertintojui</text:span><text:span text:style-name="T1499"><text:s/>gav</text:span><text:span text:style-name="T1500">us</text:span><text:span text:style-name="T1501"><text:s/>užsakovo prašymą nustatyti<text:s/></text:span><text:span text:style-name="T1502">vertinamo turto arba verslo</text:span><text:span text:style-name="T1503"><text:s/>vertę</text:span><text:span text:style-name="T1504">. Vertintojas su užsakovu sudaro<text:s/></text:span><text:span text:style-name="T1505">vertinimo sutartį, atlikęs vertinimą</text:span><text:span text:style-name="T1506">, vertintojas<text:s/></text:span><text:span text:style-name="T1507">parengia vertinimo ataskaitą. Vertindamas turtą užsakovo pageidavimu</text:span><text:span text:style-name="T1508"><text:s/></text:span><text:span text:style-name="T1509">vertinimui atlikti vertintojas privalo vadovautis<text:s/></text:span><text:span text:style-name="T1510">TVVPĮ</text:span><text:span text:style-name="T1511"><text:s/></text:span><text:span text:style-name="T1512">ir Metodikos nuostatomis</text:span><text:span text:style-name="T1513">, taip pat vertinimo standartais</text:span><text:span text:style-name="T1514">.<text:s/></text:span><text:span text:style-name="T1515">Tarnyba</text:span><text:span text:style-name="T1516"><text:s/>nagrinėja šių vertinimo ataskaitų atitiktį<text:s/></text:span><text:span text:style-name="T1517">TVVPĮ</text:span><text:span text:style-name="T1518"><text:s/></text:span><text:span text:style-name="T1519">22 straipsnio reikalavimams, atlieka vertintojų, atliekančių</text:span><text:span text:style-name="T1520"><text:s/>šį</text:span><text:span text:style-name="T1521"><text:s/>vertinimą, veiklos priežiūrą.</text:span><text:span text:style-name="T1522"><text:s/></text:span></text:p>
      <text:p text:style-name="P1523"><text:span text:style-name="T1524">Pagal<text:s/></text:span><text:span text:style-name="T1525">TVVPĮ</text:span><text:span text:style-name="T1526"><text:s/></text:span><text:span text:style-name="T1527">2 straipsnį<text:s/></text:span><text:span text:style-name="T1528">masinis</text:span><text:span text:style-name="T1529"><text:s/>vertinimas</text:span><text:span text:style-name="T1530"><text:s/>– vienarūšio turto (rūšiniais požymiais<text:s/></text:span><text:span text:style-name="T1531">apibūdintų daiktų) vienu metu vertinimas, atsižvelgiant į šio turto būklę tam tikrą dieną, pagal atitinkamą vertinimo metodą, kurio taikymo procedūros ir tvarka nustatytos Metodikoje ir šį vertinimą reglamentuojančiuose teisės aktuose. Masinį vertinimą<text:s/></text:span><text:span text:style-name="T1532">TVVPĮ<text:s/></text:span><text:span text:style-name="T1533">reglamentuoja tik fragmentiškai</text:span><text:span text:style-name="T1534">. Atlikus masinį vertinimą, rengiama bendra tam tikroje teritorijoje esančio nekilnojamojo vertinimo ataskaita, o kiekvieno nekilnojamojo turto vieneto ataskaita nerengiama.<text:s/></text:span><text:soft-page-break/><text:span text:style-name="T1535">Pagal kituose teisės aktuose nustatytus reikalavimus masinį vertinimą atliekančiu vertintoju šiuo metu gali būti tik valstybės įmonė Registrų centras</text:span><text:span text:style-name="T1536"><text:note text:note-class="footnote" text:id="_ftn15"><text:note-citation>16</text:note-citation><text:note-body><text:p text:style-name="P1537"><text:span text:style-name="T1538"><text:s/></text:span><text:a xlink:href="https://e-seimas.lrs.lt/portal/legalAct/lt/TAD/TAIS.257650/asr" office:target-frame-name="_top" xlink:show="replace"><text:span text:style-name="T1539">https://e-seimas.lrs.lt/portal/legalAct/lt/TAD/TAIS.257650/asr</text:span></text:a><text:span text:style-name="T1540">.</text:span></text:p></text:note-body></text:note></text:span><text:span text:style-name="T1541">.</text:span></text:p>
      <text:p text:style-name="P1542"><text:span text:style-name="T1543">Masinis vertinimas skiriasi tiek rengiamos vertinimo ataskaitos turiniu, tiek vertinimo standartų taikymo apimtimi, todėl negali būti tapatinamas<text:s/></text:span><text:span text:style-name="T1544">su individualiuoju vertinimu ar vertinimu vidaus reikmėms.<text:s/></text:span><text:span text:style-name="T1545">Pažymėtina, kad masinis vertinimas atliekamas mokestinės vertės nustatymo tikslu, kurį valstybė pasirinko kaip optimalų (pigesnį) būdą vertei nustatyti, taip pat<text:s/></text:span><text:span text:style-name="T1546">valstybinės žemės pardavimo ir nuomos kain</text:span><text:span text:style-name="T1547">oms</text:span><text:span text:style-name="T1548"><text:s/></text:span><text:span text:style-name="T1549">pagal<text:s/></text:span><text:span text:style-name="T1550">žemės vidutinės rinkos vert</text:span><text:span text:style-name="T1551">ę</text:span><text:span text:style-name="T1552"><text:s/>nustaty</text:span><text:span text:style-name="T1553">ti</text:span><text:span text:style-name="T1554">, nuompinigi</text:span><text:span text:style-name="T1555">ams</text:span><text:span text:style-name="T1556"><text:s/>už valstybės ilgalaikio materialiojo turto nuomą</text:span><text:span text:style-name="T1557"><text:s/></text:span><text:span text:style-name="T1558">pagal<text:s/></text:span><text:span text:style-name="T1559">statinių vidutin</text:span><text:span text:style-name="T1560">ę</text:span><text:span text:style-name="T1561"><text:s/>rinkos vert</text:span><text:span text:style-name="T1562">ę</text:span><text:span text:style-name="T1563"><text:s/>skaiči</text:span><text:span text:style-name="T1564">uoti</text:span><text:span text:style-name="T1565">, savivaldybėms priimant sprendimus dėl socialinės paramos, valstybės garantuojamos teisinės pagalbos suteikimo, turto deklaravimo, paveldėjimo, dovanojimo, notarinių paslaugų mokesči</text:span><text:span text:style-name="T1566">ams</text:span><text:span text:style-name="T1567"><text:s/>apskaiči</text:span><text:span text:style-name="T1568">uoti</text:span><text:span text:style-name="T1569">, notarinių paslaugų kain</text:span><text:span text:style-name="T1570">oms</text:span><text:span text:style-name="T1571"><text:s/>nustaty</text:span><text:span text:style-name="T1572">ti</text:span><text:span text:style-name="T1573"><text:s/>tvirtinant turto perleidimo sandorius, deklaruojant turtą ir kitais atvejais.</text:span><text:span text:style-name="T1574"><text:s/>Atliekant masinį vertinimą remiamasi vidutine rinkos verte pagal rinkoje įvykusius registruotus sandorius, o atliekant individualųjį vertinimą remiamasi konkretaus turto rinkos verte.<text:s/></text:span><text:span text:style-name="T1575">Abiem<text:s/></text:span><text:span text:style-name="T1576">vertinimo<text:s/></text:span><text:span text:style-name="T1577">atvejais vertės nustat</text:span><text:span text:style-name="T1578">o</text:span><text:span text:style-name="T1579">mos rinkos pagrindu. TVVPĮ nuostatos, reglamentuojančios masinį vertinimą,</text:span><text:span text:style-name="T1580"><text:s/>nėra aiškios ir nuoseklios. Masinio vertinimo atlikimą valstybė deleguoja vienai konkrečiai įmonei (valstybės įmonei Registrų centr</text:span><text:span text:style-name="T1581">ui</text:span><text:span text:style-name="T1582">), masinis vertinimas minimas kituose įstatymuose</text:span><text:span text:style-name="T1583"><text:note text:note-class="footnote" text:id="_ftn16"><text:note-citation>17</text:note-citation><text:note-body><text:p text:style-name="P1584"><text:span text:style-name="T1585"><text:s/></text:span><text:a xlink:href="https://e-seimas.lrs.lt/portal/legalAct/lt/TAD/TAIS.415667/asr" office:target-frame-name="_top" xlink:show="replace"><text:span text:style-name="T1586">https://e-seimas.lrs.lt/portal/legalAct/lt/TAD/TAIS.415667/asr</text:span></text:a><text:span text:style-name="T1587">,<text:s/></text:span><text:a xlink:href="https://e-seimas.lrs.lt/portal/legalAct/lt/TAD/TAIS.257650/asr" office:target-frame-name="_top" xlink:show="replace"><text:span text:style-name="T1588">https://e-seimas.lrs.lt/portal/legalAct/lt/TAD/TAIS.257650/asr</text:span></text:a><text:span text:style-name="T1589">.</text:span><text:span text:style-name="T1590"><text:s/></text:span></text:p></text:note-body></text:note></text:span><text:span text:style-name="T1591">, detalias masinio vertinimo taisykles, kuriose nustatoma<text:s/></text:span><text:span text:style-name="T1592">vidutinės rinkos vertės</text:span><text:span text:style-name="T1593"><text:s/>apskaičiavimo tvarka, tvirtina Vyriausybė.<text:s/></text:span><text:span text:style-name="T1594">TVVPĮ<text:s/></text:span><text:span text:style-name="T1595">taikymas masiniam vertinimui yra perteklinis.</text:span></text:p>
      <text:p text:style-name="P1596"/>
      <text:p text:style-name="P1597"><text:span text:style-name="T1598">3.</text:span><text:span text:style-name="T1599">3.2</text:span><text:span text:style-name="T1600">.</text:span><text:span text:style-name="T1601"><text:s/></text:span><text:span text:style-name="T1602">Vertinimo atlikimas.</text:span><text:span text:style-name="T1603"><text:s/>Reikalavimai vertinimo ataskaitai</text:span></text:p>
      <text:p text:style-name="P1604"><text:span text:style-name="T1605">TVVPĮ</text:span><text:span text:style-name="T1606"><text:s/>nustato</text:span><text:span text:style-name="T1607">mi</text:span><text:span text:style-name="T1608"><text:s/></text:span><text:span text:style-name="T1609">vertės nustatymo princip</text:span><text:span text:style-name="T1610">ai</text:span><text:span text:style-name="T1611"><text:s/></text:span><text:span text:style-name="T1612">(TVVPĮ</text:span><text:span text:style-name="T1613"><text:s/>5 straipsnio 1 d</text:span><text:span text:style-name="T1614">alis</text:span><text:span text:style-name="T1615">):<text:s/></text:span><text:bookmark-start text:name="part_fdcfdee1ab3342bd8123523cfeae5006"/><text:bookmark-end text:name="part_fdcfdee1ab3342bd8123523cfeae5006"/></text:p>
      <text:soft-page-break/>
      <text:p text:style-name="P1616">1) vadovaujantis rinkos ekonomikos logika ir kriterijais, rinkos ir ekonominių sąlygų tyrimų ir stebėjimų rezultatais, kurių taikymas išsamiai nurodytas Metodikoje;</text:p>
      <text:p text:style-name="P1617"><text:bookmark-start text:name="part_ea975f50ffec400b8c43b24873070ae8"/><text:bookmark-end text:name="part_ea975f50ffec400b8c43b24873070ae8"/>2) laikantis teisingumo, protingumo, sąžiningumo, nuosavybės neliečiamumo, sutarčių laisvės, vertinimo objektyvumo ir nepriklausomumo, teisinio apibrėžtumo ir neleistinumo piktnaudžiauti teise principų;</text:p>
      <text:p text:style-name="P1618"><text:bookmark-start text:name="part_bd1dfcec88474bb4a982783a6be4f11e"/><text:bookmark-end text:name="part_bd1dfcec88474bb4a982783a6be4f11e"/>3) taikant teisėtų, pagrįstų lūkesčių ir interesų, apdairumo ir atsargumo, pakeitimo kitu turtu arba verslu ir alternatyvaus turto arba verslo panaudojimo kriterijus, išsamiai nurodytus Metodikoje.</text:p>
      <text:p text:style-name="P1619"><text:span text:style-name="T1620">Vertės nustatymo pagrindas yra nauda, kurią galima gauti turtą arba verslą protingai naudojant, plėtojant arba juo disponuojant (TVVPĮ 5 straipsnio 2 d</text:span><text:span text:style-name="T1621">alis</text:span><text:span text:style-name="T1622">). V</text:span><text:span text:style-name="T1623">ertė gali būti nustatoma pagal<text:s/></text:span><text:bookmark-start text:name="part_2b6ab69ff9f543119b7ddb2a32b5687c"/><text:bookmark-end text:name="part_2b6ab69ff9f543119b7ddb2a32b5687c"/><text:span text:style-name="T1624">pirkimo–pardavimo sandorius,<text:s/></text:span><text:bookmark-start text:name="part_62058b4e34324980ba16be014ee81e91"/><text:bookmark-end text:name="part_62058b4e34324980ba16be014ee81e91"/><text:span text:style-name="T1625">turto sukūrimo (atkūrimo) sąnaudas,<text:s/></text:span><text:bookmark-start text:name="part_9b615b2b7ec849269dce53d059ab14e2"/><text:bookmark-end text:name="part_9b615b2b7ec849269dce53d059ab14e2"/><text:span text:style-name="T1626">pajamas, gaunamas naudojant turtą, arba verslo pajamas</text:span><text:span text:style-name="T1627">,</text:span><text:span text:style-name="T1628"><text:s/></text:span><text:bookmark-start text:name="part_5bc02d613234426c9a6498963290b11f"/><text:bookmark-end text:name="part_5bc02d613234426c9a6498963290b11f"/><text:span text:style-name="T1629">kitus<text:s/></text:span><text:span text:style-name="T1630">TVS</text:span><text:span text:style-name="T1631"><text:s/>ir<text:s/></text:span><text:span text:style-name="T1632">EVS</text:span><text:span text:style-name="T1633"><text:s/>nustatytus turto arba verslo vertės nustatymo pagrindus<text:s/></text:span><text:span text:style-name="T1634">(TVVPĮ 5 straipsnio 3 d</text:span><text:span text:style-name="T1635">alis</text:span><text:span text:style-name="T1636">)</text:span><text:span text:style-name="T1637">.</text:span></text:p>
      <text:p text:style-name="P1638"><text:span text:style-name="T1639">Pagal galiojantį reguliavimą vertinimas atliekamas TVS ir<text:s/></text:span><text:span text:style-name="T1640">EVS</text:span><text:span text:style-name="T1641"><text:s/>nustatytais vertinimo metodais šiuose standartuose nustatytais vertinimo atvejais (</text:span><text:span text:style-name="T1642">TVVPĮ</text:span><text:span text:style-name="T1643"><text:s/></text:span><text:span text:style-name="T1644">6 straipsnis). Taip pat nustatyta, kad TVS ir EVS nustatytų vertinimo metodų šiuose standartuose nustatytais vertinimo atvejais taikymo Lietuvos Respublikoje procedūros ir tvarka išsamiai nurodytos<text:s/></text:span><text:span text:style-name="T1645">Metodikoje</text:span><text:span text:style-name="T1646">. Metodika – Vyriausybės arba jos įgaliotos institucijos priimtas teisės aktas, kuriame reglamentuojama TVS ir EVS nustatytų vertinimo metodų šiuose standartuose nustatytais vertinimo atvejais taikymo Lietuvos Respublikoje procedūros ir tvarka (</text:span><text:span text:style-name="T1647">TVVPĮ</text:span><text:span text:style-name="T1648"><text:s/></text:span><text:span text:style-name="T1649">2 straipsnio 15 dalis)</text:span><text:span text:style-name="T1650">, nors joje nėra nuorodų į konkrečius TVS, EVS ar jų nuostatas</text:span><text:span text:style-name="T1651">.<text:s/></text:span><text:span text:style-name="T1652">Taip pat nustatoma, kad vertintojas pats, atsižvelgdamas į vertinimo sutartį ar techninę užduotį</text:span><text:span text:style-name="T1653">,</text:span><text:span text:style-name="T1654"><text:s/>parenka<text:s/></text:span><text:span text:style-name="T1655">vertinimo metodus ir metodo taikymo būdus (</text:span><text:span text:style-name="T1656">TVVPĮ<text:s/></text:span><text:span text:style-name="T1657">21 straipsnio 8 dalis).</text:span></text:p>
      <text:soft-page-break/>
      <text:p text:style-name="P1658"><text:span text:style-name="T1659">TVS yra<text:s/></text:span><text:span text:style-name="T1660">TVS</text:span><text:span text:style-name="T1661"><text:s/>tarybos</text:span><text:span text:style-name="T1662"><text:note text:note-class="footnote" text:id="_ftn17"><text:note-citation>18</text:note-citation><text:note-body><text:p text:style-name="P1663"><text:span text:style-name="T1664"><text:s/>https://www.ivsc.org/.</text:span></text:p></text:note-body></text:note></text:span><text:span text:style-name="T1665"><text:s/>rengiami vertinimo standartai, o EVS yra Europos vertintojų asociacijos grupės (toliau – TEGoVA)</text:span><text:span text:style-name="T1666"><text:note text:note-class="footnote" text:id="_ftn18"><text:note-citation>19</text:note-citation><text:note-body><text:p text:style-name="P1667"><text:span text:style-name="T1668"><text:s/></text:span><text:a xlink:href="https://www.tegova.org/" office:target-frame-name="_top" xlink:show="replace"><text:span text:style-name="T1669">https://www.tegova.org/</text:span></text:a><text:span text:style-name="T1670">.</text:span></text:p></text:note-body></text:note></text:span><text:span text:style-name="T1671"><text:s/>rengiami vertinimo standartai. TEGoVA nėra<text:s/></text:span><text:span text:style-name="T1672">TVS</text:span><text:span text:style-name="T1673"><text:s/>tarybos narė. Nei TVS, nei EVS nėra nuorodų vienų į kitus, TVS ir EVS yra visiškai savarankiški ir tarpusavyje nesusiję vertinimo standartų rinkiniai. Pastebėtina, kad nurodžius, jog atliekant vertinimą laikomasi tam tikro standartų rinkinio nuostatų, privaloma laikytis visų to rinkinio nuostatų.</text:span></text:p>
      <text:p text:style-name="P1674"><text:span text:style-name="T1675">Galiojančiame<text:s/></text:span><text:span text:style-name="T1676">TVVPĮ<text:s/></text:span><text:span text:style-name="T1677">nustatomi vertinimo atlikimo pagrindai (TVVPĮ 20 straipsnis). Nustatoma, kad<text:s/></text:span><text:span text:style-name="T1678">vertinimas atliekamas<text:s/></text:span><text:span text:style-name="T1679">TVVPĮ<text:s/></text:span><text:span text:style-name="T1680">21 straipsnyje, kuriame yra nuostatos dėl paslaugų sutarties, vertinimo techninės užduoties turinio,<text:s/></text:span><text:span text:style-name="T1681">nustatyta tvarka.<text:s/></text:span><text:bookmark-start text:name="part_403a3a1a883147458223bbb9bdf48898"/><text:bookmark-end text:name="part_403a3a1a883147458223bbb9bdf48898"/><text:span text:style-name="T1682">Neprivalomasis vertinimas</text:span><text:span text:style-name="T1683"><text:s/>(kai teisės aktuose nenustatomas reikalavimas pateikti vertinimo ataskaitą)</text:span><text:span text:style-name="T1684"><text:s/>atliekamas vertinimo sutarčių pagrindu, taikant individualųjį vertinimą.</text:span><text:span text:style-name="T1685"><text:s/></text:span><text:bookmark-start text:name="part_ae83a1cdef234b07868921f7e8ab8cc6"/><text:bookmark-end text:name="part_ae83a1cdef234b07868921f7e8ab8cc6"/><text:span text:style-name="T1686">Privalomasis</text:span><text:span text:style-name="T1687"> </text:span><text:span text:style-name="T1688">vertinimas atliekamas vadovaujantis<text:s/></text:span><text:span text:style-name="T1689">TVVPĮ<text:s/></text:span><text:span text:style-name="T1690">ir šį vertinimą reglamentuojančiais teisės aktais, taikant masinį turto ir (arba) individual</text:span><text:span text:style-name="T1691">ųjį vertinimą (TVVPĮ 20 straipsnis)</text:span><text:span text:style-name="T1692">.</text:span></text:p>
      <text:p text:style-name="P1693"><text:span text:style-name="T1694">TVVPĮ</text:span><text:span text:style-name="T1695"><text:s/></text:span><text:span text:style-name="T1696">įpareigoja vertintoją, įvertinus turtą arba verslą, parengti vertinimo ataskaitą, atitinkančią<text:s/></text:span><text:span text:style-name="T1697">TVVPĮ</text:span><text:span text:style-name="T1698"><text:s/></text:span><text:span text:style-name="T1699">22 straipsnio reikalavimus.</text:span><text:span text:style-name="T1700"><text:s/></text:span><text:span text:style-name="T1701">TVVPĮ</text:span><text:span text:style-name="T1702"><text:s/></text:span><text:span text:style-name="T1703">22 straipsnyje</text:span><text:span text:style-name="T1704"><text:s/>išsamiai</text:span><text:span text:style-name="T1705"><text:s/>nurodyta, kokią informaciją būtina pateikti vertinimo ataskaitoje</text:span><text:span text:style-name="T1706">, kokią informaciją apie save vertinimo ataskaitoje pateikia vertintojas.<text:s/></text:span></text:p>
      <text:p text:style-name="P1707"><text:span text:style-name="T1708">Galiojan</text:span><text:span text:style-name="T1709">čiame</text:span><text:span text:style-name="T1710"><text:s/></text:span><text:span text:style-name="T1711">TVVPĮ<text:s/></text:span><text:span text:style-name="T1712">perkelia</text:span><text:span text:style-name="T1713">mos</text:span><text:span text:style-name="T1714"><text:s/>ir dubliuoja</text:span><text:span text:style-name="T1715">mos</text:span><text:span text:style-name="T1716"><text:s/>vertinimo</text:span><text:span text:style-name="T1717"><text:s/>standart</text:span><text:span text:style-name="T1718">ų</text:span><text:span text:style-name="T1719"><text:s/></text:span><text:span text:style-name="T1720">–</text:span><text:span text:style-name="T1721"><text:s/>TVS ir EVS</text:span><text:span text:style-name="T1722"><text:s/>– nuostatos</text:span><text:span text:style-name="T1723">, šiuose<text:s/></text:span><text:span text:style-name="T1724">standartuose nustatyti<text:s/></text:span><text:span text:style-name="T1725">vertinimo princip</text:span><text:span text:style-name="T1726">ai</text:span><text:span text:style-name="T1727">, metod</text:span><text:span text:style-name="T1728">ai</text:span><text:span text:style-name="T1729"><text:s/>ir<text:s/></text:span><text:span text:style-name="T1730">kitos<text:s/></text:span><text:span text:style-name="T1731">standartų nuostat</text:span><text:span text:style-name="T1732">o</text:span><text:span text:style-name="T1733">s<text:s/></text:span><text:span text:style-name="T1734">TVVPĮ<text:s/></text:span><text:span text:style-name="T1735">nustatytos</text:span><text:span text:style-name="T1736"><text:s/></text:span><text:span text:style-name="T1737">fragmentiškai, netiksliai (TVVPĮ 5 ir 6 straipsniai), o tai klaidina vertintojus</text:span><text:span text:style-name="T1738">. Be to, pagal galiojantį reguliavimą TVS ir EVS yra lygiaverčiai, nėra aiškios hierarchijos, galima taikyti abu standartus vienu metu.<text:s/></text:span><text:span text:style-name="T1739">TVS ir EVS taip pat<text:s/></text:span><text:span text:style-name="T1740">išsamiai<text:s/></text:span><text:span text:style-name="T1741">nustato vertinimo ataskaitos turin</text:span><text:span text:style-name="T1742">į</text:span><text:span text:style-name="T1743">, todėl informacija<text:s/></text:span><text:span text:style-name="T1744">TVVPĮ</text:span><text:span text:style-name="T1745"><text:s/></text:span><text:span text:style-name="T1746">ir TVS bei EVS yra dubliuojama</text:span><text:span text:style-name="T1747">.</text:span></text:p>
      <text:p text:style-name="P1748"/>
      <text:p text:style-name="P1749">3.3<text:s/>papunkčio<text:s/>PROBLEMOS:</text:p>
      <text:list text:style-name="LFO22" text:continue-numbering="true">
        <text:list-item>
          <text:p text:style-name="P1750"><text:span text:style-name="T1751">galiojantis reguliavimas yra<text:s/></text:span><text:span text:style-name="T1752">ne tik<text:s/></text:span><text:span text:style-name="T1753">neaiškus</text:span><text:span text:style-name="T1754"><text:s/></text:span><text:span text:style-name="T1755">(</text:span><text:span text:style-name="T1756">nėra aiškios atskirties tarp individualaus vertinimo, kai jo pageidauja užsakovas, vidaus vertinimo ir masinio vertinimo</text:span><text:span text:style-name="T1757">, neaišku, kurios nuostatos kuriam vertinimo tipu</text:span><text:span text:style-name="T1758">i taikomos</text:span><text:span text:style-name="T1759">)</text:span><text:span text:style-name="T1760">, bet ir perteklinis;</text:span></text:p>
        </text:list-item>
        <text:list-item>
          <text:p text:style-name="P1761"><text:span text:style-name="T1762">n</text:span><text:span text:style-name="T1763">eaiški<text:s/></text:span><text:span text:style-name="T1764">vertinimą reglamentuojančių</text:span><text:span text:style-name="T1765"><text:s/>teisės aktų ir<text:s/></text:span><text:span text:style-name="T1766">vertinimo standartų hierarchija</text:span><text:span text:style-name="T1767">;</text:span></text:p>
        </text:list-item>
        <text:list-item>
          <text:p text:style-name="P1768"><text:span text:style-name="T1769">TVVPĮ</text:span><text:span text:style-name="T1770"><text:s/></text:span><text:span text:style-name="T1771">ir Metodika dubliuoja</text:span><text:span text:style-name="T1772">mos</text:span><text:span text:style-name="T1773">, jų nuostatos kartais net prieštarauja<text:s/></text:span><text:span text:style-name="T1774">TVS ir EVS nuostat</text:span><text:span text:style-name="T1775">o</text:span><text:span text:style-name="T1776">m</text:span><text:span text:style-name="T1777">s</text:span><text:span text:style-name="T1778">.</text:span></text:p>
        </text:list-item>
      </text:list>
      <text:p text:style-name="P1779"/>
      <text:list text:style-name="LFO1" text:continue-numbering="true">
        <text:list-item>
          <text:p text:style-name="P1780">Kokios siūlomos naujos teisinio reglamentavimo nuostatos ir kokių teigiamų rezultatų laukiama</text:p>
        </text:list-item>
      </text:list>
      <text:p text:style-name="P1781"><text:span text:style-name="T1782">4.</text:span><text:span text:style-name="T1783">1</text:span><text:span text:style-name="T1784">.<text:s/></text:span><text:span text:style-name="T1785">Vertin</text:span><text:span text:style-name="T1786">imo kokybės kontrolė</text:span><text:span text:style-name="T1787">s stiprinimas</text:span></text:p>
      <text:p text:style-name="P1788"><text:span text:style-name="T1789">4.</text:span><text:span text:style-name="T1790">1</text:span><text:span text:style-name="T1791">.1.</text:span><text:span text:style-name="T1792"><text:s/></text:span><text:span text:style-name="T1793">Vertinimo teisėtumo</text:span><text:span text:style-name="T1794"><text:s/>ir patikimumo<text:s/></text:span><text:span text:style-name="T1795">kontrolė<text:s/></text:span><text:span text:style-name="T1796">naudojant</text:span><text:span text:style-name="T1797"><text:s/></text:span><text:span text:style-name="T1798">technologinius sprendimus</text:span><text:span text:style-name="T1799"><text:s/>ir viešinimą</text:span><text:span text:style-name="T1800"><text:s/></text:span></text:p>
      <text:p text:style-name="P1801"><text:span text:style-name="T1802">Įgyvendinant<text:s/></text:span><text:span text:style-name="T1803">Vyriausybės programos įgyvendinimo planą</text:span><text:span text:style-name="T1804"><text:s/>ir</text:span><text:span text:style-name="T1805"><text:s/>k</text:span><text:span text:style-name="T1806">eičiant reguliavimą</text:span><text:span text:style-name="T1807">, Projekte</text:span><text:span text:style-name="T1808"><text:s/>siūloma atsisakyti neefektyvios vertinimo ataskaitų<text:s/></text:span><text:span text:style-name="T1809">atitikties<text:s/></text:span><text:span text:style-name="T1810">kontrolės</text:span><text:span text:style-name="T1811">,<text:s/></text:span><text:span text:style-name="T1812">nedarančios įtakos</text:span><text:span text:style-name="T1813"><text:s/></text:span><text:span text:style-name="T1814">atliekamų vertinimų kokyb</text:span><text:span text:style-name="T1815">e</text:span><text:span text:style-name="T1816">i</text:span><text:span text:style-name="T1817"><text:s/>ir patikimum</text:span><text:span text:style-name="T1818">ui</text:span><text:span text:style-name="T1819">.</text:span><text:span text:style-name="T1820"><text:s/>Vertintojų<text:s/></text:span><text:span text:style-name="T1821">licencijavimą ir vertintojų</text:span><text:span text:style-name="T1822"><text:s/></text:span><text:span text:style-name="T1823">veiklos priežiūrą – atliekamus planinius, neplaninius patikrinimus, vertinimo ataskaitos atitikties TVVPĮ nuostatoms nagrinėjimą</text:span><text:span text:style-name="T1824"><text:s/>–</text:span><text:span text:style-name="T1825"><text:s/>siūloma keisti technologijomis paremtais sprendimais</text:span><text:span text:style-name="T1826">,<text:s/></text:span><text:span text:style-name="T1827">nustatyti<text:s/></text:span><text:span text:style-name="T1828">reikalavim</text:span><text:span text:style-name="T1829">us</text:span><text:span text:style-name="T1830"><text:s/></text:span><text:span text:style-name="T1831">vertinimo ataskaitoms</text:span><text:span text:style-name="T1832">.</text:span><text:span text:style-name="T1833"><text:s/></text:span></text:p>
      <text:p text:style-name="P1834"><text:span text:style-name="T1835">Projekte numatytų technologinių sprendimų įgyvendinimui bei vertintojams būtinų duomenų prieinamumui ir atsekamumui užtikrinti bus kuriama nauja<text:s/></text:span><text:span text:style-name="T1836">privalomojo</text:span><text:span text:style-name="T1837"><text:s/>vertinimo ataskaitų informacinė sistema (toliau – informacinė sistema). Informacinės sistemos valdytoj</text:span><text:span text:style-name="T1838">a</text:span><text:span text:style-name="T1839"><text:s/>numatoma paskirti Tarnybą. Kadangi informacinės sistemos<text:s/></text:span><text:span text:style-name="T1840">funkcinės galimybės</text:span><text:span text:style-name="T1841"><text:s/>apimtų<text:s/></text:span><text:span text:style-name="T1842">2<text:s/></text:span><text:span text:style-name="T1843">sritis – vertinimo ataskaitų kokybės kontrolę ir sąsajas su kitomis valstybės informacinėmis sistemomis bei registrais (Nekilnojamojo turto registr</text:span><text:span text:style-name="T1844">u</text:span><text:span text:style-name="T1845">, Juridinių asmenų registr</text:span><text:span text:style-name="T1846">u</text:span><text:span text:style-name="T1847">, valstybės turto paieškos<text:s/></text:span><text:soft-page-break/><text:span text:style-name="T1848">sistema ir pan.)<text:s/></text:span><text:span text:style-name="T1849">–<text:s/></text:span><text:span text:style-name="T1850">informacinės sistemos tvarkytojais būtų skiriami du subjektai<text:s/></text:span><text:span text:style-name="T1851">–<text:s/></text:span><text:span text:style-name="T1852">Tarnyba ir<text:s/></text:span><text:span text:style-name="T1853">v</text:span><text:span text:style-name="T1854">alstybės įmonė Registrų centras. Vyriausybės įgaliota institucija parengs, suderins ir patvirtins n</text:span><text:span text:style-name="T1855">aujos informacinės sistemos nuostatus ir informacinės sistemos veiklai užtikrinti būtinus kitus teisės aktus.</text:span></text:p>
      <text:p text:style-name="P1856"><text:span text:style-name="T1857">Siekiant<text:s/></text:span><text:span text:style-name="T1858">suteikti visuomenei galimybę<text:s/></text:span><text:span text:style-name="T1859">priimti pagrįstus finansinius sprendimus</text:span><text:span text:style-name="T1860"><text:s/>ir<text:s/></text:span><text:span text:style-name="T1861">užtikrinti vertinimo ataskaitos teisėtumą, vertinimo ataskaitoje pateikiamos informacijos atitik</text:span><text:span text:style-name="T1862">tį</text:span><text:span text:style-name="T1863"><text:s/></text:span><text:span text:style-name="T1864">TVS ir EVS<text:s/></text:span><text:span text:style-name="T1865">reikalavimams<text:s/></text:span><text:span text:style-name="T1866">ir<text:s/></text:span><text:span text:style-name="T1867">skaidrumą, siūloma nu</text:span><text:span text:style-name="T1868">st</text:span><text:span text:style-name="T1869">atyti:</text:span></text:p>
      <text:list text:style-name="LFO25" text:continue-numbering="true">
        <text:list-item>
          <text:p text:style-name="P1870">elektroninį vertinimo ataskaitų duomenų formatą;</text:p>
        </text:list-item>
        <text:list-item>
          <text:p text:style-name="P1871"><text:span text:style-name="T1872">v</text:span><text:span text:style-name="T1873">ertinimo ataskaitų<text:s/></text:span><text:span text:style-name="T1874">teikimą į<text:s/></text:span><text:span text:style-name="T1875">informacin</text:span><text:span text:style-name="T1876">ę</text:span><text:span text:style-name="T1877"><text:s/>sistem</text:span><text:span text:style-name="T1878">ą;</text:span></text:p>
        </text:list-item>
        <text:list-item>
          <text:p text:style-name="P1879">viešojo sektoriaus vertinimo ataskaitų ir kitų vertinimo ataskaitų,<text:s/>kai vertinimas privalomas<text:s/>pagal teisės aktus,<text:s/>tam<text:s/>tikrų<text:s/>duomenų<text:s/>(vertintas objektas, vertinimo tikslas, taikytas metodas, nustatyta vertė, vertės nustatymo data) viešinimą.<text:s/></text:p>
        </text:list-item>
      </text:list>
      <text:p text:style-name="P1880">Projekte siūloma nustatyti, kad jei vertintojui buvo pritaikyta administracinė atsakomybė už Privalomojo turto ir verslo vertinimo įstatymo ir teisės aktų, nustatančių reikalavimą atlikti vertinimą, pažeidimus, informacija apie įsigaliojusį administracinį pažeidimą bus skelbiama informacinėje sistemoje prie vertinimo ataskaitos, kurią rengdamas vertintojas padarė pažeidimą. Šių skelbiamų duomenų detalizavimas bus numatytas šio įstatymo įgyvendinamuosiuose teisės aktuose.</text:p>
      <text:p text:style-name="P1881">Elektroninis<text:s/>vertinimo ataskaitos duomenų formatas ir<text:s/>vertinimo ataskaitų<text:s/>teikimas į<text:s/>informacinę<text:s/>sistemą<text:s/>leis atlikti<text:s/>netiesioginę vertinimo ataskaitos kokybės kontrolę:</text:p>
      <text:list text:style-name="LFO17" text:continue-numbering="true">
        <text:list-item>
          <text:p text:style-name="P1882">tik informacinėje sistemoje esančios vertinimo ataskaitos pagrindu turi būti priimami sprendimai;</text:p>
        </text:list-item>
        <text:list-item>
          <text:p text:style-name="P1883">be žmogiškųjų išteklių ir vykdomos tradicinės priežiūros,<text:s/>užtikrins, kad vertinimo ataskaitoje pateikiama informacija atitinka<text:s/>minimalią TVS arba EVS<text:s/>nustatytą<text:s/>informaciją;</text:p>
        </text:list-item>
        <text:list-item>
          <text:p text:style-name="P1884">veiks kaip prevencinė priemonė vertinimo ataskaitos kokybės atžvilgiu<text:s/>–<text:s/>žinojimas, kad vertinimo ataskaita saugoma valstybės informacinėje sistemoje ir viešojo sektoriaus institucija<text:s/><text:soft-page-break/>(VMI, MD, Finansinių nusikaltimų tyrimo tarnyba prie Lietuvos Respublikos vidaus reikalų ministerijos,<text:s/>Specialiųjų tyrimų tarnyba<text:s/>ir pan.) gali ją gauti savo funkcijoms<text:s/>atlikti, drausmins nesąžiningus vertinimo paslaugos teikėjus;</text:p>
        </text:list-item>
        <text:list-item>
          <text:p text:style-name="P1885">prieigos<text:s/>prie<text:s/>informacijos apie atliktus vertinimus<text:s/>informacinėje sistemoje<text:s/>suteikimas užsakovui ir naudotojui suteiks<text:s/>jiems<text:s/>galimybę atlikti neformalią vertinimo ataskaitos kontrolę realiuoju<text:s/>laiku<text:s/>(informacijos ar duomenų panaudojimo pagrįstumas ir teisėtumas, lyginamųjų objektų pasirinkimas ir pan.);</text:p>
        </text:list-item>
        <text:list-item>
          <text:p text:style-name="P1886">Tarnybai,<text:s/>kaip ir kitiems viešojo administravimo subjektams,<text:s/>vertinimo ataskaitos bus teikiamos iš informacinės sistemos. Tarnyba,<text:s/>gavusi skundą dėl vertinimo ataskaitos, vertinimo ataskaitą gaus iš informacinės sistemos ir nustačiusi joje<text:s/>Privalomojo turto ir verslo<text:s/>įstatymo (taip pat<text:s/>privalomąjį<text:s/>vertinimą nustatančių teisės aktų<text:s/>ir<text:s/>standartų) pažeidimų turės teisę taikyti administracinę atsakomybę. Vertinimo ataskaitos bus teikiamos į informacinę sistemą standartizuotos formos, bus numatyti privalomi laukai, kuriuose turės būti pateikti pagrindimai dėl vertinimo ataskaitoje pateiktos informacijos, nustatytos vertės, lyginamųjų objektų pasirinkimo ir pan. Detalūs reikalavimai vertinimo ataskaitai bus nustatyti<text:s/>įstatymų įgyvendinamuosiuose<text:s/>teisės aktuose. Numatoma, kad Tarnyba iš informacinės sistemos turės visą pakankamą informaciją sprendimui dėl administracinės atsakomybės priimti, todėl nebus prašoma papildomos informacijos iš vertintojo, nebus sukuriama papildoma administracinė našta verslui nagrinėjant skundus dėl galimų teisės aktų,<text:s/>kuriuose<text:s/>reikalaujama<text:s/>atlikti<text:s/>vertinimą, pažeidimų. Papildomą<text:s/>informaciją vertintojai turės galimybę pateikti siekdami pateikti paaiškinimus dėl Tarnybos priimamo sprendimo.</text:p>
        </text:list-item>
      </text:list>
      <text:p text:style-name="P1887">Vertinimo ataskaitų<text:s/>arba kai kurių jų duomenų<text:s/>viešumas yra svarbi prevencinė<text:s/>ir galimybių teikianti<text:s/>priemonė:</text:p>
      <text:list text:style-name="LFO18" text:continue-numbering="true">
        <text:list-item>
          <text:p text:style-name="P1888">suteiks skaidrumo, kai perleidžiamas<text:s/>viešojo sektoriaus<text:s/>turtas,<text:s/>–<text:s/>suinteresuotos šalys turės<text:s/>galimybę susipažinti su paviešinta viešojo sektoriaus vertinimo ataskaita<text:s/>ir joje nustatyta verte;</text:p>
        </text:list-item>
        <text:list-item>
          <text:p text:style-name="P1889">žinojimas, kad vertinimo ataskaita bus paskelbta viešai, papildomai skatins<text:s/>vertintojus rengti kokybiškas ataskaitas;</text:p>
        </text:list-item>
        <text:list-item>
          <text:p text:style-name="P1890"><text:span text:style-name="T1891">suteiks<text:s/></text:span><text:span text:style-name="T1892">duomenų pakartotinio panaudojimo galimyb</text:span><text:span text:style-name="T1893">e</text:span><text:span text:style-name="T1894">s</text:span><text:span text:style-name="T1895">,</text:span><text:span text:style-name="T1896"><text:s/>sukurs palankesnes sąlygas naujų skaitmeninių produkt</text:span><text:span text:style-name="T1897">ų kūrimui, moksliniams tyrimams;</text:span></text:p>
        </text:list-item>
        <text:list-item>
          <text:p text:style-name="P1898">suteiks esamiems ar būsimiems užsakovams informacijos<text:s/>apie vertintojus – numatoma viešinti vertinimo ataskaitą parengusio vertintojo duomenis;</text:p>
        </text:list-item>
        <text:list-item>
          <text:p text:style-name="P1899">suteiks visuomenei informacijos<text:s/>apie turto individualaus vertinimo vertes, kuri gali<text:s/>būti<text:s/>naudinga<text:s/>priimant<text:s/>sprendimus<text:s/>dėl investavimo, verslo plėtros.</text:p>
        </text:list-item>
      </text:list>
      <text:p text:style-name="P1900">Projekte siūlomi sprendimai sudarys geresnes sąlygas vertinimo aplinkos modernizavimui, užtikrins duomenų atsekamumą ir patikimumą.</text:p>
      <text:p text:style-name="P1901"/>
      <text:p text:style-name="P1902">4.1.2.<text:s/>Duomenų prieinamumas<text:s/>vertintojams</text:p>
      <text:p text:style-name="P1903"><text:span text:style-name="T1904">Siekiant sudaryti sąlygas atlikti kokybišką vertinimą, Projekte, kaip ir galiojančiame<text:s/></text:span><text:span text:style-name="T1905">TVVPĮ</text:span><text:span text:style-name="T1906">, siūloma nustatyti teisę gauti iš užsakovo, valstybės institucijų ir įmonių informaciją bei duomenis, kurių reikia vertinimui atlikti.</text:span><text:span text:style-name="T1907"><text:s/>Teisė gauti informaciją grindžiama<text:s/></text:span><text:span text:style-name="T1908">Lietuvos Respublikos teisės gauti informaciją ir duomenų pakartotinio naudojimo įstatym</text:span><text:span text:style-name="T1909">o nuostatomis, praplėstas subjektų, turinčių teisę teikti duomenis</text:span><text:span text:style-name="T1910">,</text:span><text:span text:style-name="T1911"><text:s/>sąrašas.</text:span></text:p>
      <text:p text:style-name="P1912"><text:span text:style-name="T1913">Atkreip</text:span><text:span text:style-name="T1914">tin</text:span><text:span text:style-name="T1915">as dėmesys, kad vien suteikta teisė gauti duomenis neužtikrina būtinų duomenų pakankamumo.<text:s/></text:span><text:span text:style-name="T1916">Siekiant sudaryti galimybes<text:s/></text:span><text:span text:style-name="T1917">Projekte numatytų technologinių sprendimų įgyvendinimui bei vertintojams būtinų duomenų<text:s/></text:span><text:span text:style-name="T1918">prieinamum</text:span><text:span text:style-name="T1919">ui</text:span><text:span text:style-name="T1920"><text:s/></text:span><text:span text:style-name="T1921">ir atsekamum</text:span><text:span text:style-name="T1922">ui</text:span><text:span text:style-name="T1923"><text:s/></text:span><text:span text:style-name="T1924">užtikrin</text:span><text:span text:style-name="T1925">ti</text:span><text:span text:style-name="T1926"><text:s/></text:span><text:span text:style-name="T1927">b</text:span><text:span text:style-name="T1928">ūtų s</text:span><text:span text:style-name="T1929">iūlomas t</text:span><text:span text:style-name="T1930">echninis sprendimas<text:s/></text:span><text:span text:style-name="T1931">–</text:span><text:span text:style-name="T1932"><text:s/>s</text:span><text:span text:style-name="T1933">udarius nekilnojamojo turto vertinimo sutartį ir vertintojui</text:span><text:span text:style-name="T1934"><text:s/>pateikus duomenis apie numatomą</text:span><text:span text:style-name="T1935"><text:s/>vertinti turtą</text:span><text:span text:style-name="T1936"><text:s/></text:span><text:span text:style-name="T1937">informacinėje sistemoje</text:span><text:span text:style-name="T1938"><text:s/>(</text:span><text:span text:style-name="T1939">nurodžius vertinamo turto identifikacinius numerius, užsakovą<text:s/></text:span><text:span text:style-name="T1940">ir</text:span><text:span text:style-name="T1941"><text:s/></text:span><text:span text:style-name="T1942">naudotoją</text:span><text:span text:style-name="T1943">)</text:span><text:span text:style-name="T1944">, per<text:s/></text:span><text:span text:style-name="T1945">integruotą sąsają būtų suteikiama prieiga prie nekilnojamojo turto sandorių duomenų, būtinų vertinimui atlikti.<text:s/></text:span><text:span text:style-name="T1946">Tai leistų nustatyti, kiek sandorių duomenų buvo peržiūrėta ir panaudota konkretaus nekilnojamojo turto vertinimui atlikti</text:span><text:span text:style-name="T1947">,</text:span><text:span text:style-name="T1948"><text:s/></text:span><text:span text:style-name="T1949">ir<text:s/></text:span><text:span text:style-name="T1950">leistų kontroliuoti, kad asmens duomenys būtų naudojami pagal jų apsaugą reglamentuojančius teisės aktus</text:span><text:span text:style-name="T1951">.</text:span><text:span text:style-name="T1952"><text:s/></text:span></text:p>
      <text:p text:style-name="P1953"/>
      <text:p text:style-name="P1954"><text:span text:style-name="T1955">4.</text:span><text:span text:style-name="T1956">1</text:span><text:span text:style-name="T1957">.</text:span><text:span text:style-name="T1958">3</text:span><text:span text:style-name="T1959">. Atsakomybė</text:span></text:p>
      <text:p text:style-name="P1960">Atsižvelgiant į tai, kad Projekte siūloma atsisakyti profesijos reguliavimo, nelieka ir drausminės vertintojų atsakomybės<text:s/>(nelieka Garbės teismo ir jo skiriamų<text:s/>drausminių<text:s/>nuobaudų).<text:s/></text:p>
      <text:p text:style-name="P1961"><text:span text:style-name="T1962">Kadangi vertintojo profesija nereguliuojama, siekiant užtikrinti vertinimo užsakovų ir naudotojų interesus, Projekte siūloma nustatyti vertintojams civilinės atsakomybės draudimo reikalavimą. Projekte nustatoma, kad<text:s/></text:span><text:span text:style-name="T1963">vertinimas turi būti atliktas vertintojo, turinčio galiojantį civilinės atsakomybės draudimą, kurio m</text:span><text:span text:style-name="T1964">inimali<text:s/></text:span><text:span text:style-name="T1965">civilinės atsakomybės<text:s/></text:span><text:span text:style-name="T1966">draudimo suma yra<text:s/></text:span><text:span text:style-name="T1967">60</text:span><text:span text:style-name="T1968"><text:s/>000 eurų vienam draudžiamajam įvykiui ir<text:s/></text:span><text:span text:style-name="T1969">150</text:span><text:span text:style-name="T1970"><text:s/>000 eurų visiems<text:s/></text:span><text:span text:style-name="T1971">draudžiamiesiems įvykiams per metus. Šiuo reikalavimu siekiama užtikrinti vertinimo užsakovų ir naudotojų interesus dėl padarytos žalos, kurią sukėlė atlikto vertinimo rezultatai.</text:span><text:span text:style-name="T1972"><text:s/></text:span><text:span text:style-name="T1973">Civilinės atsakomybės<text:s/></text:span><text:span text:style-name="T1974">draudimo</text:span><text:span text:style-name="T1975"><text:s/>sumos yra didinamos,<text:s/></text:span><text:span text:style-name="T1976">palyginti</text:span><text:span text:style-name="T1977"><text:s/>su galio</text:span><text:span text:style-name="T1978">jančiomis, įvertinus rinkos pokyčius nuo TVVPĮ įsigaliojimo</text:span><text:span text:style-name="T1979"><text:s/>dienos</text:span><text:span text:style-name="T1980"><text:s/>(2012 m. gegužės 1 d.),<text:s/></text:span><text:span text:style-name="T1981">tarp jų<text:s/></text:span><text:span text:style-name="T1982">ir<text:s/></text:span><text:span text:style-name="T1983">ženklų</text:span><text:span text:style-name="T1984"><text:s/>nekilnojamojo turto kainų padidėjimą.<text:s/></text:span><text:span text:style-name="T1985">Civilinės atsakomybės<text:s/></text:span><text:span text:style-name="T1986">draudimo sumos yra didinamos įvertinus kitų profesijų civilinio draudimo sumas, pvz.</text:span><text:span text:style-name="T1987">,</text:span><text:span text:style-name="T1988"><text:s/>nemokumo administratorių<text:s/></text:span><text:span text:style-name="T1989">–</text:span><text:span text:style-name="T1990"><text:s/></text:span><text:span text:style-name="T1991">60 000 eurų vienam draudžiamajam įvykiui ir 150 000 eurų visiems draudžiamiesiems įvykiams per metus</text:span><text:span text:style-name="T1992">, auditorių<text:s/></text:span><text:span text:style-name="T1993">–</text:span><text:span text:style-name="T1994"><text:s/></text:span><text:span text:style-name="T1995">58 000 eurų vienam draudžiamajam įvykiui ir 145 000 eurų visiems draudžiamiesiems įvykiams per metus.<text:s/></text:span><text:span text:style-name="T1996"><text:s/></text:span></text:p>
      <text:p text:style-name="P1997"><text:span text:style-name="T1998">Atsisakant vertintojo profesijos valstybinio reguliavimo,</text:span><text:span text:style-name="T1999"><text:s/></text:span><text:span text:style-name="T2000">taip pat naikinami<text:s/></text:span><text:span text:style-name="T2001">vertintojų priežiūrą ir<text:s/></text:span><text:span text:style-name="T2002">drausmės bylų nagrinėjimą<text:s/></text:span><text:span text:style-name="T2003">įgyvendinančių subjektų</text:span><text:span text:style-name="T2004"><text:s/>įgaliojimai.<text:s/></text:span></text:p>
      <text:p text:style-name="P2005"><text:span text:style-name="T2006">Projekte siūloma nustatyti</text:span><text:span text:style-name="T2007"><text:s/>galimybę suinteresuotiems asmenims teikti skundą dėl vertinimo teisės aktų pažeidimų, skundų nagrinėjimo funkciją deleguoti Tarnybai. Nustačius teisės aktų,<text:s/></text:span><text:span text:style-name="T2008">kuriais reikalaujama<text:s/></text:span><text:span text:style-name="T2009">atlikti vertinimą</text:span><text:span text:style-name="T2010">,</text:span><text:span text:style-name="T2011"><text:s/>pažeidimus Tarnyba turėtų teisę vertintojui taikyti administracinę atsakomybę. Siūloma<text:s/></text:span><text:span text:style-name="T2012">Lietuvos Respublikos administracinių nusižengimų kodeksą</text:span><text:span text:style-name="T2013"><text:s/>papildyti 196</text:span><text:span text:style-name="T2014">1</text:span><text:span text:style-name="T2015"><text:s/>straipsniu, kuriuo asmeniui</text:span><text:span text:style-name="T2016">, atliekančiam vertinimą</text:span><text:span text:style-name="T2017">,</text:span><text:span text:style-name="T2018"><text:s/>ir (arba)<text:s/></text:span><text:span text:style-name="T2019">juridinių asmenų vadovams ar kitiems atsakingiems asmenims</text:span><text:span text:style-name="T2020"><text:s/>būtų numatyta administracinė<text:s/></text:span><text:span text:style-name="T2021">atsakomybė už Projekt</text:span><text:span text:style-name="T2022">o ir kitų<text:s/></text:span><text:span text:style-name="T2023">teisės aktų, nustatančių reikalavimą atlikti vertinimą, nuostatų</text:span><text:span text:style-name="T2024"><text:s/>pažeidimus. Šiuo</text:span><text:span text:style-name="T2025"><text:s/>pakeitimu siekiama:</text:span></text:p>
      <text:list text:style-name="LFO30" text:continue-numbering="true">
        <text:list-item>
          <text:p text:style-name="P2026">užtikrinti tinkamą vertinimą<text:s/>atliekančių<text:s/>asmenų pareigų vykdymą;<text:s/></text:p>
        </text:list-item>
      </text:list>
      <text:list text:style-name="LFO29" text:continue-numbering="true">
        <text:list-item>
          <text:p text:style-name="P2027"><text:span text:style-name="T2028">apsaugoti valstybės finansų sistemą,<text:s/></text:span><text:span text:style-name="T2029">užtikrinant patikimą vertinimą</text:span><text:span text:style-name="T2030">;</text:span></text:p>
        </text:list-item>
        <text:list-item>
          <text:p text:style-name="P2031">užtikrinti vartotojų teisių apsaugą vertinimo srityje.</text:p>
        </text:list-item>
      </text:list>
      <text:p text:style-name="P2032"><text:span text:style-name="T2033">Sankcijas už<text:s/></text:span><text:span text:style-name="T2034">A</text:span><text:span text:style-name="T2035">dministracinių nusižengimų kodekso</text:span><text:span text:style-name="T2036"><text:s/>196</text:span><text:span text:style-name="T2037">1</text:span><text:span text:style-name="T2038"><text:s/>straipsnio<text:s/></text:span><text:span text:style-name="T2039">pažeidimus<text:s/></text:span><text:span text:style-name="T2040">taikys<text:s/></text:span><text:span text:style-name="T2041">Tarnyba.</text:span></text:p>
      <text:p text:style-name="P2042">Vertinimą atliekančio asmens ir užsakovo santykiai paremti<text:s/>tarpusavio<text:s/>sutartimi.<text:s/>Reguliavimas dėl vertintojo atsakomybės už netinkamai suteiktą vertinimo paslaugą užsakovo atžvilgiu nesikeičia.<text:s/>Kaip minėta,<text:s/>nustatyti<text:s/>vertės teisingumą<text:s/>nėra įgaliota<text:s/>jokia valstybės institucija. Projekte siūloma<text:s/>palikti galiojančiame<text:s/>TVVPĮ<text:s/>esančią nuostatą, kad ginčas dėl vertinimo ataskaitoje nustatomos vertės būtų<text:s/>sprendžiamas teismo<text:s/>tvarka.<text:s/>Siūloma išbraukti nuostatą, kad ginčas dėl vertinimo ataskaitos galėtų būti sprendžiamas šalių susitarimu, nes<text:s/>tai sudaro sąlygas galimiems susitarimams dėl vienai ar kitai pusei tinkamos vertinamo objekto vertės.</text:p>
      <text:p text:style-name="P2043"/>
      <text:p text:style-name="P2044"><text:span text:style-name="T2045">4.</text:span><text:span text:style-name="T2046">1</text:span><text:span text:style-name="T2047"><text:s/></text:span><text:span text:style-name="T2048">papunkčio</text:span><text:span text:style-name="T2049"><text:s/></text:span><text:span text:style-name="T2050">SIŪLOMI</text:span><text:span text:style-name="T2051"><text:s/>SPRENDIMAI</text:span><text:span text:style-name="T2052">:</text:span></text:p>
      <text:list text:style-name="LFO28" text:continue-numbering="true">
        <text:list-item>
          <text:p text:style-name="P2053"><text:span text:style-name="T2054">v</text:span><text:span text:style-name="T2055">ietoj priežiūros institucijos atliekamų neefektyvių vertinimo ataskaitų patikrinimų sudaryti teisines prielaidas netiesioginei vertinimo ataskaitų kokybės kontrolei, naudojant technologinius sprendimus, viešinti privalomo</text:span><text:span text:style-name="T2056">jo</text:span><text:span text:style-name="T2057"><text:s/>vertinimo tam tikrus nuasmenintus duomenis ir visą vertinimo ataskaitą, kai vertinamas viešojo sektoriaus turtas, sudaryti<text:s/></text:span><text:span text:style-name="T2058">sąlygas vertinimo duomenų pakartotiniam panaudojimui</text:span><text:span text:style-name="T2059">;</text:span></text:p>
        </text:list-item>
        <text:list-item>
          <text:p text:style-name="P2060"><text:span text:style-name="T2061">užtikrinti duomenų, būtinų vertinimui atlikti, prieinamumą vertintojams.</text:span><text:span text:style-name="T2062"><text:s/></text:span><text:span text:style-name="T2063">Naudojantis<text:s/></text:span><text:span text:style-name="T2064">s</text:span><text:span text:style-name="T2065">iūlom</text:span><text:span text:style-name="T2066">ais</text:span><text:span text:style-name="T2067"><text:s/>technologini</text:span><text:span text:style-name="T2068">ais</text:span><text:span text:style-name="T2069"><text:s/>sprendim</text:span><text:span text:style-name="T2070">ais,</text:span><text:span text:style-name="T2071"><text:s/>sudaryti sąlygas įgyvendinti duomenų teikimą vertintojams<text:s/></text:span><text:span text:style-name="T2072">naudojant</text:span><text:span text:style-name="T2073"><text:s/></text:span><text:span text:style-name="T2074">integruotą sąsają su registrais (duomenų šaltiniu),<text:s/></text:span><text:span text:style-name="T2075">kad<text:s/></text:span><text:span text:style-name="T2076">tokiu būdu būtų užtikrintas teikiamų duomenų<text:s/></text:span><text:span text:style-name="T2077">panaudojimo atsekamumas</text:span><text:span text:style-name="T2078">;</text:span></text:p>
        </text:list-item>
        <text:list-item>
          <text:p text:style-name="P2079">nustatyti<text:s/>vertintojui<text:s/>atsakomybę už atliekamą vertinimą (civilinės atsakomybės draudimas, administracinė atsakomybė ir civilinės atsakomybės nuostatos);</text:p>
        </text:list-item>
        <text:list-item>
          <text:p text:style-name="P2080"><text:span text:style-name="T2081">sudaryti galimybę suinteresuo</text:span><text:span text:style-name="T2082">tam subjektui kreiptis į Tarnybą</text:span><text:span text:style-name="T2083"><text:s/></text:span><text:span text:style-name="T2084">ir<text:s/></text:span><text:span text:style-name="T2085">pateik</text:span><text:span text:style-name="T2086">ti</text:span><text:span text:style-name="T2087"><text:s/>skundą dėl galimų teisės aktų,<text:s/></text:span><text:span text:style-name="T2088">kuriuose<text:s/></text:span><text:span text:style-name="T2089">reguliuoja</text:span><text:span text:style-name="T2090">mas</text:span><text:span text:style-name="T2091"><text:s/>vertinim</text:span><text:span text:style-name="T2092">as</text:span><text:span text:style-name="T2093">,</text:span><text:span text:style-name="T2094"><text:s/></text:span><text:span text:style-name="T2095">pažeidimų</text:span><text:span text:style-name="T2096">; Tarnybai suteikti teisę taikyti vertintojui</text:span><text:span text:style-name="T2097"><text:s/>ir (arba)<text:s/></text:span><text:span text:style-name="T2098">juridinių asmenų vadovams ar kitiems atsakingiems asmenims</text:span><text:span text:style-name="T2099"><text:s/></text:span><text:span text:style-name="T2100">administracinę atsakomybę</text:span><text:span text:style-name="T2101"><text:s/>už teisės aktų,<text:s/></text:span><text:span text:style-name="T2102">nustatančių reikalavimą atlikti vertinimą</text:span><text:span text:style-name="T2103">,</text:span><text:span text:style-name="T2104"><text:s/>pažeidimus.</text:span></text:p>
        </text:list-item>
      </text:list>
      <text:p text:style-name="P2105"/>
      <text:p text:style-name="P2106"><text:span text:style-name="T2107">4.</text:span><text:span text:style-name="T2108">2.</text:span><text:span text:style-name="T2109"><text:s/></text:span><text:span text:style-name="T2110">Vertintoj</text:span><text:span text:style-name="T2111">o</text:span><text:span text:style-name="T2112"><text:s/></text:span><text:span text:style-name="T2113">profesijos<text:s/></text:span><text:span text:style-name="T2114">licencijavimo atsisakymas</text:span></text:p>
      <text:p text:style-name="P2115"><text:span text:style-name="T2116">4.</text:span><text:span text:style-name="T2117">2</text:span><text:span text:style-name="T2118">.1</text:span><text:span text:style-name="T2119">.</text:span><text:span text:style-name="T2120"><text:s/></text:span><text:span text:style-name="T2121">Vertintoj</text:span><text:span text:style-name="T2122">o</text:span><text:span text:style-name="T2123"><text:s/>profesijos<text:s/></text:span><text:span text:style-name="T2124">licencijavimo atsisakymas: v</text:span><text:span text:style-name="T2125">ertintojų licencijavimą keičiantys saugikliai</text:span></text:p>
      <text:p text:style-name="P2126"><text:span text:style-name="T2127">Atsižvelgiant į nustatytas reguliavimo problemas ir vyraujančią pasaulinę vertinimo praktiką,<text:s/></text:span><text:span text:style-name="T2128">siūloma atsisakyti vertintojo profesijos reguliavimo ir įgalinti pačią rinką vykdyti teikiamos paslaugos kontrolę, atsižvelgiant į:</text:span></text:p>
      <text:list text:style-name="LFO10" text:continue-numbering="true">
        <text:list-item>
          <text:p text:style-name="P2129"><text:span text:style-name="T2130">Europos šalių reguliavimo patirt</text:span><text:span text:style-name="T2131">į</text:span><text:span text:style-name="T2132">. Daugel</text:span><text:span text:style-name="T2133">yje</text:span><text:span text:style-name="T2134"><text:s/></text:span><text:span text:style-name="T2135">Europos<text:s/></text:span><text:span text:style-name="T2136">šalių</text:span><text:span text:style-name="T2137">, JAV, Naujojoje Zelandijoje vertintojo profesija nereguliuojama. Europoje v</text:span><text:span text:style-name="T2138">ertintojo profesija reguliuojama tik 8 iš 32</text:span><text:span text:style-name="T2139"><text:note text:note-class="footnote" text:id="_ftn19"><text:note-citation>20</text:note-citation><text:note-body><text:p text:style-name="P2140"><text:span text:style-name="T2141"><text:s/></text:span><text:span text:style-name="T2142">Europos ekonominės erdvės (EEE)</text:span><text:span text:style-name="T2143"><text:s/>šalyse,<text:s/></text:span><text:span text:style-name="T2144">J</text:span><text:span text:style-name="T2145">ungtinėje<text:s/></text:span><text:span text:style-name="T2146">K</text:span><text:span text:style-name="T2147">aralystėje</text:span><text:span text:style-name="T2148"><text:s/>ir Šveicarijoje</text:span><text:span text:style-name="T2149">.</text:span></text:p></text:note-body></text:note></text:span><text:span text:style-name="T2150"><text:s/>valstybių</text:span><text:span text:style-name="T2151"><text:s/>(</text:span><text:span text:style-name="T2152">Slovėnija, Rumunija, Portugalija, Lenkija, Latvija, Kipras, Estija, Lietuva</text:span><text:span text:style-name="T2153">)</text:span><text:span text:style-name="T2154"><text:note text:note-class="footnote" text:id="_ftn20"><text:note-citation>21</text:note-citation><text:note-body><text:p text:style-name="P2155"><text:span text:style-name="T2156"><text:s/>Duomenų šaltinis: Europos<text:s/></text:span><text:span text:style-name="T2157">komisijos</text:span><text:span text:style-name="T2158"><text:s/>skelbiama informacija apie reguliuojamas profesijas</text:span><text:span text:style-name="T2159"><text:s/>–</text:span><text:span text:style-name="T2160"><text:s/></text:span><text:a xlink:href="https://ec.europa.eu/growth/tools-databases/regprof/index.cfm" office:target-frame-name="_top" xlink:show="replace"><text:span text:style-name="T2161">Regulated professions by country, with competent authorities (europa.eu)</text:span></text:a><text:span text:style-name="T2162">.</text:span></text:p></text:note-body></text:note></text:span><text:span text:style-name="T2163">.<text:s/></text:span><text:span text:style-name="T2164">Kai profesija yra nereguliuojama, v</text:span><text:span text:style-name="T2165">alstybė<text:s/></text:span><text:span text:style-name="T2166">nekelia</text:span><text:span text:style-name="T2167"><text:s/>reikalavim</text:span><text:span text:style-name="T2168">ų</text:span><text:span text:style-name="T2169"><text:s/>verslo subjektams</text:span><text:span text:style-name="T2170">, siekiantiems teikti<text:s/></text:span><text:span text:style-name="T2171">vertinimo paslaugas</text:span><text:span text:style-name="T2172">,</text:span><text:span text:style-name="T2173"><text:s/>i</text:span><text:span text:style-name="T2174">r</text:span><text:span text:style-name="T2175"><text:s/>netikrina teikiamos paslaugos kokybės.<text:s/></text:span><text:span text:style-name="T2176">Tokiu atveju</text:span><text:span text:style-name="T2177"><text:s/>funkcijas, susijusias su kvalifikacinių egzaminų organizavimu ir kvalifikacijos kėlimo reikalavimais bei etikos normų nustatymu</text:span><text:span text:style-name="T2178"><text:s/>ir kontrole</text:span><text:span text:style-name="T2179">,</text:span><text:span text:style-name="T2180"><text:s/></text:span><text:span text:style-name="T2181">be papildomų<text:s/></text:span><text:span text:style-name="T2182">įstatyminių</text:span><text:span text:style-name="T2183"><text:s/>reikalavimų, atlieka<text:s/></text:span><text:span text:style-name="T2184">profesinės asociacijos</text:span><text:span text:style-name="T2185">, nes būtent jos yra suinteresuotos geru savo narių įvaizdžiu ir reputacija. Yra nusistovėjusi geroji praktika, kad asmenys, siekiantys teikti vertinimo paslaugas, savanoriškai siekia tapti<text:s/></text:span><text:span text:style-name="T2186">profesinių organizacijų nariais, kad<text:s/></text:span><text:span text:style-name="T2187">gautų aukštos kokybės kvalifikacijos kėlimo galimybę ir tokiu būdu būti paklausesni negu nepriklausantys profesinėms asociacijoms asmenys</text:span><text:span text:style-name="T2188">. Profesinės organizacijos asmenims, siekiantiems tapti<text:s/></text:span><text:span text:style-name="T2189">jų</text:span><text:span text:style-name="T2190"><text:s/>nariais</text:span><text:span text:style-name="T2191">,</text:span><text:span text:style-name="T2192"><text:s/>kelia kvalifikacinius reikalavimus (reikalauja išlaikyti egzaminus), nustato etikos normas, kurių narys turi laikytis, kelia nuolatinio kvalifikacijos kėlimo reikalavimą ir rengia aktualius aukštos kokybės kvalifikacijos kėlimo kursus.<text:s/></text:span><text:span text:style-name="T2193">Savanoriškai veikiančios profesinės asociacijos, siekdamos savo narių ir visuomenės pasitikėjimo bei pripažinimo, sudaro savo nariams aplinką, kuriančią profesinę pridėtinę vertę.<text:s/></text:span><text:span text:style-name="T2194">J</text:span><text:span text:style-name="T2195">ei vertintojo kvalifikacijos ir<text:s/></text:span><text:span text:style-name="T2196">E</text:span><text:span text:style-name="T2197">tikos kodekso normų laikymosi kontrolę<text:s/></text:span><text:span text:style-name="T2198">Lietuvoje</text:span><text:span text:style-name="T2199"><text:s/></text:span><text:span text:style-name="T2200">savanoriškai vykdytų veikiančios profesinės asociacijos</text:span><text:span text:style-name="T2201">, tai būtų laikoma gerosios pažangių EEE valstybių</text:span><text:span text:style-name="T2202"><text:s/>praktikos vertinimo srityje perėmimu. Profesinės</text:span><text:span text:style-name="T2203"><text:s/>organizacijos Lietuvoje turi ilgametės patirties,<text:s/></text:span><text:span text:style-name="T2204">vienija rinkoje pripažintus vertintojus, todėl</text:span><text:span text:style-name="T2205"><text:s/>galėtų tinkamai prižiūrėti savo narių kvalifikaciją</text:span><text:span text:style-name="T2206">;</text:span></text:p>
        </text:list-item>
        <text:list-item>
          <text:p text:style-name="P2207"><text:span text:style-name="T2208">naują Europos Sąjungos požiūrį dėl profesijų reguliavimo ir reikalavimų profesinei veiklai nustatym</text:span><text:span text:style-name="T2209">o.</text:span><text:span text:style-name="T2210"><text:s/>2018 m. birželio 28 d. Europos Parlamento ir Tarybos direktyvoje (ES) Nr.</text:span><text:span text:style-name="T2211"> </text:span><text:span text:style-name="T2212">2018/958<text:s/></text:span><text:span text:style-name="T2213">dėl proporcingumo patikros prieš priimant naujas profesijų reglamentavimo nuostatas</text:span><text:span text:style-name="T2214"><text:note text:note-class="footnote" text:id="_ftn21"><text:note-citation>22</text:note-citation><text:note-body><text:p text:style-name="P2215"><text:span text:style-name="T2216"><text:s/></text:span><text:a xlink:href="https://eur-lex.europa.eu/eli/dir/2018/958/oj?locale=lt" office:target-frame-name="_top" xlink:show="replace"><text:span text:style-name="T2217">EUR-Lex - 32018L0958 - LT - EUR-Lex (europa.eu)</text:span></text:a><text:span text:style-name="T2218">.</text:span></text:p></text:note-body></text:note></text:span><text:span text:style-name="T2219"><text:s/>nustatyt</text:span><text:span text:style-name="T2220">as</text:span><text:span text:style-name="T2221"><text:s/>proporcingumo princip</text:span><text:span text:style-name="T2222">as</text:span><text:span text:style-name="T2223">, pagal kurį</text:span><text:span text:style-name="T2224"><text:s/>nacionalinės teisės aktų priemonės turėtų<text:s/></text:span><text:span text:style-name="T2225">būti proporcingos siekiamam tikslui, o asmens teisės negali būti ribojamos labiau, negu būtina teisėtam<text:s/></text:span><text:span text:style-name="T2226">tikslui pasiekti</text:span><text:span text:style-name="T2227">. Siūlom</text:span><text:span text:style-name="T2228">a</text:span><text:span text:style-name="T2229"><text:s/>atsisak</text:span><text:span text:style-name="T2230">yti</text:span><text:span text:style-name="T2231"><text:s/>priemonių, ribojančių pagrindinius<text:s/></text:span><text:span text:style-name="T2232">laisvosios rinkos principus,<text:s/></text:span><text:span text:style-name="T2233">nustatant tik būtinus reikalavimus vertinimo paslaugai</text:span><text:span text:style-name="T2234">;</text:span></text:p>
        </text:list-item>
        <text:list-item>
          <text:p text:style-name="P2235"><text:span text:style-name="T2236">tai, kad profesija reguliuojama, bet viešasis sektorius išreiškia nepasitikėjimą<text:s/></text:span><text:span text:style-name="T2237">vertinimo ataskaitomis</text:span><text:span text:style-name="T2238"><text:s/>ir vis dažniau<text:s/></text:span><text:span text:style-name="T2239">jas</text:span><text:span text:style-name="T2240"><text:s/>pakeičia kitomis priemonėmis:</text:span></text:p>
        </text:list-item>
      </text:list>
      <text:list text:style-name="LFO11" text:continue-numbering="true">
        <text:list-item>
          <text:p text:style-name="P2241"><text:span text:style-name="T2242">Muitinės departamentas prie Lietuvos Respublikos finansų ministerijos (toliau – MD) nuo 2019 m</text:span><text:span text:style-name="T2243">etų</text:span><text:span text:style-name="T2244"><text:s/>muito mokesčiui apskaičiuoti naudoja sandorio metodą</text:span><text:span text:style-name="T2245"><text:s/>(iki tol muitinei vertei nustatyti remdavosi vertinimo ataskaitų duomenimis)</text:span><text:span text:style-name="T2246">, mažina vertinimo<text:s/></text:span><text:span text:style-name="T2247">ataskaitų naudojimą savo veikloje (vertinimo ataskaitų naudojimas<text:s/></text:span><text:span text:style-name="T2248">nuo 2019 m. iki 2021 m.<text:s/></text:span><text:span text:style-name="T2249">sumažėjo<text:s/></text:span><text:span text:style-name="T2250">apie 90 proc., t. y.<text:s/></text:span><text:span text:style-name="T2251">nuo 24</text:span><text:span text:style-name="T2252"><text:s/></text:span><text:span text:style-name="T2253">165 vnt. iki 2</text:span><text:span text:style-name="T2254"><text:s/></text:span><text:span text:style-name="T2255">435 vnt.)</text:span><text:span text:style-name="T2256">. Toks sprendimas priimtas dėl kilusio nepasitikėjimo vertintojų teikiama paslauga. Pagal MD pateiktą informaciją<text:s/></text:span><text:span text:style-name="T2257">2018 m</text:span><text:span text:style-name="T2258">etais</text:span><text:span text:style-name="T2259"><text:s/>ir 2019 m</text:span><text:span text:style-name="T2260">etais</text:span><text:span text:style-name="T2261"><text:s/></text:span><text:span text:style-name="T2262">importuojant<text:s/></text:span><text:span text:style-name="T2263">naudot</text:span><text:span text:style-name="T2264">us</text:span><text:span text:style-name="T2265"><text:s/>automobili</text:span><text:span text:style-name="T2266">us<text:s/></text:span><text:span text:style-name="T2267">apie 50 proc</text:span><text:span text:style-name="T2268">entų</text:span><text:span text:style-name="T2269"><text:s/>vertinimo ataskaitose pateiktų duomenų neatitiko faktinės automobilio būklės, vertinimo metu nustatyta vertė ir sandorio vertė skirdavosi net iki 10 kartų. MD duomenimis, nepriskaičiuoto muito mokesčio</text:span><text:span text:style-name="T2270"><text:s/>vertė</text:span><text:span text:style-name="T2271"><text:s/></text:span><text:span text:style-name="T2272">2018 m</text:span><text:span text:style-name="T2273">etais</text:span><text:span text:style-name="T2274"><text:s/></text:span><text:span text:style-name="T2275">sudarė</text:span><text:span text:style-name="T2276"><text:s/>4 281 783<text:s/></text:span><text:span text:style-name="T2277">e</text:span><text:span text:style-name="T2278">ur</text:span><text:span text:style-name="T2279">us</text:span><text:span text:style-name="T2280">, 2019 m</text:span><text:span text:style-name="T2281">etais –</text:span><text:span text:style-name="T2282"><text:s/>4 953 968<text:s/></text:span><text:span text:style-name="T2283">e</text:span><text:span text:style-name="T2284">ur</text:span><text:span text:style-name="T2285">us,</text:span><text:span text:style-name="T2286"><text:s/>nepriskaičiuoto<text:s/></text:span><text:span text:style-name="T2287">pridėtinės vertės mokesčio</text:span><text:span text:style-name="T2288"><text:s/></text:span><text:span text:style-name="T2289">dydis<text:s/></text:span><text:span text:style-name="T2290">201</text:span><text:span text:style-name="T2291">8–</text:span><text:span text:style-name="T2292">2019 m</text:span><text:span text:style-name="T2293">etais</text:span><text:span text:style-name="T2294"><text:s/>atitinkamai<text:s/></text:span><text:span text:style-name="T2295">buvo<text:s/></text:span><text:span text:style-name="T2296">9 890 920<text:s/></text:span><text:span text:style-name="T2297">e</text:span><text:span text:style-name="T2298">ur</text:span><text:span text:style-name="T2299">ų ir</text:span><text:span text:style-name="T2300"><text:s/>11 443 666<text:s/></text:span><text:span text:style-name="T2301">e</text:span><text:span text:style-name="T2302">ur</text:span><text:span text:style-name="T2303">ai</text:span><text:span text:style-name="T2304"><text:note text:note-class="footnote" text:id="_ftn22"><text:note-citation>23</text:note-citation><text:note-body><text:p text:style-name="P2305"><text:span text:style-name="T2306"><text:s/>2018</text:span><text:span text:style-name="T2307">–</text:span><text:span text:style-name="T2308">2019 m</text:span><text:span text:style-name="T2309">etais</text:span><text:span text:style-name="T2310"><text:s/>didžiajai daliai importuojamų iš JAV automobilių buvo teikiamos vertinimo ataskaitos (96</text:span><text:span text:style-name="T2311">–</text:span><text:span text:style-name="T2312">98 proc. atvejų)</text:span><text:span text:style-name="T2313">.</text:span></text:p></text:note-body></text:note></text:span><text:span text:style-name="T2314">.</text:span></text:p>
        </text:list-item>
        <text:list-item>
          <text:p text:style-name="P2315">Valstybinė mokesčių inspekcija prie Lietuvos Respublikos finansų ministerijos (toliau – VMI)<text:s/>vertinimo ataskaitų<text:s/>kontrolės tikslais naudoja<text:s/>vis mažiau ir<text:s/>apskaičiuodama<text:s/>mokesčius vadovaujasi<text:s/>Lietuvos Respublikos mokesčių administravimo įstatyme<text:s/>jai suteiktomis funkcijomis ir teisėmis;<text:s/></text:p>
        </text:list-item>
      </text:list>
      <text:list text:style-name="LFO10" text:continue-numbering="true">
        <text:list-item>
          <text:p text:style-name="P2316"><text:span text:style-name="T2317">tai, kad kredito įstaigos, kurioms kaip naudotojui parengiama apie 90 proc</text:span><text:span text:style-name="T2318">entų</text:span><text:span text:style-name="T2319"><text:s/>visų vertinimo ataskaitų, turi savo patikimų vertintojų sąrašus</text:span><text:span text:style-name="T2320">.</text:span><text:span text:style-name="T2321"><text:s/></text:span><text:span text:style-name="T2322">Nors<text:s/></text:span><text:span text:style-name="T2323">vertintojo profesija yra reguliuojama, valstybė suteikia vertintojams kvalifikaciją</text:span><text:span text:style-name="T2324"><text:s/>ir</text:span><text:span text:style-name="T2325"><text:s/>visi Tarnybos sąraše<text:s/></text:span><text:span text:style-name="T2326">esantys<text:s/></text:span><text:span text:style-name="T2327">vertintojai turėtų būti vienodai patikimi ir aukštos kvalifikacijos</text:span><text:span text:style-name="T2328">,</text:span><text:span text:style-name="T2329"><text:s/></text:span><text:span text:style-name="T2330">tačiau</text:span><text:span text:style-name="T2331"><text:s/>kredito įstaigos nepasitiki visais vertintojais ir<text:s/></text:span><text:span text:style-name="T2332">pačios vykdo<text:s/></text:span><text:span text:style-name="T2333">neformalią vertintojų atranką bei<text:s/></text:span><text:span text:style-name="T2334">naudojamų vertinimo ataskaitų kokybės kontrolę</text:span><text:span text:style-name="T2335">. T</text:span><text:span text:style-name="T2336">ai rodo esamo reguliavimo neefektyvumą</text:span><text:span text:style-name="T2337">;</text:span></text:p>
        </text:list-item>
        <text:list-item>
          <text:p text:style-name="P2338"><text:span text:style-name="T2339">tai, kad sudėtingiems vertinimams atlikti (pvz., verslo ar pan.), kai vertinimas atliekamas ne pagal teisės aktų reikalavimus, užsakovai sudaro sutartis nebūtinai su vertinimo įmonėmis, o su kitais kompetentingais rinkos dalyviais (pvz., audito kompanijomis, finansų konsultantais ir<text:s/></text:span><text:span text:style-name="T2340">pan.)</text:span><text:span text:style-name="T2341">.</text:span></text:p>
        </text:list-item>
      </text:list>
      <text:p text:style-name="P2342">Projektu<text:s/>siūloma vertintojo profesijos nereguliuoti įstatymu ir nenustatyti reikalavimų asmenims, kurie verčiasi<text:s/>vertinimo profesine veikla.<text:s/>Projekte taip pat nėra siūloma kurti privalomos savivaldos,<text:s/>nenustatoma<text:s/>vertintojų<text:s/>privaloma narystė<text:s/>joje, o profesinei savivaldai nėra deleguojama jokių funkcijų. Atkreiptinas dėmesys, kad reikalavimų nustatymas,<text:s/>įskaitant<text:s/>privalomą<text:s/>narystę,<text:s/>yra profesijos reguliavimas,<text:s/>o<text:s/>siūlomu reguliavimu siekiama viešąjį interesą apsaugoti taikant<text:s/>vadinamąsias<text:s/>minkštąsias priemones<text:s/>–<text:s/>saugiklius, neribojant rinkos labiau,<text:s/>nei būtina. Siūlomu reguliavimu sekama pažangių EEE valstybių pavyzdžiu.<text:s/></text:p>
      <text:p text:style-name="P2343">Atsisakius vertintojo profesijos<text:s/>licencijavimo,<text:s/>bet siekiant apsaugoti<text:s/>užsakovų<text:s/>ir naudotojų interesus,<text:s/>siūloma taikyti<text:s/>šias<text:s/>nereguliacines priemones<text:s/>kaip saugiklius:<text:s/></text:p>
      <text:list text:style-name="LFO13" text:continue-numbering="true">
        <text:list-item>
          <text:p text:style-name="P2344"><text:span text:style-name="T2345">Profesinės asociacijos be valstybės įsikišimo, veikdamos savanoriškai, gali užtikrinti tinkamą vertintojų (profesinių asociacijų narių) kvalifikaciją.<text:s/></text:span><text:span text:style-name="T2346">Šiuo metu vertintojo profesija Lietuvoje susiformavusi</text:span><text:span text:style-name="T2347">, veikiančios profesinės asociacijos turi ilgametes veiklos tradicijas – veikia daugiau kaip 20 metų, priklauso</text:span><text:span text:style-name="T2348"><text:s/>tarptautin</text:span><text:span text:style-name="T2349">ėms asociacijoms</text:span><text:span text:style-name="T2350"><text:s/>(2 iš 3 Lietuvoje veikiančių profesinių asociacijų yra T</text:span><text:span text:style-name="T2351">EG</text:span><text:span text:style-name="T2352">o</text:span><text:span text:style-name="T2353">VA</text:span><text:span text:style-name="T2354"><text:note text:note-class="footnote" text:id="_ftn23"><text:note-citation>24</text:note-citation><text:note-body><text:p text:style-name="P2355"><text:span text:style-name="T2356"><text:s/>Europos vertintojų asociacijų grupė, vienijanti Europos vertintojų asociacijas i</text:span><text:span text:style-name="T2357">r</text:span><text:span text:style-name="T2358"><text:s/>rengianti visuotinai pripažįstamus<text:s/></text:span><text:span text:style-name="T2359">EVS</text:span><text:span text:style-name="T2360">.</text:span></text:p></text:note-body></text:note></text:span><text:span text:style-name="T2361"><text:s/>nariai),<text:s/></text:span><text:span text:style-name="T2362">todėl<text:s/></text:span><text:span text:style-name="T2363">galima teigti, kad vertintojo profesij</text:span><text:span text:style-name="T2364">ą vienijančios organizacijos</text:span><text:span text:style-name="T2365"><text:s/>yra subrendusi</text:span><text:span text:style-name="T2366">os savarankiškai tinkamai rūpintis savo narių kvalifikacija ir etikos normų laikymosi priežiūra.</text:span></text:p>
        </text:list-item>
        <text:list-item>
          <text:p text:style-name="P2367"><text:span text:style-name="T2368">Kvalifikuoto vertintojo pasirinkimo rekomendacinės gairės. Apie 10 proc</text:span><text:span text:style-name="T2369">entų</text:span><text:span text:style-name="T2370"><text:s/>vertinimo ataskaitų parengiama viešajam sektoriui finansini</text:span><text:span text:style-name="T2371">ams</text:span><text:span text:style-name="T2372"><text:s/>sprendim</text:span><text:span text:style-name="T2373">ams</text:span><text:span text:style-name="T2374"><text:s/>pri</text:span><text:span text:style-name="T2375">imti</text:span><text:span text:style-name="T2376"><text:s/>(</text:span><text:span text:style-name="T2377">kai<text:s/></text:span><text:span text:style-name="T2378">žemė<text:s/></text:span><text:span text:style-name="T2379">paimama</text:span><text:span text:style-name="T2380"><text:s/>visuomenės poreikiams,<text:s/></text:span><text:span text:style-name="T2381">kai<text:s/></text:span><text:span text:style-name="T2382">savivaldybės perka</text:span><text:span text:style-name="T2383"><text:s/>ar<text:s/></text:span><text:span text:style-name="T2384">parduoda nekilnojamąjį turtą ir pan.), kitos 90 proc</text:span><text:span text:style-name="T2385">entų</text:span><text:span text:style-name="T2386"><text:s/>–<text:s/></text:span><text:span text:style-name="T2387">kredito įstaigoms</text:span><text:span text:style-name="T2388">.</text:span><text:span text:style-name="T2389"><text:s/>Kadangi viešojo sektoriaus subjektai vertintojo paslaugas turi pirkti vadovaudamiesi viešuosius pirkimus reglamentuojančiais teisės aktais, Tarnybai deleguojama funkcija parengti vertintojų paslaugų pirkimo rekomendacijas ar gaires<text:s/></text:span><text:span text:style-name="T2390">(toliau – Gairės)</text:span><text:span text:style-name="T2391">. Viešųjų pirkimų tarnyba, taikydama savo įprastą praktiką, galėtų Gaires skelbti savo interneto svetainėje. Tai padėtų viešojo sektoriaus subjektams įsigyti aukštos kokybės ir patikimas vertintojo paslaugas.</text:span><text:span text:style-name="T2392"><text:s/></text:span><text:span text:style-name="T2393"><text:s/>Gairių tikslas – padėti viešojo sektoriaus subjektams pasirinkti kompetentingą ir patikimą vertinimo paslaugos teikėją. Gairės būtų viešai prieinamos, todėl<text:s/></text:span><text:span text:style-name="T2394">prireikus</text:span><text:span text:style-name="T2395"><text:s/></text:span><text:span text:style-name="T2396">(</text:span><text:span text:style-name="T2397">norint pasirinkti patikimą vertintoją</text:span><text:span text:style-name="T2398">)</text:span><text:span text:style-name="T2399"><text:s/>privataus sektoriaus užsakovai ar naudotojai</text:span><text:span text:style-name="T2400"><text:s/>taip pat galėtų jomis vadovautis. Projekte nustatoma, kad<text:s/></text:span><text:span text:style-name="T2401">Gairės viešojo sektoriaus subjektams taikomos</text:span><text:span text:style-name="T2402"><text:s/></text:span><text:span text:style-name="T2403">be išimčių (įprastai) arba</text:span><text:span text:style-name="T2404"><text:s/></text:span><text:span text:style-name="T2405">pagal taisyklę „laikykis arba paaiškink“.<text:s/></text:span><text:span text:style-name="T2406">Siūloma, kad viešojo sektoriaus subjektai Gairėmis vadovautųsi be išimčių arba paaiškintų, racionaliai pagrįstų viešojo pirkimo dokumentuose nukrypimus nuo Gairių.</text:span></text:p>
        </text:list-item>
      </text:list>
      <text:p text:style-name="P2407"><text:span text:style-name="T2408">Gairėse<text:s/></text:span><text:span text:style-name="T2409">galėtų būti</text:span><text:span text:style-name="T2410"><text:s/>nustatyta, kad kompetentingu ir patikimu vertintoju laikomas subjektas, kuris yra:</text:span></text:p>
      <text:list text:style-name="LFO43" text:continue-numbering="true">
        <text:list-item>
          <text:p text:style-name="P2411">tinkamos profesinės kompetencijos, turi:</text:p>
        </text:list-item>
      </text:list>
      <text:list text:style-name="LFO44" text:continue-numbering="true">
        <text:list-item>
          <text:p text:style-name="P2412">atitinkamą išsilavinimą;</text:p>
        </text:list-item>
        <text:list-item>
          <text:p text:style-name="P2413">teisės aktų, vertinimo standartų žinių;</text:p>
        </text:list-item>
        <text:list-item>
          <text:p text:style-name="P2414">kvalifikacijos kėlimo įrodymų;</text:p>
        </text:list-item>
      </text:list>
      <text:list text:style-name="LFO43" text:continue-numbering="true">
        <text:list-item>
          <text:p text:style-name="P2415">tinkamos profesinės patirties, turi</text:p>
        </text:list-item>
      </text:list>
      <text:list text:style-name="LFO44" text:continue-numbering="true">
        <text:list-item>
          <text:p text:style-name="P2416">pakankamą profesinę patirtį;</text:p>
        </text:list-item>
        <text:list-item>
          <text:p text:style-name="P2417">atliktų darbų įrodymų (atliktų darbų vertė, apimtis, sudėtingumas);</text:p>
        </text:list-item>
        <text:list-item>
          <text:p text:style-name="P2418">kitų asmenų rekomendacijų.</text:p>
        </text:list-item>
      </text:list>
      <text:p text:style-name="P2419"><text:span text:style-name="T2420">Kaip<text:s/></text:span><text:span text:style-name="T2421">papildomas</text:span><text:span text:style-name="T2422"><text:s/>kompetentingo ir patikimo<text:s/></text:span><text:span text:style-name="T2423">vertintojo požymis, įvertinus<text:s/></text:span><text:span text:style-name="T2424">pirmiau nurodytus</text:span><text:span text:style-name="T2425"><text:s/></text:span><text:span text:style-name="T2426">kriterijus</text:span><text:span text:style-name="T2427">, galėtų būti vertintojo priklausymas</text:span><text:span text:style-name="T2428"><text:s/>vertintojų profesinei asociacijai, kuri:</text:span></text:p>
      <text:list text:style-name="LFO12" text:continue-numbering="true">
        <text:list-item>
          <text:p text:style-name="P2429">nustato savo nariams etikos normas ir kontroliuoja jų laikymąsi;</text:p>
        </text:list-item>
        <text:list-item>
          <text:p text:style-name="P2430">organizuoja kvalifikacijos patikrinimo egzaminus;</text:p>
        </text:list-item>
        <text:list-item>
          <text:p text:style-name="P2431">organizuoja kvalifikacijos kėlimo kursus;</text:p>
        </text:list-item>
        <text:list-item>
          <text:p text:style-name="P2432">turi veikiantį narių atliekamų vertinimų kokybės užtikrinimo<text:s/>procesą;</text:p>
        </text:list-item>
        <text:list-item>
          <text:p text:style-name="P2433">yra tarptautinės vertintojų asociacijos narė.</text:p>
        </text:list-item>
      </text:list>
      <text:p text:style-name="P2434">Atkreipiamas dėmesys, kad priklausymas profesinei asociacijai neturėtų būti vertinamas kaip pagrindinis kompetentingo ir patikimo vertintojo nustatymo<text:s/>kriterijus, siekiant neriboti konkurencijos ir nediskriminuoti vertintojų, nepriklausančių profesinei asociacijai.</text:p>
      <text:list text:style-name="LFO13" text:continue-numbering="true">
        <text:list-item>
          <text:p text:style-name="P2435"><text:span text:style-name="T2436">Europos bankininkystės institucijos, kuriančios bendrą viso Europos Sąjungos bankų sektoriaus reguliavimo ir priežiūros sistemą, reikalavimai kredito įstaigoms. Kredito įstaigos, kurios yra 90 procentų visų parengiamų vertinimo ataskaitų naudotojai, savo veikloje<text:s/></text:span><text:span text:style-name="T2437">atsižvelgia į</text:span><text:span text:style-name="T2438"><text:s/>Europos bankininkystės institucijos reikalavim</text:span><text:span text:style-name="T2439">u</text:span><text:span text:style-name="T2440">s, nustatyt</text:span><text:span text:style-name="T2441">u</text:span><text:span text:style-name="T2442">s Gairėse dėl paskolų išdavimo ir stebėsenos (EBA/GL/2020/06)</text:span><text:span text:style-name="T2443"><text:note text:note-class="footnote" text:id="_ftn24"><text:note-citation>25</text:note-citation><text:note-body><text:p text:style-name="P2444"><text:span text:style-name="T2445"><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446">Final Report on GL on loan origination and monitoring_COR_LT.docx (europa.eu)</text:span></text:a><text:span text:style-name="T2447">.</text:span></text:p></text:note-body></text:note></text:span><text:span text:style-name="T2448">, ir Lietuvos banko 2008 m. rugsėjo 25 d. nutarimu Nr. 149 „</text:span><text:span text:style-name="T2449">Dėl Vidaus kontrolės ir rizikos vertinimo (valdymo) organizavimo nuostatų“</text:span><text:span text:style-name="T2450"><text:note text:note-class="footnote" text:id="_ftn25"><text:note-citation>26</text:note-citation><text:note-body><text:p text:style-name="P2451"><text:span text:style-name="T2452"><text:s/></text:span><text:a xlink:href="https://e-seimas.lrs.lt/portal/legalAct/lt/TAD/TAIS.330077/asr" office:target-frame-name="_top" xlink:show="replace"><text:span text:style-name="T2453">149 Dėl Vidaus kontrolės ir rizikos vertinimo (valdymo) organizavimo nuostatų (lrs.lt)</text:span></text:a><text:span text:style-name="T2454">.</text:span></text:p></text:note-body></text:note></text:span><text:span text:style-name="T2455">, įgyvendinančiu Gairių nuostatas. Europos bankininkystės institucija nurodo, kad pačios kredito įstaigos<text:s/></text:span><text:span text:style-name="T2456">užtikrina</text:span><text:span text:style-name="T2457">, kad:</text:span></text:p>
        </text:list-item>
      </text:list>
      <text:list text:style-name="LFO16" text:continue-numbering="true">
        <text:list-item>
          <text:p text:style-name="P2458"><text:span text:style-name="T2459">vertinimo ataskaitos b</text:span><text:span text:style-name="T2460">ū</text:span><text:span text:style-name="T2461">tų rengiamos kvalifikuoto vertintojo:<text:s/></text:span>„Įstaigos turėtų užtikrinti, kad vertinimo ar perkainojimo užduotis atliekantis vertintojas: a. turėtų profesinę kompetenciją ir atitiktų visus vertintojui taikomus arba su konkrečia vertinimo užduotimi susijusius nacionalinius ar tarptautinius reikalavimus ir patvirtintus profesinius standartus; b. turėtų atitinkamus techninius įgūdžius ir patirtį, kad galėtų atlikti užduotį; c. turėtų pakankamai žinių, t. y. žinių apie vertinimo objektą, atitinkamą turto rinką ir vertinimo tikslą; d. būtų nepriklausomas nuo sprendimų dėl kreditų priėmimo proceso<text:span text:style-name="T2462">“</text:span><text:span text:style-name="T2463">;</text:span></text:p>
        </text:list-item>
        <text:list-item>
          <text:p text:style-name="P2464"><text:span text:style-name="T2465">būtų atlikta gaunamų vertinimo ataskaitų priežiūra:<text:s/></text:span>„Įstaigos turėtų kritiškai peržiūrėti iš vertintojo gautą vertinimą, visų pirma, sutelkdamos dėmesį į tokius aspektus kaip suprantamumas (ar metodai ir prielaidos yra aiškūs ir skaidrūs), prielaidų atsargumas (pvz., dėl grynųjų pinigų srauto ir diskonto normų) ir aiškus ir pagrįstas panašių turto objektų, naudojamų kaip vertės lyginamasis rodiklis, nustatymas<text:span text:style-name="T2466">“</text:span><text:span text:style-name="T2467">;</text:span></text:p>
        </text:list-item>
        <text:list-item>
          <text:p text:style-name="P2468"><text:span text:style-name="T2469">turėtų patikimų vertintojų sąrašus:<text:s/></text:span>„Kai įstaigos pasitelkia išorės vertintojus, jos turėtų suburti patvirtintų išorės vertintojų grupę (sudaryti jų sąrašą). Vertintojų grupės sudėtis turėtų būti tokia, kad būtų užtikrinama, kad vertintojai turėtų reikiamos patirties atitinkamuose turto sektoriaus segmentuose“,<text:s/><text:span text:style-name="T2470">t. y. pagal kredito įstaigoms taikomą teisinį reguliavimą jos pačios turi vykdyti naudojamų vertinimo ataskaitų kokybės kontrolę.<text:s/></text:span><text:bookmark-start text:name="_Hlk141252891"/><text:span text:style-name="T2471">Kredito įstaigos taip pat<text:s/></text:span><text:span text:style-name="T2472">mutatis mutandis</text:span><text:span text:style-name="T2473"><text:s/>galėtų vadovautis ir Gairėmis dėl vertintojo pasirinkimo</text:span><text:bookmark-end text:name="_Hlk141252891"/><text:span text:style-name="T2474">.</text:span></text:p>
        </text:list-item>
      </text:list>
      <text:p text:style-name="P2475">Laisvos rinkos konkurencija leistų paslaugą teikti patikimiems ir kompetentingiems, t. y. stipriausiems, rinkos vertintojams. Užsakovai ar naudotojai, kuriems netaikomas Europos bankininkystės institucijos reguliavimas ir kurie nėra viešasis sektorius, vertinimo paslaugos teikėjus rinktųsi iš rinkoje vertinimo paslaugas teikiančių asmenų (vertintojų) ir, siekdami įsigyti patikimas vertinimo paslaugas, taip pat galėtų vadovautis Gairėmis.</text:p>
      <text:p text:style-name="P2476"/>
      <text:p text:style-name="P2477">4.2.2. Vertintojo nepriklausomumas</text:p>
      <text:p text:style-name="P2478"><text:span text:style-name="T2479">Vertintojo nepriklausomumas atliekant vertinimą</text:span><text:span text:style-name="T2480"><text:s/>yra fundamentali</text:span><text:span text:style-name="T2481"><text:s/>nuostata pagal TVS ir EVS, Europos bankininkystės institucijos rekomendacijas,</text:span><text:span text:style-name="T2482"><text:s/></text:span><text:span text:style-name="T2483">sudaranti prielaidas atlikti<text:s/></text:span><text:span text:style-name="T2484">sąžining</text:span><text:span text:style-name="T2485">ą</text:span><text:span text:style-name="T2486"><text:s/>ir objektyv</text:span><text:span text:style-name="T2487">ų</text:span><text:span text:style-name="T2488"><text:s/>vertinim</text:span><text:span text:style-name="T2489">ą</text:span><text:span text:style-name="T2490">, neatsižvelgiant į veiksnius, skatinančius tam tikrą suinteresuotumą ar darančius įtaką vertinimo rezultatui.<text:s/></text:span><text:span text:style-name="T2491">Nepriklausomumas užtikrina nešališkus sprendimus, leidžia vertintojui principingai ir objektyviai laikytis profesinių reikalavimų</text:span><text:span text:style-name="T2492">,<text:s/></text:span><text:span text:style-name="T2493">atlikti vertinimą<text:s/></text:span><text:span text:style-name="T2494">nepatiriant poveikio, galinčio<text:s/></text:span><text:span text:style-name="T2495">paveikti<text:s/></text:span><text:span text:style-name="T2496">profesinį sprendimą.</text:span><text:span text:style-name="T2497"><text:s/></text:span><text:span text:style-name="T2498">Nors nepriklausomumo reikalavimas ir turinys apibrėžiami<text:s/></text:span><text:span text:style-name="T2499">TVS ir EVS</text:span><text:span text:style-name="T2500">, tačiau Projekte siūloma jį</text:span><text:span text:style-name="T2501"><text:s/>apibrėžti kaip vieną esminių reikalavimų vertinimui atlikti.<text:s/></text:span></text:p>
      <text:p text:style-name="P2502">Kaip ir galiojančiame<text:s/>TVVPĮ,<text:s/>Projekte<text:s/>siūloma taikyti nepriklausomumo reikalavimą vertintojui, tačiau papildomai nustatyti, kad vertintojas turi būti nepriklausomas ne tik užsakovo atžvilgiu, bet ir<text:s/>numatomo<text:s/>naudotojo atžvilgiu.<text:s/></text:p>
      <text:p text:style-name="P2503"><text:span text:style-name="T2504">Projekte, siekiant sudaryti sąlygas<text:s/></text:span><text:span text:style-name="T2505">nustatyti<text:s/></text:span><text:span text:style-name="T2506">objektyvi</text:span><text:span text:style-name="T2507">ą</text:span><text:span text:style-name="T2508"><text:s/>vert</text:span><text:span text:style-name="T2509">ę</text:span><text:span text:style-name="T2510">, siūloma<text:s/></text:span><text:span text:style-name="T2511">nustatyti, kad v</text:span><text:span text:style-name="T2512">ertintojas nelaikomas nepriklausomu, jei jis yra vertinamo objekto savininkas arba bendraturtis, užsakovo,<text:s/></text:span><text:span text:style-name="T2513">numatomo<text:s/></text:span><text:span text:style-name="T2514">naudotojo arba vertinamo objekto savininko arba bendraturčio sutuoktinis, artimos giminystės, svainystės ar partnerystės ryšiais susijęs asmuo</text:span><text:span text:style-name="T2515">,</text:span><text:span text:style-name="T2516"><text:s/>užsakovo, naudotojo arba juridinio asmens, kurio nuosavybės arba patikėjimo teise valdomas vertinamas objektas, dalyvis, organų narys</text:span><text:span text:style-name="T2517"><text:s/>ar</text:span><text:span text:style-name="T2518"><text:s/>vadovas. Vertintojo juridinio asmens dalyviams, organų nariams, vadovui, taikomi analogiški apribojimai.</text:span></text:p>
      <text:p text:style-name="P2519"><text:span text:style-name="T2520">Savo nepriklausomumą kiekvieno konkretaus atlikto vertinimo atžvilgiu vertintojas turėtų deklaruoti. Projekte</text:span><text:span text:style-name="T2521"><text:s/>siūloma</text:span><text:span text:style-name="T2522"><text:s/>vertintojui</text:span><text:span text:style-name="T2523"><text:s/>nepriklausomumo faktą deklaruoti<text:s/></text:span><text:span text:style-name="T2524">teikiant</text:span><text:span text:style-name="T2525"><text:s/>vertinimo ataskaitą<text:s/></text:span><text:span text:style-name="T2526">į<text:s/></text:span><text:span text:style-name="T2527">informacin</text:span><text:span text:style-name="T2528">ę</text:span><text:span text:style-name="T2529"><text:s/>sistem</text:span><text:span text:style-name="T2530">ą</text:span><text:span text:style-name="T2531">.</text:span></text:p>
      <text:p text:style-name="P2532"/>
      <text:p text:style-name="P2533"><text:span text:style-name="T2534">4.2 papunkčio SIŪLOMI</text:span><text:span text:style-name="T2535"><text:s/>SPRENDIMA</text:span><text:span text:style-name="T2536">I:</text:span></text:p>
      <text:list text:style-name="LFO26" text:continue-numbering="true">
        <text:list-item>
          <text:p text:style-name="P2537"><text:span text:style-name="T2538">atsisakyti vertintojo profesijos valstybinio reguliavimo</text:span><text:span text:style-name="T2539">,<text:s/></text:span><text:span text:style-name="T2540">o<text:s/></text:span><text:span text:style-name="T2541">vertinimo paslaugos pirkėjų ir naudotojų interesus apsaugoti nereguliaciniais saugikliais</text:span><text:span text:style-name="T2542">;</text:span></text:p>
        </text:list-item>
        <text:list-item>
          <text:p text:style-name="P2543">akcentuoti<text:s/>nepriklausomumo nuo užsakovo, naudotojo ir vertinamo turto savininko reikalavimus. Vertintojo nepriklausomumą laikyti vienu pagrindinių reikalavimų objektyvios vertės nustatymui.</text:p>
        </text:list-item>
      </text:list>
      <text:p text:style-name="P2544"/>
      <text:p text:style-name="P2545">4.3.<text:s/>Vertinimo<text:s/>atlikimo pagrindai</text:p>
      <text:p text:style-name="P2546">4.3.1. Įstatymo taikymo apimtis</text:p>
      <text:p text:style-name="P2547">Atsižvelgiant į<text:s/>Projekto tikslą<text:s/>sudaryti teisines prielaidas skaitmeniniams sprendimams, kurie leistų užtikrinti patikimą nepriklausomą vertinimą,<text:s/>Projektu siūloma nustatyti:</text:p>
      <text:list text:style-name="LFO12" text:continue-numbering="true">
        <text:list-item>
          <text:p text:style-name="P2548"><text:span text:style-name="T2549">minimalius</text:span><text:s/>reikalavimus<text:s/>vertinimui<text:span text:style-name="T2550">, siekiant užtikrinti vienodų vertinimo standartų taikymą;</text:span></text:p>
        </text:list-item>
        <text:list-item>
          <text:p text:style-name="P2551">vertinimo ataskaitos<text:s/>teikimo, saugojimo ir viešinimo reikalavimus,<text:s/><text:span text:style-name="T2552">atsižvelgiant į tai, kad<text:s/></text:span><text:span text:style-name="T2553">teisės akt</text:span><text:span text:style-name="T2554">uose</text:span><text:span text:style-name="T2555"><text:s/>nustatytais atvejais vertinimas yra privalomas ir<text:s/></text:span><text:span text:style-name="T2556">vertinimo ataskaita yra dokumentas, kurios pagrindu priimami sprendimai</text:span><text:span text:style-name="T2557">;</text:span></text:p>
        </text:list-item>
        <text:list-item>
          <text:p text:style-name="P2558">vertintojų teisę gauti duomenis<text:span text:style-name="T2559"><text:s/>vertinimui atlikti</text:span><text:span text:style-name="T2560">, siekiant suteikti galimybę vertintojams turėti vertinimui atlikti pakankamus duomenis</text:span><text:span text:style-name="T2561">.</text:span></text:p>
        </text:list-item>
      </text:list>
      <text:p text:style-name="P2562"><text:span text:style-name="T2563">Sprendžiant<text:s/></text:span><text:span text:style-name="T2564">vertinimo<text:s/></text:span><text:span text:style-name="T2565">problemas</text:span><text:span text:style-name="T2566">,</text:span><text:span text:style-name="T2567"><text:s/>naujuoju reguliavimu siūloma<text:s/></text:span><text:span text:style-name="T2568">s</text:span><text:span text:style-name="T2569">iaurinti Projekto taikymo apimtį</text:span><text:span text:style-name="T2570"><text:s/>ir<text:s/></text:span><text:span text:style-name="T2571">atskirti vidaus vertinimą,<text:s/></text:span><text:span text:style-name="T2572">neprivalomą<text:s/></text:span><text:span text:style-name="T2573">vertinimą pagal užsakovo pageidavimą ir masinį vertinimą.</text:span><text:span text:style-name="T2574"><text:s/></text:span><text:span text:style-name="T2575">Projekte siūloma reguliuoti tik<text:s/></text:span><text:span text:style-name="T2576">privalomąjį<text:s/></text:span><text:span text:style-name="T2577">vertinimą (individualų</text:span><text:span text:style-name="T2578">jį</text:span><text:span text:style-name="T2579"><text:s/>vertinimą), atliekamą</text:span><text:span text:style-name="T2580">,</text:span><text:span text:style-name="T2581"><text:s/></text:span><text:span text:style-name="T2582">kai vertinim</text:span><text:span text:style-name="T2583">as</text:span><text:span text:style-name="T2584"><text:s/>reikalauja</text:span><text:span text:style-name="T2585">mas<text:s/></text:span><text:span text:style-name="T2586">pagal</text:span><text:span text:style-name="T2587"><text:s/>teisės akt</text:span><text:span text:style-name="T2588">us</text:span><text:span text:style-name="T2589">, atitinkamai siūloma pakoreguoti<text:s/></text:span><text:span text:style-name="T2590">Projekto</text:span><text:span text:style-name="T2591"><text:s/></text:span><text:span text:style-name="T2592">pavadinimą –<text:s/></text:span><text:span text:style-name="T2593">Privalomojo t</text:span><text:span text:style-name="T2594">urto ir verslo vertinimo įstatymas.<text:s/></text:span><text:span text:style-name="T2595">Teisės aktų,<text:s/></text:span><text:span text:style-name="T2596">kuriais<text:s/></text:span><text:span text:style-name="T2597">reikalauja</text:span><text:span text:style-name="T2598">ma</text:span><text:span text:style-name="T2599"><text:s/>atlikti vertinimą</text:span><text:span text:style-name="T2600">, reikalingą</text:span><text:span text:style-name="T2601"><text:s/>sprendim</text:span><text:span text:style-name="T2602">ui</text:span><text:span text:style-name="T2603"><text:s/>pri</text:span><text:span text:style-name="T2604">imti</text:span><text:span text:style-name="T2605">, sąrašas nėra baigtinis,<text:s/></text:span><text:span text:style-name="T2606">jis<text:s/></text:span><text:span text:style-name="T2607">gali būti papildytas arba su</text:span><text:span text:style-name="T2608">trumpintas</text:span><text:span text:style-name="T2609">, priklausomai nuo sričių reguliavimo pokyčių</text:span><text:span text:style-name="T2610"><text:s/>(</text:span><text:span text:style-name="T2611">p</text:span><text:span text:style-name="T2612">riedas).</text:span></text:p>
      <text:p text:style-name="P2613"><text:span text:style-name="T2614">Atsižvelgiant į tai, kad vertinimas vidaus poreikiams atliekamas<text:s/></text:span><text:span text:style-name="T2615">paties subjekto poreikiams tenkinti</text:span><text:span text:style-name="T2616">, o tai yra išskirtinai subjekto (juridinio asmens) vidaus procesai ir valstybė neturėtų jų reguliuoti, siūloma Projektu nereguliuoti vidaus vertinimo.<text:s/></text:span></text:p>
      <text:p text:style-name="P2617"><text:span text:style-name="T2618">Masinį vertinimą Lietuvoje pagal<text:s/></text:span><text:span text:style-name="T2619">Lietuvos Respublikos nekilnojamojo turto</text:span><text:span text:style-name="T2620"><text:s/></text:span><text:span text:style-name="T2621">mokesčio įstatymą<text:s/></text:span><text:span text:style-name="T2622">ir<text:s/></text:span><text:span text:style-name="T2623">Lietuvos Respublikos<text:s/></text:span><text:span text:style-name="T2624">žemės mokesči</text:span><text:span text:style-name="T2625">o</text:span><text:span text:style-name="T2626"><text:s/>įstatym</text:span><text:span text:style-name="T2627">ą</text:span><text:span text:style-name="T2628"><text:s/>atlieka</text:span><text:span text:style-name="T2629"><text:s/>valstybės įmonė</text:span><text:span text:style-name="T2630"><text:s/>Registrų centras</text:span><text:span text:style-name="T2631">, kuris taip pat yra ir<text:s/></text:span><text:span text:style-name="T2632">Nekilnojamojo turto kadastro ir Nekilnojamojo turto registro tvarkytojas.</text:span><text:span text:style-name="T2633"><text:s/>Atliekant</text:span><text:span text:style-name="T2634"><text:s/>masin</text:span><text:span text:style-name="T2635">į</text:span><text:span text:style-name="T2636"><text:s/>vertinim</text:span><text:span text:style-name="T2637">ą</text:span><text:span text:style-name="T2638"><text:s/>nustatoma vidutinė rinkos vertė yra vienas iš Nekilnojamojo turto kadastro duomenų, be to,<text:s/></text:span><text:span text:style-name="T2639">kaip minėta,<text:s/></text:span><text:span text:style-name="T2640">masinio vertinimo atlikimą reglamentuoja kiti teisės aktai,</text:span><text:span text:style-name="T2641"><text:s/>todėl</text:span><text:span text:style-name="T2642"><text:s/>siūloma<text:s/></text:span><text:span text:style-name="T2643">papildyti<text:s/></text:span><text:span text:style-name="T2644">Lietuvos Respublikos n</text:span><text:span text:style-name="T2645">ekilnojamojo turto kadastro įstatymą būtinomis masinio vertinimo nuostatomis (sąvoka, subjektas, atliekantis masinį vertinimą</text:span><text:span text:style-name="T2646">,</text:span><text:span text:style-name="T2647"><text:s/>ir kuo vadovaujantis atliekamas masinis vertinimas) ir Projekte masinio vertinimo nereguliuoti.</text:span></text:p>
      <text:p text:style-name="P2648"/>
      <text:p text:style-name="P2649">4.3.2.<text:s/>Vertinimo atlikimas. Reikalavimai vertinimo ataskaitai<text:s/></text:p>
      <text:p text:style-name="P2650"><text:span text:style-name="T2651">Siekiant aiškumo atliekant vertinimą,</text:span><text:span text:style-name="T2652"><text:s/>Projekte s</text:span><text:span text:style-name="T2653">iūloma<text:s/></text:span><text:span text:style-name="T2654">aiškiai nustatyti</text:span><text:span text:style-name="T2655">,</text:span><text:span text:style-name="T2656"><text:s/>kuo turi būti vadovaujamasi atliekant vertinimą, taip pat<text:s/></text:span><text:span text:style-name="T2657">vertinimui atlikti taikomų teisės aktų ir vertinimo standartų aiškią hierarchiją.<text:s/></text:span><text:span text:style-name="T2658">Atsižvelgiant į tai, kad</text:span><text:span text:style-name="T2659"><text:s/></text:span><text:span text:style-name="T2660">TVS ir EVS<text:s/></text:span><text:span text:style-name="T2661">yra atskiri, visuotinai pripažįstami vertinimo standartai, užsakov</text:span><text:span text:style-name="T2662">as</text:span><text:span text:style-name="T2663"><text:s/>ar naudotoj</text:span><text:span text:style-name="T2664">as</text:span><text:span text:style-name="T2665"><text:s/>gali<text:s/></text:span><text:span text:style-name="T2666">turėti<text:s/></text:span><text:span text:style-name="T2667">poreik</text:span><text:span text:style-name="T2668">į</text:span><text:span text:style-name="T2669"><text:s/>atlikti vertinimą</text:span><text:span text:style-name="T2670"><text:s/>pagal</text:span><text:span text:style-name="T2671"><text:s/>vien</text:span><text:span text:style-name="T2672">u</text:span><text:span text:style-name="T2673">s arba kit</text:span><text:span text:style-name="T2674">u</text:span><text:span text:style-name="T2675">s standart</text:span><text:span text:style-name="T2676">u</text:span><text:span text:style-name="T2677">s</text:span><text:span text:style-name="T2678">,<text:s/></text:span><text:span text:style-name="T2679">P</text:span><text:span text:style-name="T2680">rojekte<text:s/></text:span><text:span text:style-name="T2681">siūloma nustatyti, kad<text:s/></text:span><text:span text:style-name="T2682">vertinimas būtų atliekamas vadovaujantis Projekto nuostatomis ir TVS</text:span><text:span text:style-name="T2683"><text:s/>arba</text:span><text:span text:style-name="T2684"><text:s/>EVS. Projekte nu</text:span><text:span text:style-name="T2685">m</text:span><text:span text:style-name="T2686">atoma, kad vertinimas atliekamas vadovaujantis vienais iš šių vertinimo standartų. Vertintojui, atsižvelgus į užsakovo pageidavimą, paliekama teisė rin</text:span><text:span text:style-name="T2687">k</text:span><text:span text:style-name="T2688">tis, kuriais vertinimo standartais vadovaujantis atlikti vertinimą.</text:span><text:span text:style-name="T2689"><text:s/></text:span><text:span text:style-name="T2690">Ši<text:s/></text:span><text:span text:style-name="T2691">n</text:span><text:span text:style-name="T2692">uostata</text:span><text:span text:style-name="T2693"><text:s/></text:span><text:span text:style-name="T2694">siūloma tai</text:span><text:span text:style-name="T2695">p</text:span><text:span text:style-name="T2696"><text:s/>pat atsižvelgus į Gairėse dėl paskolų išdavimo ir stebėsenos</text:span><text:span text:style-name="T2697"><text:note text:note-class="footnote" text:id="_ftn26"><text:note-citation>27</text:note-citation><text:note-body><text:p text:style-name="P2698"><text:span text:style-name="T2699"><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700">Final Report on GL on loan origination and monitoring_COR_LT.docx (europa.eu)</text:span></text:a><text:span text:style-name="T2701">.</text:span></text:p></text:note-body></text:note></text:span><text:span text:style-name="T2702"><text:s/>nustatom</text:span><text:span text:style-name="T2703">a</text:span><text:span text:style-name="T2704">s rekomendacij</text:span><text:span text:style-name="T2705">a</text:span><text:span text:style-name="T2706">s, kad kredito įstaigos turėtų užtikrinti, kad įkeistas turtas būtų vertinamas pagal taikytinus tarptautinius, Europos ir nacionalinius standartus<text:s/></text:span><text:span text:style-name="T2707">(</text:span><text:span text:style-name="T2708">TVS</text:span><text:span text:style-name="T2709"><text:s/>tarybos standartus, Europos vertintojų asociacijų grupės<text:s/></text:span><text:span text:style-name="T2710">EVS</text:span><text:span text:style-name="T2711">)</text:span><text:span text:style-name="T2712">.<text:s/></text:span><text:span text:style-name="T2713">Gairėse dėl paskolų išdavimo ir stebėsenos</text:span><text:span text:style-name="T2714"><text:s/>nurodomi ir<text:s/></text:span><text:span text:style-name="T2715">Karališkosios atestuotųjų vertintojų įstaigos standart</text:span><text:span text:style-name="T2716">ai</text:span><text:span text:style-name="T2717"><text:s/>(</text:span><text:span text:style-name="T2718">toliau –<text:s/></text:span><text:span text:style-name="T2719">RICS)</text:span><text:span text:style-name="T2720"><text:note text:note-class="footnote" text:id="_ftn27"><text:note-citation>28</text:note-citation><text:note-body/></text:note></text:span><text:span text:style-name="T2721">,<text:s/></text:span><text:span text:style-name="T2722">P</text:span><text:span text:style-name="T2723">rojekte šie standartai nenurodomi, Lietuvoje nebuvo poreikio vertinimą, kurio reikalauja</text:span><text:span text:style-name="T2724">ma</text:span><text:span text:style-name="T2725"><text:s/></text:span><text:span text:style-name="T2726">pagal<text:s/></text:span><text:span text:style-name="T2727">teisės akt</text:span><text:span text:style-name="T2728">us</text:span><text:span text:style-name="T2729">, atlikti pagal RICS</text:span><text:span text:style-name="T2730">.</text:span></text:p>
      <text:p text:style-name="P2731"><text:span text:style-name="T2732">Atsižvelgiant į tai, kad<text:s/></text:span><text:span text:style-name="T2733">vertinimas bus atliekamas vadovaujantis<text:s/></text:span><text:span text:style-name="T2734">vertinimo standartais</text:span><text:span text:style-name="T2735">, jų keitimus ir atnaujinimus</text:span><text:span text:style-name="T2736"><text:s/>atliks vertinimo<text:s/></text:span><text:span text:style-name="T2737">standartų rengėjai,<text:s/></text:span><text:span text:style-name="T2738">Me</text:span><text:span text:style-name="T2739">todikos</text:span><text:span text:style-name="T2740"><text:s/>siūloma atsisakyti.</text:span><text:span text:style-name="T2741"><text:s/></text:span><text:span text:style-name="T2742">Vertinimo standartų</text:span><text:span text:style-name="T2743"><text:s/></text:span><text:span text:style-name="T2744">pa</text:span><text:span text:style-name="T2745">aiškinimus savanoriškai galės rengti profesinės asociacijos</text:span><text:span text:style-name="T2746">,</text:span><text:span text:style-name="T2747"><text:s/>Vyriausybės įgaliota</text:span><text:span text:style-name="T2748">i</text:span><text:span text:style-name="T2749"><text:s/>institucija</text:span><text:span text:style-name="T2750">i deleguojama funkcija rengti vertinimo standartų<text:s/></text:span><text:span text:style-name="T2751">taikymo Lietuvoje rekomendacijas.</text:span><text:span text:style-name="T2752"><text:s/></text:span><text:span text:style-name="T2753">Vyriausybės įgaliota institucija</text:span><text:span text:style-name="T2754">,</text:span><text:span text:style-name="T2755"><text:s/>būdama<text:s/></text:span><text:span text:style-name="T2756">Tarptautinės</text:span><text:span text:style-name="T2757"><text:s/>vertinimo standartų taryb</text:span><text:span text:style-name="T2758">os (</text:span><text:span text:style-name="T2759">IVSC</text:span><text:span text:style-name="T2760">)</text:span><text:span text:style-name="T2761"><text:s/>nare</text:span><text:span text:style-name="T2762">,</text:span><text:span text:style-name="T2763"><text:s/>turi teisę versti ir skelbti savo interneto svetainėje TVS ir jų vertimą. EVS vertimą Lietuvoje yra įgijusi<text:s/></text:span><text:span text:style-name="T2764">vertintojus vienijanti<text:s/></text:span><text:span text:style-name="T2765">profesinė asociacija, priklausanti T</text:span><text:span text:style-name="T2766">EG</text:span><text:span text:style-name="T2767">o</text:span><text:span text:style-name="T2768">VA</text:span><text:span text:style-name="T2769">, kuri verčia ir skelbia juos savo interneto svetainėje. Vertintojas, atlikdamas vertinimą</text:span><text:span text:style-name="T2770">,</text:span><text:span text:style-name="T2771"><text:s/>pasirenka arba<text:s/></text:span><text:span text:style-name="T2772">atsižvelgia į<text:s/></text:span><text:span text:style-name="T2773">užsakovo pageidavim</text:span><text:span text:style-name="T2774">ą</text:span><text:span text:style-name="T2775">, kokiais vertinimo standartais vadovautis atliekant vertinimą.</text:span><text:span text:style-name="T2776"><text:s/></text:span></text:p>
      <text:p text:style-name="P2777"><text:span text:style-name="T2778">Lietuvoje yra apie 30 įstatymų ir kitų teisės aktų, kuriuose,<text:s/></text:span><text:span text:style-name="T2779">siekiant užtikrinti viešuosius interesus,</text:span><text:span text:style-name="T2780"><text:s/>nustatomas reikalavimas pateikti vertinimo ataskaitą, t. y. sprendimui priimti nustatomas reikalavimas atlikti<text:s/></text:span><text:span text:style-name="T2781">privalomą</text:span><text:span text:style-name="T2782">jį</text:span><text:span text:style-name="T2783"><text:s/></text:span><text:span text:style-name="T2784">vertinimą. Dalis teisės aktų nustato tam tikrus papildomus<text:s/></text:span><text:span text:style-name="T2785">reikalavimus vertinimui. Projekte siūloma<text:s/></text:span><text:span text:style-name="T2786">palikti galiojančio<text:s/></text:span><text:span text:style-name="T2787">TVVPĮ<text:s/></text:span><text:span text:style-name="T2788">nuostatą</text:span><text:span text:style-name="T2789">, kad privalomas</text:span><text:span text:style-name="T2790">is</text:span><text:span text:style-name="T2791"><text:s/>vertinimas atliekamas vadovaujantis<text:s/></text:span><text:span text:style-name="T2792">šiuo įstatymu, teisės aktuose, kuriuose nustatytas reikalavimas atlikti vertinimą, nustatytais reikalavimais ir<text:s/></text:span><text:span text:style-name="T2793">vertinimo standartais</text:span><text:span text:style-name="T2794"><text:s/>tiek, kiek jie neprieštarauja tuose teisės aktuose ir šiame įstatyme nustatytiems reikalavimams.</text:span></text:p>
      <text:p text:style-name="P2795">Atsižvelgiant į tai, kad<text:s/>TVS ir EVS nustatomos<text:s/>išsamios<text:s/>vertinimo rezultato pateikimo formos<text:s/>(reikalavimai<text:s/>vertinimo ataskaitai),<text:s/>Projekte nustatoma, kad vertinimas atliekamas ir vertinimo ataskaita parengiama pagal<text:s/>vertinimo standartus. Papildomai<text:s/>nustatomas reikalavimas<text:s/>vertinimo ataskaitoje<text:s/>nurodyti, kokiais privalomojo<text:s/>vertinimo teisės aktais<text:s/>ir kokiais vertinimo standartais<text:s/>buvo vadovautasi.</text:p>
      <text:p text:style-name="P2796"/>
      <text:p text:style-name="P2797"><text:span text:style-name="T2798">4.</text:span><text:span text:style-name="T2799">3</text:span><text:span text:style-name="T2800"><text:s/></text:span><text:span text:style-name="T2801">papunkčio</text:span><text:span text:style-name="T2802"><text:s/></text:span><text:span text:style-name="T2803">SIŪLOMI</text:span><text:span text:style-name="T2804"><text:s/>SPRENDIMAI</text:span><text:span text:style-name="T2805">:</text:span></text:p>
      <text:list text:style-name="LFO27" text:continue-numbering="true">
        <text:list-item>
          <text:p text:style-name="P2806">reguliuoti tik<text:s/>privalomąjį<text:s/>vertinimą,<text:s/>atsisakyti vidaus vertinimo reguliavimo, nes jis atliekamas išskirtinai subjekto vidaus poreikiams,<text:s/>mažinant reguliavimo apimtį<text:s/>atsisakyti neprivalomo<text:s/>vertinimo reguliavimo,<text:s/>masinį vertinimą atskirti ir reglamentuoti Nekilnojamojo turto kadastro įstatyme;</text:p>
        </text:list-item>
        <text:list-item>
          <text:p text:style-name="P2807">nustatyti aiškią teisės aktų ir vertinimo standartų (TVS arba EVS) taikymo hierarchiją – vertinimas atliekamas vadovaujantis<text:s/>Privalomojo turto ir verslo vertinimo<text:s/>įstatymu ir vienais pasirinktais vertinimo standartais;</text:p>
        </text:list-item>
        <text:list-item>
          <text:p text:style-name="P2808"><text:span text:style-name="T2809">netvirtinti nacionaliniais teisės aktais metodinių vertinimo reikalavimų, nedubliuoti TVS, EVS nuostatų – vertinimas bus atliekamas vadovaujantis vertinimo standartais.</text:span></text:p>
        </text:list-item>
      </text:list>
      <text:p text:style-name="P2810"/>
      <text:p text:style-name="P2811"><text:span text:style-name="T2812">4<text:s/></text:span><text:span text:style-name="T2813">punkto</text:span><text:span text:style-name="T2814"><text:s/></text:span><text:span text:style-name="T2815">SIŪLOMŲ SPRENDIMŲ<text:s/></text:span><text:span text:style-name="T2816">APIBENDRINIMAS</text:span><text:span text:style-name="T2817"><text:s/>–<text:s/></text:span><text:span text:style-name="T2818">Projekte siūlomu teisiniu reguliavimu</text:span><text:span text:style-name="T2819"><text:s/></text:span><text:span text:style-name="T2820">atsisakoma vertintojo profesijos reguliavimo, vertinimo paslaugos teikėjo<text:s/></text:span><text:span text:style-name="T2821">(</text:span><text:span text:style-name="T2822">vertintojo</text:span><text:span text:style-name="T2823">)</text:span><text:span text:style-name="T2824"><text:s/>profesionalumas užtikrinamas<text:s/></text:span><text:span text:style-name="T2825">profesijos<text:s/></text:span><text:span text:style-name="T2826">nereguliacinėmis<text:s/></text:span><text:span text:style-name="T2827">(</text:span><text:span text:style-name="T2828">minkštosiomis</text:span><text:span text:style-name="T2829">)</text:span><text:span text:style-name="T2830"><text:s/>priemonėmis. Taip pat atsisakoma tradicin</text:span><text:span text:style-name="T2831">ės</text:span><text:span text:style-name="T2832"><text:s/>vertinimo ataskaitų kokybės kon</text:span><text:span text:style-name="T2833">trolės<text:s/></text:span><text:span text:style-name="T2834">(</text:span><text:span text:style-name="T2835">patikrinimų</text:span><text:span text:style-name="T2836">) –</text:span><text:span text:style-name="T2837"><text:s/>vertinimo skaidrumą ir patikimumą siūloma užtikrinti<text:s/></text:span><text:span text:style-name="T2838">naudojant<text:s/></text:span><text:span text:style-name="T2839">technologi</text:span><text:span text:style-name="T2840">nes</text:span><text:span text:style-name="T2841"><text:s/>ir skaitmenin</text:span><text:span text:style-name="T2842">es</text:span><text:span text:style-name="T2843"><text:s/>priemon</text:span><text:span text:style-name="T2844">es</text:span><text:span text:style-name="T2845">.</text:span><text:span text:style-name="T2846"><text:s/>Papildomai<text:s/></text:span><text:span text:style-name="T2847">vertintojui<text:s/></text:span><text:span text:style-name="T2848">nustatoma civilinė ir administracinė atsakomybė už teisės aktų, nustatančių reikalavimą atlikti vertinimą</text:span><text:span text:style-name="T2849">,</text:span><text:span text:style-name="T2850"><text:s/>pažeidimus.</text:span><text:span text:style-name="T2851"><text:s/></text:span><text:span text:style-name="T2852">Apibendrinti<text:s/></text:span><text:span text:style-name="T2853">siūlomo reguliavimo</text:span><text:span text:style-name="T2854"><text:s/>grėsmių valdymo saugikliai pateikiami 1<text:s/></text:span><text:span text:style-name="T2855">schemoje</text:span><text:span text:style-name="T2856">.</text:span><text:span text:style-name="T2857"><text:s/></text:span></text:p>
      <text:p text:style-name="P2858"><text:span text:style-name="T2859">4 punkto SIŪLOMŲ SPRENDIMŲ IR SIEKTINŲ TIKSLŲ ĮGYVENDINIMO VALDYSENA</text:span><text:span text:style-name="T2860"><text:s/></text:span><text:span text:style-name="T2861">–</text:span><text:span text:style-name="T2862"><text:s/></text:span><text:span text:style-name="T2863">v</text:span><text:span text:style-name="T2864">ertinimo ataskaitų informacinė sistema sudaro sąlygas geresnės kokybės duomenims, jų atsekamumui, analizei, viešojo intereso gynimui ir visuomenės kontrolei. Tai sąlygoja efektyvesnę vertinimo ataskaitų priežiūrą ir didina jų patikimumą. Po 3 metų nuo įstatymo įsigaliojimo dienos bus atliktas vertinimo ataskaitų kaupimo ir viešinimo naudos ex post vertinimas. Kriterijai, kuriais vadovaujantis turėtų būti vertinama, ar įgyvendinami siektini projekto tikslai:</text:span></text:p>
      <text:list text:style-name="LFO47" text:continue-numbering="true">
        <text:list-item>
          <text:p text:style-name="P2865">Turto vertei nustatyti galimų naudoti duomenų aibės pokytis.</text:p>
        </text:list-item>
        <text:list-item>
          <text:p text:style-name="P2866">Vertinimui naudotų duomenų atsekamumo didėjimas.</text:p>
        </text:list-item>
        <text:list-item>
          <text:p text:style-name="P2867">Automatizuotų sprendimų vertinimo ataskaitų priežiūroje naudojimo išplėtimas.</text:p>
        </text:list-item>
        <text:list-item>
          <text:p text:style-name="P2868">Vertinimo ataskaitų, patenkančių į priežiūros apimtį, skaičiaus didėjimas.</text:p>
        </text:list-item>
        <text:list-item>
          <text:p text:style-name="P2869"><text:span text:style-name="T2870">Vertinimo rezultatų skaidrumo padidinimas, sudarantis prielaidas efektyvesniam viešosios kontrolės įgyvendinimui.</text:span></text:p>
        </text:list-item>
      </text:list>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1<text:s/>schema</text:p>
      <text:p text:style-name="P2916"/>
      <text:p text:style-name="Normal"><text:span text:style-name="T2917"><draw:custom-shape svg:x="0.81778in" svg:y="0.12778in" svg:width="4.98958in" svg:height="0.41944in" draw:z-index="251743744" draw:id="id0" draw:style-name="a0" draw:name="Suapvalintas stačiakampis 22" text:anchor-type="paragraph"><svg:title/><svg:desc/><text:p text:style-name="P2918">VERTINIMO<text:s/>KOKYBĖS<text:s/>SAUGIKL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19"><draw:custom-shape svg:x="5.36597in" svg:y="0.28542in" svg:width="0.125in" svg:height="0.28125in" draw:z-index="251747840" draw:id="id1" draw:style-name="a1" draw:name="Rodyklė žemyn 23" text:anchor-type="paragraph"><svg:title/><svg:desc/><text:p text:style-name="P2920">Vertinimo ataskaitų kokybės kontrolė (patikrinimai)</text:p><text:p text:style-name="P2921"/><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22"><draw:custom-shape svg:x="1.05556in" svg:y="0.28611in" svg:width="0.125in" svg:height="0.28125in" draw:z-index="251746816" draw:id="id2" draw:style-name="a2" draw:name="Rodyklė žemyn 24" text:anchor-type="paragraph"><svg:title/><svg:desc/><text:p text:style-name="P2923">Vertinimo ataskaitų kokybės kontrolė (patikrinimai)</text:p><text:p text:style-name="P2924"/><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925"><draw:custom-shape svg:x="3.77067in" svg:y="0.28184in" svg:width="3.06458in" svg:height="0.75in" draw:z-index="251745792" draw:id="id3" draw:style-name="a3" draw:name="Suapvalintas stačiakampis 25" text:anchor-type="paragraph"><svg:title/><svg:desc/><text:p text:style-name="P2926">Vertinimo ataskaitų kokybės kontrolė (patikrinimai)<text:s/>keičiama</text:p><text:p text:style-name="P29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28"><draw:custom-shape svg:x="0.075in" svg:y="0.27847in" svg:width="3.23542in" svg:height="0.75in" draw:z-index="251744768" draw:id="id4" draw:style-name="a4" draw:name="Suapvalintas stačiakampis 27" text:anchor-type="paragraph"><svg:title/><svg:desc/><text:p text:style-name="P2929">Profesijos reguliavimas <text:s text:c="4"/>(licencijavimas)<text:s/>keičiamas</text:p><text:p text:style-name="P2930"/><text:p text:style-name="P2931">keičiamas</text:p><text:p text:style-name="P29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33"/>
      <text:p text:style-name="Normal"><text:span text:style-name="T2934"><draw:custom-shape svg:x="5.37986in" svg:y="0.35208in" svg:width="0.13194in" svg:height="0.24306in" draw:z-index="251758080" draw:id="id5" draw:style-name="a5" draw:name="Rodyklė žemyn 42" text:anchor-type="paragraph"><svg:title/><svg:desc/><text:p text:style-name="P2935">Vertinimo ataskaitų kokybės kontrolė (patikrinimai)</text:p><text:p text:style-name="P2936"/><draw:enhanced-geometry draw:type="non-primitive" svg:viewBox="0 0 21600 21600" draw:enhanced-path="M ?f0 0 L ?f0 ?f1 0 ?f1 10800 21600 21600 ?f1 ?f2 ?f1 ?f2 0 Z N" draw:text-areas="?f0 0 ?f2 ?f5" draw:glue-points="0 ?f1 21600 ?f1" draw:glue-point-leaving-directions="-270, -90" draw:modifiers="157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37"><draw:custom-shape svg:x="1.05278in" svg:y="0.35069in" svg:width="0.125in" svg:height="0.24306in" draw:z-index="251757056" draw:id="id6" draw:style-name="a6" draw:name="Rodyklė žemyn 35" text:anchor-type="paragraph"><svg:title/><svg:desc/><text:p text:style-name="P2938">Vertinimo ataskaitų kokybės kontrolė (patikrinimai)</text:p><text:p text:style-name="P2939"/><draw:enhanced-geometry draw:type="non-primitive" svg:viewBox="0 0 21600 21600" draw:enhanced-path="M ?f0 0 L ?f0 ?f1 0 ?f1 10800 21600 21600 ?f1 ?f2 ?f1 ?f2 0 Z N" draw:text-areas="?f0 0 ?f2 ?f5" draw:glue-points="0 ?f1 21600 ?f1" draw:glue-point-leaving-directions="-270, -90" draw:modifiers="160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940"/>
      <text:p text:style-name="P2941"><text:span text:style-name="T2942"><draw:custom-shape svg:x="2.21875in" svg:y="0.0885in" svg:width="1.90347in" svg:height="4.35556in" draw:z-index="251764224" draw:id="id7" draw:style-name="a7" draw:name="Suapvalintas stačiakampis 30" text:anchor-type="paragraph"><svg:title/><svg:desc/><text:p text:style-name="P29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4"><draw:custom-shape svg:x="2.47222in" svg:y="0.23056in" svg:width="1.56667in" svg:height="0.61528in" draw:z-index="251771392" draw:id="id8" draw:style-name="a8" draw:name="Suapvalintas stačiakampis 32" text:anchor-type="paragraph"><svg:title/><svg:desc/><text:p text:style-name="P2945"><text:span text:style-name="T2946">ATSAKOMYBĖS NUSTATY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7"><draw:custom-shape svg:x="4.53029in" svg:y="0.14535in" svg:width="1.99028in" svg:height="0.70069in" draw:z-index="251749888" draw:id="id9" draw:style-name="a9" draw:name="Suapvalintas stačiakampis 29" text:anchor-type="paragraph"><svg:title/><svg:desc/><text:p text:style-name="P2948">TECHNOLOGINĖS<text:s/>IR<text:s/>SKAITMENINĖS<text:s/></text:p><text:p text:style-name="P2949">PRIEMONĖS</text:p><text:p text:style-name="P29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1"><draw:custom-shape svg:x="4.2899in" svg:y="0.07804in" svg:width="2.48056in" svg:height="4.36458in" draw:z-index="251737600" draw:id="id10" draw:style-name="a10" draw:name="Suapvalintas stačiakampis 30" text:anchor-type="paragraph"><svg:title/><svg:desc/><text:p text:style-name="P29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3"><draw:custom-shape svg:x="-0.26806in" svg:y="0.22222in" svg:width="2.20139in" svg:height="0.55694in" draw:z-index="251748864" draw:id="id11" draw:style-name="a11" draw:name="Suapvalintas stačiakampis 32" text:anchor-type="paragraph"><svg:title/><svg:desc/><text:p text:style-name="P2954"><text:span text:style-name="T2955">MINKŠTOSOS PRIEMONĖ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6"><draw:custom-shape svg:x="-0.36458in" svg:y="0.07778in" svg:width="2.41319in" svg:height="4.36458in" draw:z-index="251760128" draw:id="id12" draw:style-name="a12" draw:name="Suapvalintas stačiakampis 30" text:anchor-type="paragraph"><svg:title/><svg:desc/><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58"/>
      <text:p text:style-name="Normal"><text:span text:style-name="T2959"><draw:custom-shape svg:x="2.41389in" svg:y="0.211in" svg:width="1.52847in" svg:height="0.80764in" draw:z-index="251765248" draw:id="id13" draw:style-name="a13" draw:name="Suapvalintas stačiakampis 26" text:anchor-type="paragraph"><svg:title/><svg:desc/><text:p text:style-name="P2960"><text:span text:style-name="T2961">Civilinės atsakomybės draudimas</text:span></text:p><text:p text:style-name="P29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3"><draw:custom-shape svg:x="4.4015in" svg:y="0.31608in" svg:width="2.25833in" svg:height="0.89792in" draw:z-index="251753984" draw:id="id14" draw:style-name="a14" draw:name="Suapvalintas stačiakampis 36" text:anchor-type="paragraph"><svg:title/><svg:desc/><text:p text:style-name="P2964">Vertinimo ataskaitų<text:s/>saugojimas<text:s/>valstybės informacinėje sistem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5"><draw:custom-shape svg:x="-0.22986in" svg:y="0.20069in" svg:width="2.00903in" svg:height="0.81806in" draw:z-index="251767296" draw:id="id15" draw:style-name="a15" draw:name="Suapvalintas stačiakampis 44" text:anchor-type="paragraph"><svg:title/><svg:desc/><text:p text:style-name="P2966">Savanoriškos profesinės savivaldos ska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67"/>
      <text:p text:style-name="P2968"/>
      <text:p text:style-name="Normal"><text:span text:style-name="T2969"><draw:custom-shape svg:x="2.47162in" svg:y="1.3202in" svg:width="1.46111in" svg:height="1.17153in" draw:z-index="251656192" draw:id="id16" draw:style-name="a16" draw:name="Suapvalintas stačiakampis 31" text:anchor-type="paragraph"><svg:title/><svg:desc/><text:p text:style-name="P2970">Civilinio kodekso</text:p><text:p text:style-name="P2971"><text:span text:style-name="T2972">civilinę atsakomybę</text:span><text:span text:style-name="T2973"><text:s/></text:span><text:span text:style-name="T2974">reguliuojančios nuostatos</text:span></text:p><text:p text:style-name="P29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76"><draw:custom-shape svg:x="3.93665in" svg:y="0.44348in" svg:width="0.54722in" svg:height="0.21042in" draw:z-index="251660288" draw:id="id17" draw:style-name="a17" draw:name="Rodyklė kairėn-dešinėn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77"><draw:custom-shape svg:x="1.85721in" svg:y="0.44028in" svg:width="0.54722in" svg:height="0.21042in" draw:z-index="251658240" draw:id="id18" draw:style-name="a18" draw:name="Rodyklė kairėn-dešinėn 3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78"><draw:custom-shape svg:x="2.47222in" svg:y="0.07292in" svg:width="1.46111in" svg:height="0.96042in" draw:z-index="251769344" draw:id="id19" draw:style-name="a19" draw:name="Suapvalintas stačiakampis 29" text:anchor-type="paragraph"><svg:title/><svg:desc/><text:p text:style-name="P2979"><text:span text:style-name="T2980">Administracinio nusižengimo kodekso atsakomybė<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1"><draw:custom-shape svg:x="4.41458in" svg:y="1.15139in" svg:width="2.25833in" svg:height="1.24097in" draw:z-index="251663872" draw:id="id20" draw:style-name="a20" draw:name="Suapvalintas stačiakampis 41" text:anchor-type="paragraph"><svg:title/><svg:desc/><text:p text:style-name="P2982">Elektroninis vertinimo ataskaitų formatas</text:p><text:p text:style-name="P2983"/><text:p text:style-name="P2984">Vertinimas<text:s/>pagal</text:p><text:p text:style-name="P2985"><text:s/>TVS, EVS<text:s/>reikalavim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6"><draw:custom-shape svg:x="4.41458in" svg:y="0.27639in" svg:width="2.25833in" svg:height="0.6625in" draw:z-index="251659776" draw:id="id21" draw:style-name="a21" draw:name="Suapvalintas stačiakampis 40" text:anchor-type="paragraph"><svg:title/><svg:desc/><text:p text:style-name="P2987">Vertinimo duomenų vieš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8"><draw:custom-shape svg:x="-0.17163in" svg:y="1.3922in" svg:width="1.95139in" svg:height="1.10556in" draw:z-index="251655680" draw:id="id22" draw:style-name="a22" draw:name="Suapvalintas stačiakampis 43" text:anchor-type="paragraph"><svg:title/><svg:desc/><text:p text:style-name="P2989"><text:span text:style-name="T2990">Tarnybos<text:s/></text:span><text:span text:style-name="T2991">gairės</text:span></text:p><text:p text:style-name="P2992"><text:span text:style-name="T2993">perkančiosioms organizacijoms<text:s/></text:span></text:p><text:p text:style-name="P2994"><text:span text:style-name="T2995">(dėl vertintojo pasirinkimo)</text:span></text:p><text:p text:style-name="P29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7"><draw:custom-shape svg:x="-0.20069in" svg:y="0.04583in" svg:width="1.98056in" svg:height="1.19167in" draw:z-index="251666944" draw:id="id23" draw:style-name="a23" draw:name="Suapvalintas stačiakampis 44" text:anchor-type="paragraph"><svg:title/><svg:desc/><text:p text:style-name="P2998">Europos<text:s/>bankininkystės institucijos</text:p><text:p text:style-name="P2999">gairės<text:s/></text:p><text:p text:style-name="P3000"><text:span text:style-name="T3001">finansų įstaigoms</text:span><text:span text:style-name="T3002"><text:s/></text:span></text:p><text:p text:style-name="P3003"><text:span text:style-name="T3004">(dėl tinkamo vertintoj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05"><draw:frame draw:z-index="251740672" draw:id="id24" draw:style-name="a24" draw:name="Teksto laukas 19" text:anchor-type="paragraph" svg:x="1.77847in" svg:y="3.825in" svg:width="3.01875in" svg:height="0.40694in" style:rel-width="scale" style:rel-height="scale"><draw:text-box><text:p text:style-name="P3006">KOKYBĖ IR PATIKIMUMAS</text:p></draw:text-box><svg:title/><svg:desc/></draw:frame></text:span><text:span text:style-name="T3007"><draw:custom-shape svg:width="0.82361in" svg:height="4.40139in" draw:z-index="251742720" draw:id="id25" draw:style-name="a25" draw:transform="translate(-0.41181in -2.20069in) rotate(-4.71239) translate(3.30764in 3.33472in)" draw:name="Kairysis riestinis skliaustas 2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008"><draw:frame draw:z-index="251651584" draw:id="id26" draw:style-name="a26" draw:name="Teksto laukas 14" text:anchor-type="paragraph" svg:x="4.19097in" svg:y="2.57569in" svg:width="2.64167in" svg:height="0.34097in" style:rel-width="scale" style:rel-height="scale"><draw:text-box><text:p text:style-name="P3009">SKAIDRUMAS + TEISĖTUMAS</text:p></draw:text-box><svg:title/><svg:desc/></draw:frame></text:span><text:span text:style-name="T3010"><draw:frame draw:z-index="251741696" draw:id="id27" draw:style-name="a27" draw:name="Teksto laukas 21" text:anchor-type="paragraph" svg:x="0.02735in" svg:y="2.6375in" svg:width="2.08472in" svg:height="0.30417in" style:rel-width="scale" style:rel-height="scale"><draw:text-box><text:p text:style-name="P3011">PROFESIONALUMAS</text:p></draw:text-box><svg:title/><svg:desc/></draw:frame></text:span></text:p>
      <text:p text:style-name="P3012"><text:span text:style-name="T3013">4</text:span><text:span text:style-name="T3014">.</text:span><text:span text:style-name="T3015">4</text:span><text:span text:style-name="T3016">.</text:span><text:span text:style-name="T3017"><text:s/></text:span><text:span text:style-name="T3018">Siūlomi lydimųjų teisės aktų pakeitimai<text:s/></text:span></text:p>
      <text:p text:style-name="P3019">4.4.1.<text:s/>Administracinių nusižengimų kodeksas</text:p>
      <text:p text:style-name="P3020"><text:span text:style-name="T3021">Administracinių nusižengimų kodekse</text:span><text:span text:style-name="T3022"><text:s/>kaip nebeaktualių</text:span><text:span text:style-name="T3023"><text:s/></text:span><text:span text:style-name="T3024">siūloma atsisakyti<text:s/></text:span><text:span text:style-name="T3025">nuostatų dėl Tarnybos<text:s/></text:span><text:span text:style-name="T3026">darbuotojų ir Garbės teismo narių administracinės atsakomybės už informacijos, susijusios su vertinimu, atskleidimą.</text:span><text:span text:style-name="T3027"><text:s/>Kadangi profesija nereguliuojama,<text:s/></text:span><text:span text:style-name="T3028">Projekte nenumatoma komisijų ar kitų atsakingų organų, kurių veiksmams galėtų būti taikoma atsakomybė</text:span><text:span text:style-name="T3029">.</text:span><text:span text:style-name="T3030"><text:s/>Tarnybos<text:s/></text:span><text:span text:style-name="T3031">darbuotojų teises ir pareigas reglamentuoja su viešuoju administravimu ir valstybės tarnyba susiję teisės aktai, kuriuose numatyta atsakomybė už tarnybinės informacijos atskleidimą.</text:span><text:span text:style-name="T3032"><text:s/>Projektu siekiama mažinti vertintojams keliamą reguliavimo naštą,<text:s/></text:span><text:span text:style-name="T3033">vertintojo<text:s/></text:span><text:span text:style-name="T3034">profesija bus<text:s/></text:span><text:span text:style-name="T3035">valstybės<text:s/></text:span><text:span text:style-name="T3036">nereguliuojama, siūloma atsisakyti valstybei nebūdingų funkcijų, vykdomos valstybinės priežiūros naštos, suteikti maksimalią laisvę verslui veikti. Naujuoju reglamentavimu taip pat naikinami vertintojų priežiūrą ir drausmės bylų nagrinėjimą įgyvendinančių subjektų įgaliojimai.<text:s/></text:span><text:span text:style-name="T3037">K</text:span><text:span text:style-name="T3038">adangi Projektas nenumato alternatyvių specialių vertintojų profesinės veiklos užtikrinimo priemonių, siūloma<text:s/></text:span><text:span text:style-name="T3039">Adm</text:span><text:span text:style-name="T3040">inistracinių nusižengimų kodeksą</text:span><text:span text:style-name="T3041"><text:s/>papildyti 196</text:span><text:span text:style-name="T3042">1<text:s/></text:span><text:span text:style-name="T3043">straipsniu, kuriuo fiziniam asmeniui, atliekančiam vertinimą</text:span><text:span text:style-name="T3044">,</text:span><text:span text:style-name="T3045"><text:s/></text:span><text:span text:style-name="T3046">ir (arba)<text:s/></text:span><text:span text:style-name="T3047">juridinių asmenų, atliekan</text:span><text:span text:style-name="T3048">čių</text:span><text:span text:style-name="T3049"><text:s/>vertinimą</text:span><text:span text:style-name="T3050">,</text:span><text:span text:style-name="T3051"><text:s/>vadovams ar kitiems atsakingiems asmenims</text:span><text:span text:style-name="T3052"><text:s/>būtų numatyta administracinė atsakomybė už Projekto ir<text:s/></text:span><text:span text:style-name="T3053">kitų teisės aktų, nustatančių reikalavimą atlikti vertinimą</text:span><text:span text:style-name="T3054">,</text:span><text:span text:style-name="T3055"><text:s/>pažeidimus. Siūlomos sankcijos turi būti<text:s/></text:span><text:span text:style-name="T3056">efektyvios, proporcingos ir atgrasančios bei atitikti savo paskirtį: paveikti, kad pažeidėjai pakartotinai nedarytų nusižengimų.<text:s/></text:span><text:span text:style-name="T3057">Nustatoma, kad administracinį pažeidimą padariusiam asmeniui skiriama bauda siektų<text:s/></text:span><text:span text:style-name="T3058">nuo trijų šimtų iki trijų tūkstančių <text:s/></text:span><text:span text:style-name="T3059">eurų, o pakartotinai pažeidimą padariusiam asmeniui<text:s/></text:span><text:span text:style-name="T3060">–</text:span><text:span text:style-name="T3061"><text:s/>nuo dviejų tūkstančių eurų iki šešių tūkstančių eurų. Skiriamas sankcijų dydis grindžiamas:</text:span></text:p>
      <text:list text:style-name="LFO36" text:continue-numbering="true">
        <text:list-item>
          <text:p text:style-name="P3062">G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 Tai reiškia, kad vertintojams atliekant tokio dydžio vertės vertinimą, pažeidžiant įstatymo reikalavimus, minėtais atvejais galėjo būti padaryta didelė žala valstybei ir visuomenei.</text:p>
        </text:list-item>
        <text:list-item>
          <text:p text:style-name="P3063"><text:span text:style-name="T3064">Adm</text:span><text:span text:style-name="T3065">inistracinių nusižengimų kodekso</text:span><text:span text:style-name="T3066"><text:s/>196</text:span><text:span text:style-name="T3067">1<text:s/></text:span><text:span text:style-name="T3068">straipsnyje<text:s/></text:span><text:span text:style-name="T3069">numatytos sankcijos dydis yra tolygus kitų, pagal savo objektą, tikslą ir sunkumą panašių,<text:s/></text:span><text:span text:style-name="T3070">Adm</text:span><text:span text:style-name="T3071">inistracinių nusižengimų kodekso</text:span><text:span text:style-name="T3072"><text:s/>normų sankcijų dydžiams, kurie siekia nuo keturiasdešimt eurų iki šešių tūkstančių eurų.</text:span></text:p>
        </text:list-item>
      </text:list>
      <text:p text:style-name="P3073"/>
      <text:p text:style-name="P3074"><text:span text:style-name="T3075">4.4.2.<text:s/></text:span><text:span text:style-name="T3076">Nekilnojamojo turto kadastro įstatymas</text:span></text:p>
      <text:p text:style-name="P3077"><text:span text:style-name="T3078">Siekiant teisinio aiškumo</text:span><text:span text:style-name="T3079">,</text:span><text:span text:style-name="T3080"><text:s/>siūloma masinį nekilnojamųjų daiktų vertinimą reglamentuoti Nekilnojamojo turto kadastro įstatyme kaip<text:s/></text:span><text:span text:style-name="T3081">vienarūšių nekilnojamųjų daiktų, kurie pagal šį<text:s/></text:span><text:span text:style-name="T3082">į</text:span><text:span text:style-name="T3083">stat</text:span><text:span text:style-name="T3084">ymą laikomi N</text:span><text:span text:style-name="T3085">ekilnojamojo turto kadastro objektais, vertės vertinimą vienu metu, kurį atliekant parengiama bendra tam tikroje teritorijoje esančių nekilnojamųjų daiktų masinio vertinimo ataskaita.<text:s/></text:span><text:span text:style-name="T3086">Tuo tikslu</text:span><text:span text:style-name="T3087"><text:s/>siūloma</text:span><text:span text:style-name="T3088"><text:s/>patikslinti<text:s/></text:span><text:span text:style-name="T3089">Nekilnojamojo turto kada</text:span><text:span text:style-name="T3090">stro įstatymo apimtį – nustatyti,<text:s/></text:span><text:span text:style-name="T3091">kad Nekilnojamojo turto kadastro įstatymas reglamentuoja ir<text:s/></text:span><text:span text:style-name="T3092">masinį vertinimą, masinio vertinimo įmonės, atliekančios masinį vertinimą, veiklos sąlygas ir teises</text:span><text:span text:style-name="T3093">, p</text:span><text:span text:style-name="T3094">apildyti sąvok</text:span><text:span text:style-name="T3095">omis</text:span><text:span text:style-name="T3096">,</text:span><text:span text:style-name="T3097"><text:s/>apibrėžian</text:span><text:span text:style-name="T3098">čiomis</text:span><text:span text:style-name="T3099"><text:s/>masinį vertinimą, masinio vertinimo įmonę, vidutinę rinkos vertę, kuri yra nustatoma masinio vertinimo metu ir yra</text:span><text:span text:style-name="T3100"><text:s/>vienas iš</text:span><text:span text:style-name="T3101"><text:s/>Nek</text:span><text:span text:style-name="T3102">ilnojamojo turto kadastro duomenų</text:span><text:span text:style-name="T3103">. Nekilnojamojo turto kadastr</text:span><text:span text:style-name="T3104">o įstatyme</text:span><text:span text:style-name="T3105"><text:s/>nustatoma</text:span><text:span text:style-name="T3106">,</text:span><text:span text:style-name="T3107"><text:s/>kuo vadovaujan</text:span><text:span text:style-name="T3108">tis atliekamas masinis vertinimas<text:s/></text:span><text:span text:style-name="T3109">–</text:span><text:span text:style-name="T3110"><text:s/></text:span><text:span text:style-name="T3111">masinį vertinimą reglamentuojančių Lietuvos Respublikos teisės aktų nustatyta tvarka</text:span><text:span text:style-name="T3112">, atsižvelgiant į<text:s/></text:span><text:span text:style-name="T3113">TVS,</text:span><text:span text:style-name="T3114"><text:s/></text:span><text:span text:style-name="T3115">EVS</text:span><text:span text:style-name="T3116"><text:s/>bei Tarptautinės turto vertintojų mokesčiams asociacijos rengiamus masinio vertinimo standartus. Nustatomos<text:s/></text:span><text:span text:style-name="T3117">masinio vertinimo įmonės teisė</text:span><text:span text:style-name="T3118">s<text:s/></text:span><text:span text:style-name="T3119">ir</text:span><text:span text:style-name="T3120"><text:s/>nurodom</text:span><text:span text:style-name="T3121">i</text:span><text:span text:style-name="T3122"><text:s/>reikalavim</text:span><text:span text:style-name="T3123">ai<text:s/></text:span><text:span text:style-name="T3124">bei kit</text:span><text:span text:style-name="T3125">i</text:span><text:span text:style-name="T3126"><text:s/>proces</text:span><text:span text:style-name="T3127">ai</text:span><text:span text:style-name="T3128">, susij</text:span><text:span text:style-name="T3129">ę</text:span><text:span text:style-name="T3130"><text:s/>su masinio vertinimo atlikimu</text:span><text:span text:style-name="T3131">. T</text:span><text:span text:style-name="T3132">aip pat<text:s/></text:span><text:span text:style-name="T3133">nustatoma, kad<text:s/></text:span><text:span text:style-name="T3134">reikalavimus m</text:span><text:span text:style-name="T3135">asinio vertinimo ataskaitoms, jų taisym</text:span><text:span text:style-name="T3136">o</text:span><text:span text:style-name="T3137">, tvirtinim</text:span><text:span text:style-name="T3138">o</text:span><text:span text:style-name="T3139">, saugojim</text:span><text:span text:style-name="T3140">o</text:span><text:span text:style-name="T3141"><text:s/>ir viešinim</text:span><text:span text:style-name="T3142">o tvarką</text:span><text:span text:style-name="T3143"><text:s/></text:span><text:span text:style-name="T3144">nustato Vyriausybė</text:span><text:span text:style-name="T3145">. Šiuo tikslu turės būti patikslinti:<text:s/></text:span><text:span text:style-name="T3146">2012 m gruodžio 12 d. Lietuvos Respublikos Vyriausybės nutarimas Nr. 1523 „Dėl Masinio žemės vertinimo taisyklių patvirtinimo</text:span><text:span text:style-name="T3147">“ ir<text:s/></text:span><text:span text:style-name="T3148">2015 m. rugsėjo 29<text:s/></text:span><text:span text:style-name="T3149">d</text:span><text:span text:style-name="T3150">. Lietuvos Respublikos Vyriausybės nutarimas Nr. 1049 „Dėl n</text:span><text:span text:style-name="T3151">ekilnojamojo turto vertinimo taisyklių patvirtinimo“</text:span><text:span text:style-name="T3152">.</text:span></text:p>
      <text:p text:style-name="P3153"/>
      <text:p text:style-name="P3154">4.4.3.<text:s/>Žemės mokesčio įstatymas ir Nekilnojamojo turto mokesčio įstatymas</text:p>
      <text:p text:style-name="P3155"><text:span text:style-name="T3156">Siūlomos nuostatos vienodai įvardija subjektą, atliekantį masinį vertinimą</text:span><text:span text:style-name="T3157">,</text:span><text:span text:style-name="T3158"><text:s/>– masinio vertinimo įmonė, tvarkanti Nekilnojamojo turto kadastrą ir Nekilnojamojo turto registrą. Siūlomi pakeitimai vienodai apibrėžia subjektą, atliekantį masinį vertinimą, ir taip užtikrina teisės aktų aiškumą ir suderinamumą. Kartu siūloma patikslinti, kad<text:s/></text:span><text:span text:style-name="T3159">individualus</text:span><text:span text:style-name="T3160">is</text:span><text:span text:style-name="T3161"><text:s/>vertinimas atitiktų Vyriausybės nustatytą tvarką</text:span><text:span text:style-name="T3162">,<text:s/></text:span><text:span text:style-name="T3163">suvienodinti masinio vertinimo sąvokas<text:s/></text:span><text:span text:style-name="T3164">Žemės mokesčio įstatyme, Nekilnojamojo turto mokesčio įstatyme, pagrindinę sąvoką nustatant<text:s/></text:span><text:span text:style-name="T3165"><text:s/>Nekilnojamojo turto kadastro įstatyme, kaip reglamentuojančiame<text:s/></text:span><text:span text:style-name="T3166">masinį vertinimą. Papildomai projektai patikslinami suvienodinant nuostatas dėl<text:s/></text:span><text:span text:style-name="T3167">Nekilnojamojo turto registro išrašo, kuriame nurodoma žemės arba nekilnojamojo turto mokestinė vertė</text:span><text:span text:style-name="T3168">,</text:span><text:span text:style-name="T3169"><text:s/>pateikimo fiziniam asmeniui neatlygintinai.</text:span></text:p>
      <text:p text:style-name="P3170"/>
      <text:p text:style-name="P3171"><text:span text:style-name="T3172">4.4.4</text:span><text:span text:style-name="T3173">.</text:span><text:span text:style-name="T3174"><text:s/></text:span><text:span text:style-name="T3175">Lietuvos Respublikos s</text:span><text:span text:style-name="T3176">u nekilnojamuoju turtu susijusio kredito įstatymas.<text:s/></text:span></text:p>
      <text:p text:style-name="P3177"><text:span text:style-name="T3178">Siūloma atsisakyti nebegaliojančių nuostatų, įvardijančių subjektą, kuris turi teis</text:span><text:span text:style-name="T3179">ę</text:span><text:span text:style-name="T3180"><text:s/>kredito davėjui pateikti vertinimą</text:span><text:span text:style-name="T3181">, p</text:span><text:span text:style-name="T3182">apildomai pabrėžti, kad kredito davėjo pasirinktas vertintojas turi<text:s/></text:span><text:span text:style-name="T3183">atitikti<text:s/></text:span><text:span text:style-name="T3184">P</text:span><text:span text:style-name="T3185">rivalomojo turto ir verslo vertinimo įstatyme nustatyt</text:span><text:span text:style-name="T3186">ą</text:span><text:span text:style-name="T3187"><text:s/>nepriklausomumo reikalavim</text:span><text:span text:style-name="T3188">ą</text:span><text:span text:style-name="T3189">. Patikslinamos nuostatos pagal Projekte nustatomą privalomojo<text:s/></text:span><text:span text:style-name="T3190">turto arba verslo<text:s/></text:span><text:span text:style-name="T3191">vertinimo sąvoką.</text:span></text:p>
      <text:p text:style-name="P3192"/>
      <text:p text:style-name="P3193">4.5.<text:s/>Kiti įstatymai</text:p>
      <text:p text:style-name="P3194">4.5.1.<text:s/>Dėl<text:s/>Lietuvos Respublikos teismo ekspertizės įstatymo</text:p>
      <text:p text:style-name="P3195"><text:span text:style-name="T3196">Į</text:span><text:span text:style-name="T3197">sigaliojus<text:s/></text:span><text:span text:style-name="T3198">vertintojo profesijos licencijavimo atsisakymui</text:span><text:span text:style-name="T3199">,<text:s/></text:span><text:span text:style-name="T3200">pasibaigs vertintojams išduotų kvalifikacijos pažymėjimų</text:span><text:span text:style-name="T3201"><text:s/></text:span><text:span text:style-name="T3202">galiojimas ir remiantis šiuo pagrindu į<text:s/></text:span><text:span text:style-name="T3203">Lietuvos Respublikos teismo ekspertų sąrašą įrašyti vertintojai iš jo bus išbraukti. Tačiau, vadovaujantis proceso įstatymų ir  Teismo ekspertizės įstatymo 4 str</text:span><text:span text:style-name="T3204">aipsnio</text:span><text:span text:style-name="T3205"><text:s/>3 d</text:span><text:span text:style-name="T3206">alies</text:span><text:span text:style-name="T3207"><text:s/>nuostatomis, kad k</text:span><text:span text:style-name="T3208">ai nėra reikiamos specialybės teismo ekspertų arba jie negali būti skiriami teismo ekspertais konkrečioje byloje, ekspertu gali būti skiriamas asmuo, turintis reikiamą kvalifikaciją išvadai duoti,<text:s/></text:span><text:span text:style-name="T3209">kilus poreikiui išsiaiškinti nagrinėjant bylą kylančius klausimus, reikalaujančius specialių žinių vertinimo srityje, į bylą teisme išvadai duoti galės būti kviečiami vertintojai, kaip ir kitais atvejais, kai teismo ekspertų sąraše nėra reikiamos specialybės teismo ekspertų.</text:span></text:p>
      <text:p text:style-name="P3210"/>
      <text:p text:style-name="P3211"><text:span text:style-name="T3212">4.5.</text:span><text:span text:style-name="T3213">2</text:span><text:span text:style-name="T3214">.</text:span><text:span text:style-name="T3215"><text:s/>Dėl<text:s/></text:span><text:span text:style-name="T3216">Lietuvos Respublikos alternatyviųjų kolektyvinio investavimo subjektų valdytojų įstatymo</text:span></text:p>
      <text:p text:style-name="P3217"><text:span text:style-name="T3218">Pagal A</text:span><text:span text:style-name="T3219">lternatyviųjų kolektyvinio investavimo subjektų valdytojų įstatym</text:span><text:span text:style-name="T3220">o</text:span><text:span text:style-name="T3221"><text:s/>nuostatas turi būti atliekamas k</text:span><text:span text:style-name="T3222">olektyvinio investavimo subjekto turto vertinimas</text:span><text:bookmark-start text:name="part_c7717dcad7c0440593e23e2b5f869dc9"/><text:bookmark-end text:name="part_c7717dcad7c0440593e23e2b5f869dc9"/><text:span text:style-name="T3223">.<text:s/></text:span><text:span text:style-name="T3224">Kolektyvinio investavimo<text:s/></text:span><text:span text:style-name="T3225">subjekto turto vertintoju gali būti</text:span><text:span text:style-name="T3226">:</text:span></text:p>
      <text:p text:style-name="P3227"><text:bookmark-start text:name="part_d6fbf90132c74ba59e0ac92ec5a9b13c"/><text:bookmark-end text:name="part_d6fbf90132c74ba59e0ac92ec5a9b13c"/>1) nepriklausomas vertintojas (išorės vertintojas) – fizinis arba juridinis asmuo, turintis teisę<text:s/>vertinti tą turtą arba verslą ir nesusijęs su kolektyvinio investavimo subjektu ar valdymo įmone arba su kitais asmenimis, kurie glaudžiais ryšiais susiję su kolektyvinio investavimo subjektu ar valdymo įmone, kuriam valdymo įmonė paveda turto vertinimo funkcijas;</text:p>
      <text:p text:style-name="P3228"><text:bookmark-start text:name="part_bf4c7c300dd84cd9983bf662eac6de30"/><text:bookmark-end text:name="part_bf4c7c300dd84cd9983bf662eac6de30"/><text:span text:style-name="T3229">2)</text:span><text:span text:style-name="T3230"><text:s/></text:span><text:span text:style-name="T3231">pati valdymo įmonė, tačiau tik tais atvejais, kai ji taiko priemones, skirtas interesų konflikto kilimo grėsmei s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3232">Projekto nuostatomis reguliuojamas vertinimas,<text:s/>kai vertinimo reikalaujama pagal<text:s/>teisės aktus<text:s/>ir<text:s/>kai jis atliekamas<text:s/>nepriklausomo išorės vertintojo, t.<text:s/>y. Projektas nereguliuoja vidaus vertinimo,<text:s/>kai<text:s/>vertinimą savo reikmėms atlieka tos pačios įmonės darbuotojai. Valdymo įmonės vertinimas būtų laikomas<text:s/>vidaus vertinimu. Projekto nuostatos nedraudžia valdymo įmonei atlikti vertinimo tiek, kad Projekto nuostatos tokiam vertinimui<text:s/>netaikomos.</text:p>
      <text:p text:style-name="P3233"/>
      <text:p text:style-name="P3234"><text:span text:style-name="T3235">4.5.3</text:span><text:span text:style-name="T3236">.</text:span><text:span text:style-name="T3237"><text:s/></text:span><text:span text:style-name="T3238">Dėl<text:s/></text:span><text:span text:style-name="T3239">Lietuvos Respublikos informuotiesiems investuotojams skirtų kolektyvinio investavimo subjektų įstatymo</text:span><text:span text:style-name="T3240"><text:s/></text:span><text:span text:style-name="T3241">(toliau – IISKISĮ)</text:span><text:span text:style-name="T3242"><text:s/>ir Lietuvos Respublikos kolektyvinio investavimo subjektų įstatymo</text:span><text:span text:style-name="T3243"><text:s/></text:span><text:span text:style-name="T3244">(toliau – KISĮ</text:span><text:span text:style-name="T3245">)</text:span></text:p>
      <text:p text:style-name="P3246"><text:span text:style-name="T3247">IISKISĮ</text:span><text:span text:style-name="T3248"><text:s/>ir<text:s/></text:span><text:span text:style-name="T3249">KISĮ<text:s/></text:span><text:span text:style-name="T3250">nuostatos nustato papildomus reikalavimus vertinimui ar vertinimo ataskaitai, pvz.</text:span><text:span text:style-name="T3251">,</text:span><text:span text:style-name="T3252"><text:s/>„Turto vertinimo ataskaitoje, be kitos informacijos, turi būti nurodyti Akcinių bendrovių įstatymo 8 straipsnio 8 dalyje nustatyti duomenys ir informacija.</text:span><text:span text:style-name="T3253">“</text:span><text:span text:style-name="T3254"><text:s/>Projekte numatyta, kad privalomas</text:span><text:span text:style-name="T3255">is</text:span><text:span text:style-name="T3256"><text:s/>vertinimas turi būti atliktas vadovaujantis</text:span><text:span text:style-name="T3257"><text:s/>teisės aktuose, kuriuose nustatomas reikalavimas atlikti vertinimą,<text:s/></text:span><text:span text:style-name="T3258">t.</text:span><text:span text:style-name="T3259"><text:s/></text:span><text:span text:style-name="T3260">y. Projekto nuostatos nedraudžia IISKISĮ, KISĮ ir kituos</text:span><text:span text:style-name="T3261">e</text:span><text:span text:style-name="T3262"><text:s/>teisės aktuose nustatyti papildomų reikalavimų vertinimui, vertintojui ir pan., priešingai, Projekt</text:span><text:span text:style-name="T3263">e</text:span><text:span text:style-name="T3264"><text:s/>nustato</text:span><text:span text:style-name="T3265">ma</text:span><text:span text:style-name="T3266">, kad</text:span><text:span text:style-name="T3267">,</text:span><text:span text:style-name="T3268"><text:s/>atliekant privalomą</text:span><text:span text:style-name="T3269">jį</text:span><text:span text:style-name="T3270"><text:s/>vertinimą, laikomasi ir kituose teisės aktuose nustatytų reikalavimų.</text:span></text:p>
      <text:p text:style-name="P3271"/>
      <text:p text:style-name="P3272">5. Numatomo teisinio reguliavimo poveikio vertinimo rezultatai (jeigu rengiant Projektą toks vertinimas turi būti atliktas ir jo rezultatai nepateikiami atskiru dokumentu), galimos neigiamos priimto įstatymo pasekmės ir kokių priemonių reikėtų imtis, kad tokių pasekmių būtų išvengta</text:p>
      <text:p text:style-name="P3273">Atliktas išsamus vertinimo numatomo teisinio reguliavimo poveikio vertinimas, bendradarbiaujant su<text:s/>Vyriausybės strateginės analizės centru<text:s/>(toliau – STRATA)<text:s/>atliktas tyrimas, kurio rezultatai paskelbti Finansų ministerijos interneto svetainėje.<text:s/></text:p>
      <text:p text:style-name="P3274"><text:span text:style-name="T3275">2021 m</text:span><text:span text:style-name="T3276">etų</text:span><text:span text:style-name="T3277"><text:s/>gruod</text:span><text:span text:style-name="T3278">į<text:s/></text:span><text:span text:style-name="T3279">vykusių svarstymų Vyriausybėje<text:s/></text:span><text:span text:style-name="T3280">metu pristatyti<text:s/></text:span><text:span text:style-name="T3281">poveikio vertinimo rezultatai</text:span><text:span text:style-name="T3282">, siū</text:span><text:span text:style-name="T3283">l</text:span><text:span text:style-name="T3284">ytai mišriai priežiūros alternatyvai nepritarta,<text:s/></text:span><text:span text:style-name="T3285">nes ji<text:s/></text:span><text:span text:style-name="T3286">realiai negerin</text:span><text:span text:style-name="T3287">tų</text:span><text:span text:style-name="T3288"><text:s/>verslo aplinkos. Vyriausybei paprašius atlikti papildomą vertinimą dėl<text:s/></text:span><text:span text:style-name="T3289">vertinimo teisinio reguliavimo<text:s/></text:span><text:span text:style-name="T3290">galimybių ir<text:s/></text:span><text:span text:style-name="T3291">pasekmių</text:span><text:span text:style-name="T3292"><text:s/>atsisakius vertintojo licencijavimo</text:span><text:span text:style-name="T3293">,<text:s/></text:span><text:span text:style-name="T3294">po svarstymų, papildomai aptariant vertintojo profesijos reguliavimo atsisakymo galimybes, grėsmes ir galimus<text:s/></text:span><text:span text:style-name="T3295">vertinimo kokybės užtikrinimo</text:span><text:span text:style-name="T3296"><text:s/></text:span><text:span text:style-name="T3297">saugiklius, nuspręsta tikslinti vertinimo reguliavimo keitimo kryptį – atsisakyti vertintojo profesijos licencijavimo.<text:s/></text:span></text:p>
      <text:p text:style-name="P3298"/>
      <text:p text:style-name="P3299"><text:span text:style-name="T3300">Galimos neigiamos priimto įstatymo pasekmės<text:s/></text:span><text:span text:style-name="T3301">valstybės finansams:</text:span></text:p>
      <text:p text:style-name="P3302">Papildomų išlaidų reikės diegiant ir palaikant skaitmeninius sprendimus. Naudojamų informacinių sistemų funkcijoms<text:s/>plėsti, duomenims<text:s/>nuolat<text:s/>apdoroti, jungti, nuasmeninti<text:s/>ir teikti<text:s/>atvirų duomenų formatu taip pat reikės papildomų valstybės biudžeto lėšų.</text:p>
      <text:p text:style-name="P3303"/>
      <text:p text:style-name="P3304"><text:span text:style-name="T3305">Galimos neigiamos priimto įstatymo pasekmės<text:s/></text:span><text:span text:style-name="T3306">vertintojams:</text:span></text:p>
      <text:p text:style-name="P3307">Vertintojai<text:s/>galimai turės<text:s/>prisitaikyti prie<text:s/>valstybės<text:s/>informacinės sistemos<text:s/>teikdami<text:s/>privalomojo<text:s/>vertinimo ataskaitas, to nepadariusių vertintojų<text:s/>parengtos ir užsakovams pateiktos<text:s/>vertinimo ataskaitos bus<text:s/>laikomos<text:s/>negaliojančiomis.<text:s/>Atsisakius<text:s/>vertintojo<text:s/>profesijos reguliavimo,<text:s/>galimai<text:s/>padidės<text:s/>vertinimą<text:s/>atliekančių<text:s/>subjektų<text:s/>konkurencija, gali padidėti narystės vertintojų asociacijose, sieksiančiose užtikrinti savo narių aukštą kvalifikaciją, mokesčiai.</text:p>
      <text:p text:style-name="P3308"/>
      <text:p text:style-name="P3309">6. Kokią įtaką priimtas įstatymas turės kriminogeninei situacijai, korupcijai</text:p>
      <text:p text:style-name="P3310">Priimtos įstatymo nuostatos dėl<text:s/>vertintojo profesijos<text:s/>licencijavimo atsisakymo, kol įsivyraus rinkos savireguliacijos procesai, galimai sudarys sąlygas piktnaudžiauti nesąžiningiems<text:s/>vertinimo paslaugų teikėjams.<text:s/>Informacijos apie atliktus vertinimus, viešojo sektoriaus vertinimo ataskaitų viešinimas<text:s/>teiks daugiau skaidrumo, aiškumo<text:s/>ir prisidės prie korupcijos prevencijos ir šešėlio mažinimo.<text:s/></text:p>
      <text:p text:style-name="P3311"/>
      <text:p text:style-name="P3312"><text:span text:style-name="T3313">7.</text:span><text:span text:style-name="T3314"><text:s/></text:span><text:span text:style-name="T3315">K</text:span><text:span text:style-name="T3316">aip įstatymo įgyvendinimas atsilieps verslo sąlygoms ir jo plėtrai</text:span></text:p>
      <text:p text:style-name="P3317"><text:span text:style-name="T3318">Atvirų duomenų prieinamumas suteiks patikimos informacijos apie turto rinkos vertes, leis taupyti laiką ir lėšas, skatins investicijas.</text:span></text:p>
      <text:p text:style-name="P3319"><text:span text:style-name="T3320">Vertinimo ataskaitų saugojimas<text:s/></text:span><text:span text:style-name="T3321">valstybės informacinėje sistemoje, panaikintas reikalavimas kasmet teikti veiklos ataskaitas priežiūros įstaigai mažins<text:s/></text:span><text:span text:style-name="T3322">vertintojų<text:s/></text:span><text:span text:style-name="T3323">patiriamą administracinę<text:s/></text:span><text:span text:style-name="T3324">ir prisitaikymo</text:span><text:span text:style-name="T3325"><text:s/>prie reguliavimo išlaidų</text:span><text:span text:style-name="T3326"><text:s/></text:span><text:span text:style-name="T3327">naštą<text:s/></text:span><text:span text:style-name="T3328">168 106</text:span><text:span text:style-name="T3329">,</text:span><text:span text:style-name="T3330">58<text:s/></text:span><text:span text:style-name="T3331">eur</text:span><text:span text:style-name="T3332">o</text:span><text:span text:style-name="T3333">, atsižvelgiant į tai, kad:</text:span><text:span text:style-name="T3334"><text:s/></text:span></text:p>
      <text:list text:style-name="LFO21" text:continue-numbering="true">
        <text:list-item>
          <text:p text:style-name="P3335"><text:span text:style-name="T3336">numatomų keisti ir (ar) naikinti galiojančių įpareigojimų sukeliama administracinė</text:span><text:span text:style-name="T3337"><text:s/>ir prisitaikymo prie reguliavimo išlaidų</text:span><text:span text:style-name="T3338"><text:s/>našta sudaro<text:s/></text:span><text:span text:style-name="T3339">327 017,22</text:span><text:span text:style-name="T3340"><text:s/></text:span><text:span text:style-name="T3341">eur</text:span><text:span text:style-name="T3342">o</text:span><text:span text:style-name="T3343">;<text:s/></text:span></text:p>
        </text:list-item>
        <text:list-item>
          <text:p text:style-name="P3344"><text:span text:style-name="T3345">P</text:span><text:span text:style-name="T3346">rojekto galima sukelti administracinė</text:span><text:span text:style-name="T3347"><text:s/>ir prisitaikymo prie reguliavimo išlaidų</text:span><text:span text:style-name="T3348"><text:s/>našta sudaro<text:s/></text:span><text:span text:style-name="T3349">158 910,64</text:span><text:span text:style-name="T3350"><text:s/>eur</text:span><text:span text:style-name="T3351">o</text:span><text:span text:style-name="T3352">.</text:span></text:p>
        </text:list-item>
      </text:list>
      <text:p text:style-name="P3353"/>
      <text:p text:style-name="P3354"><text:span text:style-name="T3355">8.<text:s/></text:span><text:span text:style-name="T3356">Ar<text:s/></text:span><text:span text:style-name="T3357">P</text:span><text:span text:style-name="T3358">rojektas neprieštarauja strateginio lygmens planavimo dokumentams</text:span></text:p>
      <text:p text:style-name="P3359"><text:span text:style-name="T3360">P</text:span><text:span text:style-name="T3361">rojektas neprieštarauja<text:s/></text:span><text:span text:style-name="T3362">strateginio lygmens planavimo dokumentams.</text:span></text:p>
      <text:p text:style-name="P3363"/>
      <text:p text:style-name="P3364">9. Įstatymo inkorporavimas į teisinę sistemą, kokius teisės aktus būtina priimti, kokius galiojančius teisės aktus reikia pakeisti ar pripažinti netekusiais galios</text:p>
      <text:p text:style-name="P3365"><text:span text:style-name="T3366">Siekiant inkorporuoti Projekto nuostatas į teisinę sistemą, turi būti priimtas Administracinių nusižengimų kodekso 196 ir 589 straipsnių pakeitimo</text:span><text:span text:style-name="T3367"><text:s/></text:span><text:span text:style-name="T3368">ir Kodekso papildymo 196</text:span><text:span text:style-name="T3369">1</text:span><text:span text:style-name="T3370"><text:s/>straipsniu įstatymas</text:span><text:span text:style-name="T3371">, Nekilnojamojo turto kadastro įstatymo Nr. VIII-1764<text:s/></text:span><text:span text:style-name="T3372">1 ir 2 straipsnių pakeitimo ir Įstatymo papildymo 17</text:span><text:span text:style-name="T3373">1<text:s/></text:span><text:span text:style-name="T3374">straipsniu įstatymas</text:span><text:span text:style-name="T3375">, Nekilnojamojo turto mokesčio įstatymo Nr. X-233 2, 8, 9, 10 ir 11 straipsnių pakeitimo įstatymas ir Žemės mokesčio įstatymo Nr. I-2675<text:s/></text:span><text:span text:style-name="T3376">2,<text:s/></text:span><text:span text:style-name="T3377">9, 10, 11 ir 13<text:s/></text:span><text:span text:style-name="T3378">straipsnių pakeitimo įstatymas</text:span><text:span text:style-name="T3379">, S</text:span><text:span text:style-name="T3380">u nekilnojamuoju turtu susijusio kredito įstatymo Nr. XII-2769<text:s/></text:span></text:p>
      <text:p text:style-name="P3381"><text:span text:style-name="T3382">3, 6, 14<text:s/></text:span><text:span text:style-name="T3383">ir</text:span><text:span text:style-name="T3384"><text:s/>16</text:span><text:span text:style-name="T3385"><text:s/></text:span><text:span text:style-name="T3386"><text:s/>straipsnių pakeitimo įstatymas</text:span><text:span text:style-name="T3387">.</text:span></text:p>
      <text:p text:style-name="P3388"/>
      <text:p text:style-name="P3389">10. Ar Projektas parengtas laikantis Lietuvos Respublikos valstybinės kalbos, Teisėkūros pagrindų įstatymų reikalavimų, o Projekto sąvokos ir jas įvardijantys terminai įvertinti Terminų banko įstatymo ir jo įgyvendinamųjų teisės aktų nustatyta tvarka</text:p>
      <text:p text:style-name="P3390">Projektas parengtas laikantis Lietuvos Respublikos valstybinės kalbos, Teisėkūros pagrindų įstatymų reikalavimų. Projekto sąvokos ir jas įvardijantys terminai bus įvertinti Terminų banko įstatymo ir jo įgyvendinamųjų teisės aktų nustatyta tvarka.<text:s/></text:p>
      <text:p text:style-name="P3391"/>
      <text:p text:style-name="P3392">11. Ar Projektas atitinka Žmogaus teisių ir pagrindinių laisvių apsaugos konvencijos nuostatas ir Europos Sąjungos dokumentus</text:p>
      <text:p text:style-name="P3393">Projektas neprieštarauja Europos žmogaus teisių ir pagrindinių laisvių apsaugos konvencijai bei Europos Sąjungos dokumentams.</text:p>
      <text:p text:style-name="P3394"/>
      <text:p text:style-name="P3395">12. Jeigu<text:s/>įstatymui įgyvendinti reikia įgyvendinamųjų teisės aktų, – kas ir kada juos turėtų priimti</text:p>
      <text:p text:style-name="P3396">Projektui įgyvendinti reikės priimti:</text:p>
      <text:list text:style-name="LFO19" text:continue-numbering="true">
        <text:list-item>
          <text:list>
            <text:list-item>
              <text:list>
                <text:list-item>
                  <text:list>
                    <text:list-item>
                      <text:p text:style-name="P3397">Lietuvos Respublikos Vyriausybės nutarimą „Dėl įgaliojimų suteikimo įgyvendinant Lietuvos Respublikos<text:s/>privalomojo<text:s/>turto<text:s/>ir verslo<text:s/>vertinimo įstatymą“;</text:p>
                    </text:list-item>
                    <text:list-item>
                      <text:p text:style-name="P3398">Vyriausybės<text:s/>įgaliota<text:s/>institucija turės patvirtinti:</text:p>
                    </text:list-item>
                  </text:list>
                </text:list-item>
              </text:list>
            </text:list-item>
          </text:list>
        </text:list-item>
      </text:list>
      <text:list text:style-name="LFO34" text:continue-numbering="true">
        <text:list-item>
          <text:list>
            <text:list-item>
              <text:p text:style-name="P3399"><text:s/>Vertinimo ataskaitų<text:s/>teikimo, saugojimo ir viešinimo<text:s/>informacinėje sistemoje tvarkos aprašą;</text:p>
            </text:list-item>
          </text:list>
        </text:list-item>
      </text:list>
      <text:p text:style-name="P3400"><text:span text:style-name="T3401">2.2. K</text:span><text:span text:style-name="T3402">valifikacinių egzaminų programą,<text:s/></text:span><text:span text:style-name="T3403">K</text:span><text:span text:style-name="T3404">valifikacinių egzaminų organizavimo ir</text:span><text:span text:style-name="T3405"><text:s/>vykdymo tvark</text:span><text:span text:style-name="T3406">os aprašą</text:span><text:span text:style-name="T3407">,<text:s/></text:span><text:span text:style-name="T3408">kvalifikacinių egzaminų komisijos personalinę sudėtį ir pirmininką,<text:s/></text:span><text:span text:style-name="T3409">S</text:span><text:span text:style-name="T3410">kundų dėl kvalifikacinės egzaminų komisijos sprendimų nagrinėjimo tvark</text:span><text:span text:style-name="T3411">os aprašą;</text:span></text:p>
      <text:list text:style-name="LFO35" text:continue-numbering="true">
        <text:list-item>
          <text:list>
            <text:list-item>
              <text:p text:style-name="P3412"><text:s/>Skundų dėl galimų<text:s/>Lietuvos Respublikos privalomojo turto ir verslo vertinimo įstatymo nuostatų pažeidimų nagrinėjimo tvarkos aprašą;</text:p>
            </text:list-item>
            <text:list-item>
              <text:p text:style-name="P3413"><text:s/>Gaires dėl vertinimo paslaugų pasirinkimo;</text:p>
            </text:list-item>
            <text:list-item>
              <text:p text:style-name="P3414"><text:span text:style-name="T3415"><text:s/></text:span><text:span text:style-name="T3416">Vertinimo standartų taikymo Lietuvoje rekomendacijas</text:span><text:span text:style-name="T3417">.</text:span></text:p>
            </text:list-item>
          </text:list>
        </text:list-item>
      </text:list>
      <text:p text:style-name="P3418">Turės<text:s/>būti keičiami šie teisės aktai:</text:p>
      <text:list text:style-name="LFO20" text:continue-numbering="true">
        <text:list-item>
          <text:p text:style-name="P3419"><text:span text:style-name="T3420">Lietuvos Respublikos Vyriausybės 2000 m. gruodžio 15 d. nutarimas Nr. 1458 „Dėl Konkrečių valstybės rinkliavos dydžių sąrašo ir Valstybės rinkliavos mokėjimo ir grąžinimo taisyklių patvirtinimo“</text:span><text:span text:style-name="T3421">;</text:span></text:p>
        </text:list-item>
        <text:list-item>
          <text:p text:style-name="P3422"><text:span text:style-name="T3423">Lietuvos Respublikos Vyriausybė</text:span><text:span text:style-name="T3424">s 2005 m. rugsėjo 29 d. nutarimas</text:span><text:span text:style-name="T3425"><text:s/>Nr. 1049 „Dėl Nekilnojamojo turto vertinimo taisyklių patvirtinimo“</text:span><text:span text:style-name="T3426">;</text:span></text:p>
        </text:list-item>
        <text:list-item>
          <text:p text:style-name="P3427"><text:span text:style-name="T3428">Lietuvos Respublikos<text:s/></text:span><text:span text:style-name="T3429">Vyriausybės 2012 m. gruodžio 12 d. nutarimas Nr. 1523<text:s/></text:span><text:span text:style-name="T3430">„</text:span><text:span text:style-name="T3431">Dėl Masinio žemės vertinimo taisyklių patvirtinimo ir Lietuvos Respublikos žemės mokesčio įstatymo nuostatų įgyvendinimo“</text:span><text:span text:style-name="T3432">;</text:span></text:p>
        </text:list-item>
        <text:list-item>
          <text:p text:style-name="P3433">Lietuvos Respublikos finansų ministro 2015<text:s/>m. lapkričio 23 d. įsakymu Nr. 1K-344<text:s/>„Dėl<text:s/><text:span text:style-name="T3434">Audito, apskaitos, turto vertinimo ir nemokumo valdymo tarnyb</text:span><text:span text:style-name="T3435">os</text:span><text:span text:style-name="T3436"><text:s/>prie Lietuvos Respublikos finansų ministerijos</text:span><text:span text:style-name="T3437"><text:s/>nuostatų patvirtinimo“.</text:span></text:p>
        </text:list-item>
      </text:list>
      <text:p text:style-name="P3438"/>
      <text:p text:style-name="P3439">Turės<text:s/>būti<text:s/>pripažinti netekusiais<text:s/>galios<text:s/>šie teisės aktai:</text:p>
      <text:p text:style-name="P3440"><text:span text:style-name="T3441">1.<text:s/></text:span><text:span text:style-name="T3442">Lietuvos Respublikos Vyriausybės 1999 m. gruodžio 13 d. nutarimas Nr. 1389 „Dėl įgaliojimų suteikimo įgyvendinant Lietuvos Respublikos turto ir verslo vertinimo pagrindų įstatymą“;</text:span></text:p>
      <text:p text:style-name="P3443"><text:span text:style-name="T3444">2.<text:s/></text:span><text:span text:style-name="T3445">Lietuvos Respublikos finansų ministro<text:s/></text:span><text:span text:style-name="T3446">2012 m. balandžio 27 d.</text:span><text:span text:style-name="T3447"><text:s/>įsakymas</text:span><text:span text:style-name="T3448"><text:s/>Nr. 1K-160 „Dėl Turto arba verslo vertintojų profesinės etikos kodekso patvirtinimo“</text:span><text:span text:style-name="T3449">;</text:span></text:p>
      <text:p text:style-name="P3450"><text:span text:style-name="T3451">3.<text:s/></text:span><text:span text:style-name="T3452">Lietuvos Respublikos finansų ministro 2012 m. gegužės 17 d. įsakymas Nr. 1K-192 „Dėl Turto arba verslo vertintojų garbės teismo nuostatų patvirtinimo“;</text:span></text:p>
      <text:p text:style-name="P3453"><text:span text:style-name="T3454">4.<text:s/></text:span><text:span text:style-name="T3455">Lietuvos Respublikos finansų ministro 2012 m. birželio 28 d. įsakymas Nr. 1K-244 „Dėl Turto arba verslo vertintojų garbės teismo personalinės sudėties patvirtinimo</text:span><text:span text:style-name="T3456">“</text:span><text:span text:style-name="T3457">;</text:span></text:p>
      <text:list text:style-name="LFO20" text:continue-numbering="true">
        <text:list-item>
          <text:p text:style-name="P3458">Lietuvos Respublikos<text:s/>finansų ministro 2012 m. liepos 17 d. įsakymas Nr. 1K-264 „Dėl Išorės turto arba verslo vertinimo veikla turinčių teisę verstis asmenų sąrašo sudarymo, tvarkymo ir skelbimo taisyklių patvirtinimo“;</text:p>
        </text:list-item>
        <text:list-item>
          <text:p text:style-name="P3459">Lietuvos Respublikos finansų ministro 2012 m. gruodžio 11 d. įsakymas Nr. 1K-422 „Dėl Turto arba verslo vertintojų ir turto arba verslo vertinimo įmonių veiklos patikrinimo taisyklių patvirtinimo“;</text:p>
        </text:list-item>
        <text:list-item>
          <text:p text:style-name="P3460">Lietuvos Respublikos finansų ministro 2013 m vasario 11 d. įsakymas Nr. 1K-060 „Dėl teisės aktų, susijusių su turto arba verslo vertintojo kvalifikacijos suteikimu, patvirtinimo ir kai kurių Lietuvos Respublikos finansų ministro įsakymų pripažinimo netekusiais galios“;</text:p>
        </text:list-item>
        <text:list-item>
          <text:p text:style-name="P3461"><text:span text:style-name="T3462">Lietuvos Respublikos finansų ministro<text:s/></text:span><text:span text:style-name="T3463">2015 m. liepos 8 d. įsakymas Nr. 1K-227 „Dėl Kitų valstybių narių turto arba verslo vertintojų, siekiančių vertinti turtą arba verslą Lietuvos Respublikoje įsisteigus ar laikinai arba vienkartinai, profesinės kvalifikacijos pripažinimo tvarkos aprašo patvirtinimo</text:span><text:span text:style-name="T3464">“</text:span><text:span text:style-name="T3465">;</text:span></text:p>
        </text:list-item>
        <text:list-item>
          <text:p text:style-name="P3466">Lietuvos Respublikos finansų ministro 2012 m. balandžio 27 d. įsakymas Nr. 1K-157 „Dėl Turto ir verslo vertinimo metodikos patvirtinimo“;</text:p>
        </text:list-item>
        <text:list-item>
          <text:p text:style-name="P3467">Lietuvos banko valdybos 2012 m. birželio 14 d. nutarimas Nr. 03-133 „Dėl Turto arba verslo vertinimo įmonės ir nepriklausomo turto arba verslo vertintojo civilinės atsakomybės privalomojo draudimo taisyklių patvirtinimo“.</text:p>
        </text:list-item>
      </text:list>
      <text:p text:style-name="P3468">Kuriant<text:s/><text:s/>informacinę sistemą, pritaikant ją vertinimo ataskaitų<text:s/>teikimui, viešinimui<text:s/>ir saugojimui, vadovaujantis BDAR<text:span text:style-name="FootnoteReference"><text:note text:note-class="footnote" text:id="_ftn28"><text:note-citation>29</text:note-citation><text:note-body><text:p text:style-name="P3469"><text:span text:style-name="T3470"><text:s/>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71">.</text:span></text:p></text:note-body></text:note></text:span><text:s/>35 straipsnio 4 dalimi, bus atliktas numatytų duomenų tvarkymo operacijų poveikio asmens duomenų apsaugai vertinimas, kuris bus pateiktas teikiant<text:s/>informacinės sistemos<text:s/>nuostatų projektą derinti<text:span text:style-name="T3472">.</text:span></text:p>
      <text:p text:style-name="P3473"/>
      <text:p text:style-name="P3474">13. Kiek valstybės, savivaldybių biudžetų ir kitų valstybės įsteigtų fondų lėšų prireiks įstatymui įgyvendinti, ar bus galima sutaupyti (pateikiami prognozuojami rodikliai einamaisiais ir artimiausiais 3 biudžetiniais metais)</text:p>
      <text:p text:style-name="P3475">Naudojamų informacinių sistemų funkcijoms<text:s/>plėsti, duomenims nuolat<text:s/>apdoroti, jungti, nuasmeninti<text:s/>ir teikti<text:s/>atvirų duomenų formatu<text:s/>bus reikalingos papildomos biudžeto lėšos:</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riemonė</text:p>
          </table:table-cell>
          <table:table-cell table:style-name="TableCell3485">
            <text:p text:style-name="P3486"><text:span text:style-name="T3487">Išlaidos</text:span><text:span text:style-name="T3488"><text:note text:note-class="footnote" text:id="_ftn29"><text:note-citation>30</text:note-citation><text:note-body><text:p text:style-name="P3489"><text:span text:style-name="T3490"><text:s/></text:span><text:span text:style-name="T3491">Lėšų</text:span><text:span text:style-name="T3492"><text:s/></text:span><text:span text:style-name="T3493">poreikis tiesiogiai koreliuos su teisės akte nustatytais reikalavimais ir jų apimtimi, tuomete padėtimi rinkoje, parengus techninės specifikacijos projektą pagal konkrečias teisės akt</text:span><text:span text:style-name="T3494">ų</text:span><text:span text:style-name="T3495"><text:s/>nuostatas.<text:s/></text:span></text:p></text:note-body></text:note></text:span></text:p>
          </table:table-cell>
          <table:table-cell table:style-name="TableCell3496">
            <text:p text:style-name="P3497">Finansavimo šaltinis</text:p>
          </table:table-cell>
          <table:table-cell table:style-name="TableCell3498">
            <text:p text:style-name="P3499">Priemonės aprašymas</text:p>
          </table:table-cell>
        </table:table-row>
        <table:table-row table:style-name="TableRow3500">
          <table:table-cell table:style-name="TableCell3501">
            <text:p text:style-name="P3502">Automatizuota skaitmeninė priemonė</text:p>
          </table:table-cell>
          <table:table-cell table:style-name="TableCell3503">
            <text:p text:style-name="P3504"><text:span text:style-name="T3505">1 050 tūkst. Eur</text:span></text:p>
          </table:table-cell>
          <table:table-cell table:style-name="TableCell3506">
            <text:p text:style-name="P3507"><text:span text:style-name="T3508">Priemon</text:span><text:span text:style-name="T3509">e</text:span><text:span text:style-name="T3510">s vertinimo srityje siūloma finansuoti E</text:span><text:span text:style-name="T3511">konomikos</text:span><text:span text:style-name="T3512"><text:s/>gaivinimo ir atsparumo didinimo fondo (RRF) lėšomis</text:span><text:span text:style-name="T3513"><text:s/></text:span></text:p>
          </table:table-cell>
          <table:table-cell table:style-name="TableCell3514">
            <text:p text:style-name="P3515"><text:span text:style-name="T3516">Panaudojant vertinimo ataskaitų duomenis, nepažeidžiant užsakovų ir susijusių asmenų interesų, būtų galima sukurti priemonę, kuri gretintų nekilnojamojo turto rinkos sandorių ir atitinkamo vertinimo ataskaitų duomenis, kas veiktų kaip prevencinė, alternatyvi priemonė, siekiant slėpti apmokestinamąsias vertes, išvengti galimų susitarimų dėl vertės nustatymo ir kitokio pobūdžio piktnaudžiavimo vertinimo srityje. Ši priemonė prisidėtų prie šešėliui nepalankios aplinkos formavimo</text:span></text:p>
          </table:table-cell>
        </table:table-row>
        <table:table-row table:style-name="TableRow3517">
          <table:table-cell table:style-name="TableCell3518">
            <text:p text:style-name="P3519"><text:span text:style-name="T3520">Įstaigos išlaidos diegiant skaitmeninius sprendimus<text:s/></text:span></text:p>
          </table:table-cell>
          <table:table-cell table:style-name="TableCell3521">
            <text:p text:style-name="P3522"><text:span text:style-name="T3523">300 tūkst. Eur</text:span><text:span text:style-name="T3524"><text:note text:note-class="footnote" text:id="_ftn30"><text:note-citation>31</text:note-citation><text:note-body><text:p text:style-name="P3525"><text:span text:style-name="T3526"><text:s/>Remiamasi kitų profesijų jau<text:s/></text:span><text:span text:style-name="T3527">į</text:span><text:span text:style-name="T3528">vykdytų informacinės sistemos modernizavimo projektų patirtimi (apimtys, kaina, laikotarpis, etc.).</text:span></text:p></text:note-body></text:note></text:span></text:p>
          </table:table-cell>
          <table:table-cell table:style-name="TableCell3529">
            <text:p text:style-name="P3530">Siūloma finansuoti valstybės biudžeto lėšomis</text:p>
          </table:table-cell>
          <table:table-cell table:style-name="TableCell3531">
            <text:p text:style-name="P3532"><text:span text:style-name="T3533">Informacinės sistemos funkcijų<text:s/></text:span><text:span text:style-name="T3534">iš</text:span><text:span text:style-name="T3535">plėtimas, duomenų apdorojimas, jungimas, nuasmeninimas ir teikimas atvirų duomenų formatu</text:span></text:p>
          </table:table-cell>
        </table:table-row>
        <table:table-row table:style-name="TableRow3536">
          <table:table-cell table:style-name="TableCell3537">
            <text:p text:style-name="P3538"><text:span text:style-name="T3539">Interaktyvus</text:span><text:span text:style-name="T3540">is</text:span><text:span text:style-name="T3541"><text:s/>metodinių dokumentų taikymo vedlys</text:span></text:p>
          </table:table-cell>
          <table:table-cell table:style-name="TableCell3542">
            <text:p text:style-name="P3543"><text:span text:style-name="T3544">120<text:s/></text:span><text:span text:style-name="T3545">tūkst. Eur</text:span></text:p>
          </table:table-cell>
          <table:table-cell table:style-name="TableCell3546">
            <text:p text:style-name="P3547"><text:span text:style-name="T3548">Priemonės vertinimo srityje siūloma finansuoti E</text:span><text:span text:style-name="T3549">konomikos</text:span><text:span text:style-name="T3550"><text:s/>gaivinimo ir atsparumo didinimo fondo (RRF) lėšomis</text:span></text:p>
          </table:table-cell>
          <table:table-cell table:style-name="TableCell3551">
            <text:p text:style-name="P3552">Metodinių vertinimo standartų taikymo rekomendacijų interaktyvi naudojimo priemonė</text:p>
          </table:table-cell>
        </table:table-row>
      </table:table>
      <text:p text:style-name="P3553"/>
      <text:p text:style-name="P3554">14. Projekto rengimo metu gauti specialistų vertinimai ir išvados</text:p>
      <text:p text:style-name="P3555"><text:span text:style-name="T3556">A</text:span><text:span text:style-name="T3557">tliekant poveikio vertinimą</text:span><text:span text:style-name="T3558">,</text:span><text:span text:style-name="T3559"><text:s/>buvo atliktas tyrimas.<text:s/></text:span><text:span text:style-name="T3560">Jo</text:span><text:span text:style-name="T3561"><text:s/>metu buvo kreiptasi į ekspertus, prašant įvertinti kiekvieną alternatyvą (</text:span><text:span text:style-name="T3562">4</text:span><text:span text:style-name="T3563"><text:s/></text:span><text:span text:style-name="T3564">galimos alternatyvos).<text:s/></text:span><text:bookmark-start text:name="_Hlk74645985"/><text:span text:style-name="T3565">Tyrime dalyvavo 10 ekspertų: 3 praktikuojantys vertintojai, 4 akademinės<text:s/></text:span><text:span text:style-name="T3566">bendruomenės</text:span><text:span text:style-name="T3567"><text:s/></text:span><text:span text:style-name="T3568">deleguoti atstovai, 3</text:span><text:span text:style-name="T3569"> </text:span><text:span text:style-name="T3570">valstybės ir kitų institucijų deleguoti atstovai. Iš 10 ekspertų 5 buvo vertintojo kvalifikaciją turintys asmenys ir 5<text:s/></text:span><text:span text:style-name="T3571">–</text:span><text:span text:style-name="T3572"><text:s/>dėl savo profesinės patirties didelę kompetenciją vertinimo srityje turintys atstovai.</text:span><text:bookmark-end text:name="_Hlk74645985"/><text:span text:style-name="T3573"><text:s/>Tyrimas atliktas bendradarbiaujant su STRATA. Alternatyvų vertinimas buvo atliekamas taikant<text:s/></text:span><text:span text:style-name="T3574">4</text:span><text:span text:style-name="T3575"><text:s/></text:span><text:span text:style-name="T3576">daugiakriterius vertinimo metodus (SAW, EDAS, GA ir TOPSIS). Išsamūs atlikto tyrimo rezultatai pateikiami poveikio vertinim</text:span><text:span text:style-name="T3577">o dokumente</text:span><text:span text:style-name="T3578">.</text:span></text:p>
      <text:p text:style-name="P3579">Rengiant Projektą taip pat buvo įvertintos vertintojus vienijančių profesinių asociacijų,<text:s/>priežiūros įstaigos, suinteresuotų valstybės<text:s/>institucijų nuomonės, pastabos ir pasiūlymai, pateikti atliktos stebėsenos, viešųjų konsultacijų ir kitų organizuotų pasitarimų vertinimo teisinio reguliavimo klausimais metu.<text:s/></text:p>
      <text:p text:style-name="P3580">Įgyvendinant<text:s/>Ekonomikos gaivinimo ir atsparumo didinimo priemonę, kurios tikslas – optimaliai panaudoti faktinių sandorių ir vertinimo ataskaitų informaciją, buvo atlikta<text:s/>vertinimo ataskaitų ir faktinių sandorių duomenų palyginimo, faktinių sandorių panaudojimo vertinimo procese ir vertinimui aktualių duomenų bazių atvėrimo galimybių<text:s/>analizė.<text:s/>Atliktos analizės pagrindu suformuluotos išvados ir rekomendacijos:<text:s/>išplėsti vertintojų prieigą prie faktinių sandorių duomenų,<text:s/>sukurti techninį sprendimą centralizuotam vertinimo ataskaitų<text:s/>teikimui,<text:s/>atverti nuasmenintus duomenis visuomenei<text:s/>naudojant<text:s/>naujai sukurtą techninį sprendimą.</text:p>
      <text:p text:style-name="P3581"/>
      <text:p text:style-name="P3582">15. Reikšminiai žodžiai, kurių reikia šiam projektui įtraukti į kompiuterinę paieškos sistemą, įskaitant Europos žodyno „Eurovoc“ terminus, temas bei sritis</text:p>
      <text:p text:style-name="P3583">Projekto reikšminiai žodžiai: „vertinimas“, „turtas“, „vertintojas“, „vertinimo ataskaita“.</text:p>
      <text:p text:style-name="P3584"/>
      <text:p text:style-name="P3585">16. Kiti, iniciatorių nuomone, reikalingi pagrindimai ir paaiškinimai</text:p>
      <text:p text:style-name="P3586">Nėra.</text:p>
      <text:p text:style-name="P3587">––––––––––––––––</text:p>
      <text:p text:style-name="P3588"/>
      <text:p text:style-name="P3589"/>
      <text:p text:style-name="P3590">Lietuvos Respublikos</text:p>
      <text:p text:style-name="P3591">privalomojo turto ir verslo vertinimo įstatymo ir su juo susijusių įstatymų projektų<text:s/></text:p>
      <text:p text:style-name="P3592">aiškinamojo<text:s/>rašto<text:s/></text:p>
      <text:p text:style-name="P3593">priedas<text:s/></text:p>
      <text:p text:style-name="P3594"/>
      <text:p text:style-name="P3595">ĮSTATYMŲ IR KITŲ TEISĖS AKTŲ, KURIAIS REIKALAUJAMA ATLIKTI VERTINIMĄ, SĄRAŠAS (NEBAIGTINIS)</text:p>
      <text:p text:style-name="P3596"/>
      <text:list text:style-name="LFO45" text:continue-numbering="true">
        <text:list-item>
          <text:p text:style-name="P3597"><text:span text:style-name="T3598">Lietuvos Respublikos nekilnojamojo turto mokesčio įstatymas<text:s/></text:span></text:p>
        </text:list-item>
        <text:list-item>
          <text:p text:style-name="P3599"><text:span text:style-name="T3600">Žemės mokesčio įstatymas<text:s/></text:span></text:p>
        </text:list-item>
        <text:list-item>
          <text:p text:style-name="P3601"><text:span text:style-name="T3602">Lietuvos Respublikos paveldimo turto mokesčio įstatymas<text:s/></text:span><text:span text:style-name="T3603">(</text:span><text:span text:style-name="T3604">Lietuvos Respublikos Vyriausybės 2003 m. sausio 13 d. nutarimas Nr. 24 „</text:span><text:span text:style-name="T3605">Dėl Paveldimo turto apmokestinamosios vertės apskaičiavimo taisyklių patvirtinimo</text:span><text:span text:style-name="T3606">“</text:span><text:span text:style-name="T3607">)</text:span></text:p>
        </text:list-item>
        <text:list-item>
          <text:p text:style-name="P3608"><text:span text:style-name="T3609">Lietuvos Respublikos paramos būstui įsigyti ar išsinuomoti įstatymas<text:s/></text:span></text:p>
        </text:list-item>
        <text:list-item>
          <text:p text:style-name="P3610"><text:span text:style-name="T3611">Lietuvos Respublikos žemės įstatymas<text:s/></text:span></text:p>
        </text:list-item>
        <text:list-item>
          <text:p text:style-name="P3612">Lietuvos Respublikos žemės ūkio paskirties žemės įsigijimo įstatymo Nr. IX-1314 pakeitimo įstatymas<text:s/></text:p>
        </text:list-item>
        <text:list-item>
          <text:p text:style-name="P3613">Saugomų teritorijų įstatymas<text:s/></text:p>
        </text:list-item>
        <text:list-item>
          <text:p text:style-name="P3614"><text:span text:style-name="T3615">Lietuvos Respublikos miškų įstatymas<text:s/></text:span></text:p>
        </text:list-item>
        <text:list-item>
          <text:p text:style-name="P3616"><text:span text:style-name="T3617">Lietuvos Respublikos viešųjų įstaigų įstatymas<text:s/></text:span></text:p>
        </text:list-item>
        <text:list-item>
          <text:p text:style-name="P3618"><text:span text:style-name="T3619">Lietuvos Respublikos valstybės ir savivaldybių turto valdymo, naudojimo ir disponavimo juo įstatymas<text:s/></text:span></text:p>
        </text:list-item>
        <text:list-item>
          <text:p text:style-name="P3620"><text:span text:style-name="T3621">Lietuvos Respublikos profesinio mokymo įstatymas<text:s/></text:span></text:p>
        </text:list-item>
        <text:list-item>
          <text:p text:style-name="P3622"><text:span text:style-name="T3623">Lietuvos Respublikos mokslo ir studijų įstatymas<text:s/></text:span></text:p>
        </text:list-item>
        <text:list-item>
          <text:p text:style-name="P3624">Valstybei ir savivaldybėms priklausančių akcijų privatizavimo įstatymas<text:s/></text:p>
        </text:list-item>
        <text:list-item>
          <text:p text:style-name="P3625"><text:span text:style-name="T3626">Lietuvos Respublikos investicijų įstatymas<text:s/></text:span></text:p>
        </text:list-item>
        <text:list-item>
          <text:p text:style-name="P3627"><text:span text:style-name="T3628">Lietuvos Respublikos alternatyviųjų kolektyvinio investavimo subjektų valdytojų įstatymas<text:s/></text:span></text:p>
        </text:list-item>
        <text:list-item>
          <text:p text:style-name="P3629"><text:span text:style-name="T3630">Lietuvos Respublikos informuotiesiems investuotojams skirtų kolektyvinio investavimo subjektų įstatymas<text:s/></text:span></text:p>
        </text:list-item>
        <text:list-item>
          <text:p text:style-name="P3631"><text:span text:style-name="T3632">Lietuvos Respublikos kolektyvinio investavimo subjektų įstatymas<text:s/></text:span></text:p>
        </text:list-item>
        <text:list-item>
          <text:p text:style-name="P3633">Geriamojo vandens tiekimo ir nuotekų tvarkymo įstatymas<text:s/></text:p>
        </text:list-item>
        <text:list-item>
          <text:p text:style-name="P3634"><text:span text:style-name="T3635">Lietuvos Respublikos su nekilnojamuoju turtu susijusio kredito įstatymas<text:s/></text:span></text:p>
        </text:list-item>
        <text:list-item>
          <text:p text:style-name="P3636"><text:span text:style-name="T3637">Lietuvos Respublikos akcinių bendrovių įstatymas</text:span><text:span text:style-name="T3638"><text:s/></text:span></text:p>
        </text:list-item>
        <text:list-item>
          <text:p text:style-name="P3639"><text:span text:style-name="T3640">Lietuvos Respublikos licencijuotų sandėlių ir sandėliavimo dokumentų įstatymas<text:s/></text:span></text:p>
        </text:list-item>
        <text:list-item>
          <text:p text:style-name="P3641"><text:span text:style-name="T3642">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as<text:s/></text:span></text:p>
        </text:list-item>
        <text:list-item>
          <text:p text:style-name="P3643"><text:span text:style-name="T3644">Lietuvos Respublikos nekilnojamojo kultūros paveldo apsaugos įstatymas<text:s/></text:span></text:p>
        </text:list-item>
        <text:list-item>
          <text:p text:style-name="P3645"><text:span text:style-name="T3646">Lietuvos Respublikos žemės paėmimo visuomenės poreikiams įgyvendinant ypatingos valstybinės svarbos projektus įstatymas<text:s/></text:span></text:p>
        </text:list-item>
        <text:list-item>
          <text:p text:style-name="P3647"><text:span text:style-name="T3648">Lietuvos Respublikos transporto priemonių valdytojų civilinės atsakomybės privalomojo draudimo įstatymas</text:span><text:span text:style-name="T3649"><text:s/></text:span></text:p>
        </text:list-item>
        <text:list-item>
          <text:p text:style-name="P3650"><text:span text:style-name="T3651">Lietuvos Respublikos Klaipėdos valstybinio jūrų uosto įstatymas<text:s/></text:span></text:p>
        </text:list-item>
        <text:list-item>
          <text:p text:style-name="P3652"><text:span text:style-name="T3653">Lietuvos Respublikos Šventosios jūrų uosto įstatymas<text:s/></text:span></text:p>
        </text:list-item>
        <text:list-item>
          <text:p text:style-name="P3654"><text:span text:style-name="T3655">Lietuvos Respublikos nekilnojamųjų kultūros vertybių apsaugos įstatymo pakeitimo įstatymas<text:s/></text:span></text:p>
        </text:list-item>
        <text:list-item>
          <text:p text:style-name="P3656"><text:span text:style-name="T3657">Dėl Lietuvos Respublikos piliečių nuosavybės teisių į išlikusį nekilnojamąjį turtą atkūrimo įstatymo įgyvendinimo tvarkos ir sąlygų<text:s/></text:span></text:p>
        </text:list-item>
        <text:list-item>
          <text:p text:style-name="P3658"><text:span text:style-name="T3659">Lietuvos Respublikos žalos, atsiradusios dėl valdžios institucijų neteisėtų veiksmų, atlyginimo ir atstovavimo valstybei ir Lietuvos Respublikos Vyriausybei įstatymas<text:s/></text:span></text:p>
        </text:list-item>
        <text:list-item>
          <text:p text:style-name="P3660"><text:span text:style-name="T3661">Lietuvos Respublikos karo padėties įstatymas<text:s/></text:span></text:p>
        </text:list-item>
      </text:list>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3.6%"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jlqj4b" style:display-name="jlqj4b" style:family="text" style:parent-style-name="DefaultParagraphFont">
      <style:text-properties style:font-name-complex="Times New Roman"/>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language="en" fo:country="U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fo:font-weight="normal" style:font-weight-asian="normal" style:text-scale="100%" style:letter-kerning="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7-31T07:25:00Z</meta:creation-date>
    <dc:date>2023-07-31T07:25:00Z</dc:date>
    <meta:template xlink:href="Normal.dotm" xlink:type="simple"/>
    <meta:editing-cycles>2</meta:editing-cycles>
    <meta:editing-duration>PT0S</meta:editing-duration>
    <meta:document-statistic meta:page-count="27" meta:paragraph-count="535" meta:word-count="11924" meta:character-count="100226" meta:row-count="1505" meta:non-whitespace-character-count="88837"/>
  </office:meta>
</office:document-meta>
</file>