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BodyText" style:family="paragraph">
      <style:paragraph-properties fo:line-height="150%" fo:text-indent="0.5in"/>
      <style:text-properties style:font-name="Times New Roman"/>
    </style:style>
    <style:style style:name="P35" style:parent-style-name="BodyText" style:family="paragraph">
      <style:paragraph-properties fo:line-height="150%" fo:text-indent="0.5in"/>
      <style:text-properties style:font-name="Times New Roman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asian="Calibri" style:font-size-complex="12pt"/>
    </style:style>
    <style:style style:name="T39" style:parent-style-name="DefaultParagraphFont" style:family="text">
      <style:text-properties style:font-name="Times New Roman" style:font-name-asian="Calibri" style:font-size-complex="12pt"/>
    </style:style>
    <style:style style:name="T40" style:parent-style-name="DefaultParagraphFont" style:family="text">
      <style:text-properties style:text-position="super 62.5%"/>
    </style:style>
    <style:style style:name="P41" style:parent-style-name="BodyText" style:family="paragraph">
      <style:paragraph-properties fo:line-height="150%" fo:text-indent="0.5in"/>
      <style:text-properties style:font-name="Times New Roman"/>
    </style:style>
    <style:style style:name="P42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fo:language="lt" fo:country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9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6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PATIKSLINTA<text:s/>IŠVADA</text:p>
      <text:p text:style-name="P7"><text:span text:style-name="T8">DĖL LIETUVOS RESPUBLIKOS<text:s/></text:span><text:span text:style-name="T9">ADMINISTRACINIŲ NUSIŽENGIMŲ KODEKSO<text:s/></text:span><text:span text:style-name="T10">506,<text:s/></text:span><text:span text:style-name="T11">514, 589 IR 597 STRAIPSNIŲ PAKEITIMO</text:span><text:span text:style-name="T12"><text:s/>ĮSTATYMO</text:span><text:span text:style-name="T13"><text:s/>PROJEKTO</text:span></text:p>
      <text:p text:style-name="P14"/>
      <text:p text:style-name="P15"><text:span text:style-name="T16">2020</text:span><text:span text:style-name="T17">-</text:span><text:span text:style-name="T18">0</text:span><text:span text:style-name="T19">4</text:span><text:span text:style-name="T20">-</text:span><text:span text:style-name="T21">03</text:span><text:span text:style-name="T22"><text:s/></text:span><text:span text:style-name="T23">Nr. XI</text:span><text:span text:style-name="T24">I</text:span><text:span text:style-name="T25">I</text:span><text:span text:style-name="T26">P-</text:span><text:span text:style-name="T27">3</text:span><text:span text:style-name="T28">9</text:span><text:span text:style-name="T29">6</text:span><text:span text:style-name="T30">1</text:span><text:span text:style-name="T31">(2)</text:span></text:p>
      <text:p text:style-name="P32">Vilnius</text:p>
      <text:p text:style-name="P33"><text:s/></text:p>
      <text:p text:style-name="P34"/>
      <text:p text:style-name="P35">Įvertinę įstatymo projekto atitiktį Konstitucijai, įstatymams, teisėkūros principams ir teisės technikos taisyklių reikalavimams,<text:s/>teikiame šias pastabas:</text:p>
      <text:p text:style-name="P36"><text:span text:style-name="T37">1.</text:span><text:span text:style-name="T38"><text:s/></text:span><text:span text:style-name="T39">Siūlytina įstatymo projekto nuostatas tarpusavyje suderinti su<text:s/></text:span>Lietuvos Respublikos Seimo 2020 m. kovo 31 d. priimtu<text:s/>Lietuvos Respublikos administracinių nusižengimų kodekso 45, 46, 96, 506, 526, 589 ir 608 straipsnių pakeitimo įstatymu<text:s/>Nr. XIII-2830,<text:s/>t.y.<text:s/>patikslinti įstatymo projekto<text:s/>3 straipsniu keičiamo<text:s/>Administracinių nusižengimų kodekso 589 straipsnio 53<text:s/>punktą, jame papildomai įrašant nuorodą į<text:s/>506 straipsnio<text:s/>4<text:span text:style-name="T40">1</text:span><text:s/>dalį.</text:p>
      <text:p text:style-name="P41">2.<text:s/>Atkreipiame dėmesį į tai, kad<text:s/>įstatymo projekto 1 straipsnio 1 dalyje dėstomas 506 straipsnio pavadinimas turėtų būti paryškintas.</text:p>
      <text:p text:style-name="P42"/>
      <text:p text:style-name="P43"><text:span text:style-name="T44"> </text:span></text:p>
      <text:section text:name="Sect1" text:style-name="S1">
        <text:soft-page-break/>
        <text:p text:style-name="P45">Departamento direktorius<text:tab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J. Meškienė, tel. (8 5) 239 6089, el. p. jurgita.meskiene@lrs.lt</text:span></text:p>
        <text:p text:style-name="Preformatted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    <text:p text:style-name="Preformatted"><text:span text:style-name="T57">I. Šambaraitė, tel. (8 5) 23</text:span><text:span text:style-name="T58">9 6850, el. p. irena.sambaraite</text:span><text:span text:style-name="T59">@</text:span><text:span text:style-name="T60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4-03T10:33:00Z</meta:creation-date>
    <dc:date>2020-04-03T10:3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270" meta:row-count="31" meta:non-whitespace-character-count="1122"/>
  </office:meta>
</office:document-meta>
</file>