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2083in" fo:text-indent="4.7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style:line-height-at-least="0.2083in" fo:text-indent="4.7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2083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style:line-height-at-least="0.2083in" fo:text-indent="0.4923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style:line-height-at-least="0.2083in" fo:text-indent="0.4923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style:line-height-at-least="0.2083in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1" style:parent-style-name="ListParagraph" style:family="paragraph">
      <style:paragraph-properties fo:text-align="justify" fo:margin-bottom="0in" style:line-height-at-least="0.2083in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2" style:parent-style-name="ListParagraph" style:family="paragraph">
      <style:paragraph-properties style:line-height-at-least="0.2083in" fo:margin-left="0.4923in">
        <style:tab-stops>
          <style:tab-stop style:type="left" style:position="0.1972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P34" style:parent-style-name="ListParagraph" style:family="paragraph">
      <style:paragraph-properties style:line-height-at-least="0.2083in" fo:margin-left="0.4923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VP-4129(2)</text:p>
      <text:p text:style-name="P2">lyginamasis variantas</text:p>
      <text:p text:style-name="P3"/>
      <text:p text:style-name="P4">LIETUVOS RESPUBLIKOS<text:s/></text:p>
      <text:p text:style-name="P5">FIZINIŲ ASMENŲ BANKROTO ĮSTATYMO NR. XI-2000 5, 6, 7, 8, 14, 21, 23, 25, 29, 30, 31 STRAIPSNIŲ IR PRIEDO PAKEITIMO ĮSTATYMO<text:s/>NR. XIV-451<text:s/>13 STRAIPSNIO<text:s/>PAKEITIMO</text:p>
      <text:p text:style-name="P6">ĮSTATYMAS</text:p>
      <text:p text:style-name="P7"/>
      <text:p text:style-name="P8">2024 m.                       d. Nr.</text:p>
      <text:p text:style-name="P9">Vilnius</text:p>
      <text:p text:style-name="P10"/>
      <text:p text:style-name="P11">1 straipsnis. 13 straipsnio pakeitimas</text:p>
      <text:p text:style-name="P12">Pakeisti<text:s/>13 straipsnio 5 dalį ir ją išdėstyti taip:</text:p>
      <text:p text:style-name="P13"><text:span text:style-name="T14">„</text:span><text:span text:style-name="T15">5</text:span><text:span text:style-name="T16"><text:s/></text:span><text:span text:style-name="T17">Šio įstatymo 9 straipsnio 1 dalyje išdėstyta Lietuvos Respublikos fizinių asmenų<text:s/></text:span><text:span text:style-name="T18">b</text:span><text:span text:style-name="T19">ankroto įstatymo 29 straipsnio 7 dalis</text:span><text:span text:style-name="T20">, išskyrus nuostatą, kad<text:s/></text:span><text:span text:style-name="T21">negali būti nurašomi reikalavimai <text:s/>dėl kitų įstatymų pažeidimų</text:span><text:span text:style-name="T22"><text:s/></text:span><text:span text:style-name="T23">negali būti nurašomi reikalavimai, kylantys iš fizinio asmens pareigos sumokėti valstybei baudas, paskirtas už fizinio asmens padarytus kitų įstatymų pažeidimus</text:span><text:span text:style-name="T24">,</text:span><text:span text:style-name="T25"><text:s/></text:span><text:span text:style-name="T26">taikoma ir fizinių asmenų bankrotams, pradėtiems ir nebaigtiems iki šio įstatymo įsigaliojimo</text:span><text:span text:style-name="T27"><text:s/>dienos</text:span><text:span text:style-name="T28">.</text:span><text:span text:style-name="T29">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><text:span text:style-name="T35"> </text:span></text:p>
      <text:p text:style-name="P36">Respublikos Prezidentas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RŠČIUVIENĖ Agnė</meta:initial-creator>
    <dc:creator>adlibuser</dc:creator>
    <meta:creation-date>2024-09-25T12:27:00Z</meta:creation-date>
    <dc:date>2024-09-25T12:27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23" meta:character-count="933" meta:row-count="27" meta:non-whitespace-character-count="820"/>
  </office:meta>
</office:document-meta>
</file>