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text-properties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fo:font-size="14pt" style:font-size-asian="14pt" style:font-size-complex="14pt"/>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P48" style:parent-style-name="Normal" style:family="paragraph">
      <style:paragraph-properties fo:text-indent="0.5in"/>
    </style:style>
    <style:style style:name="P49" style:parent-style-name="Normal" style:family="paragraph">
      <style:paragraph-properties fo:text-indent="0.5in"/>
      <style:text-properties fo:font-size="10pt" style:font-size-asian="10pt"/>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5in"/>
      <style:text-properties fo:font-size="11pt" style:font-size-asian="11pt" style:font-size-complex="11pt"/>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indent="0.5in"/>
      <style:text-properties fo:font-style="italic" style:font-style-asian="italic" style:font-size-complex="12pt"/>
    </style:style>
    <style:style style:name="T56" style:parent-style-name="DefaultParagraphFont" style:family="text">
      <style:text-properties fo:font-weight="bold" style:font-weight-asian="bold"/>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tyle-complex="italic"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indent="0.4923in"/>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tyle-complex="italic"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style:font-weight-complex="bold" style:font-style-complex="italic"/>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font-style="italic" style:font-style-asian="italic" style:font-style-complex="italic"/>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fo:font-style="italic" style:font-style-asian="italic" style:font-style-complex="italic"/>
    </style:style>
    <style:style style:name="T88" style:parent-style-name="DefaultParagraphFont" style:family="text">
      <style:text-properties style:font-weight-complex="bold" fo:font-style="italic" style:font-style-asian="italic" style:font-style-complex="italic"/>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font-style="italic" style:font-style-asian="italic" style:font-style-complex="italic"/>
    </style:style>
    <style:style style:name="T91" style:parent-style-name="DefaultParagraphFont" style:family="text">
      <style:text-properties style:font-weight-complex="bold" fo:font-style="italic" style:font-style-asian="italic" style:font-style-complex="italic"/>
    </style:style>
    <style:style style:name="T92" style:parent-style-name="DefaultParagraphFont" style:family="text">
      <style:text-properties style:font-weight-complex="bold" fo:font-style="italic" style:font-style-asian="italic" style:font-style-complex="italic"/>
    </style:style>
    <style:style style:name="T93" style:parent-style-name="DefaultParagraphFont" style:family="text">
      <style:text-properties style:font-weight-complex="bold" fo:font-style="italic" style:font-style-asian="italic" style:font-style-complex="italic"/>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font-style="italic" style:font-style-asian="italic" style:font-style-complex="italic"/>
    </style:style>
    <style:style style:name="T96" style:parent-style-name="DefaultParagraphFont" style:family="text">
      <style:text-properties style:font-weight-complex="bold" fo:font-style="italic" style:font-style-asian="italic" style:font-style-complex="italic"/>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fo:font-style="italic" style:font-style-asian="italic" style:font-style-complex="italic"/>
    </style:style>
    <style:style style:name="P99" style:parent-style-name="Normal" style:family="paragraph">
      <style:paragraph-properties fo:text-indent="0.5in"/>
      <style:text-properties fo:font-size="10pt" style:font-size-asian="10pt"/>
    </style:style>
    <style:style style:name="P100"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101" style:parent-style-name="Normal" style:family="paragraph">
      <style:paragraph-properties fo:text-indent="0.5in"/>
    </style:style>
    <style:style style:name="T102" style:parent-style-name="DefaultParagraphFont" style:family="text">
      <style:text-properties style:font-weight-complex="bold"/>
    </style:style>
    <style:style style:name="T103" style:parent-style-name="DefaultParagraphFont" style:family="text">
      <style:text-properties fo:font-style="italic" style:font-style-asian="italic" style:font-style-complex="italic"/>
    </style:style>
    <style:style style:name="P10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05" style:parent-style-name="Header" style:family="paragraph">
      <style:paragraph-properties>
        <style:tab-stops/>
      </style:paragraph-properties>
    </style:style>
    <style:style style:name="T106" style:parent-style-name="DefaultParagraphFont" style:family="text">
      <style:text-properties style:font-style-complex="italic"/>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BodyText2" style:family="paragraph">
      <style:text-properties style:font-name="Times New Roman" fo:font-style="normal" style:font-style-asian="normal"/>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P125" style:parent-style-name="BodyText2" style:family="paragraph">
      <style:text-properties style:font-name="Times New Roman" fo:font-style="normal" style:font-style-asian="normal"/>
    </style:style>
    <style:style style:name="P126" style:parent-style-name="Normal" style:family="paragraph">
      <style:paragraph-properties fo:text-indent="0.4923in"/>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font-weight-complex="bold" fo:font-style="italic" style:font-style-asian="italic"/>
    </style:style>
    <style:style style:name="T140" style:parent-style-name="DefaultParagraphFont" style:family="text">
      <style:text-properties style:font-weight-complex="bold"/>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color="#000000"/>
    </style:style>
    <style:style style:name="P170" style:parent-style-name="Normal" style:family="paragraph">
      <style:paragraph-properties fo:text-indent="0.4923in"/>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tyle-complex="italic"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font-weight-complex="bold" fo:font-style="italic" style:font-style-asian="italic"/>
    </style:style>
    <style:style style:name="T181" style:parent-style-name="DefaultParagraphFont" style:family="text">
      <style:text-properties style:font-weight-complex="bold"/>
    </style:style>
    <style:style style:name="T182" style:parent-style-name="DefaultParagraphFont" style:family="text">
      <style:text-properties style:font-style-complex="italic"/>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P186" style:parent-style-name="Normal" style:family="paragraph">
      <style:paragraph-properties fo:text-indent="0.5in"/>
    </style:style>
    <style:style style:name="P187" style:parent-style-name="Normal" style:family="paragraph">
      <style:paragraph-properties fo:text-indent="0.5in"/>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BodyText2" style:family="paragraph">
      <style:paragraph-properties fo:text-indent="0.5in"/>
      <style:text-properties style:font-name="Times New Roman"/>
    </style:style>
    <style:style style:name="P202" style:parent-style-name="Normal" style:family="paragraph">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2.5%"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2.5%"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tyle-complex="italic"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font-weight-complex="bold" fo:font-style="italic" style:font-style-asian="italic"/>
    </style:style>
    <style:style style:name="T223" style:parent-style-name="DefaultParagraphFont" style:family="text">
      <style:text-properties style:font-weight-complex="bold"/>
    </style:style>
    <style:style style:name="P224" style:parent-style-name="Normal" style:family="paragraph">
      <style:paragraph-properties fo:text-indent="0.5in"/>
    </style:style>
    <style:style style:name="P225" style:parent-style-name="Normal" style:family="paragraph">
      <style:paragraph-properties fo:text-indent="0.5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font-style="italic" style:font-style-asian="italic" style:font-style-complex="italic"/>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font-style="italic" style:font-style-asian="italic" style:font-style-complex="italic"/>
    </style:style>
    <style:style style:name="T232" style:parent-style-name="DefaultParagraphFont" style:family="text">
      <style:text-properties style:font-weight-complex="bold" fo:font-style="italic" style:font-style-asian="italic" style:font-style-complex="italic"/>
    </style:style>
    <style:style style:name="T233" style:parent-style-name="DefaultParagraphFont" style:family="text">
      <style:text-properties style:font-weight-complex="bold" fo:font-style="italic" style:font-style-asian="italic" style:font-style-complex="italic"/>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font-style="italic" style:font-style-asian="italic" style:font-style-complex="italic"/>
    </style:style>
    <style:style style:name="T236" style:parent-style-name="DefaultParagraphFont" style:family="text">
      <style:text-properties style:font-weight-complex="bold" fo:font-style="italic" style:font-style-asian="italic" style:font-style-complex="italic"/>
    </style:style>
    <style:style style:name="T237" style:parent-style-name="DefaultParagraphFont" style:family="text">
      <style:text-properties style:font-weight-complex="bold" fo:font-style="italic" style:font-style-asian="italic" style:font-style-complex="italic"/>
    </style:style>
    <style:style style:name="T238" style:parent-style-name="DefaultParagraphFont" style:family="text">
      <style:text-properties style:font-weight-complex="bold" fo:font-style="italic" style:font-style-asian="italic" style:font-style-complex="italic"/>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font-style="italic" style:font-style-asian="italic" style:font-style-complex="italic"/>
    </style:style>
    <style:style style:name="T241" style:parent-style-name="DefaultParagraphFont" style:family="text">
      <style:text-properties style:font-weight-complex="bold" fo:font-style="italic" style:font-style-asian="italic" style:font-style-complex="italic"/>
    </style:style>
    <style:style style:name="T242" style:parent-style-name="DefaultParagraphFont" style:family="text">
      <style:text-properties style:font-weight-complex="bold" fo:font-style="italic" style:font-style-asian="italic" style:font-style-complex="italic"/>
    </style:style>
    <style:style style:name="T243" style:parent-style-name="DefaultParagraphFont" style:family="text">
      <style:text-properties style:font-weight-complex="bold" fo:font-style="italic" style:font-style-asian="italic" style:font-style-complex="italic"/>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font-style="italic" style:font-style-asian="italic" style:font-style-complex="italic"/>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font-style="italic" style:font-style-asian="italic" style:font-style-complex="italic"/>
    </style:style>
    <style:style style:name="T265" style:parent-style-name="DefaultParagraphFont" style:family="text">
      <style:text-properties style:font-weight-complex="bold"/>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BodyText2" style:family="paragraph">
      <style:paragraph-properties fo:text-indent="0.5in"/>
      <style:text-properties style:font-name="Times New Roman"/>
    </style:style>
    <style:style style:name="P269" style:parent-style-name="Normal" style:family="paragraph">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tyle-complex="italic"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tyle-complex="italic" fo:color="#00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font-weight-complex="bold" fo:font-style="italic" style:font-style-asian="italic"/>
    </style:style>
    <style:style style:name="T288" style:parent-style-name="DefaultParagraphFont" style:family="text">
      <style:text-properties style:font-weight-complex="bold"/>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style:font-size-complex="12pt"/>
    </style:style>
    <style:style style:name="P293" style:parent-style-name="Normal" style:family="paragraph">
      <style:paragraph-properties fo:text-indent="0.5in"/>
    </style:style>
    <style:style style:name="P294" style:parent-style-name="Normal" style:family="paragraph">
      <style:paragraph-properties fo:text-indent="0.5in"/>
    </style:style>
    <style:style style:name="P295" style:parent-style-name="Normal" style:family="paragraph">
      <style:paragraph-properties fo:text-indent="0.5in"/>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style:font-weight-complex="bold"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indent="0.4923in"/>
      <style:text-properties fo:font-style="italic" style:font-style-asian="italic" style:font-style-complex="italic"/>
    </style:style>
    <style:style style:name="P303" style:parent-style-name="Normal" style:family="paragraph">
      <style:paragraph-properties fo:text-indent="0.4923in"/>
      <style:text-properties style:font-style-complex="italic"/>
    </style:style>
    <style:style style:name="P304" style:parent-style-name="Normal" style:family="paragraph">
      <style:paragraph-properties fo:text-indent="0.5in"/>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indent="0.4923in"/>
      <style:text-properties style:font-style-complex="italic"/>
    </style:style>
    <style:style style:name="P307" style:parent-style-name="Normal" style:family="paragraph">
      <style:paragraph-properties fo:text-indent="0.4923in"/>
    </style:style>
    <style:style style:name="T308" style:parent-style-name="DefaultParagraphFont" style:family="text">
      <style:text-properties style:font-style-complex="italic"/>
    </style:style>
    <style:style style:name="T309" style:parent-style-name="DefaultParagraphFont" style:family="text">
      <style:text-properties fo:font-weight="bold" style:font-weight-asian="bold" style:font-weight-complex="bold"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indent="0.4923in"/>
    </style:style>
    <style:style style:name="P312" style:parent-style-name="Normal" style:family="paragraph">
      <style:paragraph-properties fo:text-indent="0.5in"/>
    </style:style>
    <style:style style:name="P313" style:parent-style-name="Normal" style:family="paragraph">
      <style:paragraph-properties fo:text-indent="0.4923in"/>
      <style:text-properties style:font-size-complex="12pt"/>
    </style:style>
    <style:style style:name="P314" style:parent-style-name="Normal" style:family="paragraph">
      <style:paragraph-properties fo:text-indent="0.5in"/>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indent="0.4923in"/>
      <style:text-properties fo:font-style="italic" style:font-style-asian="italic"/>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style:style>
    <style:style style:name="T323" style:parent-style-name="DefaultParagraphFont" style:family="text">
      <style:text-properties style:font-weight-complex="bold" style:font-style-complex="italic" fo:color="#000000" style:font-size-complex="12pt"/>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style>
    <style:style style:name="T329" style:parent-style-name="DefaultParagraphFont" style:family="text">
      <style:text-properties style:font-weight-complex="bold"/>
    </style:style>
    <style:style style:name="T330" style:parent-style-name="DefaultParagraphFont" style:family="text">
      <style:text-properties fo:font-style="italic" style:font-style-asian="italic" style:font-style-complex="italic"/>
    </style:style>
    <style:style style:name="P331" style:parent-style-name="Normal" style:family="paragraph">
      <style:text-properties fo:font-size="8pt" style:font-size-asian="8pt" style:font-size-complex="8pt"/>
    </style:style>
    <style:style style:name="P332" style:parent-style-name="Normal" style:family="paragraph">
      <style:text-properties style:font-size-complex="12pt"/>
    </style:style>
    <style:style style:name="P333" style:parent-style-name="Normal" style:family="paragraph">
      <style:paragraph-properties fo:text-indent="0.4923in"/>
    </style:style>
    <style:style style:name="P334" style:parent-style-name="Normal" style:family="paragraph">
      <style:paragraph-properties fo:text-indent="0.4923in"/>
      <style:text-properties fo:font-size="14pt" style:font-size-asian="14pt" style:font-size-complex="14pt"/>
    </style:style>
    <style:style style:name="P335" style:parent-style-name="Normal" style:family="paragraph">
      <style:paragraph-properties fo:text-indent="0.4923in"/>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tyle-complex="italic" fo:color="#000000"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fo:font-style="italic" style:font-style-asian="italic"/>
    </style:style>
    <style:style style:name="P344" style:parent-style-name="Normal" style:family="paragraph">
      <style:paragraph-properties fo:text-indent="0.5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font-style="italic" style:font-style-asian="italic" style:font-style-complex="italic"/>
    </style:style>
    <style:style style:name="P347" style:parent-style-name="Normal" style:family="paragraph">
      <style:paragraph-properties fo:text-indent="0.5in"/>
      <style:text-properties fo:font-size="14pt" style:font-size-asian="14pt" style:font-size-complex="14pt"/>
    </style:style>
    <style:style style:name="T348" style:parent-style-name="DefaultParagraphFont" style:family="text">
      <style:text-properties style:font-weight-complex="bold"/>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style:font-style-complex="italic"/>
    </style:style>
    <style:style style:name="P351" style:parent-style-name="Header" style:family="paragraph">
      <style:paragraph-properties>
        <style:tab-stops/>
      </style:paragraph-properties>
    </style:style>
    <style:style style:name="T352" style:parent-style-name="DefaultParagraphFont" style:family="text">
      <style:text-properties style:font-style-complex="italic"/>
    </style:style>
    <style:style style:name="P353" style:parent-style-name="Header" style:family="paragraph">
      <style:paragraph-properties>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text-properties fo:font-size="8pt" style:font-size-asian="8pt" style:font-size-complex="8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style:tab-stops>
          <style:tab-stop style:type="left" style:position="4.8236in"/>
        </style:tab-stops>
      </style:paragraph-properties>
    </style:style>
    <style:style style:name="P371" style:parent-style-name="Normal" style:family="paragraph">
      <style:paragraph-properties>
        <style:tab-stops>
          <style:tab-stop style:type="left" style:position="4.8236in"/>
        </style:tab-stops>
      </style:paragraph-properties>
    </style:style>
    <style:style style:name="P372" style:parent-style-name="Normal" style:family="paragraph">
      <style:paragraph-properties>
        <style:tab-stops>
          <style:tab-stop style:type="left" style:position="4.8236in"/>
        </style:tab-stops>
      </style:paragraph-properties>
    </style:style>
    <style:style style:name="P373" style:parent-style-name="Normal" style:family="paragraph">
      <style:paragraph-properties>
        <style:tab-stops>
          <style:tab-stop style:type="left" style:position="4.8236in"/>
        </style:tab-stops>
      </style:paragraph-properties>
    </style:style>
    <style:style style:name="P374" style:parent-style-name="Normal" style:family="paragraph">
      <style:paragraph-properties>
        <style:tab-stops>
          <style:tab-stop style:type="left" style:position="4.8236in"/>
        </style:tab-stops>
      </style:paragraph-properties>
    </style:style>
    <style:style style:name="P375" style:parent-style-name="Normal" style:family="paragraph">
      <style:paragraph-properties>
        <style:tab-stops>
          <style:tab-stop style:type="left" style:position="4.8236in"/>
        </style:tab-stops>
      </style:paragraph-properties>
    </style:style>
    <style:style style:name="P376" style:parent-style-name="Normal" style:family="paragraph">
      <style:paragraph-properties>
        <style:tab-stops>
          <style:tab-stop style:type="left" style:position="4.8236in"/>
        </style:tab-stops>
      </style:paragraph-properties>
    </style:style>
    <style:style style:name="P377" style:parent-style-name="Normal" style:family="paragraph">
      <style:paragraph-properties>
        <style:tab-stops>
          <style:tab-stop style:type="left" style:position="4.8236in"/>
        </style:tab-stops>
      </style:paragraph-properties>
    </style:style>
    <style:style style:name="P378" style:parent-style-name="Normal" style:family="paragraph">
      <style:paragraph-properties>
        <style:tab-stops>
          <style:tab-stop style:type="left" style:position="4.8236in"/>
        </style:tab-stops>
      </style:paragraph-properties>
    </style:style>
    <style:style style:name="P379" style:parent-style-name="Normal" style:family="paragraph">
      <style:paragraph-properties>
        <style:tab-stops>
          <style:tab-stop style:type="left" style:position="4.8236in"/>
        </style:tab-stops>
      </style:paragraph-properties>
    </style:style>
    <style:style style:name="P380" style:parent-style-name="Normal" style:family="paragraph">
      <style:paragraph-properties>
        <style:tab-stops>
          <style:tab-stop style:type="right" style:position="6.0625in"/>
        </style:tab-stops>
      </style:paragraph-properties>
    </style:style>
    <style:style style:name="P381" style:parent-style-name="Normal" style:family="paragraph">
      <style:paragraph-properties>
        <style:tab-stops>
          <style:tab-stop style:type="right" style:position="6.0625in"/>
        </style:tab-stops>
      </style:paragraph-properties>
    </style:style>
    <style:style style:name="T382" style:parent-style-name="Pareigos" style:family="text">
      <style:text-properties style:font-name="Times New Roman" fo:text-transform="none" style:font-size-complex="12pt"/>
    </style:style>
    <style:style style:name="P383" style:parent-style-name="Normal" style:family="paragraph">
      <style:paragraph-properties>
        <style:tab-stops>
          <style:tab-stop style:type="right" style:position="6.0625in"/>
        </style:tab-stops>
      </style:paragraph-properties>
    </style:style>
    <style:style style:name="T384" style:parent-style-name="Pareigos" style:family="text">
      <style:text-properties style:font-name="Times New Roman" fo:text-transform="none" style:font-size-complex="12pt"/>
    </style:style>
    <style:style style:name="P385" style:parent-style-name="Normal" style:family="paragraph">
      <style:paragraph-properties>
        <style:tab-stops>
          <style:tab-stop style:type="right" style:position="6.0625in"/>
        </style:tab-stops>
      </style:paragraph-properties>
    </style:style>
    <style:style style:name="T386" style:parent-style-name="Pareigos" style:family="text">
      <style:text-properties style:font-name="Times New Roman" fo:text-transform="none" style:font-size-complex="12pt"/>
    </style:style>
    <style:style style:name="P387" style:parent-style-name="Normal" style:family="paragraph">
      <style:paragraph-properties>
        <style:tab-stops>
          <style:tab-stop style:type="left" style:position="4.8236in"/>
          <style:tab-stop style:type="right" style:position="6.0625in"/>
        </style:tab-stops>
      </style:paragraph-properties>
    </style:style>
    <style:style style:name="T388" style:parent-style-name="Pareigos" style:family="text">
      <style:text-properties style:font-name="Times New Roman" fo:text-transform="none" style:font-size-complex="12pt"/>
    </style:style>
    <style:style style:name="T389" style:parent-style-name="Pareigos" style:family="text">
      <style:text-properties style:font-name="Times New Roman" fo:text-transform="none" style:font-size-complex="12pt"/>
    </style:style>
    <style:style style:name="P390" style:parent-style-name="Normal" style:family="paragraph">
      <style:paragraph-properties>
        <style:tab-stops>
          <style:tab-stop style:type="left" style:position="4.8236in"/>
          <style:tab-stop style:type="right" style:position="6.0625in"/>
        </style:tab-stops>
      </style:paragraph-properties>
    </style:style>
    <style:style style:name="P391"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972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7</text:span><text:span text:style-name="T14">-</text:span><text:span text:style-name="T15">0</text:span><text:span text:style-name="T16">6</text:span><text:span text:style-name="T17">-0</text:span><text:span text:style-name="T18">8</text:span><text:span text:style-name="T19"><text:s text:c="2"/></text:span><text:span text:style-name="T20">Nr. SPP-</text:span><text:span text:style-name="T21">74</text:span></text:p>
      <text:p text:style-name="P22"><text:span text:style-name="T23">Vilnius</text:span></text:p>
      <text:p text:style-name="P24"/>
      <text:p text:style-name="P25">Posėdžio pirmininkas –<text:s/>Seimo Pirmininkas V. Pranckietis.</text:p>
      <text:p text:style-name="P26"/>
      <text:p text:style-name="P27">Užsiregistravo 82<text:s/>Seimo nariai<text:s/><text:span text:style-name="T28">(1</text:span><text:span text:style-name="T29">5.01</text:span><text:span text:style-name="T30"><text:s/>val.)</text:span></text:p>
      <text:p text:style-name="P31"/>
      <text:p text:style-name="Normal"><text:span text:style-name="T32"><text:tab/>1</text:span><text:span text:style-name="T33">5.02</text:span><text:span text:style-name="T34"><text:s/>val.</text:span></text:p>
      <text:p text:style-name="Normal"><text:tab/><text:span text:style-name="T35">Valstybės saugumo departamento generalinio direktoriaus Dariaus Jauniškio atsakymai į Seimo narių iš anksto raštu pateiktus klausimus</text:span><text:span text:style-name="T36"><text:s/>(pagal Seimo statuto 209 str</text:span><text:span text:style-name="T37">aipsnį</text:span><text:span text:style-name="T38">)</text:span>.</text:p>
      <text:p text:style-name="Normal"/>
      <text:p text:style-name="P39"><text:span text:style-name="T40">Valstybės<text:s/></text:span><text:span text:style-name="T41">saugumo departamento generalinis</text:span><text:span text:style-name="T42"><text:s/>direktorius D</text:span><text:span text:style-name="T43">. </text:span><text:span text:style-name="T44">Jauniški</text:span><text:span text:style-name="T45">s</text:span><text:span text:style-name="T46"><text:s/></text:span>atsakė į Seimo narių iš anksto raštu pateiktus<text:s/><text:a xlink:href="http://www3.lrs.lt/pls/inter/dokpaieska.rezult_l?p_nr=KLA-43&amp;p_nuo=&amp;p_iki=&amp;p_org=&amp;p_drus=&amp;p_kalb_id=1&amp;p_title=&amp;p_text=&amp;p_pub=&amp;p_met=&amp;p_lnr=&amp;p_denr=&amp;p_es=0&amp;p_tid=&amp;p_tkid=&amp;p_t=0&amp;p_tr1=2&amp;p_tr2=2&amp;p_gal=&amp;p_rus=1" office:target-frame-name="_top" xlink:show="replace">klausimus</text:a><text:s/>ir papildomai žodžiu užduotus klausimus.</text:p>
      <text:p text:style-name="P47"/>
      <text:p text:style-name="P48">Klausė<text:s/>Seimo nariai:<text:s/>A. Salamakinas, P. Gražulis,<text:s/>V. Kamblevičius,<text:s/>A. Skardžius,<text:s/>M. Majauskas, E. Gentvilas, A. Anušauskas, J. Razma, R. Juknevičienė, Ž. Pavilionis.</text:p>
      <text:p text:style-name="P49"/>
      <text:p text:style-name="P50"/>
      <text:p text:style-name="Normal"><text:tab/><text:span text:style-name="T51">Toliau posėdžiui pirmininkavo<text:s/></text:span><text:span text:style-name="T52">Seimo Pirmininko pavaduotojas A. Nekrošius</text:span></text:p>
      <text:p text:style-name="P53"/>
      <text:p text:style-name="P54"/>
      <text:p text:style-name="P55">15.27<text:s/>val.</text:p>
      <text:p text:style-name="Normal"><text:tab/><text:span text:style-name="T56">SVARSTYTA</text:span>. Etikos ir procedūrų komisijos 2017 m. gegužės 31 d. išvada<text:s/>„Dėl Kaimo reikalų komiteto pirmininko Andriejaus Stančiko veiksmų“<text:s/>(dėl<text:s/><text:span text:style-name="T57">Seimo nutarimo „Dėl Nacionalinės sveikatos tarybos narių paskyrimo“ projekt</text:span><text:span text:style-name="T58">o</text:span><text:span text:style-name="T59"><text:s/></text:span><text:span text:style-name="T60">Nr. XIIIP-</text:span><text:span text:style-name="T61">759)</text:span>.</text:p>
      <text:p text:style-name="Normal"><text:tab/>Pranešėja<text:s/>–<text:s/>Etikos ir procedūrų komisijos pirmininkė<text:s/>R. Tamašunienė.</text:p>
      <text:p text:style-name="Normal"/>
      <text:p text:style-name="Normal"><text:tab/><text:span text:style-name="T62">NUTARTA.</text:span><text:tab/>Pritarti<text:s/>šiai<text:s/>Etikos ir procedūrų komisijos<text:s/>išvadai.<text:s/><text:span text:style-name="T63">P</text:span><text:span text:style-name="T64">ritarta bendru sutarimu.<text:s/></text:span></text:p>
      <text:p text:style-name="Normal"/>
      <text:p text:style-name="Normal"/>
      <text:p text:style-name="P65">15.30<text:s/>val.</text:p>
      <text:p text:style-name="Normal"><text:span text:style-name="T66"><text:s text:c="11"/>SVARSTYTA</text:span>. <text:span text:style-name="T67">Seimo nutarimo „Dėl Nacionalinės sveikatos tarybos narių paskyrimo“ projektas<text:s/></text:span><text:span text:style-name="T68">Nr. XIIIP-</text:span><text:span text:style-name="T69">759(2)</text:span><text:s/><text:span text:style-name="T70">(teikėjai –<text:s/></text:span><text:span text:style-name="T71">A. Širinskienė</text:span><text:span text:style-name="T72"><text:s/>/<text:s/></text:span><text:span text:style-name="T73">Sveikatos reikalų</text:span><text:span text:style-name="T74"><text:s/>komitetas</text:span><text:span text:style-name="T75">)</text:span><text:s/><text:span text:style-name="T76">(</text:span><text:span text:style-name="T77">pateikimas,<text:s/></text:span><text:span text:style-name="T78">svarstymas ir priėmimas)</text:span><text:span text:style-name="T79">.</text:span></text:p>
      <text:p text:style-name="P80">Pranešėja<text:s/>–<text:s/>Sveikatos reikalų<text:s/>komiteto<text:s/>pirmininkė A. Širinskienė.</text:p>
      <text:p text:style-name="P81"/>
      <text:p text:style-name="Normal"><text:tab/>Klausė Seimo narys M. Majauskas</text:p>
      <text:p text:style-name="Normal"><text:tab/>Dėl balsavimo motyvų kalbėjo Seimo narys A. Vinkus.<text:s/></text:p>
      <text:p text:style-name="Normal"/>
      <text:p text:style-name="P82">NUTARTA.<text:s/><text:span text:style-name="T83">Pritarti šiam projektui po pateikimo.<text:s/></text:span><text:span text:style-name="T84">Balsavimo rezultatai: už<text:s/></text:span><text:span text:style-name="T85">–</text:span><text:span text:style-name="T86"><text:s/></text:span><text:span text:style-name="T87">94</text:span><text:span text:style-name="T88">, prieš<text:s/></text:span><text:span text:style-name="T89">–</text:span><text:span text:style-name="T90"><text:s/></text:span><text:span text:style-name="T91">0</text:span><text:span text:style-name="T92">, susilaikė<text:s/></text:span><text:span text:style-name="T93">13</text:span><text:span text:style-name="T94">.<text:s/></text:span><text:span text:style-name="T95">(Užsiregistravo 107</text:span><text:span text:style-name="T96"><text:s/>Seimo nariai (1</text:span><text:span text:style-name="T97">5.33</text:span><text:span text:style-name="T98"><text:s/>val.)</text:span></text:p>
      <text:p text:style-name="P99"/>
      <text:p text:style-name="P100">Seimo Pirmininko pasiūlymui svarstyti šį projektą ypatingos skubos tvarka pritarta bendru sutarimu.</text:p>
      <text:p text:style-name="P101"/>
      <text:p text:style-name="Normal"><text:tab/>NUTARTA.<text:s/><text:span text:style-name="T102">Pritarti šiam projektui po svarstymo Seimo posėdyje.<text:s/></text:span><text:span text:style-name="T103">Pritarta bendru sutarimu.</text:span></text:p>
      <text:p text:style-name="P104"/>
      <text:p text:style-name="P105"><text:tab/>Posėdžio<text:span text:style-name="T106"><text:s/>pirmininko pasiūlymui pradėti priėmimo procedūrą pritarta bendru sutarimu.<text:s/></text:span></text:p>
      <text:p text:style-name="Normal"/>
      <text:p text:style-name="Normal"><text:span text:style-name="T107"><text:s text:c="11"/>NUTARTA.</text:span><text:span text:style-name="T108"><text:s/>Priimti<text:s/></text:span><text:span text:style-name="T109">Seimo nutarimą „Dėl Nacionalinės sveikatos tarybos narių paskyrimo“</text:span><text:span text:style-name="T110">.</text:span><text:s/><text:span text:style-name="T111">Balsavimo rezultatai: už –<text:s/></text:span><text:span text:style-name="T112">89</text:span><text:span text:style-name="T113">, prieš –<text:s/></text:span><text:span text:style-name="T114">0</text:span><text:span text:style-name="T115">, susilaikė<text:s/></text:span><text:span text:style-name="T116">13</text:span><text:span text:style-name="T117">.</text:span><text:s/><text:span text:style-name="T118">(Užsiregistravo 103</text:span><text:span text:style-name="T119"><text:s/>Seimo nariai (1</text:span><text:span text:style-name="T120">5.34</text:span><text:span text:style-name="T121"><text:s/>val.)</text:span></text:p>
      <text:p text:style-name="P122"/>
      <text:p text:style-name="Normal"><text:tab/>Dėl balsavimo rezultatų dėl projekto Nr. XIIIP-759(2) priėmimo kalbėjo Seimo narys A. Vinkus (prašė patikslinti balsavimo rezultatus: jis – už<text:span text:style-name="T123">)<text:s/></text:span><text:span text:style-name="T124">(15.45 val.)</text:span></text:p>
      <text:p text:style-name="P125"/>
      <text:p text:style-name="Normal"/>
      <text:p text:style-name="P126">15.36<text:s/>val.</text:p>
      <text:p text:style-name="Normal"><text:span text:style-name="T127"><text:s text:c="11"/>SVARSTYTA</text:span>. <text:span text:style-name="T128">Saugaus eismo automobilių keliais įstatymo Nr.</text:span><text:span text:style-name="T129"> </text:span><text:span text:style-name="T130">VIII-2043 2, 27 straipsnių ir priedo pakeitimo įstatymo projektas</text:span><text:span text:style-name="T131"><text:s/></text:span><text:span text:style-name="T132">Nr. XIIIP-</text:span><text:span text:style-name="T133">767</text:span><text:s/><text:span text:style-name="T134">(teikėjai –<text:s/></text:span><text:span text:style-name="T135">LRV  / <text:s/></text:span><text:span text:style-name="T136">vidaus reikalų ministras</text:span><text:span text:style-name="T137"><text:s/>E. Misiūnas</text:span><text:span text:style-name="T138">)</text:span><text:s/><text:span text:style-name="T139">(pateikimas)</text:span><text:span text:style-name="T140">.</text:span></text:p>
      <text:p text:style-name="Normal"><text:s/><text:tab/>Pranešėjas –<text:s/><text:span text:style-name="T141">vidaus reikalų<text:s/></text:span><text:span text:style-name="T142">vice</text:span><text:span text:style-name="T143">ministras</text:span><text:span text:style-name="T144"><text:s/></text:span><text:span text:style-name="T145">D. Urbonas</text:span>.<text:s/></text:p>
      <text:p text:style-name="Normal"><text:s/></text:p>
      <text:p text:style-name="P146">Klausė Seimo narys<text:s/>J. Jarutis.</text:p>
      <text:p text:style-name="P147"/>
      <text:p text:style-name="P148">Dėl posėdžio vedimo tvarkos kalbėjo Seimo narys<text:s/>E. Gentvilas.</text:p>
      <text:p text:style-name="P149"/>
      <text:p text:style-name="P150">Klausė Seimo nariai:<text:s/>K. Mažeika,<text:s/>R. Sinkevičius, A. Palionis.</text:p>
      <text:p text:style-name="P151"/>
      <text:p text:style-name="Normal"><text:tab/>Dėl balsavimo motyvų kalbėjo Seimo nariai:<text:s/>J. Jarutis, R. Sinkevičius.</text:p>
      <text:p text:style-name="P152"><text:s/></text:p>
      <text:p text:style-name="Normal"><text:s text:c="11"/><text:span text:style-name="T153">NUTARTA:</text:span></text:p>
      <text:p text:style-name="Normal"><text:tab/>1. Pritarti šiam projektui po pateikimo ir pradėti jo svarstymo procedūrą.<text:s/><text:span text:style-name="T154">Balsavimo rezultatai: už<text:s/></text:span>–<text:span text:style-name="T155"><text:s/></text:span><text:span text:style-name="T156">84</text:span><text:span text:style-name="T157">, prieš<text:s/></text:span>–<text:span text:style-name="T158"><text:s/></text:span><text:span text:style-name="T159">1</text:span><text:span text:style-name="T160">, susilaikė<text:s/></text:span><text:span text:style-name="T161">11</text:span>.<text:s/><text:span text:style-name="T162">(Užsiregistravo 99</text:span><text:span text:style-name="T163"><text:s/>Seimo nariai (1</text:span><text:span text:style-name="T164">5.44</text:span><text:span text:style-name="T165"><text:s/>val.)</text:span></text:p>
      <text:p text:style-name="Normal"><text:tab/>2. Paskirti<text:s/>Teisės ir teisėtvarkos<text:s/>komitetą pagrindiniu komitetu šiam projektui svarstyti.<text:s/><text:span text:style-name="T166">Pritarta bendru sutarimu.</text:span></text:p>
      <text:p text:style-name="Normal"><text:tab/>3.<text:s/>Paskirti šio<text:s/>projekto svarstymą Seimo posėdyje III<text:s/>(rudens) sesijoje.<text:s/><text:span text:style-name="T167">P</text:span><text:span text:style-name="T168">ritarta bendru sutarimu.</text:span></text:p>
      <text:p text:style-name="Normal"/>
      <text:p text:style-name="Normal"><text:tab/>Dėl balsavimo rezultatų dėl pritarimo po pateikimo projektui Nr. XIIIP-767 kalbėjo Seimo narys G. Landsbergis (prašė patikslinti balsavimo rezultatus: jis – už<text:span text:style-name="T169">).<text:s/></text:span></text:p>
      <text:p text:style-name="Normal"/>
      <text:p text:style-name="Normal"/>
      <text:p text:style-name="P170">15.46<text:s/>val.</text:p>
      <text:p text:style-name="Normal"><text:span text:style-name="T171"><text:s text:c="11"/>SVARSTYTA</text:span>. <text:span text:style-name="T172">Baudžiamojo kodekso 172 straipsnio pakeitimo įstatymo projektas</text:span><text:span text:style-name="T173"><text:s/></text:span><text:span text:style-name="T174">Nr. XIIP-</text:span><text:span text:style-name="T175">4638</text:span><text:s/><text:span text:style-name="T176">(teikėjai –<text:s/></text:span><text:span text:style-name="T177">LRV  / </text:span><text:span text:style-name="T178">vidaus reikalų ministras</text:span><text:span text:style-name="T179">)</text:span><text:s/><text:span text:style-name="T180">(pateikimas)</text:span><text:span text:style-name="T181">.</text:span></text:p>
      <text:p text:style-name="Normal"><text:tab/>Pranešėjas –<text:s/><text:span text:style-name="T182">vidaus reikalų viceministras</text:span><text:span text:style-name="T183"><text:s/></text:span><text:span text:style-name="T184">D. Urbonas</text:span>.<text:s/></text:p>
      <text:p text:style-name="Normal"/>
      <text:p text:style-name="P185">Klausė Seimo narys<text:s/>E. Pupinis.</text:p>
      <text:p text:style-name="P186"/>
      <text:p text:style-name="P187"/>
      <text:p text:style-name="P188"/>
      <text:p text:style-name="P189"/>
      <text:soft-page-break/>
      <text:p text:style-name="Normal"><text:s text:c="11"/><text:span text:style-name="T190">NUTARTA:</text:span></text:p>
      <text:p text:style-name="Normal"><text:tab/>1. Pritarti šiam projektui po pateikimo ir pradėti jo svarstymo procedūrą.<text:s/><text:span text:style-name="T191">Balsavimo rezultatai: už<text:s/></text:span>–<text:span text:style-name="T192"><text:s/>87, prieš<text:s/></text:span>–<text:span text:style-name="T193"><text:s/>0, susilaikė 2</text:span>.<text:s/><text:span text:style-name="T194">(Užsiregistravo 89</text:span><text:span text:style-name="T195"><text:s/>Seimo nariai (1</text:span><text:span text:style-name="T196">5.49</text:span><text:span text:style-name="T197"><text:s/>val.)</text:span></text:p>
      <text:p text:style-name="Normal"><text:tab/>2. Paskirti<text:s/>Teisės ir teisėtvarkos<text:s/>komitetą pagrindiniu komitetu šiam projektui svarstyti.<text:s/><text:span text:style-name="T198">Pritarta bendru sutarimu.</text:span></text:p>
      <text:p text:style-name="Normal"><text:tab/>3.<text:s/>Paskirti šio<text:s/>projekto svarstymą Seimo posėdyje III<text:s/>(rudens) sesijoje.<text:s/><text:span text:style-name="T199">P</text:span><text:span text:style-name="T200">ritarta bendru sutarimu.</text:span></text:p>
      <text:p text:style-name="Normal"/>
      <text:p text:style-name="Normal"/>
      <text:p text:style-name="P201">15.50<text:s/>val.</text:p>
      <text:p text:style-name="P202"><text:s text:c="11"/>SVARSTYTA:</text:p>
      <text:p text:style-name="Normal"><text:span text:style-name="T203"><text:tab/>1.</text:span><text:span text:style-name="T204"><text:s/></text:span><text:span text:style-name="T205">Administracinių nusižengimų kodekso 28, 29, 115, 227, 376, 379, 393, 396, 401, 415, 417, 427, 428, 440, 464, 481, 482, 483, 484, 485, 488, 494, 573, 589, 595, 602, 610, 611, 681, 683, 685, 686 straipsnių ir priedo pakeitimo, Kodekso papildymo 396</text:span><text:span text:style-name="T206">1</text:span><text:span text:style-name="T207"><text:s/>ir 413</text:span><text:span text:style-name="T208">1</text:span><text:span text:style-name="T209"><text:s/>straipsniais įstatymo projektas<text:s/></text:span><text:span text:style-name="T210">Nr. XIIIP-</text:span><text:span text:style-name="T211">774ES</text:span><text:span text:style-name="T212">.</text:span></text:p>
      <text:p text:style-name="Normal"><text:span text:style-name="T213"><text:tab/>2.</text:span><text:span text:style-name="T214"><text:s/></text:span><text:span text:style-name="T215">Geležinkelių transporto eismo saugos įstatymo Nr. IX-1905 31 straipsnio pakeitimo įstatymo projektas<text:s/></text:span><text:span text:style-name="T216">Nr. XIIIP-</text:span><text:span text:style-name="T217">775</text:span></text:p>
      <text:p text:style-name="Normal"><text:span text:style-name="T218">(teikėjai –<text:s/></text:span><text:span text:style-name="T219">LRV  / </text:span><text:span text:style-name="T220">teisingumo ministrė M. Vainiutė</text:span><text:span text:style-name="T221">)</text:span><text:s/><text:span text:style-name="T222">(pateikimas)</text:span><text:span text:style-name="T223">.</text:span></text:p>
      <text:p text:style-name="Normal"><text:s/><text:tab/>Pranešėjas –<text:s/>teisingumo viceministras D. Matuiza.</text:p>
      <text:p text:style-name="Normal"><text:s/></text:p>
      <text:p text:style-name="P224">Klausė Seimo narys<text:s/>V. Gailius.</text:p>
      <text:p text:style-name="P225"/>
      <text:p text:style-name="Normal"><text:s text:c="11"/><text:span text:style-name="T226">NUTARTA:</text:span></text:p>
      <text:p text:style-name="P227"><text:span text:style-name="T228">1. Pritarti šiems projektams po pateikimo ir pradėti jų svarstymo procedūrą.<text:s/></text:span><text:span text:style-name="T229">Balsavimo rezultatai: už<text:s/></text:span><text:span text:style-name="T230">–</text:span><text:span text:style-name="T231"><text:s/></text:span><text:span text:style-name="T232">84</text:span><text:span text:style-name="T233">, prieš<text:s/></text:span><text:span text:style-name="T234">–</text:span><text:span text:style-name="T235"><text:s/></text:span><text:span text:style-name="T236">0</text:span><text:span text:style-name="T237">, susilaikė<text:s/></text:span><text:span text:style-name="T238">7</text:span><text:span text:style-name="T239">.<text:s/></text:span><text:span text:style-name="T240">(Užsiregistravo 93</text:span><text:span text:style-name="T241"><text:s/>Seimo nariai (1</text:span><text:span text:style-name="T242">5.56</text:span><text:span text:style-name="T243"><text:s/>val.)</text:span></text:p>
      <text:p text:style-name="Normal"><text:span text:style-name="T244"><text:tab/></text:span><text:span text:style-name="T245">2</text:span><text:span text:style-name="T246">. Paskirti<text:s/></text:span><text:span text:style-name="T247">Teisės ir teisėtvarkos<text:s/></text:span><text:span text:style-name="T248">komitetą pagrindiniu komitetu projektui Nr. XI</text:span><text:span text:style-name="T249">I</text:span><text:span text:style-name="T250">IP-</text:span><text:span text:style-name="T251">774ES</text:span><text:span text:style-name="T252"><text:s/>svarstyti.</text:span><text:span text:style-name="T253"><text:s/></text:span><text:span text:style-name="T254">Pritarta bendru sutarimu.<text:s/></text:span></text:p>
      <text:p text:style-name="Normal"><text:span text:style-name="T255"><text:tab/></text:span><text:span text:style-name="T256">3</text:span><text:span text:style-name="T257">. Paskirti<text:s/></text:span><text:span text:style-name="T258">Ekonomikos<text:s/></text:span><text:span text:style-name="T259">komitetą pagrindiniu komitetu projektui Nr. XI</text:span><text:span text:style-name="T260">I</text:span><text:span text:style-name="T261">IP-</text:span><text:span text:style-name="T262">775</text:span><text:span text:style-name="T263"><text:s/>svarstyti.<text:s/></text:span><text:span text:style-name="T264">Pritarta bendru sutarimu.<text:s/></text:span></text:p>
      <text:p text:style-name="Normal"><text:span text:style-name="T265"><text:tab/></text:span>4. Paskirti šių<text:s/>projektų svarstymą Seimo posėdyje III<text:s/>(rudens) sesijoje.<text:s/><text:span text:style-name="T266">P</text:span><text:span text:style-name="T267">ritarta bendru sutarimu.</text:span></text:p>
      <text:p text:style-name="Normal"/>
      <text:p text:style-name="Normal"/>
      <text:p text:style-name="P268">15.57<text:s/>val.</text:p>
      <text:p text:style-name="P269"><text:s text:c="11"/>SVARSTYTA:</text:p>
      <text:p text:style-name="Normal"><text:span text:style-name="T270"><text:tab/>1.</text:span><text:span text:style-name="T271"><text:s/></text:span><text:span text:style-name="T272">Miškų įstatymo Nr. I-671 11 straipsnio pakeitimo įstatymo projektas<text:s/></text:span><text:span text:style-name="T273">Nr. XIIIP-</text:span><text:span text:style-name="T274">777</text:span><text:span text:style-name="T275">.</text:span></text:p>
      <text:p text:style-name="Normal"><text:span text:style-name="T276"><text:tab/>2.</text:span><text:span text:style-name="T277"><text:s/></text:span><text:span text:style-name="T278">Saugomų teritorijų įstatymo<text:s/></text:span><text:span text:style-name="T279">Nr. I-301 31 straipsnio papildymo įstatymo projektas<text:s/></text:span><text:span text:style-name="T280">Nr. XIIIP-</text:span><text:span text:style-name="T281">778</text:span></text:p>
      <text:p text:style-name="Normal"><text:span text:style-name="T282">(teikėjai –<text:s/></text:span><text:span text:style-name="T283">LRV  / </text:span><text:span text:style-name="T284">krašto apsaugos ministras<text:s/></text:span><text:span text:style-name="T285">R. Karoblis</text:span><text:span text:style-name="T286">)</text:span><text:s/><text:span text:style-name="T287">(pateikimas)</text:span><text:span text:style-name="T288">.</text:span></text:p>
      <text:p text:style-name="Normal"><text:s/><text:tab/>Pranešėjas –<text:s/><text:span text:style-name="T289">krašto apsaugos<text:s/></text:span><text:span text:style-name="T290">vice</text:span><text:span text:style-name="T291">ministras G. Jeglinskas</text:span><text:span text:style-name="T292">.</text:span><text:s/></text:p>
      <text:p text:style-name="Normal"><text:s/></text:p>
      <text:p text:style-name="P293">Klausė Seimo nariai:<text:s/>S. Gentvilas,<text:s/>E. Pupinis, A. Salamakinas, V. Vingrienė, A. Baura, J. Baublys.</text:p>
      <text:p text:style-name="P294"/>
      <text:p text:style-name="Normal"><text:tab/>Dėl balsavimo motyvų kalbėjo Seimo nariai:<text:s/>J. Olekas, S. Gentvilas.</text:p>
      <text:p text:style-name="P295"><text:s/></text:p>
      <text:p text:style-name="P296"><text:span text:style-name="T297">NUTARTA</text:span>. Pritarti šiems projektams po pateikimo ir pradėti jų svarstymo procedūrą.<text:s/><text:span text:style-name="T298">Balsavimo rezultatai: už<text:s/></text:span>–<text:span text:style-name="T299"><text:s/>49, prieš<text:s/></text:span>–<text:span text:style-name="T300"><text:s/>3, susilaikė 24</text:span>.<text:s/><text:span text:style-name="T301">(Užsiregistravo 77 Seimo nariai (16.13 val.)</text:span></text:p>
      <text:p text:style-name="P302"/>
      <text:p text:style-name="P303"/>
      <text:p text:style-name="Normal"><text:tab/>Dėl pagrindinio komiteto kalbėjo Seimo nariai:<text:s/>L. Kasčiūnas (prašė paskirti pagrindiniu komitetu Nacionalinio saugumo ir gynybos komitetą), A. Salamakinas (prašė paskirti pagrindiniu komitetu<text:s/>Aplinkos apsaugos<text:s/>komitetą).</text:p>
      <text:p text:style-name="Normal"/>
      <text:p text:style-name="P304">Alternatyvus balsavimas dėl pagrindinio komiteto: už<text:s/>Nacionalinio saugumo ir gynybos<text:s/>komitetą balsavo 31, už Aplinkos apsaugos komitetą – 47. Pritarta antram pasiūlymui.<text:s/><text:span text:style-name="T305">(Užsiregistravo 78 Seimo nariai (16.15 val.)</text:span></text:p>
      <text:p text:style-name="P306"/>
      <text:p text:style-name="P307"><text:span text:style-name="T308"><text:tab/></text:span><text:span text:style-name="T309">NUTARTA.</text:span><text:span text:style-name="T310"><text:tab/></text:span>Paskirti Aplinkos apsaugos komitetą pagrindiniu komitetu šiems projektams svarstyti.<text:s/></text:p>
      <text:p text:style-name="P311"/>
      <text:p text:style-name="P312">Dėl papildomo komiteto kalbėjo Seimo narys<text:s/>S. Gentvilas<text:s/>(prašė<text:s/>paskirti papildomu komitetu<text:s/>Teisės ir teisėtvarkos<text:s/>komitetą).</text:p>
      <text:p text:style-name="P313"/>
      <text:p text:style-name="P314">NUTARTA:</text:p>
      <text:p text:style-name="Normal"><text:span text:style-name="T315"><text:tab/></text:span><text:span text:style-name="T316">1</text:span>. Paskirti Kaimo reikalų,<text:s/>Nacionalinio saugumo ir gynybos<text:s/>bei Teisės ir teisėtvarkos<text:s/>komitetus papildomais komitetais šiems projektams svarstyti.<text:s/><text:span text:style-name="T317">Pritarta bendru sutarimu.</text:span></text:p>
      <text:p text:style-name="Normal"><text:tab/>2. Paskirti šių<text:s/>projektų svarstymą Seimo posėdyje III<text:s/>(rudens) sesijoje.<text:s/><text:span text:style-name="T318">P</text:span><text:span text:style-name="T319">ritarta bendru sutarimu.</text:span></text:p>
      <text:p text:style-name="Normal"/>
      <text:p text:style-name="Normal"><text:tab/>Replikavo<text:s/>Seimo narė R. Juknevičienė.</text:p>
      <text:p text:style-name="Normal"/>
      <text:p text:style-name="Normal"/>
      <text:p text:style-name="P320">16.18 val.</text:p>
      <text:p text:style-name="P321"><text:span text:style-name="T322">SVARSTYTA</text:span>.<text:s/>Seimo savaitės (2017-06-12–2017-06-16) –<text:s/>2017 m. birželio<text:s/>13<text:s/>d. (antradienio) ir 15 d. (ketvirtadienio) posėdžių darbotvarkė.</text:p>
      <text:p text:style-name="Normal"><text:tab/>Pranešėjas –<text:s/>Seimo Pirmininkas V. Pranckietis.<text:s/></text:p>
      <text:p text:style-name="Normal"/>
      <text:p text:style-name="Normal"><text:tab/>Kalbėjo Seimo nariai:<text:s/>A. Palionis (dėl projektų Nr. XIIIP-820–<text:span text:style-name="T323">XIIIP-</text:span>823), A. Matulas, J. Jarutis (dėl projekto<text:s/><text:span text:style-name="T324">Nr. XIIP-</text:span><text:span text:style-name="T325">4804(2)ES</text:span><text:span text:style-name="T326">)</text:span>,<text:s/>M. Majauskas.</text:p>
      <text:p text:style-name="Normal"/>
      <text:p text:style-name="Normal"><text:tab/><text:span text:style-name="T327">NUTARTA.</text:span><text:span text:style-name="T328"><text:s/></text:span><text:span text:style-name="T329"><text:tab/>Patvirtinti<text:s/></text:span>Seimo savaitės (2017-06-12–2017-06-16) –<text:s/>2017 m. birželio<text:s/>13 d. (antradienio) ir 15 d. (ketvirtadienio) posėdžių darbotvarkę.<text:s/><text:span text:style-name="T330">Pritarta bendru sutarimu.</text:span></text:p>
      <text:p text:style-name="P331"/>
      <text:p text:style-name="P332"/>
      <text:p text:style-name="Normal"><text:tab/>Seimo Pirmininkas V. Pranckietis pakvietė visus dalyvauti birželio 14-osios – Gedulo ir vilties dienai skirtuose renginiuose.</text:p>
      <text:p text:style-name="P333"/>
      <text:p text:style-name="P334"/>
      <text:p text:style-name="P335">16.22 val.</text:p>
      <text:p text:style-name="Normal"><text:span text:style-name="T336"><text:s text:c="11"/>SVARSTYTA</text:span>. <text:span text:style-name="T337">Seimo nutarimo „Dėl Lietuvos Respublikos Seimo 20</text:span><text:span text:style-name="T338">16 m. lapkričio 22 d. nutarimo<text:s/></text:span><text:span text:style-name="T339">Nr. XIII-19 „Dėl Lietuvos Respublikos Seimo komitetų pirmininkų ir jų pavaduotojų patvirtinimo“ pakeitimo“ projektas<text:s/></text:span><text:span text:style-name="T340">Nr. XIIIP-</text:span><text:span text:style-name="T341">825</text:span><text:span text:style-name="T342"><text:s/></text:span><text:span text:style-name="T343">(pateikimas, svarstymas ir priėmimas)</text:span>.</text:p>
      <text:p text:style-name="Normal"><text:tab/>Pranešėja – Seimo Pirmininko pirmoji pavaduotoja R. Baškienė.</text:p>
      <text:p text:style-name="Normal"/>
      <text:p text:style-name="P344">NUTARTA.<text:s/><text:span text:style-name="T345">Pritarti šiam projektui po pateikimo.<text:s/></text:span><text:span text:style-name="T346">Pritarta bendru sutarimu.</text:span></text:p>
      <text:p text:style-name="P347"/>
      <text:p text:style-name="Normal"><text:tab/>NUTARTA.<text:s/><text:span text:style-name="T348">Pritarti šiam projektui po svarstymo Seimo posėdyje.<text:s/></text:span><text:span text:style-name="T349">Pritarta bendru sutarimu.</text:span></text:p>
      <text:p text:style-name="P350"/>
      <text:p text:style-name="P351"><text:tab/>Posėdžio<text:span text:style-name="T352"><text:s/>pirmininko pasiūlymui pradėti priėmimo procedūrą pritarta bendru sutarimu.<text:s/></text:span></text:p>
      <text:p text:style-name="Normal"/>
      <text:p text:style-name="P353"><text:tab/><text:span text:style-name="T354">NUTARTA.<text:s/></text:span><text:span text:style-name="T355">Priimti<text:s/></text:span><text:span text:style-name="T356">Seimo nutarim</text:span><text:span text:style-name="T357">ą</text:span><text:span text:style-name="T358"><text:s/>„Dėl Lietuvos Respublikos Seimo 2016 m. lapkričio 22 d. nutarimo Nr. XIII-19 „Dėl Lietuvos Respublikos Seimo komitetų pirmininkų ir jų pavaduotojų pat</text:span><text:span text:style-name="T359">virtinimo“ pakeitimo“</text:span>.<text:s/><text:span text:style-name="T360">Balsavimo rezultatai: už<text:s/></text:span>–<text:span text:style-name="T361"><text:s/>62, prieš<text:s/></text:span>–<text:span text:style-name="T362"><text:s/>0, susilaikė 3</text:span>.<text:s/><text:span text:style-name="T363">(Užsiregistravo 66 Seimo nariai (16.23 val.)</text:span></text:p>
      <text:p text:style-name="P364"/>
      <text:p text:style-name="Normal"/>
      <text:p text:style-name="Normal"/>
      <text:p text:style-name="P365">Posėdis baigtas</text:p>
      <text:p text:style-name="P366"><text:s/><text:span text:style-name="T367">(1</text:span><text:span text:style-name="T368">6.24</text:span><text:span text:style-name="T369"><text:s/>val.)</text:span></text:p>
      <text:p text:style-name="Normal"/>
      <text:p text:style-name="Normal"/>
      <text:p text:style-name="Normal"/>
      <text:p text:style-name="Normal"/>
      <text:p text:style-name="Normal"/>
      <text:p text:style-name="Normal"/>
      <text:p text:style-name="P370">Seimo Pirmininkas<text:tab/>Viktoras Pranckietis<text:s/></text:p>
      <text:p text:style-name="P371"><text:tab/></text:p>
      <text:p text:style-name="P372"/>
      <text:p text:style-name="P373"/>
      <text:p text:style-name="P374"/>
      <text:p text:style-name="P375"/>
      <text:p text:style-name="P376">Seimo Pirmininko pavaduotojas<text:tab/>Arvydas Nekrošius</text:p>
      <text:p text:style-name="P377"/>
      <text:p text:style-name="P378"/>
      <text:p text:style-name="P37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80"/>
      <text:p text:style-name="P381"><text:span text:style-name="T382">Protokolą rašė</text:span></text:p>
      <text:p text:style-name="P383"><text:span text:style-name="T384">Dokumentų departamento</text:span></text:p>
      <text:p text:style-name="P385"><text:span text:style-name="T386">Stenogramų skyriaus</text:span></text:p>
      <text:p text:style-name="P387"><text:span text:style-name="T388">vyriausioji specialistė</text:span><text:span text:style-name="T389"><text:tab/>Tatjana Juršėnienė</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roman" style:display-name="roman" style:family="paragraph" style:parent-style-name="Normal">
      <style:paragraph-properties fo:text-align="start"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06-09T06:04:00Z</meta:creation-date>
    <dc:date>2017-06-09T06:04:00Z</dc:date>
    <meta:print-date>2017-06-08T14:44:00Z</meta:print-date>
    <meta:template xlink:href="PROTOKOL.DOT" xlink:type="simple"/>
    <meta:editing-cycles>2</meta:editing-cycles>
    <meta:editing-duration>PT0S</meta:editing-duration>
    <meta:document-statistic meta:page-count="3" meta:paragraph-count="215" meta:word-count="1100" meta:character-count="8832" meta:row-count="496" meta:non-whitespace-character-count="7947"/>
  </office:meta>
</office:document-meta>
</file>