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 fo:margin-left="6.1034in" fo:margin-right="0.0986in" fo:text-indent="-1.082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6.1034in" fo:margin-right="0.0986in" fo:text-indent="-1.0826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margin-left="4.9215in" fo:margin-right="0.0986in" fo:text-indent="0.099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margin-bottom="0in" fo:line-height="100%"/>
      <style:text-properties fo:hyphenate="false"/>
    </style:style>
    <style:style style:name="T22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weight-complex="bold" fo:font-size="12pt" style:font-size-asian="12pt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weight-complex="bold" fo:font-size="12pt" style:font-size-asian="12pt" style:font-size-complex="12pt" fo:language="en" fo:country="US" style:language-asian="lt" style:country-asian="LT"/>
    </style:style>
    <style:style style:name="T25" style:parent-style-name="DefaultParagraphFont" style:family="text">
      <style:text-properties style:font-weight-complex="bold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margin-bottom="0in" fo:line-height="100%"/>
      <style:text-properties style:font-weight-complex="bold" fo:font-size="12pt" style:font-size-asian="12pt" style:font-size-complex="12pt" style:language-asian="lt" style:country-asian="LT" fo:hyphenate="false"/>
    </style:style>
    <style:style style:name="P27" style:parent-style-name="Normal" style:family="paragraph">
      <style:paragraph-properties style:vertical-align="baseline" fo:margin-bottom="0in" fo:line-height="100%"/>
      <style:text-properties fo:font-size="12pt" style:font-size-asian="12pt" style:font-size-complex="12pt" fo:hyphenate="false"/>
    </style:style>
    <style:style style:name="P28" style:parent-style-name="Normal" style:family="paragraph">
      <style:paragraph-properties style:vertical-align="baseline" fo:margin-bottom="0in" fo:line-height="100%" fo:margin-right="0.1958in"/>
      <style:text-properties fo:font-size="12pt" style:font-size-asian="12pt" style:font-size-complex="12pt" fo:hyphenate="false"/>
    </style:style>
    <style:style style:name="P29" style:parent-style-name="Normal" style:family="paragraph">
      <style:paragraph-properties fo:text-align="justify" fo:margin-bottom="0in" fo:line-height="100%" fo:text-indent="0.5in"/>
    </style:style>
    <style:style style:name="T30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5in"/>
    </style:style>
    <style:style style:name="T35" style:parent-style-name="DefaultParagraphFont" style:family="text">
      <style:text-properties style:font-weight-complex="bold"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58" style:parent-style-name="ListParagraph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9" style:parent-style-name="ListParagraph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text-indent="0.5in"/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margin-bottom="0in" fo:line-height="100%" fo:text-indent="0.5in"/>
    </style:style>
    <style:style style:name="T64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5in"/>
      <style:text-properties fo:color="#000000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 fo:text-indent="0.5in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T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7" style:parent-style-name="ListParagraph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8" style:parent-style-name="ListParagraph" style:list-style-name="LFO2" style:family="paragraph">
      <style:paragraph-properties fo:text-align="justify" fo:margin-bottom="0in" fo:line-height="100%" fo:margin-left="0in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15%" fo:text-indent="0.4923in"/>
      <style:text-properties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15%" fo:text-indent="0.4923in"/>
      <style:text-properties fo:font-style="italic" style:font-style-asian="italic" fo:font-size="12pt" style:font-size-asian="12pt" style:font-size-complex="12pt"/>
    </style:style>
    <style:style style:name="P95" style:parent-style-name="Normal" style:family="paragraph">
      <style:paragraph-properties fo:text-align="justify" style:vertical-align="baseline" fo:margin-bottom="0in" fo:line-height="115%" fo:margin-left="0.0416in" fo:margin-right="0.1958in">
        <style:tab-stops/>
      </style:paragraph-properties>
      <style:text-properties fo:font-size="12pt" style:font-size-asian="12pt" style:font-size-complex="12pt" fo:hyphenate="false"/>
    </style:style>
    <style:style style:name="P96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7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8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99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100" style:parent-style-name="Normal" style:family="paragraph">
      <style:paragraph-properties fo:margin-bottom="0in" fo:line-height="115%">
        <style:tab-stops>
          <style:tab-stop style:type="right" style:position="6.4972in"/>
        </style:tab-stops>
      </style:paragraph-properties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 style:vertical-align="baseline" fo:margin-bottom="0in" fo:line-height="115%" fo:margin-left="0.043in">
        <style:tab-stops>
          <style:tab-stop style:type="left" style:position="0.5479in"/>
        </style:tab-stops>
      </style:paragraph-properties>
      <style:text-properties fo:font-size="12pt" style:font-size-asian="12pt" style:font-size-complex="12pt" fo:hyphenate="false"/>
    </style:style>
    <style:style style:name="P102" style:parent-style-name="Normal" style:family="paragraph">
      <style:paragraph-properties fo:margin-bottom="0in" fo:line-height="115%"/>
      <style:text-properties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<text:span text:style-name="T3">Nr.<text:s/></text:span><text:span text:style-name="T4">XIVP-</text:span><text:span text:style-name="T5">517</text:span><text:span text:style-name="T6">(</text:span><text:span text:style-name="T7">2</text:span><text:span text:style-name="T8">)</text:span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VIETOS SAVIVALDOS</text:span><text:span text:style-name="T15"><text:s/>ĮSTATYMO NR. I-533</text:span></text:p>
      <text:p text:style-name="P16"><text:span text:style-name="T17">14 IR 15<text:s/></text:span><text:span text:style-name="T18">straipsniŲ pakeitimo<text:s/></text:span></text:p>
      <text:p text:style-name="P19">ĮSTATYMAS</text:p>
      <text:p text:style-name="P20"/>
      <text:p text:style-name="P21"><text:span text:style-name="T22">20</text:span><text:span text:style-name="T23">2</text:span><text:span text:style-name="T24">2</text:span><text:span text:style-name="T25"><text:s/>m. <text:s text:c="16"/>d. Nr.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 14</text:span><text:span text:style-name="T32"><text:s/>straipsnio pakeitimas</text:span></text:p>
      <text:p text:style-name="P33">Pakeisti 14 straipsnio 10<text:s/>dalį<text:s/>ir ją<text:s/>išdėstyti taip:</text:p>
      <text:p text:style-name="P34"><text:span text:style-name="T35">„</text:span><text:span text:style-name="T36">10.<text:s/></text:span><text:span text:style-name="T37">Jei dėl nepaprastosios padėties, ekstremaliosios situacijos ar karantino komiteto posėdis negali vykti komiteto nariams posėdyje dalyvaujant fiziškai, komiteto</text:span><text:span text:style-name="T38"><text:s/></text:span><text:span text:style-name="T39">Komiteto</text:span><text:span text:style-name="T40"><text:s/></text:span><text:span text:style-name="T41">posėdis gali vykti nuotoliniu būdu</text:span><text:span text:style-name="T42"><text:s/></text:span><text:span text:style-name="T43">arba daliai savivaldybės tarybos narių fiziškai susirenkant į<text:s/></text:span><text:span text:style-name="T44">komiteto</text:span><text:span text:style-name="T45"><text:s/>posėdį, o kitai daliai savivaldybės tarybos narių dalyvaujant nuotoliniu būdu (toliau – mišrus būdas)</text:span><text:span text:style-name="T46">. Nuotoliniu būdu</text:span><text:span text:style-name="T47"><text:s/></text:span><text:span text:style-name="T48">ar mišriu būdu</text:span><text:span text:style-name="T49"><text:s/>vyksiančio savivaldybės tarybos komiteto posėdžio klausimai rengiami ir posėdis vyksta laikantis visų šiame straipsnyje nustatytų reikalavimų ir užtikrinant šiame įstatyme nustatytas savivaldybės tarybos nario teises.</text:span><text:span text:style-name="T50"><text:s/></text:span><text:span text:style-name="T51">Nuotoliniu būdu</text:span><text:span text:style-name="T52"><text:s/></text:span><text:span text:style-name="T53">ar mišriu būdu</text:span><text:span text:style-name="T54"><text:s/>priimant komiteto sprendimus, turi būti užtikrintas komiteto nario tapatybės ir jo balsavimo<text:s/></text:span><text:soft-page-break/><text:span text:style-name="T55">rezultatų nustatymas.</text:span><text:span text:style-name="T56"><text:s/></text:span><text:span text:style-name="T57">Komiteto posėdžiai nuotoliniu būdu ar mišriu būdu vykti negali, jeigu tam raštu prieštarauja daugiau kaip pusė visų komiteto narių, išskyrus:</text:span></text:p>
      <text:list text:style-name="LFO1" text:continue-numbering="true">
        <text:list-item>
          <text:p text:style-name="P58">kai<text:s/>dėl nepaprastosios padėties, ekstremaliosios situacijos ar karantino komiteto posėdžiai negali vykti savivaldybės tarybos nariams posėdyje dalyvaujant fiziškai;</text:p>
        </text:list-item>
        <text:list-item>
          <text:p text:style-name="P59"><text:span text:style-name="T60">artimiausią numatytą nuotoliniu būdu ar mišriu būdu vyksiantį komiteto posėdį.</text:span><text:span text:style-name="T61">“</text:span></text:p>
        </text:list-item>
      </text:list>
      <text:p text:style-name="P62"/>
      <text:p text:style-name="P63"><text:span text:style-name="T64">2</text:span><text:span text:style-name="T65"><text:s/>straipsnis. 15</text:span><text:span text:style-name="T66"><text:s/>straipsnio pakeitimas</text:span></text:p>
      <text:p text:style-name="P67">Pakeisti 15 straipsnio 8 dalį ir ją išdėstyti taip:</text:p>
      <text:p text:style-name="P68"><text:span text:style-name="T69">„</text:span><text:span text:style-name="T70">8.<text:s/></text:span><text:span text:style-name="T71">Jei dėl nepaprastosios padėties, ekstremaliosios situacijos ar karantino komisijos posėdis negali vykti komisijos nariams posėdyje dalyvaujant fiziškai,</text:span><text:span text:style-name="T72"><text:s/></text:span><text:span text:style-name="T73">Komisijos</text:span><text:span text:style-name="T74"><text:s/></text:span><text:span text:style-name="T75">posėdis gali vykti nuotoliniu būdu</text:span><text:span text:style-name="T76"><text:s/></text:span><text:span text:style-name="T77">ar mišriu būdu</text:span><text:span text:style-name="T78">. Nuotoliniu būdu</text:span><text:span text:style-name="T79"><text:s/></text:span><text:span text:style-name="T80">ar mišriu būdu</text:span><text:span text:style-name="T81"><text:s/>vyksiančio savivaldybės tarybos komisijos posėdžio klausimai rengiami ir posėdis vyksta laikantis visų šiame straipsnyje nustatytų reikalavimų ir užtikrinant šiame įstatyme nustatytas savivaldybės tarybos nario teises. Nuotoliniu būdu</text:span><text:span text:style-name="T82"><text:s/></text:span><text:span text:style-name="T83">ar mišriu būdu</text:span><text:span text:style-name="T84"><text:s/>priimant komisijos sprendimus, turi būti užtikrintas komisijos nario tapatybės ir jo balsavimo rezultatų nustatymas.</text:span><text:span text:style-name="T85"><text:s/></text:span><text:span text:style-name="T86">Komisijos posėdžiai nuotoliniu būdu ar mišriu būdu vykti negali, jeigu tam raštu prieštarauja daugiau kaip pusė visų komisijos narių, išskyrus:</text:span></text:p>
      <text:list text:style-name="LFO2" text:continue-numbering="true">
        <text:list-item>
          <text:p text:style-name="P87">kai<text:s/>dėl nepaprastosios padėties, ekstremaliosios situacijos ar karantino komisijos posėdžiai negali vykti savivaldybės tarybos nariams posėdyje dalyvaujant fiziškai;</text:p>
        </text:list-item>
        <text:list-item>
          <text:p text:style-name="P88"><text:span text:style-name="T89">artimiausią numatytą nuotoliniu būdu ar mišriu<text:s/></text:span><text:span text:style-name="T90">būdu vyksiantį komisijos posėdį</text:span><text:span text:style-name="T91">.</text:span><text:span text:style-name="T92">“</text:span></text:p>
        </text:list-item>
      </text:list>
      <text:p text:style-name="P93"/>
      <text:p text:style-name="P94">Skelbiu šį Lietuvos Respublikos Seimo priimtą įstatymą.</text:p>
      <text:p text:style-name="P95"/>
      <text:p text:style-name="P96">Respublikos Prezidentas</text:p>
      <text:p text:style-name="P97"/>
      <text:p text:style-name="P98"/>
      <text:p text:style-name="P99">Teikia<text:s/></text:p>
      <text:p text:style-name="P100">Valstybės valdymo ir savivaldybių<text:s/></text:p>
      <text:p text:style-name="P101">komiteto vardu komiteto pirmininkas<text:tab/><text:tab/><text:tab/><text:tab/><text:s text:c="5"/><text:s text:c="2"/>Ričardas Juška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MINSKAS Juras</meta:initial-creator>
    <dc:creator>adlibuser</dc:creator>
    <meta:creation-date>2022-01-20T12:35:00Z</meta:creation-date>
    <dc:date>2022-01-20T12:35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20" meta:word-count="307" meta:character-count="2715" meta:row-count="73" meta:non-whitespace-character-count="2428"/>
  </office:meta>
</office:document-meta>
</file>