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 fo:line-height="115%" fo:margin-right="-0.0006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4" style:parent-style-name="BodyText" style:family="paragraph">
      <style:paragraph-properties fo:line-height="150%" fo:text-indent="0.4923in"/>
      <style:text-properties style:font-name="Times New Roma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style:font-weight-complex="bold" fo:color="#000000" fo:language="lt" fo:country="LT"/>
    </style:style>
    <style:style style:name="T29" style:parent-style-name="DefaultParagraphFont" style:family="text">
      <style:text-properties style:font-weight-complex="bold"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style:font-weight-complex="bold" fo:color="#000000" fo:language="lt" fo:country="LT"/>
    </style:style>
    <style:style style:name="T35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36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style:font-weight-complex="bold" fo:color="#000000" fo:language="lt" fo:country="LT"/>
    </style:style>
    <style:style style:name="T45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46" style:parent-style-name="DefaultParagraphFont" style:family="text">
      <style:text-properties style:font-weight-complex="bold" fo:color="#000000" fo:language="lt" fo:country="LT"/>
    </style:style>
    <style:style style:name="T47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48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49" style:parent-style-name="DefaultParagraphFont" style:family="text">
      <style:text-properties style:font-weight-complex="bold" fo:color="#000000" fo:language="lt" fo:country="LT"/>
    </style:style>
    <style:style style:name="T50" style:parent-style-name="DefaultParagraphFont" style:family="text">
      <style:text-properties style:font-weight-complex="bold" fo:color="#000000" fo:language="lt" fo:country="LT"/>
    </style:style>
    <style:style style:name="T51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52" style:parent-style-name="DefaultParagraphFont" style:family="text">
      <style:text-properties style:font-weight-complex="bold" fo:color="#000000" fo:language="lt" fo:country="LT"/>
    </style:style>
    <style:style style:name="T53" style:parent-style-name="DefaultParagraphFont" style:family="text">
      <style:text-properties style:font-weight-complex="bold" fo:color="#000000" fo:language="lt" fo:country="LT"/>
    </style:style>
    <style:style style:name="T54" style:parent-style-name="DefaultParagraphFont" style:family="text">
      <style:text-properties style:font-weight-complex="bold" fo:color="#000000" fo:language="lt" fo:country="LT"/>
    </style:style>
    <style:style style:name="T55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56" style:parent-style-name="DefaultParagraphFont" style:family="text">
      <style:text-properties style:font-weight-complex="bold" fo:color="#000000" fo:language="lt" fo:country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weight-complex="bold" fo:color="#000000" fo:language="lt" fo:country="LT"/>
    </style:style>
    <style:style style:name="T59" style:parent-style-name="DefaultParagraphFont" style:family="text">
      <style:text-properties style:font-weight-complex="bold" fo:color="#000000" fo:language="lt" fo:country="LT"/>
    </style:style>
    <style:style style:name="T60" style:parent-style-name="DefaultParagraphFont" style:family="text">
      <style:text-properties style:font-weight-complex="bold" fo:color="#000000" fo:language="lt" fo:country="LT"/>
    </style:style>
    <style:style style:name="T61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62" style:parent-style-name="DefaultParagraphFont" style:family="text">
      <style:text-properties style:font-weight-complex="bold" fo:color="#000000" fo:language="lt" fo:country="LT"/>
    </style:style>
    <style:style style:name="T63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64" style:parent-style-name="DefaultParagraphFont" style:family="text">
      <style:text-properties style:font-weight-complex="bold" fo:color="#000000" fo:language="lt" fo:country="LT"/>
    </style:style>
    <style:style style:name="T65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66" style:parent-style-name="DefaultParagraphFont" style:family="text">
      <style:text-properties style:font-weight-complex="bold"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fo:language="lt" fo:country="LT"/>
    </style:style>
    <style:style style:name="T74" style:parent-style-name="DefaultParagraphFont" style:family="text">
      <style:text-properties style:font-weight-complex="bold" fo:color="#000000" fo:language="lt" fo:country="LT"/>
    </style:style>
    <style:style style:name="T75" style:parent-style-name="DefaultParagraphFont" style:family="text">
      <style:text-properties style:font-weight-complex="bold" fo:color="#000000" fo:language="lt" fo:country="LT"/>
    </style:style>
    <style:style style:name="T76" style:parent-style-name="DefaultParagraphFont" style:family="text">
      <style:text-properties style:font-weight-complex="bold" fo:color="#000000" fo:language="lt" fo:country="LT"/>
    </style:style>
    <style:style style:name="T77" style:parent-style-name="DefaultParagraphFont" style:family="text">
      <style:text-properties style:font-weight-complex="bold" fo:color="#000000" fo:language="lt" fo:country="LT"/>
    </style:style>
    <style:style style:name="T78" style:parent-style-name="DefaultParagraphFont" style:family="text">
      <style:text-properties style:font-weight-complex="bold" fo:color="#000000" fo:language="lt" fo:country="LT"/>
    </style:style>
    <style:style style:name="T79" style:parent-style-name="DefaultParagraphFont" style:family="text">
      <style:text-properties style:font-weight-complex="bold" fo:color="#000000" fo:language="lt" fo:country="LT"/>
    </style:style>
    <style:style style:name="T80" style:parent-style-name="DefaultParagraphFont" style:family="text">
      <style:text-properties style:font-weight-complex="bold" fo:color="#000000" fo:language="lt" fo:country="LT"/>
    </style:style>
    <style:style style:name="T81" style:parent-style-name="DefaultParagraphFont" style:family="text">
      <style:text-properties style:font-name-asian="Calibri"/>
    </style:style>
    <style:style style:name="P82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P90" style:parent-style-name="Normal" style:family="paragraph">
      <style:paragraph-properties fo:line-height="150%" fo:text-indent="0.5in"/>
      <style:text-properties fo:color="#000000" fo:language="lt" fo:country="LT"/>
    </style:style>
    <style:style style:name="P91" style:parent-style-name="Normal" style:family="paragraph">
      <style:paragraph-properties fo:line-height="150%"/>
      <style:text-properties fo:color="#000000" fo:language="lt" fo:country="LT"/>
    </style:style>
    <style:style style:name="P92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93" style:parent-style-name="Normal" style:family="paragraph">
      <style:paragraph-properties fo:line-height="150%"/>
      <style:text-properties fo:language="lt" fo:country="L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fo:language="lt" fo:country="LT"/>
    </style:style>
    <style:style style:name="P96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9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9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09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11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11" style:parent-style-name="Preformatted" style:family="paragraph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114" style:parent-style-name="Normal" style:family="paragraph">
      <style:paragraph-properties fo:text-align="justify"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SOCIALINIO DRAUDIMO<text:s/>PENSIJŲ<text:s/>ĮSTATYMO NR. I-549</text:p>
      <text:p text:style-name="P10"><text:span text:style-name="T11">23</text:span><text:span text:style-name="T12"><text:s/>STRAIPSNI</text:span><text:span text:style-name="T13">O<text:s/></text:span><text:span text:style-name="T14">PAKEITIMO</text:span><text:span text:style-name="T15"><text:s/></text:span><text:span text:style-name="T16">ĮSTATYMO PROJEKTO</text:span></text:p>
      <text:p text:style-name="P17"/>
      <text:p text:style-name="P18">2022-04-20<text:s/>Nr. XIVP-1518<text:s text:c="2"/></text:p>
      <text:p text:style-name="P19"><text:span text:style-name="T20">Vilnius</text:span><text:span text:style-name="T21"> </text:span></text:p>
      <text:p text:style-name="P22"/>
      <text:p text:style-name="P23"/>
      <text:p text:style-name="P24">Įvertinę įstatymo projekto atitiktį Konstitucijai, įstatymams, teisėkūros principams ir teisės technikos taisyklių reikalavimams,<text:s/>teikiame šias<text:s/>pastabas.</text:p>
      <text:p text:style-name="P25"><text:span text:style-name="T26">1. Įstatymo projekto 1 straipsniu siūloma<text:s/></text:span><text:span text:style-name="T27">Lietuvos Respublikos socialinio draudimo pensijų įstatymo (toliau – keičiamas įstatymas) 23 straipsnį papildyti nauja 4 dalimi ir nustatyti, kad „</text:span><text:span text:style-name="T28">Šio straipsnio antroje dalyje numatytas senatvės pensijos mažinimas stabdomas, kai iš asmens<text:s/></text:span><text:soft-page-break/><text:span text:style-name="T29">vykdomų atskaitymų suma tampa lygi visai išankstinės pensijos metu išmokėtai sumai. Sustabdžius senatvės pensijos mažinimą, asmeniui pradedama mokėti pilna jam priklausanti senatvės pensija.</text:span><text:span text:style-name="T30">“</text:span></text:p>
      <text:p text:style-name="P31">Įstatymo projekte siūlomas teisinis reguliavimas tikslintinas keliais aspektais.</text:p>
      <text:p text:style-name="P32"><text:span text:style-name="T33">Pirma, formuluotė „</text:span><text:span text:style-name="T34">straipsnio antroje dalyje numatytas senatvės pensijos<text:s/></text:span><text:span text:style-name="T35">mažinimas</text:span><text:span text:style-name="T36"><text:s/>stabdomas</text:span><text:span text:style-name="T37">“ suponuoja išvadą, kad šioje dalyje nustatytas nuolatinis senatvės pensijos mažinimas, tačiau šioje dalyje nustatytas išankstinės senatvės pen</text:span><text:span text:style-name="T38">sijos dydžio paskaičiavimas</text:span><text:span text:style-name="T39">,<text:s/></text:span><text:span text:style-name="T40">todėl čia, matyt, reikėtų reguliuoti ne senatvės pensijos mažinimo stabdymą, o išankstinės senatvės pensijos mokėjimo nutraukimą ar minėtos pensijos perskaičiavimą</text:span><text:span text:style-name="T41">.<text:s/></text:span></text:p>
      <text:p text:style-name="P42"><text:span text:style-name="T43"><text:tab/>Antra, aptariamoje dalyje formuluotė „</text:span><text:span text:style-name="T44">kai iš<text:s/></text:span><text:span text:style-name="T45">asmens</text:span><text:span text:style-name="T46"><text:s/>vykdomų<text:s/></text:span><text:span text:style-name="T47">atskaitymų suma tampa lygi visai išankstinės pensijos metu išmokėtai sumai</text:span><text:span text:style-name="T48">“<text:s/></text:span><text:span text:style-name="T49">nesuprantama.</text:span><text:span text:style-name="T50"><text:s/>Neaišku, apie kokius<text:s/></text:span><text:span text:style-name="T51">iš asmens</text:span><text:span text:style-name="T52"><text:s/></text:span><text:span text:style-name="T53">vykdomus atskaitymus čia kalbama</text:span><text:span text:style-name="T54">, kokia<text:s/></text:span><text:span text:style-name="T55">išmokėta suma</text:span><text:span text:style-name="T56"><text:s/>čia turima omeny, koks minimų atskaitymų ir išmokėtų sumų tarpusavio santykis ir koks „išankstinės pensijos metas“ čia nurodytas.</text:span></text:p>
      <text:p text:style-name="P57"><text:span text:style-name="T58"><text:tab/></text:span><text:span text:style-name="T59">Trečia,<text:s/></text:span><text:span text:style-name="T60"><text:s/>formuluotė „</text:span><text:span text:style-name="T61">Sustabdžius</text:span><text:span text:style-name="T62"><text:s/>senatvės pensijos<text:s/></text:span><text:span text:style-name="T63">mažinimą</text:span><text:span text:style-name="T64">, asmeniui pradedama mokėti<text:s/></text:span><text:span text:style-name="T65">pilna jam priklausanti senatvės</text:span><text:span text:style-name="T66"><text:s/>pensija</text:span><text:span text:style-name="T67">“ tikslintina. Kaip jau buvo minėta, čia, matyt, turėtas omeny sumažintos išankstinės senatvės pensijos mokėjimo nutraukimas ir naujai perska</text:span><text:span text:style-name="T68">i</text:span><text:span text:style-name="T69">čiuotos išankstinės senatvės pensijos mokėjimas, todėl nuostatas reikėtų<text:s/></text:span><text:span text:style-name="T70">atitinkamai<text:s/></text:span><text:span text:style-name="T71">tikslinti.<text:s/></text:span></text:p>
      <text:soft-page-break/>
      <text:p text:style-name="P72"><text:span text:style-name="T73">Ketvirta,<text:s/></text:span><text:span text:style-name="T74">pažymėtina, kad socialinio draudimo pensijų įmokos ir išmokos, be kita ko, nustatomos ir apskaičiuojamos<text:s/></text:span><text:span text:style-name="T75">vadovaujantis aktuariniais skaičiavimais. Asmuo, kuris nusprendė pasinaudoti teise gauti išankstinę senatvės pensiją, ją gali gauti<text:s/></text:span><text:span text:style-name="T76">penkerius metus iki nustatyto senatvės pensijos amžiaus, t. y. penkerius metus (60 mėnesių) ilgiau, nei tokias pačias socialinio draudimo įmokas mokėjęs, tačiau teis</text:span><text:span text:style-name="T77">e</text:span><text:span text:style-name="T78"><text:s/>į išankstinę senatvės pensij</text:span><text:span text:style-name="T79">ą</text:span><text:span text:style-name="T80"><text:s/>nepasinaudojęs asmuo. Atsižvelgiant į tai, įstatymo projekto aiškinamajame rašte nurodyti teiginiai,<text:s/></text:span><text:span text:style-name="T81">kad nustačius siūlomą teisinį reguliavimą, bus sumažintas socialinis neteisingumas, panaikintas „baudimo iki gyvos galvos“ principas yra nepagrįsti.<text:s/></text:span></text:p>
      <text:p text:style-name="P82">2.<text:s/>Įstatymo projekto 2 straipsnio pavadinime reikėtų atsisakyti formuluotės „ir įgyvendinimas“, nes straipsnyje įstatymo įgyvendinimo teisiniai santykiai nereguliuojami. Šio straipsnio tekste reikėtų atsisakyti skyrybos ženklo<text:s/>-<text:s/>kablelio.</text:p>
      <text:p text:style-name="P83"><text:span text:style-name="T84">3. Ats</text:span><text:span text:style-name="T85">ižvelgiant į teisės technikos taisyklių reikalavimus, įstatymo projekto pavadinime žodis „ĮSTATYMAS“ turi būti rašomas atskiroje eilutėje centre</text:span><text:span text:style-name="T86">, o įstatymo projekto<text:s/></text:span><text:span text:style-name="T87">1 straipsnio pakeitimo esm</text:span><text:span text:style-name="T88">ėje reikėtų atsisakyti žodžių „ir ją išdėstyti taip“</text:span><text:span text:style-name="T89">.</text:span></text:p>
      <text:p text:style-name="P90"><text:s/></text:p>
      <text:p text:style-name="P91"> </text:p>
      <text:p text:style-name="P92"><text:bookmark-start text:name="part_cb8ebce3ead94171b98d755c5bf5f81e"/><text:bookmark-start text:name="part_b99fad672c664ba49ee6e4778c99a902"/><text:bookmark-end text:name="part_cb8ebce3ead94171b98d755c5bf5f81e"/><text:bookmark-end text:name="part_b99fad672c664ba49ee6e4778c99a902"/> </text:p>
      <text:soft-page-break/>
      <text:p text:style-name="P93">Privatinės teisės skyriaus vedėja,</text:p>
      <text:p text:style-name="P94"><text:span text:style-name="T95">pavaduojanti departamento direktorių      <text:s text:c="63"/>Daina Petrauskaitė</text:span></text:p>
      <text:p text:style-name="P96"> 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J. Andriuškevičiūtė, tel. (8 5) 239 6159, el. p. jadvyga.andriuskeviciute@lrs.lt</text:p>
      <text:p text:style-name="Preformatted"><text:span text:style-name="T112">J. Raškauskaitė, tel. (8 5) 239 6842, el. p.<text:s/></text:span><text:a xlink:href="mailto:jurgita.raskauskaite@lrs.lt" office:target-frame-name="_top" xlink:show="replace"><text:span text:style-name="T113">jurgita.raskauskaite@lrs.lt</text:span></text:a><text:bookmark-start text:name="_heading=h.17dp8vu"/><text:bookmark-end text:name="_heading=h.17dp8vu"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Typewriter0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grindinistekstas1" style:display-name="pagrindinistekstas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agrindinistekstas_" style:display-name="Pagrindinis tekstas_" style:family="text" style:parent-style-name="DefaultParagraphFont">
      <style:text-properties fo:font-size="11pt" style:font-size-asian="11pt" style:font-size-complex="11pt" fo:background-color="#FFFFFF"/>
    </style:style>
    <style:style style:name="Pagrindinistekstas10" style:display-name="Pagrindinis tekstas1" style:family="paragraph" style:parent-style-name="Normal">
      <style:paragraph-properties fo:text-align="center" fo:margin-bottom="0.0416in" style:line-height-at-least="0in" fo:background-color="#FFFFFF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4-20T12:08:00Z</meta:creation-date>
    <dc:date>2022-04-20T12:0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439" meta:character-count="3644" meta:row-count="73" meta:non-whitespace-character-count="3229"/>
  </office:meta>
</office:document-meta>
</file>