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emilight" svg:font-family="Malgun Gothic Semilight"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fo:language="en" fo:country="US"/>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fo:line-height="115%"/>
      <style:text-properties fo:font-weight="bold" style:font-weight-asian="bold" fo:text-transform="uppercase" fo:color="#000000"/>
    </style:style>
    <style:style style:name="P8" style:parent-style-name="Normal" style:family="paragraph">
      <style:paragraph-properties fo:text-align="center" fo:line-height="115%"/>
      <style:text-properties fo:font-weight="bold" style:font-weight-asian="bold" fo:text-transform="uppercase" fo:color="#000000"/>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fo:line-height="115%"/>
      <style:text-properties fo:font-weight="bold" style:font-weight-asian="bold" fo:color="#000000"/>
    </style:style>
    <style:style style:name="P25" style:parent-style-name="Normal" style:family="paragraph">
      <style:paragraph-properties fo:keep-with-next="always" fo:text-align="center" fo:line-height="115%"/>
      <style:text-properties fo:font-weight="bold" style:font-weight-asian="bold" fo:color="#000000"/>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6.6%"/>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text-position="super 66.6%"/>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6.6%"/>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text-position="super 66.6%"/>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text-position="super 66.6%"/>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text-position="super 66.6%"/>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text-position="super 66.6%"/>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text-position="super 66.6%"/>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text-position="super 66.6%"/>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text-position="super 66.6%"/>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text-position="super 66.6%"/>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text-position="super 66.6%"/>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text-position="super 66.6%"/>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text-position="super 66.6%"/>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text-position="super 66.6%"/>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text-position="super 66.6%"/>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text-position="super 66.6%"/>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text-position="super 66.6%"/>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text-position="super 66.6%"/>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text-position="super 66.6%"/>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text-position="super 66.6%"/>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text-position="super 66.6%"/>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text-position="super 66.6%"/>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text-position="super 66.6%"/>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text-position="super 66.6%"/>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text-position="super 66.6%"/>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text-position="super 66.6%"/>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text-position="super 66.6%"/>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text-position="super 66.6%"/>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text-transform="uppercase" fo:color="#000000" fo:background-color="#FFFFFF"/>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fo:line-height="115%"/>
      <style:text-properties fo:font-weight="bold" style:font-weight-asian="bold" fo:color="#000000"/>
    </style:style>
    <style:style style:name="P96" style:parent-style-name="Normal" style:family="paragraph">
      <style:paragraph-properties fo:text-align="center" fo:line-height="115%"/>
      <style:text-properties fo:color="#000000"/>
    </style:style>
    <style:style style:name="P97" style:parent-style-name="Normal" style:family="paragraph">
      <style:paragraph-properties fo:text-align="center" fo:line-height="115%"/>
      <style:text-properties fo:color="#000000"/>
    </style:style>
    <style:style style:name="P98" style:parent-style-name="Normal" style:family="paragraph">
      <style:paragraph-properties fo:text-align="center" fo:line-height="115%"/>
      <style:text-properties fo:font-weight="bold" style:font-weight-asian="bold" style:font-weight-complex="bold" fo:color="#000000"/>
    </style:style>
    <style:style style:name="P99" style:parent-style-name="Normal" style:family="paragraph">
      <style:paragraph-properties fo:text-align="center" fo:line-height="115%"/>
      <style:text-properties fo:font-weight="bold" style:font-weight-asian="bold" style:font-weight-complex="bold" fo:color="#000000"/>
    </style:style>
    <style:style style:name="P100" style:parent-style-name="Normal" style:family="paragraph">
      <style:paragraph-properties fo:text-align="justify" fo:line-height="115%" fo:text-indent="0.5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style="italic" style:font-style-asian="italic" fo:color="#000000"/>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style>
    <style:style style:name="T105" style:parent-style-name="DefaultParagraphFont" style:family="text">
      <style:text-properties fo:color="#FF0000"/>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margin-top="0.0833in" fo:margin-bottom="0.0833in" fo:text-indent="0.5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ableColumn123" style:family="table-column">
      <style:table-column-properties style:column-width="0.4881in" style:use-optimal-column-width="false"/>
    </style:style>
    <style:style style:name="TableColumn124" style:family="table-column">
      <style:table-column-properties style:column-width="1.5013in" style:use-optimal-column-width="false"/>
    </style:style>
    <style:style style:name="TableColumn125" style:family="table-column">
      <style:table-column-properties style:column-width="0.468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3.2486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3.3902in" style:use-optimal-column-width="false"/>
    </style:style>
    <style:style style:name="Table122" style:family="table">
      <style:table-properties style:width="10.6715in" fo:margin-left="0in" table:align="left"/>
    </style:style>
    <style:style style:name="TableRow131" style:family="table-row">
      <style:table-row-properties style:min-row-height="0.327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ext-properties fo:color="#000000"/>
    </style:style>
    <style:style style:name="TableRow148" style:family="table-row">
      <style:table-row-properties style:min-row-height="0.2631in" style:use-optimal-row-height="false"/>
    </style:style>
    <style:style style:name="P149" style:parent-style-name="Normal" style:family="paragraph">
      <style:text-properties fo:color="#000000"/>
    </style:style>
    <style:style style:name="P150" style:parent-style-name="Normal" style:family="paragraph">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color="#000000"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star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color="#000000"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color="#00000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BodyText" style:family="paragraph">
      <style:paragraph-properties fo:widows="0" fo:orphans="0" fo:text-align="justify" fo:text-indent="0.375in"/>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text-properties fo:font-weight="bold" style:font-weight-asian="bold" style:font-weight-complex="normal" fo:color="#000000"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start"/>
    </style:style>
    <style:style style:name="T183" style:parent-style-name="Numatytasispastraiposšriftas10" style:family="text">
      <style:text-properties fo:color="#000000" fo:font-size="12pt" style:font-size-asian="12pt" style:font-size-complex="12pt"/>
    </style:style>
    <style:style style:name="P184" style:parent-style-name="Pasiūlymai2" style:family="paragraph">
      <style:paragraph-properties fo:text-align="start"/>
    </style:style>
    <style:style style:name="T185" style:parent-style-name="Numatytasispastraiposšriftas10" style:family="text">
      <style:text-properties fo:color="#000000"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color="#000000"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4159in"/>
      <style:text-properties fo:font-weight="bold" style:font-weight-asian="bold" style:font-weight-complex="bold"/>
    </style:style>
    <style:style style:name="P194" style:parent-style-name="Normal" style:family="paragraph">
      <style:paragraph-properties fo:text-align="justify" fo:text-indent="0.4159in"/>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style:vertical-align="baseline" fo:text-indent="0.4159in"/>
      <style:text-properties fo:font-weight="bold" style:font-weight-asian="bold" style:font-weight-complex="bold" fo:hyphenate="false"/>
    </style:style>
    <style:style style:name="P197" style:parent-style-name="Normal" style:family="paragraph">
      <style:paragraph-properties fo:text-align="justify" style:vertical-align="baseline" fo:text-indent="0.4159in"/>
      <style:text-properties fo:hyphenate="false"/>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font-style="italic" style:font-style-asian="italic" style:font-style-complex="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vertical-align="baseline" fo:text-indent="0.4159in"/>
      <style:text-properties fo:hyphenate="false"/>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style:vertical-align="baseline" fo:text-indent="0.4159in"/>
      <style:text-properties fo:font-weight="bold" style:font-weight-asian="bold" fo:font-style="italic" style:font-style-asian="italic"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color="#00000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3173in"/>
    </style:style>
    <style:style style:name="T217" style:parent-style-name="DefaultParagraphFont" style:family="text">
      <style:text-properties fo:font-weight="bold" style:font-weight-asian="bold" style:font-weight-complex="normal" fo:color="#000000" fo:font-size="12pt" style:font-size-asian="12pt" style:font-size-complex="12pt"/>
    </style:style>
    <style:style style:name="T218" style:parent-style-name="DefaultParagraphFont" style:family="text">
      <style:text-properties fo:font-weight="bold" style:font-weight-asian="bold" style:font-weight-complex="normal" fo:color="#000000" fo:font-size="12pt" style:font-size-asian="12pt" style:font-size-complex="12pt"/>
    </style:style>
    <style:style style:name="T219" style:parent-style-name="DefaultParagraphFont" style:family="text">
      <style:text-properties fo:font-weight="bold" style:font-weight-asian="bold" style:font-weight-complex="normal" fo:color="#000000" fo:font-size="12pt" style:font-size-asian="12pt" style:font-size-complex="12pt"/>
    </style:style>
    <style:style style:name="T220" style:parent-style-name="DefaultParagraphFont" style:family="text">
      <style:text-properties fo:font-weight="bold" style:font-weight-asian="bold" fo:color="#000000" fo:font-size="12pt" style:font-size-asian="12pt" style:font-size-complex="12pt"/>
    </style:style>
    <style:style style:name="P221" style:parent-style-name="Pasiūlymai2" style:family="paragraph">
      <style:paragraph-properties fo:text-indent="0.3159in"/>
    </style:style>
    <style:style style:name="T222" style:parent-style-name="DefaultParagraphFont" style:family="text">
      <style:text-properties style:font-weight-complex="normal" fo:color="#000000" fo:font-size="12pt" style:font-size-asian="12pt" style:font-size-complex="12pt"/>
    </style:style>
    <style:style style:name="T223" style:parent-style-name="DefaultParagraphFont" style:family="text">
      <style:text-properties style:font-weight-complex="normal" fo:color="#000000" fo:font-size="12pt" style:font-size-asian="12pt" style:font-size-complex="12pt"/>
    </style:style>
    <style:style style:name="T224" style:parent-style-name="DefaultParagraphFont" style:family="text">
      <style:text-properties style:font-weight-complex="normal" fo:color="#000000" fo:font-size="12pt" style:font-size-asian="12pt" style:font-size-complex="12pt"/>
    </style:style>
    <style:style style:name="T225" style:parent-style-name="DefaultParagraphFont" style:family="text">
      <style:text-properties style:font-weight-complex="normal" fo:color="#000000"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style:font-weight-complex="normal" fo:color="#000000"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style:font-weight-complex="normal" fo:color="#000000"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font-weight-complex="normal" fo:color="#000000" fo:font-size="12pt" style:font-size-asian="12pt" style:font-size-complex="12pt"/>
    </style:style>
    <style:style style:name="T232" style:parent-style-name="DefaultParagraphFont" style:family="text">
      <style:text-properties style:font-weight-complex="normal" fo:color="#000000" fo:font-size="12pt" style:font-size-asian="12pt" style:font-size-complex="12pt"/>
    </style:style>
    <style:style style:name="T233" style:parent-style-name="DefaultParagraphFont" style:family="text">
      <style:text-properties style:font-weight-complex="normal" fo:color="#000000" fo:font-size="12pt" style:font-size-asian="12pt" style:font-size-complex="12pt"/>
    </style:style>
    <style:style style:name="T234" style:parent-style-name="DefaultParagraphFont" style:family="text">
      <style:text-properties style:font-weight-complex="normal" fo:color="#000000" fo:font-size="12pt" style:font-size-asian="12pt" style:font-size-complex="12pt"/>
    </style:style>
    <style:style style:name="T235" style:parent-style-name="DefaultParagraphFont" style:family="text">
      <style:text-properties style:font-weight-complex="normal" fo:color="#000000" fo:font-size="12pt" style:font-size-asian="12pt" style:font-size-complex="12pt"/>
    </style:style>
    <style:style style:name="T236" style:parent-style-name="DefaultParagraphFont" style:family="text">
      <style:text-properties fo:font-weight="bold" style:font-weight-asian="bold" style:font-weight-complex="normal" fo:color="#000000" fo:font-size="12pt" style:font-size-asian="12pt" style:font-size-complex="12pt"/>
    </style:style>
    <style:style style:name="T237" style:parent-style-name="DefaultParagraphFont" style:family="text">
      <style:text-properties style:font-weight-complex="normal" fo:color="#000000" fo:font-size="12pt" style:font-size-asian="12pt" style:font-size-complex="12pt"/>
    </style:style>
    <style:style style:name="T238" style:parent-style-name="DefaultParagraphFont" style:family="text">
      <style:text-properties style:font-weight-complex="normal" fo:color="#000000"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P257" style:parent-style-name="Pasiūlymai2" style:family="paragraph">
      <style:paragraph-properties fo:text-indent="0.3159in"/>
      <style:text-properties fo:color="#000000" fo:font-size="12pt" style:font-size-asian="12pt" style:font-size-complex="12pt"/>
    </style:style>
    <style:style style:name="P258" style:parent-style-name="Pasiūlymai2" style:family="paragraph">
      <style:paragraph-properties fo:text-indent="0.3159in"/>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tyle="italic" style:font-style-asian="italic"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Pasiūlymai2" style:family="paragraph">
      <style:paragraph-properties fo:text-indent="0.3159in"/>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weight="bold" style:font-weight-asian="bold"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weight="bold" style:font-weight-asian="bold"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weight="bold" style:font-weight-asian="bold"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weight="bold" style:font-weight-asian="bold" fo:font-size="12pt" style:font-size-asian="12pt" style:font-size-complex="12pt"/>
    </style:style>
    <style:style style:name="T282" style:parent-style-name="DefaultParagraphFont" style:family="text">
      <style:text-properties fo:font-weight="bold" style:font-weight-asian="bold" fo:font-size="12pt" style:font-size-asian="12pt" style:font-size-complex="12pt"/>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weight="bold" style:font-weight-asian="bold" fo:font-size="12pt" style:font-size-asian="12pt" style:font-size-complex="12pt"/>
    </style:style>
    <style:style style:name="T285" style:parent-style-name="DefaultParagraphFont" style:family="text">
      <style:text-properties fo:font-weight="bold" style:font-weight-asian="bold" fo:font-size="12pt" style:font-size-asian="12pt" style:font-size-complex="12pt"/>
    </style:style>
    <style:style style:name="T286" style:parent-style-name="DefaultParagraphFont" style:family="text">
      <style:text-properties fo:font-weight="bold" style:font-weight-asian="bold" fo:font-style="italic" style:font-style-asian="italic" fo:font-size="12pt" style:font-size-asian="12pt" style:font-size-complex="12pt"/>
    </style:style>
    <style:style style:name="T287" style:parent-style-name="DefaultParagraphFont" style:family="text">
      <style:text-properties fo:font-weight="bold" style:font-weight-asian="bold"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T291" style:parent-style-name="DefaultParagraphFont" style:family="text">
      <style:text-properties fo:font-weight="bold" style:font-weight-asian="bold" fo:font-size="12pt" style:font-size-asian="12pt" style:font-size-complex="12pt"/>
    </style:style>
    <style:style style:name="T292" style:parent-style-name="DefaultParagraphFont" style:family="text">
      <style:text-properties fo:font-weight="bold" style:font-weight-asian="bold"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weight="bold" style:font-weight-asian="bold" fo:font-size="12pt" style:font-size-asian="12pt" style:font-size-complex="12pt"/>
    </style:style>
    <style:style style:name="T301" style:parent-style-name="DefaultParagraphFont" style:family="text">
      <style:text-properties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color="#000000"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start"/>
    </style:style>
    <style:style style:name="T307" style:parent-style-name="Numatytasispastraiposšriftas10" style:family="text">
      <style:text-properties fo:color="#000000" fo:font-size="12pt" style:font-size-asian="12pt" style:font-size-complex="12pt"/>
    </style:style>
    <style:style style:name="P308" style:parent-style-name="Pasiūlymai2" style:family="paragraph">
      <style:paragraph-properties fo:text-align="start"/>
    </style:style>
    <style:style style:name="T309" style:parent-style-name="Numatytasispastraiposšriftas10" style:family="text">
      <style:text-properties fo:color="#000000"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fo:color="#000000"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fo:color="#000000"/>
    </style:style>
    <style:style style:name="T320" style:parent-style-name="DefaultParagraphFont" style:family="text">
      <style:text-properties style:text-position="super 66.6%"/>
    </style:style>
    <style:style style:name="T321" style:parent-style-name="DefaultParagraphFont" style:family="text">
      <style:text-properties style:text-position="super 66.6%"/>
    </style:style>
    <style:style style:name="T322" style:parent-style-name="DefaultParagraphFont" style:family="text">
      <style:text-properties style:text-position="super 66.6%"/>
    </style:style>
    <style:style style:name="T323" style:parent-style-name="DefaultParagraphFont" style:family="text">
      <style:text-properties style:text-position="super 66.6%"/>
    </style:style>
    <style:style style:name="T324" style:parent-style-name="DefaultParagraphFont" style:family="text">
      <style:text-properties style:text-position="super 66.6%"/>
    </style:style>
    <style:style style:name="T325" style:parent-style-name="DefaultParagraphFont" style:family="text">
      <style:text-properties style:text-position="super 66.6%"/>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T328" style:parent-style-name="DefaultParagraphFont" style:family="text">
      <style:text-properties style:text-position="super 66.6%"/>
    </style:style>
    <style:style style:name="T329" style:parent-style-name="DefaultParagraphFont" style:family="text">
      <style:text-properties style:text-position="super 66.6%"/>
    </style:style>
    <style:style style:name="T330" style:parent-style-name="DefaultParagraphFont" style:family="text">
      <style:text-properties style:text-position="super 66.6%"/>
    </style:style>
    <style:style style:name="T331" style:parent-style-name="DefaultParagraphFont" style:family="text">
      <style:text-properties style:text-position="super 66.6%"/>
    </style:style>
    <style:style style:name="T332" style:parent-style-name="DefaultParagraphFont" style:family="text">
      <style:text-properties style:text-position="super 66.6%"/>
    </style:style>
    <style:style style:name="T333" style:parent-style-name="DefaultParagraphFont" style:family="text">
      <style:text-properties style:text-position="super 66.6%"/>
    </style:style>
    <style:style style:name="T334" style:parent-style-name="DefaultParagraphFont" style:family="text">
      <style:text-properties style:text-position="super 66.6%"/>
    </style:style>
    <style:style style:name="T335" style:parent-style-name="DefaultParagraphFont" style:family="text">
      <style:text-properties style:text-position="super 66.6%"/>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T338" style:parent-style-name="DefaultParagraphFont" style:family="text">
      <style:text-properties style:text-position="super 66.6%"/>
    </style:style>
    <style:style style:name="T339" style:parent-style-name="DefaultParagraphFont" style:family="text">
      <style:text-properties style:text-position="super 66.6%"/>
    </style:style>
    <style:style style:name="T340" style:parent-style-name="DefaultParagraphFont" style:family="text">
      <style:text-properties style:text-position="super 66.6%"/>
    </style:style>
    <style:style style:name="T341" style:parent-style-name="DefaultParagraphFont" style:family="text">
      <style:text-properties style:text-position="super 66.6%"/>
    </style:style>
    <style:style style:name="T342" style:parent-style-name="DefaultParagraphFont" style:family="text">
      <style:text-properties style:text-position="super 66.6%"/>
    </style:style>
    <style:style style:name="T343" style:parent-style-name="DefaultParagraphFont" style:family="text">
      <style:text-properties style:text-position="super 66.6%"/>
    </style:style>
    <style:style style:name="T344" style:parent-style-name="DefaultParagraphFont" style:family="text">
      <style:text-properties style:text-position="super 66.6%"/>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T350" style:parent-style-name="DefaultParagraphFont" style:family="text">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fo:margin-right="-0.0763in" fo:text-indent="-0.0722in"/>
      <style:text-properties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text-properties fo:font-weight="bold" style:font-weight-asian="bold" style:font-weight-complex="normal" fo:color="#000000"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color="#000000"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start"/>
    </style:style>
    <style:style style:name="T360" style:parent-style-name="Numatytasispastraiposšriftas10" style:family="text">
      <style:text-properties fo:color="#000000" fo:font-size="12pt" style:font-size-asian="12pt" style:font-size-complex="12pt"/>
    </style:style>
    <style:style style:name="P361" style:parent-style-name="Pasiūlymai2" style:family="paragraph">
      <style:paragraph-properties fo:text-align="start"/>
    </style:style>
    <style:style style:name="T362" style:parent-style-name="Numatytasispastraiposšriftas10" style:family="text">
      <style:text-properties fo:color="#000000"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fo:color="#000000"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fo:color="#000000"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fo:color="#000000"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right="0.0395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background-color="#FFFFFF"/>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background-color="#FFFFFF"/>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tab-stops>
          <style:tab-stop style:type="left" style:position="0.5909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style:font-weight-complex="bold" fo:background-color="#FFFFFF"/>
    </style:style>
    <style:style style:name="T380" style:parent-style-name="DefaultParagraphFont" style:family="text">
      <style:text-properties style:font-weight-complex="bold" style:text-position="super 66.6%" fo:background-color="#FFFFFF"/>
    </style:style>
    <style:style style:name="T381" style:parent-style-name="DefaultParagraphFont" style:family="text">
      <style:text-properties style:font-weight-complex="bold" fo:background-color="#FFFFFF"/>
    </style:style>
    <style:style style:name="T382" style:parent-style-name="DefaultParagraphFont" style:family="text">
      <style:text-properties style:font-weight-complex="bold" style:text-position="super 66.6%" fo:background-color="#FFFFFF"/>
    </style:style>
    <style:style style:name="T383" style:parent-style-name="DefaultParagraphFont" style:family="text">
      <style:text-properties style:font-weight-complex="bold" fo:background-color="#FFFFFF"/>
    </style:style>
    <style:style style:name="T384" style:parent-style-name="DefaultParagraphFont" style:family="text">
      <style:text-properties style:font-weight-complex="bold" style:text-position="super 66.6%" fo:background-color="#FFFFFF"/>
    </style:style>
    <style:style style:name="T385" style:parent-style-name="DefaultParagraphFont" style:family="text">
      <style:text-properties style:font-weight-complex="bold" fo:background-color="#FFFFFF"/>
    </style:style>
    <style:style style:name="T386" style:parent-style-name="DefaultParagraphFont" style:family="text">
      <style:text-properties style:font-weight-complex="bold" style:text-position="super 66.6%" fo:background-color="#FFFFFF"/>
    </style:style>
    <style:style style:name="T387" style:parent-style-name="DefaultParagraphFont" style:family="text">
      <style:text-properties style:font-weight-complex="bold" fo:background-color="#FFFFFF"/>
    </style:style>
    <style:style style:name="T388" style:parent-style-name="DefaultParagraphFont" style:family="text">
      <style:text-properties style:font-weight-complex="bold" style:text-position="super 66.6%" fo:background-color="#FFFFFF"/>
    </style:style>
    <style:style style:name="T389" style:parent-style-name="DefaultParagraphFont" style:family="text">
      <style:text-properties style:font-weight-complex="bold" fo:background-color="#FFFFFF"/>
    </style:style>
    <style:style style:name="T390" style:parent-style-name="DefaultParagraphFont" style:family="text">
      <style:text-properties style:font-weight-complex="bold" style:text-position="super 66.6%" fo:background-color="#FFFFFF"/>
    </style:style>
    <style:style style:name="T391" style:parent-style-name="DefaultParagraphFont" style:family="text">
      <style:text-properties style:font-weight-complex="bold" fo:background-color="#FFFFFF"/>
    </style:style>
    <style:style style:name="T392" style:parent-style-name="DefaultParagraphFont" style:family="text">
      <style:text-properties style:font-weight-complex="bold" style:text-position="super 66.6%" fo:background-color="#FFFFFF"/>
    </style:style>
    <style:style style:name="T393" style:parent-style-name="DefaultParagraphFont" style:family="text">
      <style:text-properties style:font-weight-complex="bold" fo:background-color="#FFFFFF"/>
    </style:style>
    <style:style style:name="T394" style:parent-style-name="DefaultParagraphFont" style:family="text">
      <style:text-properties style:font-weight-complex="bold" style:text-position="super 66.6%" fo:background-color="#FFFFFF"/>
    </style:style>
    <style:style style:name="T395" style:parent-style-name="DefaultParagraphFont" style:family="text">
      <style:text-properties style:font-weight-complex="bold" fo:background-color="#FFFFFF"/>
    </style:style>
    <style:style style:name="T396" style:parent-style-name="DefaultParagraphFont" style:family="text">
      <style:text-properties style:font-weight-complex="bold" style:text-position="super 66.6%" fo:background-color="#FFFFFF"/>
    </style:style>
    <style:style style:name="T397" style:parent-style-name="DefaultParagraphFont" style:family="text">
      <style:text-properties style:font-weight-complex="bold" fo:background-color="#FFFFFF"/>
    </style:style>
    <style:style style:name="T398" style:parent-style-name="DefaultParagraphFont" style:family="text">
      <style:text-properties style:font-weight-complex="bold" style:text-position="super 66.6%" fo:background-color="#FFFFFF"/>
    </style:style>
    <style:style style:name="T399" style:parent-style-name="DefaultParagraphFont" style:family="text">
      <style:text-properties style:font-weight-complex="bold" fo:background-color="#FFFFFF"/>
    </style:style>
    <style:style style:name="T400" style:parent-style-name="DefaultParagraphFont" style:family="text">
      <style:text-properties style:font-weight-complex="bold" style:text-position="super 66.6%" fo:background-color="#FFFFFF"/>
    </style:style>
    <style:style style:name="T401" style:parent-style-name="DefaultParagraphFont" style:family="text">
      <style:text-properties style:font-weight-complex="bold" fo:background-color="#FFFFFF"/>
    </style:style>
    <style:style style:name="T402" style:parent-style-name="DefaultParagraphFont" style:family="text">
      <style:text-properties style:font-weight-complex="bold" style:text-position="super 66.6%" fo:background-color="#FFFFFF"/>
    </style:style>
    <style:style style:name="T403" style:parent-style-name="DefaultParagraphFont" style:family="text">
      <style:text-properties style:font-weight-complex="bold" fo:background-color="#FFFFFF"/>
    </style:style>
    <style:style style:name="T404" style:parent-style-name="DefaultParagraphFont" style:family="text">
      <style:text-properties style:font-weight-complex="bold" style:text-position="super 66.6%" fo:background-color="#FFFFFF"/>
    </style:style>
    <style:style style:name="T405" style:parent-style-name="DefaultParagraphFont" style:family="text">
      <style:text-properties style:font-weight-complex="bold" fo:background-color="#FFFFFF"/>
    </style:style>
    <style:style style:name="T406" style:parent-style-name="DefaultParagraphFont" style:family="text">
      <style:text-properties style:font-weight-complex="bold" style:text-position="super 66.6%" fo:background-color="#FFFFFF"/>
    </style:style>
    <style:style style:name="T407" style:parent-style-name="DefaultParagraphFont" style:family="text">
      <style:text-properties style:font-weight-complex="bold" fo:background-color="#FFFFFF"/>
    </style:style>
    <style:style style:name="T408" style:parent-style-name="DefaultParagraphFont" style:family="text">
      <style:text-properties style:font-weight-complex="bold" style:text-position="super 66.6%" fo:background-color="#FFFFFF"/>
    </style:style>
    <style:style style:name="T409" style:parent-style-name="DefaultParagraphFont" style:family="text">
      <style:text-properties style:font-weight-complex="bold" fo:background-color="#FFFFFF"/>
    </style:style>
    <style:style style:name="T410" style:parent-style-name="DefaultParagraphFont" style:family="text">
      <style:text-properties style:font-weight-complex="bold" style:text-position="super 66.6%" fo:background-color="#FFFFFF"/>
    </style:style>
    <style:style style:name="T411" style:parent-style-name="DefaultParagraphFont" style:family="text">
      <style:text-properties style:font-weight-complex="bold" fo:background-color="#FFFFFF"/>
    </style:style>
    <style:style style:name="T412" style:parent-style-name="DefaultParagraphFont" style:family="text">
      <style:text-properties style:font-weight-complex="bold" style:text-position="super 66.6%" fo:background-color="#FFFFFF"/>
    </style:style>
    <style:style style:name="T413" style:parent-style-name="DefaultParagraphFont" style:family="text">
      <style:text-properties style:font-weight-complex="bold" fo:background-color="#FFFFFF"/>
    </style:style>
    <style:style style:name="T414" style:parent-style-name="DefaultParagraphFont" style:family="text">
      <style:text-properties style:font-weight-complex="bold" style:text-position="super 66.6%" fo:background-color="#FFFFFF"/>
    </style:style>
    <style:style style:name="T415" style:parent-style-name="DefaultParagraphFont" style:family="text">
      <style:text-properties style:font-weight-complex="bold" fo:background-color="#FFFFFF"/>
    </style:style>
    <style:style style:name="T416" style:parent-style-name="DefaultParagraphFont" style:family="text">
      <style:text-properties style:font-weight-complex="bold" style:text-position="super 66.6%" fo:background-color="#FFFFFF"/>
    </style:style>
    <style:style style:name="T417" style:parent-style-name="DefaultParagraphFont" style:family="text">
      <style:text-properties style:font-weight-complex="bold" fo:background-color="#FFFFFF"/>
    </style:style>
    <style:style style:name="T418" style:parent-style-name="DefaultParagraphFont" style:family="text">
      <style:text-properties style:font-weight-complex="bold" style:text-position="super 66.6%" fo:background-color="#FFFFFF"/>
    </style:style>
    <style:style style:name="T419" style:parent-style-name="DefaultParagraphFont" style:family="text">
      <style:text-properties style:font-weight-complex="bold" fo:background-color="#FFFFFF"/>
    </style:style>
    <style:style style:name="T420" style:parent-style-name="DefaultParagraphFont" style:family="text">
      <style:text-properties style:font-weight-complex="bold" style:text-position="super 66.6%" fo:background-color="#FFFFFF"/>
    </style:style>
    <style:style style:name="T421" style:parent-style-name="DefaultParagraphFont" style:family="text">
      <style:text-properties style:font-weight-complex="bold" fo:background-color="#FFFFFF"/>
    </style:style>
    <style:style style:name="T422" style:parent-style-name="DefaultParagraphFont" style:family="text">
      <style:text-properties style:font-weight-complex="bold" style:text-position="super 66.6%" fo:background-color="#FFFFFF"/>
    </style:style>
    <style:style style:name="T423" style:parent-style-name="DefaultParagraphFont" style:family="text">
      <style:text-properties style:font-weight-complex="bold" fo:background-color="#FFFFFF"/>
    </style:style>
    <style:style style:name="T424" style:parent-style-name="DefaultParagraphFont" style:family="text">
      <style:text-properties style:font-weight-complex="bold" style:text-position="super 66.6%" fo:background-color="#FFFFFF"/>
    </style:style>
    <style:style style:name="T425" style:parent-style-name="DefaultParagraphFont" style:family="text">
      <style:text-properties style:font-weight-complex="bold" fo:background-color="#FFFFFF"/>
    </style:style>
    <style:style style:name="T426" style:parent-style-name="DefaultParagraphFont" style:family="text">
      <style:text-properties style:font-weight-complex="bold" style:text-position="super 66.6%" fo:background-color="#FFFFFF"/>
    </style:style>
    <style:style style:name="T427" style:parent-style-name="DefaultParagraphFont" style:family="text">
      <style:text-properties style:font-weight-complex="bold" fo:background-color="#FFFFFF"/>
    </style:style>
    <style:style style:name="T428" style:parent-style-name="DefaultParagraphFont" style:family="text">
      <style:text-properties style:font-weight-complex="bold" style:text-position="super 66.6%" fo:background-color="#FFFFFF"/>
    </style:style>
    <style:style style:name="T429" style:parent-style-name="DefaultParagraphFont" style:family="text">
      <style:text-properties style:font-weight-complex="bold" fo:background-color="#FFFFFF"/>
    </style:style>
    <style:style style:name="T430" style:parent-style-name="DefaultParagraphFont" style:family="text">
      <style:text-properties style:font-weight-complex="bold" style:text-position="super 66.6%" fo:background-color="#FFFFFF"/>
    </style:style>
    <style:style style:name="T431" style:parent-style-name="DefaultParagraphFont" style:family="text">
      <style:text-properties style:font-weight-complex="bold" fo:background-color="#FFFFFF"/>
    </style:style>
    <style:style style:name="T432" style:parent-style-name="DefaultParagraphFont" style:family="text">
      <style:text-properties style:font-weight-complex="bold" style:text-position="super 66.6%" fo:background-color="#FFFFFF"/>
    </style:style>
    <style:style style:name="T433" style:parent-style-name="DefaultParagraphFont" style:family="text">
      <style:text-properties style:font-weight-complex="bold" fo:background-color="#FFFFFF"/>
    </style:style>
    <style:style style:name="T434" style:parent-style-name="DefaultParagraphFont" style:family="text">
      <style:text-properties style:font-weight-complex="bold" style:text-position="super 66.6%" fo:background-color="#FFFFFF"/>
    </style:style>
    <style:style style:name="T435" style:parent-style-name="DefaultParagraphFont" style:family="text">
      <style:text-properties style:font-weight-complex="bold" fo:background-color="#FFFFFF"/>
    </style:style>
    <style:style style:name="T436" style:parent-style-name="DefaultParagraphFont" style:family="text">
      <style:text-properties style:font-weight-complex="bold" style:text-position="super 66.6%" fo:background-color="#FFFFFF"/>
    </style:style>
    <style:style style:name="T437" style:parent-style-name="DefaultParagraphFont" style:family="text">
      <style:text-properties style:font-weight-complex="bold" fo:background-color="#FFFFFF"/>
    </style:style>
    <style:style style:name="T438" style:parent-style-name="DefaultParagraphFont" style:family="text">
      <style:text-properties fo:background-color="#FFFFFF"/>
    </style:style>
    <style:style style:name="T439" style:parent-style-name="DefaultParagraphFont" style:family="text">
      <style:text-properties style:font-weight-complex="bold" fo:background-color="#FFFFFF"/>
    </style:style>
    <style:style style:name="T440" style:parent-style-name="DefaultParagraphFont" style:family="text">
      <style:text-properties style:font-weight-complex="bold" style:text-position="super 66.6%" fo:background-color="#FFFFFF"/>
    </style:style>
    <style:style style:name="T441" style:parent-style-name="DefaultParagraphFont" style:family="text">
      <style:text-properties style:font-weight-complex="bold" fo:background-color="#FFFFFF"/>
    </style:style>
    <style:style style:name="T442" style:parent-style-name="DefaultParagraphFont" style:family="text">
      <style:text-properties fo:background-color="#FFFFFF"/>
    </style:style>
    <style:style style:name="T443" style:parent-style-name="DefaultParagraphFont" style:family="text">
      <style:text-properties style:font-weight-complex="bold" fo:background-color="#FFFFFF"/>
    </style:style>
    <style:style style:name="T444" style:parent-style-name="DefaultParagraphFont" style:family="text">
      <style:text-properties fo:background-color="#FFFFFF"/>
    </style:style>
    <style:style style:name="P445" style:parent-style-name="Normal" style:family="paragraph">
      <style:paragraph-properties fo:text-align="justify" fo:text-indent="0.4923in">
        <style:tab-stops>
          <style:tab-stop style:type="left" style:position="0.5909in"/>
        </style:tab-stops>
      </style:paragraph-properties>
      <style:text-properties fo:background-color="#FFFFFF"/>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fo:background-color="#FFFFFF"/>
    </style:style>
    <style:style style:name="T448" style:parent-style-name="DefaultParagraphFont" style:family="text">
      <style:text-properties fo:font-weight="bold" style:font-weight-asian="bold" fo:background-color="#FFFFFF"/>
    </style:style>
    <style:style style:name="T449" style:parent-style-name="DefaultParagraphFont" style:family="text">
      <style:text-properties fo:background-color="#FFFFFF"/>
    </style:style>
    <style:style style:name="P450" style:parent-style-name="Normal" style:family="paragraph">
      <style:paragraph-properties fo:text-align="justify" fo:text-indent="0.4923in">
        <style:tab-stops>
          <style:tab-stop style:type="left" style:position="0.5909in"/>
        </style:tab-stops>
      </style:paragraph-properties>
    </style:style>
    <style:style style:name="T451" style:parent-style-name="DefaultParagraphFont" style:family="text">
      <style:text-properties fo:font-weight="bold" style:font-weight-asian="bold" fo:background-color="#FFFFFF"/>
    </style:style>
    <style:style style:name="T452" style:parent-style-name="DefaultParagraphFont" style:family="text">
      <style:text-properties fo:background-color="#FFFFFF"/>
    </style:style>
    <style:style style:name="T453" style:parent-style-name="DefaultParagraphFont" style:family="text">
      <style:text-properties fo:font-weight="bold" style:font-weight-asian="bold" fo:background-color="#FFFFFF"/>
    </style:style>
    <style:style style:name="T454"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455" style:parent-style-name="DefaultParagraphFont" style:family="text">
      <style:text-properties fo:background-color="#FFFFFF" style:text-underline-type="single" style:text-underline-style="solid" style:text-underline-width="auto" style:text-underline-mode="continuous"/>
    </style:style>
    <style:style style:name="T456" style:parent-style-name="DefaultParagraphFont" style:family="text">
      <style:text-properties fo:background-color="#FFFFFF"/>
    </style:style>
    <style:style style:name="T457" style:parent-style-name="DefaultParagraphFont" style:family="text">
      <style:text-properties fo:font-weight="bold" style:font-weight-asian="bold" fo:background-color="#FFFFFF"/>
    </style:style>
    <style:style style:name="T458" style:parent-style-name="DefaultParagraphFont" style:family="text">
      <style:text-properties fo:background-color="#FFFFFF"/>
    </style:style>
    <style:style style:name="T459" style:parent-style-name="DefaultParagraphFont" style:family="text">
      <style:text-properties fo:font-weight="bold" style:font-weight-asian="bold" fo:background-color="#FFFFFF"/>
    </style:style>
    <style:style style:name="T460" style:parent-style-name="DefaultParagraphFont" style:family="text">
      <style:text-properties fo:font-weight="bold" style:font-weight-asian="bold" fo:font-style="italic" style:font-style-asian="italic" style:font-style-complex="italic" fo:background-color="#FFFFFF"/>
    </style:style>
    <style:style style:name="T461" style:parent-style-name="DefaultParagraphFont" style:family="text">
      <style:text-properties fo:font-weight="bold" style:font-weight-asian="bold" fo:background-color="#FFFFFF"/>
    </style:style>
    <style:style style:name="P462" style:parent-style-name="Normal" style:family="paragraph">
      <style:paragraph-properties fo:text-align="justify" fo:text-indent="0.4923in">
        <style:tab-stops>
          <style:tab-stop style:type="left" style:position="0.5909in"/>
        </style:tab-stops>
      </style:paragraph-properties>
      <style:text-properties fo:background-color="#FFFFFF"/>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color="#000000"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indent="0.4159in"/>
      <style:text-properties fo:font-weight="bold" style:font-weight-asian="bold" fo:color="#000000" fo:font-size="12pt" style:font-size-asian="12pt" style:font-size-complex="12pt"/>
    </style:style>
    <style:style style:name="P467" style:parent-style-name="Pasiūlymai2" style:family="paragraph">
      <style:paragraph-properties fo:text-indent="0.4159in"/>
    </style:style>
    <style:style style:name="T468" style:parent-style-name="DefaultParagraphFont" style:family="text">
      <style:text-properties fo:color="#000000" fo:font-size="12pt" style:font-size-asian="12pt" style:font-size-complex="12pt"/>
    </style:style>
    <style:style style:name="T469" style:parent-style-name="DefaultParagraphFont" style:family="text">
      <style:text-properties fo:color="#000000"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T471" style:parent-style-name="DefaultParagraphFont" style:family="text">
      <style:text-properties fo:color="#000000" fo:font-size="12pt" style:font-size-asian="12pt" style:font-size-complex="12pt"/>
    </style:style>
    <style:style style:name="T472" style:parent-style-name="DefaultParagraphFont" style:family="text">
      <style:text-properties fo:font-style="italic" style:font-style-asian="italic" fo:color="#000000" fo:font-size="12pt" style:font-size-asian="12pt" style:font-size-complex="12pt"/>
    </style:style>
    <style:style style:name="T473" style:parent-style-name="DefaultParagraphFont" style:family="text">
      <style:text-properties fo:color="#000000" fo:font-size="12pt" style:font-size-asian="12pt" style:font-size-complex="12pt"/>
    </style:style>
    <style:style style:name="T474" style:parent-style-name="DefaultParagraphFont" style:family="text">
      <style:text-properties fo:font-style="italic" style:font-style-asian="italic" fo:color="#000000" fo:font-size="12pt" style:font-size-asian="12pt" style:font-size-complex="12pt"/>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font-weight="bold" style:font-weight-asian="bold" fo:color="#000000" fo:font-size="12pt" style:font-size-asian="12pt" style:font-size-complex="12pt"/>
    </style:style>
    <style:style style:name="T477" style:parent-style-name="DefaultParagraphFont" style:family="text">
      <style:text-properties fo:color="#000000" fo:font-size="12pt" style:font-size-asian="12pt" style:font-size-complex="12pt"/>
    </style:style>
    <style:style style:name="T478" style:parent-style-name="DefaultParagraphFont" style:family="text">
      <style:text-properties fo:font-weight="bold" style:font-weight-asian="bold" fo:color="#000000" fo:font-size="12pt" style:font-size-asian="12pt" style:font-size-complex="12pt"/>
    </style:style>
    <style:style style:name="T479" style:parent-style-name="DefaultParagraphFont" style:family="text">
      <style:text-properties fo:color="#000000" fo:font-size="12pt" style:font-size-asian="12pt" style:font-size-complex="12pt"/>
    </style:style>
    <style:style style:name="T480" style:parent-style-name="DefaultParagraphFont" style:family="text">
      <style:text-properties fo:font-style="italic" style:font-style-asian="italic" fo:color="#000000" fo:font-size="12pt" style:font-size-asian="12pt" style:font-size-complex="12pt"/>
    </style:style>
    <style:style style:name="T481" style:parent-style-name="DefaultParagraphFont" style:family="text">
      <style:text-properties fo:color="#000000" fo:font-size="12pt" style:font-size-asian="12pt" style:font-size-complex="12pt"/>
    </style:style>
    <style:style style:name="T482" style:parent-style-name="DefaultParagraphFont" style:family="text">
      <style:text-properties fo:font-style="italic" style:font-style-asian="italic" fo:color="#000000" fo:font-size="12pt" style:font-size-asian="12pt" style:font-size-complex="12pt"/>
    </style:style>
    <style:style style:name="T483" style:parent-style-name="DefaultParagraphFont" style:family="text">
      <style:text-properties fo:color="#000000" fo:font-size="12pt" style:font-size-asian="12pt" style:font-size-complex="12pt"/>
    </style:style>
    <style:style style:name="T484" style:parent-style-name="DefaultParagraphFont" style:family="text">
      <style:text-properties fo:font-weight="bold" style:font-weight-asian="bold" fo:color="#000000" fo:font-size="12pt" style:font-size-asian="12pt" style:font-size-complex="12pt"/>
    </style:style>
    <style:style style:name="T485" style:parent-style-name="DefaultParagraphFont" style:family="text">
      <style:text-properties fo:font-weight="bold" style:font-weight-asian="bold" fo:color="#000000" fo:font-size="12pt" style:font-size-asian="12pt" style:font-size-complex="12pt"/>
    </style:style>
    <style:style style:name="T486" style:parent-style-name="DefaultParagraphFont" style:family="text">
      <style:text-properties fo:color="#000000" fo:font-size="12pt" style:font-size-asian="12pt" style:font-size-complex="12pt"/>
    </style:style>
    <style:style style:name="T487" style:parent-style-name="DefaultParagraphFont" style:family="text">
      <style:text-properties fo:font-weight="bold" style:font-weight-asian="bold" fo:color="#000000" fo:font-size="12pt" style:font-size-asian="12pt" style:font-size-complex="12pt"/>
    </style:style>
    <style:style style:name="T488" style:parent-style-name="DefaultParagraphFont" style:family="text">
      <style:text-properties fo:font-weight="bold" style:font-weight-asian="bold" fo:color="#000000" fo:font-size="12pt" style:font-size-asian="12pt" style:font-size-complex="12pt"/>
    </style:style>
    <style:style style:name="T489" style:parent-style-name="DefaultParagraphFont" style:family="text">
      <style:text-properties fo:font-weight="bold" style:font-weight-asian="bold" fo:color="#000000" fo:font-size="12pt" style:font-size-asian="12pt" style:font-size-complex="12pt"/>
    </style:style>
    <style:style style:name="T490" style:parent-style-name="DefaultParagraphFont" style:family="text">
      <style:text-properties fo:color="#000000" fo:font-size="12pt" style:font-size-asian="12pt" style:font-size-complex="12pt"/>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weight="bold" style:font-weight-asian="bold" fo:color="#000000" fo:font-size="12pt" style:font-size-asian="12pt" style:font-size-complex="12pt"/>
    </style:style>
    <style:style style:name="T494" style:parent-style-name="DefaultParagraphFont" style:family="text">
      <style:text-properties fo:color="#000000" fo:font-size="12pt" style:font-size-asian="12pt" style:font-size-complex="12pt"/>
    </style:style>
    <style:style style:name="T495" style:parent-style-name="DefaultParagraphFont" style:family="text">
      <style:text-properties fo:font-weight="bold" style:font-weight-asian="bold" fo:color="#000000" fo:font-size="12pt" style:font-size-asian="12pt" style:font-size-complex="12pt"/>
    </style:style>
    <style:style style:name="P496" style:parent-style-name="Pasiūlymai2" style:family="paragraph">
      <style:paragraph-properties fo:text-indent="0.5138in"/>
      <style:text-properties fo:font-weight="bold" style:font-weight-asian="bold" fo:font-style="italic" style:font-style-asian="italic" fo:color="#000000"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color="#00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start"/>
    </style:style>
    <style:style style:name="T502" style:parent-style-name="Numatytasispastraiposšriftas10" style:family="text">
      <style:text-properties fo:color="#000000" fo:font-size="12pt" style:font-size-asian="12pt" style:font-size-complex="12pt"/>
    </style:style>
    <style:style style:name="P503" style:parent-style-name="Pasiūlymai2" style:family="paragraph">
      <style:paragraph-properties fo:text-align="start"/>
    </style:style>
    <style:style style:name="T504" style:parent-style-name="Numatytasispastraiposšriftas10" style:family="text">
      <style:text-properties fo:color="#000000"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fo:color="#000000"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weight="bold" style:font-weight-asian="bold" fo:color="#000000"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fo:color="#000000"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4208in"/>
      <style:text-properties style:font-weight-complex="bold" fo:background-color="#FFFFFF" style:language-asian="lt" style:country-asian="LT" style:language-complex="lt" style:country-complex="LT"/>
    </style:style>
    <style:style style:name="P513" style:parent-style-name="Normal" style:family="paragraph">
      <style:paragraph-properties fo:text-align="justify" fo:text-indent="0.4208in"/>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fo:font-weight="bold" style:font-weight-asian="bold" style:font-weight-complex="bold" fo:color="#000000" style:language-asian="lt" style:country-asian="LT"/>
    </style:style>
    <style:style style:name="T516" style:parent-style-name="DefaultParagraphFont" style:family="text">
      <style:text-properties fo:font-weight="bold" style:font-weight-asian="bold" style:font-weight-complex="bold" fo:color="#000000" style:language-asian="lt" style:country-asian="LT"/>
    </style:style>
    <style:style style:name="T517" style:parent-style-name="DefaultParagraphFont" style:family="text">
      <style:text-properties fo:font-weight="bold" style:font-weight-asian="bold" style:font-weight-complex="bold" fo:color="#000000" style:language-asian="lt" style:country-asian="LT"/>
    </style:style>
    <style:style style:name="T518" style:parent-style-name="DefaultParagraphFont" style:family="text">
      <style:text-properties fo:font-weight="bold" style:font-weight-asian="bold" style:font-weight-complex="bold" fo:color="#000000" style:language-asian="lt" style:country-asian="LT"/>
    </style:style>
    <style:style style:name="T519" style:parent-style-name="DefaultParagraphFont" style:family="text">
      <style:text-properties fo:font-weight="bold" style:font-weight-asian="bold" style:font-weight-complex="bold" fo:color="#000000" style:language-asian="lt" style:country-asian="LT"/>
    </style:style>
    <style:style style:name="T520" style:parent-style-name="DefaultParagraphFont" style:family="text">
      <style:text-properties fo:font-weight="bold" style:font-weight-asian="bold" style:font-weight-complex="bold" fo:color="#000000" style:language-asian="lt" style:country-asian="LT"/>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font-weight="bold" style:font-weight-asian="bold" style:font-weight-complex="bold" fo:color="#000000" style:language-asian="lt" style:country-asian="LT"/>
    </style:style>
    <style:style style:name="T527" style:parent-style-name="DefaultParagraphFont" style:family="text">
      <style:text-properties fo:font-weight="bold" style:font-weight-asian="bold" style:font-weight-complex="bold" fo:color="#000000"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text-properties fo:color="#000000" fo:font-size="12pt" style:font-size-asian="12pt" style:font-size-complex="12pt"/>
    </style:style>
    <style:style style:name="P530" style:parent-style-name="Pasiūlymai2" style:family="paragraph">
      <style:paragraph-properties fo:text-align="center"/>
      <style:text-properties fo:color="#000000"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color="#000000" fo:font-size="12pt" style:font-size-asian="12pt" style:font-size-complex="12pt"/>
    </style:style>
    <style:style style:name="T533" style:parent-style-name="DefaultParagraphFont" style:family="text">
      <style:text-properties fo:color="#000000" fo:font-size="12pt" style:font-size-asian="12pt" style:font-size-complex="12pt"/>
    </style:style>
    <style:style style:name="T534" style:parent-style-name="DefaultParagraphFont" style:family="text">
      <style:text-properties fo:font-weight="bold" style:font-weight-asian="bold" fo:color="#000000" fo:font-size="12pt" style:font-size-asian="12pt" style:font-size-complex="12pt"/>
    </style:style>
    <style:style style:name="T535" style:parent-style-name="DefaultParagraphFont" style:family="text">
      <style:text-properties fo:color="#000000" fo:font-size="12pt" style:font-size-asian="12pt" style:font-size-complex="12pt"/>
    </style:style>
    <style:style style:name="T536" style:parent-style-name="DefaultParagraphFont" style:family="text">
      <style:text-properties fo:color="#000000" fo:font-size="12pt" style:font-size-asian="12pt" style:font-size-complex="12pt"/>
    </style:style>
    <style:style style:name="T537" style:parent-style-name="DefaultParagraphFont" style:family="text">
      <style:text-properties fo:font-weight="bold" style:font-weight-asian="bold" fo:color="#000000" fo:font-size="12pt" style:font-size-asian="12pt" style:font-size-complex="12pt"/>
    </style:style>
    <style:style style:name="T538" style:parent-style-name="DefaultParagraphFont" style:family="text">
      <style:text-properties fo:font-weight="bold" style:font-weight-asian="bold" fo:color="#000000" fo:font-size="12pt" style:font-size-asian="12pt" style:font-size-complex="12pt"/>
    </style:style>
    <style:style style:name="T539" style:parent-style-name="DefaultParagraphFont" style:family="text">
      <style:text-properties fo:font-weight="bold" style:font-weight-asian="bold" fo:color="#000000" fo:font-size="12pt" style:font-size-asian="12pt" style:font-size-complex="12pt"/>
    </style:style>
    <style:style style:name="T540" style:parent-style-name="DefaultParagraphFont" style:family="text">
      <style:text-properties fo:font-weight="bold" style:font-weight-asian="bold" fo:color="#000000" fo:font-size="12pt" style:font-size-asian="12pt" style:font-size-complex="12pt"/>
    </style:style>
    <style:style style:name="T541" style:parent-style-name="DefaultParagraphFont" style:family="text">
      <style:text-properties fo:font-weight="bold" style:font-weight-asian="bold" fo:color="#000000" fo:font-size="12pt" style:font-size-asian="12pt" style:font-size-complex="12pt"/>
    </style:style>
    <style:style style:name="T542" style:parent-style-name="DefaultParagraphFont" style:family="text">
      <style:text-properties fo:color="#000000" fo:font-size="12pt" style:font-size-asian="12pt" style:font-size-complex="12pt"/>
    </style:style>
    <style:style style:name="T543" style:parent-style-name="DefaultParagraphFont" style:family="text">
      <style:text-properties fo:color="#000000" fo:font-size="12pt" style:font-size-asian="12pt" style:font-size-complex="12pt"/>
    </style:style>
    <style:style style:name="T544" style:parent-style-name="DefaultParagraphFont" style:family="text">
      <style:text-properties fo:color="#000000" fo:font-size="12pt" style:font-size-asian="12pt" style:font-size-complex="12pt"/>
    </style:style>
    <style:style style:name="T545" style:parent-style-name="DefaultParagraphFont" style:family="text">
      <style:text-properties fo:color="#000000" fo:font-size="12pt" style:font-size-asian="12pt" style:font-size-complex="12pt"/>
    </style:style>
    <style:style style:name="T546" style:parent-style-name="DefaultParagraphFont" style:family="text">
      <style:text-properties fo:color="#000000" fo:font-size="12pt" style:font-size-asian="12pt" style:font-size-complex="12pt"/>
    </style:style>
    <style:style style:name="T547" style:parent-style-name="DefaultParagraphFont" style:family="text">
      <style:text-properties fo:color="#000000" fo:font-size="12pt" style:font-size-asian="12pt" style:font-size-complex="12pt"/>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fo:color="#000000" fo:font-size="12pt" style:font-size-asian="12pt"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text-properties fo:color="#000000"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start"/>
      <style:text-properties fo:font-size="12pt" style:font-size-asian="12pt" style:font-size-complex="12pt"/>
    </style:style>
    <style:style style:name="P555" style:parent-style-name="Pasiūlymai2" style:family="paragraph">
      <style:paragraph-properties fo:text-align="start"/>
    </style:style>
    <style:style style:name="T556" style:parent-style-name="DefaultParagraphFont" style:family="text">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fo:color="#000000"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fo:color="#000000"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fo:color="#000000"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BodyText" style:family="paragraph">
      <style:paragraph-properties fo:widows="0" fo:orphans="0" fo:text-align="justify" fo:text-indent="0.375in"/>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fo:margin-right="-0.0763in" fo:text-indent="-0.0722in"/>
      <style:text-properties fo:color="#00000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text-properties fo:font-weight="bold" style:font-weight-asian="bold" style:font-weight-complex="normal" fo:color="#000000"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color="#000000"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start"/>
    </style:style>
    <style:style style:name="T576" style:parent-style-name="Numatytasispastraiposšriftas10" style:family="text">
      <style:text-properties fo:color="#000000" fo:font-size="12pt" style:font-size-asian="12pt" style:font-size-complex="12pt"/>
    </style:style>
    <style:style style:name="P577" style:parent-style-name="Pasiūlymai2" style:family="paragraph">
      <style:paragraph-properties fo:text-align="start"/>
    </style:style>
    <style:style style:name="T578" style:parent-style-name="Numatytasispastraiposšriftas10" style:family="text">
      <style:text-properties fo:color="#000000"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fo:color="#000000"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fo:color="#000000"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text-properties fo:font-weight="bold" style:font-weight-asian="bold" fo:color="#00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vadinimas1" style:family="paragraph">
      <style:paragraph-properties fo:text-align="justify" fo:margin-top="0in" fo:margin-bottom="0in" fo:margin-right="0in">
        <style:tab-stops>
          <style:tab-stop style:type="left" style:position="3.9791in"/>
        </style:tab-stops>
      </style:paragraph-properties>
    </style:style>
    <style:style style:name="P587" style:parent-style-name="Normal" style:family="paragraph">
      <style:paragraph-properties fo:text-align="justify" fo:text-indent="0.4208in"/>
    </style:style>
    <style:style style:name="T588" style:parent-style-name="DefaultParagraphFont" style:family="text">
      <style:text-properties style:text-position="super 66.6%"/>
    </style:style>
    <style:style style:name="T589" style:parent-style-name="DefaultParagraphFont" style:family="text">
      <style:text-properties style:text-position="super 66.6%"/>
    </style:style>
    <style:style style:name="T590" style:parent-style-name="DefaultParagraphFont" style:family="text">
      <style:text-properties style:text-position="super 66.6%"/>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T606" style:parent-style-name="DefaultParagraphFont" style:family="text">
      <style:text-properties style:text-position="super 66.6%"/>
    </style:style>
    <style:style style:name="T607" style:parent-style-name="DefaultParagraphFont" style:family="text">
      <style:text-properties style:text-position="super 66.6%"/>
    </style:style>
    <style:style style:name="T608" style:parent-style-name="DefaultParagraphFont" style:family="text">
      <style:text-properties style:text-position="super 66.6%"/>
    </style:style>
    <style:style style:name="T609" style:parent-style-name="DefaultParagraphFont" style:family="text">
      <style:text-properties style:text-position="super 66.6%"/>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T616" style:parent-style-name="DefaultParagraphFont" style:family="text">
      <style:text-properties style:text-position="super 66.6%"/>
    </style:style>
    <style:style style:name="T617" style:parent-style-name="DefaultParagraphFont" style:family="text">
      <style:text-properties style:text-position="super 66.6%"/>
    </style:style>
    <style:style style:name="T618" style:parent-style-name="DefaultParagraphFont" style:family="text">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fo:margin-right="-0.0763in" fo:text-indent="-0.0722in"/>
      <style:text-properties fo:color="#000000"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text-properties fo:font-weight="bold" style:font-weight-asian="bold" style:font-weight-complex="normal" fo:color="#000000"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text-properties fo:color="#000000"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text-properties fo:color="#000000" fo:font-size="12pt" style:font-size-asian="12pt" style:font-size-complex="12pt"/>
    </style:style>
    <style:style style:name="T628" style:parent-style-name="DefaultParagraphFont" style:family="text">
      <style:text-properties fo:color="#000000"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text-properties fo:font-weight="bold" style:font-weight-asian="bold" fo:color="#000000"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text-properties fo:font-weight="bold" style:font-weight-asian="bold" fo:color="#00000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text-properties fo:font-weight="bold" style:font-weight-asian="bold" fo:color="#000000"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BodyText" style:family="paragraph">
      <style:paragraph-properties fo:widows="0" fo:orphans="0" fo:text-align="justify" fo:text-indent="0.375in"/>
      <style:text-properties fo:font-weight="bold" style:font-weight-asian="bold"/>
    </style:style>
    <style:style style:name="P637" style:parent-style-name="BodyText" style:family="paragraph">
      <style:paragraph-properties fo:widows="0" fo:orphans="0" fo:text-align="justify" fo:text-indent="0.37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BodyText" style:family="paragraph">
      <style:paragraph-properties fo:widows="0" fo:orphans="0" fo:text-align="justify" fo:text-indent="0.375in"/>
    </style:style>
    <style:style style:name="T641" style:parent-style-name="DefaultParagraphFont" style:family="text">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fo:margin-right="-0.0763in" fo:text-indent="-0.0722in"/>
      <style:text-properties fo:color="#000000" fo:font-size="12pt" style:font-size-asian="12pt" style:font-size-complex="12pt"/>
    </style:style>
    <style:style style:name="P644" style:parent-style-name="Pasiūlymai2" style:family="paragraph">
      <style:paragraph-properties fo:text-align="center"/>
      <style:text-properties fo:color="#000000" fo:font-size="12pt" style:font-size-asian="12pt" style:font-size-complex="12pt"/>
    </style:style>
    <style:style style:name="P645" style:parent-style-name="Pasiūlymai2" style:family="paragraph">
      <style:paragraph-properties fo:text-align="center"/>
      <style:text-properties fo:color="#000000" fo:font-size="12pt" style:font-size-asian="12pt" style:font-size-complex="12pt"/>
    </style:style>
    <style:style style:name="P646" style:parent-style-name="Pasiūlymai2" style:family="paragraph">
      <style:paragraph-properties fo:text-align="center"/>
      <style:text-properties fo:color="#000000" fo:font-size="12pt" style:font-size-asian="12pt" style:font-size-complex="12pt"/>
    </style:style>
    <style:style style:name="P647" style:parent-style-name="Pasiūlymai2" style:family="paragraph">
      <style:paragraph-properties fo:text-align="center"/>
      <style:text-properties fo:color="#000000" fo:font-size="12pt" style:font-size-asian="12pt" style:font-size-complex="12pt"/>
    </style:style>
    <style:style style:name="P648" style:parent-style-name="Pasiūlymai2" style:family="paragraph">
      <style:paragraph-properties fo:text-align="center"/>
      <style:text-properties fo:color="#000000" fo:font-size="12pt" style:font-size-asian="12pt" style:font-size-complex="12pt"/>
    </style:style>
    <style:style style:name="P649" style:parent-style-name="Pasiūlymai2" style:family="paragraph">
      <style:paragraph-properties fo:text-align="center"/>
      <style:text-properties fo:color="#000000" fo:font-size="12pt" style:font-size-asian="12pt" style:font-size-complex="12pt"/>
    </style:style>
    <style:style style:name="P650" style:parent-style-name="Pasiūlymai2" style:family="paragraph">
      <style:paragraph-properties fo:text-align="center"/>
      <style:text-properties fo:color="#000000" fo:font-size="12pt" style:font-size-asian="12pt" style:font-size-complex="12pt"/>
    </style:style>
    <style:style style:name="P651" style:parent-style-name="Pasiūlymai2" style:family="paragraph">
      <style:paragraph-properties fo:text-align="center"/>
      <style:text-properties fo:color="#000000" fo:font-size="12pt" style:font-size-asian="12pt" style:font-size-complex="12pt"/>
    </style:style>
    <style:style style:name="P652" style:parent-style-name="Pasiūlymai2" style:family="paragraph">
      <style:paragraph-properties fo:text-align="center"/>
      <style:text-properties fo:color="#000000" fo:font-size="12pt" style:font-size-asian="12pt" style:font-size-complex="12pt"/>
    </style:style>
    <style:style style:name="P653" style:parent-style-name="Pasiūlymai2" style:family="paragraph">
      <style:paragraph-properties fo:text-align="center"/>
      <style:text-properties fo:color="#000000" fo:font-size="12pt" style:font-size-asian="12pt" style:font-size-complex="12pt"/>
    </style:style>
    <style:style style:name="P654" style:parent-style-name="Pasiūlymai2" style:family="paragraph">
      <style:paragraph-properties fo:text-align="center"/>
      <style:text-properties fo:color="#000000" fo:font-size="12pt" style:font-size-asian="12pt" style:font-size-complex="12pt"/>
    </style:style>
    <style:style style:name="P655" style:parent-style-name="Pasiūlymai2" style:family="paragraph">
      <style:paragraph-properties fo:text-align="center"/>
      <style:text-properties fo:color="#000000" fo:font-size="12pt" style:font-size-asian="12pt" style:font-size-complex="12pt"/>
    </style:style>
    <style:style style:name="P656" style:parent-style-name="Pasiūlymai2" style:family="paragraph">
      <style:paragraph-properties fo:text-align="center"/>
      <style:text-properties fo:color="#000000" fo:font-size="12pt" style:font-size-asian="12pt" style:font-size-complex="12pt"/>
    </style:style>
    <style:style style:name="P657" style:parent-style-name="Pasiūlymai2" style:family="paragraph">
      <style:paragraph-properties fo:text-align="center"/>
      <style:text-properties fo:color="#000000" fo:font-size="12pt" style:font-size-asian="12pt" style:font-size-complex="12pt"/>
    </style:style>
    <style:style style:name="P658" style:parent-style-name="Pasiūlymai2" style:family="paragraph">
      <style:paragraph-properties fo:text-align="center"/>
      <style:text-properties fo:color="#000000" fo:font-size="12pt" style:font-size-asian="12pt" style:font-size-complex="12pt"/>
    </style:style>
    <style:style style:name="P659" style:parent-style-name="Pasiūlymai2" style:family="paragraph">
      <style:paragraph-properties fo:text-align="center"/>
      <style:text-properties fo:color="#000000" fo:font-size="12pt" style:font-size-asian="12pt" style:font-size-complex="12pt"/>
    </style:style>
    <style:style style:name="P660" style:parent-style-name="Pasiūlymai2" style:family="paragraph">
      <style:paragraph-properties fo:text-align="center"/>
      <style:text-properties fo:color="#000000" fo:font-size="12pt" style:font-size-asian="12pt" style:font-size-complex="12pt"/>
    </style:style>
    <style:style style:name="P661" style:parent-style-name="Pasiūlymai2" style:family="paragraph">
      <style:paragraph-properties fo:text-align="center"/>
      <style:text-properties fo:color="#000000" fo:font-size="12pt" style:font-size-asian="12pt" style:font-size-complex="12pt"/>
    </style:style>
    <style:style style:name="P662" style:parent-style-name="Pasiūlymai2" style:family="paragraph">
      <style:paragraph-properties fo:text-align="center"/>
      <style:text-properties fo:color="#000000" fo:font-size="12pt" style:font-size-asian="12pt" style:font-size-complex="12pt"/>
    </style:style>
    <style:style style:name="P663" style:parent-style-name="Pasiūlymai2" style:family="paragraph">
      <style:paragraph-properties fo:text-align="center"/>
      <style:text-properties fo:color="#000000"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text-properties fo:font-weight="bold" style:font-weight-asian="bold" style:font-weight-complex="normal" fo:color="#000000"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text-properties fo:color="#000000"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text-properties fo:color="#000000" fo:font-size="12pt" style:font-size-asian="12pt" style:font-size-complex="12pt"/>
    </style:style>
    <style:style style:name="P671" style:parent-style-name="Pasiūlymai2" style:family="paragraph">
      <style:text-properties fo:color="#000000" fo:font-size="12pt" style:font-size-asian="12pt" style:font-size-complex="12pt"/>
    </style:style>
    <style:style style:name="T672" style:parent-style-name="DefaultParagraphFont" style:family="text">
      <style:text-properties fo:color="#000000"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text-properties fo:font-weight="bold" style:font-weight-asian="bold" fo:color="#000000"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text-properties fo:font-weight="bold" style:font-weight-asian="bold" fo:color="#000000"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text-properties fo:font-weight="bold" style:font-weight-asian="bold" fo:color="#000000"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Betarpų1" style:family="paragraph">
      <style:paragraph-properties fo:text-align="justify"/>
    </style:style>
    <style:style style:name="T681" style:parent-style-name="DefaultParagraphFont" style:family="text">
      <style:text-properties style:font-name="Times New Roman" style:font-name-complex="Times New Roman" fo:font-weight="bold" style:font-weight-asian="bold"/>
    </style:style>
    <style:style style:name="T682" style:parent-style-name="DefaultParagraphFont" style:family="text">
      <style:text-properties style:font-name="Times New Roman" style:font-name-asian="Malgun Gothic Semilight" style:font-name-complex="Times New Roman" fo:font-weight="bold" style:font-weight-asian="bold"/>
    </style:style>
    <style:style style:name="T683" style:parent-style-name="DefaultParagraphFont" style:family="text">
      <style:text-properties style:font-name="Times New Roman" style:font-name-complex="Times New Roman" fo:font-weight="bold" style:font-weight-asian="bold"/>
    </style:style>
    <style:style style:name="P684" style:parent-style-name="Betarpų1" style:family="paragraph">
      <style:paragraph-properties fo:text-align="justify" fo:text-indent="0.4208in"/>
    </style:style>
    <style:style style:name="T685" style:parent-style-name="DefaultParagraphFont" style:family="text">
      <style:text-properties style:font-name="Times New Roman" style:font-name-complex="Times New Roman" fo:background-color="#FFFFFF"/>
    </style:style>
    <style:style style:name="T686" style:parent-style-name="DefaultParagraphFont" style:family="text">
      <style:text-properties style:font-name="Times New Roman" style:font-name-asian="Malgun Gothic Semilight" style:font-name-complex="Times New Roman" fo:background-color="#FFFFFF"/>
    </style:style>
    <style:style style:name="T687" style:parent-style-name="DefaultParagraphFont" style:family="text">
      <style:text-properties style:font-name="Times New Roman" style:font-name-complex="Times New Roman" fo:background-color="#FFFFFF"/>
    </style:style>
    <style:style style:name="T688" style:parent-style-name="DefaultParagraphFont" style:family="text">
      <style:text-properties style:font-name="Times New Roman" style:font-name-asian="Malgun Gothic Semilight" style:font-name-complex="Times New Roman" fo:background-color="#FFFFFF"/>
    </style:style>
    <style:style style:name="T689" style:parent-style-name="DefaultParagraphFont" style:family="text">
      <style:text-properties style:font-name="Times New Roman" style:font-name-complex="Times New Roman" fo:background-color="#FFFFFF"/>
    </style:style>
    <style:style style:name="T690" style:parent-style-name="DefaultParagraphFont" style:family="text">
      <style:text-properties style:font-name="Times New Roman" style:font-name-complex="Times New Roman"/>
    </style:style>
    <style:style style:name="T691" style:parent-style-name="DefaultParagraphFont" style:family="text">
      <style:text-properties style:font-name="Times New Roman" style:font-name-asian="Malgun Gothic Semilight" style:font-name-complex="Times New Roman"/>
    </style:style>
    <style:style style:name="T692" style:parent-style-name="DefaultParagraphFont" style:family="text">
      <style:text-properties style:font-name="Times New Roman" style:font-name-complex="Times New Roman"/>
    </style:style>
    <style:style style:name="T693" style:parent-style-name="DefaultParagraphFont" style:family="text">
      <style:text-properties style:font-name="Times New Roman" style:font-name-complex="Times New Roman" fo:background-color="#FFFFFF"/>
    </style:style>
    <style:style style:name="P694" style:parent-style-name="Betarpų1" style:family="paragraph">
      <style:paragraph-properties fo:text-align="justify"/>
    </style:style>
    <style:style style:name="T695" style:parent-style-name="DefaultParagraphFont" style:family="text">
      <style:text-properties style:font-name="Times New Roman" style:font-name-asian="Calibri" style:font-name-complex="Times New Roman"/>
    </style:style>
    <style:style style:name="T696" style:parent-style-name="DefaultParagraphFont" style:family="text">
      <style:text-properties style:font-name="Times New Roman" style:font-name-complex="Times New Roman" fo:background-color="#FFFFFF"/>
    </style:style>
    <style:style style:name="P697" style:parent-style-name="Betarpų1" style:family="paragraph">
      <style:paragraph-properties fo:text-align="justify"/>
      <style:text-properties style:font-name="Times New Roman" style:font-name-complex="Times New Roma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background-color="#FFFFFF"/>
    </style:style>
    <style:style style:name="P700" style:parent-style-name="Normal" style:family="paragraph">
      <style:paragraph-properties fo:text-align="justify" fo:text-indent="0.3222in"/>
      <style:text-properties fo:color="#000000"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fo:margin-right="-0.0763in" fo:text-indent="-0.0722in"/>
      <style:text-properties fo:color="#000000"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text-properties fo:color="#000000"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text-properties fo:color="#000000"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start"/>
      <style:text-properties fo:color="#000000" fo:font-size="12pt" style:font-size-asian="12pt" style:font-size-complex="12pt"/>
    </style:style>
    <style:style style:name="P710" style:parent-style-name="Pasiūlymai2" style:family="paragraph">
      <style:text-properties fo:color="#000000"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text-properties fo:font-weight="bold" style:font-weight-asian="bold" fo:color="#000000"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text-properties fo:font-weight="bold" style:font-weight-asian="bold" fo:color="#000000"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text-properties fo:font-weight="bold" style:font-weight-asian="bold" fo:color="#000000"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Betarpų1" style:family="paragraph">
      <style:paragraph-properties fo:text-align="justify"/>
    </style:style>
    <style:style style:name="T719" style:parent-style-name="DefaultParagraphFont" style:family="text">
      <style:text-properties style:font-name="Times New Roman" style:font-name-complex="Times New Roman"/>
    </style:style>
    <style:style style:name="T720" style:parent-style-name="DefaultParagraphFont" style:family="text">
      <style:text-properties style:font-name="Times New Roman" style:font-name-asian="Malgun Gothic Semilight" style:font-name-complex="Times New Roman"/>
    </style:style>
    <style:style style:name="T721" style:parent-style-name="DefaultParagraphFont" style:family="text">
      <style:text-properties style:font-name="Times New Roman" style:font-name-complex="Times New Roman"/>
    </style:style>
    <style:style style:name="T722" style:parent-style-name="DefaultParagraphFont" style:family="text">
      <style:text-properties style:font-name="Times New Roman" style:font-name-asian="Malgun Gothic Semilight" style:font-name-complex="Times New Roman"/>
    </style:style>
    <style:style style:name="T723" style:parent-style-name="DefaultParagraphFont" style:family="text">
      <style:text-properties style:font-name="Times New Roman" style:font-name-complex="Times New Roman"/>
    </style:style>
    <style:style style:name="T724" style:parent-style-name="DefaultParagraphFont" style:family="text">
      <style:text-properties style:font-name="Times New Roman" style:font-name-asian="Malgun Gothic Semilight" style:font-name-complex="Times New Roman"/>
    </style:style>
    <style:style style:name="T725" style:parent-style-name="DefaultParagraphFont" style:family="text">
      <style:text-properties style:font-name="Times New Roman" style:font-name-complex="Times New Roman"/>
    </style:style>
    <style:style style:name="T726" style:parent-style-name="DefaultParagraphFont" style:family="text">
      <style:text-properties style:font-name="Times New Roman" style:font-name-asian="Malgun Gothic Semilight" style:font-name-complex="Times New Roman"/>
    </style:style>
    <style:style style:name="T727" style:parent-style-name="DefaultParagraphFont" style:family="text">
      <style:text-properties style:font-name="Times New Roman" style:font-name-complex="Times New Roman"/>
    </style:style>
    <style:style style:name="T728" style:parent-style-name="DefaultParagraphFont" style:family="text">
      <style:text-properties style:font-name="Times New Roman" style:font-name-asian="Malgun Gothic Semilight" style:font-name-complex="Times New Roman"/>
    </style:style>
    <style:style style:name="T729" style:parent-style-name="DefaultParagraphFont" style:family="text">
      <style:text-properties style:font-name="Times New Roman" style:font-name-complex="Times New Roman"/>
    </style:style>
    <style:style style:name="T730" style:parent-style-name="DefaultParagraphFont" style:family="text">
      <style:text-properties style:font-name="Times New Roman" style:font-name-asian="Malgun Gothic Semilight" style:font-name-complex="Times New Roman"/>
    </style:style>
    <style:style style:name="T731" style:parent-style-name="DefaultParagraphFont" style:family="text">
      <style:text-properties style:font-name="Times New Roman" style:font-name-complex="Times New Roman"/>
    </style:style>
    <style:style style:name="T732" style:parent-style-name="DefaultParagraphFont" style:family="text">
      <style:text-properties style:font-name="Times New Roman" style:font-name-asian="Malgun Gothic Semilight" style:font-name-complex="Times New Roman"/>
    </style:style>
    <style:style style:name="T733" style:parent-style-name="DefaultParagraphFont" style:family="text">
      <style:text-properties style:font-name="Times New Roman" style:font-name-complex="Times New Roman"/>
    </style:style>
    <style:style style:name="T734" style:parent-style-name="DefaultParagraphFont" style:family="text">
      <style:text-properties style:font-name="Times New Roman" style:font-name-asian="Malgun Gothic Semilight" style:font-name-complex="Times New Roman"/>
    </style:style>
    <style:style style:name="T735" style:parent-style-name="DefaultParagraphFont" style:family="text">
      <style:text-properties style:font-name="Times New Roman" style:font-name-complex="Times New Roman"/>
    </style:style>
    <style:style style:name="T736" style:parent-style-name="DefaultParagraphFont" style:family="text">
      <style:text-properties style:font-name="Times New Roman" style:font-name-asian="Malgun Gothic Semilight" style:font-name-complex="Times New Roman"/>
    </style:style>
    <style:style style:name="T737" style:parent-style-name="DefaultParagraphFont" style:family="text">
      <style:text-properties style:font-name="Times New Roman" style:font-name-complex="Times New Roman"/>
    </style:style>
    <style:style style:name="T738" style:parent-style-name="DefaultParagraphFont" style:family="text">
      <style:text-properties style:font-name="Times New Roman" style:font-name-asian="Malgun Gothic Semilight" style:font-name-complex="Times New Roman"/>
    </style:style>
    <style:style style:name="T739" style:parent-style-name="DefaultParagraphFont" style:family="text">
      <style:text-properties style:font-name="Times New Roman" style:font-name-complex="Times New Roman"/>
    </style:style>
    <style:style style:name="T740" style:parent-style-name="DefaultParagraphFont" style:family="text">
      <style:text-properties style:font-name="Times New Roman" style:font-name-asian="Malgun Gothic Semilight" style:font-name-complex="Times New Roman"/>
    </style:style>
    <style:style style:name="T741" style:parent-style-name="DefaultParagraphFont" style:family="text">
      <style:text-properties style:font-name="Times New Roman" style:font-name-complex="Times New Roman"/>
    </style:style>
    <style:style style:name="T742" style:parent-style-name="DefaultParagraphFont" style:family="text">
      <style:text-properties style:font-name="Times New Roman" style:font-name-asian="Malgun Gothic Semilight" style:font-name-complex="Times New Roman"/>
    </style:style>
    <style:style style:name="T743" style:parent-style-name="DefaultParagraphFont" style:family="text">
      <style:text-properties style:font-name="Times New Roman" style:font-name-complex="Times New Roman"/>
    </style:style>
    <style:style style:name="P744" style:parent-style-name="Betarpų1" style:family="paragraph">
      <style:paragraph-properties fo:text-align="justify" fo:text-indent="0.4208in"/>
    </style:style>
    <style:style style:name="T745" style:parent-style-name="DefaultParagraphFont" style:family="text">
      <style:text-properties style:font-name="Times New Roman" style:font-name-complex="Times New Roman" fo:font-weight="bold" style:font-weight-asian="bold"/>
    </style:style>
    <style:style style:name="T746" style:parent-style-name="DefaultParagraphFont" style:family="text">
      <style:text-properties style:font-name="Times New Roman" style:font-name-asian="Malgun Gothic Semilight" style:font-name-complex="Times New Roman" fo:font-weight="bold" style:font-weight-asian="bold"/>
    </style:style>
    <style:style style:name="T747" style:parent-style-name="DefaultParagraphFont" style:family="text">
      <style:text-properties style:font-name="Times New Roman" style:font-name-complex="Times New Roman" fo:font-weight="bold" style:font-weight-asian="bold"/>
    </style:style>
    <style:style style:name="T748" style:parent-style-name="DefaultParagraphFont" style:family="text">
      <style:text-properties style:font-name="Times New Roman" style:font-name-asian="Malgun Gothic Semilight" style:font-name-complex="Times New Roman" fo:font-weight="bold" style:font-weight-asian="bold"/>
    </style:style>
    <style:style style:name="T749" style:parent-style-name="DefaultParagraphFont" style:family="text">
      <style:text-properties style:font-name="Times New Roman" style:font-name-complex="Times New Roman" fo:font-weight="bold" style:font-weight-asian="bold"/>
    </style:style>
    <style:style style:name="T750" style:parent-style-name="DefaultParagraphFont" style:family="text">
      <style:text-properties style:font-name="Times New Roman" style:font-name-asian="Malgun Gothic Semilight" style:font-name-complex="Times New Roman" fo:font-weight="bold" style:font-weight-asian="bold"/>
    </style:style>
    <style:style style:name="T751" style:parent-style-name="DefaultParagraphFont" style:family="text">
      <style:text-properties style:font-name="Times New Roman" style:font-name-complex="Times New Roman"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fo:margin-right="-0.0763in" fo:text-indent="-0.0722in"/>
      <style:text-properties fo:color="#000000"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text-properties style:font-weight-complex="normal" fo:color="#000000" fo:font-size="12pt" style:font-size-asian="12pt" style:font-size-complex="12pt"/>
    </style:style>
    <style:style style:name="P756" style:parent-style-name="Pasiūlymai2" style:family="paragraph">
      <style:text-properties style:font-weight-complex="normal" fo:color="#000000" fo:font-size="12pt" style:font-size-asian="12pt" style:font-size-complex="12pt"/>
    </style:style>
    <style:style style:name="P757" style:parent-style-name="Pasiūlymai2" style:family="paragraph">
      <style:text-properties style:font-weight-complex="normal" fo:color="#000000" fo:font-size="12pt" style:font-size-asian="12pt" style:font-size-complex="12pt"/>
    </style:style>
    <style:style style:name="P758" style:parent-style-name="Pasiūlymai2" style:family="paragraph">
      <style:text-properties style:font-weight-complex="normal" fo:color="#000000" fo:font-size="12pt" style:font-size-asian="12pt" style:font-size-complex="12pt"/>
    </style:style>
    <style:style style:name="P759" style:parent-style-name="Pasiūlymai2" style:family="paragraph">
      <style:text-properties style:font-weight-complex="normal" fo:color="#000000" fo:font-size="12pt" style:font-size-asian="12pt" style:font-size-complex="12pt"/>
    </style:style>
    <style:style style:name="P760" style:parent-style-name="Pasiūlymai2" style:family="paragraph">
      <style:text-properties style:font-weight-complex="normal" fo:color="#000000" fo:font-size="12pt" style:font-size-asian="12pt" style:font-size-complex="12pt"/>
    </style:style>
    <style:style style:name="P761" style:parent-style-name="Pasiūlymai2" style:family="paragraph">
      <style:text-properties style:font-weight-complex="normal" fo:color="#000000" fo:font-size="12pt" style:font-size-asian="12pt" style:font-size-complex="12pt"/>
    </style:style>
    <style:style style:name="P762" style:parent-style-name="Pasiūlymai2" style:family="paragraph">
      <style:text-properties style:font-weight-complex="normal" fo:color="#000000" fo:font-size="12pt" style:font-size-asian="12pt" style:font-size-complex="12pt"/>
    </style:style>
    <style:style style:name="P763" style:parent-style-name="Pasiūlymai2" style:family="paragraph">
      <style:text-properties style:font-weight-complex="normal" fo:color="#000000" fo:font-size="12pt" style:font-size-asian="12pt" style:font-size-complex="12pt"/>
    </style:style>
    <style:style style:name="P764" style:parent-style-name="Pasiūlymai2" style:family="paragraph">
      <style:text-properties style:font-weight-complex="normal" fo:color="#000000" fo:font-size="12pt" style:font-size-asian="12pt" style:font-size-complex="12pt"/>
    </style:style>
    <style:style style:name="P765" style:parent-style-name="Pasiūlymai2" style:family="paragraph">
      <style:text-properties style:font-weight-complex="normal" fo:color="#000000" fo:font-size="12pt" style:font-size-asian="12pt" style:font-size-complex="12pt"/>
    </style:style>
    <style:style style:name="P766" style:parent-style-name="Pasiūlymai2" style:family="paragraph">
      <style:text-properties style:font-weight-complex="normal" fo:color="#000000" fo:font-size="12pt" style:font-size-asian="12pt" style:font-size-complex="12pt"/>
    </style:style>
    <style:style style:name="P767" style:parent-style-name="Pasiūlymai2" style:family="paragraph">
      <style:text-properties style:font-weight-complex="normal" fo:color="#000000" fo:font-size="12pt" style:font-size-asian="12pt" style:font-size-complex="12pt"/>
    </style:style>
    <style:style style:name="P768" style:parent-style-name="Pasiūlymai2" style:family="paragraph">
      <style:text-properties style:font-weight-complex="normal" fo:color="#000000" fo:font-size="12pt" style:font-size-asian="12pt" style:font-size-complex="12pt"/>
    </style:style>
    <style:style style:name="P769" style:parent-style-name="Pasiūlymai2" style:family="paragraph">
      <style:text-properties style:font-weight-complex="normal" fo:color="#000000" fo:font-size="12pt" style:font-size-asian="12pt" style:font-size-complex="12pt"/>
    </style:style>
    <style:style style:name="P770" style:parent-style-name="Pasiūlymai2" style:family="paragraph">
      <style:text-properties style:font-weight-complex="normal" fo:color="#000000" fo:font-size="12pt" style:font-size-asian="12pt" style:font-size-complex="12pt"/>
    </style:style>
    <style:style style:name="P771" style:parent-style-name="Pasiūlymai2" style:family="paragraph">
      <style:text-properties style:font-weight-complex="normal" fo:color="#000000" fo:font-size="12pt" style:font-size-asian="12pt" style:font-size-complex="12pt"/>
    </style:style>
    <style:style style:name="P772" style:parent-style-name="Pasiūlymai2" style:family="paragraph">
      <style:text-properties style:font-weight-complex="normal" fo:color="#000000" fo:font-size="12pt" style:font-size-asian="12pt" style:font-size-complex="12pt"/>
    </style:style>
    <style:style style:name="P773" style:parent-style-name="Pasiūlymai2" style:family="paragraph">
      <style:text-properties style:font-weight-complex="normal" fo:color="#000000" fo:font-size="12pt" style:font-size-asian="12pt" style:font-size-complex="12pt"/>
    </style:style>
    <style:style style:name="P774" style:parent-style-name="Pasiūlymai2" style:family="paragraph">
      <style:text-properties style:font-weight-complex="normal" fo:color="#000000" fo:font-size="12pt" style:font-size-asian="12pt" style:font-size-complex="12pt"/>
    </style:style>
    <style:style style:name="P775" style:parent-style-name="Pasiūlymai2" style:family="paragraph">
      <style:text-properties style:font-weight-complex="normal" fo:color="#000000" fo:font-size="12pt" style:font-size-asian="12pt" style:font-size-complex="12pt"/>
    </style:style>
    <style:style style:name="P776" style:parent-style-name="Pasiūlymai2" style:family="paragraph">
      <style:text-properties style:font-weight-complex="normal" fo:color="#000000" fo:font-size="12pt" style:font-size-asian="12pt" style:font-size-complex="12pt"/>
    </style:style>
    <style:style style:name="P777" style:parent-style-name="Pasiūlymai2" style:family="paragraph">
      <style:text-properties style:font-weight-complex="normal" fo:color="#000000" fo:font-size="12pt" style:font-size-asian="12pt" style:font-size-complex="12pt"/>
    </style:style>
    <style:style style:name="P778" style:parent-style-name="Pasiūlymai2" style:family="paragraph">
      <style:text-properties style:font-weight-complex="normal" fo:color="#000000" fo:font-size="12pt" style:font-size-asian="12pt" style:font-size-complex="12pt"/>
    </style:style>
    <style:style style:name="P779" style:parent-style-name="Pasiūlymai2" style:family="paragraph">
      <style:text-properties style:font-weight-complex="normal" fo:color="#000000" fo:font-size="12pt" style:font-size-asian="12pt" style:font-size-complex="12pt"/>
    </style:style>
    <style:style style:name="P780" style:parent-style-name="Pasiūlymai2" style:family="paragraph">
      <style:text-properties style:font-weight-complex="normal" fo:color="#000000" fo:font-size="12pt" style:font-size-asian="12pt" style:font-size-complex="12pt"/>
    </style:style>
    <style:style style:name="P781" style:parent-style-name="Pasiūlymai2" style:family="paragraph">
      <style:text-properties style:font-weight-complex="normal" fo:color="#000000" fo:font-size="12pt" style:font-size-asian="12pt" style:font-size-complex="12pt"/>
    </style:style>
    <style:style style:name="P782" style:parent-style-name="Pasiūlymai2" style:family="paragraph">
      <style:text-properties style:font-weight-complex="normal" fo:color="#000000" fo:font-size="12pt" style:font-size-asian="12pt" style:font-size-complex="12pt"/>
    </style:style>
    <style:style style:name="P783" style:parent-style-name="Pasiūlymai2" style:family="paragraph">
      <style:text-properties style:font-weight-complex="normal" fo:color="#000000" fo:font-size="12pt" style:font-size-asian="12pt" style:font-size-complex="12pt"/>
    </style:style>
    <style:style style:name="P784" style:parent-style-name="Pasiūlymai2" style:family="paragraph">
      <style:text-properties style:font-weight-complex="normal" fo:color="#000000" fo:font-size="12pt" style:font-size-asian="12pt" style:font-size-complex="12pt"/>
    </style:style>
    <style:style style:name="P785" style:parent-style-name="Pasiūlymai2" style:family="paragraph">
      <style:text-properties style:font-weight-complex="normal" fo:color="#000000" fo:font-size="12pt" style:font-size-asian="12pt" style:font-size-complex="12pt"/>
    </style:style>
    <style:style style:name="P786" style:parent-style-name="Pasiūlymai2" style:family="paragraph">
      <style:text-properties style:font-weight-complex="normal" fo:color="#000000" fo:font-size="12pt" style:font-size-asian="12pt" style:font-size-complex="12pt"/>
    </style:style>
    <style:style style:name="P787" style:parent-style-name="Pasiūlymai2" style:family="paragraph">
      <style:text-properties style:font-weight-complex="normal" fo:color="#000000" fo:font-size="12pt" style:font-size-asian="12pt" style:font-size-complex="12pt"/>
    </style:style>
    <style:style style:name="P788" style:parent-style-name="Pasiūlymai2" style:family="paragraph">
      <style:text-properties style:font-weight-complex="normal" fo:color="#000000" fo:font-size="12pt" style:font-size-asian="12pt" style:font-size-complex="12pt"/>
    </style:style>
    <style:style style:name="P789" style:parent-style-name="Pasiūlymai2" style:family="paragraph">
      <style:text-properties style:font-weight-complex="normal" fo:color="#000000" fo:font-size="12pt" style:font-size-asian="12pt" style:font-size-complex="12pt"/>
    </style:style>
    <style:style style:name="P790" style:parent-style-name="Pasiūlymai2" style:family="paragraph">
      <style:text-properties style:font-weight-complex="normal" fo:color="#000000" fo:font-size="12pt" style:font-size-asian="12pt"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text-properties fo:color="#000000"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start"/>
      <style:text-properties fo:color="#000000" fo:font-size="12pt" style:font-size-asian="12pt" style:font-size-complex="12pt"/>
    </style:style>
    <style:style style:name="P796" style:parent-style-name="Pasiūlymai2" style:family="paragraph">
      <style:paragraph-properties fo:text-align="start"/>
      <style:text-properties fo:color="#000000"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align="center"/>
      <style:text-properties fo:font-weight="bold" style:font-weight-asian="bold" fo:color="#000000"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fo:color="#000000"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fo:color="#000000"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Betarpų1" style:family="paragraph">
      <style:paragraph-properties fo:text-align="justify"/>
    </style:style>
    <style:style style:name="T805" style:parent-style-name="DefaultParagraphFont" style:family="text">
      <style:text-properties style:font-name="Times New Roman" style:font-name-complex="Times New Roman"/>
    </style:style>
    <style:style style:name="T806" style:parent-style-name="DefaultParagraphFont" style:family="text">
      <style:text-properties style:font-name="Times New Roman" style:font-name-complex="Times New Roman" fo:font-weight="bold" style:font-weight-asian="bold"/>
    </style:style>
    <style:style style:name="T807" style:parent-style-name="DefaultParagraphFont" style:family="text">
      <style:text-properties style:font-name="Times New Roman" style:font-name-complex="Times New Roman"/>
    </style:style>
    <style:style style:name="T808" style:parent-style-name="DefaultParagraphFont" style:family="text">
      <style:text-properties style:font-name="Times New Roman" style:font-name-complex="Times New Roman" fo:font-weight="bold" style:font-weight-asian="bold"/>
    </style:style>
    <style:style style:name="T809" style:parent-style-name="DefaultParagraphFont" style:family="text">
      <style:text-properties style:font-name="Times New Roman" style:font-name-complex="Times New Roman"/>
    </style:style>
    <style:style style:name="T810" style:parent-style-name="DefaultParagraphFont" style:family="text">
      <style:text-properties style:font-name="Times New Roman" style:font-name-complex="Times New Roman" fo:font-weight="bold" style:font-weight-asian="bold"/>
    </style:style>
    <style:style style:name="T811" style:parent-style-name="DefaultParagraphFont" style:family="text">
      <style:text-properties style:font-name="Times New Roman" style:font-name-complex="Times New Roman"/>
    </style:style>
    <style:style style:name="T812" style:parent-style-name="DefaultParagraphFont" style:family="text">
      <style:text-properties style:font-name="Times New Roman" style:font-name-complex="Times New Roman" fo:font-weight="bold" style:font-weight-asian="bold"/>
    </style:style>
    <style:style style:name="T813" style:parent-style-name="DefaultParagraphFont" style:family="text">
      <style:text-properties style:font-name="Times New Roman" style:font-name-complex="Times New Roman"/>
    </style:style>
    <style:style style:name="T814" style:parent-style-name="DefaultParagraphFont" style:family="text">
      <style:text-properties style:font-name="Times New Roman" style:font-name-complex="Times New Roman" fo:font-weight="bold" style:font-weight-asian="bold"/>
    </style:style>
    <style:style style:name="T815" style:parent-style-name="DefaultParagraphFont" style:family="text">
      <style:text-properties style:font-name="Times New Roman" style:font-name-complex="Times New Roman"/>
    </style:style>
    <style:style style:name="T816" style:parent-style-name="DefaultParagraphFont" style:family="text">
      <style:text-properties style:font-name="Times New Roman" style:font-name-complex="Times New Roman" fo:font-weight="bold" style:font-weight-asian="bold"/>
    </style:style>
    <style:style style:name="T817" style:parent-style-name="DefaultParagraphFont" style:family="text">
      <style:text-properties style:font-name="Times New Roman" style:font-name-complex="Times New Roman"/>
    </style:style>
    <style:style style:name="T818" style:parent-style-name="DefaultParagraphFont" style:family="text">
      <style:text-properties style:font-name="Times New Roman" style:font-name-complex="Times New Roman" fo:color="#000000"/>
    </style:style>
    <style:style style:name="T819" style:parent-style-name="DefaultParagraphFont"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820" style:parent-style-name="DefaultParagraphFont" style:family="text">
      <style:text-properties style:font-name="Times New Roman" style:font-name-complex="Times New Roman" fo:font-weight="bold" style:font-weight-asian="bold" fo:color="#000000"/>
    </style:style>
    <style:style style:name="T821" style:parent-style-name="DefaultParagraphFont" style:family="text">
      <style:text-properties style:font-name="Times New Roman" style:font-name-complex="Times New Roman" fo:font-weight="bold" style:font-weight-asian="bold"/>
    </style:style>
    <style:style style:name="T822"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23" style:parent-style-name="DefaultParagraphFont" style:family="text">
      <style:text-properties style:font-name="Times New Roman" style:font-name-complex="Times New Roman"/>
    </style:style>
    <style:style style:name="T824" style:parent-style-name="DefaultParagraphFont" style:family="text">
      <style:text-properties style:font-name="Times New Roman" style:font-name-complex="Times New Roman" fo:font-weight="bold" style:font-weight-asian="bold"/>
    </style:style>
    <style:style style:name="T825" style:parent-style-name="DefaultParagraphFont" style:family="text">
      <style:text-properties style:font-name="Times New Roman" style:font-name-complex="Times New Roman"/>
    </style:style>
    <style:style style:name="T826" style:parent-style-name="DefaultParagraphFont" style:family="text">
      <style:text-properties style:font-name="Times New Roman" style:font-name-complex="Times New Roman" fo:font-weight="bold" style:font-weight-asian="bold"/>
    </style:style>
    <style:style style:name="T827" style:parent-style-name="DefaultParagraphFont" style:family="text">
      <style:text-properties style:font-name="Times New Roman" style:font-name-complex="Times New Roman"/>
    </style:style>
    <style:style style:name="T828" style:parent-style-name="DefaultParagraphFont" style:family="text">
      <style:text-properties style:font-name="Times New Roman" style:font-name-complex="Times New Roman" fo:font-weight="bold" style:font-weight-asian="bold" fo:font-style="italic" style:font-style-asian="italic"/>
    </style:style>
    <style:style style:name="T829" style:parent-style-name="DefaultParagraphFont" style:family="text">
      <style:text-properties style:font-name="Times New Roman" style:font-name-complex="Times New Roman"/>
    </style:style>
    <style:style style:name="T830" style:parent-style-name="DefaultParagraphFont" style:family="text">
      <style:text-properties style:font-name="Times New Roman" style:font-name-complex="Times New Roman" fo:font-weight="bold" style:font-weight-asian="bold"/>
    </style:style>
    <style:style style:name="T831" style:parent-style-name="DefaultParagraphFont" style:family="text">
      <style:text-properties style:font-name="Times New Roman" style:font-name-complex="Times New Roman"/>
    </style:style>
    <style:style style:name="T832" style:parent-style-name="DefaultParagraphFont" style:family="text">
      <style:text-properties style:font-name="Times New Roman" style:font-name-complex="Times New Roman" fo:font-weight="bold" style:font-weight-asian="bold" fo:color="#FF0000"/>
    </style:style>
    <style:style style:name="T833" style:parent-style-name="DefaultParagraphFont" style:family="text">
      <style:text-properties style:font-name="Times New Roman" style:font-name-complex="Times New Roman" fo:color="#FF0000"/>
    </style:style>
    <style:style style:name="T834" style:parent-style-name="DefaultParagraphFont" style:family="text">
      <style:text-properties style:font-name="Times New Roman" style:font-name-complex="Times New Roman" fo:font-weight="bold" style:font-weight-asian="bold" fo:color="#FF0000"/>
    </style:style>
    <style:style style:name="T835" style:parent-style-name="DefaultParagraphFont" style:family="text">
      <style:text-properties style:font-name="Times New Roman" style:font-name-complex="Times New Roman"/>
    </style:style>
    <style:style style:name="T836" style:parent-style-name="DefaultParagraphFont" style:family="text">
      <style:text-properties style:font-name="Times New Roman" style:font-name-complex="Times New Roman" fo:font-weight="bold" style:font-weight-asian="bold" fo:color="#FF0000"/>
    </style:style>
    <style:style style:name="T837" style:parent-style-name="DefaultParagraphFont" style:family="text">
      <style:text-properties style:font-name="Times New Roman" style:font-name-complex="Times New Roman"/>
    </style:style>
    <style:style style:name="T838" style:parent-style-name="DefaultParagraphFont" style:family="text">
      <style:text-properties style:font-name="Times New Roman" style:font-name-complex="Times New Roman"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fo:text-indent="-0.0722in"/>
      <style:text-properties fo:color="#000000"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text-properties fo:color="#000000" fo:font-size="12pt" style:font-size-asian="12pt" style:font-size-complex="12pt"/>
    </style:style>
    <style:style style:name="T843" style:parent-style-name="DefaultParagraphFont" style:family="text">
      <style:text-properties fo:color="#000000" fo:font-size="12pt" style:font-size-asian="12pt" style:font-size-complex="12pt"/>
    </style:style>
    <style:style style:name="T844" style:parent-style-name="DefaultParagraphFont" style:family="text">
      <style:text-properties fo:color="#000000" fo:font-size="12pt" style:font-size-asian="12pt" style:font-size-complex="12pt"/>
    </style:style>
    <style:style style:name="T845" style:parent-style-name="DefaultParagraphFont" style:family="text">
      <style:text-properties fo:font-weight="bold" style:font-weight-asian="bold" fo:color="#000000" fo:font-size="12pt" style:font-size-asian="12pt" style:font-size-complex="12pt"/>
    </style:style>
    <style:style style:name="T846" style:parent-style-name="DefaultParagraphFont" style:family="text">
      <style:text-properties fo:color="#000000" fo:font-size="12pt" style:font-size-asian="12pt" style:font-size-complex="12pt"/>
    </style:style>
    <style:style style:name="T847" style:parent-style-name="DefaultParagraphFont" style:family="text">
      <style:text-properties fo:font-weight="bold" style:font-weight-asian="bold" fo:color="#000000" fo:font-size="12pt" style:font-size-asian="12pt" style:font-size-complex="12pt"/>
    </style:style>
    <style:style style:name="T848" style:parent-style-name="DefaultParagraphFont" style:family="text">
      <style:text-properties fo:font-weight="bold" style:font-weight-asian="bold" fo:color="#000000" fo:font-size="12pt" style:font-size-asian="12pt" style:font-size-complex="12pt"/>
    </style:style>
    <style:style style:name="T849" style:parent-style-name="DefaultParagraphFont" style:family="text">
      <style:text-properties fo:font-weight="bold" style:font-weight-asian="bold" fo:color="#000000" fo:font-size="12pt" style:font-size-asian="12pt" style:font-size-complex="12pt"/>
    </style:style>
    <style:style style:name="T850" style:parent-style-name="DefaultParagraphFont" style:family="text">
      <style:text-properties fo:color="#000000" fo:font-size="12pt" style:font-size-asian="12pt" style:font-size-complex="12pt"/>
    </style:style>
    <style:style style:name="T851" style:parent-style-name="DefaultParagraphFont" style:family="text">
      <style:text-properties fo:font-weight="bold" style:font-weight-asian="bold" fo:color="#000000" fo:font-size="12pt" style:font-size-asian="12pt" style:font-size-complex="12pt"/>
    </style:style>
    <style:style style:name="T852" style:parent-style-name="DefaultParagraphFont" style:family="text">
      <style:text-properties fo:font-weight="bold" style:font-weight-asian="bold" fo:color="#000000" fo:font-size="12pt" style:font-size-asian="12pt" style:font-size-complex="12pt"/>
    </style:style>
    <style:style style:name="T853" style:parent-style-name="DefaultParagraphFont" style:family="text">
      <style:text-properties fo:font-weight="bold" style:font-weight-asian="bold" fo:color="#000000" fo:font-size="12pt" style:font-size-asian="12pt" style:font-size-complex="12pt"/>
    </style:style>
    <style:style style:name="T854" style:parent-style-name="DefaultParagraphFont" style:family="text">
      <style:text-properties fo:font-weight="bold" style:font-weight-asian="bold" fo:color="#000000" fo:font-size="12pt" style:font-size-asian="12pt" style:font-size-complex="12pt"/>
    </style:style>
    <style:style style:name="T855" style:parent-style-name="DefaultParagraphFont" style:family="text">
      <style:text-properties fo:font-weight="bold" style:font-weight-asian="bold" fo:color="#000000" fo:font-size="12pt" style:font-size-asian="12pt" style:font-size-complex="12pt"/>
    </style:style>
    <style:style style:name="T856" style:parent-style-name="DefaultParagraphFont" style:family="text">
      <style:text-properties fo:font-weight="bold" style:font-weight-asian="bold" fo:color="#000000" fo:font-size="12pt" style:font-size-asian="12pt" style:font-size-complex="12pt"/>
    </style:style>
    <style:style style:name="T857" style:parent-style-name="DefaultParagraphFont" style:family="text">
      <style:text-properties fo:font-weight="bold" style:font-weight-asian="bold" fo:color="#000000" fo:font-size="12pt" style:font-size-asian="12pt" style:font-size-complex="12pt"/>
    </style:style>
    <style:style style:name="T858" style:parent-style-name="DefaultParagraphFont" style:family="text">
      <style:text-properties fo:color="#000000" fo:font-size="12pt" style:font-size-asian="12pt" style:font-size-complex="12pt"/>
    </style:style>
    <style:style style:name="T859" style:parent-style-name="DefaultParagraphFont" style:family="text">
      <style:text-properties fo:color="#000000" fo:font-size="12pt" style:font-size-asian="12pt" style:font-size-complex="12pt"/>
    </style:style>
    <style:style style:name="T860" style:parent-style-name="DefaultParagraphFont" style:family="text">
      <style:text-properties fo:color="#000000" fo:font-size="12pt" style:font-size-asian="12pt" style:font-size-complex="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font-weight="bold" style:font-weight-asian="bold" fo:color="#000000" fo:font-size="12pt" style:font-size-asian="12pt" style:font-size-complex="12pt"/>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weight="bold" style:font-weight-asian="bold" fo:color="#000000" fo:font-size="12pt" style:font-size-asian="12pt" style:font-size-complex="12pt"/>
    </style:style>
    <style:style style:name="T867" style:parent-style-name="DefaultParagraphFont" style:family="text">
      <style:text-properties fo:color="#000000" fo:font-size="12pt" style:font-size-asian="12pt" style:font-size-complex="12pt"/>
    </style:style>
    <style:style style:name="T868" style:parent-style-name="DefaultParagraphFont" style:family="text">
      <style:text-properties fo:font-weight="bold" style:font-weight-asian="bold" fo:color="#000000" fo:font-size="12pt" style:font-size-asian="12pt" style:font-size-complex="12pt"/>
    </style:style>
    <style:style style:name="T869" style:parent-style-name="DefaultParagraphFont" style:family="text">
      <style:text-properties fo:color="#000000" fo:font-size="12pt" style:font-size-asian="12pt" style:font-size-complex="12pt"/>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color="#000000" fo:font-size="12pt" style:font-size-asian="12pt" style:font-size-complex="12pt"/>
    </style:style>
    <style:style style:name="T872" style:parent-style-name="DefaultParagraphFont" style:family="text">
      <style:text-properties fo:font-weight="bold" style:font-weight-asian="bold" fo:color="#000000" fo:font-size="12pt" style:font-size-asian="12pt" style:font-size-complex="12pt"/>
    </style:style>
    <style:style style:name="T873" style:parent-style-name="DefaultParagraphFont" style:family="text">
      <style:text-properties fo:color="#000000" fo:font-size="12pt" style:font-size-asian="12pt" style:font-size-complex="12pt"/>
    </style:style>
    <style:style style:name="P874" style:parent-style-name="Pasiūlymai2" style:family="paragraph">
      <style:text-properties fo:color="#000000" fo:font-size="12pt" style:font-size-asian="12pt" style:font-size-complex="12pt"/>
    </style:style>
    <style:style style:name="T875" style:parent-style-name="DefaultParagraphFont" style:family="text">
      <style:text-properties fo:color="#000000" fo:font-size="12pt" style:font-size-asian="12pt" style:font-size-complex="12pt"/>
    </style:style>
    <style:style style:name="T876" style:parent-style-name="DefaultParagraphFont" style:family="text">
      <style:text-properties fo:color="#000000" fo:font-size="12pt" style:font-size-asian="12pt" style:font-size-complex="12pt"/>
    </style:style>
    <style:style style:name="T877" style:parent-style-name="DefaultParagraphFont" style:family="text">
      <style:text-properties fo:color="#000000" fo:font-size="12pt" style:font-size-asian="12pt" style:font-size-complex="12pt"/>
    </style:style>
    <style:style style:name="T878" style:parent-style-name="DefaultParagraphFont" style:family="text">
      <style:text-properties fo:color="#000000" fo:font-size="12pt" style:font-size-asian="12pt" style:font-size-complex="12pt"/>
    </style:style>
    <style:style style:name="T879" style:parent-style-name="DefaultParagraphFont" style:family="text">
      <style:text-properties fo:color="#000000" fo:font-size="12pt" style:font-size-asian="12pt" style:font-size-complex="12pt"/>
    </style:style>
    <style:style style:name="T880" style:parent-style-name="DefaultParagraphFont" style:family="text">
      <style:text-properties fo:color="#000000" fo:font-size="12pt" style:font-size-asian="12pt" style:font-size-complex="12pt"/>
    </style:style>
    <style:style style:name="T881" style:parent-style-name="DefaultParagraphFont" style:family="text">
      <style:text-properties fo:color="#000000" fo:font-size="12pt" style:font-size-asian="12pt" style:font-size-complex="12pt"/>
    </style:style>
    <style:style style:name="T882" style:parent-style-name="DefaultParagraphFont" style:family="text">
      <style:text-properties fo:color="#000000" fo:font-size="12pt" style:font-size-asian="12pt" style:font-size-complex="12pt"/>
    </style:style>
    <style:style style:name="T883" style:parent-style-name="DefaultParagraphFont" style:family="text">
      <style:text-properties fo:color="#000000" fo:font-size="12pt" style:font-size-asian="12pt" style:font-size-complex="12pt"/>
    </style:style>
    <style:style style:name="T884" style:parent-style-name="DefaultParagraphFont" style:family="text">
      <style:text-properties fo:color="#000000" fo:font-size="12pt" style:font-size-asian="12pt" style:font-size-complex="12pt"/>
    </style:style>
    <style:style style:name="T885" style:parent-style-name="DefaultParagraphFont" style:family="text">
      <style:text-properties fo:color="#000000" fo:font-size="12pt" style:font-size-asian="12pt" style:font-size-complex="12pt"/>
    </style:style>
    <style:style style:name="T886" style:parent-style-name="DefaultParagraphFont" style:family="text">
      <style:text-properties fo:color="#000000" fo:font-size="12pt" style:font-size-asian="12pt" style:font-size-complex="12pt"/>
    </style:style>
    <style:style style:name="T887" style:parent-style-name="DefaultParagraphFont" style:family="text">
      <style:text-properties fo:color="#000000" fo:font-size="12pt" style:font-size-asian="12pt" style:font-size-complex="12pt"/>
    </style:style>
    <style:style style:name="T888" style:parent-style-name="DefaultParagraphFont" style:family="text">
      <style:text-properties fo:color="#000000" fo:font-size="12pt" style:font-size-asian="12pt" style:font-size-complex="12pt"/>
    </style:style>
    <style:style style:name="T889" style:parent-style-name="DefaultParagraphFont" style:family="text">
      <style:text-properties fo:color="#000000" fo:font-size="12pt" style:font-size-asian="12pt" style:font-size-complex="12pt"/>
    </style:style>
    <style:style style:name="T890" style:parent-style-name="DefaultParagraphFont" style:family="text">
      <style:text-properties fo:color="#000000" fo:font-size="12pt" style:font-size-asian="12pt" style:font-size-complex="12pt"/>
    </style:style>
    <style:style style:name="T891" style:parent-style-name="DefaultParagraphFont" style:family="text">
      <style:text-properties fo:color="#000000" fo:font-size="12pt" style:font-size-asian="12pt" style:font-size-complex="12pt"/>
    </style:style>
    <style:style style:name="T892" style:parent-style-name="DefaultParagraphFont" style:family="text">
      <style:text-properties fo:font-weight="bold" style:font-weight-asian="bold" fo:color="#000000" fo:font-size="12pt" style:font-size-asian="12pt" style:font-size-complex="12pt"/>
    </style:style>
    <style:style style:name="T893" style:parent-style-name="DefaultParagraphFont" style:family="text">
      <style:text-properties fo:color="#000000" fo:font-size="12pt" style:font-size-asian="12pt" style:font-size-complex="12pt"/>
    </style:style>
    <style:style style:name="T894" style:parent-style-name="DefaultParagraphFont" style:family="text">
      <style:text-properties fo:color="#000000" fo:font-size="12pt" style:font-size-asian="12pt" style:font-size-complex="12pt"/>
    </style:style>
    <style:style style:name="T895" style:parent-style-name="DefaultParagraphFont" style:family="text">
      <style:text-properties fo:color="#000000" fo:font-size="12pt" style:font-size-asian="12pt" style:font-size-complex="12pt"/>
    </style:style>
    <style:style style:name="T896" style:parent-style-name="DefaultParagraphFont" style:family="text">
      <style:text-properties fo:font-weight="bold" style:font-weight-asian="bold" fo:color="#000000" fo:font-size="12pt" style:font-size-asian="12pt" style:font-size-complex="12pt"/>
    </style:style>
    <style:style style:name="T897" style:parent-style-name="DefaultParagraphFont" style:family="text">
      <style:text-properties fo:color="#000000" fo:font-size="12pt" style:font-size-asian="12pt"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align="center"/>
      <style:text-properties fo:color="#000000"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align="start"/>
      <style:text-properties fo:color="#000000" fo:font-size="12pt" style:font-size-asian="12pt" style:font-size-complex="12pt"/>
    </style:style>
    <style:style style:name="P903" style:parent-style-name="Pasiūlymai2" style:family="paragraph">
      <style:paragraph-properties fo:text-align="start"/>
      <style:text-properties fo:color="#000000" fo:font-size="12pt" style:font-size-asian="12pt" style:font-size-complex="12pt"/>
    </style:style>
    <style:style style:name="P904" style:parent-style-name="Pasiūlymai2" style:family="paragraph">
      <style:paragraph-properties fo:text-align="start"/>
    </style:style>
    <style:style style:name="T905" style:parent-style-name="DefaultParagraphFont" style:family="text">
      <style:text-properties fo:color="#000000"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weight="bold" style:font-weight-asian="bold" fo:color="#000000"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style:text-properties fo:font-weight="bold" style:font-weight-asian="bold" fo:color="#000000"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align="center"/>
      <style:text-properties fo:font-weight="bold" style:font-weight-asian="bold" fo:color="#000000"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top="0.0694in" fo:margin-bottom="0.0694in" fo:text-indent="0.3222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font-weight="bold" style:font-weight-asian="bold"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font-weight="bold" style:font-weight-asian="bold"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font-weight="bold" style:font-weight-asian="bold"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text-properties fo:color="#000000"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text-properties fo:color="#000000" fo:font-size="12pt" style:font-size-asian="12pt"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text-properties fo:color="#000000"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align="start"/>
      <style:text-properties fo:color="#000000" fo:font-size="12pt" style:font-size-asian="12pt" style:font-size-complex="12pt"/>
    </style:style>
    <style:style style:name="P933" style:parent-style-name="Pasiūlymai2" style:family="paragraph">
      <style:paragraph-properties fo:text-align="start"/>
    </style:style>
    <style:style style:name="T934" style:parent-style-name="DefaultParagraphFont" style:family="text">
      <style:text-properties fo:color="#000000" fo:font-size="12pt" style:font-size-asian="12pt" style:font-size-complex="12pt"/>
    </style:style>
    <style:style style:name="P935" style:parent-style-name="Pasiūlymai2" style:family="paragraph">
      <style:paragraph-properties fo:text-align="start"/>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text-properties fo:font-weight="bold" style:font-weight-asian="bold" fo:color="#000000"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align="center"/>
      <style:text-properties fo:font-weight="bold" style:font-weight-asian="bold" fo:color="#000000"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fo:color="#000000"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4923in"/>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font-weight="bold" style:font-weight-asian="bold" fo:font-style="italic" style:font-style-asian="italic"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align="center" fo:margin-right="-0.0763in" fo:text-indent="-0.0722in"/>
      <style:text-properties fo:color="#000000"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text-properties style:font-weight-complex="normal" fo:color="#000000" fo:font-size="12pt" style:font-size-asian="12pt" style:font-size-complex="12pt"/>
    </style:style>
    <style:style style:name="T953" style:parent-style-name="DefaultParagraphFont" style:family="text">
      <style:text-properties style:font-weight-complex="normal" fo:color="#000000" fo:font-size="12pt" style:font-size-asian="12pt" style:font-size-complex="12pt"/>
    </style:style>
    <style:style style:name="T954" style:parent-style-name="DefaultParagraphFont" style:family="text">
      <style:text-properties style:font-weight-complex="normal" fo:color="#000000" fo:font-size="12pt" style:font-size-asian="12pt" style:font-size-complex="12pt"/>
    </style:style>
    <style:style style:name="T955" style:parent-style-name="DefaultParagraphFont" style:family="text">
      <style:text-properties style:font-weight-complex="normal" fo:color="#000000" fo:font-size="12pt" style:font-size-asian="12pt" style:font-size-complex="12pt"/>
    </style:style>
    <style:style style:name="T956" style:parent-style-name="DefaultParagraphFont" style:family="text">
      <style:text-properties style:font-weight-complex="normal" fo:color="#000000" style:text-position="super 66.6%" fo:font-size="12pt" style:font-size-asian="12pt" style:font-size-complex="12pt"/>
    </style:style>
    <style:style style:name="T957" style:parent-style-name="DefaultParagraphFont" style:family="text">
      <style:text-properties style:font-weight-complex="normal" fo:color="#000000" fo:font-size="12pt" style:font-size-asian="12pt" style:font-size-complex="12pt"/>
    </style:style>
    <style:style style:name="T958" style:parent-style-name="DefaultParagraphFont" style:family="text">
      <style:text-properties style:font-weight-complex="normal" fo:color="#000000" fo:font-size="12pt" style:font-size-asian="12pt" style:font-size-complex="12pt"/>
    </style:style>
    <style:style style:name="T959" style:parent-style-name="DefaultParagraphFont" style:family="text">
      <style:text-properties style:font-weight-complex="normal" fo:color="#000000" fo:font-size="12pt" style:font-size-asian="12pt" style:font-size-complex="12pt"/>
    </style:style>
    <style:style style:name="T960" style:parent-style-name="DefaultParagraphFont" style:family="text">
      <style:text-properties style:font-weight-complex="normal" fo:color="#000000" fo:font-size="12pt" style:font-size-asian="12pt" style:font-size-complex="12pt"/>
    </style:style>
    <style:style style:name="P961" style:parent-style-name="Pasiūlymai2" style:family="paragraph">
      <style:text-properties style:font-weight-complex="normal" fo:color="#000000" fo:font-size="12pt" style:font-size-asian="12pt" style:font-size-complex="12pt"/>
    </style:style>
    <style:style style:name="P962" style:parent-style-name="Normal" style:family="paragraph">
      <style:paragraph-properties fo:text-align="justify" fo:text-indent="0.1743in"/>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font-style="italic" style:font-style-asian="italic"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1743in"/>
    </style:style>
    <style:style style:name="T978" style:parent-style-name="DefaultParagraphFont" style:family="text">
      <style:text-properties fo:color="#000000"/>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text-properties fo:color="#000000"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start"/>
      <style:text-properties fo:color="#000000" fo:font-size="12pt" style:font-size-asian="12pt" style:font-size-complex="12pt"/>
    </style:style>
    <style:style style:name="P984" style:parent-style-name="Pasiūlymai2" style:family="paragraph">
      <style:paragraph-properties fo:text-align="start"/>
      <style:text-properties fo:color="#000000" fo:font-size="12pt" style:font-size-asian="12pt" style:font-size-complex="12pt"/>
    </style:style>
    <style:style style:name="P985" style:parent-style-name="Pasiūlymai2" style:family="paragraph">
      <style:paragraph-properties fo:text-align="start"/>
    </style:style>
    <style:style style:name="T986" style:parent-style-name="DefaultParagraphFont" style:family="text">
      <style:text-properties fo:color="#000000"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fo:color="#000000"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style:text-properties fo:font-weight="bold" style:font-weight-asian="bold" fo:color="#000000"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text-properties fo:font-weight="bold" style:font-weight-asian="bold" fo:color="#000000"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top="0.0694in" fo:margin-bottom="0.0694in" fo:text-indent="0.3222in"/>
      <style:text-properties fo:color="#000000"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2" style:family="paragraph">
      <style:paragraph-properties fo:text-align="center"/>
      <style:text-properties fo:color="#000000"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text-properties fo:color="#000000"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text-properties fo:color="#000000"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start"/>
      <style:text-properties fo:color="#000000" fo:font-size="12pt" style:font-size-asian="12pt" style:font-size-complex="12pt"/>
    </style:style>
    <style:style style:name="P1004" style:parent-style-name="Pasiūlymai2" style:family="paragraph">
      <style:paragraph-properties fo:text-align="start"/>
      <style:text-properties fo:color="#000000" fo:font-size="12pt" style:font-size-asian="12pt" style:font-size-complex="12pt"/>
    </style:style>
    <style:style style:name="T1005" style:parent-style-name="DefaultParagraphFont" style:family="text">
      <style:text-properties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style:style>
    <style:style style:name="T1008" style:parent-style-name="DefaultParagraphFont" style:family="text">
      <style:text-properties fo:font-weight="bold" style:font-weight-asian="bold" fo:color="#000000" fo:font-size="12pt" style:font-size-asian="12pt" style:font-size-complex="12pt"/>
    </style:style>
    <style:style style:name="T1009" style:parent-style-name="DefaultParagraphFont" style:family="text">
      <style:text-properties fo:font-weight="bold" style:font-weight-asian="bold" fo:color="#000000" fo:font-size="12pt" style:font-size-asian="12pt" style:font-size-complex="12pt"/>
    </style:style>
    <style:style style:name="P1010" style:parent-style-name="Pasiūlymai2" style:family="paragraph">
      <style:paragraph-properties fo:text-align="center"/>
      <style:text-properties fo:font-weight="bold" style:font-weight-asian="bold" fo:color="#000000" fo:font-size="12pt" style:font-size-asian="12pt" style:font-size-complex="12pt" style:language-asian="lt" style:country-asian="LT"/>
    </style:style>
    <style:style style:name="P1011" style:parent-style-name="Pasiūlymai2" style:family="paragraph">
      <style:paragraph-properties fo:text-align="center"/>
    </style:style>
    <style:style style:name="T1012" style:parent-style-name="DefaultParagraphFont" style:family="text">
      <style:text-properties fo:font-weight="bold" style:font-weight-asian="bold" fo:color="#000000" fo:font-size="12pt" style:font-size-asian="12pt" style:font-size-complex="12pt" style:language-asian="lt" style:country-asian="LT"/>
    </style:style>
    <style:style style:name="T1013" style:parent-style-name="DefaultParagraphFont" style:family="text">
      <style:text-properties fo:font-weight="bold" style:font-weight-asian="bold" fo:color="#000000" fo:font-size="12pt" style:font-size-asian="12pt" style:font-size-complex="12pt" style:language-asian="lt" style:country-asian="LT"/>
    </style:style>
    <style:style style:name="T1014" style:parent-style-name="DefaultParagraphFont" style:family="text">
      <style:text-properties fo:font-weight="bold" style:font-weight-asian="bold" fo:color="#000000" fo:font-size="12pt" style:font-size-asian="12pt" style:font-size-complex="12pt" style:language-asian="lt" style:country-asian="LT"/>
    </style:style>
    <style:style style:name="T1015" style:parent-style-name="DefaultParagraphFont" style:family="text">
      <style:text-properties fo:font-weight="bold" style:font-weight-asian="bold" fo:color="#000000" fo:font-size="12pt" style:font-size-asian="12pt"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text-properties fo:font-weight="bold" style:font-weight-asian="bold" fo:color="#000000"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align="center"/>
      <style:text-properties fo:font-weight="bold" style:font-weight-asian="bold" fo:color="#000000"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top="0.0694in" fo:margin-bottom="0.0694in"/>
      <style:text-properties fo:color="#000000" style:language-asian="lt" style:country-asian="LT"/>
    </style:style>
    <style:style style:name="P1022" style:parent-style-name="Normal" style:family="paragraph">
      <style:paragraph-properties fo:text-align="justify" fo:margin-top="0.0694in" fo:margin-bottom="0.0694in"/>
      <style:text-properties fo:color="#000000" style:language-asian="lt" style:country-asian="LT"/>
    </style:style>
    <style:style style:name="P1023" style:parent-style-name="Normal" style:family="paragraph">
      <style:paragraph-properties fo:text-align="justify" fo:margin-top="0.0694in" fo:margin-bottom="0.0694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font-style="italic" style:font-style-asian="italic"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margin-top="0.0694in" fo:margin-bottom="0.0694in"/>
      <style:text-properties fo:color="#000000" style:language-asian="lt" style:country-asian="LT"/>
    </style:style>
    <style:style style:name="P1028" style:parent-style-name="Normal" style:family="paragraph">
      <style:paragraph-properties fo:text-align="justify" fo:margin-top="0.0694in" fo:margin-bottom="0.0694in"/>
      <style:text-properties fo:color="#000000" style:language-asian="lt" style:country-asian="LT"/>
    </style:style>
    <style:style style:name="P1029" style:parent-style-name="Normal" style:family="paragraph">
      <style:paragraph-properties fo:text-align="justify" fo:margin-top="0.0694in" fo:margin-bottom="0.0694in"/>
      <style:text-properties fo:color="#000000" style:language-asian="lt" style:country-asian="LT"/>
    </style:style>
    <style:style style:name="P1030" style:parent-style-name="Normal" style:family="paragraph">
      <style:paragraph-properties fo:text-align="justify" fo:margin-top="0.0694in" fo:margin-bottom="0.0694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font-style="italic" style:font-style-asian="italic"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align="center" fo:text-indent="-0.0722in"/>
      <style:text-properties fo:color="#000000"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text-properties fo:color="#000000" fo:font-size="12pt" style:font-size-asian="12pt" style:font-size-complex="12pt"/>
    </style:style>
    <style:style style:name="P1039" style:parent-style-name="Pasiūlymai2" style:family="paragraph">
      <style:text-properties fo:color="#000000" fo:font-size="12pt" style:font-size-asian="12pt" style:font-size-complex="12pt"/>
    </style:style>
    <style:style style:name="T1040" style:parent-style-name="DefaultParagraphFont" style:family="text">
      <style:text-properties fo:color="#000000"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color="#000000" fo:font-size="12pt" style:font-size-asian="12pt" style:font-size-complex="12pt"/>
    </style:style>
    <style:style style:name="T1043" style:parent-style-name="DefaultParagraphFont" style:family="text">
      <style:text-properties fo:color="#000000" style:text-position="super 66.6%" fo:font-size="12pt" style:font-size-asian="12pt" style:font-size-complex="12pt"/>
    </style:style>
    <style:style style:name="T1044" style:parent-style-name="DefaultParagraphFont" style:family="text">
      <style:text-properties fo:color="#000000" fo:font-size="12pt" style:font-size-asian="12pt" style:font-size-complex="12pt"/>
    </style:style>
    <style:style style:name="T1045" style:parent-style-name="DefaultParagraphFont" style:family="text">
      <style:text-properties fo:color="#000000" style:text-position="super 66.6%" fo:font-size="12pt" style:font-size-asian="12pt" style:font-size-complex="12pt"/>
    </style:style>
    <style:style style:name="T1046" style:parent-style-name="DefaultParagraphFont" style:family="text">
      <style:text-properties fo:color="#000000" fo:font-size="12pt" style:font-size-asian="12pt" style:font-size-complex="12pt"/>
    </style:style>
    <style:style style:name="T1047" style:parent-style-name="DefaultParagraphFont" style:family="text">
      <style:text-properties fo:color="#000000" style:text-position="super 66.6%" fo:font-size="12pt" style:font-size-asian="12pt" style:font-size-complex="12pt"/>
    </style:style>
    <style:style style:name="T1048" style:parent-style-name="DefaultParagraphFont" style:family="text">
      <style:text-properties fo:color="#000000" fo:font-size="12pt" style:font-size-asian="12pt" style:font-size-complex="12pt"/>
    </style:style>
    <style:style style:name="T1049" style:parent-style-name="DefaultParagraphFont" style:family="text">
      <style:text-properties fo:color="#000000" style:text-position="super 66.6%" fo:font-size="12pt" style:font-size-asian="12pt" style:font-size-complex="12pt"/>
    </style:style>
    <style:style style:name="T1050" style:parent-style-name="DefaultParagraphFont" style:family="text">
      <style:text-properties fo:color="#000000" fo:font-size="12pt" style:font-size-asian="12pt" style:font-size-complex="12pt"/>
    </style:style>
    <style:style style:name="P1051" style:parent-style-name="Pasiūlymai2" style:family="paragraph">
      <style:text-properties fo:color="#000000" fo:font-size="12pt" style:font-size-asian="12pt"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align="center"/>
      <style:text-properties fo:color="#000000"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start"/>
      <style:text-properties fo:color="#000000" fo:font-size="12pt" style:font-size-asian="12pt" style:font-size-complex="12pt"/>
    </style:style>
    <style:style style:name="P1057" style:parent-style-name="Pasiūlymai2" style:family="paragraph">
      <style:paragraph-properties fo:text-align="start"/>
      <style:text-properties fo:color="#000000" fo:font-size="12pt" style:font-size-asian="12pt" style:font-size-complex="12pt"/>
    </style:style>
    <style:style style:name="P1058" style:parent-style-name="Pasiūlymai2" style:family="paragraph">
      <style:paragraph-properties fo:text-align="start"/>
      <style:text-properties fo:color="#000000"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text-properties fo:font-weight="bold" style:font-weight-asian="bold" fo:color="#000000" fo:font-size="12pt" style:font-size-asian="12pt" style:font-size-complex="12pt"/>
    </style:style>
    <style:style style:name="P1061" style:parent-style-name="Pasiūlymai2" style:family="paragraph">
      <style:paragraph-properties fo:text-align="center"/>
      <style:text-properties fo:font-weight="bold" style:font-weight-asian="bold" fo:color="#000000" fo:font-size="12pt" style:font-size-asian="12pt" style:font-size-complex="12pt"/>
    </style:style>
    <style:style style:name="P1062" style:parent-style-name="Pasiūlymai2" style:family="paragraph">
      <style:paragraph-properties fo:text-align="center"/>
      <style:text-properties fo:font-weight="bold" style:font-weight-asian="bold" fo:color="#000000" fo:font-size="12pt" style:font-size-asian="12pt" style:font-size-complex="12pt"/>
    </style:style>
    <style:style style:name="P1063" style:parent-style-name="Pasiūlymai2" style:family="paragraph">
      <style:paragraph-properties fo:text-align="center"/>
      <style:text-properties fo:font-weight="bold" style:font-weight-asian="bold" fo:color="#000000"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align="center"/>
      <style:text-properties fo:font-weight="bold" style:font-weight-asian="bold" fo:color="#000000"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paragraph-properties fo:text-align="center"/>
      <style:text-properties fo:font-weight="bold" style:font-weight-asian="bold" fo:color="#000000"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top="0.0694in" fo:margin-bottom="0.0694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font-weight="bold" style:font-weight-asian="bold"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font-weight="bold" style:font-weight-asian="bold" fo:font-style="italic" style:font-style-asian="italic"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BodyText" style:family="paragraph">
      <style:paragraph-properties fo:text-align="justify" fo:margin-bottom="0in" fo:text-indent="0.343in"/>
      <style:text-properties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fo:text-indent="-0.0722in"/>
      <style:text-properties fo:color="#000000"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2" style:family="paragraph">
      <style:text-properties fo:color="#000000" fo:font-size="12pt" style:font-size-asian="12pt"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align="center"/>
      <style:text-properties fo:color="#000000"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start"/>
      <style:text-properties fo:color="#000000" fo:font-size="12pt" style:font-size-asian="12pt" style:font-size-complex="12pt"/>
    </style:style>
    <style:style style:name="P1085" style:parent-style-name="Pasiūlymai2" style:family="paragraph">
      <style:paragraph-properties fo:text-align="start"/>
      <style:text-properties fo:color="#000000" fo:font-size="12pt" style:font-size-asian="12pt" style:font-size-complex="12pt"/>
    </style:style>
    <style:style style:name="P1086" style:parent-style-name="Pasiūlymai2" style:family="paragraph">
      <style:paragraph-properties fo:text-align="start"/>
      <style:text-properties fo:color="#000000"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fo:color="#000000" style:language-asian="lt" style:country-asian="LT"/>
    </style:style>
    <style:style style:name="T1092" style:parent-style-name="DefaultParagraphFont" style:family="text">
      <style:text-properties fo:font-weight="bold" style:font-weight-asian="bold" fo:color="#000000" style:language-asian="lt" style:country-asian="LT"/>
    </style:style>
    <style:style style:name="T1093" style:parent-style-name="DefaultParagraphFont" style:family="text">
      <style:text-properties fo:font-weight="bold" style:font-weight-asian="bold" fo:color="#000000" style:language-asian="lt" style:country-asian="LT"/>
    </style:style>
    <style:style style:name="T1094" style:parent-style-name="DefaultParagraphFont" style:family="text">
      <style:text-properties fo:font-weight="bold" style:font-weight-asian="bold" fo:color="#000000" style:language-asian="lt" style:country-asian="LT"/>
    </style:style>
    <style:style style:name="T1095" style:parent-style-name="DefaultParagraphFont" style:family="text">
      <style:text-properties fo:font-weight="bold" style:font-weight-asian="bold" fo:color="#000000" style:language-asian="lt" style:country-asian="LT"/>
    </style:style>
    <style:style style:name="T1096" style:parent-style-name="DefaultParagraphFont" style:family="text">
      <style:text-properties fo:font-weight="bold" style:font-weight-asian="bold" fo:color="#000000"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2" style:family="paragraph">
      <style:paragraph-properties fo:text-align="center"/>
      <style:text-properties fo:font-weight="bold" style:font-weight-asian="bold" fo:color="#000000"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text-properties fo:font-weight="bold" style:font-weight-asian="bold" fo:color="#000000"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top="0.0694in" fo:margin-bottom="0.0694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font-weight="bold" style:font-weight-asian="bold"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font-weight="bold" style:font-weight-asian="bold"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font-weight="bold" style:font-weight-asian="bold" fo:font-style="italic" style:font-style-asian="italic"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margin-top="0.0694in" fo:margin-bottom="0.0694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font-weight="bold" style:font-weight-asian="bold" fo:font-style="italic" style:font-style-asian="italic" fo:color="#000000" style:language-asian="lt" style:country-asian="LT"/>
    </style:style>
    <style:style style:name="P1113" style:parent-style-name="Normal" style:family="paragraph">
      <style:paragraph-properties fo:text-align="justify" fo:margin-top="0.0694in" fo:margin-bottom="0.0694in"/>
      <style:text-properties fo:color="#000000"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paragraph-properties fo:text-align="center" fo:text-indent="-0.0722in"/>
      <style:text-properties fo:color="#000000"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text-properties fo:color="#000000" fo:font-size="12pt" style:font-size-asian="12pt" style:font-size-complex="12pt"/>
    </style:style>
    <style:style style:name="P1118" style:parent-style-name="Pasiūlymai2" style:family="paragraph">
      <style:text-properties fo:color="#000000" fo:font-size="12pt" style:font-size-asian="12pt"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fo:color="#000000"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align="start"/>
      <style:text-properties fo:color="#000000" fo:font-size="12pt" style:font-size-asian="12pt" style:font-size-complex="12pt"/>
    </style:style>
    <style:style style:name="P1124" style:parent-style-name="Pasiūlymai2" style:family="paragraph">
      <style:paragraph-properties fo:text-align="start"/>
      <style:text-properties fo:color="#000000" fo:font-size="12pt" style:font-size-asian="12pt" style:font-size-complex="12pt"/>
    </style:style>
    <style:style style:name="T1125" style:parent-style-name="DefaultParagraphFont" style:family="text">
      <style:text-properties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align="center"/>
    </style:style>
    <style:style style:name="T1128" style:parent-style-name="DefaultParagraphFont" style:family="text">
      <style:text-properties fo:font-weight="bold" style:font-weight-asian="bold" fo:color="#000000" fo:font-size="12pt" style:font-size-asian="12pt" style:font-size-complex="12pt"/>
    </style:style>
    <style:style style:name="T1129" style:parent-style-name="DefaultParagraphFont" style:family="text">
      <style:text-properties fo:font-weight="bold" style:font-weight-asian="bold" fo:color="#000000" fo:font-size="12pt" style:font-size-asian="12pt" style:font-size-complex="12pt"/>
    </style:style>
    <style:style style:name="P1130" style:parent-style-name="Pasiūlymai2" style:family="paragraph">
      <style:paragraph-properties fo:text-align="center"/>
      <style:text-properties fo:font-weight="bold" style:font-weight-asian="bold" fo:color="#000000" fo:font-size="12pt" style:font-size-asian="12pt" style:font-size-complex="12pt" style:language-asian="lt" style:country-asian="LT"/>
    </style:style>
    <style:style style:name="P1131" style:parent-style-name="Pasiūlymai2" style:family="paragraph">
      <style:paragraph-properties fo:text-align="center"/>
    </style:style>
    <style:style style:name="T1132" style:parent-style-name="DefaultParagraphFont" style:family="text">
      <style:text-properties fo:font-weight="bold" style:font-weight-asian="bold" fo:color="#000000" fo:font-size="12pt" style:font-size-asian="12pt" style:font-size-complex="12pt" style:language-asian="lt" style:country-asian="LT"/>
    </style:style>
    <style:style style:name="T1133" style:parent-style-name="DefaultParagraphFont" style:family="text">
      <style:text-properties fo:font-weight="bold" style:font-weight-asian="bold" fo:color="#000000" fo:font-size="12pt" style:font-size-asian="12pt" style:font-size-complex="12pt" style:language-asian="lt" style:country-asian="LT"/>
    </style:style>
    <style:style style:name="T1134" style:parent-style-name="DefaultParagraphFont" style:family="text">
      <style:text-properties fo:font-weight="bold" style:font-weight-asian="bold" fo:color="#000000"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2" style:family="paragraph">
      <style:paragraph-properties fo:text-align="center"/>
      <style:text-properties fo:font-weight="bold" style:font-weight-asian="bold" fo:color="#000000"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weight="bold" style:font-weight-asian="bold" fo:color="#000000"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top="0.0694in" fo:margin-bottom="0.0694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font-weight="bold" style:font-weight-asian="bold" fo:font-style="italic" style:font-style-asian="italic"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font-weight="bold" style:font-weight-asian="bold" fo:font-style="italic" style:font-style-asian="italic"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font-weight="bold" style:font-weight-asian="bold" fo:font-style="italic" style:font-style-asian="italic" fo:color="#000000" style:language-asian="lt" style:country-asian="LT"/>
    </style:style>
    <style:style style:name="T1147" style:parent-style-name="DefaultParagraphFont" style:family="text">
      <style:text-properties fo:color="#000000"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text-align="center" fo:text-indent="-0.0722in"/>
      <style:text-properties fo:color="#000000"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text-properties fo:color="#000000" fo:font-size="12pt" style:font-size-asian="12pt" style:font-size-complex="12pt"/>
    </style:style>
    <style:style style:name="P1152" style:parent-style-name="Pasiūlymai2" style:family="paragraph">
      <style:text-properties fo:color="#000000" fo:font-size="12pt" style:font-size-asian="12pt" style:font-size-complex="12pt"/>
    </style:style>
    <style:style style:name="P1153" style:parent-style-name="Pasiūlymai2" style:family="paragraph">
      <style:text-properties fo:color="#000000" fo:font-size="12pt" style:font-size-asian="12pt"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text-properties fo:color="#000000"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start"/>
      <style:text-properties fo:color="#000000" fo:font-size="12pt" style:font-size-asian="12pt" style:font-size-complex="12pt"/>
    </style:style>
    <style:style style:name="P1159" style:parent-style-name="Pasiūlymai2" style:family="paragraph">
      <style:paragraph-properties fo:text-align="start"/>
      <style:text-properties fo:color="#000000"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align="center"/>
      <style:text-properties fo:font-weight="bold" style:font-weight-asian="bold" fo:color="#000000"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style:text-properties fo:font-weight="bold" style:font-weight-asian="bold" fo:color="#000000"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text-properties fo:font-weight="bold" style:font-weight-asian="bold" fo:color="#000000"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text-indent="0.5118in"/>
    </style:style>
    <style:style style:name="T1168" style:parent-style-name="DefaultParagraphFont" style:family="text">
      <style:text-properties style:language-asian="lt" style:country-asian="LT"/>
    </style:style>
    <style:style style:name="T1169" style:parent-style-name="DefaultParagraphFont" style:family="text">
      <style:text-properties style:font-weight-complex="bold"/>
    </style:style>
    <style:style style:name="T1170" style:parent-style-name="DefaultParagraphFont" style:family="text">
      <style:text-properties fo:color="#000000"/>
    </style:style>
    <style:style style:name="P1171" style:parent-style-name="Normal" style:family="paragraph">
      <style:paragraph-properties fo:text-align="justify" fo:text-indent="0.5118in"/>
    </style:style>
    <style:style style:name="T1172" style:parent-style-name="DefaultParagraphFont" style:family="text">
      <style:text-properties fo:color="#000000"/>
    </style:style>
    <style:style style:name="P1173" style:parent-style-name="Normal" style:family="paragraph">
      <style:paragraph-properties fo:text-align="justify" fo:text-indent="0.5118in"/>
    </style:style>
    <style:style style:name="T1174" style:parent-style-name="DefaultParagraphFont" style:family="text">
      <style:text-properties style:font-weight-complex="bold" fo:color="#000000" fo:background-color="#FFFFFF" style:language-asian="lt" style:country-asian="LT" style:language-complex="lt" style:country-complex="LT"/>
    </style:style>
    <style:style style:name="T1175" style:parent-style-name="DefaultParagraphFont" style:family="text">
      <style:text-properties style:font-weight-complex="bold" fo:color="#000000" fo:background-color="#FFFFFF" style:language-asian="lt" style:country-asian="LT" style:language-complex="lt" style:country-complex="LT"/>
    </style:style>
    <style:style style:name="T11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FF" style:language-asian="lt" style:country-asian="LT" style:language-complex="lt" style:country-complex="LT"/>
    </style:style>
    <style:style style:name="T1177" style:parent-style-name="DefaultParagraphFont" style:family="text">
      <style:text-properties style:font-weight-complex="bold" fo:color="#000000" fo:background-color="#FFFFFF" style:language-asian="lt" style:country-asian="LT" style:language-complex="lt" style:country-complex="LT"/>
    </style:style>
    <style:style style:name="T1178" style:parent-style-name="DefaultParagraphFont" style:family="text">
      <style:text-properties fo:font-weight="bold" style:font-weight-asian="bold" style:font-weight-complex="bold" fo:color="#000000" fo:background-color="#FFFFFF" style:language-asian="lt" style:country-asian="LT" style:language-complex="lt" style:country-complex="LT"/>
    </style:style>
    <style:style style:name="T1179" style:parent-style-name="DefaultParagraphFont" style:family="text">
      <style:text-properties style:font-weight-complex="bold" fo:color="#000000" fo:background-color="#FFFFFF" style:language-asian="lt" style:country-asian="LT" style:language-complex="lt" style:country-complex="LT"/>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text-properties fo:color="#000000"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weight-complex="normal" fo:color="#000000"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style:text-properties fo:color="#000000"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start"/>
      <style:text-properties fo:color="#000000" fo:font-size="12pt" style:font-size-asian="12pt" style:font-size-complex="12pt"/>
    </style:style>
    <style:style style:name="P1189" style:parent-style-name="Pasiūlymai2" style:family="paragraph">
      <style:paragraph-properties fo:text-align="start"/>
    </style:style>
    <style:style style:name="T1190" style:parent-style-name="DefaultParagraphFont" style:family="text">
      <style:text-properties fo:color="#000000" fo:font-size="12pt" style:font-size-asian="12pt" style:font-size-complex="12pt"/>
    </style:style>
    <style:style style:name="P1191" style:parent-style-name="Pasiūlymai2" style:family="paragraph">
      <style:paragraph-properties fo:text-align="start"/>
      <style:text-properties fo:color="#000000"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paragraph-properties fo:text-align="center"/>
      <style:text-properties fo:font-weight="bold" style:font-weight-asian="bold" fo:color="#000000" fo:font-size="12pt" style:font-size-asian="12pt" style:font-size-complex="12pt"/>
    </style:style>
    <style:style style:name="P1194" style:parent-style-name="Pasiūlymai2" style:family="paragraph">
      <style:paragraph-properties fo:text-align="center"/>
      <style:text-properties fo:font-weight="bold" style:font-weight-asian="bold" fo:color="#000000"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fo:font-weight="bold" style:font-weight-asian="bold" fo:color="#000000"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align="center"/>
      <style:text-properties fo:font-weight="bold" style:font-weight-asian="bold" fo:color="#000000"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text-indent="0.5118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2" style:family="paragraph">
      <style:paragraph-properties fo:text-align="center"/>
      <style:text-properties fo:color="#000000"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text-properties style:font-weight-complex="normal" fo:color="#000000" fo:font-size="12pt" style:font-size-asian="12pt"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paragraph-properties fo:text-align="center"/>
      <style:text-properties fo:color="#000000"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2" style:family="paragraph">
      <style:paragraph-properties fo:text-align="start"/>
      <style:text-properties fo:color="#000000" fo:font-size="12pt" style:font-size-asian="12pt" style:font-size-complex="12pt"/>
    </style:style>
    <style:style style:name="P1215" style:parent-style-name="Pasiūlymai2" style:family="paragraph">
      <style:paragraph-properties fo:text-align="start"/>
      <style:text-properties fo:color="#000000"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2" style:family="paragraph">
      <style:paragraph-properties fo:text-align="center"/>
      <style:text-properties fo:font-weight="bold" style:font-weight-asian="bold" fo:color="#000000"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align="center"/>
      <style:text-properties fo:font-weight="bold" style:font-weight-asian="bold" fo:color="#000000"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2" style:family="paragraph">
      <style:paragraph-properties fo:text-align="center"/>
      <style:text-properties fo:font-weight="bold" style:font-weight-asian="bold" fo:color="#000000"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text-indent="0.4923in">
        <style:tab-stops>
          <style:tab-stop style:type="left" style:position="0.5909in"/>
        </style:tab-stops>
      </style:paragraph-properties>
    </style:style>
    <style:style style:name="T1224" style:parent-style-name="DefaultParagraphFont" style:family="text">
      <style:text-properties fo:background-color="#FFFFFF"/>
    </style:style>
    <style:style style:name="T1225" style:parent-style-name="DefaultParagraphFont" style:family="text">
      <style:text-properties fo:font-weight="bold" style:font-weight-asian="bold" fo:font-style="italic" style:font-style-asian="italic" fo:background-color="#FFFFFF"/>
    </style:style>
    <style:style style:name="T1226" style:parent-style-name="DefaultParagraphFont" style:family="text">
      <style:text-properties fo:background-color="#FFFFFF"/>
    </style:style>
    <style:style style:name="P1227" style:parent-style-name="Normal" style:family="paragraph">
      <style:paragraph-properties fo:text-align="justify" fo:text-indent="0.4923in">
        <style:tab-stops>
          <style:tab-stop style:type="left" style:position="0.5909in"/>
        </style:tab-stops>
      </style:paragraph-properties>
    </style:style>
    <style:style style:name="T1228" style:parent-style-name="DefaultParagraphFont" style:family="text">
      <style:text-properties fo:background-color="#FFFFFF"/>
    </style:style>
    <style:style style:name="T1229" style:parent-style-name="DefaultParagraphFont" style:family="text">
      <style:text-properties fo:background-color="#FFFFFF"/>
    </style:style>
    <style:style style:name="T1230" style:parent-style-name="DefaultParagraphFont" style:family="text">
      <style:text-properties style:text-position="super 66.6%" fo:background-color="#FFFFFF"/>
    </style:style>
    <style:style style:name="T1231" style:parent-style-name="DefaultParagraphFont" style:family="text">
      <style:text-properties fo:background-color="#FFFFFF"/>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2" style:family="paragraph">
      <style:paragraph-properties fo:text-align="center"/>
      <style:text-properties fo:color="#000000"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weight-complex="normal" fo:color="#000000" fo:font-size="12pt" style:font-size-asian="12pt"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paragraph-properties fo:text-align="center"/>
      <style:text-properties fo:color="#000000"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2" style:family="paragraph">
      <style:paragraph-properties fo:text-align="start"/>
      <style:text-properties fo:color="#000000" fo:font-size="12pt" style:font-size-asian="12pt" style:font-size-complex="12pt"/>
    </style:style>
    <style:style style:name="P1241" style:parent-style-name="Pasiūlymai2" style:family="paragraph">
      <style:paragraph-properties fo:text-align="start"/>
      <style:text-properties fo:color="#000000"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2" style:family="paragraph">
      <style:paragraph-properties fo:text-align="center"/>
      <style:text-properties fo:font-weight="bold" style:font-weight-asian="bold" fo:color="#000000"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2" style:family="paragraph">
      <style:paragraph-properties fo:text-align="center"/>
      <style:text-properties fo:font-weight="bold" style:font-weight-asian="bold" fo:color="#000000"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2" style:family="paragraph">
      <style:paragraph-properties fo:text-align="center"/>
      <style:text-properties fo:font-weight="bold" style:font-weight-asian="bold" fo:color="#000000"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text-indent="0.4923in">
        <style:tab-stops>
          <style:tab-stop style:type="left" style:position="0.5909in"/>
        </style:tab-stops>
      </style:paragraph-properties>
    </style:style>
    <style:style style:name="T1250" style:parent-style-name="DefaultParagraphFont" style:family="text">
      <style:text-properties fo:background-color="#FFFFFF"/>
    </style:style>
    <style:style style:name="T1251" style:parent-style-name="DefaultParagraphFont" style:family="text">
      <style:text-properties fo:font-weight="bold" style:font-weight-asian="bold" fo:font-style="italic" style:font-style-asian="italic" fo:background-color="#FFFFFF"/>
    </style:style>
    <style:style style:name="T1252" style:parent-style-name="DefaultParagraphFont" style:family="text">
      <style:text-properties fo:background-color="#FFFFFF"/>
    </style:style>
    <style:style style:name="P1253" style:parent-style-name="Normal" style:family="paragraph">
      <style:paragraph-properties fo:text-align="justify" fo:margin-left="0.027in" fo:text-indent="0.5638in">
        <style:tab-stops/>
      </style:paragraph-properties>
      <style:text-properties fo:background-color="#FFFFFF"/>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2" style:family="paragraph">
      <style:paragraph-properties fo:text-align="center"/>
      <style:text-properties fo:color="#000000"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2" style:family="paragraph">
      <style:text-properties fo:font-weight="bold" style:font-weight-asian="bold" style:font-weight-complex="normal" fo:color="#000000" fo:font-size="12pt" style:font-size-asian="12pt" style:font-size-complex="12pt"/>
    </style:style>
    <style:style style:name="TableRow1258" style:family="table-row">
      <style:table-row-properties style:min-row-height="3.0493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paragraph-properties fo:text-align="center"/>
      <style:text-properties fo:color="#000000"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2" style:family="paragraph">
      <style:paragraph-properties fo:text-align="start"/>
      <style:text-properties fo:color="#000000" fo:font-size="12pt" style:font-size-asian="12pt" style:font-size-complex="12pt"/>
    </style:style>
    <style:style style:name="P1263" style:parent-style-name="Pasiūlymai2" style:family="paragraph">
      <style:paragraph-properties fo:text-align="start"/>
      <style:text-properties fo:color="#000000"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center"/>
      <style:text-properties fo:font-weight="bold" style:font-weight-asian="bold" fo:color="#000000" fo:font-size="12pt" style:font-size-asian="12pt" style:font-size-complex="12pt"/>
    </style:style>
    <style:style style:name="P1266" style:parent-style-name="Pasiūlymai2" style:family="paragraph">
      <style:paragraph-properties fo:text-align="center"/>
      <style:text-properties fo:font-weight="bold" style:font-weight-asian="bold" fo:color="#000000" fo:font-size="12pt" style:font-size-asian="12pt" style:font-size-complex="12pt"/>
    </style:style>
    <style:style style:name="P1267" style:parent-style-name="Pasiūlymai2" style:family="paragraph">
      <style:paragraph-properties fo:text-align="center"/>
      <style:text-properties fo:font-weight="bold" style:font-weight-asian="bold" fo:color="#000000" fo:font-size="12pt" style:font-size-asian="12pt" style:font-size-complex="12pt"/>
    </style:style>
    <style:style style:name="P1268" style:parent-style-name="Pasiūlymai2" style:family="paragraph">
      <style:paragraph-properties fo:text-align="center"/>
      <style:text-properties fo:font-weight="bold" style:font-weight-asian="bold" fo:color="#000000" fo:font-size="12pt" style:font-size-asian="12pt" style:font-size-complex="12pt"/>
    </style:style>
    <style:style style:name="P1269" style:parent-style-name="Pasiūlymai2" style:family="paragraph">
      <style:paragraph-properties fo:text-align="center"/>
      <style:text-properties fo:font-weight="bold" style:font-weight-asian="bold" fo:color="#000000" fo:font-size="12pt" style:font-size-asian="12pt" style:font-size-complex="12pt"/>
    </style:style>
    <style:style style:name="P1270" style:parent-style-name="Pasiūlymai2" style:family="paragraph">
      <style:paragraph-properties fo:text-align="center"/>
      <style:text-properties fo:font-weight="bold" style:font-weight-asian="bold" fo:color="#000000" fo:font-size="12pt" style:font-size-asian="12pt" style:font-size-complex="12pt"/>
    </style:style>
    <style:style style:name="P1271" style:parent-style-name="Pasiūlymai2" style:family="paragraph">
      <style:paragraph-properties fo:text-align="center"/>
      <style:text-properties fo:font-weight="bold" style:font-weight-asian="bold" fo:color="#000000" fo:font-size="12pt" style:font-size-asian="12pt" style:font-size-complex="12pt"/>
    </style:style>
    <style:style style:name="P1272" style:parent-style-name="Pasiūlymai2" style:family="paragraph">
      <style:paragraph-properties fo:text-align="center"/>
      <style:text-properties fo:font-weight="bold" style:font-weight-asian="bold" fo:color="#000000" fo:font-size="12pt" style:font-size-asian="12pt" style:font-size-complex="12pt"/>
    </style:style>
    <style:style style:name="P1273" style:parent-style-name="Pasiūlymai2" style:family="paragraph">
      <style:paragraph-properties fo:text-align="center"/>
      <style:text-properties fo:font-weight="bold" style:font-weight-asian="bold" fo:color="#000000" fo:font-size="12pt" style:font-size-asian="12pt" style:font-size-complex="12pt"/>
    </style:style>
    <style:style style:name="P1274" style:parent-style-name="Pasiūlymai2" style:family="paragraph">
      <style:paragraph-properties fo:text-align="center"/>
      <style:text-properties fo:font-weight="bold" style:font-weight-asian="bold" fo:color="#000000" fo:font-size="12pt" style:font-size-asian="12pt" style:font-size-complex="12pt"/>
    </style:style>
    <style:style style:name="P1275" style:parent-style-name="Pasiūlymai2" style:family="paragraph">
      <style:paragraph-properties fo:text-align="center"/>
      <style:text-properties fo:font-weight="bold" style:font-weight-asian="bold" fo:color="#000000" fo:font-size="12pt" style:font-size-asian="12pt" style:font-size-complex="12pt"/>
    </style:style>
    <style:style style:name="P1276" style:parent-style-name="Pasiūlymai2" style:family="paragraph">
      <style:paragraph-properties fo:text-align="center"/>
      <style:text-properties fo:font-weight="bold" style:font-weight-asian="bold" fo:color="#000000" fo:font-size="12pt" style:font-size-asian="12pt" style:font-size-complex="12pt"/>
    </style:style>
    <style:style style:name="P1277" style:parent-style-name="Pasiūlymai2" style:family="paragraph">
      <style:paragraph-properties fo:text-align="center"/>
      <style:text-properties fo:font-weight="bold" style:font-weight-asian="bold" fo:color="#000000"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align="center"/>
      <style:text-properties fo:font-weight="bold" style:font-weight-asian="bold" fo:color="#000000"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align="center"/>
      <style:text-properties fo:font-weight="bold" style:font-weight-asian="bold" fo:color="#000000"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text-align="justify" fo:line-height="100%" fo:text-indent="0.5104in"/>
      <style:text-properties style:font-name="Times New Roman" style:font-name-complex="Times New Roman" fo:font-size="12pt" style:font-size-asian="12pt" style:font-size-complex="12pt"/>
    </style:style>
    <style:style style:name="P1284" style:parent-style-name="Standard" style:family="paragraph">
      <style:paragraph-properties fo:text-align="justify" fo:line-height="100%" fo:text-indent="0.5104in"/>
      <style:text-properties style:font-name="Times New Roman" style:font-name-complex="Times New Roman" fo:font-size="12pt" style:font-size-asian="12pt" style:font-size-complex="12pt"/>
    </style:style>
    <style:style style:name="P1285" style:parent-style-name="Standard" style:family="paragraph">
      <style:paragraph-properties fo:text-align="justify" fo:line-height="100%" fo:text-indent="0.5104in"/>
      <style:text-properties style:font-name="Times New Roman" style:font-name-complex="Times New Roman" fo:font-size="12pt" style:font-size-asian="12pt" style:font-size-complex="12pt"/>
    </style:style>
    <style:style style:name="P1286" style:parent-style-name="Standard" style:family="paragraph">
      <style:paragraph-properties fo:text-align="justify" fo:line-height="100%" fo:text-indent="0.5104in"/>
      <style:text-properties style:font-name="Times New Roman" style:font-name-complex="Times New Roman" fo:font-size="12pt" style:font-size-asian="12pt" style:font-size-complex="12pt"/>
    </style:style>
    <style:style style:name="P1287" style:parent-style-name="Standard" style:family="paragraph">
      <style:paragraph-properties fo:text-align="justify" fo:line-height="100%" fo:text-indent="0.5104in"/>
      <style:text-properties style:font-name="Times New Roman" style:font-name-complex="Times New Roman" fo:font-size="12pt" style:font-size-asian="12pt" style:font-size-complex="12pt"/>
    </style:style>
    <style:style style:name="P1288" style:parent-style-name="Standard" style:family="paragraph">
      <style:paragraph-properties fo:text-align="justify" fo:line-height="100%" fo:text-indent="0.5104in"/>
      <style:text-properties style:font-name="Times New Roman" style:font-name-complex="Times New Roman" fo:font-size="12pt" style:font-size-asian="12pt" style:font-size-complex="12pt"/>
    </style:style>
    <style:style style:name="P1289" style:parent-style-name="Standard" style:family="paragraph">
      <style:paragraph-properties fo:text-align="justify" fo:line-height="100%" fo:text-indent="0.5104in"/>
      <style:text-properties style:font-name="Times New Roman" style:font-name-complex="Times New Roman" fo:font-size="12pt" style:font-size-asian="12pt" style:font-size-complex="12pt"/>
    </style:style>
    <style:style style:name="P1290" style:parent-style-name="Standard" style:family="paragraph">
      <style:paragraph-properties fo:text-align="justify" fo:line-height="100%" fo:text-indent="0.5104in"/>
      <style:text-properties style:font-name="Times New Roman" style:font-name-complex="Times New Roman" fo:font-size="12pt" style:font-size-asian="12pt" style:font-size-complex="12pt"/>
    </style:style>
    <style:style style:name="P1291" style:parent-style-name="Standard" style:family="paragraph">
      <style:paragraph-properties fo:text-align="justify" fo:line-height="100%" fo:text-indent="0.5104in"/>
      <style:text-properties style:font-name="Times New Roman" style:font-name-complex="Times New Roman" fo:font-size="12pt" style:font-size-asian="12pt" style:font-size-complex="12pt"/>
    </style:style>
    <style:style style:name="P1292" style:parent-style-name="Standard" style:family="paragraph">
      <style:paragraph-properties fo:text-align="justify" fo:line-height="100%" fo:text-indent="0.5104in"/>
      <style:text-properties style:font-name="Times New Roman" style:font-name-complex="Times New Roman" fo:font-size="12pt" style:font-size-asian="12pt" style:font-size-complex="12pt"/>
    </style:style>
    <style:style style:name="P1293" style:parent-style-name="Standard" style:family="paragraph">
      <style:paragraph-properties fo:text-align="justify" fo:line-height="100%" fo:text-indent="0.5104in"/>
      <style:text-properties style:font-name="Times New Roman" style:font-name-complex="Times New Roman" fo:font-size="12pt" style:font-size-asian="12pt" style:font-size-complex="12pt"/>
    </style:style>
    <style:style style:name="P1294" style:parent-style-name="Standard" style:family="paragraph">
      <style:paragraph-properties fo:text-align="justify" fo:line-height="100%" fo:text-indent="0.5104in"/>
    </style:style>
    <style:style style:name="T1295" style:parent-style-name="DefaultParagraphFont" style:family="text">
      <style:text-properties style:font-name="Times New Roman" style:font-name-complex="Times New Roman"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align="center" fo:text-indent="-0.0722in"/>
      <style:text-properties fo:color="#000000" fo:font-size="12pt" style:font-size-asian="12pt" style:font-size-complex="12pt"/>
    </style:style>
    <style:style style:name="P1298" style:parent-style-name="Pasiūlymai2" style:family="paragraph">
      <style:paragraph-properties fo:text-align="center" fo:text-indent="-0.0722in"/>
      <style:text-properties fo:color="#000000" fo:font-size="12pt" style:font-size-asian="12pt" style:font-size-complex="12pt"/>
    </style:style>
    <style:style style:name="P1299" style:parent-style-name="Pasiūlymai2" style:family="paragraph">
      <style:paragraph-properties fo:text-align="center" fo:text-indent="-0.0722in"/>
      <style:text-properties fo:color="#000000" fo:font-size="12pt" style:font-size-asian="12pt" style:font-size-complex="12pt"/>
    </style:style>
    <style:style style:name="P1300" style:parent-style-name="Pasiūlymai2" style:family="paragraph">
      <style:paragraph-properties fo:text-align="center" fo:text-indent="-0.0722in"/>
      <style:text-properties fo:color="#000000" fo:font-size="12pt" style:font-size-asian="12pt" style:font-size-complex="12pt"/>
    </style:style>
    <style:style style:name="P1301" style:parent-style-name="Pasiūlymai2" style:family="paragraph">
      <style:paragraph-properties fo:text-align="center" fo:text-indent="-0.0722in"/>
      <style:text-properties fo:color="#000000" fo:font-size="12pt" style:font-size-asian="12pt" style:font-size-complex="12pt"/>
    </style:style>
    <style:style style:name="P1302" style:parent-style-name="Pasiūlymai2" style:family="paragraph">
      <style:paragraph-properties fo:text-align="center" fo:text-indent="-0.0722in"/>
      <style:text-properties fo:color="#000000" fo:font-size="12pt" style:font-size-asian="12pt" style:font-size-complex="12pt"/>
    </style:style>
    <style:style style:name="P1303" style:parent-style-name="Pasiūlymai2" style:family="paragraph">
      <style:paragraph-properties fo:text-align="center" fo:text-indent="-0.0722in"/>
      <style:text-properties fo:color="#000000" fo:font-size="12pt" style:font-size-asian="12pt" style:font-size-complex="12pt"/>
    </style:style>
    <style:style style:name="P1304" style:parent-style-name="Pasiūlymai2" style:family="paragraph">
      <style:paragraph-properties fo:text-align="center" fo:text-indent="-0.0722in"/>
      <style:text-properties fo:color="#000000" fo:font-size="12pt" style:font-size-asian="12pt" style:font-size-complex="12pt"/>
    </style:style>
    <style:style style:name="P1305" style:parent-style-name="Pasiūlymai2" style:family="paragraph">
      <style:paragraph-properties fo:text-align="center" fo:text-indent="-0.0722in"/>
      <style:text-properties fo:color="#000000" fo:font-size="12pt" style:font-size-asian="12pt" style:font-size-complex="12pt"/>
    </style:style>
    <style:style style:name="P1306" style:parent-style-name="Pasiūlymai2" style:family="paragraph">
      <style:paragraph-properties fo:text-align="center" fo:text-indent="-0.0722in"/>
      <style:text-properties fo:color="#000000" fo:font-size="12pt" style:font-size-asian="12pt" style:font-size-complex="12pt"/>
    </style:style>
    <style:style style:name="P1307" style:parent-style-name="Pasiūlymai2" style:family="paragraph">
      <style:paragraph-properties fo:text-align="center" fo:text-indent="-0.0722in"/>
      <style:text-properties fo:color="#000000" fo:font-size="12pt" style:font-size-asian="12pt" style:font-size-complex="12pt"/>
    </style:style>
    <style:style style:name="P1308" style:parent-style-name="Pasiūlymai2" style:family="paragraph">
      <style:paragraph-properties fo:text-align="center" fo:text-indent="-0.0722in"/>
      <style:text-properties fo:color="#000000" fo:font-size="12pt" style:font-size-asian="12pt" style:font-size-complex="12pt"/>
    </style:style>
    <style:style style:name="P1309" style:parent-style-name="Pasiūlymai2" style:family="paragraph">
      <style:paragraph-properties fo:text-align="center" fo:text-indent="-0.0722in"/>
      <style:text-properties fo:color="#000000" fo:font-size="12pt" style:font-size-asian="12pt" style:font-size-complex="12pt"/>
    </style:style>
    <style:style style:name="P1310" style:parent-style-name="Pasiūlymai2" style:family="paragraph">
      <style:paragraph-properties fo:text-align="center" fo:text-indent="-0.0722in"/>
      <style:text-properties fo:color="#000000" fo:font-size="12pt" style:font-size-asian="12pt" style:font-size-complex="12pt"/>
    </style:style>
    <style:style style:name="P1311" style:parent-style-name="Pasiūlymai2" style:family="paragraph">
      <style:paragraph-properties fo:text-align="center" fo:text-indent="-0.0722in"/>
      <style:text-properties fo:color="#000000" fo:font-size="12pt" style:font-size-asian="12pt" style:font-size-complex="12pt"/>
    </style:style>
    <style:style style:name="P1312" style:parent-style-name="Pasiūlymai2" style:family="paragraph">
      <style:paragraph-properties fo:text-align="center" fo:text-indent="-0.0722in"/>
      <style:text-properties fo:color="#000000" fo:font-size="12pt" style:font-size-asian="12pt" style:font-size-complex="12pt"/>
    </style:style>
    <style:style style:name="P1313" style:parent-style-name="Pasiūlymai2" style:family="paragraph">
      <style:paragraph-properties fo:text-align="center" fo:text-indent="-0.0722in"/>
      <style:text-properties fo:color="#000000" fo:font-size="12pt" style:font-size-asian="12pt" style:font-size-complex="12pt"/>
    </style:style>
    <style:style style:name="P1314" style:parent-style-name="Pasiūlymai2" style:family="paragraph">
      <style:paragraph-properties fo:text-align="center" fo:text-indent="-0.0722in"/>
      <style:text-properties fo:color="#000000" fo:font-size="12pt" style:font-size-asian="12pt" style:font-size-complex="12pt"/>
    </style:style>
    <style:style style:name="P1315" style:parent-style-name="Pasiūlymai2" style:family="paragraph">
      <style:paragraph-properties fo:text-align="center" fo:text-indent="-0.0722in"/>
      <style:text-properties fo:color="#000000" fo:font-size="12pt" style:font-size-asian="12pt" style:font-size-complex="12pt"/>
    </style:style>
    <style:style style:name="P1316" style:parent-style-name="Pasiūlymai2" style:family="paragraph">
      <style:paragraph-properties fo:text-align="center" fo:text-indent="-0.0722in"/>
      <style:text-properties fo:color="#000000" fo:font-size="12pt" style:font-size-asian="12pt" style:font-size-complex="12pt"/>
    </style:style>
    <style:style style:name="P1317" style:parent-style-name="Pasiūlymai2" style:family="paragraph">
      <style:paragraph-properties fo:text-align="center" fo:text-indent="-0.0722in"/>
      <style:text-properties fo:color="#000000" fo:font-size="12pt" style:font-size-asian="12pt" style:font-size-complex="12pt"/>
    </style:style>
    <style:style style:name="P1318" style:parent-style-name="Pasiūlymai2" style:family="paragraph">
      <style:paragraph-properties fo:text-align="center" fo:text-indent="-0.0722in"/>
      <style:text-properties fo:color="#000000" fo:font-size="12pt" style:font-size-asian="12pt" style:font-size-complex="12pt"/>
    </style:style>
    <style:style style:name="P1319" style:parent-style-name="Pasiūlymai2" style:family="paragraph">
      <style:paragraph-properties fo:text-align="center" fo:text-indent="-0.0722in"/>
      <style:text-properties fo:color="#000000" fo:font-size="12pt" style:font-size-asian="12pt" style:font-size-complex="12pt"/>
    </style:style>
    <style:style style:name="P1320" style:parent-style-name="Pasiūlymai2" style:family="paragraph">
      <style:paragraph-properties fo:text-align="center" fo:text-indent="-0.0722in"/>
      <style:text-properties fo:color="#000000" fo:font-size="12pt" style:font-size-asian="12pt" style:font-size-complex="12pt"/>
    </style:style>
    <style:style style:name="P1321" style:parent-style-name="Pasiūlymai2" style:family="paragraph">
      <style:paragraph-properties fo:text-align="center" fo:text-indent="-0.0722in"/>
      <style:text-properties fo:color="#000000" fo:font-size="12pt" style:font-size-asian="12pt" style:font-size-complex="12pt"/>
    </style:style>
    <style:style style:name="P1322" style:parent-style-name="Pasiūlymai2" style:family="paragraph">
      <style:paragraph-properties fo:text-align="center" fo:text-indent="-0.0722in"/>
      <style:text-properties fo:color="#000000" fo:font-size="12pt" style:font-size-asian="12pt" style:font-size-complex="12pt"/>
    </style:style>
    <style:style style:name="P1323" style:parent-style-name="Pasiūlymai2" style:family="paragraph">
      <style:paragraph-properties fo:text-align="center" fo:text-indent="-0.0722in"/>
      <style:text-properties fo:color="#000000" fo:font-size="12pt" style:font-size-asian="12pt" style:font-size-complex="12pt"/>
    </style:style>
    <style:style style:name="P1324" style:parent-style-name="Pasiūlymai2" style:family="paragraph">
      <style:paragraph-properties fo:text-align="center" fo:text-indent="-0.0722in"/>
      <style:text-properties fo:color="#000000" fo:font-size="12pt" style:font-size-asian="12pt" style:font-size-complex="12pt"/>
    </style:style>
    <style:style style:name="P1325" style:parent-style-name="Pasiūlymai2" style:family="paragraph">
      <style:paragraph-properties fo:text-align="center" fo:text-indent="-0.0722in"/>
      <style:text-properties fo:color="#000000" fo:font-size="12pt" style:font-size-asian="12pt" style:font-size-complex="12pt"/>
    </style:style>
    <style:style style:name="P1326" style:parent-style-name="Pasiūlymai2" style:family="paragraph">
      <style:paragraph-properties fo:text-align="center" fo:text-indent="-0.0722in"/>
      <style:text-properties fo:color="#000000" fo:font-size="12pt" style:font-size-asian="12pt" style:font-size-complex="12pt"/>
    </style:style>
    <style:style style:name="P1327" style:parent-style-name="Pasiūlymai2" style:family="paragraph">
      <style:paragraph-properties fo:text-align="center" fo:text-indent="-0.0722in"/>
      <style:text-properties fo:color="#000000" fo:font-size="12pt" style:font-size-asian="12pt" style:font-size-complex="12pt"/>
    </style:style>
    <style:style style:name="P1328" style:parent-style-name="Pasiūlymai2" style:family="paragraph">
      <style:paragraph-properties fo:text-align="center" fo:text-indent="-0.0722in"/>
      <style:text-properties fo:color="#000000" fo:font-size="12pt" style:font-size-asian="12pt" style:font-size-complex="12pt"/>
    </style:style>
    <style:style style:name="P1329" style:parent-style-name="Pasiūlymai2" style:family="paragraph">
      <style:paragraph-properties fo:text-align="center" fo:text-indent="-0.0722in"/>
      <style:text-properties fo:color="#000000" fo:font-size="12pt" style:font-size-asian="12pt" style:font-size-complex="12pt"/>
    </style:style>
    <style:style style:name="P1330" style:parent-style-name="Pasiūlymai2" style:family="paragraph">
      <style:paragraph-properties fo:text-align="center" fo:text-indent="-0.0722in"/>
      <style:text-properties fo:color="#000000" fo:font-size="12pt" style:font-size-asian="12pt" style:font-size-complex="12pt"/>
    </style:style>
    <style:style style:name="P1331" style:parent-style-name="Pasiūlymai2" style:family="paragraph">
      <style:paragraph-properties fo:text-align="center" fo:text-indent="-0.0722in"/>
      <style:text-properties fo:color="#000000"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text-properties fo:color="#000000" fo:font-size="12pt" style:font-size-asian="12pt" style:font-size-complex="12pt"/>
    </style:style>
    <style:style style:name="P1334" style:parent-style-name="Pasiūlymai2" style:family="paragraph">
      <style:text-properties fo:color="#000000" fo:font-size="12pt" style:font-size-asian="12pt" style:font-size-complex="12pt"/>
    </style:style>
    <style:style style:name="P1335" style:parent-style-name="Pasiūlymai2" style:family="paragraph">
      <style:text-properties fo:color="#000000" fo:font-size="12pt" style:font-size-asian="12pt" style:font-size-complex="12pt"/>
    </style:style>
    <style:style style:name="T1336" style:parent-style-name="DefaultParagraphFont" style:family="text">
      <style:text-properties fo:color="#000000"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color="#000000"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P1341" style:parent-style-name="Pasiūlymai2" style:family="paragraph">
      <style:text-properties fo:color="#000000" fo:font-size="12pt" style:font-size-asian="12pt" style:font-size-complex="12pt"/>
    </style:style>
    <style:style style:name="P1342" style:parent-style-name="Pasiūlymai2" style:family="paragraph">
      <style:text-properties fo:color="#000000"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2" style:family="paragraph">
      <style:paragraph-properties fo:text-align="center"/>
      <style:text-properties fo:color="#000000"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2" style:family="paragraph">
      <style:paragraph-properties fo:text-align="start"/>
      <style:text-properties fo:color="#000000" fo:font-size="12pt" style:font-size-asian="12pt" style:font-size-complex="12pt"/>
    </style:style>
    <style:style style:name="P1348" style:parent-style-name="Pasiūlymai2" style:family="paragraph">
      <style:paragraph-properties fo:text-align="start"/>
      <style:text-properties fo:color="#000000" fo:font-size="12pt" style:font-size-asian="12pt" style:font-size-complex="12pt"/>
    </style:style>
    <style:style style:name="T1349" style:parent-style-name="DefaultParagraphFont" style:family="text">
      <style:text-properties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paragraph-properties fo:text-align="center"/>
      <style:text-properties fo:font-weight="bold" style:font-weight-asian="bold" fo:color="#000000" fo:font-size="12pt" style:font-size-asian="12pt" style:font-size-complex="12pt"/>
    </style:style>
    <style:style style:name="P1352" style:parent-style-name="Pasiūlymai2" style:family="paragraph">
      <style:paragraph-properties fo:text-align="center"/>
    </style:style>
    <style:style style:name="T1353" style:parent-style-name="DefaultParagraphFont" style:family="text">
      <style:text-properties fo:font-weight="bold" style:font-weight-asian="bold" fo:color="#000000" fo:font-size="12pt" style:font-size-asian="12pt" style:font-size-complex="12pt"/>
    </style:style>
    <style:style style:name="T1354" style:parent-style-name="DefaultParagraphFont" style:family="text">
      <style:text-properties fo:font-weight="bold" style:font-weight-asian="bold" fo:color="#000000" fo:font-size="12pt" style:font-size-asian="12pt"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2" style:family="paragraph">
      <style:paragraph-properties fo:text-align="center"/>
      <style:text-properties fo:font-weight="bold" style:font-weight-asian="bold" style:font-weight-complex="normal" fo:color="#000000"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fo:text-align="center"/>
      <style:text-properties fo:font-weight="bold" style:font-weight-asian="bold" fo:color="#000000"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top="0.0694in" fo:margin-bottom="0.0694in"/>
      <style:text-properties fo:color="#000000"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fo:text-indent="-0.0722in"/>
      <style:text-properties fo:color="#000000"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color="#000000" fo:font-size="12pt" style:font-size-asian="12pt" style:font-size-complex="12pt"/>
    </style:style>
    <style:style style:name="T1365" style:parent-style-name="DefaultParagraphFont" style:family="text">
      <style:text-properties fo:font-weight="bold" style:font-weight-asian="bold" fo:font-style="italic" style:font-style-asian="italic" fo:color="#000000" fo:font-size="12pt" style:font-size-asian="12pt" style:font-size-complex="12pt"/>
    </style:style>
    <style:style style:name="T1366" style:parent-style-name="DefaultParagraphFont" style:family="text">
      <style:text-properties fo:color="#000000" fo:font-size="12pt" style:font-size-asian="12pt"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2" style:family="paragraph">
      <style:paragraph-properties fo:text-align="center"/>
      <style:text-properties fo:color="#000000"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start"/>
      <style:text-properties fo:color="#000000" fo:font-size="12pt" style:font-size-asian="12pt" style:font-size-complex="12pt"/>
    </style:style>
    <style:style style:name="P1372" style:parent-style-name="Pasiūlymai2" style:family="paragraph">
      <style:paragraph-properties fo:text-align="start"/>
      <style:text-properties fo:color="#000000" fo:font-size="12pt" style:font-size-asian="12pt" style:font-size-complex="12pt"/>
    </style:style>
    <style:style style:name="T1373" style:parent-style-name="DefaultParagraphFont" style:family="text">
      <style:text-properties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center"/>
      <style:text-properties fo:font-weight="bold" style:font-weight-asian="bold" fo:color="#000000"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text-properties fo:font-weight="bold" style:font-weight-asian="bold" style:font-weight-complex="normal" fo:color="#000000"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2" style:family="paragraph">
      <style:paragraph-properties fo:text-align="center"/>
      <style:text-properties fo:font-weight="bold" style:font-weight-asian="bold" fo:color="#000000"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top="0.0694in" fo:margin-bottom="0.0694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font-weight="bold" style:font-weight-asian="bold" fo:font-style="italic" style:font-style-asian="italic" fo:color="#000000" style:language-asian="lt" style:country-asian="LT"/>
    </style:style>
    <style:style style:name="T1384" style:parent-style-name="DefaultParagraphFont" style:family="text">
      <style:text-properties fo:font-weight="bold" style:font-weight-asian="bold" fo:font-style="italic" style:font-style-asian="italic" fo:color="#000000" style:text-position="super 66.6%" style:language-asian="lt" style:country-asian="LT"/>
    </style:style>
    <style:style style:name="T1385" style:parent-style-name="DefaultParagraphFont" style:family="text">
      <style:text-properties fo:font-weight="bold" style:font-weight-asian="bold" fo:font-style="italic" style:font-style-asian="italic" fo:color="#000000" style:language-asian="lt" style:country-asian="LT"/>
    </style:style>
    <style:style style:name="T1386" style:parent-style-name="DefaultParagraphFont" style:family="text">
      <style:text-properties fo:font-weight="bold" style:font-weight-asian="bold" fo:font-style="italic" style:font-style-asian="italic" fo:color="#000000" style:text-position="super 66.6%" style:language-asian="lt" style:country-asian="LT"/>
    </style:style>
    <style:style style:name="T1387" style:parent-style-name="DefaultParagraphFont" style:family="text">
      <style:text-properties fo:font-weight="bold" style:font-weight-asian="bold" fo:font-style="italic" style:font-style-asian="italic"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text-position="super 66.6%"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font-weight="bold" style:font-weight-asian="bold" fo:font-style="italic" style:font-style-asian="italic"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text-position="super 66.6%"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font-weight="bold" style:font-weight-asian="bold" fo:font-style="italic" style:font-style-asian="italic"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font-weight="bold" style:font-weight-asian="bold" fo:font-style="italic" style:font-style-asian="italic" fo:color="#000000"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paragraph-properties fo:text-align="center"/>
      <style:text-properties fo:color="#000000" fo:font-size="12pt" style:font-size-asian="12pt" style:font-size-complex="12pt"/>
    </style:style>
    <style:style style:name="P1400" style:parent-style-name="Pasiūlymai2" style:family="paragraph">
      <style:paragraph-properties fo:text-align="center"/>
      <style:text-properties fo:color="#000000"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color="#000000" fo:font-size="12pt" style:font-size-asian="12pt" style:font-size-complex="12pt"/>
    </style:style>
    <style:style style:name="T140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1404" style:parent-style-name="DefaultParagraphFont" style:family="text">
      <style:text-properties fo:font-weight="bold" style:font-weight-asian="bold" fo:font-style="italic" style:font-style-asian="italic" fo:color="#000000" style:text-position="super 66.6%" fo:font-size="12pt" style:font-size-asian="12pt" style:font-size-complex="12pt" style:language-asian="lt" style:country-asian="LT"/>
    </style:style>
    <style:style style:name="T140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1406" style:parent-style-name="DefaultParagraphFont" style:family="text">
      <style:text-properties fo:color="#000000" fo:font-size="12pt" style:font-size-asian="12pt"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2" style:family="paragraph">
      <style:paragraph-properties fo:text-align="center"/>
      <style:text-properties fo:color="#000000"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start"/>
      <style:text-properties fo:color="#000000" fo:font-size="12pt" style:font-size-asian="12pt" style:font-size-complex="12pt"/>
    </style:style>
    <style:style style:name="P1412" style:parent-style-name="Pasiūlymai2" style:family="paragraph">
      <style:paragraph-properties fo:text-align="start"/>
      <style:text-properties fo:color="#000000"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fo:font-weight="bold" style:font-weight-asian="bold" fo:color="#000000" fo:font-size="12pt" style:font-size-asian="12pt" style:font-size-complex="12pt"/>
    </style:style>
    <style:style style:name="P1415" style:parent-style-name="Pasiūlymai2" style:family="paragraph">
      <style:paragraph-properties fo:text-align="center"/>
      <style:text-properties fo:font-weight="bold" style:font-weight-asian="bold" fo:color="#000000"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2" style:family="paragraph">
      <style:paragraph-properties fo:text-align="center"/>
      <style:text-properties fo:font-weight="bold" style:font-weight-asian="bold" fo:color="#000000"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2" style:family="paragraph">
      <style:paragraph-properties fo:text-align="center"/>
      <style:text-properties fo:font-weight="bold" style:font-weight-asian="bold" fo:color="#000000"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color="#222222" style:language-asian="lt" style:country-asian="LT"/>
    </style:style>
    <style:style style:name="T1423" style:parent-style-name="DefaultParagraphFont" style:family="text">
      <style:text-properties style:font-weight-complex="bold" fo:color="#222222" style:text-position="super 66.6%" style:language-asian="lt" style:country-asian="LT"/>
    </style:style>
    <style:style style:name="T1424" style:parent-style-name="DefaultParagraphFont" style:family="text">
      <style:text-properties style:font-weight-complex="bold" fo:color="#222222"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2" style:family="paragraph">
      <style:paragraph-properties fo:text-align="center" fo:text-indent="-0.0736in"/>
      <style:text-properties fo:color="#000000"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2" style:family="paragraph">
      <style:text-properties fo:color="#000000"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paragraph-properties fo:text-align="center"/>
      <style:text-properties fo:color="#000000"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2" style:family="paragraph">
      <style:paragraph-properties fo:text-align="start"/>
      <style:text-properties fo:color="#000000" fo:font-size="12pt" style:font-size-asian="12pt" style:font-size-complex="12pt"/>
    </style:style>
    <style:style style:name="P1434" style:parent-style-name="Pasiūlymai2" style:family="paragraph">
      <style:paragraph-properties fo:text-align="start"/>
      <style:text-properties fo:color="#000000"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2" style:family="paragraph">
      <style:paragraph-properties fo:text-align="center"/>
      <style:text-properties fo:font-weight="bold" style:font-weight-asian="bold" fo:color="#000000"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2" style:family="paragraph">
      <style:paragraph-properties fo:text-align="center"/>
      <style:text-properties fo:font-weight="bold" style:font-weight-asian="bold" fo:color="#000000"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2" style:family="paragraph">
      <style:paragraph-properties fo:text-align="center"/>
      <style:text-properties fo:font-weight="bold" style:font-weight-asian="bold" fo:color="#000000"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vertical-align="baseline" fo:text-indent="0.4159in"/>
      <style:text-properties fo:font-weight="bold" style:font-weight-asian="bold" style:font-weight-complex="bold" style:language-asian="lt" style:country-asian="LT" fo:hyphenate="false"/>
    </style:style>
    <style:style style:name="P1443" style:parent-style-name="Normal" style:family="paragraph">
      <style:paragraph-properties fo:text-align="justify" style:vertical-align="baseline" fo:text-indent="0.4159in"/>
      <style:text-properties fo:hyphenate="false"/>
    </style:style>
    <style:style style:name="P1444" style:parent-style-name="Normal" style:family="paragraph">
      <style:paragraph-properties fo:text-align="justify" style:vertical-align="baseline" fo:text-indent="0.4138in"/>
      <style:text-properties fo:hyphenate="false"/>
    </style:style>
    <style:style style:name="P1445" style:parent-style-name="Normal" style:family="paragraph">
      <style:paragraph-properties fo:text-align="justify" style:vertical-align="baseline" fo:text-indent="0.4159in"/>
      <style:text-properties fo:hyphenate="false"/>
    </style:style>
    <style:style style:name="P1446" style:parent-style-name="Normal" style:family="paragraph">
      <style:paragraph-properties fo:text-align="justify" style:vertical-align="baseline" fo:text-indent="0.4138in"/>
      <style:text-properties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paragraph-properties fo:text-align="center"/>
      <style:text-properties fo:color="#000000"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color="#000000" fo:font-size="12pt" style:font-size-asian="12pt" style:font-size-complex="12pt"/>
    </style:style>
    <style:style style:name="T1451" style:parent-style-name="DefaultParagraphFont" style:family="text">
      <style:text-properties fo:font-size="12pt" style:font-size-asian="12pt"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2" style:family="paragraph">
      <style:paragraph-properties fo:text-align="center"/>
      <style:text-properties fo:color="#000000"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2" style:family="paragraph">
      <style:paragraph-properties fo:text-align="start"/>
      <style:text-properties fo:color="#000000" fo:font-size="12pt" style:font-size-asian="12pt" style:font-size-complex="12pt"/>
    </style:style>
    <style:style style:name="P1457" style:parent-style-name="Pasiūlymai2" style:family="paragraph">
      <style:paragraph-properties fo:text-align="start"/>
      <style:text-properties fo:color="#000000"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2" style:family="paragraph">
      <style:paragraph-properties fo:text-align="center"/>
      <style:text-properties fo:font-weight="bold" style:font-weight-asian="bold" fo:color="#000000"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2" style:family="paragraph">
      <style:paragraph-properties fo:text-align="center"/>
      <style:text-properties fo:font-weight="bold" style:font-weight-asian="bold" fo:color="#000000"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2" style:family="paragraph">
      <style:paragraph-properties fo:text-align="center"/>
      <style:text-properties fo:font-weight="bold" style:font-weight-asian="bold" fo:color="#000000"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vertical-align="baseline" fo:text-indent="0.4159in"/>
      <style:text-properties fo:hyphenate="false"/>
    </style:style>
    <style:style style:name="T1466" style:parent-style-name="DefaultParagraphFont" style:family="text">
      <style:text-properties fo:font-style="italic" style:font-style-asian="italic"/>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2" style:family="paragraph">
      <style:paragraph-properties fo:text-align="center"/>
      <style:text-properties fo:color="#000000"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2" style:family="paragraph">
      <style:text-properties fo:color="#000000" fo:font-size="12pt" style:font-size-asian="12pt"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2" style:family="paragraph">
      <style:paragraph-properties fo:text-align="center"/>
      <style:text-properties fo:color="#000000"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2" style:family="paragraph">
      <style:paragraph-properties fo:text-align="start"/>
      <style:text-properties fo:color="#000000" fo:font-size="12pt" style:font-size-asian="12pt" style:font-size-complex="12pt"/>
    </style:style>
    <style:style style:name="P1476" style:parent-style-name="Pasiūlymai2" style:family="paragraph">
      <style:paragraph-properties fo:text-align="start"/>
      <style:text-properties fo:color="#000000"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2" style:family="paragraph">
      <style:paragraph-properties fo:text-align="center"/>
      <style:text-properties fo:font-weight="bold" style:font-weight-asian="bold" fo:color="#000000"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2" style:family="paragraph">
      <style:paragraph-properties fo:text-align="center"/>
      <style:text-properties fo:font-weight="bold" style:font-weight-asian="bold" fo:color="#000000"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2" style:family="paragraph">
      <style:paragraph-properties fo:text-align="center"/>
      <style:text-properties fo:font-weight="bold" style:font-weight-asian="bold" fo:color="#000000"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baseline" fo:text-indent="0.4159in"/>
      <style:text-properties fo:hyphenate="false"/>
    </style:style>
    <style:style style:name="T1485" style:parent-style-name="DefaultParagraphFont" style:family="text">
      <style:text-properties fo:font-style="italic" style:font-style-asian="italic"/>
    </style:style>
    <style:style style:name="T1486" style:parent-style-name="DefaultParagraphFont" style:family="text">
      <style:text-properties style:text-position="super 66.6%"/>
    </style:style>
    <style:style style:name="T1487" style:parent-style-name="DefaultParagraphFont" style:family="text">
      <style:text-properties style:text-position="super 66.6%"/>
    </style:style>
    <style:style style:name="T1488" style:parent-style-name="DefaultParagraphFont" style:family="text">
      <style:text-properties style:text-position="super 66.6%"/>
    </style:style>
    <style:style style:name="T1489" style:parent-style-name="DefaultParagraphFont" style:family="text">
      <style:text-properties style:text-position="super 66.6%"/>
    </style:style>
    <style:style style:name="T1490" style:parent-style-name="DefaultParagraphFont" style:family="text">
      <style:text-properties style:text-position="super 66.6%"/>
    </style:style>
    <style:style style:name="T1491" style:parent-style-name="DefaultParagraphFont" style:family="text">
      <style:text-properties style:text-position="super 66.6%"/>
    </style:style>
    <style:style style:name="T1492" style:parent-style-name="DefaultParagraphFont" style:family="text">
      <style:text-properties style:text-position="super 66.6%"/>
    </style:style>
    <style:style style:name="T1493" style:parent-style-name="DefaultParagraphFont" style:family="text">
      <style:text-properties style:text-position="super 66.6%"/>
    </style:style>
    <style:style style:name="T1494" style:parent-style-name="DefaultParagraphFont" style:family="text">
      <style:text-properties style:text-position="super 66.6%"/>
    </style:style>
    <style:style style:name="T1495" style:parent-style-name="DefaultParagraphFont" style:family="text">
      <style:text-properties style:text-position="super 66.6%"/>
    </style:style>
    <style:style style:name="T1496" style:parent-style-name="DefaultParagraphFont" style:family="text">
      <style:text-properties style:text-position="super 66.6%"/>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2" style:family="paragraph">
      <style:paragraph-properties fo:text-align="center" fo:margin-left="-0.1027in" fo:text-indent="0.0291in">
        <style:tab-stops/>
      </style:paragraph-properties>
      <style:text-properties fo:color="#000000"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2" style:family="paragraph">
      <style:text-properties fo:color="#000000" fo:font-size="12pt" style:font-size-asian="12pt"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align="center"/>
      <style:text-properties fo:color="#000000"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align="start"/>
      <style:text-properties fo:color="#000000" fo:font-size="12pt" style:font-size-asian="12pt" style:font-size-complex="12pt"/>
    </style:style>
    <style:style style:name="P1506" style:parent-style-name="Pasiūlymai2" style:family="paragraph">
      <style:paragraph-properties fo:text-align="start"/>
      <style:text-properties fo:color="#000000" fo:font-size="12pt" style:font-size-asian="12pt" style:font-size-complex="12pt"/>
    </style:style>
    <style:style style:name="P1507" style:parent-style-name="Pasiūlymai2" style:family="paragraph">
      <style:paragraph-properties fo:text-align="start"/>
      <style:text-properties fo:color="#000000"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2" style:family="paragraph">
      <style:paragraph-properties fo:text-align="center"/>
      <style:text-properties fo:font-weight="bold" style:font-weight-asian="bold" fo:color="#000000" fo:font-size="12pt" style:font-size-asian="12pt" style:font-size-complex="12pt" style:language-asian="lt" style:country-asian="LT"/>
    </style:style>
    <style:style style:name="P1510" style:parent-style-name="Pasiūlymai2" style:family="paragraph">
      <style:paragraph-properties fo:text-align="center"/>
      <style:text-properties fo:font-weight="bold" style:font-weight-asian="bold" fo:color="#000000" fo:font-size="12pt" style:font-size-asian="12pt" style:font-size-complex="12pt" style:language-asian="lt" style:country-asian="LT"/>
    </style:style>
    <style:style style:name="P1511" style:parent-style-name="Pasiūlymai2" style:family="paragraph">
      <style:paragraph-properties fo:text-align="center"/>
    </style:style>
    <style:style style:name="T1512" style:parent-style-name="DefaultParagraphFont" style:family="text">
      <style:text-properties fo:font-weight="bold" style:font-weight-asian="bold" fo:color="#000000" fo:font-size="12pt" style:font-size-asian="12pt"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2" style:family="paragraph">
      <style:paragraph-properties fo:text-align="center"/>
      <style:text-properties fo:font-weight="bold" style:font-weight-asian="bold" fo:color="#000000"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2" style:family="paragraph">
      <style:paragraph-properties fo:text-align="center"/>
      <style:text-properties fo:font-weight="bold" style:font-weight-asian="bold" fo:color="#000000"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top="0.0694in" fo:margin-bottom="0.0694in"/>
      <style:text-properties fo:color="#000000"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2" style:family="paragraph">
      <style:paragraph-properties fo:text-align="center" fo:margin-left="-0.0736in">
        <style:tab-stops/>
      </style:paragraph-properties>
      <style:text-properties fo:color="#000000"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2" style:family="paragraph">
      <style:paragraph-properties fo:text-indent="0.2173in"/>
      <style:text-properties fo:color="#000000" fo:font-size="12pt" style:font-size-asian="12pt" style:font-size-complex="12pt"/>
    </style:style>
    <style:style style:name="P1523" style:parent-style-name="Pasiūlymai2" style:family="paragraph">
      <style:paragraph-properties fo:text-indent="0.2173in"/>
      <style:text-properties fo:color="#000000" fo:font-size="12pt" style:font-size-asian="12pt"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2" style:family="paragraph">
      <style:paragraph-properties fo:text-align="center"/>
      <style:text-properties fo:color="#000000"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start"/>
      <style:text-properties fo:color="#000000" fo:font-size="12pt" style:font-size-asian="12pt" style:font-size-complex="12pt"/>
    </style:style>
    <style:style style:name="P1529" style:parent-style-name="Pasiūlymai2" style:family="paragraph">
      <style:paragraph-properties fo:text-align="start"/>
      <style:text-properties fo:color="#000000" fo:font-size="12pt" style:font-size-asian="12pt" style:font-size-complex="12pt"/>
    </style:style>
    <style:style style:name="P1530" style:parent-style-name="Pasiūlymai2" style:family="paragraph">
      <style:paragraph-properties fo:text-align="start"/>
      <style:text-properties fo:color="#000000"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paragraph-properties fo:text-align="center"/>
      <style:text-properties fo:font-weight="bold" style:font-weight-asian="bold" fo:color="#000000" fo:font-size="12pt" style:font-size-asian="12pt"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2" style:family="paragraph">
      <style:paragraph-properties fo:text-align="center"/>
      <style:text-properties fo:font-weight="bold" style:font-weight-asian="bold" fo:color="#000000"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2" style:family="paragraph">
      <style:paragraph-properties fo:text-align="center"/>
      <style:text-properties fo:font-weight="bold" style:font-weight-asian="bold" fo:color="#000000"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top="0.0694in" fo:margin-bottom="0.0694in"/>
      <style:text-properties fo:color="#000000"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2" style:family="paragraph">
      <style:paragraph-properties fo:text-align="center" fo:margin-left="-0.0736in" fo:margin-right="-0.075in">
        <style:tab-stops/>
      </style:paragraph-properties>
      <style:text-properties fo:color="#000000"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2" style:family="paragraph">
      <style:text-properties fo:color="#000000" fo:font-size="12pt" style:font-size-asian="12pt"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2" style:family="paragraph">
      <style:paragraph-properties fo:text-align="center"/>
      <style:text-properties fo:color="#000000"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2" style:family="paragraph">
      <style:paragraph-properties fo:text-align="start"/>
      <style:text-properties fo:color="#000000" fo:font-size="12pt" style:font-size-asian="12pt" style:font-size-complex="12pt"/>
    </style:style>
    <style:style style:name="P1548" style:parent-style-name="Pasiūlymai2" style:family="paragraph">
      <style:paragraph-properties fo:text-align="start"/>
      <style:text-properties fo:color="#000000"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Pasiūlymai2" style:family="paragraph">
      <style:paragraph-properties fo:text-align="center"/>
      <style:text-properties fo:font-weight="bold" style:font-weight-asian="bold" fo:color="#000000" fo:font-size="12pt" style:font-size-asian="12pt"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2" style:family="paragraph">
      <style:paragraph-properties fo:text-align="center"/>
      <style:text-properties fo:font-weight="bold" style:font-weight-asian="bold" fo:color="#000000"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2" style:family="paragraph">
      <style:paragraph-properties fo:text-align="center"/>
      <style:text-properties fo:font-weight="bold" style:font-weight-asian="bold" fo:color="#000000"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text-indent="0.4923in">
        <style:tab-stops>
          <style:tab-stop style:type="left" style:position="0.5909in"/>
        </style:tab-stops>
      </style:paragraph-properties>
    </style:style>
    <style:style style:name="T1557" style:parent-style-name="DefaultParagraphFont" style:family="text">
      <style:text-properties fo:background-color="#FFFFFF"/>
    </style:style>
    <style:style style:name="T1558" style:parent-style-name="DefaultParagraphFont" style:family="text">
      <style:text-properties fo:font-weight="bold" style:font-weight-asian="bold" fo:font-style="italic" style:font-style-asian="italic" fo:background-color="#FFFFFF"/>
    </style:style>
    <style:style style:name="T1559" style:parent-style-name="DefaultParagraphFont" style:family="text">
      <style:text-properties fo:background-color="#FFFFFF"/>
    </style:style>
    <style:style style:name="P1560" style:parent-style-name="Normal" style:family="paragraph">
      <style:paragraph-properties fo:text-align="justify" fo:text-indent="0.4923in">
        <style:tab-stops>
          <style:tab-stop style:type="left" style:position="0.5909in"/>
        </style:tab-stops>
      </style:paragraph-properties>
    </style:style>
    <style:style style:name="T1561" style:parent-style-name="DefaultParagraphFont" style:family="text">
      <style:text-properties fo:background-color="#FFFFFF"/>
    </style:style>
    <style:style style:name="T1562" style:parent-style-name="DefaultParagraphFont" style:family="text">
      <style:text-properties style:text-position="super 66.6%" fo:background-color="#FFFFFF"/>
    </style:style>
    <style:style style:name="T1563" style:parent-style-name="DefaultParagraphFont" style:family="text">
      <style:text-properties fo:background-color="#FFFFFF"/>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paragraph-properties fo:text-align="center"/>
      <style:text-properties fo:color="#000000"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2" style:family="paragraph">
      <style:text-properties fo:color="#000000" fo:font-size="12pt" style:font-size-asian="12pt"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2" style:family="paragraph">
      <style:paragraph-properties fo:text-align="center"/>
      <style:text-properties fo:color="#000000"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2" style:family="paragraph">
      <style:paragraph-properties fo:text-align="start"/>
      <style:text-properties fo:color="#000000" fo:font-size="12pt" style:font-size-asian="12pt" style:font-size-complex="12pt"/>
    </style:style>
    <style:style style:name="P1573" style:parent-style-name="Pasiūlymai2" style:family="paragraph">
      <style:paragraph-properties fo:text-align="start"/>
      <style:text-properties fo:color="#000000"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2" style:family="paragraph">
      <style:paragraph-properties fo:text-align="center"/>
      <style:text-properties fo:font-weight="bold" style:font-weight-asian="bold" fo:color="#000000" fo:font-size="12pt" style:font-size-asian="12pt"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align="center"/>
      <style:text-properties fo:font-weight="bold" style:font-weight-asian="bold" fo:color="#000000"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2" style:family="paragraph">
      <style:paragraph-properties fo:text-align="center"/>
      <style:text-properties fo:font-weight="bold" style:font-weight-asian="bold" fo:color="#000000"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TableColumn1582" style:family="table-column">
      <style:table-column-properties style:column-width="6.8437in" style:use-optimal-column-width="false"/>
    </style:style>
    <style:style style:name="Table1581" style:family="table">
      <style:table-properties style:width="6.8437in" fo:margin-left="0in" table:align="left"/>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Header" style:family="paragraph">
      <style:paragraph-properties fo:widows="0" fo:orphans="0" style:punctuation-wrap="simple">
        <style:tab-stops>
          <style:tab-stop style:type="left" style:position="2.9583in"/>
          <style:tab-stop style:type="center" style:position="3.3465in"/>
          <style:tab-stop style:type="right" style:position="6.693in"/>
        </style:tab-stops>
      </style:paragraph-properties>
    </style:style>
    <style:style style:name="T1586" style:parent-style-name="DefaultParagraphFont" style:family="text">
      <style:text-properties fo:font-weight="bold" style:font-weight-asian="bold" style:font-weight-complex="bold" fo:text-transform="uppercase" style:letter-kerning="true" style:language-asian="zh" style:country-asian="CN"/>
    </style:style>
    <style:style style:name="T1587" style:parent-style-name="DefaultParagraphFont" style:family="text">
      <style:text-properties fo:font-weight="bold" style:font-weight-asian="bold" style:font-weight-complex="bold" style:language-asian="zh" style:country-asian="CN"/>
    </style:style>
    <style:style style:name="T1588" style:parent-style-name="DefaultParagraphFont" style:family="text">
      <style:text-properties fo:font-weight="bold" style:font-weight-asian="bold" style:font-weight-complex="bold" fo:color="#222222"/>
    </style:style>
    <style:style style:name="P1589" style:parent-style-name="Normal" style:family="paragraph">
      <style:paragraph-properties fo:text-align="justify" fo:text-indent="0.5118in"/>
    </style:style>
    <style:style style:name="T1590" style:parent-style-name="DefaultParagraphFont" style:family="text">
      <style:text-properties fo:color="#000000"/>
    </style:style>
    <style:style style:name="T1591" style:parent-style-name="DefaultParagraphFont" style:family="text">
      <style:text-properties style:font-weight-complex="bold" fo:background-color="#FFFFFF"/>
    </style:style>
    <style:style style:name="T1592" style:parent-style-name="DefaultParagraphFont" style:family="text">
      <style:text-properties style:font-weight-complex="bold" style:text-position="super 66.6%" fo:background-color="#FFFFFF"/>
    </style:style>
    <style:style style:name="T1593" style:parent-style-name="DefaultParagraphFont" style:family="text">
      <style:text-properties style:font-weight-complex="bold" fo:background-color="#FFFFFF"/>
    </style:style>
    <style:style style:name="T1594" style:parent-style-name="DefaultParagraphFont" style:family="text">
      <style:text-properties style:font-weight-complex="bold" style:text-position="super 66.6%" fo:background-color="#FFFFFF"/>
    </style:style>
    <style:style style:name="T1595" style:parent-style-name="DefaultParagraphFont" style:family="text">
      <style:text-properties style:font-weight-complex="bold" fo:background-color="#FFFFFF"/>
    </style:style>
    <style:style style:name="T1596" style:parent-style-name="DefaultParagraphFont" style:family="text">
      <style:text-properties style:font-weight-complex="bold" style:text-position="super 66.6%" fo:background-color="#FFFFFF"/>
    </style:style>
    <style:style style:name="T1597" style:parent-style-name="DefaultParagraphFont" style:family="text">
      <style:text-properties style:font-weight-complex="bold" fo:background-color="#FFFFFF"/>
    </style:style>
    <style:style style:name="T1598" style:parent-style-name="DefaultParagraphFont" style:family="text">
      <style:text-properties style:font-weight-complex="bold" style:text-position="super 66.6%" fo:background-color="#FFFFFF"/>
    </style:style>
    <style:style style:name="T1599" style:parent-style-name="DefaultParagraphFont" style:family="text">
      <style:text-properties style:font-weight-complex="bold" fo:background-color="#FFFFFF"/>
    </style:style>
    <style:style style:name="T1600" style:parent-style-name="DefaultParagraphFont" style:family="text">
      <style:text-properties style:font-weight-complex="bold" style:text-position="super 66.6%" fo:background-color="#FFFFFF"/>
    </style:style>
    <style:style style:name="T1601" style:parent-style-name="DefaultParagraphFont" style:family="text">
      <style:text-properties style:font-weight-complex="bold" fo:background-color="#FFFFFF"/>
    </style:style>
    <style:style style:name="T1602" style:parent-style-name="DefaultParagraphFont" style:family="text">
      <style:text-properties style:font-weight-complex="bold" style:text-position="super 66.6%" fo:background-color="#FFFFFF"/>
    </style:style>
    <style:style style:name="T1603" style:parent-style-name="DefaultParagraphFont" style:family="text">
      <style:text-properties style:font-weight-complex="bold" fo:background-color="#FFFFFF"/>
    </style:style>
    <style:style style:name="T1604" style:parent-style-name="DefaultParagraphFont" style:family="text">
      <style:text-properties style:font-weight-complex="bold" style:text-position="super 66.6%" fo:background-color="#FFFFFF"/>
    </style:style>
    <style:style style:name="T1605" style:parent-style-name="DefaultParagraphFont" style:family="text">
      <style:text-properties style:font-weight-complex="bold" fo:background-color="#FFFFFF"/>
    </style:style>
    <style:style style:name="T1606" style:parent-style-name="DefaultParagraphFont" style:family="text">
      <style:text-properties style:font-weight-complex="bold" style:text-position="super 66.6%" fo:background-color="#FFFFFF"/>
    </style:style>
    <style:style style:name="T1607" style:parent-style-name="DefaultParagraphFont" style:family="text">
      <style:text-properties style:font-weight-complex="bold" fo:background-color="#FFFFFF"/>
    </style:style>
    <style:style style:name="T1608" style:parent-style-name="DefaultParagraphFont" style:family="text">
      <style:text-properties style:font-weight-complex="bold" style:text-position="super 66.6%" fo:background-color="#FFFFFF"/>
    </style:style>
    <style:style style:name="T1609" style:parent-style-name="DefaultParagraphFont" style:family="text">
      <style:text-properties style:font-weight-complex="bold" fo:background-color="#FFFFFF"/>
    </style:style>
    <style:style style:name="T1610" style:parent-style-name="DefaultParagraphFont" style:family="text">
      <style:text-properties style:font-weight-complex="bold" style:text-position="super 66.6%" fo:background-color="#FFFFFF"/>
    </style:style>
    <style:style style:name="T1611" style:parent-style-name="DefaultParagraphFont" style:family="text">
      <style:text-properties style:font-weight-complex="bold" fo:background-color="#FFFFFF"/>
    </style:style>
    <style:style style:name="T1612" style:parent-style-name="DefaultParagraphFont" style:family="text">
      <style:text-properties style:font-weight-complex="bold" style:text-position="super 66.6%" fo:background-color="#FFFFFF"/>
    </style:style>
    <style:style style:name="T1613" style:parent-style-name="DefaultParagraphFont" style:family="text">
      <style:text-properties style:font-weight-complex="bold" fo:background-color="#FFFFFF"/>
    </style:style>
    <style:style style:name="T1614" style:parent-style-name="DefaultParagraphFont" style:family="text">
      <style:text-properties style:font-weight-complex="bold" style:text-position="super 66.6%" fo:background-color="#FFFFFF"/>
    </style:style>
    <style:style style:name="T1615" style:parent-style-name="DefaultParagraphFont" style:family="text">
      <style:text-properties style:font-weight-complex="bold" fo:background-color="#FFFFFF"/>
    </style:style>
    <style:style style:name="T1616" style:parent-style-name="DefaultParagraphFont" style:family="text">
      <style:text-properties style:font-weight-complex="bold" style:text-position="super 66.6%" fo:background-color="#FFFFFF"/>
    </style:style>
    <style:style style:name="T1617" style:parent-style-name="DefaultParagraphFont" style:family="text">
      <style:text-properties style:font-weight-complex="bold" fo:background-color="#FFFFFF"/>
    </style:style>
    <style:style style:name="T1618" style:parent-style-name="DefaultParagraphFont" style:family="text">
      <style:text-properties style:font-weight-complex="bold" style:text-position="super 66.6%" fo:background-color="#FFFFFF"/>
    </style:style>
    <style:style style:name="T1619" style:parent-style-name="DefaultParagraphFont" style:family="text">
      <style:text-properties style:font-weight-complex="bold" fo:background-color="#FFFFFF"/>
    </style:style>
    <style:style style:name="T1620" style:parent-style-name="DefaultParagraphFont" style:family="text">
      <style:text-properties style:font-weight-complex="bold" style:text-position="super 66.6%" fo:background-color="#FFFFFF"/>
    </style:style>
    <style:style style:name="T1621" style:parent-style-name="DefaultParagraphFont" style:family="text">
      <style:text-properties style:font-weight-complex="bold" fo:background-color="#FFFFFF"/>
    </style:style>
    <style:style style:name="T1622" style:parent-style-name="DefaultParagraphFont" style:family="text">
      <style:text-properties style:font-weight-complex="bold" style:text-position="super 66.6%" fo:background-color="#FFFFFF"/>
    </style:style>
    <style:style style:name="T1623" style:parent-style-name="DefaultParagraphFont" style:family="text">
      <style:text-properties style:font-weight-complex="bold" fo:background-color="#FFFFFF"/>
    </style:style>
    <style:style style:name="T1624" style:parent-style-name="DefaultParagraphFont" style:family="text">
      <style:text-properties style:font-weight-complex="bold" style:text-position="super 66.6%" fo:background-color="#FFFFFF"/>
    </style:style>
    <style:style style:name="T1625" style:parent-style-name="DefaultParagraphFont" style:family="text">
      <style:text-properties style:font-weight-complex="bold" fo:background-color="#FFFFFF"/>
    </style:style>
    <style:style style:name="T1626" style:parent-style-name="DefaultParagraphFont" style:family="text">
      <style:text-properties style:font-weight-complex="bold" style:text-position="super 66.6%" fo:background-color="#FFFFFF"/>
    </style:style>
    <style:style style:name="T1627" style:parent-style-name="DefaultParagraphFont" style:family="text">
      <style:text-properties style:font-weight-complex="bold" fo:background-color="#FFFFFF"/>
    </style:style>
    <style:style style:name="T1628" style:parent-style-name="DefaultParagraphFont" style:family="text">
      <style:text-properties style:font-weight-complex="bold" style:text-position="super 66.6%" fo:background-color="#FFFFFF"/>
    </style:style>
    <style:style style:name="T1629" style:parent-style-name="DefaultParagraphFont" style:family="text">
      <style:text-properties style:font-weight-complex="bold" fo:background-color="#FFFFFF"/>
    </style:style>
    <style:style style:name="T1630" style:parent-style-name="DefaultParagraphFont" style:family="text">
      <style:text-properties style:font-weight-complex="bold" style:text-position="super 66.6%" fo:background-color="#FFFFFF"/>
    </style:style>
    <style:style style:name="T1631" style:parent-style-name="DefaultParagraphFont" style:family="text">
      <style:text-properties style:font-weight-complex="bold" fo:background-color="#FFFFFF"/>
    </style:style>
    <style:style style:name="T1632" style:parent-style-name="DefaultParagraphFont" style:family="text">
      <style:text-properties style:font-weight-complex="bold" style:text-position="super 66.6%" fo:background-color="#FFFFFF"/>
    </style:style>
    <style:style style:name="T1633" style:parent-style-name="DefaultParagraphFont" style:family="text">
      <style:text-properties style:font-weight-complex="bold" fo:background-color="#FFFFFF"/>
    </style:style>
    <style:style style:name="T1634" style:parent-style-name="DefaultParagraphFont" style:family="text">
      <style:text-properties style:font-weight-complex="bold" style:text-position="super 66.6%" fo:background-color="#FFFFFF"/>
    </style:style>
    <style:style style:name="T1635" style:parent-style-name="DefaultParagraphFont" style:family="text">
      <style:text-properties style:font-weight-complex="bold" fo:background-color="#FFFFFF"/>
    </style:style>
    <style:style style:name="T1636" style:parent-style-name="DefaultParagraphFont" style:family="text">
      <style:text-properties style:font-weight-complex="bold" style:text-position="super 66.6%" fo:background-color="#FFFFFF"/>
    </style:style>
    <style:style style:name="T1637" style:parent-style-name="DefaultParagraphFont" style:family="text">
      <style:text-properties style:font-weight-complex="bold" fo:background-color="#FFFFFF"/>
    </style:style>
    <style:style style:name="T1638" style:parent-style-name="DefaultParagraphFont" style:family="text">
      <style:text-properties style:font-weight-complex="bold" style:text-position="super 66.6%" fo:background-color="#FFFFFF"/>
    </style:style>
    <style:style style:name="T1639" style:parent-style-name="DefaultParagraphFont" style:family="text">
      <style:text-properties style:font-weight-complex="bold" fo:background-color="#FFFFFF"/>
    </style:style>
    <style:style style:name="T1640" style:parent-style-name="DefaultParagraphFont" style:family="text">
      <style:text-properties style:font-weight-complex="bold" style:text-position="super 66.6%" fo:background-color="#FFFFFF"/>
    </style:style>
    <style:style style:name="T1641" style:parent-style-name="DefaultParagraphFont" style:family="text">
      <style:text-properties style:font-weight-complex="bold" fo:background-color="#FFFFFF"/>
    </style:style>
    <style:style style:name="T1642" style:parent-style-name="DefaultParagraphFont" style:family="text">
      <style:text-properties style:font-weight-complex="bold" style:text-position="super 66.6%" fo:background-color="#FFFFFF"/>
    </style:style>
    <style:style style:name="T1643" style:parent-style-name="DefaultParagraphFont" style:family="text">
      <style:text-properties style:font-weight-complex="bold" fo:background-color="#FFFFFF"/>
    </style:style>
    <style:style style:name="T1644" style:parent-style-name="DefaultParagraphFont" style:family="text">
      <style:text-properties style:font-weight-complex="bold" style:text-position="super 66.6%" fo:background-color="#FFFFFF"/>
    </style:style>
    <style:style style:name="T1645" style:parent-style-name="DefaultParagraphFont" style:family="text">
      <style:text-properties style:font-weight-complex="bold" fo:background-color="#FFFFFF"/>
    </style:style>
    <style:style style:name="T1646" style:parent-style-name="DefaultParagraphFont" style:family="text">
      <style:text-properties style:font-weight-complex="bold" style:text-position="super 66.6%" fo:background-color="#FFFFFF"/>
    </style:style>
    <style:style style:name="T1647" style:parent-style-name="DefaultParagraphFont" style:family="text">
      <style:text-properties style:font-weight-complex="bold" fo:background-color="#FFFFFF"/>
    </style:style>
    <style:style style:name="T1648" style:parent-style-name="DefaultParagraphFont" style:family="text">
      <style:text-properties style:font-weight-complex="bold" style:text-position="super 66.6%" fo:background-color="#FFFFFF"/>
    </style:style>
    <style:style style:name="T1649" style:parent-style-name="DefaultParagraphFont" style:family="text">
      <style:text-properties style:font-weight-complex="bold" fo:background-color="#FFFFFF"/>
    </style:style>
    <style:style style:name="T1650" style:parent-style-name="DefaultParagraphFont" style:family="text">
      <style:text-properties fo:background-color="#FFFFFF"/>
    </style:style>
    <style:style style:name="T1651" style:parent-style-name="DefaultParagraphFont" style:family="text">
      <style:text-properties style:font-weight-complex="bold" fo:background-color="#FFFFFF"/>
    </style:style>
    <style:style style:name="T1652" style:parent-style-name="DefaultParagraphFont" style:family="text">
      <style:text-properties style:font-weight-complex="bold" style:text-position="super 66.6%" fo:background-color="#FFFFFF"/>
    </style:style>
    <style:style style:name="T1653" style:parent-style-name="DefaultParagraphFont" style:family="text">
      <style:text-properties style:font-weight-complex="bold" fo:background-color="#FFFFFF"/>
    </style:style>
    <style:style style:name="T1654" style:parent-style-name="DefaultParagraphFont" style:family="text">
      <style:text-properties fo:background-color="#FFFFFF"/>
    </style:style>
    <style:style style:name="T1655" style:parent-style-name="DefaultParagraphFont" style:family="text">
      <style:text-properties fo:color="#000000" fo:background-color="#FFFFFF" style:language-asian="lt" style:country-asian="LT" style:language-complex="lt" style:country-complex="LT"/>
    </style:style>
    <style:style style:name="T1656" style:parent-style-name="DefaultParagraphFont" style:family="text">
      <style:text-properties fo:color="#000000" fo:background-color="#FFFFFF" style:language-complex="lt" style:country-complex="LT"/>
    </style:style>
    <style:style style:name="T1657" style:parent-style-name="DefaultParagraphFont" style:family="text">
      <style:text-properties style:font-weight-complex="bold" fo:color="#000000" fo:background-color="#FFFFFF" style:language-asian="lt" style:country-asian="LT" style:language-complex="lt" style:country-complex="LT"/>
    </style:style>
    <style:style style:name="T1658" style:parent-style-name="DefaultParagraphFont" style:family="text">
      <style:text-properties fo:color="#000000" fo:background-color="#FFFFFF" style:language-asian="lt" style:country-asian="LT" style:language-complex="lt" style:country-complex="LT"/>
    </style:style>
    <style:style style:name="P1659" style:parent-style-name="Normal" style:family="paragraph">
      <style:paragraph-properties fo:text-align="justify" fo:text-indent="0.5118in"/>
    </style:style>
    <style:style style:name="T1660" style:parent-style-name="DefaultParagraphFont" style:family="text">
      <style:text-properties fo:color="#000000"/>
    </style:style>
    <style:style style:name="T1661" style:parent-style-name="DefaultParagraphFont" style:family="text">
      <style:text-properties fo:color="#000000" style:letter-kerning="true" style:language-asian="zh" style:country-asian="CN"/>
    </style:style>
    <style:style style:name="T1662" style:parent-style-name="DefaultParagraphFont" style:family="text">
      <style:text-properties fo:color="#000000"/>
    </style:style>
    <style:style style:name="T1663" style:parent-style-name="DefaultParagraphFont" style:family="text">
      <style:text-properties fo:color="#000000" style:letter-kerning="true" style:language-asian="zh" style:country-asian="CN"/>
    </style:style>
    <style:style style:name="T1664" style:parent-style-name="DefaultParagraphFont" style:family="text">
      <style:text-properties fo:color="#000000"/>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letter-kerning="true" style:language-asian="zh" style:country-asian="CN"/>
    </style:style>
    <style:style style:name="T1667" style:parent-style-name="DefaultParagraphFont" style:family="text">
      <style:text-properties style:font-weight-complex="bold"/>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5118in"/>
    </style:style>
    <style:style style:name="T1670" style:parent-style-name="DefaultParagraphFont" style:family="text">
      <style:text-properties style:font-style-complex="italic"/>
    </style:style>
    <style:style style:name="T1671" style:parent-style-name="DefaultParagraphFont" style:family="text">
      <style:text-properties style:font-style-complex="italic" fo:color="#000000"/>
    </style:style>
    <style:style style:name="T1672" style:parent-style-name="DefaultParagraphFont" style:family="text">
      <style:text-properties style:font-style-complex="italic"/>
    </style:style>
    <style:style style:name="T1673" style:parent-style-name="DefaultParagraphFont" style:family="text">
      <style:text-properties style:language-asian="lt" style:country-asian="LT"/>
    </style:style>
    <style:style style:name="T1674" style:parent-style-name="DefaultParagraphFont" style:family="text">
      <style:text-properties fo:font-weight="bold" style:font-weight-asian="bold"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font-weight="bold" style:font-weight-asian="bold"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language-asian="lt" style:country-asian="LT"/>
    </style:style>
    <style:style style:name="T1684" style:parent-style-name="DefaultParagraphFont" style:family="text">
      <style:text-properties fo:font-weight="bold" style:font-weight-asian="bold"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fo:font-weight="bold" style:font-weight-asian="bold"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5118in"/>
    </style:style>
    <style:style style:name="T1691" style:parent-style-name="DefaultParagraphFont" style:family="text">
      <style:text-properties fo:color="#000000" style:language-asian="lt" style:country-asian="LT" style:language-complex="lt" style:country-complex="LT"/>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2" style:family="paragraph">
      <style:paragraph-properties fo:text-align="center"/>
      <style:text-properties fo:color="#000000"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2" style:family="paragraph">
      <style:text-properties fo:color="#000000" fo:font-size="12pt" style:font-size-asian="12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5in"/>
      <style:text-properties fo:color="#000000"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font-weight="bold" style:font-weight-asian="bold" style:font-weight-complex="bold"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19" style:parent-style-name="DefaultParagraphFont" style:family="text">
      <style:text-properties fo:font-weight="bold" style:font-weight-asian="bold"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language-asian="lt" style:country-asian="LT"/>
    </style:style>
    <style:style style:name="T1723" style:parent-style-name="DefaultParagraphFont" style:family="text">
      <style:text-properties fo:font-weight="bold" style:font-weight-asian="bold" style:font-weight-complex="bold"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in"/>
      <style:text-properties fo:color="#000000" style:language-asian="lt" style:country-asian="LT"/>
    </style:style>
    <style:style style:name="P1732" style:parent-style-name="Pasiūlymai2" style:family="paragraph">
      <style:text-properties fo:color="#000000" fo:font-size="12pt" style:font-size-asian="12pt"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2" style:family="paragraph">
      <style:paragraph-properties fo:text-align="center"/>
      <style:text-properties fo:color="#000000"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2" style:family="paragraph">
      <style:paragraph-properties fo:text-align="start"/>
      <style:text-properties fo:color="#000000" fo:font-size="12pt" style:font-size-asian="12pt" style:font-size-complex="12pt"/>
    </style:style>
    <style:style style:name="P1738" style:parent-style-name="Pasiūlymai2" style:family="paragraph">
      <style:paragraph-properties fo:text-align="start"/>
      <style:text-properties fo:color="#000000"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2" style:family="paragraph">
      <style:paragraph-properties fo:text-align="center"/>
      <style:text-properties fo:font-weight="bold" style:font-weight-asian="bold" fo:color="#000000"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2" style:family="paragraph">
      <style:paragraph-properties fo:text-align="center"/>
      <style:text-properties fo:font-weight="bold" style:font-weight-asian="bold" fo:color="#000000"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2" style:family="paragraph">
      <style:paragraph-properties fo:text-align="center"/>
      <style:text-properties fo:font-weight="bold" style:font-weight-asian="bold" fo:color="#000000"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vertical-align="baseline" fo:text-indent="0.4159in"/>
      <style:text-properties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2" style:family="paragraph">
      <style:paragraph-properties fo:text-align="center" fo:text-indent="-0.0736in"/>
      <style:text-properties fo:color="#000000"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2" style:family="paragraph">
      <style:text-properties fo:color="#000000" fo:font-size="12pt" style:font-size-asian="12pt"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2" style:family="paragraph">
      <style:paragraph-properties fo:text-align="center"/>
      <style:text-properties fo:color="#000000"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2" style:family="paragraph">
      <style:paragraph-properties fo:text-align="start"/>
      <style:text-properties fo:color="#000000" fo:font-size="12pt" style:font-size-asian="12pt" style:font-size-complex="12pt"/>
    </style:style>
    <style:style style:name="P1756" style:parent-style-name="Pasiūlymai2" style:family="paragraph">
      <style:paragraph-properties fo:text-align="start"/>
    </style:style>
    <style:style style:name="T1757" style:parent-style-name="DefaultParagraphFont" style:family="text">
      <style:text-properties fo:color="#000000" fo:font-size="12pt" style:font-size-asian="12pt" style:font-size-complex="12pt"/>
    </style:style>
    <style:style style:name="P1758" style:parent-style-name="Pasiūlymai2" style:family="paragraph">
      <style:paragraph-properties fo:text-align="start"/>
      <style:text-properties fo:color="#000000"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2" style:family="paragraph">
      <style:paragraph-properties fo:text-align="center"/>
      <style:text-properties fo:font-weight="bold" style:font-weight-asian="bold" fo:color="#000000"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Pasiūlymai2" style:family="paragraph">
      <style:paragraph-properties fo:text-align="center"/>
      <style:text-properties fo:font-weight="bold" style:font-weight-asian="bold" fo:color="#000000"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2" style:family="paragraph">
      <style:paragraph-properties fo:text-align="center"/>
      <style:text-properties fo:font-weight="bold" style:font-weight-asian="bold" fo:color="#000000"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vertical-align="baseline" fo:text-indent="0.4159in"/>
      <style:text-properties fo:hyphenate="false"/>
    </style:style>
    <style:style style:name="T1767" style:parent-style-name="DefaultParagraphFont" style:family="text">
      <style:text-properties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2" style:family="paragraph">
      <style:paragraph-properties fo:text-align="center"/>
      <style:text-properties fo:color="#000000"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2" style:family="paragraph">
      <style:text-properties fo:font-weight="bold" style:font-weight-asian="bold" fo:color="#000000" fo:font-size="12pt" style:font-size-asian="12pt"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2" style:family="paragraph">
      <style:paragraph-properties fo:text-align="center"/>
      <style:text-properties fo:color="#000000"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2" style:family="paragraph">
      <style:paragraph-properties fo:text-align="start"/>
      <style:text-properties fo:color="#000000" fo:font-size="12pt" style:font-size-asian="12pt" style:font-size-complex="12pt"/>
    </style:style>
    <style:style style:name="P1777" style:parent-style-name="Pasiūlymai2" style:family="paragraph">
      <style:paragraph-properties fo:text-align="start"/>
      <style:text-properties fo:color="#000000" fo:font-size="12pt" style:font-size-asian="12pt" style:font-size-complex="12pt"/>
    </style:style>
    <style:style style:name="P1778" style:parent-style-name="Pasiūlymai2" style:family="paragraph">
      <style:paragraph-properties fo:text-align="start"/>
      <style:text-properties fo:color="#000000"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2" style:family="paragraph">
      <style:paragraph-properties fo:text-align="center"/>
      <style:text-properties fo:font-weight="bold" style:font-weight-asian="bold" fo:color="#000000"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2" style:family="paragraph">
      <style:paragraph-properties fo:text-align="center"/>
      <style:text-properties fo:font-weight="bold" style:font-weight-asian="bold" fo:color="#000000"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Pasiūlymai2" style:family="paragraph">
      <style:paragraph-properties fo:text-align="center"/>
      <style:text-properties fo:font-weight="bold" style:font-weight-asian="bold" fo:color="#000000"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top="0.0694in" fo:margin-bottom="0.0694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font-style="italic" style:font-style-asian="italic" fo:color="#000000" style:language-asian="lt" style:country-asian="LT"/>
    </style:style>
    <style:style style:name="T1789" style:parent-style-name="DefaultParagraphFont" style:family="text">
      <style:text-properties fo:color="#000000"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Pasiūlymai2" style:family="paragraph">
      <style:paragraph-properties fo:text-align="center"/>
      <style:text-properties fo:color="#000000"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2" style:family="paragraph">
      <style:text-properties fo:color="#000000" fo:font-size="12pt" style:font-size-asian="12pt"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2" style:family="paragraph">
      <style:paragraph-properties fo:text-align="center"/>
      <style:text-properties fo:color="#000000"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2" style:family="paragraph">
      <style:paragraph-properties fo:text-align="start"/>
      <style:text-properties fo:color="#000000" fo:font-size="12pt" style:font-size-asian="12pt" style:font-size-complex="12pt"/>
    </style:style>
    <style:style style:name="P1799" style:parent-style-name="Pasiūlymai2" style:family="paragraph">
      <style:paragraph-properties fo:text-align="start"/>
      <style:text-properties fo:color="#000000"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Pasiūlymai2" style:family="paragraph">
      <style:paragraph-properties fo:text-align="center"/>
      <style:text-properties fo:font-weight="bold" style:font-weight-asian="bold" fo:color="#000000"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Pasiūlymai2" style:family="paragraph">
      <style:paragraph-properties fo:text-align="center"/>
      <style:text-properties fo:font-weight="bold" style:font-weight-asian="bold" fo:color="#000000"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2" style:family="paragraph">
      <style:paragraph-properties fo:text-align="center"/>
      <style:text-properties fo:font-weight="bold" style:font-weight-asian="bold" fo:color="#000000"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text-indent="0.4923in">
        <style:tab-stops>
          <style:tab-stop style:type="left" style:position="0.5909in"/>
        </style:tab-stops>
      </style:paragraph-properties>
      <style:text-properties fo:background-color="#FFFFFF"/>
    </style:style>
    <style:style style:name="P1808" style:parent-style-name="Normal" style:family="paragraph">
      <style:paragraph-properties fo:text-align="justify" fo:text-indent="0.4923in">
        <style:tab-stops>
          <style:tab-stop style:type="left" style:position="0.5909in"/>
        </style:tab-stops>
      </style:paragraph-properties>
      <style:text-properties fo:background-color="#FFFFFF"/>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2" style:family="paragraph">
      <style:paragraph-properties fo:text-align="center"/>
      <style:text-properties fo:color="#000000"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2" style:family="paragraph">
      <style:text-properties fo:color="#000000" fo:font-size="12pt" style:font-size-asian="12pt"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2" style:family="paragraph">
      <style:paragraph-properties fo:text-align="center"/>
      <style:text-properties fo:color="#000000"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Pasiūlymai2" style:family="paragraph">
      <style:paragraph-properties fo:text-align="start"/>
      <style:text-properties fo:color="#000000" fo:font-size="12pt" style:font-size-asian="12pt" style:font-size-complex="12pt"/>
    </style:style>
    <style:style style:name="P1818" style:parent-style-name="Pasiūlymai2" style:family="paragraph">
      <style:paragraph-properties fo:text-align="start"/>
      <style:text-properties fo:color="#000000"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2" style:family="paragraph">
      <style:paragraph-properties fo:text-align="center"/>
      <style:text-properties fo:font-weight="bold" style:font-weight-asian="bold" fo:color="#000000" fo:font-size="12pt" style:font-size-asian="12pt" style:font-size-complex="12pt"/>
    </style:style>
    <style:style style:name="P1821" style:parent-style-name="Pasiūlymai2" style:family="paragraph">
      <style:paragraph-properties fo:text-align="center"/>
      <style:text-properties fo:font-weight="bold" style:font-weight-asian="bold" fo:color="#000000"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Pasiūlymai2" style:family="paragraph">
      <style:paragraph-properties fo:text-align="center"/>
      <style:text-properties fo:font-weight="bold" style:font-weight-asian="bold" fo:color="#000000"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2" style:family="paragraph">
      <style:paragraph-properties fo:text-align="center"/>
      <style:text-properties fo:font-weight="bold" style:font-weight-asian="bold" fo:color="#000000"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top="0.0694in" fo:margin-bottom="0.0694in"/>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2" style:family="paragraph">
      <style:paragraph-properties fo:text-align="center" fo:text-indent="-0.0736in"/>
      <style:text-properties fo:color="#000000"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fo:color="#000000" fo:font-size="12pt" style:font-size-asian="12pt" style:font-size-complex="12pt"/>
    </style:style>
    <style:style style:name="T1832" style:parent-style-name="DefaultParagraphFont" style:family="text">
      <style:text-properties fo:font-weight="bold" style:font-weight-asian="bold" fo:color="#000000" fo:font-size="12pt" style:font-size-asian="12pt" style:font-size-complex="12pt"/>
    </style:style>
    <style:style style:name="T1833" style:parent-style-name="DefaultParagraphFont" style:family="text">
      <style:text-properties fo:color="#000000" fo:font-size="12pt" style:font-size-asian="12pt" style:font-size-complex="12pt"/>
    </style:style>
    <style:style style:name="T1834" style:parent-style-name="DefaultParagraphFont" style:family="text">
      <style:text-properties fo:font-weight="bold" style:font-weight-asian="bold" fo:color="#000000" fo:font-size="12pt" style:font-size-asian="12pt" style:font-size-complex="12pt"/>
    </style:style>
    <style:style style:name="T1835" style:parent-style-name="DefaultParagraphFont" style:family="text">
      <style:text-properties fo:color="#000000" fo:font-size="12pt" style:font-size-asian="12pt" style:font-size-complex="12pt"/>
    </style:style>
    <style:style style:name="T1836" style:parent-style-name="DefaultParagraphFont" style:family="text">
      <style:text-properties fo:font-weight="bold" style:font-weight-asian="bold" fo:font-style="italic" style:font-style-asian="italic" fo:color="#000000" fo:font-size="12pt" style:font-size-asian="12pt" style:font-size-complex="12pt"/>
    </style:style>
    <style:style style:name="T1837" style:parent-style-name="DefaultParagraphFont" style:family="text">
      <style:text-properties fo:font-weight="bold" style:font-weight-asian="bold" fo:color="#000000" fo:font-size="12pt" style:font-size-asian="12pt" style:font-size-complex="12pt"/>
    </style:style>
    <style:style style:name="T1838" style:parent-style-name="DefaultParagraphFont" style:family="text">
      <style:text-properties fo:color="#000000" fo:font-size="12pt" style:font-size-asian="12pt" style:font-size-complex="12pt"/>
    </style:style>
    <style:style style:name="P1839" style:parent-style-name="Pasiūlymai2" style:family="paragraph">
      <style:paragraph-properties fo:text-indent="0.4145in"/>
    </style:style>
    <style:style style:name="T1840" style:parent-style-name="DefaultParagraphFont" style:family="text">
      <style:text-properties fo:color="#000000" fo:font-size="12pt" style:font-size-asian="12pt" style:font-size-complex="12pt"/>
    </style:style>
    <style:style style:name="T1841" style:parent-style-name="DefaultParagraphFont" style:family="text">
      <style:text-properties fo:font-weight="bold" style:font-weight-asian="bold" fo:color="#000000" fo:font-size="12pt" style:font-size-asian="12pt" style:font-size-complex="12pt"/>
    </style:style>
    <style:style style:name="T1842" style:parent-style-name="DefaultParagraphFont" style:family="text">
      <style:text-properties fo:color="#000000" fo:font-size="12pt" style:font-size-asian="12pt" style:font-size-complex="12pt"/>
    </style:style>
    <style:style style:name="T1843" style:parent-style-name="DefaultParagraphFont" style:family="text">
      <style:text-properties fo:font-weight="bold" style:font-weight-asian="bold" fo:color="#000000" fo:font-size="12pt" style:font-size-asian="12pt" style:font-size-complex="12pt"/>
    </style:style>
    <style:style style:name="T1844" style:parent-style-name="DefaultParagraphFont" style:family="text">
      <style:text-properties fo:color="#000000" fo:font-size="12pt" style:font-size-asian="12pt" style:font-size-complex="12pt"/>
    </style:style>
    <style:style style:name="P1845" style:parent-style-name="Pasiūlymai2" style:family="paragraph">
      <style:paragraph-properties fo:text-indent="0.4145in"/>
      <style:text-properties fo:color="#000000" fo:font-size="12pt" style:font-size-asian="12pt"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2" style:family="paragraph">
      <style:paragraph-properties fo:text-align="center"/>
      <style:text-properties fo:color="#000000"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2" style:family="paragraph">
      <style:paragraph-properties fo:text-align="start"/>
      <style:text-properties fo:color="#000000" fo:font-size="12pt" style:font-size-asian="12pt" style:font-size-complex="12pt"/>
    </style:style>
    <style:style style:name="P1851" style:parent-style-name="Pasiūlymai2" style:family="paragraph">
      <style:paragraph-properties fo:text-align="start"/>
      <style:text-properties fo:color="#000000"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Pasiūlymai2" style:family="paragraph">
      <style:paragraph-properties fo:text-align="center"/>
      <style:text-properties fo:font-weight="bold" style:font-weight-asian="bold" fo:color="#000000"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2" style:family="paragraph">
      <style:paragraph-properties fo:text-align="center"/>
      <style:text-properties fo:font-weight="bold" style:font-weight-asian="bold" fo:color="#000000"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Pasiūlymai2" style:family="paragraph">
      <style:paragraph-properties fo:text-align="center"/>
      <style:text-properties fo:font-weight="bold" style:font-weight-asian="bold" fo:color="#000000"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text-indent="0.4923in">
        <style:tab-stops>
          <style:tab-stop style:type="left" style:position="0.5909in"/>
        </style:tab-stops>
      </style:paragraph-properties>
    </style:style>
    <style:style style:name="T1860" style:parent-style-name="DefaultParagraphFont" style:family="text">
      <style:text-properties fo:background-color="#FFFFFF"/>
    </style:style>
    <style:style style:name="T1861" style:parent-style-name="DefaultParagraphFont" style:family="text">
      <style:text-properties fo:font-weight="bold" style:font-weight-asian="bold" fo:font-style="italic" style:font-style-asian="italic" fo:background-color="#FFFFFF"/>
    </style:style>
    <style:style style:name="T1862" style:parent-style-name="DefaultParagraphFont" style:family="text">
      <style:text-properties fo:background-color="#FFFFFF"/>
    </style:style>
    <style:style style:name="P1863" style:parent-style-name="Normal" style:family="paragraph">
      <style:paragraph-properties fo:text-align="justify" fo:text-indent="0.3222in">
        <style:tab-stops>
          <style:tab-stop style:type="left" style:position="0.5909in"/>
        </style:tab-stops>
      </style:paragraph-properties>
      <style:text-properties fo:background-color="#FFFFFF"/>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2" style:family="paragraph">
      <style:paragraph-properties fo:text-align="center" fo:text-indent="-0.0736in"/>
      <style:text-properties fo:color="#000000"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2" style:family="paragraph">
      <style:text-properties fo:color="#000000" fo:font-size="12pt" style:font-size-asian="12pt" style:font-size-complex="12pt"/>
    </style:style>
    <style:style style:name="P1868" style:parent-style-name="Pasiūlymai2" style:family="paragraph">
      <style:text-properties fo:color="#000000" fo:font-size="12pt" style:font-size-asian="12pt"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2" style:family="paragraph">
      <style:paragraph-properties fo:text-align="center"/>
      <style:text-properties fo:color="#000000"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2" style:family="paragraph">
      <style:paragraph-properties fo:text-align="start"/>
      <style:text-properties fo:color="#000000" fo:font-size="12pt" style:font-size-asian="12pt" style:font-size-complex="12pt"/>
    </style:style>
    <style:style style:name="P1874" style:parent-style-name="Pasiūlymai2" style:family="paragraph">
      <style:paragraph-properties fo:text-align="start"/>
      <style:text-properties fo:color="#000000" fo:font-size="12pt" style:font-size-asian="12pt" style:font-size-complex="12pt"/>
    </style:style>
    <style:style style:name="P1875" style:parent-style-name="Pasiūlymai2" style:family="paragraph">
      <style:paragraph-properties fo:text-align="start"/>
      <style:text-properties fo:color="#000000"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Pasiūlymai2" style:family="paragraph">
      <style:paragraph-properties fo:text-align="center"/>
      <style:text-properties fo:font-weight="bold" style:font-weight-asian="bold" fo:color="#000000"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Pasiūlymai2" style:family="paragraph">
      <style:paragraph-properties fo:text-align="center"/>
      <style:text-properties fo:font-weight="bold" style:font-weight-asian="bold" fo:color="#000000"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2" style:family="paragraph">
      <style:paragraph-properties fo:text-align="center"/>
      <style:text-properties fo:font-weight="bold" style:font-weight-asian="bold" fo:color="#000000"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Betarpų1" style:family="paragraph">
      <style:paragraph-properties fo:text-align="justify"/>
    </style:style>
    <style:style style:name="T1884" style:parent-style-name="DefaultParagraphFont" style:family="text">
      <style:text-properties style:font-name="Times New Roman" style:font-name-complex="Times New Roman" fo:font-style="italic" style:font-style-asian="italic"/>
    </style:style>
    <style:style style:name="T1885" style:parent-style-name="DefaultParagraphFont" style:family="text">
      <style:text-properties style:font-name="Times New Roman" style:font-name-complex="Times New Roman"/>
    </style:style>
    <style:style style:name="P1886" style:parent-style-name="Betarpų1" style:family="paragraph">
      <style:paragraph-properties fo:text-align="justify"/>
      <style:text-properties style:font-name="Times New Roman" style:font-name-complex="Times New Roman"/>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2" style:family="paragraph">
      <style:text-properties fo:color="#000000"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2" style:family="paragraph">
      <style:text-properties fo:color="#000000" fo:font-size="12pt" style:font-size-asian="12pt"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Pasiūlymai2" style:family="paragraph">
      <style:paragraph-properties fo:text-align="center"/>
      <style:text-properties fo:color="#000000"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2" style:family="paragraph">
      <style:paragraph-properties fo:text-align="start"/>
      <style:text-properties fo:color="#000000" style:letter-kerning="true" fo:font-size="12pt" style:font-size-asian="12pt" style:font-size-complex="12pt" style:language-asian="zh" style:country-asian="CN"/>
    </style:style>
    <style:style style:name="P1896" style:parent-style-name="Pasiūlymai2" style:family="paragraph">
      <style:paragraph-properties fo:text-align="start"/>
    </style:style>
    <style:style style:name="T1897" style:parent-style-name="DefaultParagraphFont" style:family="text">
      <style:text-properties fo:color="#000000" style:letter-kerning="true" fo:font-size="12pt" style:font-size-asian="12pt" style:font-size-complex="12pt" style:language-asian="zh" style:country-asian="CN"/>
    </style:style>
    <style:style style:name="TableCell1898" style:family="table-cell">
      <style:table-cell-properties fo:border="0.0069in solid #000000" style:writing-mode="lr-tb" fo:padding-top="0in" fo:padding-left="0.075in" fo:padding-bottom="0in" fo:padding-right="0.075in"/>
    </style:style>
    <style:style style:name="P1899" style:parent-style-name="Pasiūlymai2" style:family="paragraph">
      <style:paragraph-properties fo:text-align="center"/>
      <style:text-properties fo:font-weight="bold" style:font-weight-asian="bold" fo:color="#000000"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Pasiūlymai2" style:family="paragraph">
      <style:paragraph-properties fo:text-align="center"/>
      <style:text-properties fo:font-weight="bold" style:font-weight-asian="bold" fo:color="#000000"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Pasiūlymai2" style:family="paragraph">
      <style:paragraph-properties fo:text-align="center"/>
      <style:text-properties fo:font-weight="bold" style:font-weight-asian="bold" fo:color="#000000"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LO-Normal" style:family="paragraph">
      <style:paragraph-properties fo:text-align="justify"/>
      <style:text-properties style:font-name="Times New Roman" style:font-name-complex="Times New Roman" fo:font-weight="bold" style:font-weight-asian="bold"/>
    </style:style>
    <style:style style:name="P1906" style:parent-style-name="Standarduser" style:family="paragraph">
      <style:paragraph-properties fo:text-align="justify" fo:text-indent="0.5902in"/>
    </style:style>
    <style:style style:name="T1907" style:parent-style-name="DefaultParagraphFont" style:family="text">
      <style:text-properties style:font-name="Times New Roman" style:font-name-complex="Times New Roman" fo:color="#000000"/>
    </style:style>
    <style:style style:name="T1908" style:parent-style-name="DefaultParagraphFont" style:family="text">
      <style:text-properties style:font-name="Times New Roman" style:font-name-complex="Times New Roman" fo:color="#000000"/>
    </style:style>
    <style:style style:name="T1909" style:parent-style-name="DefaultParagraphFont" style:family="text">
      <style:text-properties style:font-name="Times New Roman" style:font-name-complex="Times New Roman" fo:color="#000000" style:text-position="super 66.6%"/>
    </style:style>
    <style:style style:name="T1910" style:parent-style-name="DefaultParagraphFont" style:family="text">
      <style:text-properties style:font-name="Times New Roman" style:font-name-complex="Times New Roman" fo:color="#000000"/>
    </style:style>
    <style:style style:name="T1911" style:parent-style-name="DefaultParagraphFont" style:family="text">
      <style:text-properties style:font-name="Times New Roman" style:font-name-complex="Times New Roman" fo:color="#000000" style:text-position="super 66.6%"/>
    </style:style>
    <style:style style:name="T1912" style:parent-style-name="DefaultParagraphFont" style:family="text">
      <style:text-properties style:font-name="Times New Roman" style:font-name-complex="Times New Roman" fo:color="#000000"/>
    </style:style>
    <style:style style:name="T1913" style:parent-style-name="DefaultParagraphFont" style:family="text">
      <style:text-properties style:font-name="Times New Roman" style:font-name-complex="Times New Roman" fo:color="#000000" style:text-position="super 66.6%"/>
    </style:style>
    <style:style style:name="T1914" style:parent-style-name="DefaultParagraphFont" style:family="text">
      <style:text-properties style:font-name="Times New Roman" style:font-name-complex="Times New Roman" fo:color="#000000"/>
    </style:style>
    <style:style style:name="T1915" style:parent-style-name="DefaultParagraphFont" style:family="text">
      <style:text-properties style:font-name="Times New Roman" style:font-name-complex="Times New Roman" fo:color="#000000" style:text-position="super 66.6%"/>
    </style:style>
    <style:style style:name="T1916" style:parent-style-name="DefaultParagraphFont" style:family="text">
      <style:text-properties style:font-name="Times New Roman" style:font-name-complex="Times New Roman" fo:color="#000000"/>
    </style:style>
    <style:style style:name="T1917" style:parent-style-name="DefaultParagraphFont" style:family="text">
      <style:text-properties style:font-name="Times New Roman" style:font-name-complex="Times New Roman" fo:color="#000000" style:text-position="super 66.6%"/>
    </style:style>
    <style:style style:name="T1918" style:parent-style-name="DefaultParagraphFont" style:family="text">
      <style:text-properties style:font-name="Times New Roman" style:font-name-complex="Times New Roman" fo:color="#000000"/>
    </style:style>
    <style:style style:name="T1919" style:parent-style-name="DefaultParagraphFont" style:family="text">
      <style:text-properties style:font-name="Times New Roman" style:font-name-complex="Times New Roman" fo:color="#000000" style:text-position="super 66.6%"/>
    </style:style>
    <style:style style:name="T1920" style:parent-style-name="DefaultParagraphFont" style:family="text">
      <style:text-properties style:font-name="Times New Roman" style:font-name-complex="Times New Roman" fo:color="#000000"/>
    </style:style>
    <style:style style:name="T1921" style:parent-style-name="DefaultParagraphFont" style:family="text">
      <style:text-properties style:font-name="Times New Roman" style:font-name-complex="Times New Roman" fo:color="#000000" style:text-position="super 66.6%"/>
    </style:style>
    <style:style style:name="T1922" style:parent-style-name="DefaultParagraphFont" style:family="text">
      <style:text-properties style:font-name="Times New Roman" style:font-name-complex="Times New Roman" fo:color="#000000"/>
    </style:style>
    <style:style style:name="T1923" style:parent-style-name="DefaultParagraphFont" style:family="text">
      <style:text-properties style:font-name="Times New Roman" style:font-name-complex="Times New Roman" fo:color="#000000" style:text-position="super 66.6%"/>
    </style:style>
    <style:style style:name="T1924" style:parent-style-name="DefaultParagraphFont" style:family="text">
      <style:text-properties style:font-name="Times New Roman" style:font-name-complex="Times New Roman" fo:color="#000000"/>
    </style:style>
    <style:style style:name="T1925" style:parent-style-name="DefaultParagraphFont" style:family="text">
      <style:text-properties style:font-name="Times New Roman" style:font-name-complex="Times New Roman" fo:color="#000000" style:text-position="super 66.6%"/>
    </style:style>
    <style:style style:name="T1926" style:parent-style-name="DefaultParagraphFont" style:family="text">
      <style:text-properties style:font-name="Times New Roman" style:font-name-complex="Times New Roman" fo:color="#000000"/>
    </style:style>
    <style:style style:name="T1927" style:parent-style-name="DefaultParagraphFont" style:family="text">
      <style:text-properties style:font-name="Times New Roman" style:font-name-complex="Times New Roman" fo:color="#000000" style:text-position="super 66.6%"/>
    </style:style>
    <style:style style:name="T1928" style:parent-style-name="DefaultParagraphFont" style:family="text">
      <style:text-properties style:font-name="Times New Roman" style:font-name-complex="Times New Roman" fo:color="#000000"/>
    </style:style>
    <style:style style:name="T1929" style:parent-style-name="DefaultParagraphFont" style:family="text">
      <style:text-properties style:font-name="Times New Roman" style:font-name-complex="Times New Roman" fo:color="#000000" style:text-position="super 66.6%"/>
    </style:style>
    <style:style style:name="T1930" style:parent-style-name="DefaultParagraphFont" style:family="text">
      <style:text-properties style:font-name="Times New Roman" style:font-name-complex="Times New Roman" fo:color="#000000"/>
    </style:style>
    <style:style style:name="T1931" style:parent-style-name="DefaultParagraphFont" style:family="text">
      <style:text-properties style:font-name="Times New Roman" style:font-name-complex="Times New Roman" fo:color="#000000" style:text-position="super 66.6%"/>
    </style:style>
    <style:style style:name="T1932" style:parent-style-name="DefaultParagraphFont" style:family="text">
      <style:text-properties style:font-name="Times New Roman" style:font-name-complex="Times New Roman" fo:color="#000000"/>
    </style:style>
    <style:style style:name="T1933" style:parent-style-name="DefaultParagraphFont" style:family="text">
      <style:text-properties style:font-name="Times New Roman" style:font-name-complex="Times New Roman" fo:color="#000000" style:text-position="super 66.6%"/>
    </style:style>
    <style:style style:name="T1934" style:parent-style-name="DefaultParagraphFont" style:family="text">
      <style:text-properties style:font-name="Times New Roman" style:font-name-complex="Times New Roman" fo:color="#000000"/>
    </style:style>
    <style:style style:name="T1935" style:parent-style-name="DefaultParagraphFont" style:family="text">
      <style:text-properties style:font-name="Times New Roman" style:font-name-complex="Times New Roman" fo:color="#000000" style:text-position="super 66.6%"/>
    </style:style>
    <style:style style:name="T1936" style:parent-style-name="DefaultParagraphFont" style:family="text">
      <style:text-properties style:font-name="Times New Roman" style:font-name-complex="Times New Roman" fo:color="#000000"/>
    </style:style>
    <style:style style:name="T1937" style:parent-style-name="DefaultParagraphFont" style:family="text">
      <style:text-properties style:font-name="Times New Roman" style:font-name-complex="Times New Roman" fo:color="#000000" style:text-position="super 66.6%"/>
    </style:style>
    <style:style style:name="T1938" style:parent-style-name="DefaultParagraphFont" style:family="text">
      <style:text-properties style:font-name="Times New Roman" style:font-name-complex="Times New Roman" fo:color="#000000"/>
    </style:style>
    <style:style style:name="T1939" style:parent-style-name="DefaultParagraphFont" style:family="text">
      <style:text-properties style:font-name="Times New Roman" style:font-name-complex="Times New Roman" fo:color="#000000" style:text-position="super 66.6%"/>
    </style:style>
    <style:style style:name="T1940" style:parent-style-name="DefaultParagraphFont" style:family="text">
      <style:text-properties style:font-name="Times New Roman" style:font-name-complex="Times New Roman" fo:color="#000000"/>
    </style:style>
    <style:style style:name="T1941" style:parent-style-name="DefaultParagraphFont" style:family="text">
      <style:text-properties style:font-name="Times New Roman" style:font-name-complex="Times New Roman" fo:color="#000000" style:text-position="super 66.6%"/>
    </style:style>
    <style:style style:name="T1942" style:parent-style-name="DefaultParagraphFont" style:family="text">
      <style:text-properties style:font-name="Times New Roman" style:font-name-complex="Times New Roman" fo:color="#000000"/>
    </style:style>
    <style:style style:name="T1943" style:parent-style-name="DefaultParagraphFont" style:family="text">
      <style:text-properties style:font-name="Times New Roman" style:font-name-complex="Times New Roman" fo:color="#000000" style:text-position="super 66.6%"/>
    </style:style>
    <style:style style:name="T1944" style:parent-style-name="DefaultParagraphFont" style:family="text">
      <style:text-properties style:font-name="Times New Roman" style:font-name-complex="Times New Roman" fo:color="#000000"/>
    </style:style>
    <style:style style:name="T1945" style:parent-style-name="DefaultParagraphFont" style:family="text">
      <style:text-properties style:font-name="Times New Roman" style:font-name-complex="Times New Roman" fo:color="#000000" style:text-position="super 66.6%"/>
    </style:style>
    <style:style style:name="T1946" style:parent-style-name="DefaultParagraphFont" style:family="text">
      <style:text-properties style:font-name="Times New Roman" style:font-name-complex="Times New Roman" fo:color="#000000"/>
    </style:style>
    <style:style style:name="T1947" style:parent-style-name="DefaultParagraphFont" style:family="text">
      <style:text-properties style:font-name="Times New Roman" style:font-name-complex="Times New Roman" fo:color="#000000" style:text-position="super 66.6%"/>
    </style:style>
    <style:style style:name="T1948" style:parent-style-name="DefaultParagraphFont" style:family="text">
      <style:text-properties style:font-name="Times New Roman" style:font-name-complex="Times New Roman" fo:color="#000000"/>
    </style:style>
    <style:style style:name="T1949" style:parent-style-name="DefaultParagraphFont" style:family="text">
      <style:text-properties style:font-name="Times New Roman" style:font-name-complex="Times New Roman" fo:color="#000000" style:text-position="super 66.6%"/>
    </style:style>
    <style:style style:name="T1950" style:parent-style-name="DefaultParagraphFont" style:family="text">
      <style:text-properties style:font-name="Times New Roman" style:font-name-complex="Times New Roman" fo:color="#000000"/>
    </style:style>
    <style:style style:name="T1951" style:parent-style-name="DefaultParagraphFont" style:family="text">
      <style:text-properties style:font-name="Times New Roman" style:font-name-complex="Times New Roman" fo:color="#000000" style:text-position="super 66.6%"/>
    </style:style>
    <style:style style:name="T1952" style:parent-style-name="DefaultParagraphFont" style:family="text">
      <style:text-properties style:font-name="Times New Roman" style:font-name-complex="Times New Roman" fo:color="#000000"/>
    </style:style>
    <style:style style:name="T1953" style:parent-style-name="DefaultParagraphFont" style:family="text">
      <style:text-properties style:font-name="Times New Roman" style:font-name-complex="Times New Roman" fo:color="#000000" style:text-position="super 66.6%"/>
    </style:style>
    <style:style style:name="T1954" style:parent-style-name="DefaultParagraphFont" style:family="text">
      <style:text-properties style:font-name="Times New Roman" style:font-name-complex="Times New Roman" fo:color="#000000"/>
    </style:style>
    <style:style style:name="T1955" style:parent-style-name="DefaultParagraphFont" style:family="text">
      <style:text-properties style:font-name="Times New Roman" style:font-name-complex="Times New Roman" fo:color="#000000" style:text-position="super 66.6%"/>
    </style:style>
    <style:style style:name="T1956" style:parent-style-name="DefaultParagraphFont" style:family="text">
      <style:text-properties style:font-name="Times New Roman" style:font-name-complex="Times New Roman" fo:color="#000000"/>
    </style:style>
    <style:style style:name="T1957" style:parent-style-name="DefaultParagraphFont" style:family="text">
      <style:text-properties style:font-name="Times New Roman" style:font-name-complex="Times New Roman" fo:color="#000000" style:text-position="super 66.6%"/>
    </style:style>
    <style:style style:name="T1958" style:parent-style-name="DefaultParagraphFont" style:family="text">
      <style:text-properties style:font-name="Times New Roman" style:font-name-complex="Times New Roman" fo:color="#000000"/>
    </style:style>
    <style:style style:name="T1959" style:parent-style-name="DefaultParagraphFont" style:family="text">
      <style:text-properties style:font-name="Times New Roman" style:font-name-complex="Times New Roman" fo:color="#000000" style:text-position="super 66.6%"/>
    </style:style>
    <style:style style:name="T1960" style:parent-style-name="DefaultParagraphFont" style:family="text">
      <style:text-properties style:font-name="Times New Roman" style:font-name-complex="Times New Roman" fo:color="#000000"/>
    </style:style>
    <style:style style:name="T1961" style:parent-style-name="DefaultParagraphFont" style:family="text">
      <style:text-properties style:font-name="Times New Roman" style:font-name-complex="Times New Roman" fo:color="#000000" style:text-position="super 66.6%"/>
    </style:style>
    <style:style style:name="T1962" style:parent-style-name="DefaultParagraphFont" style:family="text">
      <style:text-properties style:font-name="Times New Roman" style:font-name-complex="Times New Roman" fo:color="#000000"/>
    </style:style>
    <style:style style:name="T1963" style:parent-style-name="DefaultParagraphFont" style:family="text">
      <style:text-properties style:font-name="Times New Roman" style:font-name-complex="Times New Roman" fo:color="#000000" style:text-position="super 66.6%"/>
    </style:style>
    <style:style style:name="T1964" style:parent-style-name="DefaultParagraphFont" style:family="text">
      <style:text-properties style:font-name="Times New Roman" style:font-name-complex="Times New Roman" fo:color="#000000"/>
    </style:style>
    <style:style style:name="T1965" style:parent-style-name="DefaultParagraphFont" style:family="text">
      <style:text-properties style:font-name="Times New Roman" style:font-name-complex="Times New Roman" fo:color="#000000" style:text-position="super 66.6%"/>
    </style:style>
    <style:style style:name="T1966" style:parent-style-name="DefaultParagraphFont" style:family="text">
      <style:text-properties style:font-name="Times New Roman" style:font-name-complex="Times New Roman" fo:color="#000000"/>
    </style:style>
    <style:style style:name="T1967" style:parent-style-name="DefaultParagraphFont" style:family="text">
      <style:text-properties style:font-name="Times New Roman" style:font-name-complex="Times New Roman"/>
    </style:style>
    <style:style style:name="T1968" style:parent-style-name="DefaultParagraphFont" style:family="text">
      <style:text-properties style:font-name="Times New Roman" style:font-name-complex="Times New Roman" fo:color="#000000"/>
    </style:style>
    <style:style style:name="T1969" style:parent-style-name="DefaultParagraphFont" style:family="text">
      <style:text-properties style:font-name="Times New Roman" style:font-name-complex="Times New Roman" fo:color="#000000" style:text-position="super 66.6%"/>
    </style:style>
    <style:style style:name="T1970" style:parent-style-name="DefaultParagraphFont" style:family="text">
      <style:text-properties style:font-name="Times New Roman" style:font-name-complex="Times New Roman" fo:color="#000000"/>
    </style:style>
    <style:style style:name="P1971" style:parent-style-name="NormalWeb" style:family="paragraph">
      <style:paragraph-properties fo:text-align="justify" fo:text-indent="0.5909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style:text-position="super 66.6%"/>
    </style:style>
    <style:style style:name="T1975" style:parent-style-name="DefaultParagraphFont" style:family="text">
      <style:text-properties style:text-position="super 66.6%"/>
    </style:style>
    <style:style style:name="T1976" style:parent-style-name="DefaultParagraphFont" style:family="text">
      <style:text-properties style:text-position="super 66.6%"/>
    </style:style>
    <style:style style:name="T1977" style:parent-style-name="DefaultParagraphFont" style:family="text">
      <style:text-properties style:text-position="super 66.6%"/>
    </style:style>
    <style:style style:name="T1978" style:parent-style-name="DefaultParagraphFont" style:family="text">
      <style:text-properties style:text-position="super 66.6%"/>
    </style:style>
    <style:style style:name="P1979" style:parent-style-name="NormalWeb" style:family="paragraph">
      <style:paragraph-properties fo:text-align="justify" fo:text-indent="0.5909in"/>
      <style:text-properties fo:hyphenate="false"/>
    </style:style>
    <style:style style:name="T1980" style:parent-style-name="DefaultParagraphFont" style:family="text">
      <style:text-properties fo:font-weight="bold" style:font-weight-asian="bold" fo:font-style="italic" style:font-style-asian="italic"/>
    </style:style>
    <style:style style:name="TableCell1981" style:family="table-cell">
      <style:table-cell-properties fo:border="0.0069in solid #000000" style:writing-mode="lr-tb" fo:padding-top="0in" fo:padding-left="0.075in" fo:padding-bottom="0in" fo:padding-right="0.075in"/>
    </style:style>
    <style:style style:name="P1982" style:parent-style-name="Pasiūlymai2" style:family="paragraph">
      <style:paragraph-properties fo:text-align="center" fo:margin-right="-0.075in" fo:text-indent="-0.0736in"/>
      <style:text-properties fo:color="#000000"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color="#000000"/>
    </style:style>
    <style:style style:name="T1986" style:parent-style-name="DefaultParagraphFont" style:family="text">
      <style:text-properties style:font-weight-complex="bold" fo:color="#000000"/>
    </style:style>
    <style:style style:name="T1987" style:parent-style-name="DefaultParagraphFont" style:family="text">
      <style:text-properties fo:color="#000000"/>
    </style:style>
    <style:style style:name="T1988" style:parent-style-name="DefaultParagraphFont" style:family="text">
      <style:text-properties style:font-weight-complex="bold" fo:color="#000000"/>
    </style:style>
    <style:style style:name="T1989" style:parent-style-name="DefaultParagraphFont" style:family="text">
      <style:text-properties style:text-position="super 66.6%"/>
    </style:style>
    <style:style style:name="T1990" style:parent-style-name="DefaultParagraphFont" style:family="text">
      <style:text-properties style:font-weight-complex="bold" fo:color="#000000"/>
    </style:style>
    <style:style style:name="P1991" style:parent-style-name="Pasiūlymai2" style:family="paragraph">
      <style:text-properties fo:color="#000000" fo:font-size="12pt" style:font-size-asian="12pt"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Pasiūlymai2" style:family="paragraph">
      <style:paragraph-properties fo:text-align="center"/>
      <style:text-properties fo:color="#000000"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Pasiūlymai2" style:family="paragraph">
      <style:paragraph-properties fo:text-align="start"/>
      <style:text-properties fo:color="#000000" fo:font-size="12pt" style:font-size-asian="12pt" style:font-size-complex="12pt"/>
    </style:style>
    <style:style style:name="P1997" style:parent-style-name="Pasiūlymai2" style:family="paragraph">
      <style:paragraph-properties fo:text-align="start"/>
    </style:style>
    <style:style style:name="T1998" style:parent-style-name="DefaultParagraphFont" style:family="text">
      <style:text-properties fo:color="#000000" fo:font-size="12pt" style:font-size-asian="12pt" style:font-size-complex="12pt"/>
    </style:style>
    <style:style style:name="P1999" style:parent-style-name="Pasiūlymai2" style:family="paragraph">
      <style:paragraph-properties fo:text-align="start"/>
      <style:text-properties fo:color="#000000" style:letter-kerning="true" fo:font-size="12pt" style:font-size-asian="12pt" style:font-size-complex="12pt" style:language-asian="zh" style:country-asian="CN"/>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2" style:family="paragraph">
      <style:paragraph-properties fo:text-align="center"/>
      <style:text-properties fo:font-weight="bold" style:font-weight-asian="bold" fo:color="#000000"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2" style:family="paragraph">
      <style:paragraph-properties fo:text-align="center"/>
      <style:text-properties fo:font-weight="bold" style:font-weight-asian="bold" fo:color="#000000"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2" style:family="paragraph">
      <style:paragraph-properties fo:text-align="center"/>
      <style:text-properties fo:font-weight="bold" style:font-weight-asian="bold" fo:color="#000000"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LO-Normal" style:family="paragraph">
      <style:paragraph-properties fo:text-align="justify"/>
    </style:style>
    <style:style style:name="T2008" style:parent-style-name="DefaultParagraphFont" style:family="text">
      <style:text-properties style:font-name="Times New Roman" style:font-name-complex="Times New Roman" fo:color="#000000"/>
    </style:style>
    <style:style style:name="T2009" style:parent-style-name="DefaultParagraphFont" style:family="text">
      <style:text-properties style:font-name="Times New Roman" style:font-name-complex="Times New Roman" fo:color="#000000" style:text-position="super 66.6%"/>
    </style:style>
    <style:style style:name="T2010" style:parent-style-name="DefaultParagraphFont" style:family="text">
      <style:text-properties style:font-name="Times New Roman" style:font-name-complex="Times New Roman"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2" style:family="paragraph">
      <style:paragraph-properties fo:text-align="center"/>
      <style:text-properties fo:color="#000000"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2" style:family="paragraph">
      <style:text-properties fo:color="#000000" fo:font-size="12pt" style:font-size-asian="12pt"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Pasiūlymai2" style:family="paragraph">
      <style:paragraph-properties fo:text-align="center"/>
      <style:text-properties fo:color="#000000"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Pasiūlymai2" style:family="paragraph">
      <style:paragraph-properties fo:text-align="start"/>
      <style:text-properties fo:color="#000000" fo:font-size="12pt" style:font-size-asian="12pt" style:font-size-complex="12pt"/>
    </style:style>
    <style:style style:name="P2020" style:parent-style-name="Pasiūlymai2" style:family="paragraph">
      <style:paragraph-properties fo:text-align="start"/>
    </style:style>
    <style:style style:name="T2021" style:parent-style-name="DefaultParagraphFont" style:family="text">
      <style:text-properties fo:color="#000000"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2" style:family="paragraph">
      <style:paragraph-properties fo:text-align="center"/>
      <style:text-properties fo:font-weight="bold" style:font-weight-asian="bold" fo:color="#000000"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Pasiūlymai2" style:family="paragraph">
      <style:paragraph-properties fo:text-align="center"/>
      <style:text-properties fo:font-weight="bold" style:font-weight-asian="bold" fo:color="#000000"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Pasiūlymai2" style:family="paragraph">
      <style:paragraph-properties fo:text-align="center"/>
      <style:text-properties fo:font-weight="bold" style:font-weight-asian="bold" fo:color="#000000"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LO-Normal" style:family="paragraph">
      <style:paragraph-properties fo:text-align="justify"/>
      <style:text-properties style:font-name="Times New Roman" style:font-name-complex="Times New Roman"/>
    </style:style>
    <style:style style:name="P2030" style:parent-style-name="LO-Normal" style:family="paragraph">
      <style:paragraph-properties fo:text-align="justify"/>
      <style:text-properties style:font-name="Times New Roman" style:font-name-complex="Times New Roman"/>
    </style:style>
    <style:style style:name="P2031" style:parent-style-name="LO-Normal" style:family="paragraph">
      <style:paragraph-properties fo:text-align="justify"/>
    </style:style>
    <style:style style:name="T2032" style:parent-style-name="DefaultParagraphFont" style:family="text">
      <style:text-properties style:font-name="Times New Roman" style:font-name-complex="Times New Roman"/>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2" style:family="paragraph">
      <style:paragraph-properties fo:text-align="center" fo:margin-right="-0.075in" fo:text-indent="-0.0736in"/>
      <style:text-properties fo:color="#000000"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Pasiūlymai2" style:family="paragraph">
      <style:text-properties fo:color="#000000" fo:font-size="12pt" style:font-size-asian="12pt"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Pasiūlymai2" style:family="paragraph">
      <style:paragraph-properties fo:text-align="center"/>
      <style:text-properties fo:color="#000000"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2" style:family="paragraph">
      <style:paragraph-properties fo:text-align="start"/>
      <style:text-properties fo:color="#000000" fo:font-size="12pt" style:font-size-asian="12pt" style:font-size-complex="12pt"/>
    </style:style>
    <style:style style:name="P2042" style:parent-style-name="Pasiūlymai2" style:family="paragraph">
      <style:paragraph-properties fo:text-align="start"/>
      <style:text-properties fo:color="#000000"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2" style:family="paragraph">
      <style:paragraph-properties fo:text-align="center"/>
      <style:text-properties fo:font-weight="bold" style:font-weight-asian="bold" fo:color="#000000"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Pasiūlymai2" style:family="paragraph">
      <style:paragraph-properties fo:text-align="center"/>
      <style:text-properties fo:font-weight="bold" style:font-weight-asian="bold" fo:color="#000000"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Pasiūlymai2" style:family="paragraph">
      <style:paragraph-properties fo:text-align="center"/>
      <style:text-properties fo:font-weight="bold" style:font-weight-asian="bold" fo:color="#000000"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text-indent="0.4923in">
        <style:tab-stops>
          <style:tab-stop style:type="left" style:position="0.5909in"/>
        </style:tab-stops>
      </style:paragraph-properties>
    </style:style>
    <style:style style:name="T2051" style:parent-style-name="DefaultParagraphFont" style:family="text">
      <style:text-properties fo:background-color="#FFFFFF"/>
    </style:style>
    <style:style style:name="T2052" style:parent-style-name="DefaultParagraphFont" style:family="text">
      <style:text-properties fo:font-weight="bold" style:font-weight-asian="bold" fo:font-style="italic" style:font-style-asian="italic" fo:background-color="#FFFFFF"/>
    </style:style>
    <style:style style:name="T2053" style:parent-style-name="DefaultParagraphFont" style:family="text">
      <style:text-properties fo:background-color="#FFFFFF"/>
    </style:style>
    <style:style style:name="P2054" style:parent-style-name="LO-Normal" style:family="paragraph">
      <style:paragraph-properties fo:text-align="justify" fo:text-indent="0.3222in"/>
    </style:style>
    <style:style style:name="T2055" style:parent-style-name="DefaultParagraphFont" style:family="text">
      <style:text-properties style:font-name="Times New Roman" style:font-name-complex="Times New Roman" fo:background-color="#FFFFFF"/>
    </style:style>
    <style:style style:name="TableCell2056" style:family="table-cell">
      <style:table-cell-properties fo:border="0.0069in solid #000000" style:writing-mode="lr-tb" fo:padding-top="0in" fo:padding-left="0.075in" fo:padding-bottom="0in" fo:padding-right="0.075in"/>
    </style:style>
    <style:style style:name="P2057" style:parent-style-name="Pasiūlymai2" style:family="paragraph">
      <style:paragraph-properties fo:text-align="center"/>
      <style:text-properties fo:color="#000000" fo:font-size="12pt" style:font-size-asian="12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Pasiūlymai2" style:family="paragraph">
      <style:text-properties fo:color="#000000" fo:font-size="12pt" style:font-size-asian="12pt"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2" style:family="paragraph">
      <style:paragraph-properties fo:text-align="center"/>
      <style:text-properties fo:color="#000000"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2" style:family="paragraph">
      <style:paragraph-properties fo:text-align="start"/>
      <style:text-properties fo:color="#000000" fo:font-size="12pt" style:font-size-asian="12pt" style:font-size-complex="12pt"/>
    </style:style>
    <style:style style:name="P2065" style:parent-style-name="Pasiūlymai2" style:family="paragraph">
      <style:paragraph-properties fo:text-align="start"/>
      <style:text-properties fo:color="#000000"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Pasiūlymai2" style:family="paragraph">
      <style:paragraph-properties fo:text-align="center"/>
      <style:text-properties fo:font-weight="bold" style:font-weight-asian="bold" fo:color="#000000"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Pasiūlymai2" style:family="paragraph">
      <style:paragraph-properties fo:text-align="center"/>
      <style:text-properties fo:font-weight="bold" style:font-weight-asian="bold" fo:color="#000000"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2" style:family="paragraph">
      <style:paragraph-properties fo:text-align="center"/>
      <style:text-properties fo:font-weight="bold" style:font-weight-asian="bold" fo:color="#000000"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vertical-align="baseline" fo:text-indent="0.3222in"/>
      <style:text-properties fo:hyphenate="false"/>
    </style:style>
    <style:style style:name="T2074" style:parent-style-name="DefaultParagraphFont" style:family="text">
      <style:text-properties fo:font-style="italic" style:font-style-asian="italic"/>
    </style:style>
    <style:style style:name="TableCell2075" style:family="table-cell">
      <style:table-cell-properties fo:border="0.0069in solid #000000" style:writing-mode="lr-tb" fo:padding-top="0in" fo:padding-left="0.075in" fo:padding-bottom="0in" fo:padding-right="0.075in"/>
    </style:style>
    <style:style style:name="P2076" style:parent-style-name="Pasiūlymai2" style:family="paragraph">
      <style:paragraph-properties fo:text-align="center" fo:text-indent="-0.0736in"/>
      <style:text-properties fo:color="#000000"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2" style:family="paragraph">
      <style:text-properties fo:color="#000000" fo:font-size="12pt" style:font-size-asian="12pt"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2" style:family="paragraph">
      <style:paragraph-properties fo:text-align="center"/>
      <style:text-properties fo:color="#000000"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Pasiūlymai2" style:family="paragraph">
      <style:paragraph-properties fo:text-align="start"/>
      <style:text-properties fo:color="#000000" fo:font-size="12pt" style:font-size-asian="12pt" style:font-size-complex="12pt"/>
    </style:style>
    <style:style style:name="P2084" style:parent-style-name="Pasiūlymai2" style:family="paragraph">
      <style:paragraph-properties fo:text-align="start"/>
      <style:text-properties fo:color="#000000"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2" style:family="paragraph">
      <style:paragraph-properties fo:text-align="center"/>
      <style:text-properties fo:font-weight="bold" style:font-weight-asian="bold" fo:color="#000000"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2" style:family="paragraph">
      <style:paragraph-properties fo:text-align="center"/>
      <style:text-properties fo:font-weight="bold" style:font-weight-asian="bold" fo:color="#000000"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2" style:family="paragraph">
      <style:paragraph-properties fo:text-align="center"/>
      <style:text-properties fo:font-weight="bold" style:font-weight-asian="bold" fo:color="#000000"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text-indent="0.4923in">
        <style:tab-stops>
          <style:tab-stop style:type="left" style:position="0.5909in"/>
        </style:tab-stops>
      </style:paragraph-properties>
    </style:style>
    <style:style style:name="T2093" style:parent-style-name="DefaultParagraphFont" style:family="text">
      <style:text-properties fo:background-color="#FFFFFF"/>
    </style:style>
    <style:style style:name="T2094" style:parent-style-name="DefaultParagraphFont" style:family="text">
      <style:text-properties fo:font-weight="bold" style:font-weight-asian="bold" fo:font-style="italic" style:font-style-asian="italic" fo:background-color="#FFFFFF"/>
    </style:style>
    <style:style style:name="T2095" style:parent-style-name="DefaultParagraphFont" style:family="text">
      <style:text-properties fo:background-color="#FFFFFF"/>
    </style:style>
    <style:style style:name="P2096" style:parent-style-name="LO-Normal" style:family="paragraph">
      <style:paragraph-properties fo:text-align="justify" fo:text-indent="0.3222in"/>
    </style:style>
    <style:style style:name="T2097" style:parent-style-name="DefaultParagraphFont" style:family="text">
      <style:text-properties style:font-name="Times New Roman" style:font-name-complex="Times New Roman" fo:background-color="#FFFFFF"/>
    </style:style>
    <style:style style:name="P2098" style:parent-style-name="Normal" style:family="paragraph">
      <style:paragraph-properties fo:text-align="justify" style:vertical-align="baseline" fo:text-indent="0.3222in"/>
      <style:text-properties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2" style:family="paragraph">
      <style:paragraph-properties fo:text-align="center"/>
      <style:text-properties fo:color="#000000"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Pasiūlymai2" style:family="paragraph">
      <style:text-properties fo:color="#000000" fo:font-size="12pt" style:font-size-asian="12pt"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Pasiūlymai2" style:family="paragraph">
      <style:paragraph-properties fo:text-align="center"/>
      <style:text-properties fo:color="#000000"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Pasiūlymai2" style:family="paragraph">
      <style:paragraph-properties fo:text-align="start"/>
      <style:text-properties fo:color="#000000" fo:font-size="12pt" style:font-size-asian="12pt" style:font-size-complex="12pt"/>
    </style:style>
    <style:style style:name="P2108" style:parent-style-name="Pasiūlymai2" style:family="paragraph">
      <style:paragraph-properties fo:text-align="start"/>
      <style:text-properties fo:color="#000000" fo:font-size="12pt" style:font-size-asian="12pt" style:font-size-complex="12pt"/>
    </style:style>
    <style:style style:name="P2109" style:parent-style-name="Pasiūlymai2" style:family="paragraph">
      <style:paragraph-properties fo:text-align="start"/>
      <style:text-properties fo:color="#000000"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Pasiūlymai2" style:family="paragraph">
      <style:paragraph-properties fo:text-align="center"/>
      <style:text-properties fo:font-weight="bold" style:font-weight-asian="bold" fo:color="#000000"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2" style:family="paragraph">
      <style:paragraph-properties fo:text-align="center"/>
      <style:text-properties fo:font-weight="bold" style:font-weight-asian="bold" fo:color="#000000"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Pasiūlymai2" style:family="paragraph">
      <style:paragraph-properties fo:text-align="center"/>
      <style:text-properties fo:font-weight="bold" style:font-weight-asian="bold" fo:color="#000000"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top="0.0694in" fo:margin-bottom="0.0694in"/>
      <style:text-properties fo:color="#000000"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Pasiūlymai2" style:family="paragraph">
      <style:paragraph-properties fo:text-align="center" fo:margin-left="-0.0736in" fo:margin-right="-0.075in">
        <style:tab-stops/>
      </style:paragraph-properties>
      <style:text-properties fo:color="#000000"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2" style:family="paragraph">
      <style:text-properties fo:color="#000000" fo:font-size="12pt" style:font-size-asian="12pt" style:font-size-complex="12pt"/>
    </style:style>
    <style:style style:name="P2122" style:parent-style-name="Pasiūlymai2" style:family="paragraph">
      <style:paragraph-properties fo:text-indent="0.2173in"/>
      <style:text-properties fo:color="#000000" fo:font-size="12pt" style:font-size-asian="12pt" style:font-size-complex="12pt"/>
    </style:style>
    <style:style style:name="P2123" style:parent-style-name="Normal" style:family="paragraph">
      <style:paragraph-properties fo:text-align="justify" fo:margin-left="1.8125in" fo:text-indent="-1.3125in">
        <style:tab-stops/>
      </style:paragraph-properties>
      <style:text-properties fo:font-weight="bold" style:font-weight-asian="bold" style:font-weight-complex="bold" fo:color="#000000"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color="#000000"/>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font-weight="bold" style:font-weight-asian="bold" style:font-weight-complex="bold" fo:color="#000000" style:text-position="super 66.6%" style:language-asian="lt" style:country-asian="LT"/>
    </style:style>
    <style:style style:name="T2128" style:parent-style-name="DefaultParagraphFont" style:family="text">
      <style:text-properties fo:color="#000000"/>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fo:color="#000000" style:language-asian="lt" style:country-asian="LT"/>
    </style:style>
    <style:style style:name="P2131" style:parent-style-name="Normal" style:family="paragraph">
      <style:paragraph-properties fo:text-align="justify" fo:text-indent="0.5in"/>
      <style:text-properties fo:color="#000000"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font-weight="bold" style:font-weight-asian="bold"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5in"/>
      <style:text-properties fo:color="#000000"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color="#000000"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color="#000000"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5in"/>
      <style:text-properties fo:color="#000000"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Pasiūlymai2" style:family="paragraph">
      <style:paragraph-properties fo:text-align="center"/>
      <style:text-properties fo:color="#000000"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Pasiūlymai2" style:family="paragraph">
      <style:paragraph-properties fo:text-align="start"/>
      <style:text-properties fo:color="#000000" fo:font-size="12pt" style:font-size-asian="12pt" style:font-size-complex="12pt"/>
    </style:style>
    <style:style style:name="P2160" style:parent-style-name="Pasiūlymai2" style:family="paragraph">
      <style:paragraph-properties fo:text-align="start"/>
      <style:text-properties fo:color="#000000" fo:font-size="12pt" style:font-size-asian="12pt" style:font-size-complex="12pt"/>
    </style:style>
    <style:style style:name="P2161" style:parent-style-name="Pasiūlymai2" style:family="paragraph">
      <style:paragraph-properties fo:text-align="start"/>
      <style:text-properties fo:color="#000000"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Pasiūlymai2" style:family="paragraph">
      <style:paragraph-properties fo:text-align="center"/>
      <style:text-properties fo:font-weight="bold" style:font-weight-asian="bold" fo:color="#000000"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2" style:family="paragraph">
      <style:paragraph-properties fo:text-align="center"/>
      <style:text-properties fo:font-weight="bold" style:font-weight-asian="bold" fo:color="#000000"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Pasiūlymai2" style:family="paragraph">
      <style:paragraph-properties fo:text-align="center"/>
      <style:text-properties fo:font-weight="bold" style:font-weight-asian="bold" fo:color="#000000"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top="0.0694in" fo:margin-bottom="0.0694in"/>
      <style:text-properties fo:color="#000000" style:language-asian="lt" style:country-asian="LT"/>
    </style:style>
    <style:style style:name="P2170" style:parent-style-name="Normal" style:family="paragraph">
      <style:paragraph-properties fo:text-align="justify" fo:margin-top="0.0694in" fo:margin-bottom="0.0694in"/>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font-weight="bold" style:font-weight-asian="bold" fo:font-style="italic" style:font-style-asian="italic"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margin-top="0.0694in" fo:margin-bottom="0.0694in"/>
      <style:text-properties fo:color="#000000" style:language-asian="lt" style:country-asian="LT"/>
    </style:style>
    <style:style style:name="P2175" style:parent-style-name="Normal" style:family="paragraph">
      <style:paragraph-properties fo:text-align="justify" fo:margin-top="0.0694in" fo:margin-bottom="0.0694in"/>
    </style:style>
    <style:style style:name="T2176" style:parent-style-name="DefaultParagraphFont" style:family="text">
      <style:text-properties fo:color="#000000"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Pasiūlymai2" style:family="paragraph">
      <style:paragraph-properties fo:text-align="center" fo:text-indent="-0.0736in"/>
      <style:text-properties fo:color="#000000"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Pasiūlymai2" style:family="paragraph">
      <style:text-properties fo:color="#000000" fo:font-size="12pt" style:font-size-asian="12pt" style:font-size-complex="12pt"/>
    </style:style>
    <style:style style:name="P2181" style:parent-style-name="Pasiūlymai2" style:family="paragraph">
      <style:text-properties fo:color="#000000" fo:font-size="12pt" style:font-size-asian="12pt" style:font-size-complex="12pt"/>
    </style:style>
    <style:style style:name="P2182" style:parent-style-name="Pasiūlymai2" style:family="paragraph">
      <style:text-properties fo:color="#000000" fo:font-size="12pt" style:font-size-asian="12pt" style:font-size-complex="12pt"/>
    </style:style>
    <style:style style:name="P2183" style:parent-style-name="Pasiūlymai2" style:family="paragraph">
      <style:text-properties fo:color="#000000" fo:font-size="12pt" style:font-size-asian="12pt" style:font-size-complex="12pt"/>
    </style:style>
    <style:style style:name="P2184" style:parent-style-name="Pasiūlymai2" style:family="paragraph">
      <style:paragraph-properties fo:text-indent="0.4145in"/>
      <style:text-properties fo:color="#000000" fo:font-size="12pt" style:font-size-asian="12pt" style:font-size-complex="12pt"/>
    </style:style>
    <style:style style:name="P2185" style:parent-style-name="Normal" style:family="paragraph">
      <style:paragraph-properties fo:text-align="justify" fo:text-indent="0.3159in"/>
    </style:style>
    <style:style style:name="T2186" style:parent-style-name="DefaultParagraphFont" style:family="text">
      <style:text-properties fo:font-weight="bold" style:font-weight-asian="bold" style:font-weight-complex="bold" fo:color="#000000" style:language-asian="lt" style:country-asian="LT"/>
    </style:style>
    <style:style style:name="P2187" style:parent-style-name="Normal" style:family="paragraph">
      <style:paragraph-properties fo:text-align="justify" fo:text-indent="0.5in"/>
      <style:text-properties fo:color="#000000" style:language-asian="lt" style:country-asian="LT"/>
    </style:style>
    <style:style style:name="P2188" style:parent-style-name="Normal" style:family="paragraph">
      <style:paragraph-properties fo:text-align="justify" fo:text-indent="0.5in"/>
      <style:text-properties fo:color="#000000" style:language-asian="lt" style:country-asian="LT"/>
    </style:style>
    <style:style style:name="P2189" style:parent-style-name="Normal" style:family="paragraph">
      <style:paragraph-properties fo:text-align="justify" fo:text-indent="0.5in"/>
      <style:text-properties fo:color="#000000" style:language-asian="lt" style:country-asian="LT"/>
    </style:style>
    <style:style style:name="P2190" style:parent-style-name="Pasiūlymai2" style:family="paragraph">
      <style:text-properties fo:color="#000000" fo:font-size="12pt" style:font-size-asian="12pt"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Pasiūlymai2" style:family="paragraph">
      <style:paragraph-properties fo:text-align="center"/>
      <style:text-properties fo:color="#000000"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Pasiūlymai2" style:family="paragraph">
      <style:paragraph-properties fo:text-align="start"/>
      <style:text-properties fo:color="#000000" fo:font-size="12pt" style:font-size-asian="12pt" style:font-size-complex="12pt"/>
    </style:style>
    <style:style style:name="P2196" style:parent-style-name="Pasiūlymai2" style:family="paragraph">
      <style:paragraph-properties fo:text-align="start"/>
      <style:text-properties fo:color="#000000"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Pasiūlymai2" style:family="paragraph">
      <style:paragraph-properties fo:text-align="center"/>
      <style:text-properties fo:font-weight="bold" style:font-weight-asian="bold" fo:color="#000000"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2" style:family="paragraph">
      <style:paragraph-properties fo:text-align="center"/>
      <style:text-properties fo:font-weight="bold" style:font-weight-asian="bold" fo:color="#000000"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2" style:family="paragraph">
      <style:paragraph-properties fo:text-align="center"/>
      <style:text-properties fo:font-weight="bold" style:font-weight-asian="bold" fo:color="#000000"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text-indent="0.4923in">
        <style:tab-stops>
          <style:tab-stop style:type="left" style:position="0.5909in"/>
        </style:tab-stops>
      </style:paragraph-properties>
    </style:style>
    <style:style style:name="T2205" style:parent-style-name="DefaultParagraphFont" style:family="text">
      <style:text-properties fo:background-color="#FFFFFF"/>
    </style:style>
    <style:style style:name="T2206" style:parent-style-name="DefaultParagraphFont" style:family="text">
      <style:text-properties fo:background-color="#FFFFFF"/>
    </style:style>
    <style:style style:name="T2207" style:parent-style-name="DefaultParagraphFont" style:family="text">
      <style:text-properties style:font-weight-complex="bold" fo:background-color="#FFFFFF"/>
    </style:style>
    <style:style style:name="T2208" style:parent-style-name="DefaultParagraphFont" style:family="text">
      <style:text-properties fo:font-weight="bold" style:font-weight-asian="bold" style:font-weight-complex="bold" fo:background-color="#FFFFFF"/>
    </style:style>
    <style:style style:name="T2209" style:parent-style-name="DefaultParagraphFont" style:family="text">
      <style:text-properties style:font-weight-complex="bold" fo:background-color="#FFFFFF"/>
    </style:style>
    <style:style style:name="T2210" style:parent-style-name="DefaultParagraphFont" style:family="text">
      <style:text-properties fo:font-weight="bold" style:font-weight-asian="bold" style:font-weight-complex="bold" fo:background-color="#FFFFFF"/>
    </style:style>
    <style:style style:name="T2211" style:parent-style-name="DefaultParagraphFont" style:family="text">
      <style:text-properties style:font-weight-complex="bold" fo:background-color="#FFFFFF"/>
    </style:style>
    <style:style style:name="T2212" style:parent-style-name="DefaultParagraphFont" style:family="text">
      <style:text-properties fo:font-weight="bold" style:font-weight-asian="bold" style:font-weight-complex="bold" fo:background-color="#FFFFFF"/>
    </style:style>
    <style:style style:name="T2213" style:parent-style-name="DefaultParagraphFont" style:family="text">
      <style:text-properties style:font-weight-complex="bold" fo:background-color="#FFFFFF"/>
    </style:style>
    <style:style style:name="T2214" style:parent-style-name="DefaultParagraphFont" style:family="text">
      <style:text-properties fo:font-weight="bold" style:font-weight-asian="bold" style:font-weight-complex="bold" fo:background-color="#FFFFFF"/>
    </style:style>
    <style:style style:name="T2215" style:parent-style-name="DefaultParagraphFont" style:family="text">
      <style:text-properties style:font-weight-complex="bold" fo:background-color="#FFFFFF"/>
    </style:style>
    <style:style style:name="P2216" style:parent-style-name="Normal" style:family="paragraph">
      <style:paragraph-properties fo:text-align="justify" fo:text-indent="0.4923in">
        <style:tab-stops>
          <style:tab-stop style:type="left" style:position="0.5909in"/>
        </style:tab-stops>
      </style:paragraph-properties>
    </style:style>
    <style:style style:name="T2217" style:parent-style-name="DefaultParagraphFont" style:family="text">
      <style:text-properties style:font-weight-complex="bold" fo:background-color="#FFFFFF"/>
    </style:style>
    <style:style style:name="T2218" style:parent-style-name="DefaultParagraphFont" style:family="text">
      <style:text-properties fo:font-weight="bold" style:font-weight-asian="bold" style:font-weight-complex="bold" fo:font-style="italic" style:font-style-asian="italic" fo:background-color="#FFFFFF"/>
    </style:style>
    <style:style style:name="T2219" style:parent-style-name="DefaultParagraphFont" style:family="text">
      <style:text-properties fo:font-weight="bold" style:font-weight-asian="bold" style:font-weight-complex="bold" fo:background-color="#FFFFFF"/>
    </style:style>
    <style:style style:name="T2220" style:parent-style-name="DefaultParagraphFont" style:family="text">
      <style:text-properties style:font-weight-complex="bold"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2" style:family="paragraph">
      <style:paragraph-properties fo:text-align="center" fo:margin-left="-0.0736in" fo:margin-right="-0.075in">
        <style:tab-stops/>
      </style:paragraph-properties>
      <style:text-properties fo:color="#000000"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Pasiūlymai2" style:family="paragraph">
      <style:text-properties fo:color="#000000" fo:font-size="12pt" style:font-size-asian="12pt" style:font-size-complex="12pt"/>
    </style:style>
    <style:style style:name="P2225" style:parent-style-name="Pasiūlymai2" style:family="paragraph">
      <style:text-properties fo:color="#000000" fo:font-size="12pt" style:font-size-asian="12pt"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style:font-weight-complex="bold" fo:color="#000000" style:language-asian="lt" style:country-asian="LT"/>
    </style:style>
    <style:style style:name="P2228" style:parent-style-name="Normal" style:family="paragraph">
      <style:paragraph-properties fo:text-align="justify" fo:text-indent="0.5in"/>
      <style:text-properties fo:color="#000000" style:language-asian="lt" style:country-asian="LT"/>
    </style:style>
    <style:style style:name="P2229" style:parent-style-name="Normal" style:family="paragraph">
      <style:paragraph-properties fo:text-align="justify" fo:text-indent="0.5in"/>
      <style:text-properties fo:color="#000000" style:language-asian="lt" style:country-asian="LT"/>
    </style:style>
    <style:style style:name="P2230" style:parent-style-name="Normal" style:family="paragraph">
      <style:paragraph-properties fo:text-align="justify" fo:text-indent="0.5in"/>
      <style:text-properties fo:color="#000000" style:language-asian="lt" style:country-asian="LT"/>
    </style:style>
    <style:style style:name="P2231" style:parent-style-name="Pasiūlymai2" style:family="paragraph">
      <style:text-properties fo:color="#000000" fo:font-size="12pt" style:font-size-asian="12pt"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Pasiūlymai2" style:family="paragraph">
      <style:paragraph-properties fo:text-align="center"/>
      <style:text-properties fo:color="#000000"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Pasiūlymai2" style:family="paragraph">
      <style:paragraph-properties fo:text-align="start"/>
      <style:text-properties fo:color="#000000" fo:font-size="12pt" style:font-size-asian="12pt" style:font-size-complex="12pt"/>
    </style:style>
    <style:style style:name="P2237" style:parent-style-name="Pasiūlymai2" style:family="paragraph">
      <style:paragraph-properties fo:text-align="start"/>
      <style:text-properties fo:color="#000000"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Pasiūlymai2" style:family="paragraph">
      <style:paragraph-properties fo:text-align="center"/>
      <style:text-properties fo:font-weight="bold" style:font-weight-asian="bold" fo:color="#000000" fo:font-size="12pt" style:font-size-asian="12pt" style:font-size-complex="12pt"/>
    </style:style>
    <style:style style:name="P2240" style:parent-style-name="Pasiūlymai2" style:family="paragraph">
      <style:paragraph-properties fo:text-align="center"/>
      <style:text-properties fo:font-weight="bold" style:font-weight-asian="bold" fo:color="#000000"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Pasiūlymai2" style:family="paragraph">
      <style:paragraph-properties fo:text-align="center"/>
      <style:text-properties fo:font-weight="bold" style:font-weight-asian="bold" fo:color="#000000"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2" style:family="paragraph">
      <style:paragraph-properties fo:text-align="center"/>
      <style:text-properties fo:font-weight="bold" style:font-weight-asian="bold" fo:color="#000000"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text-indent="0.4923in">
        <style:tab-stops>
          <style:tab-stop style:type="left" style:position="0.5909in"/>
        </style:tab-stops>
      </style:paragraph-properties>
    </style:style>
    <style:style style:name="T2247" style:parent-style-name="DefaultParagraphFont" style:family="text">
      <style:text-properties fo:font-weight="bold" style:font-weight-asian="bold" style:font-weight-complex="bold" fo:background-color="#FFFFFF"/>
    </style:style>
    <style:style style:name="T2248" style:parent-style-name="DefaultParagraphFont" style:family="text">
      <style:text-properties style:font-weight-complex="bold" fo:background-color="#FFFFFF"/>
    </style:style>
    <style:style style:name="T2249" style:parent-style-name="DefaultParagraphFont" style:family="text">
      <style:text-properties fo:font-weight="bold" style:font-weight-asian="bold" style:font-weight-complex="bold" fo:background-color="#FFFFFF"/>
    </style:style>
    <style:style style:name="T2250" style:parent-style-name="DefaultParagraphFont" style:family="text">
      <style:text-properties style:font-weight-complex="bold" fo:background-color="#FFFFFF"/>
    </style:style>
    <style:style style:name="T2251" style:parent-style-name="DefaultParagraphFont" style:family="text">
      <style:text-properties style:font-weight-complex="bold" style:text-position="super 66.6%" fo:background-color="#FFFFFF"/>
    </style:style>
    <style:style style:name="T2252" style:parent-style-name="DefaultParagraphFont" style:family="text">
      <style:text-properties style:font-weight-complex="bold" fo:background-color="#FFFFFF"/>
    </style:style>
    <style:style style:name="P2253" style:parent-style-name="Normal" style:family="paragraph">
      <style:paragraph-properties fo:text-align="justify" fo:text-indent="0.4923in">
        <style:tab-stops>
          <style:tab-stop style:type="left" style:position="0.5909in"/>
        </style:tab-stops>
      </style:paragraph-properties>
      <style:text-properties style:font-weight-complex="bold" fo:background-color="#FFFFFF"/>
    </style:style>
    <style:style style:name="P2254" style:parent-style-name="Normal" style:family="paragraph">
      <style:paragraph-properties fo:text-align="justify" fo:text-indent="0.4923in">
        <style:tab-stops>
          <style:tab-stop style:type="left" style:position="0.5909in"/>
        </style:tab-stops>
      </style:paragraph-properties>
    </style:style>
    <style:style style:name="T2255" style:parent-style-name="DefaultParagraphFont" style:family="text">
      <style:text-properties style:font-weight-complex="bold" fo:background-color="#FFFFFF"/>
    </style:style>
    <style:style style:name="TableCell2256" style:family="table-cell">
      <style:table-cell-properties fo:border="0.0069in solid #000000" style:writing-mode="lr-tb" fo:padding-top="0in" fo:padding-left="0.075in" fo:padding-bottom="0in" fo:padding-right="0.075in"/>
    </style:style>
    <style:style style:name="P2257" style:parent-style-name="Pasiūlymai2" style:family="paragraph">
      <style:paragraph-properties fo:text-align="center" fo:margin-left="-0.0736in" fo:margin-right="-0.075in">
        <style:tab-stops/>
      </style:paragraph-properties>
      <style:text-properties fo:color="#000000"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color="#000000" fo:font-size="12pt" style:font-size-asian="12pt" style:font-size-complex="12pt"/>
    </style:style>
    <style:style style:name="T2260" style:parent-style-name="DefaultParagraphFont" style:family="text">
      <style:text-properties fo:font-weight="bold" style:font-weight-asian="bold" fo:color="#000000" fo:font-size="12pt" style:font-size-asian="12pt" style:font-size-complex="12pt"/>
    </style:style>
    <style:style style:name="P2261" style:parent-style-name="Pasiūlymai2" style:family="paragraph">
      <style:text-properties fo:color="#000000" fo:font-size="12pt" style:font-size-asian="12pt" style:font-size-complex="12pt"/>
    </style:style>
    <style:style style:name="P2262" style:parent-style-name="Pasiūlymai2" style:family="paragraph">
      <style:text-properties fo:color="#000000" fo:font-size="12pt" style:font-size-asian="12pt"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style:font-weight-complex="bold" fo:color="#000000" style:language-asian="lt" style:country-asian="LT"/>
    </style:style>
    <style:style style:name="P2265" style:parent-style-name="Normal" style:family="paragraph">
      <style:paragraph-properties fo:text-align="justify" fo:text-indent="0.5in"/>
      <style:text-properties fo:color="#000000" style:language-asian="lt" style:country-asian="LT"/>
    </style:style>
    <style:style style:name="P2266" style:parent-style-name="Normal" style:family="paragraph">
      <style:paragraph-properties fo:text-align="justify" fo:text-indent="0.5in"/>
      <style:text-properties fo:color="#000000" style:language-asian="lt" style:country-asian="LT"/>
    </style:style>
    <style:style style:name="P2267" style:parent-style-name="Pasiūlymai2" style:family="paragraph">
      <style:text-properties fo:color="#000000" fo:font-size="12pt" style:font-size-asian="12pt"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Pasiūlymai2" style:family="paragraph">
      <style:paragraph-properties fo:text-align="center"/>
      <style:text-properties fo:color="#000000"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Pasiūlymai2" style:family="paragraph">
      <style:paragraph-properties fo:text-align="start"/>
      <style:text-properties fo:color="#000000" fo:font-size="12pt" style:font-size-asian="12pt" style:font-size-complex="12pt"/>
    </style:style>
    <style:style style:name="P2273" style:parent-style-name="Pasiūlymai2" style:family="paragraph">
      <style:paragraph-properties fo:text-align="start"/>
      <style:text-properties fo:color="#000000"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Pasiūlymai2" style:family="paragraph">
      <style:paragraph-properties fo:text-align="center"/>
      <style:text-properties fo:font-weight="bold" style:font-weight-asian="bold" fo:color="#000000" fo:font-size="12pt" style:font-size-asian="12pt" style:font-size-complex="12pt"/>
    </style:style>
    <style:style style:name="P2276" style:parent-style-name="Pasiūlymai2" style:family="paragraph">
      <style:paragraph-properties fo:text-align="center"/>
      <style:text-properties fo:font-weight="bold" style:font-weight-asian="bold" fo:color="#000000"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Pasiūlymai2" style:family="paragraph">
      <style:paragraph-properties fo:text-align="center"/>
      <style:text-properties fo:font-weight="bold" style:font-weight-asian="bold" fo:color="#000000"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Pasiūlymai2" style:family="paragraph">
      <style:paragraph-properties fo:text-align="center"/>
      <style:text-properties fo:font-weight="bold" style:font-weight-asian="bold" fo:color="#000000"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text-indent="0.4923in">
        <style:tab-stops>
          <style:tab-stop style:type="left" style:position="0.5909in"/>
        </style:tab-stops>
      </style:paragraph-properties>
    </style:style>
    <style:style style:name="T2283" style:parent-style-name="DefaultParagraphFont" style:family="text">
      <style:text-properties style:font-weight-complex="bold" fo:background-color="#FFFFFF"/>
    </style:style>
    <style:style style:name="T2284" style:parent-style-name="DefaultParagraphFont" style:family="text">
      <style:text-properties fo:font-weight="bold" style:font-weight-asian="bold" style:font-weight-complex="bold" fo:background-color="#FFFFFF"/>
    </style:style>
    <style:style style:name="T2285" style:parent-style-name="DefaultParagraphFont" style:family="text">
      <style:text-properties style:font-weight-complex="bold" fo:background-color="#FFFFFF"/>
    </style:style>
    <style:style style:name="T2286" style:parent-style-name="DefaultParagraphFont" style:family="text">
      <style:text-properties fo:font-weight="bold" style:font-weight-asian="bold" style:font-weight-complex="bold" fo:background-color="#FFFFFF"/>
    </style:style>
    <style:style style:name="T2287" style:parent-style-name="DefaultParagraphFont" style:family="text">
      <style:text-properties style:font-weight-complex="bold" fo:background-color="#FFFFFF"/>
    </style:style>
    <style:style style:name="TableCell2288" style:family="table-cell">
      <style:table-cell-properties fo:border="0.0069in solid #000000" style:writing-mode="lr-tb" fo:padding-top="0in" fo:padding-left="0.075in" fo:padding-bottom="0in" fo:padding-right="0.075in"/>
    </style:style>
    <style:style style:name="P2289" style:parent-style-name="Pasiūlymai2" style:family="paragraph">
      <style:paragraph-properties fo:text-align="center" fo:margin-left="-0.0736in" fo:margin-right="-0.075in">
        <style:tab-stops/>
      </style:paragraph-properties>
      <style:text-properties fo:color="#000000"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Pasiūlymai2" style:family="paragraph">
      <style:text-properties fo:color="#000000" fo:font-size="12pt" style:font-size-asian="12pt" style:font-size-complex="12pt"/>
    </style:style>
    <style:style style:name="P2292" style:parent-style-name="Normal" style:family="paragraph">
      <style:paragraph-properties fo:keep-with-next="always" fo:text-align="justify" fo:text-indent="0.3937in"/>
      <style:text-properties fo:font-weight="bold" style:font-weight-asian="bold" style:font-weight-complex="bold"/>
    </style:style>
    <style:style style:name="P2293" style:parent-style-name="Normal" style:family="paragraph">
      <style:paragraph-properties fo:keep-with-next="always" fo:text-align="justify" fo:line-height="150%" fo:text-indent="0.3937in"/>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style:font-weight-complex="bold"/>
    </style:style>
    <style:style style:name="P2297" style:parent-style-name="Betarpų1" style:family="paragraph">
      <style:paragraph-properties fo:line-height="150%" fo:text-indent="0.3937in"/>
    </style:style>
    <style:style style:name="T2298" style:parent-style-name="DefaultParagraphFont" style:family="text">
      <style:text-properties style:font-name="Times New Roman" style:font-name-complex="Times New Roman" fo:font-weight="bold" style:font-weight-asian="bold" fo:color="#000000"/>
    </style:style>
    <style:style style:name="T2299" style:parent-style-name="DefaultParagraphFont" style:family="text">
      <style:text-properties style:font-name="Times New Roman" style:font-name-complex="Times New Roman" fo:color="#000000"/>
    </style:style>
    <style:style style:name="P2300" style:parent-style-name="Betarpų1" style:family="paragraph">
      <style:paragraph-properties fo:line-height="150%" fo:text-indent="0.3937in"/>
    </style:style>
    <style:style style:name="T2301" style:parent-style-name="DefaultParagraphFont" style:family="text">
      <style:text-properties style:font-name="Times New Roman" style:font-name-complex="Times New Roman" fo:font-weight="bold" style:font-weight-asian="bold" fo:color="#000000"/>
    </style:style>
    <style:style style:name="T2302" style:parent-style-name="DefaultParagraphFont" style:family="text">
      <style:text-properties style:font-name="Times New Roman" style:font-name-complex="Times New Roman" fo:font-weight="bold" style:font-weight-asian="bold" fo:color="#000000"/>
    </style:style>
    <style:style style:name="T2303" style:parent-style-name="DefaultParagraphFont" style:family="text">
      <style:text-properties style:font-name="Times New Roman" style:font-name-complex="Times New Roman" fo:color="#000000"/>
    </style:style>
    <style:style style:name="T2304" style:parent-style-name="DefaultParagraphFont" style:family="text">
      <style:text-properties style:font-name="Times New Roman" style:font-name-complex="Times New Roman" fo:color="#000000"/>
    </style:style>
    <style:style style:name="T2305" style:parent-style-name="DefaultParagraphFont" style:family="text">
      <style:text-properties style:font-name="Times New Roman" style:font-name-complex="Times New Roman" fo:color="#000000"/>
    </style:style>
    <style:style style:name="T2306" style:parent-style-name="DefaultParagraphFont" style:family="text">
      <style:text-properties style:font-name="Times New Roman" style:font-name-complex="Times New Roman" fo:color="#000000"/>
    </style:style>
    <style:style style:name="T2307" style:parent-style-name="DefaultParagraphFont" style:family="text">
      <style:text-properties style:font-name="Times New Roman" style:font-name-complex="Times New Roman" fo:color="#000000"/>
    </style:style>
    <style:style style:name="T2308" style:parent-style-name="DefaultParagraphFont" style:family="text">
      <style:text-properties style:font-name="Times New Roman" style:font-name-complex="Times New Roman" fo:color="#000000"/>
    </style:style>
    <style:style style:name="T2309" style:parent-style-name="DefaultParagraphFont" style:family="text">
      <style:text-properties style:font-name="Times New Roman" style:font-name-complex="Times New Roman" fo:color="#000000"/>
    </style:style>
    <style:style style:name="T2310" style:parent-style-name="DefaultParagraphFont" style:family="text">
      <style:text-properties style:font-name="Times New Roman" style:font-name-complex="Times New Roman" fo:color="#000000"/>
    </style:style>
    <style:style style:name="T2311" style:parent-style-name="DefaultParagraphFont" style:family="text">
      <style:text-properties style:font-name="Times New Roman" style:font-name-complex="Times New Roman" fo:color="#000000"/>
    </style:style>
    <style:style style:name="T2312" style:parent-style-name="DefaultParagraphFont" style:family="text">
      <style:text-properties style:font-name="Times New Roman" style:font-name-complex="Times New Roman" fo:color="#000000"/>
    </style:style>
    <style:style style:name="T2313" style:parent-style-name="DefaultParagraphFont" style:family="text">
      <style:text-properties style:font-name="Times New Roman" style:font-name-complex="Times New Roman" fo:color="#000000"/>
    </style:style>
    <style:style style:name="P2314" style:parent-style-name="Betarpų1" style:family="paragraph">
      <style:paragraph-properties fo:line-height="150%" fo:text-indent="0.3937in"/>
    </style:style>
    <style:style style:name="T2315" style:parent-style-name="DefaultParagraphFont" style:family="text">
      <style:text-properties style:font-name="Times New Roman" style:font-name-complex="Times New Roman" fo:font-weight="bold" style:font-weight-asian="bold" fo:color="#000000"/>
    </style:style>
    <style:style style:name="T2316" style:parent-style-name="DefaultParagraphFont" style:family="text">
      <style:text-properties style:font-name="Times New Roman" style:font-name-complex="Times New Roman" fo:color="#000000"/>
    </style:style>
    <style:style style:name="T2317" style:parent-style-name="DefaultParagraphFont" style:family="text">
      <style:text-properties style:font-name="Times New Roman" style:font-name-complex="Times New Roman" fo:color="#000000"/>
    </style:style>
    <style:style style:name="T2318" style:parent-style-name="DefaultParagraphFont" style:family="text">
      <style:text-properties style:font-name="Times New Roman" style:font-name-complex="Times New Roman" fo:color="#000000"/>
    </style:style>
    <style:style style:name="T2319" style:parent-style-name="DefaultParagraphFont" style:family="text">
      <style:text-properties style:font-name="Times New Roman" style:font-name-complex="Times New Roman" fo:color="#000000"/>
    </style:style>
    <style:style style:name="T2320" style:parent-style-name="DefaultParagraphFont" style:family="text">
      <style:text-properties style:font-name="Times New Roman" style:font-name-complex="Times New Roman" fo:color="#000000"/>
    </style:style>
    <style:style style:name="T2321" style:parent-style-name="DefaultParagraphFont" style:family="text">
      <style:text-properties style:font-name="Times New Roman" style:font-name-asian="Malgun Gothic Semilight" style:font-name-complex="Times New Roman" fo:color="#000000"/>
    </style:style>
    <style:style style:name="T2322" style:parent-style-name="DefaultParagraphFont" style:family="text">
      <style:text-properties style:font-name="Times New Roman" style:font-name-complex="Times New Roman" fo:color="#000000"/>
    </style:style>
    <style:style style:name="T2323" style:parent-style-name="DefaultParagraphFont" style:family="text">
      <style:text-properties style:font-name="Times New Roman" style:font-name-complex="Times New Roman" fo:color="#000000"/>
    </style:style>
    <style:style style:name="T2324" style:parent-style-name="DefaultParagraphFont" style:family="text">
      <style:text-properties style:font-name="Times New Roman" style:font-name-complex="Times New Roman" fo:color="#000000"/>
    </style:style>
    <style:style style:name="P2325" style:parent-style-name="Betarpų1" style:family="paragraph">
      <style:paragraph-properties fo:line-height="150%" fo:text-indent="0.3937in"/>
    </style:style>
    <style:style style:name="T2326" style:parent-style-name="DefaultParagraphFont" style:family="text">
      <style:text-properties style:font-name="Times New Roman" style:font-name-complex="Times New Roman" fo:font-weight="bold" style:font-weight-asian="bold" fo:color="#000000"/>
    </style:style>
    <style:style style:name="T2327" style:parent-style-name="DefaultParagraphFont" style:family="text">
      <style:text-properties style:font-name="Times New Roman" style:font-name-complex="Times New Roman" fo:font-weight="bold" style:font-weight-asian="bold" fo:color="#000000"/>
    </style:style>
    <style:style style:name="T2328" style:parent-style-name="DefaultParagraphFont" style:family="text">
      <style:text-properties style:font-name="Times New Roman" style:font-name-complex="Times New Roman" fo:color="#000000"/>
    </style:style>
    <style:style style:name="T2329" style:parent-style-name="DefaultParagraphFont" style:family="text">
      <style:text-properties style:font-name="Times New Roman" style:font-name-complex="Times New Roman" fo:color="#000000"/>
    </style:style>
    <style:style style:name="T2330" style:parent-style-name="DefaultParagraphFont" style:family="text">
      <style:text-properties style:font-name="Times New Roman" style:font-name-asian="Malgun Gothic Semilight" style:font-name-complex="Times New Roman" fo:color="#000000"/>
    </style:style>
    <style:style style:name="T2331" style:parent-style-name="DefaultParagraphFont" style:family="text">
      <style:text-properties style:font-name="Times New Roman" style:font-name-complex="Times New Roman" fo:color="#000000"/>
    </style:style>
    <style:style style:name="T2332" style:parent-style-name="DefaultParagraphFont" style:family="text">
      <style:text-properties style:font-name="Times New Roman" style:font-name-complex="Times New Roman" fo:color="#000000"/>
    </style:style>
    <style:style style:name="P2333" style:parent-style-name="Betarpų1" style:family="paragraph">
      <style:paragraph-properties fo:line-height="150%" fo:text-indent="0.3937in"/>
    </style:style>
    <style:style style:name="T2334" style:parent-style-name="DefaultParagraphFont" style:family="text">
      <style:text-properties style:font-name="Times New Roman" style:font-name-complex="Times New Roman" fo:font-weight="bold" style:font-weight-asian="bold" fo:color="#000000"/>
    </style:style>
    <style:style style:name="T2335" style:parent-style-name="DefaultParagraphFont" style:family="text">
      <style:text-properties style:font-name="Times New Roman" style:font-name-complex="Times New Roman" fo:color="#000000"/>
    </style:style>
    <style:style style:name="P2336" style:parent-style-name="Betarpų1" style:family="paragraph">
      <style:paragraph-properties fo:line-height="150%"/>
      <style:text-properties style:font-name="Times New Roman" style:font-name-complex="Times New Roman" style:font-weight-complex="bold" fo:color="#000000"/>
    </style:style>
    <style:style style:name="P2337" style:parent-style-name="Betarpų1" style:family="paragraph">
      <style:paragraph-properties fo:line-height="150%"/>
    </style:style>
    <style:style style:name="T2338" style:parent-style-name="DefaultParagraphFont" style:family="text">
      <style:text-properties style:font-name="Times New Roman" style:font-name-complex="Times New Roman" style:font-weight-complex="bold" fo:color="#000000"/>
    </style:style>
    <style:style style:name="T2339" style:parent-style-name="DefaultParagraphFont" style:family="text">
      <style:text-properties style:font-name="Times New Roman" style:font-name-complex="Times New Roman" fo:color="#000000"/>
    </style:style>
    <style:style style:name="T2340" style:parent-style-name="DefaultParagraphFont" style:family="text">
      <style:text-properties style:font-name="Times New Roman" style:font-name-complex="Times New Roman" fo:color="#000000"/>
    </style:style>
    <style:style style:name="T2341" style:parent-style-name="DefaultParagraphFont" style:family="text">
      <style:text-properties style:font-name="Times New Roman" style:font-name-complex="Times New Roman" fo:color="#000000"/>
    </style:style>
    <style:style style:name="P2342" style:parent-style-name="Normal" style:family="paragraph">
      <style:paragraph-properties fo:text-align="justify" fo:line-height="150%" fo:margin-right="-0.0215in" fo:text-indent="0.5in"/>
      <style:text-properties fo:color="#000000"/>
    </style:style>
    <style:style style:name="P2343" style:parent-style-name="Normal" style:family="paragraph">
      <style:paragraph-properties fo:text-align="justify" fo:line-height="150%"/>
      <style:text-properties fo:color="#000000"/>
    </style:style>
    <style:style style:name="P2344" style:parent-style-name="Normal" style:family="paragraph">
      <style:paragraph-properties fo:text-align="justify" fo:line-height="150%"/>
      <style:text-properties fo:color="#000000"/>
    </style:style>
    <style:style style:name="P2345" style:parent-style-name="Normal" style:family="paragraph">
      <style:paragraph-properties fo:text-align="justify" fo:line-height="150%"/>
      <style:text-properties fo:color="#000000"/>
    </style:style>
    <style:style style:name="P2346" style:parent-style-name="Normal" style:family="paragraph">
      <style:paragraph-properties fo:text-align="justify" fo:line-height="150%"/>
      <style:text-properties fo:color="#000000"/>
    </style:style>
    <style:style style:name="P2347" style:parent-style-name="Normal" style:family="paragraph">
      <style:paragraph-properties fo:text-align="justify" fo:line-height="150%"/>
      <style:text-properties fo:color="#000000"/>
    </style:style>
    <style:style style:name="P2348" style:parent-style-name="Normal" style:family="paragraph">
      <style:paragraph-properties fo:text-align="justify" fo:line-height="150%"/>
      <style:text-properties fo:color="#000000" fo:font-size="9pt" style:font-size-asian="9pt" style:font-size-complex="9pt"/>
    </style:style>
    <style:style style:name="P2349" style:parent-style-name="Normal" style:family="paragraph">
      <style:paragraph-properties fo:text-align="justify" fo:line-height="150%"/>
      <style:text-properties fo:color="#000000" fo:font-size="9pt" style:font-size-asian="9pt" style:font-size-complex="9pt"/>
    </style:style>
    <style:style style:name="P2350" style:parent-style-name="Normal" style:family="paragraph">
      <style:paragraph-properties fo:text-align="justify" fo:line-height="150%"/>
      <style:text-properties fo:color="#000000" fo:font-size="9pt" style:font-size-asian="9pt" style:font-size-complex="9pt"/>
    </style:style>
    <style:style style:name="P2351" style:parent-style-name="Normal" style:family="paragraph">
      <style:paragraph-properties fo:text-align="justify" fo:line-height="150%"/>
      <style:text-properties fo:color="#000000" fo:font-size="9pt" style:font-size-asian="9pt" style:font-size-complex="9pt"/>
    </style:style>
    <style:style style:name="P2352" style:parent-style-name="Normal" style:family="paragraph">
      <style:paragraph-properties fo:text-align="justify" fo:line-height="150%"/>
      <style:text-properties fo:color="#000000" fo:font-size="9pt" style:font-size-asian="9pt" style:font-size-complex="9pt"/>
    </style:style>
    <style:style style:name="P2353" style:parent-style-name="Normal" style:family="paragraph">
      <style:paragraph-properties fo:text-align="justify" fo:line-height="150%"/>
      <style:text-properties fo:color="#000000" fo:font-size="9pt" style:font-size-asian="9pt" style:font-size-complex="9pt"/>
    </style:style>
    <style:style style:name="P2354" style:parent-style-name="Normal" style:family="paragraph">
      <style:paragraph-properties fo:text-align="justify" fo:line-height="150%"/>
      <style:text-properties fo:color="#000000" fo:font-size="9pt" style:font-size-asian="9pt" style:font-size-complex="9pt"/>
    </style:style>
    <style:style style:name="P2355" style:parent-style-name="Normal" style:family="paragraph">
      <style:paragraph-properties fo:text-align="justify" fo:line-height="150%"/>
      <style:text-properties fo:color="#000000" fo:font-size="9pt" style:font-size-asian="9pt" style:font-size-complex="9pt"/>
    </style:style>
    <style:style style:name="P2356" style:parent-style-name="Normal" style:family="paragraph">
      <style:paragraph-properties fo:text-align="justify" fo:line-height="150%"/>
      <style:text-properties fo:color="#000000" fo:font-size="9pt" style:font-size-asian="9pt" style:font-size-complex="9pt"/>
    </style:style>
    <style:style style:name="P2357" style:parent-style-name="Normal" style:family="paragraph">
      <style:paragraph-properties fo:text-align="justify" fo:line-height="150%"/>
      <style:text-properties fo:color="#000000" fo:font-size="9pt" style:font-size-asian="9pt" style:font-size-complex="9pt"/>
    </style:style>
    <style:style style:name="P2358" style:parent-style-name="Normal" style:family="paragraph">
      <style:paragraph-properties fo:text-align="justify" fo:line-height="150%"/>
      <style:text-properties fo:color="#000000" fo:font-size="9pt" style:font-size-asian="9pt" style:font-size-complex="9pt"/>
    </style:style>
    <style:style style:name="P2359" style:parent-style-name="Normal" style:family="paragraph">
      <style:paragraph-properties fo:text-align="justify" fo:line-height="150%"/>
    </style:style>
    <style:style style:name="T2360" style:parent-style-name="DefaultParagraphFont" style:family="text">
      <style:text-properties fo:color="#000000" fo:font-size="9pt" style:font-size-asian="9pt" style:font-size-complex="9pt"/>
    </style:style>
    <style:style style:name="T2361" style:parent-style-name="DefaultParagraphFont" style:family="text">
      <style:text-properties fo:color="#000000" fo:font-size="9pt" style:font-size-asian="9pt" style:font-size-complex="9pt"/>
    </style:style>
    <style:style style:name="T2362" style:parent-style-name="DefaultParagraphFont" style:family="text">
      <style:text-properties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h text:style-name="P24" text:outline-level="2">PAGRINDINIO KOMITETO IŠVADA</text:h>
      <text:h text:style-name="P25" text:outline-level="2"/>
      <text:p text:style-name="P26"><text:span text:style-name="T27">DĖL LIETUVOS RESPUBLIKOS BAUDŽIAMOJO KODEKSO 3, 60, 71, 99, 100, 100</text:span><text:span text:style-name="T28">1</text:span><text:span text:style-name="T29">, 100</text:span><text:span text:style-name="T30">2</text:span><text:span text:style-name="T31">, 100</text:span><text:span text:style-name="T32">3</text:span><text:span text:style-name="T33">, 103, 107, 108, 109, 123, 124, 125, 126, 127, 128, 129, 131, 132, 134, 135, 136, 137, 138, 139, 140, 142, 143, 145, 146, 147, 147</text:span><text:span text:style-name="T34">1</text:span><text:span text:style-name="T35">, 147</text:span><text:span text:style-name="T36">2</text:span><text:span text:style-name="T37">, 148, 149, 150, 151, 151</text:span><text:span text:style-name="T38">1</text:span><text:span text:style-name="T39">, 152, 152</text:span><text:span text:style-name="T40">1</text:span><text:span text:style-name="T41">, 156, 157, 159, 160, 161, 162, 169, 170, 170</text:span><text:span text:style-name="T42">1</text:span><text:span text:style-name="T43">, 170</text:span><text:span text:style-name="T44">2</text:span><text:span text:style-name="T45">, 172, 173, 174, 175, 176,<text:s/></text:span><text:span text:style-name="T46">178, 180, 181, 185, 188, 189, 189</text:span><text:span text:style-name="T47">1</text:span><text:span text:style-name="T48">, 191, 192, 193, 194, 196, 197, 198, 198</text:span><text:span text:style-name="T49">1</text:span><text:span text:style-name="T50">, 198</text:span><text:span text:style-name="T51">2</text:span><text:span text:style-name="T52">, 202, 206, 207, 208, 209, 210, 213, 214, 215, 217, 218, 224, 229, 231, 232, 233, 234, 236, 238, 242, 250, 250</text:span><text:span text:style-name="T53">2</text:span><text:span text:style-name="T54">, 250</text:span><text:span text:style-name="T55">4</text:span><text:span text:style-name="T56">, 250</text:span><text:span text:style-name="T57">5</text:span><text:span text:style-name="T58">, 251, 256, 256</text:span><text:span text:style-name="T59">1</text:span><text:span text:style-name="T60">, 257, 257</text:span><text:span text:style-name="T61">1</text:span><text:span text:style-name="T62">, 258, 259, 262, 265, 267, 267</text:span><text:span text:style-name="T63">1</text:span><text:span text:style-name="T64">, 267</text:span><text:span text:style-name="T65">2</text:span><text:span text:style-name="T66">, 267</text:span><text:span text:style-name="T67">3</text:span><text:span text:style-name="T68">, 268, 270, 270</text:span><text:span text:style-name="T69">2</text:span><text:span text:style-name="T70">, 270</text:span><text:span text:style-name="T71">3</text:span><text:span text:style-name="T72">, 273, 274, 275, 276, 276</text:span><text:span text:style-name="T73">1</text:span><text:span text:style-name="T74">, 276</text:span><text:span text:style-name="T75">2</text:span><text:span text:style-name="T76">, 276</text:span><text:span text:style-name="T77">3</text:span><text:span text:style-name="T78">, 277, 278, 279, 280, 281, 283, 285, 286, 287, 288, 289, 292, 292</text:span><text:span text:style-name="T79">1</text:span><text:span text:style-name="T80">, 294, 295, 296, 297, 299, 300, 301, 302, 302</text:span><text:span text:style-name="T81">1</text:span><text:span text:style-name="T82">, 303, 304, 306, 306</text:span><text:span text:style-name="T83">1</text:span><text:span text:style-name="T84">, 306</text:span><text:span text:style-name="T85">2</text:span><text:span text:style-name="T86">, 307, 308, 309, 310, 311 IR 312 STRAIPSNIŲ BEI PRIEDO PAKEITIMO</text:span></text:p>
      <text:p text:style-name="P87"><text:span text:style-name="T88">ĮSTATYMO<text:s/></text:span><text:span text:style-name="T89">PROJEKTO</text:span><text:span text:style-name="T90"><text:s/></text:span><text:span text:style-name="T91">NR</text:span><text:span text:style-name="T92">. XIV</text:span><text:span text:style-name="T93">P-</text:span><text:span text:style-name="T94">3601</text:span></text:p>
      <text:p text:style-name="P95"/>
      <text:p text:style-name="P96">2024-10-16 <text:s/>Nr. 102-P-38</text:p>
      <text:p text:style-name="P97">Vilnius</text:p>
      <text:p text:style-name="P98"/>
      <text:p text:style-name="P99"/>
      <text:soft-page-break/>
      <text:p text:style-name="P100"><text:span text:style-name="T101">1. Komiteto posėdyje dalyvavo:</text:span><text:span text:style-name="T102"><text:s/></text:span>komiteto pirmininkė Irena Haase, komiteto pirmininko pavaduotoja Agnė Širinskienė, nariai: Gabrielių Landsbergį pavaduojanti Jurgita Sejonienė, Česlav Olševski, Julius Sabatauskas, Algirdas Stončaitis.</text:p>
      <text:p text:style-name="P103">Komiteto biuro vedėja Dalia Komparskienė, patarėjos: Martyna Civilkienė, Jurgita Janušauskienė,<text:s/><text:span text:style-name="T104">Žana Jerochovienė,<text:s/></text:span>Rita Karpavičiūtė, Dalia Latvelienė, Irma Leonavičiūtė, Rita Varanauskienė, Loreta Zdanavičienė,<text:span text:style-name="T105"><text:s/></text:span>vyriausioji specialistė Aidena Bacevičienė, padėjėjos: Meilė Čeputienė, Rivena Zegerienė.</text:p>
      <text:p text:style-name="P106">Kviestieji asmenys: Teisingumo ministerijos atstovai: teisingumo viceministrė<text:s/><text:span text:style-name="T107">Gabija Grigaitė-Daugirdė,<text:s/></text:span><text:span text:style-name="T108">Baudžiamosios justicijos grupės vadovė</text:span><text:span text:style-name="T109"><text:s/>Simona Mesonienė,<text:s/></text:span><text:span text:style-name="T110">Baudžiamosios justicijos grupės vyriausiasis patarėjas<text:s/></text:span><text:span text:style-name="T111">Jevgenijus Kuzma.</text:span></text:p>
      <text:h text:style-name="P112" text:outline-level="6"><text:span text:style-name="T113">2.</text:span><text:span text:style-name="T114"><text:s/>– 4</text:span><text:span text:style-name="T115">.</text:span><text:span text:style-name="T116"><text:s/>Ekspertų, konsultantų, specialistų</text:span><text:span text:style-name="T117"><text:s/>išvados, piliečių, asociacijų, politinių partijų, lobistų ir kitų suinteresuotų asmenų, valstybės ir savivaldybių institucijų ir įstaigų</text:span><text:span text:style-name="T118"><text:s/>pasiūlymai, pataisos, pastabos</text:span><text:span text:style-name="T119">, subjektų, turinčių įstatymų leidybos iniciatyvos teisę, pasiūlymai</text:span><text:span text:style-name="T120"><text:s/></text:span><text:span text:style-name="T121">(toliau – pasiūlymai):</text:span></text:h>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ext:p text:style-name="P140"/>
              <text:p text:style-name="P141">Pasiūlymo turinys</text:p>
              <text:p text:style-name="P142"/>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P149"/>
            </table:covered-table-cell>
            <table:covered-table-cell>
              <text:p text:style-name="P150"/>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table-cell table:style-name="TableCell157">
              <text:p text:style-name="P158"/>
            </table:table-cell>
            <table:covered-table-cell>
              <text:p text:style-name="P159"/>
            </table:covered-table-cell>
            <table:covered-table-cell>
              <text:p text:style-name="P160"/>
            </table:covered-table-cell>
          </table:table-row>
        </table:table-header-rows>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Bendrosios nuostatos</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text:s/></text:p>
          </table:table-cell>
          <table:table-cell table:style-name="TableCell181">
            <text:p text:style-name="P182"><text:span text:style-name="T183">Lietuvos advokatūra</text:span></text:p>
            <text:p text:style-name="P184"><text:span text:style-name="T185">2024-04-29</text:span></text:p>
          </table:table-cell>
          <table:table-cell table:style-name="TableCell186">
            <text:p text:style-name="P187">*</text:p>
          </table:table-cell>
          <table:table-cell table:style-name="TableCell188">
            <text:p text:style-name="P189"/>
          </table:table-cell>
          <table:table-cell table:style-name="TableCell190">
            <text:p text:style-name="P191"/>
          </table:table-cell>
          <table:table-cell table:style-name="TableCell192">
            <text:p text:style-name="P193">Dėl teisės akto projekto Nr. XIVP-3601</text:p>
            <text:p text:style-name="P194">Lietuvos advokatūra, susipažinusi su teisės akto,<text:s/>Lietuvos Respublikos baudžiamojo kodekso pakeitimo projektu Nr.<text:s/><text:span text:style-name="T195"><text:s/>XIVP-3601<text:s/></text:span>(toliau – BK projektas), teikia pastabas.<text:s/></text:p>
            <text:p text:style-name="P196">Dėl minimalių laisvės atėmimo bausmių BK normų sankcijose nustatymo</text:p>
            <text:p text:style-name="P197">Lietuvos advokatūra, susipažinusi su BK projektu,<text:s/><text:span text:style-name="T198">nepritaria siūlymui<text:s/></text:span><text:span text:style-name="T199">kai kurių<text:s/></text:span><text:bookmark-start text:name="_Hlk164769137"/><text:span text:style-name="T200">BK normų sankcijose nustatyti minimalias laisvės atėmimo bausmių ribas</text:span><text:bookmark-end text:name="_Hlk164769137"/><text:span text:style-name="T201">.</text:span><text:s/>BK projekto aiškinamajame rašte nurodoma, kad<text:s/><text:span text:style-name="T202">šia iniciatyva siekiama sistemiškumo, sušvelninti baudžiamąją politiką, t.</text:span><text:span text:style-name="T203"><text:s/></text:span><text:span text:style-name="T204">y. siekiama visuose BK projekto straipsniuose, kurių sankcijose nurodyta maksimali laisvės atėmimo bausmės riba yra daugiau nei 7 metai, nustatyti ir minimalios laisvės atėmimo bausmės ribas, nuo 1 metų iki 5 metų.<text:s/></text:span><text:span text:style-name="T205">Taigi, BK projektu<text:s/></text:span><text:span text:style-name="T206">de facto</text:span><text:span text:style-name="T207"><text:s/>siūloma reikšmingai sugriežtinti baudžiamąją atsakomybę už nusikalstamas veikas, kurių sankcijas siūloma keisti.</text:span><text:s/>Manytina, kad siekis didinti BK sistemiškumą,<text:s/><text:soft-page-break/>negali būti tinkamas ir pakankamas argumentas baudžiamosios atsakomybės griežtinimui. Baudžiamosios atsakomybės griežtinimas galėtų būti argumentuojamas vienos ar kitos nusikalstamos veikos<text:s/><text:span text:style-name="T208">didesniu pavojingumu, bet ne siekiu didinti BK sistemiškumą.</text:span><text:s/>Priešingai, siekiant BK sistemiškumo ir pasirinkus baudžiamosios politikos švelninimo kryptį, svarstytina, jog turėtų būti panaikinamos minimalios laisvės atėmimo bausmės ribos tuose BK straipsniuose, kurių sankcijose nurodyta maksimali laisvės atėmimo bausmės riba yra daugiau nei 7 metai.</text:p>
            <text:p text:style-name="P209">Pažymėtina, kad BK normų sankcijose nustatant minimalias laisvės atėmimo bausmės ribas, yra apribojama teismo galimybė teisingai išnagrinėti bylą ir individualizuoti bausmę. Konstitucinis Teismas 2003 metų birželio 10 d. nutarime (byla Nr. Nr. 13/02-22/02) yra konstatavęs, kad „<text:span text:style-name="T210">pagal Konstituciją baudžiamajame įstatyme negalima nustatyti tokio teisinio reguliavimo (bausmių ar jų dydžių), kad teismas, atsižvelgdamas į visas bylos aplinkybes ir taikydamas baudžiamąjį įstatymą, negalėtų individualizuoti bausmės, skiriamos konkrečiam asmeniui už konkrečią nusikalstamą veiką</text:span>“. Tame pačiame Konstitucinio Teismo nutarime konstatuota ir tai, kad „&lt;...&gt;<text:s/><text:span text:style-name="T211">baudžiamajame įstatyme turi būti numatytos visos galimybės teismui, atsižvelgus į visas bylos aplinkybes, asmeniui, padariusiam nusikalstamą veiką, paskirti teisingą bausmę. Neteisingos bausmės paskyrimas reikštų, kad yra pažeidžiama asmens teisė į teisingą teismą, taigi ir Konstitucijos 31 straipsnio 2 dalis bei konstitucinis teisinės valstybės principas</text:span>“.<text:s/></text:p>
            <text:p text:style-name="P212">Atkreiptinas dėmesys, kad BK projekto rengėjų siūlymas nustatyti minimalias laisvės atėmimo bausmių ribas negrindžiamas nei moksliniais tyrimais, nei teismų praktikos analize, dėl to lieka neaišku, kokią problemą BK projektu norima spręsti.</text:p>
          </table:table-cell>
          <table:table-cell table:style-name="TableCell213">
            <text:p text:style-name="P214">Pritarti iš dalies</text:p>
          </table:table-cell>
          <table:table-cell table:style-name="TableCell215">
            <text:p text:style-name="P216"><text:span text:style-name="T217">Komitete įvyko penk</text:span><text:span text:style-name="T218">i šio įstatymų paketo klausymai</text:span><text:span text:style-name="T219">.</text:span><text:span text:style-name="T220"><text:s/>Surengtų penkių klausymų Teisės ir teisėtvarkos komitete metu buvo tobulinamas projektas, diskutuojant ir atsižvelgiant į visas pastabas, pasiūlymus, nuomones. Komitetas patobulino ir teikia projekto patobulintą variantą XIVP-3601(2).</text:span></text:p>
            <text:soft-page-break/>
            <text:p text:style-name="P221"><text:span text:style-name="T222">B</text:span><text:span text:style-name="T223">uvo<text:s/></text:span><text:span text:style-name="T224">labai daug diskutuojama dėl</text:span><text:span text:style-name="T225"><text:s/>rengėjų<text:s/></text:span><text:span text:style-name="T226">–</text:span><text:span text:style-name="T227"><text:s/>Teisingumo ministerijos</text:span><text:span text:style-name="T228"><text:s/></text:span><text:span text:style-name="T229">pasiūlytos taisyklės<text:s/></text:span><text:span text:style-name="T230">–<text:s/></text:span><text:span text:style-name="T231">dėl<text:s/></text:span><text:span text:style-name="T232">minimalios</text:span><text:span text:style-name="T233"><text:s/>apatinės</text:span><text:span text:style-name="T234"><text:s/>laisvės atėmimo bausmės ribos</text:span><text:span text:style-name="T235"><text:s/>nustatymo</text:span><text:span text:style-name="T236"><text:s/></text:span><text:span text:style-name="T237">(</text:span><text:span text:style-name="T238">pasiūlyta<text:s/></text:span><text:span text:style-name="T239">nustatyti<text:s/></text:span><text:span text:style-name="T240">apatines<text:s/></text:span><text:span text:style-name="T241">minimalias laisvės atėmimo bausmės ribas, esant sunkiems ir labai sunkiems nusikaltimams</text:span><text:span text:style-name="T242">, kai kuriais atvejais<text:s/></text:span><text:span text:style-name="T243">buvo<text:s/></text:span><text:span text:style-name="T244">pasiektas kompromisas ir liko galioti sena taisyklė.<text:s/></text:span><text:span text:style-name="T245">Rengėjai<text:s/></text:span><text:span text:style-name="T246">mano, kad nauja</text:span><text:span text:style-name="T247"><text:s/>taisyklė reikalinga, panaikinus medianos taisyklę, t. y.<text:s/></text:span><text:span text:style-name="T248">skiriamos laisvės atėmimo bausmės dydžio skaičiavimą nuo laisvės atėmimo bausmės</text:span><text:span text:style-name="T249"><text:s/>vidurkio</text:span><text:span text:style-name="T250"><text:s/></text:span><text:span text:style-name="T251">(</text:span><text:span text:style-name="T252">o</text:span><text:span text:style-name="T253"><text:s/></text:span><text:span text:style-name="T254">nustatant bausmės vidurkį, vadovaujamasi tos rūšies bausmės minimaliu dydžiu</text:span><text:span text:style-name="T255">)</text:span><text:span text:style-name="T256">. Šiuo metu minimalus laisvės atėmimo bausmės dydis yra 3 mėn.<text:s/></text:span></text:p>
            <text:p text:style-name="P257">TM nuomone,<text:s/>pasiūlyta taisyklė<text:s/>nesumažina teismų diskrecijos, o<text:s/>ji<text:s/>reikalinga<text:s/>tam, kad būtų taikoma<text:s/>labiau<text:s/>vienoda teismų praktika,<text:s/>taisyklė<text:s/>yra aiški, ja bus vadovaujamasi<text:s/>ir<text:s/>ateityje<text:s/>rengiant<text:s/>Baudžiamojo kodekso pataisas.</text:p>
            <text:p text:style-name="P258"><text:span text:style-name="T259">Konstitucinis Teismas savo jurisprudencijoje yra pažymėjęs, kad konstitucinė teisė į teisingą teismą<text:s/></text:span><text:span text:style-name="T260">inter alia</text:span><text:span text:style-name="T261"><text:s/>reiškia ne tik tai, kad teismo proceso metu turi būti laikomasi baudžiamojo proceso teisės principų ir normų, bet ir tai, kad baudžiamajame įstatyme nustatyta ir teismo paskirta bausmė turi būti teisinga ir proporcinga bei atitiktų bausmės paskirtį. Konstitucinis Teismas taip pat yra pabrėžęs, kad teisingumo ir teisinės valstybės konstituciniai principai neleidžia nustatyti už teisės pažeidimus tokių nuobaudų, bausmių, kurios būtų akivaizdžiai neproporcingos teisės pažeidimui bei siekiamam tikslui, taip pat, kad baudžiamajame įstatyme nustatytos bausmės ir jų sistema turi būti tokios, kad teismas, skirdamas bausmes, galėtų vykdyti teisingumą ir kad nusikalstamos veikos sankcijoje nurodyta bausmė atliktų bausmės paskirtį. Konstitucinio Teismo jurisprudencijos kontekste taip pat pažymėtina, kad teisingos, proporcingos ir efektyvios bausmės paskyrimas yra neatsiejamas nuo BK specialiojoje dalyje už atitinkamas nusikalstamas veikas numatytų konkrečių sankcijų ir jų dydžių, t. y., realizuojant pačią griežčiausią atsakomybės formą – baudžiamąją atsakomybę,<text:s/></text:span><text:span text:style-name="T262">nemažiau svarbus ir proporcingų,<text:s/></text:span><text:span text:style-name="T263">nusikalstamų veikų tikrąjį pavojingumą atitinkančių sankcijų įtvirtinimas BK specialiojoje dalyje.</text:span></text:p>
            <text:p text:style-name="P264"><text:span text:style-name="T265">Sunkūs</text:span><text:span text:style-name="T266">, ypač smurtiniai,</text:span><text:span text:style-name="T267"><text:s/>ir labai sunkūs nusikaltimai pripažįstami pačiais pavojingiausiais teisės pažeidimais, todėl asmenys įvykdę analizuojamas nusikalstamas veikas sulaukia sunkiausių teisinių pasekmių. Analizuojant BK sunkių ir labai sunkių nusikaltimų sankcijų sistemą, pastebėtina, kad neretai net už pavojingiausių, jautriausių, visuomenėje didžiausią atgarsį sulaukiančių sunkių nusikaltimų įvykdymą įstatymų leidėjas nenumato jokios apatinės laisvės atėmimo bausmės ribos (priešingai nei kitų pavojingiausių nusikaltimų atvejais, kur tokia riba yra nustatoma), pavyzdžiui tarptautinio, smurtinio, seksualinio, teroristinio ir kt. pobūdžio, pavojingiausiuose nusikaltimuose prieš vaikus, seksualinio išnaudojimo ir pan. sunkiuose, pavojinguose ir jautraus visuomenės atžvilgiu pobūdžiu nus</text:span><text:span text:style-name="T268">ikaltimuose.</text:span><text:span text:style-name="T269"><text:s/>Atkreiptinas dėmesys, kad išvardintų nusikalstamų veikų sankcijose įtvirtintų laisvės atėmimo bausmių ribos yra itin plačios ir siekia<text:s/></text:span><text:span text:style-name="T270">nuo trijų mėnesių</text:span><text:span text:style-name="T271"><text:s/>(BK 50 straipsnio 2 dalis)<text:s/></text:span><text:span text:style-name="T272">iki septynerių, aštuonerių arba net iki dešimties metų laisvės atėmimo</text:span><text:span text:style-name="T273">. Kartu pažymėtina, kad teisinis reguliavimas, vadovaujantis kuriuo, nustatoma vienoda (nuo 3 mėn.)<text:s/></text:span><text:span text:style-name="T274">apatinė laisvės atėmimo bausmės riba nesunkiuose ir sunkiuose arba net labai sunkiuose nusikaltimuose, savaime nesuderinamas su racionalumo, proporcingumo ir teisingumo principų reikalavimais</text:span><text:span text:style-name="T275">. Baudžiamajame įstatyme įtvirtintos labai plačios laisvės atėmimo bausmės ribos sunkių ir labai sunkių nusikaltimų kategorijose, kuriuose nustatyta minimali 3 mėn. laisvės atėmimo riba tiesiog neatspindi šių itin pavojingų nusikaltimo pobūdžio ir pavojingumo.</text:span></text:p>
            <text:p text:style-name="Pasiūlymai2"><text:span text:style-name="T276">3. Pažymėtina, kad, vadovaujantis Baudžiamojo kodekso 7, 8, 13, 18, 25, 27, 30, 37, 38, 39, 40, 42, 43, 47, 48, 52, 54, 59, 61, 62, 64, 65, 66, 67, 69, 70, 72(1), 72(2), 74, 75, 76, 82, 84, 85, 87, 89, 90, 92, 93, 97, 98, 243 ir 244 straipsnių pakeitimo bei Kodekso papildymo 5(1), 40(1), 58(1), 72(5), 72(6), 72(7), 72(8) ir 72(9) straipsniais įstatymo Nr. XIV-257</text:span><text:span text:style-name="T277">3</text:span><text:span text:style-name="T278"><text:s/>(toliau – BK BD)</text:span><text:span text:style-name="T279">, kuriuo<text:s/></text:span><text:span text:style-name="T280">buvo</text:span><text:span text:style-name="T281"><text:s/>atsisakyt</text:span><text:span text:style-name="T282">a<text:s/></text:span><text:span text:style-name="T283">BK 61 straipsnio 2 dalyje įtvirtintos bausmės vidurkio skaičiavimo taisyklės. Priėmus nurodytus pokyčius, žymiai švelnėtų baudžiamoji politika ir teis</text:span><text:span text:style-name="T284">mams būtų suteikiama itin didelė</text:span><text:span text:style-name="T285"><text:s/>diskrecija skiriant bausmes</text:span><text:span text:style-name="T286"><text:s/></text:span><text:span text:style-name="T287">nusikalstamas veikas padariusiems asmenims</text:span><text:span text:style-name="T288">, t. y. teismo nuožiūra, kaltininkui skiriamos bausmės dydį būtų galima skaičiuoti nuo bausmės minimumo, kurį labai tikėtina teismai ir rinksis kaip bausmės atskaitos tašką, skirdami galutinę bausmę. Atsižvelgiant į tai, manytina, kad pačių pavojingiausių nusikalstamų veikų atveju (smurtinio, seksualinio, teroristinio ir kt. pobūdžio) tikslinga numatyti didesnes nei šiuo metu galiojančios laisvės atėmimo bausmės minimalios ribos, siekiant užtikrinti tinkamą teisingumo ir proporcingumo principų įgyvendinimą bei teisingos bausmės, atspindinčios labai sunkių ir sunkių nusikaltimų pavojingumą, taikymą.</text:span></text:p>
            <text:p text:style-name="Pasiūlymai2"><text:span text:style-name="T289">4. Būtina pabrėžti, kad nors BK projekte ir keičiasi laisvės atėmimo sankcijos ribos, tačiau<text:s/></text:span><text:span text:style-name="T290">BK BD<text:s/></text:span><text:span text:style-name="T291">(įstatymas Nr.XIV-2573)<text:s/></text:span><text:span text:style-name="T292">atsisakius bausmės medianos taisyklės, bausmės dydis galės būti skaičiuojamas ne nuo vidurkio, o nuo minimalios ribos, todėl mažės skaičiavimo atskaitos (pradžios) taškas ir galutinė bausmės dydžio skaitinė reikšmė savaime nedidės.</text:span><text:span text:style-name="T293"><text:s/>Taigi, žvelgiant per aritmetinę prizmę, po sankcijų ribų korekcijos esminis asmenų, laikomų laisvės atėmimo vietose, skaičiaus padidėjimas nėra prognozuojamas. Vadovaujantis BK projektu siūloma sankcijų už sunkius ir la</text:span><text:span text:style-name="T294">bai sunkius nusikaltimus logika tokia:</text:span><text:span text:style-name="T295"><text:s/>jeigu sankcija buvo iki 10 metų, o<text:s/></text:span><text:span text:style-name="T296">pakeitus<text:s/></text:span><text:span text:style-name="T297">tapo 3-10 metų, tai pirmuoju atveju skaičiavimo atskaitos taškas yra virš 5 metų, o antruoju jis kur kas mažesnis – 3 metai, kadangi<text:s/></text:span><text:span text:style-name="T298">BK BD atsisakius privalomos bausmių medianos taisyklės, atskaitos taškas yra minimali laisvės atėmimo bausmės riba.</text:span><text:span text:style-name="T299"><text:s/>Atitinkamai, jeigu sankcija buvo 2-10 metų, o tapo 4-12 metų, pirmuoju atveju atskaitos taškas 6 metai, o antruoju, t. y. atlikus šio BK <text:s/>projekto pokyčius – 4 metai. Atsižvelgiant į tai,<text:s/></text:span><text:span text:style-name="T300">BK projektu siūlomi pokyčiai, kuriais yra įvedamos žemutinės ribos sunkių ir labai sunkių nusikaltimų atvejų, ne tik, kad neblogins kriminogeninės padėties ateities perspektyvoje, bet yra būtina sąlyga BK BD pakeitimams, susijusiems su bausmės medianos taisyklės atsisakymu, siekiant išlaikyti teisingas ir proporcingas bausmes baudžiamajame įstatyme už pačius pavojingiausius nusikaltimus</text:span><text:span text:style-name="T301">.</text:span></text:p>
          </table:table-cell>
        </table:table-row>
        <text:soft-page-break/>
        <table:table-row table:style-name="TableRow302">
          <table:table-cell table:style-name="TableCell303">
            <text:p text:style-name="P304">2.</text:p>
          </table:table-cell>
          <table:table-cell table:style-name="TableCell305">
            <text:p text:style-name="P306"><text:span text:style-name="T307">Lietuvos Aukščiausiasis Teismas</text:span></text:p>
            <text:p text:style-name="P308"><text:span text:style-name="T309">2024-05-17</text:span></text:p>
          </table:table-cell>
          <table:table-cell table:style-name="TableCell310">
            <text:p text:style-name="P311">*</text:p>
          </table:table-cell>
          <table:table-cell table:style-name="TableCell312">
            <text:p text:style-name="P313"/>
          </table:table-cell>
          <table:table-cell table:style-name="TableCell314">
            <text:p text:style-name="P315"/>
          </table:table-cell>
          <table:table-cell table:style-name="TableCell316">
            <text:p text:style-name="P317">DĖL ĮSTATYMŲ PROJEKTŲ NR. XIVP-3601–3603</text:p>
            <text:p text:style-name="P318"><text:span text:style-name="T319">Dėl<text:s/></text:span>įstatymų projektų Nr. XIVP-3601–3603, kuriais siūloma keisti atitinkamai Lietuvos Respublikos baudžiamojo kodekso 3, 60, 71, 99, 100, 100<text:span text:style-name="T320">1</text:span>, 100<text:span text:style-name="T321">2</text:span>, 100<text:span text:style-name="T322">3</text:span>, 103, 107, 108, 109, 122, 124, 125, 126, 127, 128, 129, 131, 132, 134, 135, 136, 137, 138, 139, 140, 142, 143, 145, 146, 147, 147<text:span text:style-name="T323">1</text:span>, 147<text:span text:style-name="T324">2</text:span>, 148, 149, 150, 151, 151<text:span text:style-name="T325">1</text:span>, 152, 152<text:span text:style-name="T326">1</text:span>, 156, 157, 159, 160, 161, 162, 169, 170, 170<text:span text:style-name="T327">1</text:span>, 170<text:span text:style-name="T328">2</text:span>, 172, 173, 174, 175, 176, 178, 180, 181, 185, 188, 189, 189<text:span text:style-name="T329">1</text:span>, 191, 192, 193, 194, 196, 197, 198, 198<text:span text:style-name="T330">1</text:span>, 198<text:span text:style-name="T331">2</text:span>, 202, 206, 207, 208, 209, 210, 213, 214, 215, 217, 218, 224, 229, 231, 232, 233, 234, 236, 238, 242, 250, 250<text:span text:style-name="T332">2</text:span>, 250<text:span text:style-name="T333">4</text:span>, 250<text:span text:style-name="T334">5</text:span>, 251, 256, 256<text:span text:style-name="T335">1</text:span>, 257, 257<text:span text:style-name="T336">1</text:span>, 258, 259, 262, 265, 267, 267<text:span text:style-name="T337">1</text:span>, 267<text:span text:style-name="T338">2</text:span>, 267<text:span text:style-name="T339">3</text:span>, 268, 270, 270<text:span text:style-name="T340">2</text:span>, 270<text:span text:style-name="T341">1</text:span>, 273, 274, 275, 276, 276<text:span text:style-name="T342">1</text:span>, 276<text:span text:style-name="T343">2</text:span>, 276<text:span text:style-name="T344">3</text:span>, 277, 278, 279, 280, 281,  283, 285, 286, 287, 288, 289, 292, 292<text:span text:style-name="T345">1</text:span>, 294, 295, 296, 297, 299, 300, 301, 302, 302<text:span text:style-name="T346">1</text:span>, 303, 304, 306, 306<text:span text:style-name="T347">1</text:span>, 306<text:span text:style-name="T348">2</text:span>, 307, 308, 309, 310, 311 ir 312 straipsnius bei priedą, Lietuvos Respublikos baudžiamojo proceso kodekso 362<text:span text:style-name="T349">1 </text:span>straipsnį ir Lietuvos Respublikos kriminalinės žvalgybos įstatymo 8 straipsnį,<text:s/><text:span text:style-name="T350">pastabų ir pasiūlymų neturime.</text:span></text:p>
          </table:table-cell>
          <table:table-cell table:style-name="TableCell351">
            <text:p text:style-name="P352">Atsižvelgti</text:p>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text:span text:style-name="T360">Lietuvos apeliacinis teismas</text:span></text:p>
            <text:p text:style-name="P361"><text:span text:style-name="T362">2024-05-24</text:span></text:p>
          </table:table-cell>
          <table:table-cell table:style-name="TableCell363">
            <text:p text:style-name="P364">*</text:p>
          </table:table-cell>
          <table:table-cell table:style-name="TableCell365">
            <text:p text:style-name="P366"/>
          </table:table-cell>
          <table:table-cell table:style-name="TableCell367">
            <text:p text:style-name="P368"/>
          </table:table-cell>
          <table:table-cell table:style-name="TableCell369">
            <text:p text:style-name="P370"><text:span text:style-name="T371">DĖL<text:s/></text:span><text:span text:style-name="T372">ĮSTATYMŲ PROJEKTŲ NR.<text:s/></text:span><text:span text:style-name="T373">XIVP-</text:span><text:span text:style-name="T374">3601 –<text:s/></text:span><text:span text:style-name="T375">XIVP-</text:span><text:span text:style-name="T376">3603</text:span></text:p>
            <text:p text:style-name="P377"><text:span text:style-name="T378">Lietuvos apeliaciniame teisme gautas Lietuvos Respublikos Seimo Teisės ir teisėtvarkos komiteto raštas, kuriuo prašoma pateikti pasiūlymus ir pastabas dėl<text:s/></text:span><text:span text:style-name="T379">Lietuvos Respublikos baudžiamojo kodekso 3, 60, 71, 99, 100, 100</text:span><text:span text:style-name="T380">1</text:span><text:span text:style-name="T381">, 100</text:span><text:span text:style-name="T382">2</text:span><text:span text:style-name="T383">, 100</text:span><text:span text:style-name="T384">3</text:span><text:span text:style-name="T385">, 103, 107, 108, 109, 123, 124, 125, 126, 127, 128, 129, 131, 132, 134, 135, 136, 137, 138, 139, 140, 142, 143, 145, 146, 147, 147</text:span><text:span text:style-name="T386">1</text:span><text:span text:style-name="T387">, 147</text:span><text:span text:style-name="T388">2</text:span><text:span text:style-name="T389">, 148, 149, 150, 151, 151</text:span><text:span text:style-name="T390">1</text:span><text:span text:style-name="T391">, 152, 152</text:span><text:span text:style-name="T392">1</text:span><text:span text:style-name="T393">, 156, 157, 159, 160, 161, 162, 169, 170, 170</text:span><text:span text:style-name="T394">1</text:span><text:span text:style-name="T395">, 170</text:span><text:span text:style-name="T396">2</text:span><text:span text:style-name="T397">, 172, 173, 174, 175, 176, 178, 180, 181, 185, 188, 189, 189</text:span><text:span text:style-name="T398">1</text:span><text:span text:style-name="T399">, 191, 192, 193, 194, 196, 197, 198, 198</text:span><text:span text:style-name="T400">1</text:span><text:span text:style-name="T401">, 198</text:span><text:span text:style-name="T402">2</text:span><text:span text:style-name="T403">, 202, 206, 207, 208, 209, 210, 213, 214, 215, 217, 218, 224, 229, 231, 232, 233, 234, 236, 238, 242, 250, 250</text:span><text:span text:style-name="T404">2</text:span><text:span text:style-name="T405">, 250</text:span><text:span text:style-name="T406">4</text:span><text:span text:style-name="T407">, 250</text:span><text:span text:style-name="T408">5</text:span><text:span text:style-name="T409">, 251, 256, 256</text:span><text:span text:style-name="T410">1</text:span><text:span text:style-name="T411">, 257, 257</text:span><text:span text:style-name="T412">1</text:span><text:span text:style-name="T413">, 258, 259, 262, 265, 267, 267</text:span><text:span text:style-name="T414">1</text:span><text:span text:style-name="T415">, 267</text:span><text:span text:style-name="T416">2</text:span><text:span text:style-name="T417">, 267</text:span><text:span text:style-name="T418">3</text:span><text:span text:style-name="T419">, 268, 270, 270</text:span><text:span text:style-name="T420">2</text:span><text:span text:style-name="T421">, 270</text:span><text:span text:style-name="T422">3</text:span><text:span text:style-name="T423">, 273, 274, 275, 276, 276</text:span><text:span text:style-name="T424">1</text:span><text:span text:style-name="T425">, 276</text:span><text:span text:style-name="T426">2</text:span><text:span text:style-name="T427">, 276</text:span><text:span text:style-name="T428">3</text:span><text:span text:style-name="T429">, 277, 278, 279, 280, 281, 283, 285, 286, 287, 288, 289, 292, 292</text:span><text:span text:style-name="T430">1</text:span><text:span text:style-name="T431">, 294, 295, 296, 297, 299, 300, 301, 302, 302</text:span><text:span text:style-name="T432">1</text:span><text:span text:style-name="T433">, 303, 304, 306, 306</text:span><text:span text:style-name="T434">1</text:span><text:span text:style-name="T435">, 306</text:span><text:span text:style-name="T436">2</text:span><text:span text:style-name="T437">, 307, 308, 309, 310, 311 ir 312 straipsnių bei priedo pakeitimo įstatymo projekto Nr.<text:s/></text:span><text:span text:style-name="T438">XIVP-3601 (toliau – BK pakeitimo įstatymo projektas),<text:s/></text:span><text:span text:style-name="T439">Lietuvos Respublikos baudžiamojo proceso kodekso 362</text:span><text:span text:style-name="T440">1</text:span><text:span text:style-name="T441"><text:s/>straipsnio pakeitimo įstatymo projekto Nr.<text:s/></text:span><text:span text:style-name="T442">XIVP-3602 (toliau – BPK pakeitimo įstatymo projektas) ir<text:s/></text:span><text:span text:style-name="T443">Lietuvos Respublikos kriminalinės žvalgybos įstatymo Nr. XI-2234 8 straipsnio pakeitimo įstatymo projekto Nr.<text:s/></text:span><text:span text:style-name="T444">XIVP-3603 (toliau – KŽĮ pakeitimo įstatymo projektas).</text:span></text:p>
            <text:p text:style-name="P445">&lt;...&gt;</text:p>
            <text:p text:style-name="P446"><text:span text:style-name="T447">Dėl BK pakeitimo įstatymo projekto, visų pirma, pažymime, kad<text:s/></text:span><text:span text:style-name="T448">iš esmės sutinkame, jog Baudžiamasis kodeksas reikalauja sisteminės bausmių peržiūros ir bausmių subalansavimo</text:span><text:span text:style-name="T449">, tačiau šiems tikslams pasiekti siūlomos priemonės kelia abejonių.</text:span></text:p>
            <text:p text:style-name="P450"><text:span text:style-name="T451">Rimtų abejonių kelia projekto rengėjų siekis</text:span><text:span text:style-name="T452"><text:s/></text:span><text:span text:style-name="T453">subalansuoti Baudžiamajame kodekse įtvirtintas bausmes, pasitelkiant bausmių griežtinimo metodą, t. y. padidinant tam tikruose Baudžiamojo kodekso straipsniuose numatytas<text:s/></text:span><text:span text:style-name="T454">maksimalias laisvės atėmimo bausmės ribas.</text:span><text:span text:style-name="T455"><text:s/>Pr</text:span><text:span text:style-name="T456">ojekto aiškinamajame rašte iš esmės<text:s/></text:span><text:span text:style-name="T457">yra deklaruojamas siekis subalansuoti bausmes ir švelninti baudžiamąją politiką bei mažinti laisvės atėmimo bausmę atliekančių asmenų skaičių, todėl pasirinktas metodas iš esmės prieštarauja deklaruotiems siekiams.</text:span><text:span text:style-name="T458"><text:s/></text:span><text:span text:style-name="T459">Tokios priemonės siekiamų tikslų kontekste yra daugiau nei prieštaringos, nes pasirinktas bausmių balansavimo metodas pagal jo apimtį<text:s/></text:span><text:span text:style-name="T460">de facto</text:span><text:span text:style-name="T461"><text:s/>atrodo pačiu siekiu.</text:span></text:p>
            <text:p text:style-name="P462">Sunku suprasti projekto rengėjų siūlymo logiką eliminuojant galimybę už smurtinio pobūdžio nusikaltimus skirti baudą, tačiau tuo pačiu įtvirtinant už baudą švelnesnę<text:s/>viešųjų darbų bausmę (pvz., BK<text:s/>140 straipsnio 3 dalis). Mūsų vertinimu, net ir esant padarytai smurtinio pobūdžio nusikalstamai veikai, atsižvelgus į konkrečias nusikalstamos veikos padarymo aplinkybes ir kaltinamojo asmenybę, bauda gali užtikrinti baudžiamajame įstatyme įtvirtintų bausmės tikslų įgyvendinimą.</text:p>
          </table:table-cell>
          <table:table-cell table:style-name="TableCell463">
            <text:p text:style-name="P464">Pritarti iš dalies</text:p>
          </table:table-cell>
          <table:table-cell table:style-name="TableCell465">
            <text:p text:style-name="P466">Surengtų penkių klausymų Teisės ir teisėtvarkos komitete metu buvo tobulinamas projektas, diskutuojant ir atsižvelgiant į visas pastabas, pasiūlymus, nuomones. Komitetas patobulino ir teikia projekto patobulintą variantą XIVP-3601(2).</text:p>
            <text:p text:style-name="P467"><text:span text:style-name="T468">Teisingumo ministerija, projekto paketo XIVP-3601-3606 rengėja</text:span><text:span text:style-name="T469">:</text:span><text:span text:style-name="T470"><text:s/></text:span><text:span text:style-name="T471">Konstitucinis Teismas savo jurisprudencijoje yra pažymėjęs, kad konstitucinė teisė į teisingą teismą<text:s/></text:span><text:span text:style-name="T472">inter alia</text:span><text:span text:style-name="T473"><text:s/>reiškia ne tik tai, kad teismo proceso metu turi būti laikomasi baudžiamojo proceso teisės principų ir normų, bet ir tai,<text:s/></text:span><text:span text:style-name="T474">kad baudžiamajame įstatyme nustatyta ir teismo paskirta bausmė turi būti teisinga ir proporcinga bei atitiktų bausmės paskirtį.</text:span><text:span text:style-name="T475"><text:s/>Konstitucinis Teismas taip pat yra pabrėžęs, kad teisingumo ir teisinės valstybės konstituciniai principai neleidžia nustatyti už teisės pažeidimus tokių nuobaudų, bausmių, kurios būtų akivaizdžiai neproporcingos teisės pažeidimui bei siekiamam tikslui, taip pat, kad baudžiamajame įstatyme nustatytos bausmės ir jų sistema turi būti tokios, kad teismas, skirdamas bausmes, galėtų vykdyti teisingumą ir kad nusikalstamos veikos sankcijoje nurodyta bausmė atliktų bausmės paskirtį. Konstitucinio Teismo jurisprudencijos kontekste taip pat pažymėtina, kad teisingos, proporcingos ir efektyvios bausmės paskyrimas yra neatsiejamas nuo BK specialiojoje dalyje už atitinkamas nusikalstamas veikas numatytų konkrečių sankcijų ir jų dydžių, t. y., realizuojant pačią griežčiausią atsakomybės formą – baudžiamąją atsakomybę, nemažiau svarbus ir proporcingų ir nusikalstamų veikų tikrąjį pavojingumą atitinkančių sankcijų įtvirtinimas BK specialiojoje dalyje. Analizuojant BK sunkių ir labai sunkių nusikaltimų sankcijų sistemą, pastebėtina, kad<text:s/></text:span><text:span text:style-name="T476">neretai net už pavojingiausių, jautriausių, visuomenėje didžiausią atgarsį sulaukiančių sunkių nusikaltimų įvykdymą įstatymų leidėjas numato aiškiai per švelnias ir šių pavojingiausių nusikaltimų tikrojo pavojingumo neatspindinčias maksimalias laisvės atėmimo (kaip vienintelės galimos bausmės) bausmes</text:span><text:span text:style-name="T477"><text:s/>(pavyzdžiui smurtinio, seksualinio pobūdžio, pavojingiausiuose nusikaltimuose prieš vaikus, seksualinio išnaudojimo atvejais ir pan. sunkiuose, pavojinguose ir jautraus visuomenės atžvilgiu pobūdžio nusikaltimuose),<text:s/></text:span><text:span text:style-name="T478">kartu tam tikri smurtinio, seksualinio pobūdžio, visuomenei aktualūs ar asmeniui itin pavojingi nusikaltimai BK daugeliu atveju priskiriami tik apysunkių nusikaltimų<text:s/></text:span><text:span text:style-name="T479">(nors pagal savo pavojingumo pobūdį turėtų siekti bent sunkaus nusikaltimo kategorijas), tam tikrais atvejais už pavojingų sunkių nusikaltimų padarymą šalia numatytos griežtos laisvės atėmimo bausmės numatomos tokios alternatyvios bausmės kaip baudos ir pastebimos kitos panašaus pobūdžio<text:s/></text:span><text:span text:style-name="T480">teisingumo ir proporcingumo principų tinkamam įgyvendinimui trukdančios spragos. Atsižvelgiant į tai, siekiant teisingos ir proporcingos baudžiamosios politikos įgyvendinimo, taip pat galiojančio teisinio reguliavimo nuostatos</text:span><text:span text:style-name="T481"><text:s/></text:span><text:span text:style-name="T482">liudija apie pribrendusį poreikį BK specialiojoje dalyje įtvirtintų sankcijų sistemą peržiūrėti iš esmės, užtikrinant jų atitikimą teisingumo ir proporcingumo principams.</text:span></text:p>
            <text:p text:style-name="Pasiūlymai2"><text:span text:style-name="T483">2. Sisteminė BK nurodytų smurtinio pobūdžio nusikaltimų sudėčių sankcijų analizė parodė netinkamą suformuotą, tačiau bent jau plačiai nepaplitusią tendenciją –<text:s/></text:span><text:span text:style-name="T484">bausti už smurtinio pobūdžio nusikaltimus pavojingus žmogaus gyvybei ir sveikatai (ar seksualinio pobūdžio nusikaltimus) tu</text:span><text:span text:style-name="T485">rtinio pobūdžio bausmėmis (baudomis</text:span><text:span text:style-name="T486">). Be to, toks<text:s/></text:span><text:span text:style-name="T487">finansinių nuobaudų įrašymas į smurtinio pobūdžio nusikaltimų sankcijas nėr</text:span><text:span text:style-name="T488">a sistemiškai, o yra fragmentišk</text:span><text:span text:style-name="T489">o, epizodinio pobūdžio,</text:span><text:span text:style-name="T490"><text:s/>kas galėtų būti vertinama kaip nesisteminio (fragmentiškai keičiant atskirus BK straipsnius</text:span><text:span text:style-name="T491">,</text:span><text:span text:style-name="T492"><text:s/>tuo pačiu automatiškai įrašant į šių straipsnių sankcijas<text:s/></text:span><text:span text:style-name="T493">baudos bausmes, tinkamai neįvertinus keičiamo nusikaltimo pobūdžio ir pavojingumo</text:span><text:span text:style-name="T494">) BK straipsnių sankcijų konstravimo pasekmė. Įvertinus smurtinių nusikaltimų pobūdį, pavojingumą, sukeliamas pasekmes asmeniui, manytina,<text:s/></text:span><text:span text:style-name="T495">kad baudos bausmė apskritai yra netinkama taikyti už smurtinio (ir, kaip minėta, už seksualinio) pobūdžio nusikalstamų veikų įvykdymą – manytina, kad šiuo atveju piniginė sankcija tinkamai neįgyvendina bausmės tikslų, savo pobūdžiu ir paskirtimi aiškiai netinka smurtinio pobūdžio veikoms teisiškai įvertinti ir yra per švelni bausti už tokio pobūdžio nusikalstamas veikas, todėl šiame kontekste tikslinga jos sistemiškai atsisakyti.</text:span></text:p>
            <text:p text:style-name="P496">Kita vertus, išklausius visas suinteresuotas institucijas, kai kurioms veikoms palikta baudos bausmė, nesilaikant kategoriškai naujos taisyklės.</text:p>
          </table:table-cell>
        </table:table-row>
        <table:table-row table:style-name="TableRow497">
          <table:table-cell table:style-name="TableCell498">
            <text:p text:style-name="P499">4.</text:p>
          </table:table-cell>
          <table:table-cell table:style-name="TableCell500">
            <text:p text:style-name="P501"><text:span text:style-name="T502">Generalinė prokuratūra</text:span></text:p>
            <text:p text:style-name="P503"><text:span text:style-name="T504">2024-05-27</text:span></text:p>
          </table:table-cell>
          <table:table-cell table:style-name="TableCell505">
            <text:p text:style-name="P506">*<text:s/></text:p>
          </table:table-cell>
          <table:table-cell table:style-name="TableCell507">
            <text:p text:style-name="P508"/>
          </table:table-cell>
          <table:table-cell table:style-name="TableCell509">
            <text:p text:style-name="P510"/>
          </table:table-cell>
          <table:table-cell table:style-name="TableCell511">
            <text:p text:style-name="P512">&lt;...&gt;</text:p>
            <text:p text:style-name="P513"><text:span text:style-name="T514">Papildomai pažymime, kad<text:s/></text:span><text:span text:style-name="T515">siekiant įvairiapusiškai ir kokybiškai</text:span><text:span text:style-name="T516"><text:s/>įvertinti būtinus BK nuostatų, reguliuojančių sankcijų klausimus, pakeitimus<text:s/></text:span><text:span text:style-name="T517">ir priimti optimal</text:span><text:span text:style-name="T518">ius sprendimus dėl nuostatų<text:s/></text:span><text:span text:style-name="T519">tobulinimo tikslingumo ar pasiūlyti kitų alternatyvų, jog</text:span><text:span text:style-name="T520"><text:s/></text:span><text:span text:style-name="T521">būtų</text:span><text:span text:style-name="T522"><text:s/></text:span><text:span text:style-name="T523">suformuota</text:span><text:span text:style-name="T524"><text:s/></text:span><text:span text:style-name="T525">visiems priimtina</text:span><text:span text:style-name="T526"><text:s/>praktika, reikalinga išsamesnė/detalesnė diskusija<text:s/></text:span><text:span text:style-name="T527">šiuo klausimu.</text:span></text:p>
          </table:table-cell>
          <table:table-cell table:style-name="TableCell528">
            <text:p text:style-name="P529">Pritarti</text:p>
            <text:p text:style-name="P530"/>
          </table:table-cell>
          <table:table-cell table:style-name="TableCell531">
            <text:p text:style-name="Pasiūlymai2"><text:span text:style-name="T532">Rengėjai Teisingumo ministerija</text:span><text:span text:style-name="T533"><text:s/></text:span><text:span text:style-name="T534">–<text:s/></text:span><text:span text:style-name="T535">BK projektas buvo derinamas su visomis suinteresuotomis institucijomis prieš jį teikiant Vyriausybei. Taip pat buvo organizuojama diskusija Baudžiamojo kodekso priežiūros komiteto rėmuose.<text:s/></text:span><text:span text:style-name="T536">Pateikus BK projektą Seimui,<text:s/></text:span><text:span text:style-name="T537">Teisės ir teisėtvarkos komitete buvo</text:span><text:span text:style-name="T538"><text:s/>organizuojami projekto</text:span><text:span text:style-name="T539"><text:s/>penki</text:span><text:span text:style-name="T540"><text:s/>klausymai</text:span><text:span text:style-name="T541">, į kuriuos buvo pakviestos visos suinteresuotos institucijos.</text:span><text:span text:style-name="T542"><text:s/></text:span><text:span text:style-name="T543">Tad, manytina, kad daugiau poreikio išsamesnės diskusijai</text:span><text:span text:style-name="T544">, kurį vyktų ne<text:s/></text:span><text:span text:style-name="T545">Seimo<text:s/></text:span><text:span text:style-name="T546">Teisės i</text:span><text:span text:style-name="T547">r teisėtvarkos komiteto ribose,</text:span><text:span text:style-name="T548"><text:s/>neliko</text:span><text:span text:style-name="T549">.</text:span></text:p>
          </table:table-cell>
        </table:table-row>
        <table:table-row table:style-name="TableRow550">
          <table:table-cell table:style-name="TableCell551">
            <text:p text:style-name="P552">5.</text:p>
          </table:table-cell>
          <table:table-cell table:style-name="TableCell553">
            <text:p text:style-name="P554">Finansinių nusikaltimų tyrimo tarnyba prie VRM</text:p>
            <text:p text:style-name="P555"><text:span text:style-name="T556">2024-05-07</text:span></text:p>
          </table:table-cell>
          <table:table-cell table:style-name="TableCell557">
            <text:p text:style-name="P558">*</text:p>
          </table:table-cell>
          <table:table-cell table:style-name="TableCell559">
            <text:p text:style-name="P560"/>
          </table:table-cell>
          <table:table-cell table:style-name="TableCell561">
            <text:p text:style-name="P562"/>
          </table:table-cell>
          <table:table-cell table:style-name="TableCell563">
            <text:p text:style-name="P564"><text:span text:style-name="T565">Informuoja,<text:s/></text:span>kad Finansinių nusikaltimų tyrimo tarnyba prie Lietuvos Respublikos vidaus reikalų ministerijos<text:s/><text:span text:style-name="T566">pastabų dėl pateiktų įstatymų projektų Nr. XIVP-3601 – XIVP-3603 neturi.</text:span></text:p>
          </table:table-cell>
          <table:table-cell table:style-name="TableCell567">
            <text:p text:style-name="P568">Atsižvelgti</text:p>
          </table:table-cell>
          <table:table-cell table:style-name="TableCell569">
            <text:p text:style-name="P570"/>
          </table:table-cell>
        </table:table-row>
        <table:table-row table:style-name="TableRow571">
          <table:table-cell table:style-name="TableCell572">
            <text:p text:style-name="P573">6.<text:s/></text:p>
          </table:table-cell>
          <table:table-cell table:style-name="TableCell574">
            <text:p text:style-name="P575"><text:span text:style-name="T576">Specialiųjų tyrimų tarnyba<text:s/></text:span></text:p>
            <text:p text:style-name="P577"><text:span text:style-name="T578">2024-05-16</text:span></text:p>
          </table:table-cell>
          <table:table-cell table:style-name="TableCell579">
            <text:p text:style-name="P580">*</text:p>
          </table:table-cell>
          <table:table-cell table:style-name="TableCell581">
            <text:p text:style-name="P582"/>
          </table:table-cell>
          <table:table-cell table:style-name="TableCell583">
            <text:p text:style-name="P584"/>
          </table:table-cell>
          <table:table-cell table:style-name="TableCell585">
            <text:p text:style-name="P586">DĖL ĮSTATYMŲ PROJEKTŲ NR. XIVP-3601 – xivp-3603<text:s/></text:p>
            <text:p text:style-name="P587">Lietuvos Respublikos specialiųjų tyrimų tarnyba, susipažinusi su Lietuvos Respublikos baudžiamojo kodekso 3, 60, 71, 99, 100, 100<text:span text:style-name="T588">1</text:span>, 100<text:span text:style-name="T589">2</text:span>, 100<text:span text:style-name="T590">3</text:span>, 107, 108, 109, 123, 124, 125, 126, 127, 128, 129, 131, 132, 134, 135, 136, 137, 138, 139, 140, 142, 143, 145, 146, 147, 147<text:span text:style-name="T591">1</text:span>, 147<text:span text:style-name="T592">2</text:span>, 148, 149, 150, 151, 151<text:span text:style-name="T593">1</text:span>, 152, 152<text:span text:style-name="T594">1</text:span>, 156, 157, 159, 160, 161, 162, 169, 170, 170<text:span text:style-name="T595">1</text:span>, 170<text:span text:style-name="T596">2</text:span>, 172, 173, 174, 175, 176, 178, 180, 181, 185, 188, 189, 189<text:span text:style-name="T597">1</text:span>, 191, 192, 193, 194, 196, 197, 198, 198<text:span text:style-name="T598">1</text:span>, 198<text:span text:style-name="T599">2</text:span>, 202, 206, 207, 208, 209, 210, 213, 214, 215, 217, 218, 224, 229, 231, 232, 233, 234, 236, 238, 242, 250, 250<text:span text:style-name="T600">2</text:span>, 250<text:span text:style-name="T601">4</text:span>, 250<text:span text:style-name="T602">5</text:span>, 251, 256, 256<text:span text:style-name="T603">1</text:span>, 257, 257<text:span text:style-name="T604">1</text:span>, 258, 259, 262, 265, 267, 267<text:span text:style-name="T605">1</text:span>, 267<text:span text:style-name="T606">2</text:span>, 267<text:span text:style-name="T607">3</text:span>, 268, 270, 270<text:span text:style-name="T608">2</text:span>, 270<text:span text:style-name="T609">3</text:span>, 273, 274, 275, 276, 276<text:span text:style-name="T610">1</text:span>, 276<text:span text:style-name="T611">2</text:span>, 276<text:span text:style-name="T612">3</text:span>, 277, 278, 279, 280, 281, 283, 286, 287, 288, 289, 292, 292<text:span text:style-name="T613">1</text:span>, 295, 296, 297, 299, 300, 301, 302, 302<text:span text:style-name="T614">1</text:span>, 303, 304, 306, 306<text:span text:style-name="T615">1</text:span>, 306<text:span text:style-name="T616">2</text:span>, 307, 308, 309, 310, 311 ir 312 straipsnių bei priedo pakeitimo įstatymo projektu Nr. XIVP-3601, Lietuvos Respublikos baudžiamojo proceso kodekso 362<text:span text:style-name="T617">1<text:s/></text:span>straipsnio pakeitimo įstatymo projektu Nr. XIVP-3602 ir Lietuvos Respublikos kriminalinės žvalgybos įstatymo Nr. XI-2234 8 straipsnio pakeitimo įstatymo projektu Nr. XIVP-3603, informuoja,<text:span text:style-name="T618"><text:s/>kad pastabų ir pasiūlymų dėl minėtų projektų pagal savo kompetenciją neturi</text:span>.</text:p>
          </table:table-cell>
          <table:table-cell table:style-name="TableCell619">
            <text:p text:style-name="P620">Atsižvelgti</text:p>
          </table:table-cell>
          <table:table-cell table:style-name="TableCell621">
            <text:p text:style-name="P622"/>
          </table:table-cell>
        </table:table-row>
        <table:table-row table:style-name="TableRow623">
          <table:table-cell table:style-name="TableCell624">
            <text:p text:style-name="P625">7.<text:s/></text:p>
          </table:table-cell>
          <table:table-cell table:style-name="TableCell626">
            <text:p text:style-name="P627">Lietuvos socialinių mokslų centro Teisės institutas</text:p>
            <text:p text:style-name="Pasiūlymai2"><text:span text:style-name="T628">2024-05-20</text:span></text:p>
          </table:table-cell>
          <table:table-cell table:style-name="TableCell629">
            <text:p text:style-name="P630">*</text:p>
          </table:table-cell>
          <table:table-cell table:style-name="TableCell631">
            <text:p text:style-name="P632"/>
          </table:table-cell>
          <table:table-cell table:style-name="TableCell633">
            <text:p text:style-name="P634"/>
          </table:table-cell>
          <table:table-cell table:style-name="TableCell635">
            <text:p text:style-name="P636">NUOMONĖ DĖL BAUDŽIAMOJO KODEKSO PAKEITIMO PROJEKTO NR. XIVP3601<text:s/></text:p>
            <text:p text:style-name="P637">Lietuvos socialinių mokslų centro Teisės institutas<text:s/><text:span text:style-name="T638">iš esmės pritaria teikiamam<text:s/></text:span>Lietuvos Respublikos baudžiamojo kodekso (toliau – BK) 3, 60, 71, 99, 100, 1001 , 1002 , 1003 , 103, 107, 108, 109, 122, 124, 125, 126, 127, 128, 129, 131, 132, 134, 135, 136, 137, 138, 139, 140, 142, 143, 145, 146, 147, 1471 , 1472 , 148, 149, 150, 151, 1511 , 152, 1521 , 156, 157, 159, 160, 161, 162, 169, 170, 1701 , 1702 , 172, 173, 174, 175, 176, 178, 180, 181, 185, 188, 189, 1891 , 191, 192, 193, 194, 196, 197, 198, 1981 , 1982 , 202, 206, 207, 208, 209, 210, 213, 214, 215, 217, 218, 224, 229, 231, 232, 233, 234, 236, 238, 242, 250, 2502 , 2504 , 2505 , 251, 256, 2561 , 257, 2571 , 258, 259, 262, 265, 267, 2671 , 2672 , 2673 , 268, 270, 2702 , 2703 , 273, 274, 275, 276, 2761 , 2762 , 2763 , 277, 278, 279, 280, 281, 283, 285, 286, 287, 288, 289, 292, 2921 , 294, 295, 296, 297, 299, 300, 301, 302, 3021 , 303, 304, 306, 3061 , 3062 , 307, 308, 309, 310, 311 ir 312 straipsnių pakeitimo<text:s/><text:span text:style-name="T639">projektui Nr. XIVP-3601</text:span><text:s/>(toliau – Projektas).<text:s/></text:p>
            <text:p text:style-name="P640"><text:span text:style-name="T641">Kartu teikiame pastabų ir keliame klausimų diskusijai dėl kai kurių siūlymų būtinumo.</text:span></text:p>
          </table:table-cell>
          <table:table-cell table:style-name="TableCell642">
            <text:p text:style-name="P643">Atsižvelgti</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cell>
          <table:table-cell table:style-name="TableCell664">
            <text:p text:style-name="P665"/>
          </table:table-cell>
        </table:table-row>
        <table:table-row table:style-name="TableRow666">
          <table:table-cell table:style-name="TableCell667">
            <text:p text:style-name="P668">8.</text:p>
          </table:table-cell>
          <table:table-cell table:style-name="TableCell669">
            <text:p text:style-name="P670">Vilniaus universiteto<text:s/></text:p>
            <text:p text:style-name="P671">Teisės fakultetas</text:p>
            <text:p text:style-name="Pasiūlymai2"><text:span text:style-name="T672">2024-05-22</text:span></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text:span text:style-name="T681">DĖL BAUD</text:span><text:span text:style-name="T682">Ž</text:span><text:span text:style-name="T683">IAMOJO KODEKSO PAKEITIMO ĮSTATYMO NR. XIVP-3601 PROJEKTO<text:s/></text:span></text:p>
            <text:p text:style-name="P684"><text:span text:style-name="T685">Atsakydami į Lietuvos Respublikos Seimo Teisės ir teisėtvarkos komiteto 2024 m. gegu</text:span><text:span text:style-name="T686">ž</text:span><text:span text:style-name="T687">ės 3 d. gautą ra</text:span><text:span text:style-name="T688">š</text:span><text:span text:style-name="T689">tą Nr. S-2024-1935 „</text:span><text:span text:style-name="T690">Dėl įstatymų projektų Nr. XIVP-3601<text:s/></text:span><text:span text:style-name="T691">–</text:span><text:span text:style-name="T692"><text:s/>XIVP-3603</text:span><text:span text:style-name="T693">“, teikiame Vilniaus universiteto Teisės fakulteto Baudžiamosios Justicijos <text:s/>katedros mokslininkų nuomonę.</text:span></text:p>
            <text:p text:style-name="P694"><text:span text:style-name="T695">PRIDEDAMA.<text:s/></text:span><text:span text:style-name="T696">Vilniaus universiteto Teisės fakulteto Baudžiamosios Justicijos <text:s/>katedros mokslininkų nuomonė, 6 lapai.</text:span></text:p>
            <text:p text:style-name="P697">Dekanas<text:tab/><text:tab/>doc. dr. Haroldas Šinkūnas</text:p>
            <text:p text:style-name="P698"><text:span text:style-name="T699">VILNIAUS UNIVERSITETO TEISĖS FAKULTETO BAUDŽIAMOSIOS JUSTICIJOS KATEDROS MOKSLININKŲ NUOMONĖ</text:span></text:p>
            <text:p text:style-name="P700">Vilniaus universiteto Teisės fakulteto Baudžiamosios justicijos katedros mokslininkai (prof. habil. dr. G. Švedas, lekt. M. Aidukas, D. Prapiestis ir L. Šivickaitė-Moldarienė, dokt. D. Kononovas ir G. Norvaišytė) teikia šią nuomonę dėl Baudžiamojo kodekso pakeitimo įstatymo Nr. XIVP-3601 projekto (toliau – Projektas). Pastebėtina ir tai, kad šio Projekto aiškinamajame rašte klaidingai nurodoma, kad Projektas buvo derintas su VU Teisės fakultetu. Prireikus, šio Projekto svarstyme Seimo Teisės ir teisėtvarkos komitete galėtų dalyvauti prof., habil. dr. Gintaras Švedas.</text:p>
          </table:table-cell>
          <table:table-cell table:style-name="TableCell701">
            <text:p text:style-name="P702">Atsižvelgti</text:p>
          </table:table-cell>
          <table:table-cell table:style-name="TableCell703">
            <text:p text:style-name="P704">Teisingumo ministerija (įstatymo projekto rengėjai): „BK projektas buvo derinamas su VU TF, tačiau išvada nebuvo gauta.<text:s/>Taip pat VU TF atstovas buvo kviečiamas į Baudžiamojo kodekso priežiūros komiteto posėdį, bet neatvyko.“</text:p>
          </table:table-cell>
        </table:table-row>
        <table:table-row table:style-name="TableRow705">
          <table:table-cell table:style-name="TableCell706">
            <text:p text:style-name="P707">9.</text:p>
          </table:table-cell>
          <table:table-cell table:style-name="TableCell708">
            <text:p text:style-name="P709">Mykolo Romerio universiteto Teisės mokykla</text:p>
            <text:p text:style-name="P710">2024-05-24</text:p>
          </table:table-cell>
          <table:table-cell table:style-name="TableCell711">
            <text:p text:style-name="P712">*</text:p>
          </table:table-cell>
          <table:table-cell table:style-name="TableCell713">
            <text:p text:style-name="P714"/>
          </table:table-cell>
          <table:table-cell table:style-name="TableCell715">
            <text:p text:style-name="P716"/>
          </table:table-cell>
          <table:table-cell table:style-name="TableCell717">
            <text:p text:style-name="P718"><text:span text:style-name="T719">PASTABOS IR PASIŪLYMAI DĖL TEISĖS AKTO<text:s/></text:span><text:span text:style-name="T720">„</text:span><text:span text:style-name="T721">LIETUVOS RESPUBLIKOS BAUD</text:span><text:span text:style-name="T722">Ž</text:span><text:span text:style-name="T723">IAMOJO KODEKSO 3, 60, 71, 99, 100, 100-1, 100-2, 100-3, 103, 107, 108, 109, 123, 124, 125, 126, 127, 128, 129, 131, 132, 134, 135, 136, 137, 138, 139, 140, 142, 143, 145, 146, 147, 147-1, 147-2, 148, 149, 150, 151, 151-1, 152, 152-1, 156, 157, 159, 160, 161, 162, 169, 170,170-1, 170-2, 172, 173, 174, 175, 176, 178, 180, 181, 185, 188, 189, 189-1, 191, 192, 193, 194, 196, 197, 198, 198-1, 198-2, 202, 206, 207, 208, 209, 210, 213, 214, 215, 217, 218, 224, 229, 231, 232, 233, 234, 236, 238, 242, 250, 250-2, 250-4, 250-5, 251, 256, 256-1, 257, 257-1, 258, 259, 262, 265, 267, 267-1, 267-2, 267-3, 268, 270, 270-2, 270-3, 273, 274, 275, 276, 276-1, 276-2, 276- 3, 277, 278, 279, 280, 281, 283, 285, 286, 287, 288, 289, 292, 292-1, 294, 295, 296, 297, 299, 300, 301, 302, 302-1, 303, 304, 306, 306-1, 306-2, 307, 308, 309, 310, 311 IR 312 STRAIPSNIŲ BEI PRIEDO PAKEITIMO ĮSTATYMO PROJEKTO NR. XIVP-3601</text:span><text:span text:style-name="T724">“</text:span><text:span text:style-name="T725"><text:s/>Mykolo Romerio universiteto Teisės mokykla (toliau<text:s/></text:span><text:span text:style-name="T726">–</text:span><text:span text:style-name="T727"><text:s/>Teisės mokykla), atsakydama į Lietuvos Respublikos Seimo Teisės ir teisėtvarkos komiteto 2024 m. baland</text:span><text:span text:style-name="T728">ž</text:span><text:span text:style-name="T729">io 10 d. ra</text:span><text:span text:style-name="T730">š</text:span><text:span text:style-name="T731">tą Nr. S-2024- 1935 ,,dėl įstatymų projektų Nr. XIVP-3601<text:s/></text:span><text:span text:style-name="T732">–</text:span><text:span text:style-name="T733"><text:s/>XIVP-3603</text:span><text:span text:style-name="T734">“</text:span><text:span text:style-name="T735"><text:s/>(toliau<text:s/></text:span><text:span text:style-name="T736">–</text:span><text:span text:style-name="T737"><text:s/>Ra</text:span><text:span text:style-name="T738">š</text:span><text:span text:style-name="T739">tas), teikia Teisės mokyklos pastabas dėl<text:s/></text:span><text:span text:style-name="T740">„</text:span><text:span text:style-name="T741">Lietuvos Respublikos Baud</text:span><text:span text:style-name="T742">ž</text:span><text:span text:style-name="T743">iamojo kodekso 3, 60, 71, 99, 100, 100-1, 100-2, 100-3, 103, 107, 108, 109, 123, 124, 125, 126, 127, 128, 129, 131, 132, 134, 135, 136, 137, 138, 139, 140, 142, 143, 145, 146, 147, 147-1, 147-2, 148, 149, 150, 151, 151-1, 152, 152-1, 156, 157, 159, 160, 161, 162, 169, 170, 170-1, 170-2, 172, 173, 174, 175, 176, 178, 180, 181, 185, 188, 189, 189-1, 191, 192, 193, 194, 196, 197, 198, 198-1, 198-2, 202, 206, 207, 208, 209, 210, 213, 214, 215, 217, 218, 224, 229, 231, 232, 233, 234, 236, 238, 242, 250, 250-2, 250-4, 250-5, 251, 256, 256-1, 257, 257-1, 258, 259, 262, 265, 267, 267-1, 267-2, 267-3, 268, 270, 270-2, 270-3, 273, 274, 275, 276, 276-1, 276- 2, 276-3, 277, 278, 279, 280, 281, 283, 285, 286, 287, 288, 289, 292, 292-1, 294, 295, 296, 297, 299, 300, 301, 302, 302-1, 303, 304, 306, 306-1, 306-2, 307, 308, 309, 310, 311 ir 312 straipsnių bei priedo pakeitimo įstatymo projekto Nr. XIVP-3601“ (toliau – Projekto).<text:s/></text:span></text:p>
            <text:p text:style-name="P744"><text:span text:style-name="T745">Pastabas rengė Teisės mokyklos Baud</text:span><text:span text:style-name="T746">ž</text:span><text:span text:style-name="T747">iamosios teisės ir proceso instituto docentas dr. Tomas Girdenis. Cituojant pra</text:span><text:span text:style-name="T748">š</text:span><text:span text:style-name="T749">ome nurodyti<text:s/></text:span><text:span text:style-name="T750">š</text:span><text:span text:style-name="T751">altinį.</text:span></text:p>
          </table:table-cell>
          <table:table-cell table:style-name="TableCell752">
            <text:p text:style-name="P753">Atsižvelgti</text:p>
          </table:table-cell>
          <table:table-cell table:style-name="TableCell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able:table-cell>
        </table:table-row>
        <table:table-row table:style-name="TableRow791">
          <table:table-cell table:style-name="TableCell792">
            <text:p text:style-name="P793">10.<text:s/></text:p>
          </table:table-cell>
          <table:table-cell table:style-name="TableCell794">
            <text:p text:style-name="P795">Lietuvos socialinių mokslų centro Teisės institutas</text:p>
            <text:p text:style-name="P796">2024-05-20</text:p>
          </table:table-cell>
          <table:table-cell table:style-name="TableCell797">
            <text:p text:style-name="P798">1-155</text:p>
          </table:table-cell>
          <table:table-cell table:style-name="TableCell799">
            <text:p text:style-name="P800"/>
          </table:table-cell>
          <table:table-cell table:style-name="TableCell801">
            <text:p text:style-name="P802"/>
          </table:table-cell>
          <table:table-cell table:style-name="TableCell803">
            <text:p text:style-name="P804"><text:span text:style-name="T805">Dėl minimalių laisvės atėmimo dydžių sankcijose padidinimo Aiškinamajame rašte teigiama, jog vienas pagrindinių teikiamo Projekto tikslų –<text:s/></text:span><text:span text:style-name="T806">sudaryti galimybes teismui,<text:s/></text:span><text:span text:style-name="T807">atsižvelgus į visas bylos aplinkybes,<text:s/></text:span><text:span text:style-name="T808">asmeniui, padariusiam nusikalstamą veiką, tinkamai individualizuoti ir paskirti teisingą bausmę.</text:span><text:span text:style-name="T809"><text:s/></text:span><text:span text:style-name="T810">Kartu norima mažinti skiriamų laisvės atėmimo bausmių skaičių</text:span><text:span text:style-name="T811">, nes „dažnas itin ilgai trunkančios laisvės atėmimo bausmės skyrimas taip pat yra vienas iš motyvų, kuriuo grindžiamas poreikis iš esmės peržiūrėti BK specialiojoje dalyje įtvirtintas sankcijas,<text:s/></text:span><text:span text:style-name="T812">siekiant įvertinti jų suderinamumą ne tik su teisingumo, proporcingumo ir teisinės valstybės principais, bet ir su strateginiais valstybės tikslais</text:span><text:span text:style-name="T813">“. Todėl<text:s/></text:span><text:span text:style-name="T814">sveikintina ir visiškai suprantama, kai išplečiamos sankcijos, numatant daugiau alternatyvių laisvės atėmimui bausmių rūšių.</text:span><text:span text:style-name="T815"><text:s/>Tokiu būdu suteikiama<text:s/></text:span><text:span text:style-name="T816">daugiau galimybių teismams parinkti tinkamą bausmės rūšį.</text:span><text:span text:style-name="T817"><text:s/>Kita vertus</text:span><text:span text:style-name="T818">,<text:s/></text:span><text:span text:style-name="T819">sunku sutikti</text:span><text:span text:style-name="T820"><text:s/>su siūlymu didinti daugelio</text:span><text:span text:style-name="T821"><text:s/>sunkių (kai kuriais atvejais labai sunkių) nusikaltimų sankcijų<text:s/></text:span><text:span text:style-name="T822">minimalias ribas</text:span><text:span text:style-name="T823">. Toks siūlymas motyvuojamas siekiu nustatyti proporcingas sankcijų ribas už sunkius ar labai sunkius nusikaltimus ir apriboti galimybę teismams skirti pernelyg švelnias laisvės atėmimo bausmes nebelikus bausmių skyrimo nuo vidurkio taisyklės. Seimo kanceliarijoje GAUTA 2024-05-20 Nr. G-2024-4684 2 Visų pirma primintina, kad<text:s/></text:span><text:span text:style-name="T824">siūlomas pakeitimas nedera su anksčiau įvardintu Vyriausybės programoje numatytu siekiu mažinti laisvės atėmimo bausmę atliekančių asmenų skaičių.</text:span><text:span text:style-name="T825"><text:s/>Antra,<text:s/></text:span><text:span text:style-name="T826">siūlomos minimalios sankcijos anaiptol ne visuomet būtų proporcingos nusikaltimo pavojingumui ir kaltininko asmenybei.</text:span><text:span text:style-name="T827"><text:s/>Jos teismams gali sukelti keblumų tinkamai individualizuoti bausmę.<text:s/></text:span><text:span text:style-name="T828">Pavyzdžiui, pagal BK 135 straipsnio 1 dalį</text:span><text:span text:style-name="T829"><text:s/>nustačius minimalią 3 metų ar pagal to paties straipsnio 2 dalį nustačius 4 metų laisvės atėmimo bausmę, tokio pobūdžio smurto bylose įpareigos teismus skirti tokias griežtas laisvės atėmimo bausmes, nors neretai tokius nusikaltimus padaro anksčiau neteisti, dirbantys ir turintys šeimas asmenys, kurių veiksmai dažnai būna spontaniški ir atsitiktiniai, nenulemti sistemingų teisės normų pažeidinėjimo. Tokiais atvejais įprastai teismų praktikoje buvo skiriamos iki 2 metų laisvės atėmimo bausmės, o tai, priėmus siūlomas įstatymo pataisas, nebus įmanoma, netaikant bausmės skyrimo išimčių. Trečia,<text:s/></text:span><text:span text:style-name="T830">baudžiamajame įstatyme nustatyta (dar tebegaliojanti) taisyklė bausmę skaičiuoti nuo jos vidurkio teismų praktikoje niekada nebuvo griežtai įgyvendinama</text:span><text:span text:style-name="T831">. Tai buvo daugiau teorinė nuostata, nes praktikoje teismai bausmės rūšį ir jos dydį nustatydavo atsižvelgdami į veikos pavojingumą ir kaltininko asmenybę, ją individualizuodavo pernelyg neprisirišdami prie bausmės vidurkio. Todėl paprastai, esant pagrindui, bausmė buvo skiriama nuo vidurkio į vieną ar kitą pusę tiek, kiek to reikalavo bylos aplinkybės, veikos pavojingumas ar kaltininko asmenybė. Baudžiamajame įstatyme nebuvo apribota ar sugraduota, kiek teismas gali nukrypti nuo vidurkio atsižvelgiant į bylos aplinkybes. Todėl nemanome, kad yra pagrindo teigti, kaip tvirtina Projekto rengėjai, kad, netekus galios bausmės skyrimo nuo vidurkio taisyklei, teismai imtų skirti neadekvačiai švelnias laisvės atėmimo bausmes už sunkius ir labai sunkius nusikaltimus. Primintina, kad bausmės skaičiavimo nuo jos vidurkio taisyklė nereiškė, jog minimalios bausmės negalėjo būti skiriamos. Teismai galėjo skirti minimalias bausmes ir galiojant šiai taisyklei. Bet duomenų apie neadekvačiai švelnių laisvės atėmimo bausmių skyrimą neturime, jų nepateikia ir Projekto rengėjai. Nesant tokių duomenų, siūlomų pakeitimų motyvacija, kad nustojus galios vidurkio<text:s/></text:span><text:span text:style-name="T832">taisyklei gali būti taikomos neadekvačiai</text:span><text:span text:style-name="T833"><text:s/></text:span><text:span text:style-name="T834">švelnios laisvės atėmimo bausmės, yra deklaratyvi, tokia prognozė nėra realiai tikėtina.<text:s/></text:span><text:span text:style-name="T835">Galiausiai,<text:s/></text:span><text:span text:style-name="T836">įžvelgiame Projekto rengėjų nenuoseklumo, kai</text:span><text:span text:style-name="T837">, viena vertus, teismams reiškiamas pasitikėjimas ir suteikiama daugiau diskrecijos numatant daugiau alternatyvių laisvės atėmimui bausmės rūšių, tačiau, kita vertus, tais pačiais teismais abejojama ir teigiama, kad, nepadidinus minimalių sankcijų už sunkius nusikaltimus,<text:s/></text:span><text:span text:style-name="T838">teismai tokias bausmes imtų (nepagrįstai) taikyti.</text:span></text:p>
          </table:table-cell>
          <table:table-cell table:style-name="TableCell839">
            <text:p text:style-name="P840">Pritarti<text:s/>iš dalies</text:p>
          </table:table-cell>
          <table:table-cell table:style-name="TableCell841">
            <text:p text:style-name="P842">Penkių klausymų Komitete metu diskutuota ir prieita kompromisų dėl rengėjų pasiūlytų sankcijų, kai kurios sankcijos paliktos nepakeistos, pvz. pastaboje minimas 135 str., kurio palikta galiojanti sankcija be žemutinės laisvės atėmimo bausmės ribos, kai kuriuose straipsniuose sugrąžinta baudos bausmė ir pan.</text:p>
            <text:p text:style-name="Pasiūlymai2"><text:span text:style-name="T843">Tuo pačiu,<text:s/></text:span><text:span text:style-name="T844">BK projekto aiškinamajame rašte deklaruojamas postulatas<text:s/></text:span><text:span text:style-name="T845">ne tik švelninti baudžiamąją politiką, bet siekis ją subalansuoti</text:span><text:span text:style-name="T846">, kas reiškia, kad jame pagrindžiamas<text:s/></text:span><text:span text:style-name="T847">tiek poreikis švelninti baudžiamąją atsakomybę, suteikti teismui daugiau diskrecijos už mažiau pavojingas nusikalstamas veikas, tiek siekis subalansuoti ir proporcingai sugriežtinti atsakomybę už pačius pavojingiausius<text:s/></text:span><text:span text:style-name="T848">visuomenei</text:span><text:span text:style-name="T849"><text:s/>sunkius ir labai sunkius nusikaltimus,</text:span><text:span text:style-name="T850"><text:s/>todėl<text:s/></text:span><text:span text:style-name="T851">BK<text:s/></text:span><text:span text:style-name="T852">projekto</text:span><text:span text:style-name="T853"><text:s/>griežtinančios nuostatos niekaip nesikerta su BK projekto<text:s/></text:span><text:span text:style-name="T854">aiškinamajame</text:span><text:span text:style-name="T855"><text:s/>ra</text:span><text:span text:style-name="T856">š</text:span><text:span text:style-name="T857">te deklaruojamais tikslais.<text:s/></text:span></text:p>
            <text:p text:style-name="Pasiūlymai2"><text:span text:style-name="T858">2. Svarstant BK BD</text:span><text:span text:style-name="T859"><text:s/>(įstatymas Nr. X</text:span><text:span text:style-name="T860">IV-2573)</text:span><text:span text:style-name="T861"><text:s/>ir jame<text:s/></text:span><text:span text:style-name="T862">atsisakius vidurkio taisyklės</text:span><text:span text:style-name="T863">, buvo neabejotinai visų institucijų ir projekto r</text:span><text:span text:style-name="T864">engėjų teigiama, kad baudžiamąją</text:span><text:span text:style-name="T865"><text:s/>politiką<text:s/></text:span><text:span text:style-name="T866">švelninanti nuostata</text:span><text:span text:style-name="T867">, kuri net, vadovaujantis BK 3 straipsnio reikalavimais,<text:s/></text:span><text:span text:style-name="T868">turėtų galioti atgal,</text:span><text:span text:style-name="T869"><text:s/>todėl pastaboje reiškiami teiginiai, kad situacija, priėmus BK BD,<text:s/></text:span><text:span text:style-name="T870">nepasikeis<text:s/></text:span><text:span text:style-name="T871">yra tiesiog nepagrįsti, kadangi<text:s/></text:span><text:span text:style-name="T872">situacija keisis iš esmės.</text:span><text:span text:style-name="T873"><text:s/></text:span></text:p>
            <text:p text:style-name="P874">3. Išsamesni argumentai dėl poreikio (ne tik susijusias su BK BD nuostatomis) įvesti sunkių nusikaltimų kategorijose apatines laisvės atėmimo bausmes pateikiami argumentuose dėl Lietuvos advokatūros pastabos.</text:p>
            <text:p text:style-name="Pasiūlymai2"><text:span text:style-name="T875">4. Pažymėtina ir tai, kad pastaboje nurodomas argumentas, jog aptariama medianos taisyklė griežtai nebuvo taikoma</text:span><text:span text:style-name="T876">,<text:s/></text:span><text:span text:style-name="T877">yra iš esmės paneigtina</text:span><text:span text:style-name="T878">,</text:span><text:span text:style-name="T879"><text:s/>įvertinus<text:s/></text:span><text:span text:style-name="T880">jau<text:s/></text:span><text:span text:style-name="T881">vien 2023 m. laisvės atėmimo bausmę atliekančių asmenų vidutinę laisvės atėmimo trukmę.<text:s/></text:span><text:span text:style-name="T882">Pavyzdžiui, už BK 129 str.<text:s/></text:span><text:span text:style-name="T883">(</text:span><text:span text:style-name="T884">nužudymą</text:span><text:span text:style-name="T885">)</text:span><text:span text:style-name="T886"><text:s/>vidutinė laisvės atėmimo trukmė yra 11 m. i</text:span><text:span text:style-name="T887">r <text:s/>8 mėn., kas iš esmės atitinka</text:span><text:span text:style-name="T888"><text:s/>vidutinę bausmę už tokio tipo nusikaltimus (BK 129 straipsnio 1 d. įtvirtintas vidurkis yra 11 metų, 2 d. – 14 metų.), už BK 149 str. 1 d. ir 2 d.</text:span><text:span text:style-name="T889"><text:s/>(išžaginimas) vidutinė</text:span><text:span text:style-name="T890"><text:s/>atliekama bausmė yra 6 m. ir 11 mėn., nors 1 d. įtvirtintas vidurkis yra 3 m. 7 mėn., o 2 d. – 5 m. 2 mėn.<text:s/></text:span><text:span text:style-name="T891">Tokio pobūdžio tendencija, kad<text:s/></text:span><text:span text:style-name="T892">realiai paskirtas laisvės atėmimo bausmės vidurkis</text:span><text:span text:style-name="T893"><text:s/>už daugelį nusikalstamų veikų<text:s/></text:span><text:span text:style-name="T894">atitinka</text:span><text:span text:style-name="T895"><text:s/>ar net viršija konkrečioje sankcijoje numatytą laisvės atėmimo bausmės medianą, tik patvirtina, jog<text:s/></text:span><text:span text:style-name="T896">ši taisyklė egzistavo tiek teismo sąmonėje, tiek buvo įgyvendinama praktinėje bausmių skyrimo veikloje.</text:span><text:span text:style-name="T897"><text:s/></text:span></text:p>
          </table:table-cell>
        </table:table-row>
        <table:table-row table:style-name="TableRow898">
          <table:table-cell table:style-name="TableCell899">
            <text:p text:style-name="P900">11.</text:p>
          </table:table-cell>
          <table:table-cell table:style-name="TableCell901">
            <text:p text:style-name="P902">Vilniaus universiteto<text:s/></text:p>
            <text:p text:style-name="P903">Teisės fakultetas</text:p>
            <text:p text:style-name="P904"><text:span text:style-name="T905">2024-05-22</text:span></text:p>
          </table:table-cell>
          <table:table-cell table:style-name="TableCell906">
            <text:p text:style-name="P907">1</text:p>
          </table:table-cell>
          <table:table-cell table:style-name="TableCell908">
            <text:p text:style-name="P909"/>
          </table:table-cell>
          <table:table-cell table:style-name="TableCell910">
            <text:p text:style-name="P911"/>
          </table:table-cell>
          <table:table-cell table:style-name="TableCell912">
            <text:p text:style-name="P913"><text:span text:style-name="T914">1. Projekto 1</text:span><text:span text:style-name="T915"><text:s/>straipsnio pakeitimo prasmingumas yra itin abejotinas, nes, viena vertus, tokios situacijos realiame gyvenime jau praktiškai sunkiai įmanomos. Kita vertus, teisės požiūriu šį klausimą jau išsprendė Lietuvos Respublikos<text:s/></text:span><text:span text:style-name="T916">Konstitucinio Teismo nutarimas dėl genocido nusikaltimo sudėties</text:span><text:span text:style-name="T917"><text:s/>(Konstitucinio Teismo 2014 m. kovo 18 d. nutarimas Nr. K T11-N4/2014 „Dėl Lietuvos Respublikos baudžiamojo kodekso kai kurių nuostatų, susijusių su baudžiamąja atsakomybe už genocidą, atitikties Lietuvos Respublikos Konstitucijai“, TAR,<text:s/></text:span><text:span text:style-name="T918">2014-03-19</text:span><text:span text:style-name="T919">, 2014-03226), taip<text:s/></text:span><text:span text:style-name="T920">pat Europos Žmogaus Teisių Teismo Didžiosios kolegijos 2015 m. spalio 20 d. sprendimas byloje Vasiliauskas prieš Lietuvą (peticijos Nr. 35343/05) ir<text:s/></text:span><text:span text:style-name="T921">2019 m</text:span><text:span text:style-name="T922">.<text:s/></text:span><text:span text:style-name="T923">kovo 12 d. sprendimas byloje Drėlingas prieš Lietuvą (peticijos Nr. 28859/16).</text:span></text:p>
          </table:table-cell>
          <table:table-cell table:style-name="TableCell924">
            <text:p text:style-name="P925">Pritarti</text:p>
          </table:table-cell>
          <table:table-cell table:style-name="TableCell926">
            <text:p text:style-name="P927">1 straipsnio siūlomo keitimo atsisakyta.<text:s/></text:p>
          </table:table-cell>
        </table:table-row>
        <table:table-row table:style-name="TableRow928">
          <table:table-cell table:style-name="TableCell929">
            <text:p text:style-name="P930">12.</text:p>
          </table:table-cell>
          <table:table-cell table:style-name="TableCell931">
            <text:p text:style-name="P932">Seimo kanceliarijos Teisės departamentas</text:p>
            <text:p text:style-name="P933"><text:span text:style-name="T934">2024-04-10</text:span></text:p>
            <text:p text:style-name="P935"/>
          </table:table-cell>
          <table:table-cell table:style-name="TableCell936">
            <text:p text:style-name="P937">N</text:p>
          </table:table-cell>
          <table:table-cell table:style-name="TableCell938">
            <text:p text:style-name="P939"/>
          </table:table-cell>
          <table:table-cell table:style-name="TableCell940">
            <text:p text:style-name="P941"/>
          </table:table-cell>
          <table:table-cell table:style-name="TableCell942">
            <text:p text:style-name="P943">Įvertinę projekto atitiktį Konstitucijai, įstatymams, teisėkūros principams ir teisės technikos taisyklėms, teikiame šias pastabas.</text:p>
            <text:p text:style-name="P944"><text:span text:style-name="T945">1. Atsižvelgiant į Lietuvos Respublikos asmens su negalia teisių apsaugos pagrindų įstatymo 2 straipsnio 5 dalyje pateiktą asmens su negalia apibrėžtį, siūlytina Baudžiamojo kodekso (toliau – BK) 62 straipsnio 2 dalies 1 punkte vartojamą formuluotę „yra neįgalūs“ keisti į „asmuo su negalia“ ir BK 62 straipsnio 2 dalies 1 punktą dėstyti, pavyzdžiui, taip: „kaltininkas išlaiko<text:s/></text:span><text:span text:style-name="T946">asmenis su negalia</text:span><text:span text:style-name="T947"><text:s/>ar asmenis, kurie serga sunkia liga ir n</text:span><text:span text:style-name="T948">ėra kam juos prižiūrėti, arba“.</text:span></text:p>
          </table:table-cell>
          <table:table-cell table:style-name="TableCell949">
            <text:p text:style-name="P950">Atsižvelgti</text:p>
          </table:table-cell>
          <table:table-cell table:style-name="TableCell951">
            <text:p text:style-name="P952">Pastaba įvertinta.<text:s/>Keičiami dar nepakeisti<text:s/>BK</text:p>
            <text:p text:style-name="Pasiūlymai2"><text:span text:style-name="T953">60, 129, 135, 138, 169, 170</text:span><text:span text:style-name="T954"><text:s/></text:span><text:span text:style-name="T955">ir 170</text:span><text:span text:style-name="T956">1</text:span><text:span text:style-name="T957"><text:s/>straipsniuose</text:span><text:span text:style-name="T958">, kuriuose terminas „neįgalumas“<text:s/></text:span><text:span text:style-name="T959">keičiamas</text:span><text:span text:style-name="T960"><text:s/>į „negalią“.</text:span></text:p>
            <text:p text:style-name="P961">Šis terminas<text:s/>BK 62 <text:s/>straipsnyje<text:s/>yra pakeistas, keičiant Baudžiamojo kodekso Bendrąją dalį, 2024-04-25 priimtas įstatymas Nr. XIV-2573, kuris įsigalios 2024-11-01. Priimta BK 62 str. 2 d. 1 p. tokia redakcija:</text:p>
            <text:p text:style-name="P962"><text:span text:style-name="T963">„</text:span><text:span text:style-name="T964">1) kaltininkas išlaiko asmenį<text:s/></text:span><text:span text:style-name="T965">su negalia</text:span><text:span text:style-name="T966"><text:s/></text:span><text:span text:style-name="T967">ar</text:span><text:span text:style-name="T968"><text:s/>sunkia liga<text:s/></text:span><text:span text:style-name="T969">sergantį</text:span><text:span text:style-name="T970"><text:s/></text:span><text:span text:style-name="T971">asmenį<text:s/></text:span><text:span text:style-name="T972">ir<text:s/></text:span><text:span text:style-name="T973">nebūtų</text:span><text:span text:style-name="T974"><text:s/>kam<text:s/></text:span><text:span text:style-name="T975">jo<text:s/></text:span><text:span text:style-name="T976">prižiūrėti arba“.</text:span></text:p>
            <text:p text:style-name="P977"><text:span text:style-name="T978">Taip pat atkreiptinas dėmesys, kad Vyriausybė 62 straipsnio šiuo projektu nekeičia.</text:span></text:p>
          </table:table-cell>
        </table:table-row>
        <table:table-row table:style-name="TableRow979">
          <table:table-cell table:style-name="TableCell980">
            <text:p text:style-name="P981">13.<text:s/></text:p>
          </table:table-cell>
          <table:table-cell table:style-name="TableCell982">
            <text:p text:style-name="P983">Vilniaus universiteto<text:s/></text:p>
            <text:p text:style-name="P984">Teisės fakultetas</text:p>
            <text:p text:style-name="P985"><text:span text:style-name="T986">2024-05-22</text:span></text:p>
          </table:table-cell>
          <table:table-cell table:style-name="TableCell987">
            <text:p text:style-name="P988">3</text:p>
          </table:table-cell>
          <table:table-cell table:style-name="TableCell989">
            <text:p text:style-name="P990"/>
          </table:table-cell>
          <table:table-cell table:style-name="TableCell991">
            <text:p text:style-name="P992"/>
          </table:table-cell>
          <table:table-cell table:style-name="TableCell993">
            <text:p text:style-name="P994">2. Projekto 3 straipsnio pakeitimas yra diskriminacinio pobūdžio, nes išskiria tik vienos rūšies nusikaltimus, nurodytus BK XXI skyriuje (ir kurie yra nebūtinai patys pavojingiausi nusikaltimai). Be to, pažymėtina ir tai, kad įmoka į nukentėjusių nuo nusikaltimų asmenų fondą nėra bausmė, todėl jos skiriamo dydžio konkrečioje byloje susiejimas su nusikaltimo pavojingumu yra nepagrįstas.</text:p>
          </table:table-cell>
          <table:table-cell table:style-name="TableCell995">
            <text:p text:style-name="P996">Pritarti</text:p>
          </table:table-cell>
          <table:table-cell table:style-name="TableCell997">
            <text:p text:style-name="P998">Nuostatos atsisakyta, projekto 3 straipsnis išbraukiamas, atitinkamai<text:s/>visi nuo 3 straipsnio projekto straipsniai pernumeruojami.</text:p>
          </table:table-cell>
        </table:table-row>
        <table:table-row table:style-name="TableRow999">
          <table:table-cell table:style-name="TableCell1000">
            <text:p text:style-name="P1001">14.</text:p>
          </table:table-cell>
          <table:table-cell table:style-name="TableCell1002">
            <text:p text:style-name="P1003">Vilniaus universiteto<text:s/></text:p>
            <text:p text:style-name="P1004">Teisės fakultetas</text:p>
            <text:p text:style-name="Normal"><text:span text:style-name="T1005">2024-05-22</text:span></text:p>
          </table:table-cell>
          <table:table-cell table:style-name="TableCell1006">
            <text:p text:style-name="P1007"><text:span text:style-name="T1008">7</text:span><text:span text:style-name="T1009">,</text:span></text:p>
            <text:p text:style-name="P1010">8, 32, 33, 43, 47,</text:p>
            <text:p text:style-name="P1011"><text:span text:style-name="T1012">58, 96, 97, 98, 99, 1</text:span><text:span text:style-name="T1013">0</text:span><text:span text:style-name="T1014">9, 110, 127, 133, 149, 150</text:span><text:span text:style-name="T1015"><text:s text:c="2"/>ir kt.</text:span></text:p>
          </table:table-cell>
          <table:table-cell table:style-name="TableCell1016">
            <text:p text:style-name="P1017"/>
          </table:table-cell>
          <table:table-cell table:style-name="TableCell1018">
            <text:p text:style-name="P1019"/>
          </table:table-cell>
          <table:table-cell table:style-name="TableCell1020">
            <text:p text:style-name="P1021">3. Projekto siūlymai, kuriais nustatoma minimali vienerių, dvejų arba net trijų metų laisvės atėmimo bausmės riba (Projekto 7, 8, 23, 33, 34, 44, 48, 59, 96, 97, 98, 100, 110, 111, 128, 134, 150, 151 ir kai kurie kiti straipsniai), tarsi ir atitinka baudžiamosios teisės doktrinoje nurodomą vieną sankcijų konstravimo principą, pagal kurį laisvės atėmimo bausmės minimali ir maksimali riba paprastai neturėtų peržengti dviejų nusikaltimo grupių pagal sunkumą ribų. Kita vertus, šio sankcijos konstravimo principo įgyvendinimas Projekte kelia rimtų abejonių:</text:p>
            <text:p text:style-name="P1022">a) neaišku, kodėl pasirinktas būtent laisvės atėmimo bausmės minimalios ribos nustatymas arba didinimas, o ne laisvės atėmimo bausmės maksimalios ribos sumažinimas. Šiuo aspektu atkreiptinas dėmesys į tai, kad neretai Projekte keičiamų BK straipsnių sankcijose numatytas laisvės atėmimo bausmės ribas nulėmė ne tiek baudžiamosios politikos kryptingumas, kiek tam tikrų baudžiamojo proceso ir kriminalinės žvalgybos priemonių taikymo galimybė tik sunkaus nusikaltimo atžvilgiu, todėl dar dirbtinis ir minimalios laisvės atėmimo bausmės ribos didinimas tik dar labiau sugriežtins baudžiamąją politiką;</text:p>
            <text:p text:style-name="P1023"><text:span text:style-name="T1024">b) pastebėtina, kad laisvės atėmimo bausmės minimalios ribos nustatymas arba didinimas neįvertina tos aplinkybės,<text:s/></text:span><text:span text:style-name="T1025">kad plačios laisvės atėmimo bausmės ribos sankcijoje numatytos už nusikaltimo sudėtis, kurios apima platų pagal savo pavojingumo laipsnį veikų spektrą</text:span><text:span text:style-name="T1026">. Be to, nauja laisvės atėmimo bausmės minimali riba bus taikoma ne tik vykdytojui ir organizatoriui, bet taip pat ir mažiau pavojingoms bendrininkų rūšims – kurstytojui ir padėjėjui. Tokia nauja laisvės atėmimo bausmės minimali riba (tiesa, sumažinta perpus) bus taikoma ir nepilnamečiui kaltininkui;</text:span></text:p>
            <text:p text:style-name="P1027">c) kai kuriais atvejais Projekto siūlymai turi vidinį prieštaravimą, nes, viena vertus, yra siūloma įtraukti švelnesnes bausmes (ar bausmę) į BK straipsnio sankciją, kita vertus, tuo pačiu yra padidinama arba nustatoma laisvės atėmimo bausmės minimali riba;</text:p>
            <text:p text:style-name="P1028">d) nėra aiškus baudžiamosios politikos pakankamai ženklaus griežtinimo būtinybė atskirų nusikaltimų atžvilgiu. Antai, Lietuvoje paskirtos laisvės atėmimo bausmės už sunkų sveikatos sutrikdymą vidurkis 2022 m. buvo 5 metai 4 mėnesiai, išžaginimą – 6 metai 6 mėnesiai ir pan., o bendras</text:p>
            <text:p text:style-name="P1029">paskirtos laisvės atėmimo vidurkis – 7 metai 5 dienos. Kyla klausimas, ar tikrai tokie paskirtos laisvės atėmimo bausmės vidurkiai vertintini kaip per švelnūs;</text:p>
            <text:p text:style-name="P1030"><text:span text:style-name="T1031">e)<text:s/></text:span><text:span text:style-name="T1032">baudžiamosios politikos (ypač laisvės atėmimo bausmės aspektu) griežtinimas visada pareikalauja papildomų biudžeto lėšų</text:span><text:span text:style-name="T1033"><text:s/>padidėjusiam įkalintųjų asmenų skaičiui išlaikyti, tačiau aiškinamajame rašte nurodoma, kad įstatymo įgyvendi</text:span><text:span text:style-name="T1034">nimui papildomų lėšų neprireiks.</text:span></text:p>
          </table:table-cell>
          <table:table-cell table:style-name="TableCell1035">
            <text:p text:style-name="P1036"><text:s/>Nepritarti</text:p>
          </table:table-cell>
          <table:table-cell table:style-name="TableCell1037">
            <text:p text:style-name="P1038">Projekto straipsniai po klausymų pernumeruoti.</text:p>
            <text:p text:style-name="P1039">1. Išsamūs argumentai dėl minimalių ir maksimalių bausmių griežtinimo pateikti argumentuose dėl Lietuvos advokatūros ir Lietuvos apeliacinio teismo pastabose.</text:p>
            <text:p text:style-name="Pasiūlymai2"><text:span text:style-name="T1040">2.</text:span><text:span text:style-name="T1041"><text:s/></text:span><text:span text:style-name="T1042">Atkreiptinas dėmesys, kad BK projekte, nustatant BK normų sankcijose minimalias laisvės atėmimo bausmių ribas, sistemiškai (visame BK projekte) vadovaujamasi tokiu požiūriu ir minimalių – maksimalių laisvės atėmimo bausmių nustatymo tarpusavio santykiu – t. y. jeigu sankcijoje nurodyta maksimali laisvės atėmimo riba yra 7 m., nustatomos minimalios laisvės atėmimo riba yra 1 m.; jeigu sankcijoje nurodytas maksimalios bausmės dydis yra 8 m. – nustatoma 2 m. minimali bausmė; jeigu sankcijoje maksimali bausmė yra 10 m. – minimali bausmė yra 3 m.; jeigu maksimali bausmė yra 12 m. – minimali bausmė yra 4 m. ir, jeigu maksimali bausmė yra 15 m. – minimali bausmė yra 5 m. pažymėtina, kad BK projekte naudojama minimalių – maksimalių laisvės atėmimo bausmių nustatymo tarpusavio santykis ir metodika jau įtvirtinta galiojančiame baudžiamajame įstatyme (pavyzdžiui minimalių – maksimalių laisvės atėmimo nuo dvejų iki aštuonerių metų santykis yra nustatytas BK 131</text:span><text:span text:style-name="T1043">1</text:span><text:span text:style-name="T1044">, 225, 226, 260, 321 ir pan. straipsniuose; minimalių – maksimalių laisvės atėmimo nuo trejų iki dešimt metų santykis yra nustatytas BK 105, 112, 113</text:span><text:span text:style-name="T1045">1</text:span><text:span text:style-name="T1046">, 121, 181, 213, 252, 263, 264 ir pan. straipsniuose; minimalių – maksimalių laisvės atėmimo nuo ketverių iki dvylikos metų santykis yra nustatytas BK 147, 260</text:span><text:span text:style-name="T1047">1</text:span><text:span text:style-name="T1048">, 253</text:span><text:span text:style-name="T1049">1</text:span><text:span text:style-name="T1050"><text:s/>ir pan. straipsniuose; minimalių – maksimalių laisvės atėmimo nuo penkerių iki penkiolikos metų santykis yra nustatytas BK 102, 111, 117, 149, 157, 249, 251, 252, 263 ir pan. straipsniuose), todėl ji BK projektu sėkmingai plėtojama, siekiant, kad minėta metodika įgautų sisteminį pobūdį.</text:span></text:p>
            <text:p text:style-name="P1051">3. BK projekto galimas poveikis biudžeto lėšoms išsamiai aprašytas BK projekto aiškinamajame rašte.</text:p>
          </table:table-cell>
        </table:table-row>
        <table:table-row table:style-name="TableRow1052">
          <table:table-cell table:style-name="TableCell1053">
            <text:p text:style-name="P1054">15.</text:p>
          </table:table-cell>
          <table:table-cell table:style-name="TableCell1055">
            <text:p text:style-name="P1056">Vilniaus universiteto<text:s/></text:p>
            <text:p text:style-name="P1057">Teisės fakultetas</text:p>
            <text:p text:style-name="P1058">2024-05-22</text:p>
          </table:table-cell>
          <table:table-cell table:style-name="TableCell1059">
            <text:p text:style-name="P1060">9,</text:p>
            <text:p text:style-name="P1061">10,</text:p>
            <text:p text:style-name="P1062">11,</text:p>
            <text:p text:style-name="P1063">ir kt.</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7. Projekto<text:s/></text:span><text:span text:style-name="T1071">10–13 ir 84–85</text:span><text:span text:style-name="T1072"><text:s/>straipsniuose siūlomi pakeitimai yra<text:s/></text:span><text:span text:style-name="T1073">išimtinai techninio pobūdžio, todėl abejotinas jų reikalingumas</text:span><text:span text:style-name="T1074">.</text:span></text:p>
            <text:p text:style-name="P1075"/>
          </table:table-cell>
          <table:table-cell table:style-name="TableCell1076">
            <text:p text:style-name="P1077">Nepritarti</text:p>
          </table:table-cell>
          <table:table-cell table:style-name="TableCell1078">
            <text:p text:style-name="P1079">Net ir techninio pobūdžio pakeitimai padeda tobulinti baudžiamojo įstatymo kokybę, suvienodinama straipsnyje bausmių išdėstymo seka.</text:p>
          </table:table-cell>
        </table:table-row>
        <table:table-row table:style-name="TableRow1080">
          <table:table-cell table:style-name="TableCell1081">
            <text:p text:style-name="P1082">16.</text:p>
          </table:table-cell>
          <table:table-cell table:style-name="TableCell1083">
            <text:p text:style-name="P1084">Vilniaus universiteto<text:s/></text:p>
            <text:p text:style-name="P1085">Teisės fakultetas</text:p>
            <text:p text:style-name="P1086">2024-05-22</text:p>
          </table:table-cell>
          <table:table-cell table:style-name="TableCell1087">
            <text:p text:style-name="P1088">14,<text:s/></text:p>
            <text:p text:style-name="P1089"><text:span text:style-name="T1090">15,</text:span><text:span text:style-name="T1091"><text:s/>27, 58</text:span><text:span text:style-name="T1092">, 108, 127</text:span><text:span text:style-name="T1093">,<text:s/></text:span><text:span text:style-name="T1094">150,<text:s/></text:span><text:span text:style-name="T1095"><text:s/>ir k</text:span><text:span text:style-name="T1096">t.</text:span></text:p>
          </table:table-cell>
          <table:table-cell table:style-name="TableCell1097">
            <text:p text:style-name="P1098"/>
          </table:table-cell>
          <table:table-cell table:style-name="TableCell1099">
            <text:p text:style-name="P1100"/>
          </table:table-cell>
          <table:table-cell table:style-name="TableCell1101">
            <text:p text:style-name="P1102"><text:span text:style-name="T1103">4. Projekto siūlymai, kuriais vieneriais, dvejais arba net trimis metais didinama maksimali laisvės atėmimo bausmės riba (Projekto<text:s/></text:span><text:span text:style-name="T1104">14, 15, 16, 28, 59, 108, 128, 150, 151 ir kai kurie</text:span><text:span text:style-name="T1105"><text:s/></text:span><text:span text:style-name="T1106">kiti</text:span><text:span text:style-name="T1107"><text:s/>straipsniai),<text:s/></text:span><text:span text:style-name="T1108">kelia rimtų abejonių</text:span><text:span text:style-name="T1109">:</text:span></text:p>
            <text:p text:style-name="P1110"><text:span text:style-name="T1111">a)<text:s/></text:span><text:span text:style-name="T1112">nėra aiški pakankamai ženklaus baudžiamosios politikos griežtinimo būtinybė atskirų nusikaltimų atžvilgiu;</text:span></text:p>
            <text:p text:style-name="P1113">b) baudžiamosios politikos (ypač laisvės atėmimo bausmės aspektu) griežtinimas visada pareikalauja papildomų biudžeto lėšų padidėjusiam įkalintųjų asmenų skaičiui išlaikyti, tačiau aiškinamajame rašte nurodoma, kad įstatymo įgyvendinimui papildomų lėšų neprireiks.</text:p>
          </table:table-cell>
          <table:table-cell table:style-name="TableCell1114">
            <text:p text:style-name="P1115">Nepritarti</text:p>
          </table:table-cell>
          <table:table-cell table:style-name="TableCell1116">
            <text:p text:style-name="P1117">Projekto straipsniai po klausymų pernumeruoti.</text:p>
            <text:p text:style-name="P1118">Žr.<text:s/>argumentus dėl Lietuvos advokatūros ir VU TF 14 pastabos.</text:p>
          </table:table-cell>
        </table:table-row>
        <table:table-row table:style-name="TableRow1119">
          <table:table-cell table:style-name="TableCell1120">
            <text:p text:style-name="P1121">17.</text:p>
          </table:table-cell>
          <table:table-cell table:style-name="TableCell1122">
            <text:p text:style-name="P1123">Vilniaus universiteto<text:s/></text:p>
            <text:p text:style-name="P1124">Teisės fakultetas</text:p>
            <text:p text:style-name="Normal"><text:span text:style-name="T1125">2024-05-22</text:span></text:p>
          </table:table-cell>
          <table:table-cell table:style-name="TableCell1126">
            <text:p text:style-name="P1127"><text:span text:style-name="T1128">27</text:span><text:span text:style-name="T1129">,</text:span></text:p>
            <text:p text:style-name="P1130">29, 31, 33, 35, 40, 41, 44,</text:p>
            <text:p text:style-name="P1131"><text:span text:style-name="T1132">45</text:span><text:span text:style-name="T1133"><text:s/>ir</text:span><text:span text:style-name="T1134"><text:s/>kt.</text:span></text:p>
          </table:table-cell>
          <table:table-cell table:style-name="TableCell1135">
            <text:p text:style-name="P1136"/>
          </table:table-cell>
          <table:table-cell table:style-name="TableCell1137">
            <text:p text:style-name="P1138"/>
          </table:table-cell>
          <table:table-cell table:style-name="TableCell1139">
            <text:p text:style-name="P1140"><text:span text:style-name="T1141">5. Projekto siūlymai (pvz., Projekto 28, 30, 32, 34, 35, 36, 41, 42 ir kai kurie kiti straipsniai) į didelio skaičiaus BK straipsnių<text:s/></text:span><text:span text:style-name="T1142">sankcijas įtraukti viešųjų darbų bausmę grindžiami spekuliatyviu įsitikinimu, kad teismai ir skirs šią bausmę.</text:span><text:span text:style-name="T1143"><text:s/>Toks įsitikinimas, mūsų nuomone, nepagrįstas, nes bausmių skyrimo statistika rodo, kad viešųjų darbų bausmės taikymas nuosekliai mažėjo (2021 m. paskirta 750, 2022 m. – 674, 2023 m. – 652 asmenims, kai per metus vidutiniškai buvo nuteisiama 14 500 asmenų). Tokį teismų pasirinkimą iš dalies galima paaiškinti tuo, kad<text:s/></text:span><text:span text:style-name="T1144">viešųjų darbų bausmė yra pati švelniausia bausmė, kuri gali būti skiriama tik nekeliančio didelio pavojaus kaltininkui</text:span><text:span text:style-name="T1145">. Pažymėtina, kad BK straipsnių sankcijose su šia bausme kaip alternatyvias bausmes įstatymų<text:s/></text:span><text:span text:style-name="T1146">leidėjas numato baudą ir (arba) laisvės apribojimą, kurias teismai taiko ženkliai dažniau</text:span><text:span text:style-name="T1147"><text:s/>(pvz., 2022 m. bauda paskirta 4769 asmenims, o laisvės apribojimas – 3368 asmenims). Be to, viešųjų darbų bausmę galima paskirti tik tuo atveju, kai kaltininkas sutinka. Taigi, Projekto siūlymų įgyvendinimas tikrai nepakeis teismų požiūrio ir reikšmingai nepadidins viešųjų darbų bausmės taikymo, o tik ženkliai padidins teismų darbo krūvį, nes minėtiems pasiūlymams bus taikomos švelnesnio baudžiamojo įstatymo galiojimo atgal taisyklės.</text:span></text:p>
          </table:table-cell>
          <table:table-cell table:style-name="TableCell1148">
            <text:p text:style-name="P1149">Nepritarti</text:p>
          </table:table-cell>
          <table:table-cell table:style-name="TableCell1150">
            <text:p text:style-name="P1151">Projekto straipsniai pernumeruoti po klausymų.</text:p>
            <text:p text:style-name="P1152">Pastabos argumentai paremti subjektyvia prezumpcija. Kad viešųjų darbų bausmė skiriama gana retai pagrindžia ir BK projekto aiškinamajame rašte pateikta statistika, todėl BK projektu norima šią statistiką pagerinti. Kita vertus, nusikalstamų veikų sankcijose, kur nenumatyta viešųjų darbų bausmė, teismas ir negali jos paskirti dėl objektyvių priežasčių. Todėl BK projektu ir siekiama pasiūlyti už<text:s/>visus<text:s/>nesunkius nusikaltimus numatyti galimybė tokią bausmę paskirti, taip su laiku „populiarinant“ šią bausmės rūšį.</text:p>
            <text:p text:style-name="P1153">2. Pastabos argumentas, kad<text:s/>šios bausmės<text:s/>įrašymas<text:s/>į<text:s/>BK<text:s/>apkraus<text:s/>teismus, nes reikės peržiūrėti ankstesnius<text:s/>nuosprendžius, yra nepagrįstas, nes šis aspektas išspręstas BK projekto įsigaliojančiose nuostatose.<text:s/></text:p>
          </table:table-cell>
        </table:table-row>
        <table:table-row table:style-name="TableRow1154">
          <table:table-cell table:style-name="TableCell1155">
            <text:p text:style-name="P1156">18.</text:p>
          </table:table-cell>
          <table:table-cell table:style-name="TableCell1157">
            <text:p text:style-name="P1158">Generalinė prokuratūra</text:p>
            <text:p text:style-name="P1159">2024-05-27</text:p>
          </table:table-cell>
          <table:table-cell table:style-name="TableCell1160">
            <text:p text:style-name="P1161">21</text:p>
          </table:table-cell>
          <table:table-cell table:style-name="TableCell1162">
            <text:p text:style-name="P1163"/>
          </table:table-cell>
          <table:table-cell table:style-name="TableCell1164">
            <text:p text:style-name="P1165"/>
          </table:table-cell>
          <table:table-cell table:style-name="TableCell1166">
            <text:p text:style-name="P1167"><text:span text:style-name="T1168">Keičiamo BK 134 straipsnio sankcijoje siūlytina atsisakyti viešųjų darbų bausmės, nes šiame straipsnyje numatyta apysunkė nusikalstama veika, o Įstatymų projektų aiškinamajame rašte nurodyta, kad teikiamais BK straipsnių pakeitimais siekiama, jog už apysunkius nusikaltimus nebūtų numatyta bausmės rūšis – viešieji darbai.<text:s/></text:span><text:span text:style-name="T1169">Atsižvelgiant į tai, kas išdėstyta,<text:s/></text:span><text:span text:style-name="T1170">siūlytina pakeisti BK 134 straipsnį ir jį išdėstyti taip:<text:s/></text:span></text:p>
            <text:p text:style-name="P1171"><text:span text:style-name="T1172">„134 straipsnis. Padėjimas nusižudyti</text:span></text:p>
            <text:p text:style-name="P1173"><text:span text:style-name="T1174">Tas, kas beviltiškai sergančio žmogaus prašymu padėjo j</text:span><text:span text:style-name="T1175">am nusižudyti, baudžiamas<text:s/></text:span><text:span text:style-name="T1176">viešaisiais darbais</text:span><text:span text:style-name="T1177"><text:s/></text:span><text:span text:style-name="T1178">laisvės apribojimu<text:s/></text:span><text:span text:style-name="T1179">arba areštu, arba laisvės atėmimu iki ketverių metų.“</text:span></text:p>
          </table:table-cell>
          <table:table-cell table:style-name="TableCell1180">
            <text:p text:style-name="P1181">Pritarti</text:p>
          </table:table-cell>
          <table:table-cell table:style-name="TableCell1182">
            <text:p text:style-name="Pasiūlymai2"><text:span text:style-name="T1183">Patikslinta pagal pastabą.</text:span></text:p>
          </table:table-cell>
        </table:table-row>
        <table:table-row table:style-name="TableRow1184">
          <table:table-cell table:style-name="TableCell1185">
            <text:p text:style-name="P1186">19.</text:p>
          </table:table-cell>
          <table:table-cell table:style-name="TableCell1187">
            <text:p text:style-name="P1188">Seimo kanceliarijos Teisės departamentas</text:p>
            <text:p text:style-name="P1189"><text:span text:style-name="T1190">2024-04-10</text:span></text:p>
            <text:p text:style-name="P1191"/>
          </table:table-cell>
          <table:table-cell table:style-name="TableCell1192">
            <text:p text:style-name="P1193">21,</text:p>
            <text:p text:style-name="P1194">60</text:p>
          </table:table-cell>
          <table:table-cell table:style-name="TableCell1195">
            <text:p text:style-name="P1196"/>
          </table:table-cell>
          <table:table-cell table:style-name="TableCell1197">
            <text:p text:style-name="P1198"/>
          </table:table-cell>
          <table:table-cell table:style-name="TableCell1199">
            <text:p text:style-name="P1200"><text:span text:style-name="T1201">2. Kaip teigiama įstatymo aiškinamajame rašte viena iš prieža</text:span><text:span text:style-name="T1202">sčių, lėmusių BK pakeitimus –</text:span><text:span text:style-name="T1203"><text:s/>siekis iš apysunkių nusikaltimų sankcijų šalinti švelniausią bausmę – viešuosius darbus. Taigi siekiant išlaikyti BK sankcijų sistemiškumą, siūlytina iš projekto 22 straipsniu keičiamo BK 134 straipsnio, kuriame įtvirtinta apysunkė nusikalstama veika, sankcijos pašalinti viešųjų darbų bausmę. Taip pat manytina, jog atitinkamai turėtų būti peržiūrėta ir pakoreguota BK 182</text:span><text:span text:style-name="T1204">1<text:s/></text:span><text:span text:style-name="T1205">straipsnio, numatančio atsakomybę už manipuliavimą sporto varžybomis, sankcija, kadangi pagal sankciją ši veika priskirtina apysunkių nusikaltimų kategorijai ir šio straipsnio sankcijoje yra numatoma viešųjų darbų bausmė.</text:span></text:p>
          </table:table-cell>
          <table:table-cell table:style-name="TableCell1206">
            <text:p text:style-name="P1207">Pritarti</text:p>
          </table:table-cell>
          <table:table-cell table:style-name="TableCell1208">
            <text:p text:style-name="P1209">Patikslinta pagal pastabą.</text:p>
          </table:table-cell>
        </table:table-row>
        <table:table-row table:style-name="TableRow1210">
          <table:table-cell table:style-name="TableCell1211">
            <text:p text:style-name="P1212">20.</text:p>
          </table:table-cell>
          <table:table-cell table:style-name="TableCell1213">
            <text:p text:style-name="P1214">Lietuvos apeliacinis teismas</text:p>
            <text:p text:style-name="P1215">2024-05-24</text:p>
          </table:table-cell>
          <table:table-cell table:style-name="TableCell1216">
            <text:p text:style-name="P1217">21,<text:s/>60<text:s/></text:p>
          </table:table-cell>
          <table:table-cell table:style-name="TableCell1218">
            <text:p text:style-name="P1219"/>
          </table:table-cell>
          <table:table-cell table:style-name="TableCell1220">
            <text:p text:style-name="P1221"/>
          </table:table-cell>
          <table:table-cell table:style-name="TableCell1222">
            <text:p text:style-name="P1223"><text:span text:style-name="T1224">Nepaisant prieš tai jau aptartų abejonių dėl atskirų BK pakeitimų poreikio, atsižvelgdami į aiškinamajame rašte nurodytą<text:s/></text:span><text:span text:style-name="T1225">siekį iš esmės suvienodinti alternatyvias bausmes už nesunkius ir apysunkius nusikaltimus</text:span><text:span text:style-name="T1226">, atkreipiame dėmesį į tam tikrus netikslumus ir siūlome:</text:span></text:p>
            <text:p text:style-name="P1227"><text:span text:style-name="T1228">1.<text:s/></text:span><text:span text:style-name="T1229">atsižvelgiant į tai, kad BK 134 straipsnyje ir 182</text:span><text:span text:style-name="T1230">1<text:s/></text:span><text:span text:style-name="T1231">straipsnyje įtvirtinti apysunkiai nusikaltimai, pašalinti viešųjų darbų bausmę iš šių straipsnių sankcijų;<text:s/></text:span></text:p>
          </table:table-cell>
          <table:table-cell table:style-name="TableCell1232">
            <text:p text:style-name="P1233">Pritarti</text:p>
          </table:table-cell>
          <table:table-cell table:style-name="TableCell1234">
            <text:p text:style-name="Pasiūlymai2"><text:span text:style-name="T1235">Patikslinta pagal pastabą.</text:span></text:p>
          </table:table-cell>
        </table:table-row>
        <table:table-row table:style-name="TableRow1236">
          <table:table-cell table:style-name="TableCell1237">
            <text:p text:style-name="P1238">21.</text:p>
          </table:table-cell>
          <table:table-cell table:style-name="TableCell1239">
            <text:p text:style-name="P1240">Lietuvos apeliacinis teismas</text:p>
            <text:p text:style-name="P1241">2024-05-24</text:p>
          </table:table-cell>
          <table:table-cell table:style-name="TableCell1242">
            <text:p text:style-name="P1243">24</text:p>
          </table:table-cell>
          <table:table-cell table:style-name="TableCell1244">
            <text:p text:style-name="P1245"/>
          </table:table-cell>
          <table:table-cell table:style-name="TableCell1246">
            <text:p text:style-name="P1247"/>
          </table:table-cell>
          <table:table-cell table:style-name="TableCell1248">
            <text:p text:style-name="P1249"><text:span text:style-name="T1250">Nepaisant prieš tai jau aptartų abejonių dėl atskirų BK pakeitimų poreikio, atsižvelgdami į aiškinamajame rašte nurodytą<text:s/></text:span><text:span text:style-name="T1251">siekį iš esmės suvienodinti alternatyvias bausmes už nesunkius ir apysunkius nusikaltimus</text:span><text:span text:style-name="T1252">, atkreipiame dėmesį į tam tikrus netikslumus ir siūlome:</text:span></text:p>
            <text:p text:style-name="P1253">2. BK 137 straipsnio 3 dalyje greta naujos arešto bausmės įrašyti ir laisvės apribojimo bausmę (kaip, pavyzdžiui, BK 131 straipsnyje);</text:p>
          </table:table-cell>
          <table:table-cell table:style-name="TableCell1254">
            <text:p text:style-name="P1255">Pritarti</text:p>
          </table:table-cell>
          <table:table-cell table:style-name="TableCell1256">
            <text:p text:style-name="P1257"/>
          </table:table-cell>
        </table:table-row>
        <table:table-row table:style-name="TableRow1258">
          <table:table-cell table:style-name="TableCell1259">
            <text:p text:style-name="P1260">22.</text:p>
          </table:table-cell>
          <table:table-cell table:style-name="TableCell1261">
            <text:p text:style-name="P1262">Lietuvos socialinių mokslų centro Teisės institutas</text:p>
            <text:p text:style-name="P1263">2024-05-20</text:p>
          </table:table-cell>
          <table:table-cell table:style-name="TableCell1264">
            <text:p text:style-name="P1265">27</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able:table-cell>
          <table:table-cell table:style-name="TableCell1278">
            <text:p text:style-name="P1279"/>
          </table:table-cell>
          <table:table-cell table:style-name="TableCell1280">
            <text:p text:style-name="P1281"/>
          </table:table-cell>
          <table:table-cell table:style-name="TableCell1282">
            <text:p text:style-name="P1283">Dėl baudos eliminavimo iš BK 140 straipsnio 3 dalies sankcijos.<text:s/>Manytina, kad netikslinga iš BK 140 straipsnio 3 dalies sankcijos eliminuoti baudos bausmę, ją iš esmės keičiant kitomis bausmėmis. Mūsų nuomone, baudos bausmė kai kuriais atvejais taip pat gali būti efektyvi, teisinga ir proporcinga bausmės rūšis, net ir smurto prieš vaikus atvejais. Pažymėtina, kad tam tikri draudimai ar įpareigojimai gali būti taikomi kartu su bauda skiriant baudžiamojo poveikio priemones. Siūlytina naujas bausmės rūšis palikti kartu su bauda ir kitomis buvusiomis bausmės rūšimis – tokiu būdu teismams suteikiant pagrįstą pasitikėjimą parenkant tinkamiausią bausmės rūšį.</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text:span text:style-name="T1295">Iš esmės remiantis analogiškais argumentais reikėtų palikti baudos bausmę BK 176 straipsnio 1 dalies sankcijoje, 283 straipsnio 3 dalies sankcijoje, 286 straipsnio sankcijoje, 307 straipsnio 1 dalies sankcijoje; viešųjų darbų bausmę 178 straipsnio 2 dalies sankcijoje.</text:span></text:p>
          </table:table-cell>
          <table:table-cell table:style-name="TableCell1296">
            <text:p text:style-name="P1297">Nepritarti</text:p>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Pritarti</text:p>
          </table:table-cell>
          <table:table-cell table:style-name="TableCell1332">
            <text:p text:style-name="P1333">Sisteminė BK nurodytų smurtinio pobūdžio nusikaltimų sudėčių sankcijų analizė parodė netinkamą suformuotą, tačiau bent jau plačiai nepaplitusią tendenciją – bausti už smurtinio pobūdžio nusikaltimus pavojingus žmogaus gyvybei ir sveikatai (ar seksualinio pobūdžio nusikaltimus) turtinio pobūdžio bausmėmis (bauda). Be to, toks finansinių nuobaudų įrašymas į smurtinio pobūdžio nusikaltimų sankcijas nėra sistemiškai, o yra fragmentinio, epizodinio pobūdžio, kas galėtų būti vertinama kaip nesisteminio (fragmentiškai keičiant atskirus BK straipsnius tuo pačiu automatiškai įrašant į šių straipsnių sankcijas baudos bausmes, tinkamai neįvertinus keičiamo nusikaltimo pobūdžio ir pavojingumo) BK straipsnių sankcijų konstravimo pasekmė. Įvertinus smurtinių nusikaltimų pobūdį, pavojingumą, sukeliamas pasekmes asmeniui, manytina, kad baudos bausmė apskritai yra netinkama taikyti už smurtinio (ir už seksualinio) pobūdžio nusikalstamų veikų įvykdymą – manytina, kad šiuo atveju piniginė sankcija tinkamai neįgyvendina bausmės tikslų, savo pobūdžiu ir paskirtimi aiškiai netinka smurtinio pobūdžio veikoms teisiškai įvertinti ir yra per švelni bausti už tokio pobūdžio nusikalstamas veikas, todėl šiame kontekste tikslinga jos sistemiškai atsisakyti.<text:s/></text:p>
            <text:p text:style-name="P1334">Jau anksčiau atsisakyta baudos bausmės iš 140 straipsnio dalių, buvo likus bauda per neapsižiūrėjimą tik 3 dalyje, todėl ir šioje dalyje jos atsisakyta.</text:p>
            <text:p text:style-name="P1335"/>
            <text:p text:style-name="Pasiūlymai2"><text:span text:style-name="T1336">Atsižvelgiant į pastabą klausymų metu, šiuose nurodytuose</text:span><text:span text:style-name="T1337"><text:s/>BK</text:span><text:span text:style-name="T1338"><text:s/>straipsniuose:<text:s/></text:span><text:span text:style-name="T1339">176 straipsnio 1 dalies sankcijoje, 286 straipsnio sankcijoje, 307 straipsnio 1 dalies sankcijoje; viešųjų darbų bausmę 178 straipsnio 2 dalies sankcijoje.</text:span><text:span text:style-name="T1340"><text:s/>baudos bausmė palikta.<text:s/></text:span></text:p>
            <text:p text:style-name="P1341">P.S. 283 str. nėra 3 dalies ir baudos bausmė nenumatyta.</text:p>
            <text:p text:style-name="P1342"/>
          </table:table-cell>
        </table:table-row>
        <table:table-row table:style-name="TableRow1343">
          <table:table-cell table:style-name="TableCell1344">
            <text:p text:style-name="P1345">23.</text:p>
          </table:table-cell>
          <table:table-cell table:style-name="TableCell1346">
            <text:p text:style-name="P1347">Vilniaus universiteto<text:s/></text:p>
            <text:p text:style-name="P1348">Teisės fakultetas</text:p>
            <text:p text:style-name="Normal"><text:span text:style-name="T1349">2024-05-22</text:span></text:p>
          </table:table-cell>
          <table:table-cell table:style-name="TableCell1350">
            <text:p text:style-name="P1351">33,</text:p>
            <text:p text:style-name="P1352"><text:span text:style-name="T1353">57,</text:span><text:span text:style-name="T1354"><text:s/>87, 107, 108, 130, 131<text:s/></text:span></text:p>
          </table:table-cell>
          <table:table-cell table:style-name="TableCell1355">
            <text:p text:style-name="P1356"/>
          </table:table-cell>
          <table:table-cell table:style-name="TableCell1357">
            <text:p text:style-name="P1358"/>
          </table:table-cell>
          <table:table-cell table:style-name="TableCell1359">
            <text:p text:style-name="P1360">6. Projekto siūlymai, kurie numato baudos bausmės išbraukimą iš kai kurių BK straipsnių sankcijų (pvz., Projekto 32, 57, 88, 108, 109, 130, 131 ir kai kurie kiti straipsniai), kelia rimtų abejonių, nes baudos bausmė gali būti ne tik „pigi“, bet ir proporcinga, atgrasanti ir veiksminga bausmė net ir smurtinio nusikaltimo atvejais, kurie gali apimti gana daug elgesio variantų (stumtelėjimas ranka, pasikėsinimas tai padaryti ir pan.), taip pat atsižvelgus į kaltininko asmenybę (neturi smurtinio elgesio istorijos, veiką padarė susiklosčius tam tikrai situacijai) ir kt. Ypač keistai atrodo siūlymai, kuriais baudos bausmė išbraukiama iš BK straipsnio sankcijos, bet į tą pačią sankciją siūloma įtraukti viena ar dvi švelnesnės bausmės rūšis (pvz., Projekto 32, 34 straipsniai).</text:p>
          </table:table-cell>
          <table:table-cell table:style-name="TableCell1361">
            <text:p text:style-name="P1362">Pritarti iš dalies</text:p>
          </table:table-cell>
          <table:table-cell table:style-name="TableCell1363">
            <text:p text:style-name="Pasiūlymai2"><text:span text:style-name="T1364">Baudos atsisakymas už smurtinius ar seksualinius nusikaltimus yra horizontalus BK projekto tikslas ir gairė, siekiant išvengi finansinių sankcijų taikymo už žmogaus sveikatai ar gyvybei susijusias veikas,<text:s/></text:span><text:span text:style-name="T1365">tačiau ne visuose išvardytuose straipsniuose atsisakyta baudos, pvz. liko bauda 33, 131 str..</text:span><text:span text:style-name="T1366"><text:s/></text:span></text:p>
          </table:table-cell>
        </table:table-row>
        <table:table-row table:style-name="TableRow1367">
          <table:table-cell table:style-name="TableCell1368">
            <text:p text:style-name="P1369">24.</text:p>
          </table:table-cell>
          <table:table-cell table:style-name="TableCell1370">
            <text:p text:style-name="P1371">Vilniaus universiteto<text:s/></text:p>
            <text:p text:style-name="P1372">Teisės fakultetas</text:p>
            <text:p text:style-name="Normal"><text:span text:style-name="T1373">2024-05-22</text:span></text:p>
          </table:table-cell>
          <table:table-cell table:style-name="TableCell1374">
            <text:p text:style-name="P1375">36-41, 42<text:s/></text:p>
          </table:table-cell>
          <table:table-cell table:style-name="TableCell1376">
            <text:p text:style-name="P1377"/>
          </table:table-cell>
          <table:table-cell table:style-name="TableCell1378">
            <text:p text:style-name="P1379"/>
          </table:table-cell>
          <table:table-cell table:style-name="TableCell1380">
            <text:p text:style-name="P1381"><text:span text:style-name="T1382">8. Dėl Projekto 36–41 straipsnių (BK<text:s/></text:span><text:span text:style-name="T1383">XXI skyriaus 149, 150, 151, 151</text:span><text:span text:style-name="T1384">1</text:span><text:span text:style-name="T1385">, 152, 152</text:span><text:span text:style-name="T1386">1</text:span><text:span text:style-name="T1387"><text:s/>straipsniai), taip pat Projekto 42–47 straipsnių (BK XXIII skyriaus 156, 157, 159, 160, 161, 162 straipsniai) pastebėtini keli aspektai.</text:span><text:span text:style-name="T1388"><text:s/>Pirma, šiuose Projekto siūlymuose yra vidinių nelogiškumų, nes, viena vertus, aiškinamajame rašte teigiama, kad „baudos bausmė apskritai vertintina kaip netinkama taikyti už seksualinio pobūdžio nusikalstamų veikų įvykdymą”, kita vertus, Projekte siūloma BK 152 straipsnio 1 dalies ir BK 152</text:span><text:span text:style-name="T1389">1</text:span><text:span text:style-name="T1390"><text:s/>straipsnio 1 dalies sankcijose alternatyviai<text:s/></text:span><text:span text:style-name="T1391">numatyti ne tik baudą, bet ir pačią švelniausią bausmės rūšį – viešuosius darbus</text:span><text:span text:style-name="T1392">. Be to, BK 152</text:span><text:span text:style-name="T1393">1</text:span><text:span text:style-name="T1394"><text:s/>straipsnio<text:s/></text:span><text:span text:style-name="T1395">1 dalyje siūloma griežtinti laisvės atėmimo bausmę, o tai (kartu su siūlymu sankcijoje numatyti ir viešųjų darbą bausmę) rodo net tam tikrą vidinį prieštaravimą.<text:s/></text:span><text:span text:style-name="T1396">Antra, aiškinamajame rašte nurodoma, kad „Lietuvos baudžiamoji politika vis dar vertinama kaip itin griežta, o tam didelę įtaką turi ir galiojanti sankcijų sistema“, tačiau<text:s/></text:span><text:span text:style-name="T1397">yra siūloma didinti jau nustatytą minimalų arba maksimalų laisvės atėmimo terminą, arba atsisakyti švelnesnės bausmės rūšies, pavyzdžiui, arešto BK 156 straipsnio 1 dalies sankcijoje.</text:span></text:p>
          </table:table-cell>
          <table:table-cell table:style-name="TableCell1398">
            <text:p text:style-name="P1399">Pritarti<text:s/></text:p>
            <text:p text:style-name="P1400">iš dalies</text:p>
          </table:table-cell>
          <table:table-cell table:style-name="TableCell1401">
            <text:p text:style-name="Pasiūlymai2"><text:span text:style-name="T1402">Klausymų metu, po diskusijų, apsispręsta<text:s/></text:span><text:span text:style-name="T1403">152, 152</text:span><text:span text:style-name="T1404">1</text:span><text:span text:style-name="T1405"><text:s/></text:span><text:span text:style-name="T1406">straipsnių 1 dalyse baudos bausmę palikti. Arešto bausmės panaikinimas BK 156 straipsnyje yra tikslingas, nes, patobulinus šio straipsnio dispoziciją, jame liko tik patys pavojingiausi padariniai, už kurių sukėlimą arešto bausmės taikymas būtų neproporcingas.<text:s/></text:span></text:p>
          </table:table-cell>
        </table:table-row>
        <table:table-row table:style-name="TableRow1407">
          <table:table-cell table:style-name="TableCell1408">
            <text:p text:style-name="P1409">25.</text:p>
          </table:table-cell>
          <table:table-cell table:style-name="TableCell1410">
            <text:p text:style-name="P1411">Generalinė prokuratūra</text:p>
            <text:p text:style-name="P1412">2024-05-27</text:p>
          </table:table-cell>
          <table:table-cell table:style-name="TableCell1413">
            <text:p text:style-name="P1414">33,</text:p>
            <text:p text:style-name="P1415">149</text:p>
          </table:table-cell>
          <table:table-cell table:style-name="TableCell1416">
            <text:p text:style-name="P1417"/>
          </table:table-cell>
          <table:table-cell table:style-name="TableCell1418">
            <text:p text:style-name="P1419"/>
          </table:table-cell>
          <table:table-cell table:style-name="TableCell1420">
            <text:p text:style-name="P1421">Dėl siūlomų BK<text:s/><text:span text:style-name="T1422">147</text:span><text:span text:style-name="T1423">1</text:span><text:span text:style-name="T1424"><text:s/>straipsnio 1 dalies ir 307 straipsnio 1 dalies pakeitimų pažymėtina, kad praktikoje bauda nėra švelnesnė bausmė už laisvės apribojimą, todėl manytina, kad baudos, kaip bausmės už šiuos iš esmės savanaudiškus nusikaltimus, nereikėtų pašalinti iš šių straipsnių sankcijų.</text:span></text:p>
          </table:table-cell>
          <table:table-cell table:style-name="TableCell1425">
            <text:p text:style-name="P1426">Pritarti<text:s/></text:p>
          </table:table-cell>
          <table:table-cell table:style-name="TableCell1427">
            <text:p text:style-name="P1428">Klausymų metu, po diskusijų, apsispręsta nurodytų straipsnių 1 dalyse baudos bausmę palikti.</text:p>
          </table:table-cell>
        </table:table-row>
        <table:table-row table:style-name="TableRow1429">
          <table:table-cell table:style-name="TableCell1430">
            <text:p text:style-name="P1431">26.</text:p>
          </table:table-cell>
          <table:table-cell table:style-name="TableCell1432">
            <text:p text:style-name="P1433">Lietuvos advokatūra</text:p>
            <text:p text:style-name="P1434">2024-04-29</text:p>
          </table:table-cell>
          <table:table-cell table:style-name="TableCell1435">
            <text:p text:style-name="P1436">37-42</text:p>
          </table:table-cell>
          <table:table-cell table:style-name="TableCell1437">
            <text:p text:style-name="P1438"/>
          </table:table-cell>
          <table:table-cell table:style-name="TableCell1439">
            <text:p text:style-name="P1440"/>
          </table:table-cell>
          <table:table-cell table:style-name="TableCell1441">
            <text:p text:style-name="P1442">Dėl įmokos į nukentėjusių nuo nusikaltimų asmenų fondą dydį už BK XXI skyriuje numatytus nusikaltimus</text:p>
            <text:p text:style-name="P1443">Lietuvos advokatūra nepritaria BK projekto siūlymui didinti baudžiamojo poveikio priemonės – įmokos į nukentėjusių nuo nusikaltimų asmenų fondą dydį už BK XXI skyriuje (nusikaltimai žmogaus seksualinio apsisprendimo laisvei ir neliečiamumui) numatytus nusikaltimus, nustatant, kad šis dydis būtų nuo 200 iki 400 MGL, kai už visus kitus nusikaltimus šios įmokos dydis nekeičiamas ir lieka nuo 10 iki 250 MGL (BK projekto 3 straipsnis).<text:s/></text:p>
            <text:p text:style-name="P1444">Lietuvos advokatūra atkreipia dėmesį, kad pritartina BK projekto aiškinamojo rašto teiginiams, kad nukentėję nuo seksualinės prievartos asmenys patiria itin žalingas pasekmes, pasireiškiančias fizinės ir psichinės sveikatos sutrikdymo padariniais, tačiau manytina, kad siūlomas teisinis reguliavimas neturės jokios įtakos tokių padarinių kompensavimui. Nusikalstamą veiką padariusiam asmeniui paskirtos įmokos į nukentėjusiųjų nuo nusikaltimų asmenų fondą dydis niekaip nedaro įtakos nuo šio asmens nukentėjusiam asmeniui skiriamos išmokos iš nurodyto fondo dydžio. Lietuvos Respublikos smurtiniais nusikaltimais padarytos žalos kompensavimo įstatymas neišskiria asmenų nukentėjusių nuo BK XXI skyriuje numatytų nusikalstamų veikų. Pagal minėtą įstatymą asmenims nukentėjusiems nuo smurtinių nusikaltimų, išmokamų kompensacijų dydis nustatomas atsižvelgiant į sveikatos sutrikdymo mąstą ir nukentėjusiojo amžių (7 straipsnis).</text:p>
            <text:p text:style-name="P1445">Nusikalstama veika padarytos turtinės ir (ar) neturtinės žalos atlyginimo klausimas sprendžiamas baudžiamajame procese reiškiant civilinį ieškinį. Teismo nustatyto dydžio turtinės žalos atlyginimas gali būti papildomai užtikrinamas skiriant kitą baudžiamojo poveikio priemonę – turtinės žalos atlyginimas ar pašalinimas (BK 69 straipsnis).<text:s/></text:p>
            <text:p text:style-name="P1446">Lietuvos advokatūros nuomone, išskirtinio dydžio įmokos į nukentėjusiųjų nuo nusikaltimų asmenų fondą nustatymas vien tik už BK XXI skyriuje numatytas nusikalstamas veikas, neatitinka BK sistemiškumo ir vientisumo.</text:p>
          </table:table-cell>
          <table:table-cell table:style-name="TableCell1447">
            <text:p text:style-name="P1448">Pritarti</text:p>
          </table:table-cell>
          <table:table-cell table:style-name="TableCell1449">
            <text:p text:style-name="Pasiūlymai2"><text:span text:style-name="T1450">Atsižvelgta į pastabą, atsisakyta</text:span><text:span text:style-name="T1451"><text:s/>išskirtinio dydžio įmokos į nukentėjusiųjų nuo nusikaltimų asmenų fondą vien tik už BK XXI skyriuje numatytas nusikalstamas veikas, nes tai neatitinka BK sistemiškumo ir vientisumo.</text:span></text:p>
          </table:table-cell>
        </table:table-row>
        <table:table-row table:style-name="TableRow1452">
          <table:table-cell table:style-name="TableCell1453">
            <text:p text:style-name="P1454">27.</text:p>
          </table:table-cell>
          <table:table-cell table:style-name="TableCell1455">
            <text:p text:style-name="P1456">Lietuvos socialinių mokslų centro Teisės institutas</text:p>
            <text:p text:style-name="P1457">2024-05-20</text:p>
          </table:table-cell>
          <table:table-cell table:style-name="TableCell1458">
            <text:p text:style-name="P1459">37-42</text:p>
          </table:table-cell>
          <table:table-cell table:style-name="TableCell1460">
            <text:p text:style-name="P1461"/>
          </table:table-cell>
          <table:table-cell table:style-name="TableCell1462">
            <text:p text:style-name="P1463"/>
          </table:table-cell>
          <table:table-cell table:style-name="TableCell1464">
            <text:p text:style-name="P1465">Dėl įmokų į Nukentėjusių nuo nusikaltimų asmenų fondą dydžių korekcijų Galėtume pritarti siūlymui padidinti šios baudžiamojo poveikio priemonės maksimalią ribą.<text:s/><text:span text:style-name="T1466">Bet nesutiktume, kad toks padidinimas būtų daromas kazuistiškai – tik viename išskirtame skyriuje numatytų nusikalstamų veikų kaltininkams</text:span>. Atsižvelgiant į tai, kad baudžiamasis įstatymas nenumato papildomos bausmės – baudos – skyrimo galimybės, manytume, padidintos įmokos į Nukentėjusių nuo nusikaltimų asmenų fondą galėtų šiek tiek kompensuoti šį trūkumą įvairių kategorijų bylose, ypač sunkių savanaudiškų nusikaltimų. Tokiu pakeitimu būtų galimybė pasiekti ir Projekto rengėjų tikslą – teismai galėtų taikyti griežtesnes finansines poveikio priemones ir seksualinių nusikaltimų kaltininkams.</text:p>
          </table:table-cell>
          <table:table-cell table:style-name="TableCell1467">
            <text:p text:style-name="P1468">Pritarti</text:p>
          </table:table-cell>
          <table:table-cell table:style-name="TableCell1469">
            <text:p text:style-name="P1470"/>
          </table:table-cell>
        </table:table-row>
        <table:table-row table:style-name="TableRow1471">
          <table:table-cell table:style-name="TableCell1472">
            <text:p text:style-name="P1473">28.</text:p>
          </table:table-cell>
          <table:table-cell table:style-name="TableCell1474">
            <text:p text:style-name="P1475">Mykolo Romerio universiteto Teisės mokykla</text:p>
            <text:p text:style-name="P1476">2024-05-24</text:p>
          </table:table-cell>
          <table:table-cell table:style-name="TableCell1477">
            <text:p text:style-name="P1478">41</text:p>
          </table:table-cell>
          <table:table-cell table:style-name="TableCell1479">
            <text:p text:style-name="P1480"/>
          </table:table-cell>
          <table:table-cell table:style-name="TableCell1481">
            <text:p text:style-name="P1482"/>
          </table:table-cell>
          <table:table-cell table:style-name="TableCell1483">
            <text:p text:style-name="P1484">1. Dėl Projekto 42 straipsnio (<text:span text:style-name="T1485">pernumeravus 41)</text:span><text:s/>(BK 152<text:span text:style-name="T1486">1</text:span><text:s/>straipsnio pakeitimo) Siūlymas numatyti alternatyvią švelnesnę bausmę už jaunesnio negu šešiolikos metų asmens viliojimą yra kritikuotinas. Ši Baudžiamojo kodekso (toliau – BK) norma, atsižvelgiant į BK Seimo kanceliarijoje GAUTA 2024-05-24 Nr. G-2024-4808 sistemą, ir taip yra pernelyg švelni. BK 152<text:span text:style-name="T1487">1</text:span><text:s/>norma savo prigimtimi yra dviejų nusikalstamų veikų rengimosi stadijos kriminalizavimas: 1) Jei BK 152<text:span text:style-name="T1488">1</text:span><text:s/>numatytais tikslais yra viliojamas mažametis (t. y. 14 metų nesulaukęs) asmuo, tokie veiksmai iš esmės atitinka BK 149 ar 150 straipsnio 4 dalies (t. y. labai sunkaus nusikaltimo) rengimosi stadiją. Kadangi BK 152<text:span text:style-name="T1489">1</text:span><text:s/>straipsnyje numatyta veika tik sukonkretina tam tikrus rengimosi veiksmus, vadovaujantis bendrosios ir specialiosios normų konkurencijos taisyklėmis mažamečio vaiko viliojimas tikslu išžaginti ar seksualiai prievartauti turėtų būti kvalifikuojamas būtent pagal BK 152<text:span text:style-name="T1490">1</text:span><text:s/>straipsnį, o ne kaip rengimasis išžaginti ar seksualiai prievartauti. 2) Jei BK 152<text:span text:style-name="T1491">1</text:span><text:s/>numatytais tikslais yra viliojamas nepilnametis nuo 14-16 metų, tai tokie veiksmai iš esmės atitinka 151<text:span text:style-name="T1492">1</text:span><text:s/>straipsnyje numatyto nusikaltimo rengimosi stadiją. Kadangi BK 151<text:span text:style-name="T1493">1</text:span><text:s/>straipsnyje yra įtvirtintas apysunkis nusikaltimas, baudžiamoji atsakomybė už rengimąsi daryti šį nusikaltimą nekyla, tad būtent šiuo aspektu BK 152<text:span text:style-name="T1494">1</text:span><text:s/>straipsnio atsiradimas įgyja prasmę. Taigi, atsižvelgiant į pateiktas pastabas siūlytina koreguoti BK 152<text:span text:style-name="T1495">1</text:span><text:s/>straipsnį, numatant baudžiamąją atsakomybę tik už asmens nuo 14 iki 16 metų viliojimą. Priešingu atveju, siūlymas švelninti BK 152<text:span text:style-name="T1496">1</text:span><text:s/>straipsnio sankciją, atsižvelgiant į tai, kad taip kartu yra švelninama ir baudžiamoji atsakomybė už rengimąsi išžaginti mažametį yra itin kritikuotinas.</text:p>
          </table:table-cell>
          <table:table-cell table:style-name="TableCell1497">
            <text:p text:style-name="P1498">Nepritarti</text:p>
          </table:table-cell>
          <table:table-cell table:style-name="TableCell1499">
            <text:p text:style-name="P1500">Nėra aišku, koks siūlymas teikiamas tobulinant normą, pateikta nuomonė, bet ne pasiūlymas.<text:s/></text:p>
          </table:table-cell>
        </table:table-row>
        <table:table-row table:style-name="TableRow1501">
          <table:table-cell table:style-name="TableCell1502">
            <text:p text:style-name="P1503">29.</text:p>
          </table:table-cell>
          <table:table-cell table:style-name="TableCell1504">
            <text:p text:style-name="P1505">Vilniaus universiteto<text:s/></text:p>
            <text:p text:style-name="P1506">Teisės fakultetas</text:p>
            <text:p text:style-name="P1507">2024-05-22</text:p>
          </table:table-cell>
          <table:table-cell table:style-name="TableCell1508">
            <text:p text:style-name="P1509">52, 53, 54,</text:p>
            <text:p text:style-name="P1510">55, 56,</text:p>
            <text:p text:style-name="P1511"><text:span text:style-name="T1512">57</text:span></text:p>
          </table:table-cell>
          <table:table-cell table:style-name="TableCell1513">
            <text:p text:style-name="P1514"/>
          </table:table-cell>
          <table:table-cell table:style-name="TableCell1515">
            <text:p text:style-name="P1516"/>
          </table:table-cell>
          <table:table-cell table:style-name="TableCell1517">
            <text:p text:style-name="P1518">9. Projekto 52–55, 56 ir 58 straipsnių siūlymai, susiję su viešųjų darbų bausmės atsisakymu BK 172 straipsnio 1 dalies, 173 straipsnio 1 dalies, 174 straipsnio 1 dalies, 175 straipsnio 1 dalies ir 178 straipsnio 2 dalies sankcijose, motyvuojant tuo, kad už apysunkius nusikaltimus neturėtų būti skiriama ši bausmė, nėra pagrįsti. Nei BK, nei baudžiamosios teisės doktrinoje nėra nustatyta, kad tam tikrų bausmių rūšių numatymas BK straipsnio sankcijoje priklauso nuo nusikalstamos veikos rūšies ir nusikaltimo pavojingumo.</text:p>
          </table:table-cell>
          <table:table-cell table:style-name="TableCell1519">
            <text:p text:style-name="P1520">Nepritarti</text:p>
          </table:table-cell>
          <table:table-cell table:style-name="TableCell1521">
            <text:p text:style-name="P1522">Siekiant bausmių subalansavimo BK projekte, įvertinus apysunkių nusikaltimų pavojingumą, siūloma atsisakyti pačios švelniausios bausmės, kaip neįgyvendinančios bausmės paskirties.<text:s/></text:p>
            <text:p text:style-name="P1523">Taip pat BK projekto vienas iš esminių ir kertinių elementų ir yra numatyti, kad už visus nesunkius nusikaltimus būtų skiriama pati švelniausia bausmė – viešieji darbai, siekiant kuo labiau „populiarinti“ šią bausmę, gerinti jos skyrimo statistiką bei suteikti teismui kuo daugiau diskrecijos sprendžiant bausmės paskyrimo už nesunkius nusikaltimus paskyrimo praktiką.<text:s/></text:p>
          </table:table-cell>
        </table:table-row>
        <table:table-row table:style-name="TableRow1524">
          <table:table-cell table:style-name="TableCell1525">
            <text:p text:style-name="P1526">30.</text:p>
          </table:table-cell>
          <table:table-cell table:style-name="TableCell1527">
            <text:p text:style-name="P1528">Vilniaus universiteto<text:s/></text:p>
            <text:p text:style-name="P1529">Teisės fakultetas</text:p>
            <text:p text:style-name="P1530">2024-05-22</text:p>
          </table:table-cell>
          <table:table-cell table:style-name="TableCell1531">
            <text:p text:style-name="P1532">57</text:p>
          </table:table-cell>
          <table:table-cell table:style-name="TableCell1533">
            <text:p text:style-name="P1534"/>
          </table:table-cell>
          <table:table-cell table:style-name="TableCell1535">
            <text:p text:style-name="P1536"/>
          </table:table-cell>
          <table:table-cell table:style-name="TableCell1537">
            <text:p text:style-name="P1538">10. Projekto 57 straipsnio siūlymo aspektu priimtinas atrodo tik arešto bausmės įtraukimas į BK 176 straipsnio 1 dalies sankciją.</text:p>
          </table:table-cell>
          <table:table-cell table:style-name="TableCell1539">
            <text:p text:style-name="P1540">Pritarti</text:p>
          </table:table-cell>
          <table:table-cell table:style-name="TableCell1541">
            <text:p text:style-name="P1542">Patobulinta pagal pastabą.</text:p>
          </table:table-cell>
        </table:table-row>
        <table:table-row table:style-name="TableRow1543">
          <table:table-cell table:style-name="TableCell1544">
            <text:p text:style-name="P1545">31.</text:p>
          </table:table-cell>
          <table:table-cell table:style-name="TableCell1546">
            <text:p text:style-name="P1547">Lietuvos apeliacinis teismas</text:p>
            <text:p text:style-name="P1548">2024-05-24</text:p>
          </table:table-cell>
          <table:table-cell table:style-name="TableCell1549">
            <text:p text:style-name="P1550">72</text:p>
          </table:table-cell>
          <table:table-cell table:style-name="TableCell1551">
            <text:p text:style-name="P1552"/>
          </table:table-cell>
          <table:table-cell table:style-name="TableCell1553">
            <text:p text:style-name="P1554"/>
          </table:table-cell>
          <table:table-cell table:style-name="TableCell1555">
            <text:p text:style-name="P1556"><text:span text:style-name="T1557">Nepaisant prieš tai jau aptartų abejonių dėl atskirų BK pakeitimų poreikio, atsižvelgdami į aiškinamajame rašte nurodytą<text:s/></text:span><text:span text:style-name="T1558">siekį iš esmės suvienodinti alternatyvias bausmes už nesunkius ir apysunkius nusikaltimus</text:span><text:span text:style-name="T1559">, atkreipiame dėmesį į tam tikrus netikslumus ir siūlome:</text:span></text:p>
            <text:p text:style-name="P1560"><text:span text:style-name="T1561">3. BK 198</text:span><text:span text:style-name="T1562">1</text:span><text:span text:style-name="T1563"><text:s/>straipsnio 2 dalyje įrašyti ir viešųjų darbų bausmę, kadangi nesunkus nusikaltimas;</text:span></text:p>
          </table:table-cell>
          <table:table-cell table:style-name="TableCell1564">
            <text:p text:style-name="P1565">Pritarti</text:p>
          </table:table-cell>
          <table:table-cell table:style-name="TableCell1566">
            <text:p text:style-name="P1567">Patobulinta pagal pastabą.</text:p>
          </table:table-cell>
        </table:table-row>
        <table:table-row table:style-name="TableRow1568">
          <table:table-cell table:style-name="TableCell1569">
            <text:p text:style-name="P1570">32.</text:p>
          </table:table-cell>
          <table:table-cell table:style-name="TableCell1571">
            <text:p text:style-name="P1572">Generalinė prokuratūra</text:p>
            <text:p text:style-name="P1573">2024-05-27</text:p>
          </table:table-cell>
          <table:table-cell table:style-name="TableCell1574">
            <text:p text:style-name="P1575">74</text:p>
          </table:table-cell>
          <table:table-cell table:style-name="TableCell1576">
            <text:p text:style-name="P1577"/>
          </table:table-cell>
          <table:table-cell table:style-name="TableCell1578">
            <text:p text:style-name="P1579"/>
          </table:table-cell>
          <table:table-cell table:style-name="TableCell1580">
            <table:table table:style-name="Table1581">
              <table:table-columns>
                <table:table-column table:style-name="TableColumn1582"/>
              </table:table-columns>
              <table:table-row table:style-name="TableRow1583">
                <table:table-cell table:style-name="TableCell1584">
                  <text:p text:style-name="P1585"><text:span text:style-name="T1586">Dėl ĮSTATYMŲ projektų</text:span><text:span text:style-name="T1587"><text:s/></text:span><text:span text:style-name="T1588">NR. XIVP-3601–XIVP-3603<text:s/></text:span></text:p>
                </table:table-cell>
              </table:table-row>
            </table:table>
            <text:p text:style-name="P1589"><text:span text:style-name="T1590">Generalinė prokuratūra,<text:s/></text:span>susipažinusi su Lietuvos Respublikos b<text:span text:style-name="T1591">audžiamojo kodekso 3, 60, 71, 99, 100, 100</text:span><text:span text:style-name="T1592">1</text:span><text:span text:style-name="T1593">, 100</text:span><text:span text:style-name="T1594">2</text:span><text:span text:style-name="T1595">, 100</text:span><text:span text:style-name="T1596">3</text:span><text:span text:style-name="T1597">, 103, 107, 108, 109, 123, 124, 125, 126, 127, 128, 129, 131, 132, 134, 135, 136, 137, 138, 139, 140, 142, 143, 145, 146, 147, 147</text:span><text:span text:style-name="T1598">1</text:span><text:span text:style-name="T1599">, 147</text:span><text:span text:style-name="T1600">2</text:span><text:span text:style-name="T1601">, 148, 149, 150, 151, 151</text:span><text:span text:style-name="T1602">1</text:span><text:span text:style-name="T1603">, 152, 152</text:span><text:span text:style-name="T1604">1</text:span><text:span text:style-name="T1605">, 156, 157, 159, 160, 161, 162, 169, 170, 170</text:span><text:span text:style-name="T1606">1</text:span><text:span text:style-name="T1607">, 170</text:span><text:span text:style-name="T1608">2</text:span><text:span text:style-name="T1609">, 172, 173, 174, 175, 176, 178, 180, 181, 185, 188, 189, 189</text:span><text:span text:style-name="T1610">1</text:span><text:span text:style-name="T1611">, 191, 192, 193, 194, 196, 197, 198, 198</text:span><text:span text:style-name="T1612">1</text:span><text:span text:style-name="T1613">, 198</text:span><text:span text:style-name="T1614">2</text:span><text:span text:style-name="T1615">, 202, 206, 207, 208, 209, 210, 213, 214, 215, 217, 218, 224, 229, 231, 232, 233, 234, 236, 238, 242, 250, 250</text:span><text:span text:style-name="T1616">2</text:span><text:span text:style-name="T1617">, 250</text:span><text:span text:style-name="T1618">4</text:span><text:span text:style-name="T1619">, 250</text:span><text:span text:style-name="T1620">5</text:span><text:span text:style-name="T1621">, 251, 256, 256</text:span><text:span text:style-name="T1622">1</text:span><text:span text:style-name="T1623">, 257, 257</text:span><text:span text:style-name="T1624">1</text:span><text:span text:style-name="T1625">, 258, 259, 262, 265, 267, 267</text:span><text:span text:style-name="T1626">1</text:span><text:span text:style-name="T1627">, 267</text:span><text:span text:style-name="T1628">2</text:span><text:span text:style-name="T1629">, 267</text:span><text:span text:style-name="T1630">3</text:span><text:span text:style-name="T1631">, 268, 270, 270</text:span><text:span text:style-name="T1632">2</text:span><text:span text:style-name="T1633">, 270</text:span><text:span text:style-name="T1634">3</text:span><text:span text:style-name="T1635">, 273, 274, 275, 276, 276</text:span><text:span text:style-name="T1636">1</text:span><text:span text:style-name="T1637">, 276</text:span><text:span text:style-name="T1638">2</text:span><text:span text:style-name="T1639">, 276</text:span><text:span text:style-name="T1640">3</text:span><text:span text:style-name="T1641">, 277, 278, 279, 280, 281, 283, 285, 286, 287, 288, 289, 292, 292</text:span><text:span text:style-name="T1642">1</text:span><text:span text:style-name="T1643">, 294, 295, 296, 297, 299, 300, 301, 302, 302</text:span><text:span text:style-name="T1644">1</text:span><text:span text:style-name="T1645">, 303, 304, 306, 306</text:span><text:span text:style-name="T1646">1</text:span><text:span text:style-name="T1647">, 306</text:span><text:span text:style-name="T1648">2</text:span><text:span text:style-name="T1649">, 307, 308, 309, 310, 311 ir 312 straipsnių bei priedo pakeitimo įstatymo projektu Nr.<text:s/></text:span><text:span text:style-name="T1650">XIVP-3601 (toliau – BK pakeitimas), Lietuvos Respublikos</text:span><text:span text:style-name="T1651"><text:s/>baudžiamojo proceso kodekso 362</text:span><text:span text:style-name="T1652">1</text:span><text:span text:style-name="T1653"><text:s/>straipsnio pakeitimo įstatymo projektu Nr.<text:s/></text:span><text:span text:style-name="T1654">XIVP-3602 ir</text:span><text:span text:style-name="T1655"><text:s/></text:span><text:span text:style-name="T1656">Lietuvos Respublikos k</text:span><text:span text:style-name="T1657">riminalinės žvalgybos įstatymo Nr. XI-2234 8 straipsnio pakeitimo įstatymo projektu Nr.<text:s/></text:span><text:span text:style-name="T1658">XIVP-3603 (toliau – Įstatymų projektai), teikia pastabas ir pasiūlymus dėl BK pakeitimo.<text:s/></text:span></text:p>
            <text:p text:style-name="P1659"><text:span text:style-name="T1660">Nusikalstamos veikos, numatytos BK 202 straipsnyje, dažniausiai padaromos siekiant išvengti mokestinių prievolių, ta</text:span><text:span text:style-name="T1661">d šiomis veikomis<text:s/></text:span><text:span text:style-name="T1662">gali būti padaroma didelė ir labai didelė žala.<text:s/></text:span><text:span text:style-name="T1663">T</text:span><text:span text:style-name="T1664">urtinė žala valstybei jas daro dar pavojingesnes, tačiau tiesiogiai šiomis nusikalstamomis veikomis valstybei padaryta turtinė žala nepatenka į BK 202 straipsnio formaliąją dispoziciją. Dėl to baudžiamoji atsakomybė, taikoma asmeniui už šias nusikalstamas veikas, nepriklauso nuo kilusių pasekmių masto. Pagal galiojantį teisinį reglamentavimą, nepriklausomai nuo aplinkybių, ar šiuo nusikaltimu padaroma žala ar ne, neatsižvelgiant į žalos dydį (nedidelė, didelė ar labai didelė), laikoma, kad tai tokio paties pavojingumo veika. 2023 m. birželio 1 d. įsigaliojo nemažai BK pakeitimų, kuriais baudžiamoji atsakomybė ir jos dydis diferencijuoti atsižvelgiant į padarytos žalos, nesumokėtų mokesčių dydį (BK 206, 207, 208, 209, 219, 220, 221 straipsniai), tačiau BK 202 straipsnio pakeitimai ta pačia linkme nebuvo padaryti. Atsižvelgiant į tai, BK 202 straipsnyje numatytos veikos formalioji sudėtis neturėtų būti kliūtis taikant visas BK įmanomas priemones, kad asmuo, padaręs bet kurią iš šiame straipsnyje numatytų veikų, būtų nubaustas ne tik už pačią veiką, bet ir už pasekmes – nusikalstama veika padarytą turtinę žalą (pvz., 2018 m. kovo 13 d. LAT kasacinės nutartys baudžiamojoje byloje Nr. 2K-7-68-222/2018, Nr. 2K-7-30-788/2017, 2018 m. kovo 13 d. LAT teisėjo O. Fedosiuko atskiroji nutartis ir pan.), ir pagal tai būtų galima diferencijuoti baudžiamąją atsakomybę.<text:s/></text:span><text:span text:style-name="T1665">Atsižvelgiant į tai, kas išdėstyta, siūlytina<text:s/></text:span><text:span text:style-name="T1666">p</text:span><text:span text:style-name="T1667">akeisti BK 202 straipsnį ir jį išdėstyti taip<text:s/></text:span><text:span text:style-name="T1668">202 straipsnis. Neteisėtas vertimasis ūkine, komercine, finansine ar profesine veikla</text:span></text:p>
            <text:p text:style-name="P1669"><text:span text:style-name="T1670">1. Tas, kas<text:s/></text:span><text:span text:style-name="T1671">versliškai ar<text:s/></text:span><text:span text:style-name="T1672">stambiu mastu ėmėsi ūkinės, komercinės, finansinės ar profesinės veiklos neturėdamas licencijos (leidimo) veiklai, kuriai ji (jis) reikalinga, ar kitokiu neteisėtu būdu<text:s/></text:span><text:span text:style-name="T1673">baudžiamas viešaisiais darbais arba bauda, arba laisvės apribojimu,<text:s/></text:span><text:span text:style-name="T1674">arba areštu</text:span><text:span text:style-name="T1675">, arba laisvės atėmimu iki ketverių metų.</text:span></text:p>
            <text:p text:style-name="P1676"><text:span text:style-name="T1677">2. Tas, kas<text:s/></text:span><text:span text:style-name="T1678">vertėsi uždrausta ūkine, komercine, finansine ar profesine veikla</text:span><text:span text:style-name="T1679"><text:s/></text:span><text:bookmark-start text:name="_Hlk170151508"/><text:span text:style-name="T1680">padarė šio straipsnio 1 dalyje numatytą veiką padarydamas labai didelę turtinę žalą valstybei</text:span><text:span text:style-name="T1681">,</text:span></text:p>
            <text:p text:style-name="P1682"><text:bookmark-end text:name="_Hlk170151508"/><text:span text:style-name="T1683">baudžiamas<text:s/></text:span><text:span text:style-name="T1684">bauda arba<text:s/></text:span><text:span text:style-name="T1685">laisvės atėmimu iki<text:s/></text:span><text:span text:style-name="T1686">ketverių</text:span><text:span text:style-name="T1687"><text:s/></text:span><text:span text:style-name="T1688">septynerių<text:s/></text:span><text:span text:style-name="T1689">metų.</text:span></text:p>
            <text:p text:style-name="P1690"><text:span text:style-name="T1691">3. Už šiame straipsnyje numatytas veikas atsako ir juridinis asmuo.“</text:span></text:p>
          </table:table-cell>
          <table:table-cell table:style-name="TableCell1692">
            <text:p text:style-name="P1693">Pritarti</text:p>
          </table:table-cell>
          <table:table-cell table:style-name="TableCell1694">
            <text:p text:style-name="P1695">Atsižvelgta į pasiūlymą ir teikiama BK 202 redakcija:</text:p>
            <text:p text:style-name="P1696"><text:span text:style-name="T1697">„</text:span><text:span text:style-name="T1698">74 straipsnis. 202 straipsnio pakeitimas</text:span></text:p>
            <text:p text:style-name="P1699"><text:bookmark-start text:name="part_0d05b0d8e80b42f8a198a7e5001c8060"/><text:bookmark-end text:name="part_0d05b0d8e80b42f8a198a7e5001c8060"/><text:span text:style-name="T1700">Pakeisti<text:s/></text:span><text:span text:style-name="T1701">202<text:s/></text:span><text:span text:style-name="T1702">straipsnį ir jį išdėstyti taip:</text:span></text:p>
            <text:p text:style-name="P1703"><text:span text:style-name="T1704">„202<text:s/></text:span><text:span text:style-name="T1705">straipsnis.<text:s/></text:span><text:span text:style-name="T1706">Neteisėtas vertimasis ūkine, komercine, finansine ar profesine veikla</text:span></text:p>
            <text:p text:style-name="P1707">1. Tas, kas versliškai ar stambiu mastu ėmėsi ūkinės, komercinės, finansinės ar profesinės veiklos neturėdamas licencijos (leidimo) veiklai, kuriai ji (jis) reikalinga, ar kitokiu neteisėtu būdu,</text:p>
            <text:p text:style-name="P1708"><text:span text:style-name="T1709">baudžiamas<text:s/></text:span><text:span text:style-name="T1710">viešaisiais darbais arba<text:s/></text:span><text:span text:style-name="T1711">bauda</text:span><text:span text:style-name="T1712">,</text:span><text:span text:style-name="T1713"><text:s/>arba laisvės apribojimu, arba<text:s/></text:span><text:span text:style-name="T1714">areštu, arba<text:s/></text:span><text:span text:style-name="T1715">laisvės atėmimu iki ketverių metų.</text:span></text:p>
            <text:p text:style-name="P1716"><text:span text:style-name="T1717">2. Tas, kas<text:s/></text:span><text:span text:style-name="T1718">vertėsi uždrausta ūkine, komercine, finansine ar profesine veikla</text:span><text:span text:style-name="T1719"><text:s/>padarė šio straipsnio 1 dalyje numatytą veiką padarydamas labai didelę turtinę žalą valstybei</text:span><text:span text:style-name="T1720">,</text:span></text:p>
            <text:p text:style-name="P1721"><text:span text:style-name="T1722">baudžiamas<text:s/></text:span><text:span text:style-name="T1723">bauda arba<text:s/></text:span><text:span text:style-name="T1724">laisvės atėmimu iki<text:s/></text:span><text:span text:style-name="T1725">ketverių</text:span><text:span text:style-name="T1726"><text:s/></text:span><text:span text:style-name="T1727">septynerių<text:s/></text:span><text:span text:style-name="T1728">metų.</text:span></text:p>
            <text:p text:style-name="P1729"><text:bookmark-start text:name="part_84c7a290ff674e0bb2ea8216015c7ba1"/><text:bookmark-end text:name="part_84c7a290ff674e0bb2ea8216015c7ba1"/><text:span text:style-name="T1730">3 Už šiame straipsnyje numatytas veikas atsako ir juridinis asmuo.“</text:span></text:p>
            <text:p text:style-name="P1731"><text:bookmark-start text:name="part_b7ecee0ea30e4f799afb97af20dbde08"/><text:bookmark-end text:name="part_b7ecee0ea30e4f799afb97af20dbde08"/></text:p>
            <text:p text:style-name="P1732"/>
          </table:table-cell>
        </table:table-row>
        <table:table-row table:style-name="TableRow1733">
          <table:table-cell table:style-name="TableCell1734">
            <text:p text:style-name="P1735">33.</text:p>
          </table:table-cell>
          <table:table-cell table:style-name="TableCell1736">
            <text:p text:style-name="P1737">Lietuvos socialinių mokslų centro Teisės institutas</text:p>
            <text:p text:style-name="P1738">2024-05-20</text:p>
          </table:table-cell>
          <table:table-cell table:style-name="TableCell1739">
            <text:p text:style-name="P1740">81-82</text:p>
          </table:table-cell>
          <table:table-cell table:style-name="TableCell1741">
            <text:p text:style-name="P1742"/>
          </table:table-cell>
          <table:table-cell table:style-name="TableCell1743">
            <text:p text:style-name="P1744"/>
          </table:table-cell>
          <table:table-cell table:style-name="TableCell1745">
            <text:p text:style-name="P1746">Dėl BK 214 ir 215 straipsniuose numatytų sankcijų švelninimo Nesutinkame su siūlymu švelninti atsakomybę už BK 214 straipsnio 1 dalyje ir BK 215 straipsnio 1 dalyje numatytas veikas. Projekto autoriai, manytume, šiek tiek paviršutiniškai veda paralelę tarp šių elektroninių nusikaltimų ir pinigų padirbinėjimo (BK 213 str.). Norime atkreipti dėmesį, kad veikos, numatytos BK 214, 215 straipsniuose, neretai daromos turto legalizavimo, sukčiavimo tikslais. Jų pavojingumas elektroninėje erdvėje vertintinas labai rimtai. Dėl to atsakomybės švelninimui nematytume pagrindo.</text:p>
          </table:table-cell>
          <table:table-cell table:style-name="TableCell1747">
            <text:p text:style-name="P1748">Pritarti</text:p>
          </table:table-cell>
          <table:table-cell table:style-name="TableCell1749">
            <text:p text:style-name="P1750">Atsižvelgiant į pastabą, po diskusijų BK 214-215 straipsniuose paliekamos griežčiausios bausmės – laisvės atėmimas iki šešerių metų.</text:p>
          </table:table-cell>
        </table:table-row>
        <table:table-row table:style-name="TableRow1751">
          <table:table-cell table:style-name="TableCell1752">
            <text:p text:style-name="P1753">34.</text:p>
          </table:table-cell>
          <table:table-cell table:style-name="TableCell1754">
            <text:p text:style-name="P1755">Seimo kanceliarijos Teisės departamentas</text:p>
            <text:p text:style-name="P1756"><text:span text:style-name="T1757">2024-04-10</text:span></text:p>
            <text:p text:style-name="P1758"/>
          </table:table-cell>
          <table:table-cell table:style-name="TableCell1759">
            <text:p text:style-name="P1760">83-156</text:p>
          </table:table-cell>
          <table:table-cell table:style-name="TableCell1761">
            <text:p text:style-name="P1762"/>
          </table:table-cell>
          <table:table-cell table:style-name="TableCell1763">
            <text:p text:style-name="P1764"/>
          </table:table-cell>
          <table:table-cell table:style-name="TableCell1765">
            <text:p text:style-name="P1766"><text:span text:style-name="T1767">4. Turėtų būti patikslinta įstatymo projekto straipsnių numeracija, kadangi numeruojant įstatymo projekto straipsnius praleistas skaičius „83“.</text:span></text:p>
          </table:table-cell>
          <table:table-cell table:style-name="TableCell1768">
            <text:p text:style-name="P1769">Pritarti</text:p>
          </table:table-cell>
          <table:table-cell table:style-name="TableCell1770">
            <text:p text:style-name="P1771">Įrašyti į projektą 83 straipsnį ir nuo 83 straipsnio atitinkamai pernumeruoti visus likusius projekto straipsnius.</text:p>
          </table:table-cell>
        </table:table-row>
        <table:table-row table:style-name="TableRow1772">
          <table:table-cell table:style-name="TableCell1773">
            <text:p text:style-name="P1774">35.</text:p>
          </table:table-cell>
          <table:table-cell table:style-name="TableCell1775">
            <text:p text:style-name="P1776">Vilniaus universiteto<text:s/></text:p>
            <text:p text:style-name="P1777">Teisės fakultetas</text:p>
            <text:p text:style-name="P1778">2024-05-22</text:p>
          </table:table-cell>
          <table:table-cell table:style-name="TableCell1779">
            <text:p text:style-name="P1780">88</text:p>
          </table:table-cell>
          <table:table-cell table:style-name="TableCell1781">
            <text:p text:style-name="P1782"/>
          </table:table-cell>
          <table:table-cell table:style-name="TableCell1783">
            <text:p text:style-name="P1784"/>
          </table:table-cell>
          <table:table-cell table:style-name="TableCell1785">
            <text:p text:style-name="P1786"><text:span text:style-name="T1787">11. Projekto 89 (</text:span><text:span text:style-name="T1788">88 str.-po pernumeravimo</text:span><text:span text:style-name="T1789">) straipsnyje siūlymas BK 232 straipsnyje numatytą „Nepagarbos teismui“ nusikaltimą perkelti į baudžiamojo nusižengimo sudėtį ženkliai sumažina teismo ir teisėjo apsaugą, todėl yra nepriimtinas.</text:span></text:p>
          </table:table-cell>
          <table:table-cell table:style-name="TableCell1790">
            <text:p text:style-name="P1791">Pritarti</text:p>
          </table:table-cell>
          <table:table-cell table:style-name="TableCell1792">
            <text:p text:style-name="P1793"/>
          </table:table-cell>
        </table:table-row>
        <table:table-row table:style-name="TableRow1794">
          <table:table-cell table:style-name="TableCell1795">
            <text:p text:style-name="P1796">36.</text:p>
          </table:table-cell>
          <table:table-cell table:style-name="TableCell1797">
            <text:p text:style-name="P1798">Lietuvos apeliacinis teismas</text:p>
            <text:p text:style-name="P1799">2024-05-24</text:p>
          </table:table-cell>
          <table:table-cell table:style-name="TableCell1800">
            <text:p text:style-name="P1801">88</text:p>
          </table:table-cell>
          <table:table-cell table:style-name="TableCell1802">
            <text:p text:style-name="P1803"/>
          </table:table-cell>
          <table:table-cell table:style-name="TableCell1804">
            <text:p text:style-name="P1805"/>
          </table:table-cell>
          <table:table-cell table:style-name="TableCell1806">
            <text:p text:style-name="P1807">Nesutinkame ir su tam tikrais BK pakeitimais, švelninančiais baudžiamąją atsakomybę.<text:s/></text:p>
            <text:p text:style-name="P1808">Negalime sutikti su siūlymu BK 232 straipsnyje numatytą nusikaltimą („Nepagarba teismui“) priskirti prie baudžiamųjų nusižengimų. Tokios pataisos būtinybė niekaip nepagrindžiama jokiais kriminologiniais aspektais. Baudžiamosios atsakomybės už nepagarbą teismui švelninimas visuomenei pasiųstų prieštaringą signalą dėl valstybėje įtvirtinto menkesnio teismų vertinimo, mažesnės jų apsaugos ir pan.<text:s/></text:p>
          </table:table-cell>
          <table:table-cell table:style-name="TableCell1809">
            <text:p text:style-name="P1810">Pritarti</text:p>
          </table:table-cell>
          <table:table-cell table:style-name="TableCell1811">
            <text:p text:style-name="P1812">Priskiriama prie nesunkių nusikaltimų, paliekama ta pati griežčiausia sankcija – laisvės atėmimas iki dvejų metų.</text:p>
          </table:table-cell>
        </table:table-row>
        <table:table-row table:style-name="TableRow1813">
          <table:table-cell table:style-name="TableCell1814">
            <text:p text:style-name="P1815">37.</text:p>
          </table:table-cell>
          <table:table-cell table:style-name="TableCell1816">
            <text:p text:style-name="P1817">Mykolo Romerio universiteto Teisės mokykla</text:p>
            <text:p text:style-name="P1818">2024-05-24</text:p>
          </table:table-cell>
          <table:table-cell table:style-name="TableCell1819">
            <text:p text:style-name="P1820">87, 89,</text:p>
            <text:p text:style-name="P1821">90</text:p>
          </table:table-cell>
          <table:table-cell table:style-name="TableCell1822">
            <text:p text:style-name="P1823"/>
          </table:table-cell>
          <table:table-cell table:style-name="TableCell1824">
            <text:p text:style-name="P1825"/>
          </table:table-cell>
          <table:table-cell table:style-name="TableCell1826">
            <text:p text:style-name="P1827">2. Dėl Projekto 88, 90 bei 91 straipsnių (BK 231, 233 bei 234 straipsnių pakeitimo) Siūlymas numatyti laisvės apribojimą kaip alternatyvią švelnesnę bausmę už numatytas nusikalstamas veikas yra kritikuotinas, nes bausmės už šias veikas ir taip yra neadekvačiai švelnios. Šios veikos numato baudžiamąją atsakomybę už nusikaltimus teisingumui, kai yra daromas neteisėtas poveikis plataus rato asmenims (teisėjams, liudytojams, nukentėjusiesiems ir t.t.), susijusiems su baudžiamąja byla. Taigi, fizinė ar psichinė prievarta anksčiau minėtiems asmenims užtraukia baudžiamąją atsakomybę su galimybe paskirti laisvės atėmimą iki 4 metų. Tačiau paanalizavus BK įdėmiau galima atrasti akivaizdų sisteminio požiūrio trūkumą: vien už intensyvią psichinę prievartą (BK 145 str. 2 d. (žmogaus terorizavimas)) yra numatomas laisvės atėmimas iki 4 metų, o tokios pat psichinės prievartos panaudojimas prieš baudžiamojoje byloje dalyvaujančius asmenis baudžiamas analogiškai. T. y. tikslas paveikti bylos eigą nelemia bausmės griežtumo. • Savivaldžiavimas panaudojant psichinę ar fizinę prievartą (BK 294 str. 2 d.) yra baudžiamas griežčiau, t. y. laisvės atėmimu iki 5 metų. Kitaip tariant, smurtinis savo teisės įgyvendinimas yra baudžiamas griežčiau nei smurtinis poveikis prieš byloje dalyvaujančius asmenis. • Reikalavimas perleisti turtą panaudojant psichinę ar fizinę prievartą (pvz., turto prievartavimas) baudžiamas laisvės atėmimu iki 6, 8 ar net 10 metų (priklausomai nuo straipsnio dalies). • Korupcinis poveikis (BK 227 str. numato laisvės atėmimą net iki 7 metų) bylą tiriantiems asmenims taip yra baudžiamas griežčiau nei poveikis panaudojant psichinę ar fizinę prievartą. Lietuva šiuo reguliavimu akivaizdžiai atsilieka ir nuo užsienio valstybių. Štai, Didžiojoje Britanijoje už analogiškas veikas numatyta laisvės atėmimo bausmė iki 7 metų, o JAV – net iki 9 metų laisvės atėmimo. Todėl siūlytina ne tik nepritarti numatytam bausmių švelninimui, bet atvirkščiai – svarstyti bausmių griežtinimo būtinybę už šiuose straipsniuose numatytas nusikalstamas veikas.</text:p>
          </table:table-cell>
          <table:table-cell table:style-name="TableCell1828">
            <text:p text:style-name="P1829">Pritarti iš dalies</text:p>
          </table:table-cell>
          <table:table-cell table:style-name="TableCell1830">
            <text:p text:style-name="Pasiūlymai2"><text:span text:style-name="T1831">BK projekto pagrindinė mintis – į visus (išskyrus smurtinius, seksualinius ar pan.) nusikaltimus įrašyti<text:s/></text:span><text:span text:style-name="T1832">laisvės apribojimo bausmę</text:span><text:span text:style-name="T1833">, kas turėtų teigiamą įtaką tiek bausmės individualizavimui, tiek nuteistojo resocializacijai, todėl analogiškas metodas taikomas ir pastaboje vardinamų veikų atžvilgiu ir tai<text:s/></text:span><text:span text:style-name="T1834">nelaikytina baudžiamosios politikos švelninimu.<text:s/></text:span><text:span text:style-name="T1835">Pažymėtina ir tai, kad neįtraukus laisvės apribojimo bausmės, bausmę skiriantis teismas iš esmės galėtų rinktis tik tarp trumpalaikio laisvės atėmimo (arešto) ir terminuotos laisvės atėmimo bausmės. Atsižvelgiant į tai, kad pirmą kartą veiką padariusiam asmeniui, vadovaujantis BK 55 straipsniu, turi būtų parinkta švelnesnės bausmės rūšis (atsižvelgiant į tai, kad diskutuojama apie apysunkių nusikaltimų kategorijas), tai<text:s/></text:span><text:span text:style-name="T1836">laisvės apribojimo bausmė tiek dėl savo termino, tiek dėl galimybės efektyviau paveikti nusikaltimą padariusį asmenį, užtikrinti jo kontrolę bei elgesį bausmės atlikimo metu, yra ženkliai prasmingesnė, negu trumpalaikė laisvės atėmimo (arešto) bausmė</text:span><text:span text:style-name="T1837">.</text:span><text:span text:style-name="T1838"><text:s/>Taip pat, svarbu atkreipti dėmesį ir į tai, kad aptariamos nusikalstamos veikos apima tik BK 140 str. įtvirtinto fizinio skausmo sukėlimo nusikaltimo sudėtį, kai yra panaudojamas fizinis smurtas, kas savaime užtrauktų baudžiamąją atsakomybę tik iki vienerių metų (sunkesnio smurto atveju būtų kartu taikoma kvalifikuota BK 135, 138 str. sudėtys). Taigi, šiose veikos numatyta laisvės atėmimo bausmė už iš esmės net ir fizinio skausmo sukėlimą, manytina, yra proporcinga bei pagrįsta.<text:s/></text:span></text:p>
            <text:p text:style-name="P1839"><text:span text:style-name="T1840">Klausymų metu<text:s/></text:span><text:span text:style-name="T1841">pritarta pasiūlymui griežtinti pastaboje nurodytų straipsnių sankcijas,</text:span><text:span text:style-name="T1842"><text:s/>kadangi šie straipsniai numato nusikalstamų veikų poveikį ir pavojingumą teisingumo įgyvendinimui, todėl BK 231, 233, 234 straipsniuose<text:s/></text:span><text:span text:style-name="T1843">numatoma griežčiausia 7 m. laisvės atėmimo bausmė (sunkus nusikaltimas).</text:span><text:span text:style-name="T1844"><text:s/></text:span></text:p>
            <text:p text:style-name="P1845">Taip pat atkreiptinas dėmesys, kad <text:s/>DB ir JAV jurisprudencija yra nelabai artima kontinentinės teisės tradicijoms, tačiau kitų šalių teigiama patirtis leidžia palyginti ir matyti galimybes.</text:p>
          </table:table-cell>
        </table:table-row>
        <table:table-row table:style-name="TableRow1846">
          <table:table-cell table:style-name="TableCell1847">
            <text:p text:style-name="P1848">38.</text:p>
          </table:table-cell>
          <table:table-cell table:style-name="TableCell1849">
            <text:p text:style-name="P1850">Lietuvos apeliacinis teismas</text:p>
            <text:p text:style-name="P1851">2024-05-24</text:p>
          </table:table-cell>
          <table:table-cell table:style-name="TableCell1852">
            <text:p text:style-name="P1853">94</text:p>
          </table:table-cell>
          <table:table-cell table:style-name="TableCell1854">
            <text:p text:style-name="P1855"/>
          </table:table-cell>
          <table:table-cell table:style-name="TableCell1856">
            <text:p text:style-name="P1857"/>
          </table:table-cell>
          <table:table-cell table:style-name="TableCell1858">
            <text:p text:style-name="P1859"><text:span text:style-name="T1860">Nepaisant prieš tai jau aptartų abejonių dėl atskirų BK pakeitimų poreikio, atsižvelgdami į aiškinamajame rašte nurodytą<text:s/></text:span><text:span text:style-name="T1861">siekį iš esmės suvienodinti alternatyvias bausmes už nesunkius ir apysunkius nusikaltimus</text:span><text:span text:style-name="T1862">, atkreipiame dėmesį į tam tikrus netikslumus ir siūlome:</text:span></text:p>
            <text:p text:style-name="P1863">4. BK 242 straipsnyje įrašyti ir arešto bausmę, kadangi įrašomos švelnesnės už areštą bausmės, svarstyti ir dėl viešųjų darbų bausmės įrašymo, kadangi tai nesunkus nusikaltimas;</text:p>
          </table:table-cell>
          <table:table-cell table:style-name="TableCell1864">
            <text:p text:style-name="P1865">Nepritarti</text:p>
          </table:table-cell>
          <table:table-cell table:style-name="TableCell1866">
            <text:p text:style-name="P1867">Pritartina VU TF pastabai, atsižvelgiant į pastabą, straipsnio atsisakyta.<text:s/></text:p>
            <text:p text:style-name="P1868">Po klausymų šio straipsnio atsisakyta, patobulintame projekte pernumeravus straipsnius, projekto 94 straipsniu keičiamas BK 250 straipsnis.</text:p>
          </table:table-cell>
        </table:table-row>
        <table:table-row table:style-name="TableRow1869">
          <table:table-cell table:style-name="TableCell1870">
            <text:p text:style-name="P1871">39.</text:p>
          </table:table-cell>
          <table:table-cell table:style-name="TableCell1872">
            <text:p text:style-name="P1873">Vilniaus universiteto<text:s/></text:p>
            <text:p text:style-name="P1874">Teisės fakultetas</text:p>
            <text:p text:style-name="P1875">2024-05-22</text:p>
          </table:table-cell>
          <table:table-cell table:style-name="TableCell1876">
            <text:p text:style-name="P1877">94</text:p>
          </table:table-cell>
          <table:table-cell table:style-name="TableCell1878">
            <text:p text:style-name="P1879"/>
          </table:table-cell>
          <table:table-cell table:style-name="TableCell1880">
            <text:p text:style-name="P1881"/>
          </table:table-cell>
          <table:table-cell table:style-name="TableCell1882">
            <text:p text:style-name="P1883"><text:span text:style-name="T1884">(pastaba mūsų):</text:span><text:span text:style-name="T1885">Buvęs 94 str.<text:s/></text:span></text:p>
            <text:p text:style-name="P1886">12. Paradoksaliai atrodo Projekto 94 straipsnis, kuriuo siūloma BK 242 straipsnio sankcijoje numatyti papildomai dar dvi bausmes – laisvės apribojimą ir areštą. Tai reiškia, kad asmeniui, vengiančiam atlikti arešto, laisvės atėmimo bausmę arba sugrįžti į kardomojo kalinimo vietą, gali būti paskirtas arba laisvės apribojimas, arba areštas, arba laisvės atėmimas. Taigi asmeniui, pavyzdžiui, vengiančiam atlikti laisvės atėmimo bausmę, bus galima skirti laisvės apribojimo bausmę. Manytina, kad toks papildymas yra nelogiškas, nes siūloma bausti švelnesne bausme asmenį, kuris vengia atlikti griežtesnę bausmę.</text:p>
          </table:table-cell>
          <table:table-cell table:style-name="TableCell1887">
            <text:p text:style-name="P1888">Pritarti</text:p>
          </table:table-cell>
          <table:table-cell table:style-name="TableCell1889">
            <text:p text:style-name="P1890">Atsižvelgiant į pastabą šio straipsnio atsisakyta. Patobulintame projekte pernumeravus straipsnius, projekto 94 straipsniu keičiamas BK 250 straipsnis (ne 242 str.).</text:p>
          </table:table-cell>
        </table:table-row>
        <table:table-row table:style-name="TableRow1891">
          <table:table-cell table:style-name="TableCell1892">
            <text:p text:style-name="P1893">40.</text:p>
          </table:table-cell>
          <table:table-cell table:style-name="TableCell1894">
            <text:p text:style-name="P1895">Policijos departamentas prie Vidaus reikalų ministerijos</text:p>
            <text:p text:style-name="P1896"><text:span text:style-name="T1897">2024-05-23</text:span></text:p>
          </table:table-cell>
          <table:table-cell table:style-name="TableCell1898">
            <text:p text:style-name="P1899">113</text:p>
          </table:table-cell>
          <table:table-cell table:style-name="TableCell1900">
            <text:p text:style-name="P1901"/>
          </table:table-cell>
          <table:table-cell table:style-name="TableCell1902">
            <text:p text:style-name="P1903"/>
          </table:table-cell>
          <table:table-cell table:style-name="TableCell1904">
            <text:p text:style-name="P1905">DĖL ĮSTATYMŲ PROJEKTŲ NR. XIVP-3601 – XIVP-3603</text:p>
            <text:p text:style-name="P1906"><text:span text:style-name="T1907">Policijos departamentas prie Lietuvos Respublikos vidaus reikalų ministerijos Lietuvos Respublikos Seimo Teisės ir teisėtvarkos komiteto 2024 m. gegužės 3 d. prašymu</text:span><text:span text:style-name="T1908"><text:line-break/>(reg. Nr. 5-G-9794) pagal kompetenciją įvertino Lietuvos Respublikos baudžiamojo kodekso 3, 60, 71, 99, 100, 100</text:span><text:span text:style-name="T1909">1</text:span><text:span text:style-name="T1910">, 100</text:span><text:span text:style-name="T1911">2</text:span><text:span text:style-name="T1912">, 100</text:span><text:span text:style-name="T1913">3</text:span><text:span text:style-name="T1914">, 103, 107, 108, 109, 123, 124, 125, 126, 127, 128, 129, 131, 132, 134, 135, 136, 137, 138, 139, 140, 142, 143, 145, 146, 147, 147</text:span><text:span text:style-name="T1915">1</text:span><text:span text:style-name="T1916">, 147</text:span><text:span text:style-name="T1917">2</text:span><text:span text:style-name="T1918">, 148, 149, 150, 151, 151</text:span><text:span text:style-name="T1919">1</text:span><text:span text:style-name="T1920">, 152, 152</text:span><text:span text:style-name="T1921">1</text:span><text:span text:style-name="T1922">, 156, 157, 159, 160, 161, 162, 169, 170, 170</text:span><text:span text:style-name="T1923">1</text:span><text:span text:style-name="T1924">, 170</text:span><text:span text:style-name="T1925">2</text:span><text:span text:style-name="T1926">, 172, 173, 174, 175, 176, 178, 180, 181, 185, 188, 189, 189</text:span><text:span text:style-name="T1927">1</text:span><text:span text:style-name="T1928">, 191, 192, 193, 194, 196, 197, 198, 198</text:span><text:span text:style-name="T1929">1</text:span><text:span text:style-name="T1930">, 198</text:span><text:span text:style-name="T1931">2</text:span><text:span text:style-name="T1932">, 202, 206, 207, 208, 209, 210, 213, 214, 215, 217, 218, 224, 229, 231, 232, 233, 234, 236, 238, 242, 250, 250</text:span><text:span text:style-name="T1933">2</text:span><text:span text:style-name="T1934">, 250</text:span><text:span text:style-name="T1935">4</text:span><text:span text:style-name="T1936">, 250</text:span><text:span text:style-name="T1937">5</text:span><text:span text:style-name="T1938">, 251, 256, 256</text:span><text:span text:style-name="T1939">1</text:span><text:span text:style-name="T1940">, 257, 257</text:span><text:span text:style-name="T1941">1</text:span><text:span text:style-name="T1942">, 258, 259, 262, 265, 267, 267</text:span><text:span text:style-name="T1943">1</text:span><text:span text:style-name="T1944">, 267</text:span><text:span text:style-name="T1945">2</text:span><text:span text:style-name="T1946">, 267</text:span><text:span text:style-name="T1947">3</text:span><text:span text:style-name="T1948">, 268, 270, 270</text:span><text:span text:style-name="T1949">2</text:span><text:span text:style-name="T1950">, 270</text:span><text:span text:style-name="T1951">3</text:span><text:span text:style-name="T1952">, 273, 274, 275, 276, 276</text:span><text:span text:style-name="T1953">1</text:span><text:span text:style-name="T1954">, 276</text:span><text:span text:style-name="T1955">2</text:span><text:span text:style-name="T1956">, 276</text:span><text:span text:style-name="T1957">3</text:span><text:span text:style-name="T1958">, 277, 278, 279, 280, 281, 283, 285, 286, 287, 288, 289, 292, 292</text:span><text:span text:style-name="T1959">1</text:span><text:span text:style-name="T1960">, 294, 295, 296, 297, 299, 300, 301, 302, 302</text:span><text:span text:style-name="T1961">1</text:span><text:span text:style-name="T1962">, 303, 304, 306, 306</text:span><text:span text:style-name="T1963">1</text:span><text:span text:style-name="T1964">, 306</text:span><text:span text:style-name="T1965">2</text:span><text:span text:style-name="T1966">, 307, 308, 309, 310, 311 ir 312 straipsnių bei priedo pakeitimo įstatymo projektą Nr. XIVP-3601 (toliau –<text:s/></text:span><text:span text:style-name="T1967">BK pakeitimo projektas)</text:span><text:span text:style-name="T1968">, Lietuvos Respublikos baudžiamojo proceso kodekso 362</text:span><text:span text:style-name="T1969">1</text:span><text:span text:style-name="T1970"><text:s/>straipsnio pakeitimo įstatymo projektą Nr. XIVP-3602 ir Lietuvos Respublikos kriminalinės žvalgybos įstatymo Nr. XI-2234 8 straipsnio pakeitimo įstatymo projektą Nr. XIVP-3603 ir teikia savo pastabas bei pasiūlymus.</text:span></text:p>
            <text:p text:style-name="P1971">2023 m. lapkričio 24 d. derinti pateiktame<text:s/><text:span text:style-name="T1972">Lietuvos Respublikos baudžiamojo kodekso</text:span><text:s/>pakeitimo įstatymo projekte (Nr. 23-17003) buvo numatytas<text:s/><text:span text:style-name="T1973">Lietuvos Respublikos baudžiamojo kodekso</text:span><text:s/>(toliau – BK) 270<text:span text:style-name="T1974">2</text:span><text:s/>straipsnio „Neteisėtas atliekų gabenimas per Lietuvos Respublikos valstybės sieną“ pakeitimas. Buvo numatytos griežtesnės sankcijos už BK 270<text:span text:style-name="T1975">2<text:s/></text:span>straipsnio 1 dalyje numatytą veiką, didinant maksimalų laisvės atėmimo terminą nuo vienų iki trejų metų, o už BK 270<text:span text:style-name="T1976">2</text:span><text:s/>straipsnio 2 dalyje numatytą nusikaltimą – nustatant maksimalią ribą iki 5 metų. Taip BK 270<text:span text:style-name="T1977">2</text:span><text:s/>straipsnio 2 dalyje numatytas nusikaltimas būtų priskirtas prie apysunkių nusikaltimų. Taip pat anksčiau pateiktame derinti projekte buvo siūloma šią pakeistą BK 270<text:span text:style-name="T1978">2</text:span><text:s/>straipsnio 2 dalį įtraukti į Lietuvos Respublikos kriminalinės žvalgybos įstatymo 8 straipsnį, kad būtų galima pradėti kriminalinės žvalgybos tyrimą, tiriant tokio pobūdžio nusikaltimus.</text:p>
            <text:p text:style-name="P1979">Pažymėtina, kad pateiktame įvertinti BK pakeitimo projekte nenumatytas BK 270² straipsnio 2 dalies pakeitimas (sankcijų padidinimas), taip pat nesiūloma šį straipsnį įtraukti į Kriminalinės žvalgybos įstatymo 8 straipsnį. Nusikaltimai aplinkai yra viena dažniausių pagal mastą nusikalstamų veikų pasaulyje ir yra laikomi vienu iš pagrindinių nusikalstamumo pajamų šaltinių. Minėti nusikaltimai daro didelį poveikį ne tik aplinkai, bet ir žmonių sveikatai, yra itin pelningi, tačiau sunkiai užkardomi, nesant galimybių taikyti veiksmingas priemones šiems nusikaltimams ir su jais susijusiems asmenims identifikuoti bei baudžiamajam persekiojimui vykdyti. Manome, kad, siekiant užtikrinti tokių nusikalstamų veikų efektyvų atskleidimą, tikslinga įtvirtinti BK 270² straipsnio pakeitimus, padidinant BK 270² straipsnio 1 dalyje numatytą laisvės atėmimo terminą nuo vienų iki trejų metų, o BK 270² straipsnio 2 dalyje numatytą laisvės atėmimo terminą – iki 5 metų, bei<text:s/><text:span text:style-name="T1980">įtraukti BK 270² straipsnio 2 dalį į Kriminalinės žvalgybos įstatymo 8 straipsnį.</text:span></text:p>
          </table:table-cell>
          <table:table-cell table:style-name="TableCell1981">
            <text:p text:style-name="P1982">Atsižvelgti</text:p>
          </table:table-cell>
          <table:table-cell table:style-name="TableCell1983">
            <text:p text:style-name="P1984"><text:span text:style-name="T1985">Pastaba apsvarstyta. PD pastabos atsisako, nes <text:s/>atsižvelgiant į Teisingumo ministerijos paaiškinimą, kad minėti pakeitimai bus įvertinti ir sistemiškai keičiami, įgyvendinus šiuo metu 2024 m. priimtos ES Direktyvos dėl aplinkos apsaugos baudžiamosios teisės priemonėmis, kurios įgyvendinimas pareikalaus viso BK XXXVIIII skyriaus (</text:span><text:span text:style-name="T1986">Nusikaltimai ir baudžiamieji nusižengimai aplinkai ir žmonių sveikatai)</text:span><text:span text:style-name="T1987"><text:s text:c="2"/>pakeitimo.<text:s/></text:span><text:span text:style-name="T1988">Pastaboje minėtas<text:s/></text:span>BK 270<text:span text:style-name="T1989">2</text:span><text:s/><text:span text:style-name="T1990">straipsnis bus įvertintas ir dėl Kriminalinės žvalgybos įstatymo 8 str.</text:span></text:p>
            <text:p text:style-name="P1991"/>
          </table:table-cell>
        </table:table-row>
        <table:table-row table:style-name="TableRow1992">
          <table:table-cell table:style-name="TableCell1993">
            <text:p text:style-name="P1994">41.</text:p>
          </table:table-cell>
          <table:table-cell table:style-name="TableCell1995">
            <text:p text:style-name="P1996">Seimo kanceliarijos Teisės departamentas</text:p>
            <text:p text:style-name="P1997"><text:span text:style-name="T1998">2024-04-10</text:span></text:p>
            <text:p text:style-name="P1999"/>
          </table:table-cell>
          <table:table-cell table:style-name="TableCell2000">
            <text:p text:style-name="P2001">93 N</text:p>
          </table:table-cell>
          <table:table-cell table:style-name="TableCell2002">
            <text:p text:style-name="P2003"/>
          </table:table-cell>
          <table:table-cell table:style-name="TableCell2004">
            <text:p text:style-name="P2005"/>
          </table:table-cell>
          <table:table-cell table:style-name="TableCell2006">
            <text:p text:style-name="P2007"><text:span text:style-name="T2008">3. Atsižvelgiant į projektu siūlomus pakeitimus, į tai, kad BK XXXV skyriuje „Nusikaltimai visuomenės saugumui“ straipsnių, įtvirtinančių sunkius ir labai sunkius nusikaltimus, sankcijose numatomos apatinės terminuoto laisvės atėmimo bausmės ribos, manytina, kad BK 249</text:span><text:span text:style-name="T2009">1<text:s/></text:span><text:span text:style-name="T2010">straipsnio 1 dalyje, numatančiame sunkų nusikaltimą, taip pat tikslinga nustatyti apatinę terminuoto laisvės atėmimo bausmės ribą.</text:span></text:p>
          </table:table-cell>
          <table:table-cell table:style-name="TableCell2011">
            <text:p text:style-name="P2012">Pritarti</text:p>
          </table:table-cell>
          <table:table-cell table:style-name="TableCell2013">
            <text:p text:style-name="P2014">Patikslinta pagal pastabą.</text:p>
          </table:table-cell>
        </table:table-row>
        <table:table-row table:style-name="TableRow2015">
          <table:table-cell table:style-name="TableCell2016">
            <text:p text:style-name="P2017">42.</text:p>
          </table:table-cell>
          <table:table-cell table:style-name="TableCell2018">
            <text:p text:style-name="P2019">Mykolo Romerio universiteto Teisės mokykla</text:p>
            <text:p text:style-name="P2020"><text:span text:style-name="T2021">2024-05-24</text:span></text:p>
          </table:table-cell>
          <table:table-cell table:style-name="TableCell2022">
            <text:p text:style-name="P2023">129, 130</text:p>
          </table:table-cell>
          <table:table-cell table:style-name="TableCell2024">
            <text:p text:style-name="P2025"/>
          </table:table-cell>
          <table:table-cell table:style-name="TableCell2026">
            <text:p text:style-name="P2027"/>
          </table:table-cell>
          <table:table-cell table:style-name="TableCell2028">
            <text:p text:style-name="P2029">3. Dėl Projekto 130 bei 131 straipsnių. (BK 286 bei 287 straipsnių pakeitimo). Svarstant šiuos pakeitimus siūlytina atsižvelgti į anksčiau išsakytą pastabas dėl BK 231, 233 bei 234 straipsnių pakeitimo.<text:s/></text:p>
            <text:p text:style-name="P2030"/>
            <text:p text:style-name="P2031"><text:span text:style-name="T2032">4. Dėl likusių Projekto straipsnių pastabų neturime.</text:span></text:p>
          </table:table-cell>
          <table:table-cell table:style-name="TableCell2033">
            <text:p text:style-name="P2034">Atsižvelgti</text:p>
          </table:table-cell>
          <table:table-cell table:style-name="TableCell2035">
            <text:p text:style-name="P2036">Nėra aiškus pastabos turinys, tačiau, jeigu dėl išsamaus bausmių sąrašo, tai straipsnis papildomas visu bausmių sąrašu, kaip ir minėtuosestraipsniuose.</text:p>
          </table:table-cell>
        </table:table-row>
        <table:table-row table:style-name="TableRow2037">
          <table:table-cell table:style-name="TableCell2038">
            <text:p text:style-name="P2039">43.</text:p>
          </table:table-cell>
          <table:table-cell table:style-name="TableCell2040">
            <text:p text:style-name="P2041">Lietuvos apeliacinis teismas</text:p>
            <text:p text:style-name="P2042">2024-05-24</text:p>
          </table:table-cell>
          <table:table-cell table:style-name="TableCell2043">
            <text:p text:style-name="P2044">140</text:p>
          </table:table-cell>
          <table:table-cell table:style-name="TableCell2045">
            <text:p text:style-name="P2046"/>
          </table:table-cell>
          <table:table-cell table:style-name="TableCell2047">
            <text:p text:style-name="P2048"/>
          </table:table-cell>
          <table:table-cell table:style-name="TableCell2049">
            <text:p text:style-name="P2050"><text:span text:style-name="T2051">Nepaisant prieš tai jau aptartų abejonių dėl atskirų BK pakeitimų poreikio, atsižvelgdami į aiškinamajame rašte nurodytą<text:s/></text:span><text:span text:style-name="T2052">siekį iš esmės suvienodinti alternatyvias bausmes už nesunkius ir apysunkius nusikaltimus</text:span><text:span text:style-name="T2053">, atkreipiame dėmesį į tam tikrus netikslumus ir siūlome:</text:span></text:p>
            <text:p text:style-name="P2054"><text:span text:style-name="T2055">BK 300 straipsnio 4 dalyje įrašyti laisvės apribojimo ir arešto bausmes (kaip, pavyzdžiui, BK 178 straipsnio 3 dalyje, BK 182 straipsnio 2 dalyje);</text:span></text:p>
          </table:table-cell>
          <table:table-cell table:style-name="TableCell2056">
            <text:p text:style-name="P2057">Pritarti</text:p>
          </table:table-cell>
          <table:table-cell table:style-name="TableCell2058">
            <text:p text:style-name="P2059"/>
          </table:table-cell>
        </table:table-row>
        <table:table-row table:style-name="TableRow2060">
          <table:table-cell table:style-name="TableCell2061">
            <text:p text:style-name="P2062">44.</text:p>
          </table:table-cell>
          <table:table-cell table:style-name="TableCell2063">
            <text:p text:style-name="P2064">Lietuvos socialinių mokslų centro Teisės institutas</text:p>
            <text:p text:style-name="P2065">2024-05-20</text:p>
          </table:table-cell>
          <table:table-cell table:style-name="TableCell2066">
            <text:p text:style-name="P2067">140</text:p>
          </table:table-cell>
          <table:table-cell table:style-name="TableCell2068">
            <text:p text:style-name="P2069"/>
          </table:table-cell>
          <table:table-cell table:style-name="TableCell2070">
            <text:p text:style-name="P2071"/>
          </table:table-cell>
          <table:table-cell table:style-name="TableCell2072">
            <text:p text:style-name="P2073">Dėl BK 300 straipsnio (<text:span text:style-name="T2074">projekto 141 str.-pastaba mūsų)</text:span><text:s/>pakeitimo nėra aišku, kiek prasmingas siūlymas keisti BK 300 straipsnį, vietoj vienos kvalifikuotos sudėties, už kurią numatyta iki 5 metų laisvės atėmimo, formuluojant dvi atskiras kvalifikuotas sudėtis, numatančias atitinkamai iki 5 ir iki 6 metų laisvės atėmimo. Siūlomas reguliavimas (sankcijų požiūriu), manytume, pernelyg menkai diferencijuotas, kad būtų prasmės jį išskirti. Papildomų alternatyvių sankcijų numatymo tikslas taip pat, manytume, nepagrindžia poreikio numatyti dvi kvalifikuotas sudėtis vietoj vienos, kaip yra galiojančiame BK.</text:p>
          </table:table-cell>
          <table:table-cell table:style-name="TableCell2075">
            <text:p text:style-name="P2076">Nepritarti</text:p>
          </table:table-cell>
          <table:table-cell table:style-name="TableCell2077">
            <text:p text:style-name="P2078">Akivaizdu, kad išskirtų veikų pavojingumo pobūdis skiriasi, dėl šios priežasties jos atskiriamos į atskiras dalis, numatančias proporcingos baudžiamosios politikos taikymą.<text:s/></text:p>
          </table:table-cell>
        </table:table-row>
        <table:table-row table:style-name="TableRow2079">
          <table:table-cell table:style-name="TableCell2080">
            <text:p text:style-name="P2081">45.</text:p>
          </table:table-cell>
          <table:table-cell table:style-name="TableCell2082">
            <text:p text:style-name="P2083">Lietuvos apeliacinis teismas</text:p>
            <text:p text:style-name="P2084">2024-05-24</text:p>
          </table:table-cell>
          <table:table-cell table:style-name="TableCell2085">
            <text:p text:style-name="P2086">142</text:p>
          </table:table-cell>
          <table:table-cell table:style-name="TableCell2087">
            <text:p text:style-name="P2088"/>
          </table:table-cell>
          <table:table-cell table:style-name="TableCell2089">
            <text:p text:style-name="P2090"/>
          </table:table-cell>
          <table:table-cell table:style-name="TableCell2091">
            <text:p text:style-name="P2092"><text:span text:style-name="T2093">Nepaisant prieš tai jau aptartų abejonių dėl atskirų BK pakeitimų poreikio, atsižvelgdami į aiškinamajame rašte nurodytą<text:s/></text:span><text:span text:style-name="T2094">siekį iš esmės suvienodinti alternatyvias bausmes už nesunkius ir apysunkius nusikaltimus</text:span><text:span text:style-name="T2095">, atkreipiame dėmesį į tam tikrus netikslumus ir siūlome:</text:span></text:p>
            <text:p text:style-name="P2096"><text:span text:style-name="T2097">BK 302 straipsnio 2 dalyje įtvirtintas bausmes išdėstyti nuosekliai nuo švelniausios iki griežčiausios, nes projekte arešto bausmė įrašyta prieš laisvės apribojimo bausmę.</text:span></text:p>
            <text:p text:style-name="P2098"/>
          </table:table-cell>
          <table:table-cell table:style-name="TableCell2099">
            <text:p text:style-name="P2100">Pritarti</text:p>
          </table:table-cell>
          <table:table-cell table:style-name="TableCell2101">
            <text:p text:style-name="P2102"/>
          </table:table-cell>
        </table:table-row>
        <table:table-row table:style-name="TableRow2103">
          <table:table-cell table:style-name="TableCell2104">
            <text:p text:style-name="P2105">46.</text:p>
          </table:table-cell>
          <table:table-cell table:style-name="TableCell2106">
            <text:p text:style-name="P2107">Vilniaus universiteto<text:s/></text:p>
            <text:p text:style-name="P2108">Teisės fakultetas</text:p>
            <text:p text:style-name="P2109">2024-05-22</text:p>
          </table:table-cell>
          <table:table-cell table:style-name="TableCell2110">
            <text:p text:style-name="P2111">149</text:p>
          </table:table-cell>
          <table:table-cell table:style-name="TableCell2112">
            <text:p text:style-name="P2113"/>
          </table:table-cell>
          <table:table-cell table:style-name="TableCell2114">
            <text:p text:style-name="P2115"/>
          </table:table-cell>
          <table:table-cell table:style-name="TableCell2116">
            <text:p text:style-name="P2117">13. Projekto 150 straipsniu siūloma sugriežtinti BK 307 straipsnio 2 dalyje nurodyto nusikaltimo sankcijoje numatytą laisvės atėmimo bausmės maksimalią ribą iki septynerių metų. Tokiu būdu šis nusikaltimas perkeliamas į sunkių nusikaltimų, už kurį paskirtos laisvės atėmimo bausmės negali būti iš dalies atidėtas pagal BK 75 straipsnio taisykles, grupę. Pažymėtina, kad teismų praktikoje kaip prostitucijos organizavimas yra suprantamas labai platus veikų ratas, tarp jų ir mažiau pavojingos veikos, pasireiškiančios fizinės apsaugos teikimu, „klientų“ įleidimu, pinigų iš jų paėmimu ir išleidimu iš patalpų, už tai gaunant kitų bendrininkų nustatytą fiksuotą atlygį, ir pan. Svarstytina, ar asmenims, atliekantiems antraeiles, daugiau technines funkcijas, nebūtų tikslinga išsaugoti galimybę atidėti dalies paskirtos laisvės atėmimo bausmės vykdymą pagal BK 75 straipsnį.</text:p>
          </table:table-cell>
          <table:table-cell table:style-name="TableCell2118">
            <text:p text:style-name="P2119">Pritarti</text:p>
          </table:table-cell>
          <table:table-cell table:style-name="TableCell2120">
            <text:p text:style-name="P2121">BK projektu siūloma griežtinti baudžiamąją <text:s/>atsakomybę už BK 307 straipsnio kvalifikuotą dalį, susijusi su prostitucijos vadovavimu ar organizavimu. Vien tai, kad prostitucijos paslaugų organizavimas, vadovavimas gali pasireikšti įvairiomis formomis, savaime nemažino tokio pobūdžio veikos pavojingumo. Neabejotina, kad tokio pobūdžio veikai yra itin pavojinga, kadangi siekiama iš esmės pelnytis iš asmenų, kurie atlieka neteisėtus veiksmus (prostitucijos paslaugų teikimas), dažnu atveju egzistuojant tam tikram asmens išnaudojimo elementui, kuris nebūtinai visa apimtimi atitiktų prekybos žmonėmis nusikalstamą veiką. <text:s text:c="3"/>Įvertinus tokios veikos pavojingumą ir reiškinio paplitimą Lietuvoje, manytina, kad vadovų daromos veikos turėtų būti priskirtinos sunkių nusikaltimų kategorijai, už kurių padarymą nebūtų galimybės atidėti bausmės vykdymą. Tokio pobūdžio teisinio reguliavimo pakeitimai leistų užtikrinti, kad pavojingiausios pelnymosi iš kito asmens prostitucijos formos būtų netoleruojamos, nustatant teisingą ir proporcingą bausmę. Atsižvelgiant į tai, klausymų metu pasiūlyta išskirti 307 straipsnio 3 dalį, kurioje numatoma sunkesnis kvalifikuojantis požymis-vadovavimas prostitucijai ir ši veika priskiriama sunkiam nusikaltimui, už kurį numatoma 7 metų laisvės atėmimo bausmė:</text:p>
            <text:p text:style-name="P2122">Teikiama 149 straipsnio, kuriuo keičiamas BK 307 str., redakcija:</text:p>
            <text:p text:style-name="P2123">149 straipsnis. 307 straipsnio pakeitimas</text:p>
            <text:p text:style-name="P2124"><text:span text:style-name="T2125">Pakeisti<text:s/></text:span><text:span text:style-name="T2126">307</text:span><text:span text:style-name="T2127"><text:s/></text:span><text:span text:style-name="T2128">straipsnį ir jį išdėstyti taip:</text:span></text:p>
            <text:p text:style-name="P2129"><text:span text:style-name="T2130">„307 straipsnis. Pelnymasis iš kito asmens prostitucijos</text:span></text:p>
            <text:p text:style-name="P2131">1. Tas, kas turėjo pajamų iš kito asmens prostitucijos arba sąvadavo prostitucijai,</text:p>
            <text:p text:style-name="P2132"><text:span text:style-name="T2133">baudžiamas bauda arba laisvės apribojimu, arba areštu, arba laisvės atėmimu iki<text:s/></text:span><text:span text:style-name="T2134">ketverių</text:span><text:span text:style-name="T2135"><text:s/></text:span><text:span text:style-name="T2136">penkerių<text:s/></text:span><text:span text:style-name="T2137">metų.</text:span></text:p>
            <text:p text:style-name="P2138"><text:bookmark-start text:name="part_12830d745f414964964e0b5b53b401d7"/><text:bookmark-start text:name="part_120158d76c1a47edb8a0fbfdb3bc6e79"/><text:bookmark-end text:name="part_12830d745f414964964e0b5b53b401d7"/><text:bookmark-end text:name="part_120158d76c1a47edb8a0fbfdb3bc6e79"/><text:span text:style-name="T2139">2. Tas, kas organizavo<text:s/></text:span><text:span text:style-name="T2140">ar vadovavo</text:span><text:span text:style-name="T2141"><text:s/>prostitucijai arba gabeno asmenį šio sutikimu prostitucijai į Lietuvos Respubliką ar iš Lietuvos Respublikos,</text:span></text:p>
            <text:p text:style-name="P2142">baudžiamas laisvės atėmimu iki šešerių metų.</text:p>
            <text:p text:style-name="P2143"><text:span text:style-name="T2144">3. Tas, kas vadovavo prostitucijai,</text:span></text:p>
            <text:p text:style-name="P2145"><text:span text:style-name="T2146">baudžiamas laisvės atėmimu nuo vienerių iki septynerių metų.</text:span></text:p>
            <text:p text:style-name="P2147"><text:span text:style-name="T2148">3.</text:span><text:span text:style-name="T2149"><text:s/>4. Tas, kas pelnėsi iš nepilnamečio asmens prostitucijos arba organizavo ar vadovavo nepilnamečio asmens prostitucijai, arba kitaip išnaudojo nepilnametį prostitucijos tikslams,</text:span></text:p>
            <text:p text:style-name="P2150">baudžiamas laisvės atėmimu nuo trejų iki dešimties metų.</text:p>
            <text:p text:style-name="P2151"><text:bookmark-start text:name="part_5f4939d2f10846129178396d220dbced"/><text:bookmark-end text:name="part_5f4939d2f10846129178396d220dbced"/><text:span text:style-name="T2152">4.</text:span><text:span text:style-name="T2153"><text:s/>5.</text:span><text:span text:style-name="T2154"><text:s/>Už šiame straipsnyje numatytas veikas atsako ir juridinis asmuo.“</text:span></text:p>
          </table:table-cell>
        </table:table-row>
        <table:table-row table:style-name="TableRow2155">
          <table:table-cell table:style-name="TableCell2156">
            <text:p text:style-name="P2157">47.</text:p>
          </table:table-cell>
          <table:table-cell table:style-name="TableCell2158">
            <text:p text:style-name="P2159">Vilniaus universiteto<text:s/></text:p>
            <text:p text:style-name="P2160">Teisės fakultetas</text:p>
            <text:p text:style-name="P2161">2024-05-22</text:p>
          </table:table-cell>
          <table:table-cell table:style-name="TableCell2162">
            <text:p text:style-name="P2163">156</text:p>
          </table:table-cell>
          <table:table-cell table:style-name="TableCell2164">
            <text:p text:style-name="P2165"/>
          </table:table-cell>
          <table:table-cell table:style-name="TableCell2166">
            <text:p text:style-name="P2167"/>
          </table:table-cell>
          <table:table-cell table:style-name="TableCell2168">
            <text:p text:style-name="P2169">14. Pažymėtina, kad Projekto 157 straipsnio nuostatos kelia rimtų abejonių ir nėra išsamios:</text:p>
            <text:p text:style-name="P2170"><text:span text:style-name="T2171">a) 2 dalies siūlymas nustatyti, jog atitinkami BK pakeitimai galioja tik nusikalstamos veikoms, padarytoms po šio įstatymo pakeitimo priėmimo, yra abejotinas, nes tiek tarptautinės ir Europos Sąjungos teisėje, tiek ir nacionaliniame BK ir teismų praktikoje yra aiškiai suformuluota <text:s/></text:span><text:span text:style-name="T2172">lex mitior retro agit</text:span><text:span text:style-name="T2173"><text:s text:c="2"/>taisyklė tais atvejais, kai naujasis įstatymas švelnina kaltininko teisinę padėtį;</text:span></text:p>
            <text:p text:style-name="P2174">b) 3 dalies siūlymas nereikalingas, nes BK 3 straipsnis nustato visas baudžiamojo įstatymo galiojimo laike taisykles. Šioje dalyje reikėtų reglamentuoti taisykles, pagal kurias teismas spręs situaciją, kai įstatymas tuo pačiu metu ir švelnina, ir griežtina baudžiamąjį įstatymą (pvz., Projekto 14, 16, 57, 138 ir kai kurie kiti straipsniai);</text:p>
            <text:p text:style-name="P2175"><text:span text:style-name="T2176">c) šiame straipsnyje pasigendama tam tikrų situacijų, kurios gali susidaryti taikant šį įstatymą, reglamentavimo, pavyzdžiui, kaip turi būti sprendžiama situacija, kai asmuo atlieka viešųjų darbų, arba baudos, arba arešto bausmę, o naujasis įstatymas BK straipsnio sankcijoje nebenumato šių bausmių.</text:span></text:p>
          </table:table-cell>
          <table:table-cell table:style-name="TableCell2177">
            <text:p text:style-name="P2178">Pritarti</text:p>
          </table:table-cell>
          <table:table-cell table:style-name="TableCell2179">
            <text:p text:style-name="P2180">Pernumeravus straipsnius -156 str.</text:p>
            <text:p text:style-name="P2181"/>
            <text:p text:style-name="P2182">Įstatymų leidėjas gali numatyti išimtis iš BK 3 straipsnio, kaip pvz. galėtų būti pavaizduota BK BD. Tačiau po klausymų įsigaliojimo ir įgyvendinimo <text:s/>straipsnio redakcija pakoreguota.</text:p>
            <text:p text:style-name="P2183"/>
            <text:p text:style-name="P2184">Teikiama 156 straipsnio redakcija:</text:p>
            <text:p text:style-name="P2185"><text:span text:style-name="T2186">„156 straipsnis. Įstatymo įsigaliojimas ir taikymas<text:s/></text:span></text:p>
            <text:p text:style-name="P2187">1. Šis įstatymas įsigalioja 2025 m. vasario 1 d.</text:p>
            <text:p text:style-name="P2188">2. Byloms, kurios teismui su kaltinamuoju aktu buvo perduotos iki šio įstatymo įsigaliojimo, taikomos nusikalstamos veikos padarymo metu galiojusios Baudžiamojo proceso kodekse nustatytos teismingumo taisyklės. Įsigaliojus įstatymui, teisme esančios bylos, kurių perdavimo nagrinėti teisiamajame posėdyje klausimas dar neišspręstas, teismui perduodamos pagal nusikalstamos veikos padarymo metu galiojusias Baudžiamojo proceso kodekso teismingumo taisykles, o jau perduotų nagrinėti teisiamajame posėdyje bylų teismingumo klausimas iš naujo nesprendžiamas.“</text:p>
            <text:p text:style-name="P2189"/>
            <text:p text:style-name="P2190"/>
          </table:table-cell>
        </table:table-row>
        <table:table-row table:style-name="TableRow2191">
          <table:table-cell table:style-name="TableCell2192">
            <text:p text:style-name="P2193">48.</text:p>
          </table:table-cell>
          <table:table-cell table:style-name="TableCell2194">
            <text:p text:style-name="P2195">Lietuvos apeliacinis teismas</text:p>
            <text:p text:style-name="P2196">2024-05-24</text:p>
          </table:table-cell>
          <table:table-cell table:style-name="TableCell2197">
            <text:p text:style-name="P2198">156</text:p>
          </table:table-cell>
          <table:table-cell table:style-name="TableCell2199">
            <text:p text:style-name="P2200"/>
          </table:table-cell>
          <table:table-cell table:style-name="TableCell2201">
            <text:p text:style-name="P2202"/>
          </table:table-cell>
          <table:table-cell table:style-name="TableCell2203">
            <text:p text:style-name="P2204"><text:span text:style-name="T2205">Ankstesniuose raštuose esame atkreipę dėmesį į tai, kad, priimant tokios didelės apimties Baudžiamojo kodekso pakeitimus, būtinos ir pakeitimų įgyvendinimo nuostatos, be kita ko, detaliai reglamentuojančios pakeitimų galiojimą laike. Nors<text:s/></text:span><text:bookmark-start text:name="_Hlk167260842"/><text:span text:style-name="T2206">aptariamo<text:s/></text:span><text:span text:style-name="T2207">BK pakeitimo įstatymo projekto<text:s/></text:span><text:bookmark-end text:name="_Hlk167260842"/><text:span text:style-name="T2208">157 straipsnyje</text:span><text:span text:style-name="T2209"><text:s/></text:span><text:span text:style-name="T2210">įtvirtintos įgyvendinimo nuostatos</text:span><text:span text:style-name="T2211">,<text:s/></text:span><text:span text:style-name="T2212">tačiau jos kelia abejonių dėl jų atitikties konstituciniams principams.</text:span><text:span text:style-name="T2213"><text:s/>Minėto straipsnio nuostatomis grįžtamąją galią iš esmės norima suteikti tik konkretiems pakeitimams, iš esmės tiems, kuriais sumažinamos laisvės atėmimo bausmės ribos. Tačiau, kaip matyti, į pakeitimų, kurie turės grįžtamąją galią, sąrašą įtraukti ir kai kurie pakeitimai, kuriais įrašoma tik laisvės apribojimo bausmė (BK 137 straipsnio 1 dalies ar BK 281 straipsnio 2 dalies pakeitimai). Tokie netikslumai iš esmės lemia savo turiniu analogiškų pakeitimų skirtingą galiojimą laike, t. y. vienodos situacijos vertinamos skirtingai. Be to, pasirinktas diferencijavimas, kai iš esmės tik laisvės atėmimo bausmės sumažinimas, laikytinas<text:s/></text:span><text:span text:style-name="T2214">asmens teisinės padėties švelninimu ir dėl to tik tokie pakeitimai galioja atgal, yra abejotinas ir <text:s/>prieštaraujantis Baudžiamojo kodekso 3 straipsniui</text:span><text:span text:style-name="T2215">, kadangi asmenų teisinę padėtį švelninantys pakeitimai yra ir tie, kuriais įtvirtinamos naujos laisvės atėmimui alternatyvios bausmės. Todėl švelninančių pakeitimų galiojimo atgal ribojimas negali būti grindžiamas vertinimu, kad vien tik laisvės atėmimo bausmės sumažinamas yra asmens teisinės padėties sušvelninimas.<text:s/></text:span></text:p>
            <text:p text:style-name="P2216"><text:span text:style-name="T2217">Manome, kad prie įgyvendinimo nuostatų yra tikslinga numatyti taisykles</text:span><text:span text:style-name="T2218">,<text:s/></text:span><text:span text:style-name="T2219">kaip bus taikomi tie Baudžiamojo kodekso straipsniai, kurie pagal naują įstatymo redakciją yra ir švelninančio, ir griežtinančio pobūdžio</text:span><text:span text:style-name="T2220"><text:s/>(pvz., 124 straipsnis, 140 straipsnio 3 dalis), bei kaip bus sprendžiamos situacijos, kai nuteistiesiems jau bus paskirtos bausmės, kurių nebenumato BK pakeitimo įstatymo projektas.</text:span></text:p>
          </table:table-cell>
          <table:table-cell table:style-name="TableCell2221">
            <text:p text:style-name="P2222">Pritarti</text:p>
          </table:table-cell>
          <table:table-cell table:style-name="TableCell2223">
            <text:p text:style-name="P2224">Įstatymų leidėjas gali numatyti išimtis iš BK 3 straipsnio, kaip pvz. galėtų būti pavaizduota BK BD įstatymas. Tačiau po klausymų įsigaliojimo ir įgyvendinimo straipsnio redakcija pakoreguota.</text:p>
            <text:p text:style-name="P2225">Teikiama 156 straipsnio redakcija:</text:p>
            <text:p text:style-name="P2226"><text:span text:style-name="T2227">„156 straipsnis. Įstatymo įsigaliojimas ir taikymas<text:s/></text:span></text:p>
            <text:p text:style-name="P2228">1. Šis įstatymas įsigalioja 2025 m. vasario 1 d.</text:p>
            <text:p text:style-name="P2229">2. Byloms, kurios teismui su kaltinamuoju aktu buvo perduotos iki šio įstatymo įsigaliojimo, taikomos nusikalstamos veikos padarymo metu galiojusios Baudžiamojo proceso kodekse nustatytos teismingumo taisyklės. Įsigaliojus įstatymui, teisme esančios bylos, kurių perdavimo nagrinėti teisiamajame posėdyje klausimas dar neišspręstas, teismui perduodamos pagal nusikalstamos veikos padarymo metu galiojusias Baudžiamojo proceso kodekso teismingumo taisykles, o jau perduotų nagrinėti teisiamajame posėdyje bylų teismingumo klausimas iš naujo nesprendžiamas.“</text:p>
            <text:p text:style-name="P2230"/>
            <text:p text:style-name="P2231"/>
          </table:table-cell>
        </table:table-row>
        <table:table-row table:style-name="TableRow2232">
          <table:table-cell table:style-name="TableCell2233">
            <text:p text:style-name="P2234">49.</text:p>
          </table:table-cell>
          <table:table-cell table:style-name="TableCell2235">
            <text:p text:style-name="P2236">Lietuvos apeliacinis teismas</text:p>
            <text:p text:style-name="P2237">2024-05-24</text:p>
          </table:table-cell>
          <table:table-cell table:style-name="TableCell2238">
            <text:p text:style-name="P2239">*,</text:p>
            <text:p text:style-name="P2240">156</text:p>
          </table:table-cell>
          <table:table-cell table:style-name="TableCell2241">
            <text:p text:style-name="P2242"/>
          </table:table-cell>
          <table:table-cell table:style-name="TableCell2243">
            <text:p text:style-name="P2244"/>
          </table:table-cell>
          <table:table-cell table:style-name="TableCell2245">
            <text:p text:style-name="P2246"><text:span text:style-name="T2247">Kitas labai svarbus aspektas</text:span><text:span text:style-name="T2248">, kalbant apie BK pakeitimo įstatymo projektą, yra jo<text:s/></text:span><text:span text:style-name="T2249">įsigaliojimo data</text:span><text:span text:style-name="T2250">. Atsižvelgiant į tai, kad didelė dalis pakeitimų yra švelninančio pobūdžio ir teismai neabejotinai susidurs su dideliu nuteistųjų prašymų, pateiktų vadovaujantis BPK 362</text:span><text:span text:style-name="T2251">1<text:s/></text:span><text:span text:style-name="T2252">straipsniu, kiekiu, siekiant tinkamai pasiruošti šio įstatymo praktiniam įgyvendinimui, būtina nustatyti, kad įstatymas įsigalios ne anksčiau kaip po kelių (mažiausiai dviejų) mėnesių po jo priėmimo.<text:s/></text:span></text:p>
            <text:p text:style-name="P2253">Taip pat būtina, kad aptariamas BK pakeitimo įstatymo projektas ir jau priimtas 2024 m. balandžio 25 d. Lietuvos Respublikos baudžiamojo kodekso 5, 7, 8, 18, 25, 27, 37, 38, 39, 40, 42, 43, 47, 48, 51, 52, 54, 59, 61, 62, 63, 64, 65, 66, 67, 69, 70, 722, 74, 75, 76, 82, 84, 85, 87, 89, 90, 92, 93, 97, 243, 244 straipsnių pakeitimo ir kodekso papildymo 51, 401, 581, 725, 726, 727, 728 straipsniais įstatymas Nr. XIV-2573 (toliau – Įstatymas Nr. XIV-2573) įsigaliotų vienu metu, nes priešingu atveju teismai susidurs su dvigubu tų pačių nuteistųjų prašymų, grindžiamų atskirais Baudžiamojo kodekso pakeitimo įstatymais, srautu, o tai, dėl žmogiškųjų išteklių stokos, teismus privers ženkliai lėtinti darbą nagrinėjamose bylose ir spręsti tik nuteistųjų prašymus dėl jų teisinės padėties švelninimo (tokiems prašymams nagrinėti yra nustatyti pakankamai trumpi terminai). Taigi, pateikto projekto svarstymas, priėmimas ir įsigaliojimas privalo būti susietas su jau priimto Įstatymo Nr. XIV-2573 įsigaliojimo data (nespėjus priimti BK pakeitimo įstatymo projekto iki šios datos (numatant ir pasiruošimui būtiną laikotarpį) būtina teikti Įstatymo Nr. XIV-2573 pakeitimą ir nukelti jo įsigaliojimo datą, susiejant ją su aptariamu BK pakeitimo įstatymo projektu).<text:s/></text:p>
            <text:p text:style-name="P2254"><text:span text:style-name="T2255">Kalbant apie Įstatymą Nr. XIV-2573, kurio 50 straipsnio 2 dalyje nurodyta, kad šio įstatymo nuostatos taikomos tik toms nusikalstamoms veikoms, kurios padarytos po šio įstatymo įsigaliojimo dienos, norime atkreipti dėmesį, jog šios normos taikymas sukels daugybę klausimų ir nepaisant jos formuluotės, tam tikros įstatymo normos galimai turės grįžtamąją galią, todėl tuo atveju, jei iki 2024 m. lapkričio 1 d. teikiamas projektas nebus priimtas ir jis neįsigalios 2024 m. lapkričio 1 d., keičiant Įstatymo Nr. XIV-2573 baigiamąsias nuostatas dėl įsigaliojimo datos, tikslinga numatyti ir tikslius atvejus, kurie BK pakeitimai, nepaisant 50 straipsnio 2 dalies nuostatos, turės grįžtamąją galią. Tuo atveju, jei projekto rengėjai tokių nuostatų negalės pasiūlyti, teismai, nepaisant didelių darbo krūvių ir tiesioginio darbo bylose, pasiryžę prisidėti rengiant tokias nuostatas.</text:span></text:p>
          </table:table-cell>
          <table:table-cell table:style-name="TableCell2256">
            <text:p text:style-name="P2257">Pritarti</text:p>
          </table:table-cell>
          <table:table-cell table:style-name="TableCell2258">
            <text:p text:style-name="Pasiūlymai2"><text:span text:style-name="T2259">Pritarta siūlymui numatyti vėlesnį BK projekto įsigaliojimo datą. Su rengėjais ir teismais suderinta šio įstatymo (taip pat ir anksčiau priimto, su svarstomu projektu susijusio BK BD pakeitimų įstatymoNr.XIV-2573)<text:s/></text:span><text:span text:style-name="T2260">įsigaliojimo data numatyta 2025 m vasario 1 d.</text:span></text:p>
            <text:p text:style-name="P2261"/>
            <text:p text:style-name="P2262">Teikiama 156 straipsnio redakcija:</text:p>
            <text:p text:style-name="P2263"><text:bookmark-start text:name="_Hlk156226991"/><text:bookmark-start text:name="_Hlk156302150"/><text:span text:style-name="T2264">„156 straipsnis. Įstatymo įsigaliojimas ir taikymas<text:s/></text:span></text:p>
            <text:p text:style-name="P2265"><text:bookmark-start text:name="part_d513a17570a745cdb2e431575102b7d4"/><text:bookmark-end text:name="part_d513a17570a745cdb2e431575102b7d4"/>1. Šis įstatymas įsigalioja 2025 m. vasario 1 d.</text:p>
            <text:p text:style-name="P2266"><text:bookmark-end text:name="_Hlk156226991"/>2. Byloms, kurios teismui su kaltinamuoju aktu buvo perduotos iki šio įstatymo įsigaliojimo, taikomos nusikalstamos veikos padarymo metu galiojusios Baudžiamojo proceso kodekse nustatytos teismingumo taisyklės. Įsigaliojus įstatymui, teisme esančios bylos, kurių perdavimo nagrinėti teisiamajame posėdyje klausimas dar neišspręstas, teismui perduodamos pagal nusikalstamos veikos padarymo metu galiojusias Baudžiamojo proceso kodekso teismingumo taisykles, o jau perduotų nagrinėti teisiamajame posėdyje bylų teismingumo klausimas iš naujo nesprendžiamas.“</text:p>
            <text:p text:style-name="P2267"><text:bookmark-end text:name="_Hlk156302150"/></text:p>
          </table:table-cell>
        </table:table-row>
        <table:table-row table:style-name="TableRow2268">
          <table:table-cell table:style-name="TableCell2269">
            <text:p text:style-name="P2270">50.</text:p>
          </table:table-cell>
          <table:table-cell table:style-name="TableCell2271">
            <text:p text:style-name="P2272">Lietuvos apeliacinis teismas</text:p>
            <text:p text:style-name="P2273">2024-05-24</text:p>
          </table:table-cell>
          <table:table-cell table:style-name="TableCell2274">
            <text:p text:style-name="P2275">*,</text:p>
            <text:p text:style-name="P2276">156</text:p>
          </table:table-cell>
          <table:table-cell table:style-name="TableCell2277">
            <text:p text:style-name="P2278"/>
          </table:table-cell>
          <table:table-cell table:style-name="TableCell2279">
            <text:p text:style-name="P2280"/>
          </table:table-cell>
          <table:table-cell table:style-name="TableCell2281">
            <text:p text:style-name="P2282"><text:span text:style-name="T2283">Be to aiškinamajame rašte reiktų pažymėti, kad<text:s/></text:span><text:span text:style-name="T2284">šio įstatymo įgyvendinimui bus reikalingos papildomos lėšos, kadangi akivaizdu, jog teismus pasieks papildomas bylų</text:span><text:span text:style-name="T2285"><text:s/></text:span><text:span text:style-name="T2286">skaičius</text:span><text:span text:style-name="T2287">. Tam, kad nestabdyti teismų žinioje jau esančių bylų nagrinėjimo, o tuo pačiu ir operatyviai išnagrinėti bylas dėl BK švelninančių nuostatų taikymo bei laiku priimti nutartis, bus reikalingi arba papildomi žmogiškieji ištekliai (pvz., teisėjų padėjėjai) arba apmokėjimas už papildomai atliekamas funkcijas jau esantiems darbuotojams. Bet kuriuo atveju tam bus reikalingos papildomos piniginės lėšos.<text:s/></text:span></text:p>
          </table:table-cell>
          <table:table-cell table:style-name="TableCell2288">
            <text:p text:style-name="P2289">Atsižvelgti</text:p>
          </table:table-cell>
          <table:table-cell table:style-name="TableCell2290">
            <text:p text:style-name="P2291">Aiškinamasis raštas teikiant Komiteto išvadą netikslinamas. Dėl lėšų poreikio Komitetas atkreips dėmesį, svarstant valstybės biudžeto įstatymą.</text:p>
          </table:table-cell>
        </table:table-row>
      </table:table>
      <text:h text:style-name="P2292" text:outline-level="6"/>
      <text:h text:style-name="P2293" text:outline-level="6"><text:span text:style-name="T2294">5. Subjektų, turinčių įstatymų leidybos iniciatyvos teisę, pasiūlymai:</text:span><text:span text:style-name="T2295"><text:s/></text:span><text:span text:style-name="T2296">negauta.</text:span></text:h>
      <text:p text:style-name="P2297"><text:span text:style-name="T2298">6. Seimo paskirtų papildomų komitetų / komisijų pasiūlymai:<text:s/></text:span><text:span text:style-name="T2299">negauta.</text:span></text:p>
      <text:p text:style-name="P2300"><text:span text:style-name="T2301">7. Komiteto sprendimas ir pasiūlymai:</text:span><text:span text:style-name="T2302"><text:s/></text:span><text:span text:style-name="T2303">pritarti K</text:span><text:span text:style-name="T2304">omiteto</text:span><text:span text:style-name="T2305"><text:s/>patobu</text:span><text:span text:style-name="T2306">lintam įstatymo projektui Nr. XIV</text:span><text:span text:style-name="T2307">P-</text:span><text:span text:style-name="T2308">3601</text:span><text:span text:style-name="T2309">(2</text:span><text:span text:style-name="T2310">)</text:span><text:span text:style-name="T2311"><text:s/>ir</text:span><text:span text:style-name="T2312"><text:s/>K</text:span><text:span text:style-name="T2313">omiteto išvadoms.</text:span></text:p>
      <text:p text:style-name="P2314"><text:span text:style-name="T2315">8. Balsavimo rezultatai:<text:s/></text:span><text:span text:style-name="T2316">už –<text:s/></text:span><text:span text:style-name="T2317">6</text:span><text:span text:style-name="T2318">, prieš –<text:s/></text:span><text:span text:style-name="T2319">0</text:span><text:span text:style-name="T2320">, susilaikė<text:s/></text:span><text:span text:style-name="T2321">–</text:span><text:span text:style-name="T2322"><text:s/></text:span><text:span text:style-name="T2323">0</text:span><text:span text:style-name="T2324">.</text:span></text:p>
      <text:p text:style-name="P2325"><text:span text:style-name="T2326">9. Komiteto paskirti pranešėjai:</text:span><text:span text:style-name="T2327"><text:s/></text:span><text:span text:style-name="T2328">Irena Haase</text:span><text:span text:style-name="T2329">, Agnė<text:s/></text:span><text:span text:style-name="T2330">Š</text:span><text:span text:style-name="T2331">irinskienė</text:span><text:span text:style-name="T2332">, Julius Sabatauskas.</text:span></text:p>
      <text:p text:style-name="P2333"><text:span text:style-name="T2334">10. Komiteto narių atskiroji nuomonė:</text:span><text:span text:style-name="T2335"><text:s/>negauta</text:span></text:p>
      <text:p text:style-name="P2336"/>
      <text:p text:style-name="P2337"><text:span text:style-name="T2338">PRIDEDAMA.<text:s/></text:span><text:span text:style-name="T2339">Komiteto siūlomas įstatymo projektas</text:span><text:span text:style-name="T2340">, jo lyginamasis variantas</text:span><text:span text:style-name="T2341">.</text:span></text:p>
      <text:p text:style-name="P2342"/>
      <text:p text:style-name="P2343"/>
      <text:p text:style-name="P2344">Komiteto<text:s/>pirmininkė<text:tab/><text:tab/><text:tab/><text:tab/><text:tab/><text:tab/><text:tab/><text:tab/><text:tab/><text:tab/><text:tab/><text:tab/><text:tab/><text:tab/><text:tab/><text:tab/>Irena Haase</text:p>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text:span text:style-name="T2360">K</text:span><text:span text:style-name="T2361">omiteto biuro patarėja<text:s/></text:span><text:span text:style-name="T2362">Dalia Latvelien</text:span><text:span text:style-name="T2363">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emilight" svg:font-family="Malgun Gothic Semi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Betarpų1" style:display-name="Be tarpų1" style:family="paragraph">
      <style:text-properties style:font-name="Arial Unicode MS" style:font-name-complex="Arial Unicode MS" fo:color="#000000" fo:font-size="12pt" style:font-size-asian="12pt" style:font-size-complex="12pt" fo:hyphenate="false"/>
    </style:style>
    <style:style style:name="NoSpacingChar" style:display-name="No Spacing Char" style:family="text">
      <style:text-properties style:font-name="Arial Unicode MS" style:font-name-complex="Arial Unicode MS" fo:color="#000000" fo:font-size="12pt" style:font-size-asian="12pt" style:font-size-complex="12pt"/>
    </style:style>
    <style:style style:name="Paveikslėlioužrašas_" style:display-name="Paveikslėlio užrašas_" style:family="text">
      <style:text-properties fo:font-size="11pt" style:font-size-asian="11pt" style:font-size-complex="11pt" fo:background-color="#FFFFFF"/>
    </style:style>
    <style:style style:name="Paveikslėlioužrašas" style:display-name="Paveikslėlio užrašas" style:family="paragraph" style:parent-style-name="Normal">
      <style:paragraph-properties style:line-height-at-least="0in" fo:background-color="#FFFFFF"/>
      <style:text-properties fo:font-size="11pt" style:font-size-asian="11pt" style:font-size-complex="11pt" style:language-asian="lt" style:country-asian="LT" fo:hyphenate="false"/>
    </style:style>
    <style:style style:name="Textbody" style:display-name="Text body" style:family="paragraph" style:parent-style-name="Standard">
      <style:paragraph-properties fo:margin-bottom="0.0972in" fo:line-height="120%"/>
      <style:text-properties style:font-name="Times New Roman" style:font-name-asian="Times New Roman" style:font-name-complex="Times New Roman" fo:font-size="12pt" style:font-size-asian="12pt" style:font-size-complex="10pt" style:language-asian="zh" style:country-asian="CN" fo:hyphenate="false"/>
    </style:style>
    <style:style style:name="LO-Normal" style:display-name="LO-Normal" style:family="paragraph">
      <style:paragraph-properties style:vertical-align="baselin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istParagraphChar" style:display-name="List Paragraph Char" style:family="text">
      <style:text-properties fo:font-size="12pt" style:font-size-asian="12pt" style:font-size-complex="12pt" style:language-asian="en" style:country-asian="US"/>
    </style:style>
    <style:style style:name="cf01" style:display-name="cf01" style:family="text" style:parent-style-name="DefaultParagraphFont">
      <style:text-properties style:font-name="Segoe UI" style:font-name-complex="Segoe UI" fo:font-size="9pt" style:font-size-asian="9pt" style:font-size-complex="9pt"/>
    </style:style>
    <style:style style:name="TableContents" style:display-name="Table Contents" style:family="paragraph" style:parent-style-name="Standard">
      <style:paragraph-properties text:number-lines="false" fo:margin-bottom="0in" fo:line-height="100%"/>
      <style:text-properties style:font-name="Times New Roman" style:font-name-asian="Times New Roman" style:font-name-complex="Times New Roman" fo:font-size="12pt" style:font-size-asian="12pt" style:font-size-complex="10pt"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WW8Num1z4" style:display-name="WW8Num1z4" style:family="text"/>
    <style:style style:name="Numatytasispastraiposšriftas10" style:display-name="Numatytasis pastraipos šriftas10" style:family="text"/>
    <style:style style:name="Antraštė10" style:display-name="Antraštė10" style:family="paragraph" style:parent-style-name="Normal" style:next-style-name="Normal">
      <style:paragraph-properties fo:text-align="center"/>
      <style:text-properties fo:color="#00000A" style:font-size-complex="10pt" style:language-asian="zh" style:country-asian="CN"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ar" style:country-asian="SA" fo:hyphenate="false"/>
    </style:style>
    <style:style style:name="Standarduser" style:display-name="Standard (user)" style:family="paragraph">
      <style:paragraph-properties style:vertical-align="baseline"/>
      <style:text-properties style:font-name="TimesLT," style:font-name-complex="TimesLT," style:letter-kerning="true" fo:font-size="12pt" style:font-size-asian="12pt" style:font-size-complex="12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4-10-23T07:15:00Z</meta:creation-date>
    <dc:date>2024-10-23T07:15:00Z</dc:date>
    <meta:print-date>2024-08-27T11:4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3" meta:paragraph-count="689" meta:word-count="12171" meta:character-count="93151" meta:row-count="2402" meta:non-whitespace-character-count="81669"/>
  </office:meta>
</office:document-meta>
</file>