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page-number="1"/>
    </style:style>
    <style:style style:name="T5" style:parent-style-name="DefaultParagraphFont" style:family="text">
      <style:text-properties fo:language="en" fo:country="US"/>
    </style:style>
    <style:style style:name="P6" style:parent-style-name="Normal" style:family="paragraph">
      <style:paragraph-properties fo:text-align="center" fo:line-height="150%"/>
      <style:text-properties fo:font-weight="bold" style:font-weight-asian="bold" fo:text-transform="uppercase" fo:font-size="6pt" style:font-size-asian="6pt" style:font-size-complex="6pt"/>
    </style:style>
    <style:style style:name="P7" style:parent-style-name="Normal" style:family="paragraph">
      <style:paragraph-properties fo:text-align="center" fo:line-height="150%"/>
      <style:text-properties fo:font-weight="bold" style:font-weight-asian="bold" fo:text-transform="uppercase"/>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line-height="150%"/>
      <style:text-properties fo:text-transform="uppercase"/>
    </style:style>
    <style:style style:name="P11" style:parent-style-name="Normal" style:family="paragraph">
      <style:paragraph-properties fo:text-align="center" fo:line-height="150%"/>
      <style:text-properties fo:text-transform="uppercase"/>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style>
    <style:style style:name="P14" style:parent-style-name="Projektas" style:family="paragraph">
      <style:paragraph-properties fo:line-height="150%"/>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anguage="en" fo:country="US"/>
    </style:style>
    <style:style style:name="P19" style:parent-style-name="Normal" style:family="paragraph">
      <style:paragraph-properties fo:text-align="center" fo:line-height="150%"/>
    </style:style>
    <style:style style:name="T20" style:parent-style-name="DefaultParagraphFont" style:family="text">
      <style:text-properties fo:language="en" fo:country="US"/>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23" style:parent-style-name="Normal" style:family="paragraph">
      <style:paragraph-properties fo:text-align="center" fo:line-height="150%"/>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P26" style:parent-style-name="Dalyviai" style:family="paragraph">
      <style:paragraph-properties fo:line-height="150%" fo:margin-left="0.5in" fo:text-indent="0.25in">
        <style:tab-stops/>
      </style:paragraph-properties>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fo:margin-left="0.5in" fo:text-indent="0in">
        <style:tab-stops/>
      </style:paragraph-properties>
    </style:style>
    <style:style style:name="T29" style:parent-style-name="DefaultParagraphFont" style:family="text">
      <style:text-properties fo:font-weight="bold" style:font-weight-asian="bold"/>
    </style:style>
    <style:style style:name="P30" style:parent-style-name="Dalyviai" style:family="paragraph">
      <style:paragraph-properties fo:line-height="150%" fo:margin-left="0.5in" fo:text-indent="0in">
        <style:tab-stops/>
      </style:paragraph-properties>
    </style:style>
    <style:style style:name="P31" style:parent-style-name="Dalyviai" style:family="paragraph">
      <style:paragraph-properties fo:line-height="150%" fo:margin-left="0.5in" fo:text-indent="0in">
        <style:tab-stops/>
      </style:paragraph-properties>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50%"/>
      <style:text-properties fo:font-size="11pt" style:font-size-asian="11pt" style:font-size-complex="11pt"/>
    </style:style>
    <style:style style:name="P46" style:parent-style-name="Normal" style:family="paragraph">
      <style:paragraph-properties fo:text-align="center" fo:line-height="150%"/>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50%"/>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50%"/>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50%"/>
      <style:text-properties fo:font-size="11pt" style:font-size-asian="11pt" style:font-size-complex="11pt"/>
    </style:style>
    <style:style style:name="P53" style:parent-style-name="Normal" style:family="paragraph">
      <style:paragraph-properties fo:text-align="center" fo:line-height="150%"/>
      <style:text-properties fo:font-size="11pt" style:font-size-asian="11pt" style:font-size-complex="11pt"/>
    </style:style>
    <style:style style:name="P54" style:parent-style-name="Normal" style:family="paragraph">
      <style:paragraph-properties fo:text-align="center" fo:line-height="150%"/>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50%"/>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50%"/>
      <style:text-properties fo:font-size="11pt" style:font-size-asian="11pt" style:font-size-complex="11pt"/>
    </style:style>
    <style:style style:name="P59" style:parent-style-name="Normal" style:family="paragraph">
      <style:paragraph-properties fo:text-align="center" fo:line-height="150%"/>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50%"/>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50%"/>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50%"/>
      <style:text-properties fo:font-size="10pt" style:font-size-asian="10pt"/>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fo:line-height="150%"/>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line-height="150%"/>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fo:line-height="150%"/>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fo:line-height="150%"/>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fo:line-height="150%"/>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line-height-at-least="0.25in" fo:text-indent="0.4923in"/>
      <style:text-properties fo:color="#000000"/>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fo:line-height="150%"/>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line-height="150%" fo:text-indent="0.1576in"/>
      <style:text-properties fo:font-size="12pt" style:font-size-asian="12pt" style:font-size-complex="12pt"/>
    </style:style>
    <style:style style:name="P100" style:parent-style-name="Normal" style:family="paragraph">
      <style:paragraph-properties fo:text-align="justify" fo:line-height="150%"/>
      <style:text-properties fo:font-size="10pt" style:font-size-asian="10pt"/>
    </style:style>
    <style:style style:name="P101" style:parent-style-name="Normal" style:family="paragraph">
      <style:paragraph-properties fo:keep-with-next="always" fo:text-align="justify" fo:line-height="150%"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align="justify"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style:text-properties fo:font-size="9pt" style:font-size-asian="9pt" style:font-size-complex="9pt"/>
    </style:style>
    <style:style style:name="P109" style:parent-style-name="Normal" style:family="paragraph">
      <style:paragraph-properties fo:keep-with-next="always" fo:line-height="150%" fo:text-indent="0.5in"/>
    </style:style>
    <style:style style:name="T110" style:parent-style-name="DefaultParagraphFont" style:family="text">
      <style:text-properties fo:font-weight="bold" style:font-weight-asian="bold" style:font-weight-complex="bold"/>
    </style:style>
    <style:style style:name="TableColumn112" style:family="table-column">
      <style:table-column-properties style:column-width="0.3909in" style:use-optimal-column-width="false"/>
    </style:style>
    <style:style style:name="TableColumn113" style:family="table-column">
      <style:table-column-properties style:column-width="1.3715in" style:use-optimal-column-width="false"/>
    </style:style>
    <style:style style:name="TableColumn114" style:family="table-column">
      <style:table-column-properties style:column-width="0.4673in" style:use-optimal-column-width="false"/>
    </style:style>
    <style:style style:name="TableColumn115" style:family="table-column">
      <style:table-column-properties style:column-width="0.4673in" style:use-optimal-column-width="false"/>
    </style:style>
    <style:style style:name="TableColumn116" style:family="table-column">
      <style:table-column-properties style:column-width="0.4673in" style:use-optimal-column-width="false"/>
    </style:style>
    <style:style style:name="TableColumn117" style:family="table-column">
      <style:table-column-properties style:column-width="0.3902in" style:use-optimal-column-width="false"/>
    </style:style>
    <style:style style:name="TableColumn118" style:family="table-column">
      <style:table-column-properties style:column-width="3.7736in" style:use-optimal-column-width="false"/>
    </style:style>
    <style:style style:name="TableColumn119" style:family="table-column">
      <style:table-column-properties style:column-width="1.2631in" style:use-optimal-column-width="false"/>
    </style:style>
    <style:style style:name="TableColumn120" style:family="table-column">
      <style:table-column-properties style:column-width="1.9416in" style:use-optimal-column-width="false"/>
    </style:style>
    <style:style style:name="Table111" style:family="table">
      <style:table-properties style:width="10.5333in" fo:margin-left="0in" table:align="center"/>
    </style:style>
    <style:style style:name="TableRow121" style:family="table-row">
      <style:table-row-properties style:min-row-height="0.3277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min-row-height="0.40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5" style:family="paragraph">
      <style:paragraph-properties fo:text-align="center"/>
      <style:text-properties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5" style:family="paragraph">
      <style:text-properties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5"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5"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5"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style:text-properties fo:color="#000000"/>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style:line-height-at-least="0.1916in" fo:text-indent="0.3937in"/>
    </style:style>
    <style:style style:name="T174" style:parent-style-name="DefaultParagraphFont" style:family="text">
      <style:text-properties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style:line-height-at-least="0.1916in" fo:text-indent="0.3937in"/>
    </style:style>
    <style:style style:name="T180" style:parent-style-name="DefaultParagraphFont" style:family="text">
      <style:text-properties fo:color="#00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5"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paragraph-properties fo:text-indent="0.1576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text-properties fo:language="en" fo:country="US"/>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5"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5"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style:style>
    <style:style style:name="T228" style:parent-style-name="DefaultParagraphFont" style:family="text">
      <style:text-properties fo:color="#000000"/>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fo:language="en" fo:country="US"/>
    </style:style>
    <style:style style:name="T241" style:parent-style-name="DefaultParagraphFont" style:family="text">
      <style:text-properties style:font-weight-complex="bold" fo:color="#000000" fo:language="en" fo:country="US"/>
    </style:style>
    <style:style style:name="T242" style:parent-style-name="DefaultParagraphFont" style:family="text">
      <style:text-properties style:font-weight-complex="bold" fo:color="#000000" fo:language="en" fo:country="US"/>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style:text-properties style:font-weight-complex="bold" fo:color="#000000" fo:language="en" fo:country="US"/>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style>
    <style:style style:name="T257" style:parent-style-name="DefaultParagraphFont" style:family="text">
      <style:text-properties fo:color="#000000"/>
    </style:style>
    <style:style style:name="T258" style:parent-style-name="DefaultParagraphFont" style:family="text">
      <style:text-properties fo:color="#000000" fo:language="en" fo:country="US"/>
    </style:style>
    <style:style style:name="T259" style:parent-style-name="DefaultParagraphFont" style:family="text">
      <style:text-properties fo:color="#000000"/>
    </style:style>
    <style:style style:name="T260" style:parent-style-name="DefaultParagraphFont" style:family="text">
      <style:text-properties fo:color="#000000" fo:language="en" fo:country="US"/>
    </style:style>
    <style:style style:name="T261" style:parent-style-name="DefaultParagraphFont" style:family="text">
      <style:text-properties fo:color="#000000" fo:language="en" fo:country="US"/>
    </style:style>
    <style:style style:name="T262" style:parent-style-name="DefaultParagraphFont" style:family="text">
      <style:text-properties fo:color="#000000" fo:language="en" fo:country="US"/>
    </style:style>
    <style:style style:name="P263" style:parent-style-name="Normal" style:family="paragraph">
      <style:paragraph-properties fo:text-align="justify"/>
      <style:text-properties style:font-weight-complex="bold" fo:color="#000000"/>
    </style:style>
    <style:style style:name="P264" style:parent-style-name="Normal" style:family="paragraph">
      <style:paragraph-properties fo:text-align="justify"/>
    </style:style>
    <style:style style:name="P265" style:parent-style-name="Normal" style:family="paragraph">
      <style:paragraph-properties fo:keep-with-next="always" fo:line-height="150%" fo:text-indent="0.5in"/>
      <style:text-properties style:font-weight-complex="bold"/>
    </style:style>
    <style:style style:name="P266" style:parent-style-name="Normal" style:family="paragraph">
      <style:paragraph-properties fo:keep-with-next="always" fo:line-height="150%" fo:text-indent="0.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style:style>
    <style:style style:name="T285" style:parent-style-name="DefaultParagraphFont" style:family="text">
      <style:text-properties fo:color="#FFFFFF"/>
    </style:style>
    <style:style style:name="P286" style:parent-style-name="Normal" style:family="paragraph">
      <style:paragraph-properties fo:text-align="justify" fo:line-height="150%"/>
    </style:style>
    <style:style style:name="P287" style:parent-style-name="Normal" style:family="paragraph">
      <style:paragraph-properties fo:text-align="justify" fo:line-height="150%"/>
    </style:style>
    <style:style style:name="P288" style:parent-style-name="Normal" style:family="paragraph">
      <style:paragraph-properties fo:line-height="150%"/>
    </style:style>
    <style:style style:name="T28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text:span text:style-name="T13">PAGRINDINIO KOMITETO IŠVADA</text:span></text:h>
      <text:h text:style-name="P14" text:outline-level="3"><text:span text:style-name="T15">DĖL LIETUVOS RESPUBLIKOS<text:s/></text:span><text:span text:style-name="T16">Sveikatos draudimo įstatymo Nr. I-1343 6 straips</text:span><text:span text:style-name="T17">nio pakeitimo įstatymo projekto NR. XIVP-</text:span><text:span text:style-name="T18">2936</text:span></text:h>
      <text:p text:style-name="P19">2023-11-22<text:s text:c="2"/>Nr. 111-P-<text:span text:style-name="T20">38</text:span></text:p>
      <text:p text:style-name="P21">Vilnius</text:p>
      <text:p text:style-name="P22"/>
      <text:p text:style-name="P23"/>
      <text:list text:style-name="LFO1" text:continue-numbering="true">
        <text:list-item>
          <text:p text:style-name="P24"><text:span text:style-name="T25">Komiteto posėdyje dalyvavo:</text:span><text:s/>Komiteto pirmininkas A. Matulas,<text:s/>Komiteto pirmininko pavaduotojas R. Žemaitaitis,<text:s/>Komiteto nariai: M. Danielė, P. Kuzmickienė, O. Leiputė, M. Navickienė,<text:s/>M. Puidokas,<text:s/>J. Sejonienė, L. Slušnys, Z. Streikus, R. Šalaševičiūtė, A. Veryga.</text:p>
        </text:list-item>
      </text:list>
      <text:soft-page-break/>
      <text:p text:style-name="P26"><text:span text:style-name="T27">Komiteto biuras:</text:span><text:s/>Biuro vedėja J. Bandzienė, patarėjai K. Civilkienė, B. Sesickienė,<text:s/>V. Valainytė, <text:s/>padėjėjos M. Neverkevičienė, D. Žukauskė.</text:p>
      <text:p text:style-name="P28"><text:span text:style-name="T29"><text:s text:c="6"/>Kviestieji asmenys:</text:span><text:s/>Sveikatos apsaugos ministerijos atstovai D. Jankauskienė, A. Pečkauskas, Ekonomikos ir inovacijų ministerijos atstovai<text:s/>N. Morozaitė-Rasmussen, O. Šmitas, A. Kavaliauskienė,<text:s/>Valstybinės ligonių kasos atstovai G. Kacevičius, E. Galčiūtė,<text:s/>Migracijos informacijos centro „Renkuosi Lietuvą“ atstovė<text:s/>E. Oleškevič, VŠĮ „Investuok Lietuvoje“ atstovas V. Trapinskas.</text:p>
      <text:p text:style-name="P30"/>
      <text:p text:style-name="P31"/>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text:span text:style-name="T77">Seimo kanceliarijos Teisės departamentas,<text:s/></text:span><text:span text:style-name="T78">2023-06-26</text:span></text:p>
          </table:table-cell>
          <table:table-cell table:style-name="TableCell79">
            <text:p text:style-name="P80">1</text:p>
          </table:table-cell>
          <table:table-cell table:style-name="TableCell81">
            <text:p text:style-name="P82">2</text:p>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ą pastabą.</text:p>
            <text:p text:style-name="P87"><text:span text:style-name="T88">Pagal projekto 1 straipsnio 2 dalimi keičiamo Sveikatos draudimo įstatymo (toliau – keičiamas įstatymas) 6 straipsnio 1 dalies 8 punktą privalomuoju sveikatos draudimu būtų draudžiami šiame punkte nurodyti asmenys – Lietuvos Respublikos piliečių, užsieniečių, nuolat gyvenančių Lietuvos<text:s/></text:span><text:soft-page-break/><text:span text:style-name="T89">Respublikoje, ir užsieniečių, turinčių teisę laikinai gyventi Lietuvoje ir draudžiamų privalomuoju sveikatos draudimu, sutuoktiniai arba asmenys, su kuriais yra sudaryta registruotos partnerystės sutartis ir (arba) nepilnamečiai šeimos nariai, turintys leidimą laikinai gyventi Lietuvos Respublikoje arba </text:span><text:span text:style-name="T90">Sąjungos piliečio šeimos nario leidimo gyventi šalyje kortelę</text:span><text:span text:style-name="T91">. Atkreiptinas dėmesys į tai, kad įstatymo „Dėl užsieniečių teisinės padėties“ 2 straipsnio 25</text:span><text:span text:style-name="T92">1</text:span><text:span text:style-name="T93"> dalyje Sąjungos piliečio šeimos nario leidimo gyventi šalyje kortelė yra apibrėžiama kaip „dokumentas, kuriuo patvirtinama Europos Sąjungos valstybės narės piliečio šeimos nario arba kito asmens, kuris pagal Europos Sąjungos teisės aktus naudojasi laisvo asmenų judėjimo teise, kurie nėra Europos Sąjungos valstybės narės piliečiai, </text:span><text:span text:style-name="T94">teisė laikinai ar nuolat gyventi Lietuvos Respublikoje</text:span><text:span text:style-name="T95">“. Taigi šia kortele gali būti patvirtinama minėtų užsieniečių teisė gyventi Lietuvos Respublikoje tiek laikinai, tiek ir nuolat. Atsižvelgus į tai, kad užsieniečių, nuolat gyvenančių Lietuvos Respublikoje, pareiga mokėti privalomojo sveikatos draudimo įmokas, jau yra įtvirtinta keičiamo įstatymo 6 straipsnio 1 dalies 1 punkte, siūlytume tikslinti keičiamo įstatymo 6 straipsnio 1 dalies 8 punkto nuostatą: po žodžių „Sąjungos piliečio šeimos nario leidimo gyventi šalyje kortelę“ įrašant žodžius „patvirtinančią jo teisę laikinai gyventi Lietuvos Respublikoje“.</text:span></text:p>
          </table:table-cell>
          <table:table-cell table:style-name="TableCell96">
            <text:p text:style-name="P97">Pritarti</text:p>
          </table:table-cell>
          <table:table-cell table:style-name="TableCell98">
            <text:p text:style-name="P99"/>
          </table:table-cell>
        </table:table-row>
      </table:table>
      <text:p text:style-name="P100"/>
      <text:h text:style-name="P101" text:outline-level="6"><text:span text:style-name="T102">3. Piliečių, asociacijų, politinių partijų, lobistų ir kitų suinteresuotų asmenų pasiūlymai:<text:s/></text:span><text:span text:style-name="T103">negauta.</text:span></text:h>
      <text:h text:style-name="P104" text:outline-level="6"><text:span text:style-name="T105">4. Valstybės ir savivaldybių institucijų ir įstaigų pasiūlymai:<text:s/></text:span><text:span text:style-name="T106">negauta.</text:span><text:span text:style-name="T107"><text:s/></text:span></text:h>
      <text:p text:style-name="P108"/>
      <text:h text:style-name="P109" text:outline-level="6"><text:span text:style-name="T110">5. Subjektų, turinčių įstatymų leidybos iniciatyvos teisę, pasiūlymai:<text:s/></text:span></text:h>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Eil.</text:p>
              <text:p text:style-name="P124">Nr.</text:p>
            </table:table-cell>
            <table:table-cell table:style-name="TableCell125" table:number-rows-spanned="2">
              <text:p text:style-name="P126">Pasiūlymo teikėjas, data</text:p>
            </table:table-cell>
            <table:table-cell table:style-name="TableCell127" table:number-columns-spanned="3">
              <text:p text:style-name="P128">Siūloma keisti</text:p>
            </table:table-cell>
            <table:covered-table-cell/>
            <table:covered-table-cell/>
            <table:table-cell table:style-name="TableCell129" table:number-rows-spanned="2">
              <text:p text:style-name="P130">Pastabos</text:p>
            </table:table-cell>
            <table:table-cell table:style-name="TableCell131" table:number-rows-spanned="2">
              <text:p text:style-name="P132">Pasiūlymo turinys</text:p>
            </table:table-cell>
            <table:table-cell table:style-name="TableCell133" table:number-rows-spanned="2">
              <text:p text:style-name="P134">Komiteto nuomonė</text:p>
            </table:table-cell>
            <table:table-cell table:style-name="TableCell135" table:number-rows-spanned="2">
              <text:p text:style-name="P136">Argumentai,<text:s/></text:p>
              <text:p text:style-name="P137">pagrindžiantys nuomonę</text:p>
            </table:table-cell>
          </table:table-row>
          <table:table-row table:style-name="TableRow138">
            <table:covered-table-cell>
              <text:p text:style-name="Normal"/>
            </table:covered-table-cell>
            <table:covered-table-cell>
              <text:p text:style-name="Normal"/>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5">
          <table:table-cell table:style-name="TableCell146">
            <text:p text:style-name="P147">1.</text:p>
          </table:table-cell>
          <table:table-cell table:style-name="TableCell148">
            <text:p text:style-name="P149">Seimo nariai A. Matulas, L. Slušnys, Z. Streikus, 2023-09-28</text:p>
          </table:table-cell>
          <table:table-cell table:style-name="TableCell150">
            <text:p text:style-name="P151">2</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span text:style-name="T160">Argumentai:</text:span></text:p>
            <text:p text:style-name="P161"><text:span text:style-name="T162">Finansų ministerija, atsakydama į Ekonomikos ir inovacijų ministerijos 2023 m. gegužės 30 d. raštą Nr. (4.5-82E)-3-1957 dėl įstatymo projekto derinimo, pažymėjo, kad vadovaujantis Valstybės lėšomis privalomuoju sveikatos draudimu draudžiamų asmenų skaičiaus prognozavimo tvarkos aprašo, patvirtinto Valstybinės ligonių kasos prie Sveikatos apsaugos ministerijos direktoriaus 2011 m. gegužės 10 d. įsakymu Nr. 1K-81 „Dėl Valstybės lėšomis privalomuoju sveikatos draudimu draudžiamų asmenų skaičiaus prognozavimo tvarkos aprašo patvirtinimo“, 5 punktu Valstybinė ligonių kasa prie Sveikatos apsaugos ministerijos kasmet iki einamųjų metų antro ketvirčio pabaigos teikia ateinančių metų valstybės lėšomis draudžiamų asmenų skaičiaus prognozę Sveikatos apsaugos ministerijai ir Finansų ministerijai ir vėliau šie duomenys nėra tikslinami, todėl</text:span><text:span text:style-name="T163"> priėmus siūlomus pakeitimus valstybės biudžeto asignavimai už draudžiamuosius 2024 m. nebus didinami.</text:span></text:p>
            <text:p text:style-name="P164">Manytina, kad įstatymai, kurių įgyvendinimui reikalingos valstybės biudžeto lėšos, turėtų būti priimami tik reikalingas lėšas numačius biudžete.</text:p>
            <text:p text:style-name="P165">Siekiant tinkamai pasirengti įstatymo įgyvendinimui ir numatyti įstatymo įgyvendinimui reikalingas lėšas, siūlytina įstatymo įsigaliojimo datą pavėlinti, nukeliant ją į 2025 m. sausio 1 d.</text:p>
            <text:p text:style-name="P166"><text:span text:style-name="T167"> </text:span><text:span text:style-name="T168">Pasiūlymas: </text:span><text:span text:style-name="T169">pakeisti 2 straipsnį ir jį išdėstyti taip:</text:span></text:p>
            <text:p text:style-name="P170"><text:span text:style-name="T171"> </text:span><text:span text:style-name="T172">„2 straipsnis. Įstatymo įsigaliojimas ir įgyvendinimas</text:span></text:p>
            <text:p text:style-name="P173"><text:bookmark-start text:name="part_a6f94853cc5d4cc1a43906e87e8e71d9"/><text:bookmark-end text:name="part_a6f94853cc5d4cc1a43906e87e8e71d9"/><text:span text:style-name="T174">1. Šis įstatymas, išskyrus šio straipsnio 2 dalį, įsigalioja </text:span><text:span text:style-name="T175">2024</text:span><text:span text:style-name="T176"> </text:span><text:span text:style-name="T177">2025</text:span><text:span text:style-name="T178"> m. sausio 1 d.</text:span></text:p>
            <text:p text:style-name="P179"><text:bookmark-start text:name="part_00347fd743c44bb49d9270cbc3b14ec7"/><text:bookmark-end text:name="part_00347fd743c44bb49d9270cbc3b14ec7"/><text:span text:style-name="T180">2. Lietuvos Respublikos Vyriausybė iki </text:span><text:span text:style-name="T181">2023</text:span><text:span text:style-name="T182"> </text:span><text:span text:style-name="T183">2024</text:span><text:span text:style-name="T184"> m. gruodžio 31 d. priima šio įstatymo įgyvendinamuosius teisės aktus.“</text:span></text:p>
          </table:table-cell>
          <table:table-cell table:style-name="TableCell185">
            <text:p text:style-name="P186">Pritarti</text:p>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ext:p text:style-name="Pasiūlymai5"><text:span text:style-name="T193">Seimo nar</text:span>ė<text:span text:style-name="T194"><text:s/>M. Danielė, 2023-11-21</text:span></text:p>
          </table:table-cell>
          <table:table-cell table:style-name="TableCell195">
            <text:p text:style-name="P196">2</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Argumentai:</text:span></text:p>
            <text:p text:style-name="P206">Sveikatos reikalų komitete yra svarstomas Sveikatos draudimo įstatymo Nr. I-1343 6 straipsnio pakeitimo įstatymo projektas Nr. XIVP-2936. Šiam įstatymo projektui 2023 m. rugsėjo 28 d. registruotas Pasiūlymas dėl įstatymo įsigaliojimo termino atidėjimo iki 2025 m. sausio 1 d. Įstatymo įsigaliojimo termino atidėjimas iki šios datos gali žymiai paveikti valstybės biudžetą ir lemti 20 proc. aukštos kvalifikacijos darbuotojų pasitraukimą iš Lietuvos dėl sveikatos priežiūros paslaugų neprieinamumo darbuotojų sutuoktiniams ar registruotiems partneriams. </text:p>
            <text:p text:style-name="P207"><text:span text:style-name="T208">2022 metais Viešosios įstaigos „Investuok Lietuvoje“ atliktos apklausos metu nustatyta, kad neįgyvendinus įstatymo projektu siūlomo pokyčio laiku, tiesioginių užsienio investicijų įmonės prognozuoja 20 proc. aukštos kvalifikacijos darbuotojų pasitraukimą iš Lietuvos dėl sveikatos priežiūros paslaugų neprieinamumo darbuotojų sutuoktiniams ar registruotiems partneriams. Įvertinus vienos didžiausių iš Investuok Lietuvoje apklaustų įmonių atvejį, 20 proc. darbuotojų pasitraukimas vien iš šios įmonės lemtų </text:span><text:span text:style-name="T209">~4,5 mln. eurų grynųjų pajamų nuostolį iš valstybės biudžeto</text:span><text:span text:style-name="T210"> (neįvertinus valstybės investuotų administracinių ir finansinių resursų, susijusių su iki šiol atliktu specialisto pritraukimu, migracija ir integracija).</text:span></text:p>
            <text:p text:style-name="P211"> Šiuo metu Lietuvoje gyvenantys iš užsienio persikėlę aukštos kvalifikacijos specialistai 2023 m. bendrai lems 85,8 mln. eurų grynųjų biudžeto pajamų iš darbo santykių bei sumokamo PVM, atėmus išlaidas viešosioms paslaugoms.</text:p>
            <text:p text:style-name="P212"> Įgyvendinus pokytį būtų tikimasi išlaikyti iš užsienio pritrauktų aukštos kvalifikacijos specialistų augimą, kurie lemtų didėjančias valstybės biudžeto pajamas iš darbo santykių bei sumokamą PVM. Taip pat būtų sudaromos sąlygos didinti dirbančiųjų dalį pažangiųjų technologijų gamybos ir žinioms imliuose paslaugų sektoriuose Lietuvoje, transformuoti ekonomiką, didinti produktyvumą ir Lietuvos konkurencingumą.</text:p>
            <text:p text:style-name="P213"><text:span text:style-name="T214"> </text:span><text:span text:style-name="T215">Pasiūlymas: </text:span><text:span text:style-name="T216">pakeisti 2 straipsnį ir jį išdėstyti taip:</text:span></text:p>
            <text:p text:style-name="P217"> </text:p>
            <text:p text:style-name="P218"><text:span text:style-name="T219">„2 straipsnis. Įstatymo įsigaliojimas ir įgyvendinimas</text:span></text:p>
            <text:p text:style-name="P220"><text:span text:style-name="T221">1.  Šis įstatymas, išskyrus šio straipsnio 2 dalį, įsigalioja 2024 m. </text:span><text:span text:style-name="T222">sausio</text:span><text:span text:style-name="T223"> </text:span><text:span text:style-name="T224">liepos</text:span><text:span text:style-name="T225"> </text:span><text:span text:style-name="T226">1 d.</text:span></text:p>
            <text:p text:style-name="P227"><text:bookmark-start text:name="part_cfc722c834824227b6fef24c0765d5f4"/><text:bookmark-end text:name="part_cfc722c834824227b6fef24c0765d5f4"/><text:span text:style-name="T228">2.  Lietuvos Respublikos Vyriausybė iki </text:span><text:span text:style-name="T229">2023 m. gruodžio 31 d.</text:span><text:span text:style-name="T230"> </text:span><text:span text:style-name="T231">2024 m. birželio 30 d.</text:span><text:span text:style-name="T232"> priima šio įstatymo įgyvendinamuosius teisės aktus.</text:span></text:p>
          </table:table-cell>
          <table:table-cell table:style-name="TableCell233">
            <text:p text:style-name="P234">Nepritarti</text:p>
          </table:table-cell>
          <table:table-cell table:style-name="TableCell235">
            <text:p text:style-name="P236"><text:span text:style-name="T237">Argumentai:</text:span><text:span text:style-name="T238"><text:s/></text:span><text:span text:style-name="T239">Įstatymo projekto aiškinamajame rašte nurodyta, kad lėšų poreikis šio įstatymo įgyvendinimui<text:s/></text:span><text:span text:style-name="T240">2024 m.<text:s/></text:span><text:span text:style-name="T241">gali sudaryti</text:span><text:span text:style-name="T242"><text:s/></text:span><text:span text:style-name="T243">nuo 1 663 tūkst. iki 1 745 tūkst. eurų., tačiau<text:s/></text:span><text:span text:style-name="T244">2024 m.<text:s/></text:span><text:span text:style-name="T245"><text:s/>v</text:span><text:span text:style-name="T246">alstybės biudžeto<text:s/></text:span><text:span text:style-name="T247">projekte<text:s/></text:span><text:span text:style-name="T248">papildomų<text:s/></text:span><text:span text:style-name="T249">lėšų</text:span><text:span text:style-name="T250"><text:s/></text:span><text:span text:style-name="T251">šiam tikslui</text:span><text:span text:style-name="T252"><text:s/>nėra numatyta.</text:span><text:span text:style-name="T253"><text:s text:c="2"/></text:span></text:p>
            <text:p text:style-name="P254"/>
            <text:p text:style-name="P255">Manytina, kad įstatymai, kurių įgyvendinimui reikalingos valstybės biudžeto lėšos, turėtų<text:s/>būti priimami ir<text:s/>įsigalioti<text:s/>tik reikalingas lėšas numačius biudžete.<text:s/></text:p>
            <text:p text:style-name="P256"><text:span text:style-name="T257">Atsižvelgęs į tai, Komitetas siūlo, kad įstatymas įsigaliotų<text:s/></text:span><text:span text:style-name="T258">2025 m. sausio 1 d., o rengiant 2025 m. valstyb</text:span><text:span text:style-name="T259">ė</text:span><text:span text:style-name="T260">s biudžeto projektą būtų atsižvelgta į priimto įstatymo nuostat</text:span><text:span text:style-name="T261">a</text:span><text:span text:style-name="T262">s.</text:span></text:p>
            <text:p text:style-name="P263"/>
            <text:p text:style-name="P264"/>
          </table:table-cell>
        </table:table-row>
      </table:table>
      <text:h text:style-name="P265" text:outline-level="6"/>
      <text:h text:style-name="P266" text:outline-level="6"><text:span text:style-name="T267">6. Seimo paskirtų papildomų komitetų / komisijų pasiūlymai:<text:s/></text:span><text:span text:style-name="T268">papildomi komitetai nepaskirti.</text:span></text:h>
      <text:p text:style-name="P269"><text:span text:style-name="T270">7. Komiteto sprendimas ir pasiūlymai:</text:span></text:p>
      <text:p text:style-name="P271"><text:span text:style-name="T272">7.1. Sprendimas</text:span>:<text:s/>pritarti Komiteto patobulintam<text:s/>Sveikatos draudimo įstatymo Nr. I-1343 6 straipsnio pakeitimo įstatymo projektui XIVP-2936(2) ir Komiteto išvadai.</text:p>
      <text:p text:style-name="P273"><text:span text:style-name="T274">7.2. Pasiūlymai:<text:s/></text:span>nėra.</text:p>
      <text:p text:style-name="P275"><text:span text:style-name="T276">8. Balsavimo rezultatai:</text:span><text:s/>pritarta bendru sutarimu.</text:p>
      <text:p text:style-name="Pranešėjas"><text:span text:style-name="T277">9. Komiteto paskirti pranešėjai:</text:span><text:s/>A. Matulas, R. Šalaševičiūtė.</text:p>
      <text:p text:style-name="P278"><text:span text:style-name="T279">10. Komiteto narių atskiroji nuomonė:<text:s/></text:span>nėra.</text:p>
      <text:p text:style-name="P280"/>
      <text:p text:style-name="P281"><text:span text:style-name="T282">PRIDEDAMA.<text:s/></text:span>Komiteto siūlomas<text:s/>įstatymo<text:s/>projektas, jo lyginamasis variantas.</text:p>
      <text:p text:style-name="P283"/>
      <text:p text:style-name="P284">Komiteto pirmininkas<text:tab/><text:tab/><text:tab/><text:tab/><text:tab/><text:tab/><text:tab/><text:span text:style-name="T285">(Parašas)</text:span><text:tab/><text:tab/>Antanas Matulas</text:p>
      <text:p text:style-name="P286"/>
      <text:p text:style-name="P287"/>
      <text:p text:style-name="P288"><text:span text:style-name="T289">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VILKIENĖ Kristina</meta:initial-creator>
    <dc:creator>adlibuser</dc:creator>
    <meta:creation-date>2023-11-23T12:47:00Z</meta:creation-date>
    <dc:date>2023-11-23T12:47:00Z</dc:date>
    <meta:template xlink:href="Normal.dotm" xlink:type="simple"/>
    <meta:editing-cycles>2</meta:editing-cycles>
    <meta:editing-duration>PT0S</meta:editing-duration>
    <meta:document-statistic meta:page-count="3" meta:paragraph-count="67" meta:word-count="1032" meta:character-count="8809" meta:row-count="245" meta:non-whitespace-character-count="7844"/>
  </office:meta>
</office:document-meta>
</file>