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2" style:parent-style-name="Normal" style:family="paragraph">
      <style:paragraph-properties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5" style:parent-style-name="Normal" style:family="paragraph">
      <style:paragraph-properties fo:text-align="justify" fo:line-height="150%" fo:text-indent="0.4923in"/>
      <style:text-properties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color="#000000" style:font-size-complex="12pt" style:language-asian="lt" style:country-asian="LT"/>
    </style:style>
    <style:style style:name="P23" style:parent-style-name="Normal" style:family="paragraph">
      <style:paragraph-properties fo:text-align="justify" fo:line-height="150%" fo:text-indent="0.5in"/>
      <style:text-properties fo:font-style="italic" style:font-style-asian="italic" style:font-size-complex="12pt"/>
    </style:style>
    <style:style style:name="P24" style:parent-style-name="Normal" style:family="paragraph">
      <style:paragraph-properties fo:text-align="justify" fo:line-height="150%" fo:text-indent="0.5in"/>
      <style:text-properties fo:font-style="italic" style:font-style-asian="italic"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center"/>
    </style:style>
  </office:automatic-styles>
  <office:body>
    <office:text text:use-soft-page-breaks="true">
      <text:p text:style-name="P1">Projekto</text:p>
      <text:p text:style-name="P2">lyginamasis variantas</text:p>
      <text:p text:style-name="P3"/>
      <text:p text:style-name="P4"/>
      <text:p text:style-name="P5">LIETUVOS RESPUBLIKOS</text:p>
      <text:p text:style-name="P6">TIKSLINIŲ KOMPENSACIJŲ ĮSTATYMO NR. XII-2507 11 STRAIPSNIO PAKEITIMO</text:p>
      <text:p text:style-name="P7"><text:span text:style-name="T8">ĮSTATYMAS</text:span></text:p>
      <text:p text:style-name="P9"/>
      <text:p text:style-name="P10">2024 m. <text:s text:c="22"/>d. Nr.<text:s/></text:p>
      <text:p text:style-name="P11">Vilnius</text:p>
      <text:p text:style-name="P12"/>
      <text:p text:style-name="P13"/>
      <text:p text:style-name="P14">1 straipsnis. 11 straipsnio pakeitimas</text:p>
      <text:p text:style-name="P15">Pakeisti 11 straipsnio 2 dalį ir ją išdėstyti taip:</text:p>
      <text:p text:style-name="P16"><text:span text:style-name="T17">„2.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specialusis nuolatinės slaugos poreikis).<text:s/></text:span><text:span text:style-name="T18">Tuo atveju, kai šeima augina du ar daugiau vaikų su negalia, kuriems<text:s/></text:span><text:soft-page-break/><text:span text:style-name="T19">nustatytas pirmo arba antro lygio individualios pagalbos teikimo išlaidų kompensacijos poreikis (specialusis nuolatinės slaugos poreikis) turi teisę gauti antrą šio straipsnio 1 dalyje nurodytą lengvojo automobilio ir (ar) jo techninio pritaikymo išlaidų kompensaciją.</text:span><text:span text:style-name="T20">“</text:span></text:p>
      <text:p text:style-name="P21"/>
      <text:p text:style-name="P22"/>
      <text:p text:style-name="P23">Skelbiu šį Lietuvos Respublikos Seimo priimtą įstatymą.</text:p>
      <text:p text:style-name="P24"/>
      <text:p text:style-name="P25"/>
      <text:p text:style-name="P26">Respublikos Prezidentas</text:p>
      <text:p text:style-name="Normal"/>
      <text:p text:style-name="Normal"/>
      <text:p text:style-name="Normal">Teikia</text:p>
      <text:p text:style-name="Normal"/>
      <text:p text:style-name="Normal">Seimo narys</text:p>
      <text:p text:style-name="Normal">Eugenijus Sabut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4-02-20T07:05:00Z</meta:creation-date>
    <dc:date>2024-02-20T07:05:00Z</dc:date>
    <meta:print-date>2023-01-12T12:56:00Z</meta:print-date>
    <meta:template xlink:href="Normal.dotm" xlink:type="simple"/>
    <meta:editing-cycles>2</meta:editing-cycles>
    <meta:editing-duration>PT0S</meta:editing-duration>
    <meta:document-statistic meta:page-count="2" meta:paragraph-count="11" meta:word-count="163" meta:character-count="1320" meta:row-count="29" meta:non-whitespace-character-count="1168"/>
  </office:meta>
</office:document-meta>
</file>