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VISUOMENĖS SVEIKATOS PRIEŽIŪROS</text:span><text:span text:style-name="T12"><text:s/>ĮSTATYMO NR. I</text:span><text:span text:style-name="T13">X</text:span><text:span text:style-name="T14">-</text:span><text:span text:style-name="T15">886</text:span><text:span text:style-name="T16"><text:s/></text:span><text:span text:style-name="T17">15 IR<text:s/></text:span><text:span text:style-name="T18">2</text:span><text:span text:style-name="T19">1</text:span><text:span text:style-name="T20"><text:s/>STRAIPSNIŲ</text:span><text:span text:style-name="T21"><text:s/></text:span><text:span text:style-name="T22">PAKEITIMO</text:span><text:span text:style-name="T23"><text:s/></text:span><text:span text:style-name="T24">ĮSTATY</text:span><text:span text:style-name="T25">MO</text:span><text:span text:style-name="T26"><text:s/></text:span><text:span text:style-name="T27">NR. XIII-2773 2 STRAIPSNIO PAKEITIMO ĮSTATYMO<text:s/></text:span><text:span text:style-name="T28">PROJEKTO</text:span></text:p>
      <text:p text:style-name="P29"/>
      <text:p text:style-name="P30"/>
      <text:p text:style-name="P31">2020-08-19<text:s/>Nr. XIIIP-5095</text:p>
      <text:p text:style-name="P32">Vilnius</text:p>
      <text:p text:style-name="P33"/>
      <text:p text:style-name="P34"/>
      <text:p text:style-name="P35"><text:span text:style-name="T36">Įvertinę įstatymo projekto atitiktį Konstitucijai, įstatymams, teisėkūros principams ir teisės technikos taisy</text:span><text:span text:style-name="T37">klių reikalavimams,<text:s/></text:span><text:span text:style-name="T38">pažymime, kad projekto pavadinime vietoj žodžių „straipsnio pakeitimo“ įrašytini žodžiai „straipsnio pripažinimo netekusiu galios“</text:span><text:span text:style-name="T39">.</text:span><text:span text:style-name="T40"><text:s/>Atitinkamai tikslintinas ir projekto<text:s/></text:span><text:span text:style-name="T41">1<text:s/></text:span><text:span text:style-name="T42">straipsnio pavadinimas.</text:span></text:p>
      <text:p text:style-name="P43"/>
      <text:p text:style-name="P44"/>
      <text:p text:style-name="P45">Privatinės teisės skyriaus vedėja,<text:s/></text:p>
      <text:p text:style-name="P46">pavaduojanti departamento direktorių<text:tab/><text:s text:c="5"/>Daina Petrauskaitė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J. Jarmakovič, tel. (8 5) 239 6055, el. p. jelena.jarmakovic@lrs.lt</text:p>
      <text:p text:style-name="P60"><text:span text:style-name="T61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8-19T08:46:00Z</meta:creation-date>
    <dc:date>2020-08-19T08:46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841" meta:row-count="39" meta:non-whitespace-character-count="754"/>
  </office:meta>
</office:document-meta>
</file>