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P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weight-complex="bold" style:font-style-complex="italic"/>
    </style:style>
    <style:style style:name="P93" style:parent-style-name="Header" style:family="paragraph">
      <style:paragraph-properties fo:text-indent="0.5in">
        <style:tab-stops/>
      </style:paragraph-properties>
    </style:style>
    <style:style style:name="P94" style:parent-style-name="Header" style:family="paragraph">
      <style:paragraph-properties fo:text-indent="0.5in">
        <style:tab-stops/>
      </style:paragraph-properties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paragraph-properties fo:text-indent="0.5in"/>
      <style:text-properties fo:font-style="italic" style:font-style-asian="italic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text-properties style:font-weight-complex="bold" fo:font-size="14pt" style:font-size-asian="14pt" style:font-size-complex="14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 style:font-style-complex="italic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tyle-complex="italic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indent="0.5in"/>
      <style:text-properties fo:font-style="italic" style:font-style-asian="italic"/>
    </style:style>
    <style:style style:name="P14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43" style:parent-style-name="Normal" style:family="paragraph">
      <style:paragraph-properties fo:text-indent="0.4923in"/>
      <style:text-properties fo:font-style="italic" style:font-style-asian="italic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333333" style:font-size-complex="12pt" fo:background-color="#FFFFFF"/>
    </style:style>
    <style:style style:name="T148" style:parent-style-name="DefaultParagraphFont" style:family="text">
      <style:text-properties fo:color="#333333" style:text-position="super 66.6%" style:font-size-complex="12pt" fo:background-color="#FFFFFF"/>
    </style:style>
    <style:style style:name="T149" style:parent-style-name="DefaultParagraphFont" style:family="text">
      <style:text-properties fo:color="#333333" style:font-size-complex="12pt" fo:background-color="#FFFFFF"/>
    </style:style>
    <style:style style:name="T150" style:parent-style-name="DefaultParagraphFont" style:family="text">
      <style:text-properties fo:color="#333333" style:font-size-complex="12pt" fo:background-color="#FFFFFF"/>
    </style:style>
    <style:style style:name="T151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52" style:parent-style-name="DefaultParagraphFont" style:family="text">
      <style:text-properties fo:color="#333333" style:font-size-complex="12pt" fo:background-color="#FFFFFF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333333" style:font-size-complex="12pt" fo:background-color="#FFFFFF"/>
    </style:style>
    <style:style style:name="T155" style:parent-style-name="DefaultParagraphFont" style:family="text">
      <style:text-properties fo:color="#333333" style:font-size-complex="12pt" fo:background-color="#FFFFFF"/>
    </style:style>
    <style:style style:name="T15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57" style:parent-style-name="DefaultParagraphFont" style:family="text">
      <style:text-properties fo:color="#333333" style:font-size-complex="12pt" fo:background-color="#FFFFFF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333333" style:font-size-complex="12pt" fo:background-color="#FFFFFF"/>
    </style:style>
    <style:style style:name="T160" style:parent-style-name="DefaultParagraphFont" style:family="text">
      <style:text-properties fo:color="#333333" style:font-size-complex="12pt" fo:background-color="#FFFFFF"/>
    </style:style>
    <style:style style:name="T161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62" style:parent-style-name="DefaultParagraphFont" style:family="text">
      <style:text-properties fo:color="#333333" style:font-size-complex="12pt" fo:background-color="#FFFFFF"/>
    </style:style>
    <style:style style:name="T163" style:parent-style-name="DefaultParagraphFont" style:family="text">
      <style:text-properties fo:color="#333333" style:font-size-complex="12pt" fo:background-color="#FFFFFF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333333" style:font-size-complex="12pt" fo:background-color="#FFFFFF"/>
    </style:style>
    <style:style style:name="T166" style:parent-style-name="DefaultParagraphFont" style:family="text">
      <style:text-properties fo:color="#333333" style:font-size-complex="12pt" fo:background-color="#FFFFFF"/>
    </style:style>
    <style:style style:name="T167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68" style:parent-style-name="DefaultParagraphFont" style:family="text">
      <style:text-properties fo:color="#333333" style:font-size-complex="12pt" fo:background-color="#FFFFFF"/>
    </style:style>
    <style:style style:name="T169" style:parent-style-name="DefaultParagraphFont" style:family="text">
      <style:text-properties fo:color="#333333" style:font-size-complex="12pt" fo:background-color="#FFFFFF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333333" style:font-size-complex="12pt" fo:background-color="#FFFFFF"/>
    </style:style>
    <style:style style:name="T172" style:parent-style-name="DefaultParagraphFont" style:family="text">
      <style:text-properties fo:color="#333333" style:font-size-complex="12pt" fo:background-color="#FFFFFF"/>
    </style:style>
    <style:style style:name="T173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74" style:parent-style-name="DefaultParagraphFont" style:family="text">
      <style:text-properties fo:color="#333333" style:font-size-complex="12pt" fo:background-color="#FFFFFF"/>
    </style:style>
    <style:style style:name="T175" style:parent-style-name="DefaultParagraphFont" style:family="text">
      <style:text-properties fo:color="#333333" style:font-size-complex="12pt" fo:background-color="#FFFFFF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tyle-complex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tyle-complex="italic" style:font-size-complex="12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style-complex="italic" fo:color="#000000" style:font-size-complex="12pt"/>
    </style:style>
    <style:style style:name="T198" style:parent-style-name="DefaultParagraphFont" style:family="text">
      <style:text-properties style:font-style-complex="italic" fo:color="#000000" style:font-size-complex="12pt"/>
    </style:style>
    <style:style style:name="T199" style:parent-style-name="DefaultParagraphFont" style:family="text">
      <style:text-properties style:font-style-complex="italic" fo:color="#000000" style:font-size-complex="12pt"/>
    </style:style>
    <style:style style:name="T200" style:parent-style-name="DefaultParagraphFont" style:family="text">
      <style:text-properties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style-complex="italic" fo:color="#000000" style:font-size-complex="12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style-complex="italic"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333333" style:font-size-complex="12pt" fo:background-color="#FFFFFF"/>
    </style:style>
    <style:style style:name="T267" style:parent-style-name="DefaultParagraphFont" style:family="text">
      <style:text-properties fo:color="#333333" style:text-position="super 66.6%" style:font-size-complex="12pt" fo:background-color="#FFFFFF"/>
    </style:style>
    <style:style style:name="T268" style:parent-style-name="DefaultParagraphFont" style:family="text">
      <style:text-properties fo:color="#333333" style:font-size-complex="12pt" fo:background-color="#FFFFFF"/>
    </style:style>
    <style:style style:name="T269" style:parent-style-name="DefaultParagraphFont" style:family="text">
      <style:text-properties fo:color="#333333" style:font-size-complex="12pt" fo:background-color="#FFFFFF"/>
    </style:style>
    <style:style style:name="T27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271" style:parent-style-name="DefaultParagraphFont" style:family="text">
      <style:text-properties fo:color="#333333" style:font-size-complex="12pt" fo:background-color="#FFFFFF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333333" style:font-size-complex="12pt" fo:background-color="#FFFFFF"/>
    </style:style>
    <style:style style:name="T274" style:parent-style-name="DefaultParagraphFont" style:family="text">
      <style:text-properties fo:color="#333333" style:font-size-complex="12pt" fo:background-color="#FFFFFF"/>
    </style:style>
    <style:style style:name="T275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276" style:parent-style-name="DefaultParagraphFont" style:family="text">
      <style:text-properties fo:color="#333333" style:font-size-complex="12pt" fo:background-color="#FFFFFF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color="#333333" style:font-size-complex="12pt" fo:background-color="#FFFFFF"/>
    </style:style>
    <style:style style:name="T279" style:parent-style-name="DefaultParagraphFont" style:family="text">
      <style:text-properties fo:color="#333333" style:font-size-complex="12pt" fo:background-color="#FFFFFF"/>
    </style:style>
    <style:style style:name="T28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281" style:parent-style-name="DefaultParagraphFont" style:family="text">
      <style:text-properties fo:color="#333333" style:font-size-complex="12pt" fo:background-color="#FFFFFF"/>
    </style:style>
    <style:style style:name="T282" style:parent-style-name="DefaultParagraphFont" style:family="text">
      <style:text-properties fo:color="#333333" style:font-size-complex="12pt" fo:background-color="#FFFFFF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333333" style:font-size-complex="12pt" fo:background-color="#FFFFFF"/>
    </style:style>
    <style:style style:name="T285" style:parent-style-name="DefaultParagraphFont" style:family="text">
      <style:text-properties fo:color="#333333" style:font-size-complex="12pt" fo:background-color="#FFFFFF"/>
    </style:style>
    <style:style style:name="T28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287" style:parent-style-name="DefaultParagraphFont" style:family="text">
      <style:text-properties fo:color="#333333" style:font-size-complex="12pt" fo:background-color="#FFFFFF"/>
    </style:style>
    <style:style style:name="T288" style:parent-style-name="DefaultParagraphFont" style:family="text">
      <style:text-properties fo:color="#333333" style:font-size-complex="12pt" fo:background-color="#FFFFFF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color="#333333" style:font-size-complex="12pt" fo:background-color="#FFFFFF"/>
    </style:style>
    <style:style style:name="T291" style:parent-style-name="DefaultParagraphFont" style:family="text">
      <style:text-properties fo:color="#333333" style:font-size-complex="12pt" fo:background-color="#FFFFFF"/>
    </style:style>
    <style:style style:name="T292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293" style:parent-style-name="DefaultParagraphFont" style:family="text">
      <style:text-properties fo:color="#333333" style:font-size-complex="12pt" fo:background-color="#FFFFFF"/>
    </style:style>
    <style:style style:name="T294" style:parent-style-name="DefaultParagraphFont" style:family="text">
      <style:text-properties fo:color="#333333" style:font-size-complex="12pt" fo:background-color="#FFFFFF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paragraph-properties fo:text-indent="0.4923in"/>
      <style:text-properties style:font-weight-complex="bold"/>
    </style:style>
    <style:style style:name="P307" style:parent-style-name="Normal" style:family="paragraph">
      <style:paragraph-properties fo:text-indent="0.4923in"/>
      <style:text-properties style:font-weight-complex="bold"/>
    </style:style>
    <style:style style:name="P308" style:parent-style-name="Normal" style:family="paragraph">
      <style:paragraph-properties fo:text-indent="0.4923in"/>
      <style:text-properties style:font-weight-complex="bold"/>
    </style:style>
    <style:style style:name="P30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tyle="italic" style:font-style-asian="italic" style:font-style-complex="italic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T315" style:parent-style-name="DefaultParagraphFont" style:family="text">
      <style:text-properties style:font-weight-complex="bold" fo:font-style="italic" style:font-style-asian="italic" style:font-style-complex="italic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tyle="italic" style:font-style-asian="italic" style:font-style-complex="italic"/>
    </style:style>
    <style:style style:name="T319" style:parent-style-name="DefaultParagraphFont" style:family="text">
      <style:text-properties style:font-weight-complex="bold" fo:font-style="italic" style:font-style-asian="italic" style:font-style-complex="italic"/>
    </style:style>
    <style:style style:name="T320" style:parent-style-name="DefaultParagraphFont" style:family="text">
      <style:text-properties style:font-weight-complex="bold" fo:font-style="italic" style:font-style-asian="italic" style:font-style-complex="italic"/>
    </style:style>
    <style:style style:name="T321" style:parent-style-name="DefaultParagraphFont" style:family="text">
      <style:text-properties style:font-weight-complex="bold" fo:font-style="italic" style:font-style-asian="italic" style:font-style-complex="italic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 fo:font-style="italic" style:font-style-asian="italic" style:font-style-complex="italic"/>
    </style:style>
    <style:style style:name="T325" style:parent-style-name="DefaultParagraphFont" style:family="text">
      <style:text-properties style:font-weight-complex="bold" fo:font-style="italic" style:font-style-asian="italic" style:font-style-complex="italic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T327" style:parent-style-name="DefaultParagraphFont" style:family="text">
      <style:text-properties style:font-weight-complex="bold" fo:font-style="italic" style:font-style-asian="italic" style:font-style-complex="italic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tyle="italic" style:font-style-asian="italic" style:font-style-complex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style:font-style-complex="italic" fo:color="#000000" style:font-size-complex="12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font-style="italic" style:font-style-asian="italic" style:font-style-complex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tyle="italic" style:font-style-asian="italic" style:font-style-complex="italic"/>
    </style:style>
    <style:style style:name="P368" style:parent-style-name="Normal" style:family="paragraph">
      <style:paragraph-properties fo:text-indent="0.4923in"/>
      <style:text-properties fo:font-style="italic" style:font-style-asian="italic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0" style:parent-style-name="DefaultParagraphFont" style:family="text">
      <style:text-properties style:font-weight-complex="bold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text-indent="0.4923in"/>
      <style:text-properties fo:font-style="italic" style:font-style-asian="italic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style-complex="italic" style:font-size-complex="12pt"/>
    </style:style>
    <style:style style:name="T407" style:parent-style-name="DefaultParagraphFont" style:family="text">
      <style:text-properties style:font-style-complex="italic" style:font-size-complex="12pt"/>
    </style:style>
    <style:style style:name="T408" style:parent-style-name="DefaultParagraphFont" style:family="text">
      <style:text-properties style:font-style-complex="italic" style:font-size-complex="12pt"/>
    </style:style>
    <style:style style:name="T409" style:parent-style-name="DefaultParagraphFont" style:family="text">
      <style:text-properties style:font-style-complex="italic"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8" style:parent-style-name="DefaultParagraphFont" style:family="text">
      <style:text-properties style:font-weight-complex="bold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style:font-weight-complex="bold" style:font-style-complex="italic"/>
    </style:style>
    <style:style style:name="P460" style:parent-style-name="Header" style:family="paragraph">
      <style:paragraph-properties fo:text-indent="0.4923in">
        <style:tab-stops/>
      </style:paragraph-properties>
    </style:style>
    <style:style style:name="P461" style:parent-style-name="Header" style:family="paragraph">
      <style:paragraph-properties>
        <style:tab-stops/>
      </style:paragraph-properties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style:font-style-complex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4923in"/>
      <style:text-properties fo:color="#000000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name-asian="Calibri"/>
    </style:style>
    <style:style style:name="T489" style:parent-style-name="DefaultParagraphFont" style:family="text">
      <style:text-properties style:font-name-asian="Calibri"/>
    </style:style>
    <style:style style:name="T490" style:parent-style-name="DefaultParagraphFont" style:family="text">
      <style:text-properties style:font-name-asian="Calibri"/>
    </style:style>
    <style:style style:name="T491" style:parent-style-name="DefaultParagraphFont" style:family="text">
      <style:text-properties style:font-name-asian="Calibri"/>
    </style:style>
    <style:style style:name="T492" style:parent-style-name="DefaultParagraphFont" style:family="text">
      <style:text-properties style:font-name-asian="Calibri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indent="0.5in"/>
      <style:text-properties fo:color="#000000"/>
    </style:style>
    <style:style style:name="P497" style:parent-style-name="Normal" style:family="paragraph">
      <style:paragraph-properties fo:text-indent="0.5in"/>
      <style:text-properties fo:color="#000000"/>
    </style:style>
    <style:style style:name="P498" style:parent-style-name="Normal" style:family="paragraph">
      <style:paragraph-properties fo:text-indent="0.5in"/>
      <style:text-properties fo:color="#000000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fo:font-style="italic" style:font-style-asian="italic"/>
    </style:style>
    <style:style style:name="P519" style:parent-style-name="Normal" style:family="paragraph">
      <style:paragraph-properties fo:text-indent="0.5in"/>
      <style:text-properties fo:color="#000000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26" style:parent-style-name="Header" style:family="paragraph">
      <style:text-properties fo:font-size="18pt" style:font-size-asian="18pt" style:font-size-complex="18pt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Header" style:family="paragraph">
      <style:paragraph-properties fo:text-indent="0.5in">
        <style:tab-stops/>
      </style:paragraph-properties>
    </style:style>
    <style:style style:name="T539" style:parent-style-name="DefaultParagraphFont" style:family="text">
      <style:text-properties style:font-style-complex="italic"/>
    </style:style>
    <style:style style:name="P54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541" style:parent-style-name="Header" style:family="paragraph">
      <style:paragraph-properties>
        <style:tab-stops/>
      </style:paragraph-properties>
    </style:style>
    <style:style style:name="P542" style:parent-style-name="Header" style:family="paragraph">
      <style:paragraph-properties fo:text-indent="0.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79" style:parent-style-name="Heading2" style:family="paragraph">
      <style:paragraph-properties fo:text-align="start" fo:text-indent="0.4923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1" style:parent-style-name="Normal" style:family="paragraph">
      <style:paragraph-properties fo:text-indent="0.4923in"/>
      <style:text-properties style:font-style-complex="italic"/>
    </style:style>
    <style:style style:name="P582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583" style:parent-style-name="Normal" style:family="paragraph">
      <style:paragraph-properties fo:text-indent="0.4923in"/>
      <style:text-properties style:font-style-complex="italic"/>
    </style:style>
    <style:style style:name="P584" style:parent-style-name="Normal" style:family="paragraph">
      <style:paragraph-properties fo:text-indent="0.4923in"/>
      <style:text-properties style:font-style-complex="italic"/>
    </style:style>
    <style:style style:name="P585" style:parent-style-name="Normal" style:family="paragraph">
      <style:paragraph-properties fo:text-indent="0.4923in"/>
      <style:text-properties style:font-style-complex="italic"/>
    </style:style>
    <style:style style:name="P586" style:parent-style-name="Normal" style:family="paragraph">
      <style:paragraph-properties fo:text-indent="0.4923in"/>
      <style:text-properties style:font-style-complex="italic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tyle-complex="italic" style:font-size-complex="12pt"/>
    </style:style>
    <style:style style:name="T593" style:parent-style-name="DefaultParagraphFont" style:family="text">
      <style:text-properties style:font-style-complex="italic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indent="0.4923in"/>
      <style:text-properties style:font-style-complex="italic"/>
    </style:style>
    <style:style style:name="P596" style:parent-style-name="Normal" style:family="paragraph">
      <style:paragraph-properties fo:text-indent="0.4923in"/>
      <style:text-properties style:font-style-complex="italic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style:font-style-complex="italic"/>
    </style:style>
    <style:style style:name="T599" style:parent-style-name="DefaultParagraphFont" style:family="text">
      <style:text-properties style:font-style-complex="italic" style:font-size-complex="12pt"/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style:font-style-complex="italic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style-complex="italic" style:font-size-complex="12pt"/>
    </style:style>
    <style:style style:name="T606" style:parent-style-name="DefaultParagraphFont" style:family="text">
      <style:text-properties style:font-style-complex="italic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style:font-style-complex="italic"/>
    </style:style>
    <style:style style:name="T609" style:parent-style-name="DefaultParagraphFont" style:family="text">
      <style:text-properties style:font-style-complex="italic"/>
    </style:style>
    <style:style style:name="T610" style:parent-style-name="DefaultParagraphFont" style:family="text">
      <style:text-properties style:font-style-complex="italic"/>
    </style:style>
    <style:style style:name="T611" style:parent-style-name="DefaultParagraphFont" style:family="text">
      <style:text-properties style:font-style-complex="italic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style-complex="italic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style-complex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tyle-complex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style:font-style-complex="italic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style-complex="italic"/>
    </style:style>
    <style:style style:name="T633" style:parent-style-name="DefaultParagraphFont" style:family="text">
      <style:text-properties style:font-style-complex="italic" style:font-size-complex="12pt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style-complex="italic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style:font-style-complex="italic"/>
    </style:style>
    <style:style style:name="T638" style:parent-style-name="DefaultParagraphFont" style:family="text">
      <style:text-properties style:font-style-complex="italic" style:font-size-complex="12pt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style-complex="italic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style:font-style-complex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style-complex="italic"/>
    </style:style>
    <style:style style:name="T646" style:parent-style-name="DefaultParagraphFont" style:family="text">
      <style:text-properties style:font-style-complex="italic" style:font-size-complex="12pt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tyle-complex="italic"/>
    </style:style>
    <style:style style:name="T650" style:parent-style-name="DefaultParagraphFont" style:family="text">
      <style:text-properties style:font-style-complex="italic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tyle-complex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tyle-complex="italic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style:font-style-complex="italic"/>
    </style:style>
    <style:style style:name="T668" style:parent-style-name="DefaultParagraphFont" style:family="text">
      <style:text-properties style:font-style-complex="italic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4" style:parent-style-name="Pareigos" style:family="text">
      <style:text-properties style:font-name="Times New Roman" fo:text-transform="none" style:font-size-complex="12pt"/>
    </style:style>
    <style:style style:name="P6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6" style:parent-style-name="Pareigos" style:family="text">
      <style:text-properties style:font-name="Times New Roman" fo:text-transform="none" style:font-size-complex="12pt"/>
    </style:style>
    <style:style style:name="P6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8" style:parent-style-name="Pareigos" style:family="text">
      <style:text-properties style:font-name="Times New Roman" fo:text-transform="none" style:font-size-complex="12pt"/>
    </style:style>
    <style:style style:name="P68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90" style:parent-style-name="Pareigos" style:family="text">
      <style:text-properties style:font-name="Times New Roman" fo:text-transform="none" style:font-size-complex="12pt"/>
    </style:style>
    <style:style style:name="T691" style:parent-style-name="Pareigos" style:family="text">
      <style:text-properties style:font-name="Times New Roman" fo:text-transform="none" style:font-size-complex="12pt"/>
    </style:style>
    <style:style style:name="P69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9</text:span><text:span text:style-name="T17">-</text:span><text:span text:style-name="T18">12</text:span><text:span text:style-name="T19"><text:s text:c="2"/></text:span><text:span text:style-name="T20">Nr. SPP-</text:span><text:span text:style-name="T21">41</text:span><text:span text:style-name="T22">0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P28">Užsiregistravo 107<text:s/>Seimo nariai<text:s/><text:span text:style-name="T29">(10.00 val.)</text:span></text:p>
      <text:p text:style-name="Normal"/>
      <text:p text:style-name="P30"><text:span text:style-name="T31">10.00 val.</text:span></text:p>
      <text:p text:style-name="P32"><text:span text:style-name="T33">SVARSTYTA</text:span>.<text:s/>Seimo seniūnų sueigos patikslinta 2024 m. rugsėjo 12 d. (ketvirtadienio) posėdžių darbotvarkė.</text:p>
      <text:p text:style-name="P34">Pranešėja –<text:s/>Seimo Pirmininkė V. Čmilytė-Nielsen.<text:s/></text:p>
      <text:p text:style-name="P35"/>
      <text:p text:style-name="P36">Kalbėjo Seimo nariai:<text:s/>L. Kasčiūnas (prašė išbraukti iš darbotvarkės jo teikiamą projektą<text:s/><text:span text:style-name="T37">Nr. XIV</text:span><text:span text:style-name="T38">P-</text:span>4120), V. Mitalas<text:s/>(<text:span text:style-name="T39">Laisvės frakcijos<text:s/></text:span>vardu<text:s/>prašė išbraukti iš darbotvarkės projektą<text:s/><text:span text:style-name="T40">Nr. XIV</text:span><text:span text:style-name="T41">P-</text:span><text:span text:style-name="T42">3667(2</text:span>).<text:s/></text:p>
      <text:p text:style-name="P43"/>
      <text:soft-page-break/>
      <text:p text:style-name="P44"><text:tab/>Pasiūlymui išbraukti<text:s/>iš darbotvarkės<text:s/><text:span text:style-name="T45">Atmintinų dienų įstatymo Nr. VIII-397 1 straipsnio pakeitimo įstatymo projekt</text:span><text:span text:style-name="T46">ą</text:span><text:span text:style-name="T47"><text:s/></text:span><text:span text:style-name="T48">Nr. XIVP-</text:span><text:span text:style-name="T49">4120</text:span><text:span text:style-name="T50"><text:s/></text:span><text:span text:style-name="T51">pritarta</text:span><text:span text:style-name="T52"><text:s/>bendru sutarimu.</text:span></text:p>
      <text:p text:style-name="P53"/>
      <text:p text:style-name="P54">Balsuota dėl<text:s/><text:span text:style-name="T55">Laisvės frakcijos</text:span><text:s/>pasiūlymo išbraukti iš darbotvarkės projektą<text:s/><text:span text:style-name="T56">Nr. XIV</text:span><text:span text:style-name="T57">P-</text:span><text:span text:style-name="T58">3667(2)</text:span>: už –<text:s/>25, prieš –<text:s/>58, susilaikė<text:s/>26.<text:s/><text:span text:style-name="T59">Nep</text:span><text:span text:style-name="T60">ritarta</text:span>.<text:s/><text:span text:style-name="T61">Užsiregistravo<text:s/></text:span><text:span text:style-name="T62">11</text:span><text:span text:style-name="T63">0 Seimo nari</text:span><text:span text:style-name="T64">ų</text:span><text:span text:style-name="T65"><text:s/>(10.0</text:span><text:span text:style-name="T66">2</text:span><text:span text:style-name="T67"><text:s/>val.)</text:span><text:span text:style-name="T68">.</text:span></text:p>
      <text:p text:style-name="P69"/>
      <text:p text:style-name="P70"><text:span text:style-name="T71">NUTARTA.</text:span><text:span text:style-name="T72"><text:s/></text:span><text:span text:style-name="T73">Patvirtinti patikslintą<text:s/></text:span><text:span text:style-name="T74">Seimo<text:s/></text:span>2024 m. rugsėjo<text:s/>12<text:s/>d.<text:span text:style-name="T75"><text:s/>(ketvirtadienio)<text:s/></text:span>posėdžių<text:span text:style-name="T76"><text:s/>darbotvarkę.<text:s/></text:span><text:span text:style-name="T77">Pritarta bendru sutarimu.</text:span></text:p>
      <text:p text:style-name="Normal"/>
      <text:p text:style-name="Normal"/>
      <text:p text:style-name="P78">10.03 val.</text:p>
      <text:p text:style-name="P79"><text:span text:style-name="T80">SVARSTYTA</text:span>. <text:span text:style-name="T81">Valstybinės kalbos įstatymo Nr. I-779 17 straipsnio pakeitimo ir Įstatymo papildymo 7</text:span><text:span text:style-name="T82">1</text:span><text:span text:style-name="T83"><text:s/>straipsniu įstatymo projektas<text:s/></text:span><text:span text:style-name="T84">Nr. XIVP-</text:span><text:span text:style-name="T85">3667(2)</text:span><text:s/><text:span text:style-name="T86">(teikėjai –<text:s/></text:span><text:span text:style-name="T87">D. Asanavičiūtė</text:span><text:span text:style-name="T88"><text:s/>/ <text:s/>19<text:s/></text:span><text:span text:style-name="T89">Seimo nar</text:span><text:span text:style-name="T90">ių)<text:s/></text:span><text:span text:style-name="T91">(svarstymas)</text:span><text:span text:style-name="T92">.</text:span></text:p>
      <text:p text:style-name="Normal"/>
      <text:p text:style-name="P93">Pagrindinio – Švietimo ir mokslo komiteto išvadą pateikė šio komiteto atstovė E. Rudelienė.</text:p>
      <text:p text:style-name="P94"/>
      <text:p text:style-name="P95">Diskusijoje kalbėjo Seimo nariai: V. Valkiūnas, V. Semeška, D. Asanavičiūtė.</text:p>
      <text:p text:style-name="P96"/>
      <text:soft-page-break/>
      <text:p text:style-name="P97">Dėl balsavimo motyvų dėl viso projekto kalbėjo Seimo nariai:<text:s/>J. Razma,<text:s/><text:span text:style-name="T98">E. Dobrowolska.</text:span></text:p>
      <text:p text:style-name="Normal"/>
      <text:p text:style-name="P99">Balsavimas<text:s/>dėl šio projekto vyks nustatytu laiku.</text:p>
      <text:p text:style-name="Normal"/>
      <text:p text:style-name="P100"/>
      <text:p text:style-name="P101"><text:span text:style-name="T102">Posėdžio pirmininkės pasiūlymui leisti dabar pateikti<text:s/></text:span><text:span text:style-name="T103">Įstatymo „Dėl Lietuvos Respublikos Vyriausybės ir Moldovos Respublikos Vyriausybės susitarimo dėl keitimosi įslaptinta informacija ir įslaptintos informacijos abipusės apsaugos ratifikavimo“ projekt</text:span><text:span text:style-name="T104">ą</text:span><text:span text:style-name="T105"><text:s/></text:span><text:span text:style-name="T106">Nr. XIVP-</text:span><text:span text:style-name="T107">4117</text:span><text:span text:style-name="T108"><text:s/></text:span><text:span text:style-name="T109">pritarta</text:span><text:span text:style-name="T110"><text:s/>bendru sutarimu.</text:span></text:p>
      <text:p text:style-name="P111"/>
      <text:p text:style-name="P112"><text:span text:style-name="T113">Replikavo Seimo nariai:<text:s/></text:span><text:span text:style-name="T114">T. Tomilinas</text:span><text:span text:style-name="T115">, V. Bakas.</text:span></text:p>
      <text:p text:style-name="P116"/>
      <text:p text:style-name="P117"/>
      <text:p text:style-name="P118">10.17<text:s/>val.</text:p>
      <text:p text:style-name="P119"><text:span text:style-name="T120">SVARSTYTA</text:span>.<text:s/><text:span text:style-name="T121">Įstatymo<text:s/></text:span><text:span text:style-name="T122">„Dėl Lietuvos Respublikos Vyriausybės ir Moldovos Respublikos Vyriausybės susitarimo dėl keitimosi įslaptinta informacija ir įslaptintos informacijos</text:span><text:span text:style-name="T123"><text:s/>abipusės apsaugos ratifikavimo</text:span><text:span text:style-name="T124">“</text:span><text:span text:style-name="T125"><text:s/></text:span><text:span text:style-name="T126">projektas</text:span><text:span text:style-name="T127"><text:s/></text:span><text:span text:style-name="T128">Nr. XIVP-</text:span><text:span text:style-name="T129">4117<text:s/></text:span><text:span text:style-name="T130">(teikėjai –<text:s/></text:span><text:span text:style-name="T131">Vyriausybė </text:span><text:span text:style-name="T132">/ </text:span><text:span text:style-name="T133">krašto apsaugos ministras L. Kasčiūnas</text:span><text:span text:style-name="T134">)</text:span><text:s/><text:span text:style-name="T135">(pateikimas)</text:span><text:span text:style-name="T136">.</text:span></text:p>
      <text:p text:style-name="P137">Pranešėjas –<text:s/><text:span text:style-name="T138">krašto apsaugos ministras<text:s/></text:span><text:span text:style-name="T139">L. Kasčiūnas</text:span><text:span text:style-name="T140">.</text:span><text:s text:c="2"/></text:p>
      <text:p text:style-name="Normal"/>
      <text:soft-page-break/>
      <text:p text:style-name="P141">Balsavimas<text:s/>dėl šio projekto vyks nustatytu laiku.</text:p>
      <text:p text:style-name="P142"/>
      <text:p text:style-name="Normal"/>
      <text:p text:style-name="P143">10.18<text:s/>val.</text:p>
      <text:p text:style-name="P144"><text:span text:style-name="T145">SVARSTYTA:</text:span> </text:p>
      <text:p text:style-name="P146">1.<text:s/><text:span text:style-name="T147">Krizių valdymo ir civilinės saugos įstatymo Nr. VIII-971 1, 2, 7, 9, 11, 12, 13, 21, 22, 23, 52 straipsnių ir priedo pakeitimo, Įstatymo papildymo VI</text:span><text:span text:style-name="T148">1<text:s/></text:span><text:span text:style-name="T149">skyriumi ir nauju 1 priedu įstatymo projektas</text:span><text:span text:style-name="T150"><text:s/></text:span><text:span text:style-name="T151">Nr. XIVP-</text:span><text:span text:style-name="T152">4111</text:span>.</text:p>
      <text:p text:style-name="P153">2.<text:s/><text:span text:style-name="T154">Administracinių nusižengimų kodekso 12, 526, 589 straipsnių ir priedo pakeitimo įstatymo projektas</text:span><text:span text:style-name="T155"><text:s/></text:span><text:span text:style-name="T156">Nr. XIVP-</text:span><text:span text:style-name="T157">4112.</text:span></text:p>
      <text:p text:style-name="P158"><text:span text:style-name="T159">3.<text:s/></text:span><text:span text:style-name="T160">Baudžiamojo kodekso 285 straipsnio ir priedo pakeitimo įstatymo projektas<text:s/></text:span><text:span text:style-name="T161">Nr. XIVP-</text:span><text:span text:style-name="T162">4113</text:span><text:span text:style-name="T163">.</text:span></text:p>
      <text:p text:style-name="P164"><text:span text:style-name="T165">4.<text:s/></text:span><text:span text:style-name="T166">Administracinių nusižengimų kodekso 72 ir 589 straipsnių pakeitimo įstatymo Nr. XIV-2916 2 straipsnio pakeitimo įstatymo projektas<text:s/></text:span><text:span text:style-name="T167">Nr. XIVP-</text:span><text:span text:style-name="T168">4114</text:span><text:span text:style-name="T169">.</text:span></text:p>
      <text:p text:style-name="P170"><text:span text:style-name="T171">5.<text:s/></text:span><text:span text:style-name="T172">Administracinių nusižengimų kodekso 479, 480, 589 straipsnių ir priedo pakeitimo įstatymo <text:s/>Nr. XIV-2904 3 straipsnio pakeitimo įstatymo projektas<text:s/></text:span><text:span text:style-name="T173">Nr. XIVP-</text:span><text:span text:style-name="T174">4115</text:span><text:span text:style-name="T175"><text:s/></text:span><text:span text:style-name="T176">(teikėjai –</text:span><text:span text:style-name="T177"><text:s/></text:span><text:span text:style-name="T178">Vyriausybė</text:span><text:span text:style-name="T179"><text:s/></text:span><text:span text:style-name="T180">/</text:span><text:span text:style-name="T181"><text:s/></text:span><text:span text:style-name="T182">vidaus reikalų ministrė A. Bilotaitė</text:span><text:span text:style-name="T183">)</text:span><text:s/><text:span text:style-name="T184">(pateikimas)</text:span><text:span text:style-name="T185">.</text:span></text:p>
      <text:p text:style-name="P186">Pranešėja –<text:s/><text:span text:style-name="T187">vidaus reikalų ministrė A. Bilotaitė.</text:span></text:p>
      <text:p text:style-name="Normal"/>
      <text:p text:style-name="P188">Klausė Seimo nariai:<text:s/>A. Skardžius,<text:s/><text:span text:style-name="T189">L. Nagienė</text:span>,<text:s/>L. Girskienė.</text:p>
      <text:p text:style-name="P190">Dėl balsavimo motyvų kalbėjo Seimo nariai:<text:s/>A. Anušauskas, A. Skardžius.</text:p>
      <text:p text:style-name="P191"/>
      <text:p text:style-name="P192">Balsavimas<text:s/>dėl šių projektų vyks nustatytu laiku.</text:p>
      <text:p text:style-name="P193"/>
      <text:p text:style-name="Normal"/>
      <text:p text:style-name="P194">10.37<text:s/>val.</text:p>
      <text:p text:style-name="P195"><text:span text:style-name="T196">SVARSTYTA</text:span>.<text:s/><text:span text:style-name="T197">Seimo statuto „Dėl Liet</text:span><text:span text:style-name="T198">uvos Respublikos Seimo statuto<text:s/></text:span><text:span text:style-name="T199">Nr. I-399 9 </text:span><text:span text:style-name="T200">straipsnio pakeitimo“ projektas<text:s/></text:span><text:span text:style-name="T201">Nr. XIVP-</text:span><text:span text:style-name="T202">3721</text:span><text:s/><text:span text:style-name="T203">(teikėjai –<text:s/></text:span><text:span text:style-name="T204">R. Petrauskienė / 8<text:s/></text:span><text:span text:style-name="T205">Seimo nar</text:span><text:span text:style-name="T206">iai</text:span><text:span text:style-name="T207">)</text:span><text:s/><text:span text:style-name="T208">(pateikimas)</text:span><text:span text:style-name="T209">.</text:span></text:p>
      <text:p text:style-name="P210">Pranešėja<text:s/>– Seimo narė R. Petrauskienė.<text:s/></text:p>
      <text:p text:style-name="Normal"/>
      <text:p text:style-name="P211">Klausė Seimo nariai:<text:s/><text:span text:style-name="T212">L. Nagienė</text:span>, V. Fiodorovas, D. Griškevičius, L. Girskienė,<text:s/>R. Šarknickas, A. Butkevičius, S. Tumėnas,<text:s/>R. Baškienė.</text:p>
      <text:p text:style-name="P213">Dėl balsavimo motyvų kalbėjo Seimo nariai:<text:s/><text:span text:style-name="T214">K. </text:span><text:span text:style-name="T215">Vilkauskas</text:span>,<text:s/><text:span text:style-name="T216">A. Žukauskas</text:span>.</text:p>
      <text:p text:style-name="P217"/>
      <text:p text:style-name="P218"/>
      <text:p text:style-name="P219">NUTARTA:</text:p>
      <text:p text:style-name="P220">1. Pritarti šiam projektui po pateikimo ir pradėti jo svarstymo procedūrą.<text:s/><text:span text:style-name="T221">Balsavimo rezultatai: už<text:s/></text:span>–<text:span text:style-name="T222"><text:s/></text:span><text:span text:style-name="T223">66</text:span><text:span text:style-name="T224">, prieš<text:s/></text:span>–<text:span text:style-name="T225"><text:s/></text:span><text:span text:style-name="T226">8</text:span><text:span text:style-name="T227">, susilaikė<text:s/></text:span><text:span text:style-name="T228">34</text:span>.<text:s/><text:span text:style-name="T229">Užsiregistravo 108</text:span><text:span text:style-name="T230"><text:s/>Seimo nariai (1</text:span><text:span text:style-name="T231">1.02</text:span><text:span text:style-name="T232"><text:s/>val.)</text:span>.</text:p>
      <text:p text:style-name="P233">2. Paskirti<text:s/>Teisės ir teisėtvarkos<text:s/>komitetą pagrindiniu komitetu šiam projektui svarstyti.<text:s/><text:span text:style-name="T234">Pritarta bendru sutarimu.<text:s/></text:span></text:p>
      <text:p text:style-name="P235">3. Paskirti<text:s/>Ateities komitetą<text:s/>papildomu komitetu šiam projektui svarstyti.<text:s/><text:span text:style-name="T236">P</text:span><text:span text:style-name="T237">ritarta bendru sutarimu.<text:s/></text:span></text:p>
      <text:p text:style-name="P238">4. Paskirti šio projekto preliminarią svarstymo Seimo posėdyje datą<text:s/>– 2024-11-05.<text:s/><text:span text:style-name="T239">P</text:span><text:span text:style-name="T240">ritarta bendru sutarimu.<text:s/></text:span></text:p>
      <text:p text:style-name="Normal"/>
      <text:p text:style-name="Normal"/>
      <text:p text:style-name="Normal"/>
      <text:p text:style-name="P241">11.03 val.</text:p>
      <text:p text:style-name="P242"><text:span text:style-name="T243">SVARSTYTA</text:span>. <text:span text:style-name="T244">Valstybinės kalbos įstatymo Nr. I-779 17 straipsnio pakeitimo ir Įstatymo papildymo 7</text:span><text:span text:style-name="T245">1</text:span><text:span text:style-name="T246"><text:s/>straipsniu įstatymo projektas<text:s/></text:span><text:span text:style-name="T247">Nr. XIVP-</text:span><text:span text:style-name="T248">3667(2)</text:span><text:s/><text:span text:style-name="T249">(teikėjai –<text:s/></text:span><text:span text:style-name="T250">D. Asanavičiūtė</text:span><text:span text:style-name="T251"><text:s/>/ <text:s/>19<text:s/></text:span><text:span text:style-name="T252">Seimo nar</text:span><text:span text:style-name="T253">ių)<text:s/></text:span><text:span text:style-name="T254">(svarstymo tęsinys)</text:span><text:span text:style-name="T255">.</text:span></text:p>
      <text:p text:style-name="Normal"/>
      <text:p text:style-name="P256"><text:span text:style-name="T257">NUTARTA.</text:span><text:s/>Pritarti šiam projektui po svarstymo Seimo posėdyje.<text:s/><text:span text:style-name="T258">Balsavimo rezultatai: už<text:s/></text:span>–<text:span text:style-name="T259"><text:s/>100, prieš<text:s/></text:span>–<text:span text:style-name="T260"><text:s/>5, susilaikė 14</text:span>.<text:s/><text:span text:style-name="T261">Užsiregistravo 119 Seimo narių (11.04 val.)</text:span>.</text:p>
      <text:p text:style-name="Normal"/>
      <text:p text:style-name="Normal"/>
      <text:p text:style-name="Normal"/>
      <text:p text:style-name="P262">11.04 val.</text:p>
      <text:p text:style-name="P263"><text:span text:style-name="T264">SVARSTYTA:</text:span> </text:p>
      <text:p text:style-name="P265">1.<text:s/><text:span text:style-name="T266">Krizių valdymo ir civilinės saugos įstatymo Nr. VIII-971 1, 2, 7, 9, 11, 12, 13, 21, 22, 23, 52 straipsnių ir priedo pakeitimo, Įstatymo papildymo VI</text:span><text:span text:style-name="T267">1<text:s/></text:span><text:span text:style-name="T268">skyriumi ir nauju 1 priedu įstatymo projektas</text:span><text:span text:style-name="T269"><text:s/></text:span><text:span text:style-name="T270">Nr. XIVP-</text:span><text:span text:style-name="T271">4111</text:span>.</text:p>
      <text:p text:style-name="P272">2.<text:s/><text:span text:style-name="T273">Administracinių nusižengimų kodekso 12, 526, 589 straipsnių ir priedo pakeitimo įstatymo projektas</text:span><text:span text:style-name="T274"><text:s/></text:span><text:span text:style-name="T275">Nr. XIVP-</text:span><text:span text:style-name="T276">4112.</text:span></text:p>
      <text:p text:style-name="P277"><text:span text:style-name="T278">3.<text:s/></text:span><text:span text:style-name="T279">Baudžiamojo kodekso 285 straipsnio ir priedo pakeitimo įstatymo projektas<text:s/></text:span><text:span text:style-name="T280">Nr. XIVP-</text:span><text:span text:style-name="T281">4113</text:span><text:span text:style-name="T282">.</text:span></text:p>
      <text:p text:style-name="P283"><text:span text:style-name="T284">4.<text:s/></text:span><text:span text:style-name="T285">Administracinių nusižengimų kodekso 72 ir 589 straipsnių pakeitimo įstatymo Nr. XIV-2916 2 straipsnio pakeitimo įstatymo projektas<text:s/></text:span><text:span text:style-name="T286">Nr. XIVP-</text:span><text:span text:style-name="T287">4114</text:span><text:span text:style-name="T288">.</text:span></text:p>
      <text:p text:style-name="P289"><text:span text:style-name="T290">5.<text:s/></text:span><text:span text:style-name="T291">Administracinių nusižengimų kodekso 479, 480, 589 straipsnių ir priedo pakeitimo įstatymo <text:s/>Nr. XIV-2904 3 straipsnio pakeitimo įstatymo projektas<text:s/></text:span><text:span text:style-name="T292">Nr. XIVP-</text:span><text:span text:style-name="T293">4115</text:span><text:span text:style-name="T294"><text:s/></text:span><text:span text:style-name="T295">(teikėjai –</text:span><text:span text:style-name="T296"><text:s/></text:span><text:span text:style-name="T297">Vyriausybė </text:span><text:span text:style-name="T298">/ </text:span><text:span text:style-name="T299"><text:s/></text:span><text:span text:style-name="T300">vidaus reikalų ministrė A. Bilotaitė</text:span><text:span text:style-name="T301">)</text:span><text:s/><text:span text:style-name="T302">(pateikim</text:span><text:span text:style-name="T303">o tęsiny</text:span><text:span text:style-name="T304">s)</text:span><text:span text:style-name="T305">.</text:span></text:p>
      <text:p text:style-name="P306"/>
      <text:p text:style-name="P307"/>
      <text:p text:style-name="P308"/>
      <text:p text:style-name="P309">NUTARTA:</text:p>
      <text:p text:style-name="P310"><text:span text:style-name="T311">1. Pritarti šiems projektams po pateikimo ir pradėti jų svarstymo procedūrą.<text:s/></text:span><text:span text:style-name="T312">Balsavimo rezultatai: už<text:s/></text:span><text:span text:style-name="T313">–</text:span><text:span text:style-name="T314"><text:s/></text:span><text:span text:style-name="T315">107</text:span><text:span text:style-name="T316">, prieš<text:s/></text:span><text:span text:style-name="T317">–</text:span><text:span text:style-name="T318"><text:s/></text:span><text:span text:style-name="T319">0</text:span><text:span text:style-name="T320">, susilaikė<text:s/></text:span><text:span text:style-name="T321">8</text:span><text:span text:style-name="T322">.<text:s/></text:span><text:span text:style-name="T323">Užsiregistravo 117</text:span><text:span text:style-name="T324"><text:s/>Seimo nari</text:span><text:span text:style-name="T325">ų</text:span><text:span text:style-name="T326"><text:s/>(1</text:span><text:span text:style-name="T327">1.04</text:span><text:span text:style-name="T328"><text:s/>val.)</text:span><text:span text:style-name="T329">.</text:span></text:p>
      <text:p text:style-name="P330"><text:span text:style-name="T331">2</text:span><text:span text:style-name="T332">. Paskirti<text:s/></text:span><text:span text:style-name="T333">Nacionalinio saugumo ir gynybos</text:span><text:span text:style-name="T334"><text:s/></text:span><text:span text:style-name="T335">komitetą pagrindiniu komitetu projektui Nr. X</text:span><text:span text:style-name="T336">IV</text:span><text:span text:style-name="T337">P-</text:span><text:span text:style-name="T338">4111</text:span><text:span text:style-name="T339"><text:s/>svarstyti.<text:s/></text:span><text:span text:style-name="T340">Pritarta bendru sutarimu.<text:s/></text:span></text:p>
      <text:p text:style-name="P341"><text:span text:style-name="T342">3</text:span><text:span text:style-name="T343">. Paskirti<text:s/></text:span><text:span text:style-name="T344">Teisės ir teisėtvarkos</text:span><text:span text:style-name="T345"><text:s/></text:span><text:span text:style-name="T346">komite</text:span><text:span text:style-name="T347">tą pagrindiniu komitetu projektams</text:span><text:span text:style-name="T348"><text:s/>Nr. X</text:span><text:span text:style-name="T349">IV</text:span><text:span text:style-name="T350">P-</text:span><text:span text:style-name="T351">4112,<text:s/></text:span><text:span text:style-name="T352">Nr. XIVP-</text:span><text:span text:style-name="T353">4113,<text:s/></text:span><text:span text:style-name="T354">Nr. XIVP-</text:span><text:span text:style-name="T355">4114 ir<text:s/></text:span><text:span text:style-name="T356">Nr. XIVP-</text:span><text:span text:style-name="T357">4115</text:span><text:span text:style-name="T358"><text:s/>svarstyti.<text:s/></text:span><text:span text:style-name="T359">Pritarta bendru sutarimu.<text:s/></text:span></text:p>
      <text:p text:style-name="P360"><text:span text:style-name="T361">4</text:span><text:span text:style-name="T362">. Paskirti šių projektų preliminarią sva</text:span><text:span text:style-name="T363">rstymo Seimo posėdyje datą – 2024-1</text:span><text:span text:style-name="T364">0-</text:span><text:span text:style-name="T365">15</text:span><text:span text:style-name="T366">.<text:s/></text:span><text:span text:style-name="T367">Pritarta bendru sutarimu.<text:s/></text:span></text:p>
      <text:p text:style-name="Normal"/>
      <text:p text:style-name="Normal"/>
      <text:p text:style-name="P368"/>
      <text:p text:style-name="P369"/>
      <text:p text:style-name="P370">11.05 val.</text:p>
      <text:p text:style-name="P371"><text:span text:style-name="T372">SVARSTYTA</text:span>.<text:s/><text:span text:style-name="T373">Įstatymo<text:s/></text:span><text:span text:style-name="T374">„Dėl Lietuvos Respublikos Vyriausybės ir Moldovos Respublikos Vyriausybės susitarimo dėl keitimosi įslaptinta informacija ir įslaptintos informacijos</text:span><text:span text:style-name="T375"><text:s/>abipusės apsaugos ratifikavimo</text:span><text:span text:style-name="T376">“</text:span><text:span text:style-name="T377"><text:s/></text:span><text:span text:style-name="T378">projektas</text:span><text:span text:style-name="T379"><text:s/></text:span><text:span text:style-name="T380">Nr. XIVP-</text:span><text:span text:style-name="T381">4117<text:s/></text:span><text:span text:style-name="T382">(teikėjai –<text:s/></text:span><text:span text:style-name="T383">Vyriausybė </text:span><text:span text:style-name="T384">/ </text:span><text:span text:style-name="T385">krašto apsaugos ministras L. Kasčiūnas</text:span><text:span text:style-name="T386">)</text:span><text:s/><text:span text:style-name="T387">(pateikim</text:span><text:span text:style-name="T388">o tęsiny</text:span><text:span text:style-name="T389">s)</text:span><text:span text:style-name="T390">.</text:span></text:p>
      <text:p text:style-name="P391"/>
      <text:p text:style-name="P392">NUTARTA:</text:p>
      <text:p text:style-name="P393">1. Pritarti šiam projektui po pateikimo ir pradėti jo svarstymo procedūrą.<text:s/><text:span text:style-name="T394">Balsavimo rezultatai: už<text:s/></text:span>–<text:span text:style-name="T395"><text:s/>118, prieš<text:s/></text:span>–<text:span text:style-name="T396"><text:s/>0, susilaikė 0</text:span>.<text:s/><text:span text:style-name="T397">Užsiregistravo 119 Seimo narių (11.06 val.)</text:span>.</text:p>
      <text:p text:style-name="P398">2. Paskirti<text:s/>Užsienio reikalų<text:s/>komitetą pagrindiniu komitetu šiam projektui svarstyti.<text:s/><text:span text:style-name="T399">Pritarta bendru sutarimu.<text:s/></text:span></text:p>
      <text:p text:style-name="P400">3. Paskirti šio projekto preliminarią svarstymo Seimo posėdyje datą<text:s/>– 2024-10-15.<text:s/><text:span text:style-name="T401">P</text:span><text:span text:style-name="T402">ritarta bendru sutarimu.<text:s/></text:span></text:p>
      <text:p text:style-name="Normal"/>
      <text:p text:style-name="Normal"/>
      <text:p text:style-name="Normal"/>
      <text:p text:style-name="P403">11.06<text:s/>val.</text:p>
      <text:p text:style-name="P404"><text:span text:style-name="T405">SVARSTYTA</text:span>.<text:s/><text:span text:style-name="T406">Seimo statuto „Dėl Lietuvos Respublikos Seimo s</text:span><text:span text:style-name="T407">tatuto<text:s/></text:span><text:span text:style-name="T408">Nr. I-399 23 </text:span><text:span text:style-name="T409">straipsnio pakeitimo“ projektas<text:s/></text:span><text:span text:style-name="T410">Nr. XIVP-</text:span><text:span text:style-name="T411">4073</text:span><text:s/><text:span text:style-name="T412">(teikėja</text:span><text:span text:style-name="T413">s</text:span><text:span text:style-name="T414"><text:s/>–<text:s/></text:span><text:span text:style-name="T415">J. Razma</text:span><text:span text:style-name="T416">)</text:span><text:s/><text:span text:style-name="T417">(pateikimas)</text:span><text:span text:style-name="T418">.</text:span></text:p>
      <text:p text:style-name="P419">Pranešėjas –<text:s/>Seimo Pirmininko pirmasis pavaduotojas J. Razma.<text:s/></text:p>
      <text:p text:style-name="Normal"/>
      <text:p text:style-name="P420">Klausė Seimo nariai:<text:s/>A. Skardžius, D. Kepenis, V. Ąžuolas, D. Gaižauskas, A. Gedvilas, R. Šarknickas.</text:p>
      <text:p text:style-name="P421">Dėl balsavimo motyvų kalbėjo Seimo nariai:<text:s/>V. Semeška,<text:s/>A. Skardžius.</text:p>
      <text:p text:style-name="P422"><text:s/></text:p>
      <text:p text:style-name="P423">NUTARTA:</text:p>
      <text:p text:style-name="P424">1. Pritarti šiam projektui po pateikimo ir pradėti jo svarstymo procedūrą.<text:s/><text:span text:style-name="T425">Balsavimo rezultatai: už<text:s/></text:span>–<text:span text:style-name="T426"><text:s/></text:span><text:span text:style-name="T427">93</text:span><text:span text:style-name="T428">, prieš<text:s/></text:span>–<text:span text:style-name="T429"><text:s/></text:span><text:span text:style-name="T430">6</text:span><text:span text:style-name="T431">, susilaikė<text:s/></text:span><text:span text:style-name="T432">15</text:span>.<text:s/><text:span text:style-name="T433">Užsiregistravo 114</text:span><text:span text:style-name="T434"><text:s/>Seimo nari</text:span><text:span text:style-name="T435">ų</text:span><text:span text:style-name="T436"><text:s/>(1</text:span><text:span text:style-name="T437">1.19</text:span><text:span text:style-name="T438"><text:s/>val.)</text:span>.</text:p>
      <text:p text:style-name="P439">2. Paskirti<text:s/>Teisės ir teisėtvarkos<text:s/>komitetą pagrindiniu komitetu šiam projektui svarstyti.<text:s/><text:span text:style-name="T440">Pritarta bendru sutarimu.<text:s/></text:span></text:p>
      <text:p text:style-name="P441">3. Paskirti šio projekto preliminarią svarstymo Seimo posėdyje datą<text:s/>– 2024-11-05.<text:s/><text:span text:style-name="T442">P</text:span><text:span text:style-name="T443">ritarta bendru sutarimu.<text:s/></text:span></text:p>
      <text:p text:style-name="Normal"/>
      <text:p text:style-name="Normal"/>
      <text:p text:style-name="Normal"/>
      <text:p text:style-name="P444">11.19<text:s/>val.</text:p>
      <text:p text:style-name="P445"><text:span text:style-name="T446">SVARSTYTA</text:span><text:span text:style-name="T447">.</text:span><text:span text:style-name="T448"><text:s/></text:span><text:span text:style-name="T449">Gyvūnų gerovės ir apsaugos įstatymo Nr. VIII-500 4, 10, 12 ir 19 straipsnių pakeitimo įstatymo projektas<text:s/></text:span><text:span text:style-name="T450">Nr. XIVP-</text:span><text:span text:style-name="T451">2606(2)</text:span><text:span text:style-name="T452"><text:s/></text:span><text:span text:style-name="T453">(teikėjai –<text:s/></text:span><text:span text:style-name="T454">I. Pakarklytė</text:span><text:span text:style-name="T455"><text:s/>/ 10<text:s/></text:span><text:span text:style-name="T456">Seimo nar</text:span><text:span text:style-name="T457">ių)</text:span><text:s/><text:span text:style-name="T458">(priėmimas)</text:span><text:span text:style-name="T459">.</text:span></text:p>
      <text:p text:style-name="P460">Pranešėja –<text:s/>Aplinkos apsaugos<text:s/>komiteto pirmininkė A. Gedvilienė.</text:p>
      <text:p text:style-name="P461"/>
      <text:p text:style-name="P462">1, 2 straipsniai priimti bendru sutarimu.<text:tab/></text:p>
      <text:p text:style-name="Normal"/>
      <text:p text:style-name="P463">Dėl<text:s/>3<text:s/>straipsnio<text:s/>A. Gedvilo<text:s/>pataisos, kuriai<text:s/>iš dalies<text:s/>pritarė pagrindinis komitetas,<text:s/>kalbėjo Seimo narys A. Gedvilas<text:s/>(prašė balsuoti dėl jo pataisos).</text:p>
      <text:p text:style-name="P464">Balsuota, ar pritarti pasiūlymui svarstyti<text:s/>3<text:s/>straipsnio<text:s/>A. Gedvilo<text:s/>pataisą: už – 46. Pritarta.<text:s/><text:span text:style-name="T465">Užsiregistravo 57</text:span><text:span text:style-name="T466"><text:s/>Seimo nariai</text:span><text:s/><text:span text:style-name="T467">(1</text:span><text:span text:style-name="T468">1.22</text:span><text:span text:style-name="T469"><text:s/>val.)</text:span><text:span text:style-name="T470">.</text:span></text:p>
      <text:p text:style-name="P471"><text:span text:style-name="T472">Dėl posėdžio vedimo tvarkos kalbėjo Seimo narys<text:s/></text:span><text:span text:style-name="T473">T. Tomilinas</text:span><text:span text:style-name="T474">.</text:span></text:p>
      <text:p text:style-name="P475">Dėl balsavimo motyvų dėl šios pataisos kalbėjo Seimo nariai:<text:s/>V. Pranckietis, V. Valkiūnas.</text:p>
      <text:p text:style-name="P476">Dėl posėdžio vedimo tvarkos kalbėjo Seimo narė<text:s/>I. Šimonytė.</text:p>
      <text:p text:style-name="P477">Dėl balsavimo motyvų dėl šios pataisos kalbėjo Seimo narė I. Pakarklytė.</text:p>
      <text:p text:style-name="P478">Balsuota dėl<text:s/>3<text:s/>straipsnio<text:s/>A. Gedvilo<text:s/>pataisos: už –<text:s/>39, prieš –<text:s/>37, susilaikė<text:s/>38.<text:s/><text:span text:style-name="T479">Nepriimta</text:span>.<text:s/><text:span text:style-name="T480">Užsiregistravo 117</text:span><text:span text:style-name="T481"><text:s/>Seimo nari</text:span><text:span text:style-name="T482">ų</text:span><text:s/><text:span text:style-name="T483">(1</text:span><text:span text:style-name="T484">1.29</text:span><text:span text:style-name="T485"><text:s/>val.)</text:span><text:span text:style-name="T486">.</text:span></text:p>
      <text:p text:style-name="P487"><text:span text:style-name="T488">Replikavo Seimo nariai:<text:s/></text:span><text:span text:style-name="T489">A. Gedvilas,</text:span><text:span text:style-name="T490"><text:s/></text:span><text:span text:style-name="T491">I. Pakarklytė</text:span><text:span text:style-name="T492">.</text:span></text:p>
      <text:p text:style-name="P493"/>
      <text:p text:style-name="P494">Pagrindinio komiteto<text:s/>pasiūlymui<text:s/>dėl 3<text:s/>straipsnio<text:s/>A. Gedvilo<text:s/>pataisos, kuriai<text:s/>iš dalies<text:s/>pritarė pagrindinis komitetas<text:span text:style-name="T495">, pritarta</text:span><text:s/>bendru sutarimu.</text:p>
      <text:p text:style-name="Normal"/>
      <text:p text:style-name="P496">3<text:s/>straipsnis priimtas bendru sutarimu.</text:p>
      <text:p text:style-name="P497">4<text:s/>straipsnis priimtas bendru sutarimu.</text:p>
      <text:p text:style-name="P498"/>
      <text:p text:style-name="P499">Dėl<text:s/>5<text:s/>straipsnio<text:s/>A. Gedvilo<text:s/>ir kt.<text:s/>pataisos, kuriai nepritarė pagrindinis komitetas,<text:s/>kalbėjo Seimo narys A. Gedvilas.</text:p>
      <text:p text:style-name="P500">Balsuota, ar pritarti pasiūlymui svarstyti<text:s/>5<text:s/>straipsnio<text:s/>A. Gedvilo<text:s/>ir kt.<text:s/>pataisą, kuriai nepritarė pagrindinis komitetas: už –<text:s/>41. Pritarta.<text:s/><text:span text:style-name="T501">Užsiregistravo 69</text:span><text:span text:style-name="T502"><text:s/>Seimo nariai</text:span><text:s/><text:span text:style-name="T503">(1</text:span><text:span text:style-name="T504">1.33</text:span><text:span text:style-name="T505"><text:s/>val.)</text:span><text:span text:style-name="T506">.</text:span></text:p>
      <text:p text:style-name="P507">Dėl balsavimo motyvų dėl šios pataisos kalbėjo Seimo nariai:<text:s/>V. Valkiūnas, I. Pakarklytė.</text:p>
      <text:p text:style-name="P508">Balsuota dėl<text:s/>5<text:s/>straipsnio<text:s/>A. Gedvilo<text:s/>ir kt.<text:s/>pataisos, kuriai nepritarė pagrindinis komitetas: už –<text:s/>33, prieš –<text:s/>41, susilaikė<text:s/>35.<text:s/><text:span text:style-name="T509">Nepriimta</text:span>.<text:s/><text:span text:style-name="T510">Užsiregistravo<text:s/></text:span><text:span text:style-name="T511">11</text:span><text:span text:style-name="T512">0 Seimo nari</text:span><text:span text:style-name="T513">ų</text:span><text:s/><text:span text:style-name="T514">(1</text:span><text:span text:style-name="T515">1.36</text:span><text:span text:style-name="T516"><text:s/>val.)</text:span><text:span text:style-name="T517">.</text:span></text:p>
      <text:p text:style-name="Normal"/>
      <text:p text:style-name="P518"><text:tab/>Posėdžio pirmininkė informavo, kad<text:s/>kiti<text:s/>pasiūlymai<text:s/>yra analogiški<text:s/>jau apsvarstytoms<text:s/>pataisoms<text:s/>ir jų svarstyti nereikia.</text:p>
      <text:p text:style-name="Normal"/>
      <text:p text:style-name="P519">5<text:s/>straipsnis priimtas bendru sutarimu.</text:p>
      <text:p text:style-name="Normal"/>
      <text:p text:style-name="P520">Dėl balsavimo motyvų dėl viso įstatymo kalbėjo Seimo nariai:<text:s/>I. Pakarklytė,<text:s/>A. Gedvilas.</text:p>
      <text:p text:style-name="P521"/>
      <text:p text:style-name="P522"><text:span text:style-name="T523">Toliau posėdžiui pirmininkavo</text:span><text:span text:style-name="T524"><text:s/></text:span><text:span text:style-name="T525">Seimo Pirmininko pavaduotojas V. Mitalas.</text:span></text:p>
      <text:p text:style-name="P526"/>
      <text:p text:style-name="P527"><text:span text:style-name="T528">Dėl posėdžio vedimo tvarkos kalbėjo Seimo narė<text:s/></text:span><text:span text:style-name="T529">S. Lengvinienė</text:span><text:span text:style-name="T530"><text:s/>(pasveikino Seime viešinčius<text:s/></text:span><text:span text:style-name="T531">Kaišiadorių<text:s/></text:span><text:span text:style-name="T532">pensinink</text:span><text:span text:style-name="T533">ų klubo</text:span><text:span text:style-name="T534"><text:s/></text:span><text:span text:style-name="T535">atstovus</text:span><text:span text:style-name="T536">)</text:span><text:span text:style-name="T537">.</text:span></text:p>
      <text:p text:style-name="Header"/>
      <text:p text:style-name="P538">Dėl balsavimo motyvų dėl viso įstatymo kalbėjo Seimo nariai:<text:s/><text:span text:style-name="T539">T. Tomilinas</text:span>,<text:s/>V. Valkiūnas, A. Gedvilienė, V. Ąžuolas,<text:s/>K. Mažeika,<text:s/>V. Pranckietis.</text:p>
      <text:p text:style-name="Header"/>
      <text:p text:style-name="P540"><text:tab/>Posėdžio pirmininkas pranešė, kad darbotvarkėje numatytas<text:s/>balsavimo laikas pratęsiamas, kol bus priimtas šis įstatymas.<text:s/></text:p>
      <text:p text:style-name="P541"/>
      <text:p text:style-name="P542"><text:span text:style-name="T543">NUTARTA.<text:s/></text:span><text:span text:style-name="T544">Priimti<text:s/></text:span><text:span text:style-name="T545">Gyvūnų gerovės ir apsaugos įstatymo Nr. VIII-500 4, 10, 12 ir 19 straips</text:span><text:span text:style-name="T546">nių pakeitimo įstatymą</text:span>.<text:s/><text:span text:style-name="T547">Balsavimo rezultatai: už –<text:s/></text:span><text:span text:style-name="T548">80</text:span><text:span text:style-name="T549">, prieš –<text:s/></text:span><text:span text:style-name="T550">13</text:span><text:span text:style-name="T551">, susilaikė<text:s/></text:span><text:span text:style-name="T552">15</text:span>.<text:s/><text:span text:style-name="T553">Užsiregistravo 112</text:span><text:span text:style-name="T554"><text:s/>Seimo nari</text:span><text:span text:style-name="T555">ų</text:span><text:span text:style-name="T556"><text:s/>(1</text:span><text:span text:style-name="T557">1.51</text:span><text:span text:style-name="T558"><text:s/>val.).</text:span></text:p>
      <text:p text:style-name="Normal"/>
      <text:p text:style-name="Normal"/>
      <text:p text:style-name="Normal"/>
      <text:p text:style-name="P559"><text:span text:style-name="T560">1</text:span><text:span text:style-name="T561">1</text:span><text:span text:style-name="T562">.</text:span><text:span text:style-name="T563">5</text:span><text:span text:style-name="T564">2</text:span><text:span text:style-name="T565"><text:s/>val.</text:span></text:p>
      <text:p text:style-name="P566"><text:span text:style-name="T567">Seimo narių pareiškimai<text:s/></text:span></text:p>
      <text:p text:style-name="P568"/>
      <text:p text:style-name="P569"><text:span text:style-name="T570">Seimo narys<text:s/></text:span><text:span text:style-name="T571">V. Valkiūnas</text:span><text:span text:style-name="T572"><text:s/></text:span>perskaitė pareiškimą.<text:s/></text:p>
      <text:p text:style-name="P573"><text:span text:style-name="T574">Seimo narys<text:s/></text:span><text:span text:style-name="T575">D. Kepenis<text:s/></text:span>perskaitė pareiškimą.<text:s/></text:p>
      <text:p text:style-name="P576">Seimo narys<text:s/>A. Skardžius<text:s/>perskaitė pareiškimą.</text:p>
      <text:p text:style-name="P577">Seimo narys<text:s/>A. Sysas<text:s/>perskaitė pareiškimą.</text:p>
      <text:p text:style-name="Normal"/>
      <text:p text:style-name="Normal"/>
      <text:p text:style-name="P578">12.11<text:s/>val.</text:p>
      <text:h text:style-name="P579" text:outline-level="2">Vyriausybės valanda</text:h>
      <text:p text:style-name="P580"/>
      <text:p text:style-name="P581">Seimo posėdyje dalyvavo Vyriausybės nariai:</text:p>
      <text:p text:style-name="P582">Ministrė Pirmininkė<text:s/>I. Šimonytė,</text:p>
      <text:p text:style-name="P583">energetikos ministras D. Kreivys,</text:p>
      <text:p text:style-name="P584">finansų ministrė G. Skaistė,<text:s/></text:p>
      <text:p text:style-name="P585">krašto apsaugos ministras L. Kasčiūnas,</text:p>
      <text:p text:style-name="P586">socialinės apsaugos ir darbo ministras V. Šilinskas,</text:p>
      <text:p text:style-name="P587"><text:span text:style-name="T588">sveikatos apsaugos ministras A. Pečkauskas</text:span><text:span text:style-name="T589">,</text:span></text:p>
      <text:p text:style-name="P590"><text:span text:style-name="T591">š</text:span><text:span text:style-name="T592">vietimo, mokslo ir sporto ministrė<text:s/></text:span><text:span text:style-name="T593">R. Morkūnaitė-Mikulėnienė</text:span><text:span text:style-name="T594">,<text:s/></text:span></text:p>
      <text:p text:style-name="P595">teisingumo ministrė E. Dobrowolska,</text:p>
      <text:p text:style-name="P596">vidaus reikalų ministrė A. Bilotaitė,</text:p>
      <text:p text:style-name="P597"><text:span text:style-name="T598">žemės ūkio ministras<text:s/></text:span><text:span text:style-name="T599">K. Starkevičius</text:span><text:span text:style-name="T600">.</text:span></text:p>
      <text:p text:style-name="P601"/>
      <text:p text:style-name="P602">Į Seimo nario<text:s/>D. Kepenio<text:s/>klausimą (dėl<text:s/>sveikatos tausojimo ir stiprinimo politikos įgyvendinimo) atsakė<text:s/><text:span text:style-name="T603">sveikatos apsaugos ministras A. Pečkauskas</text:span>.</text:p>
      <text:p text:style-name="P604">Į Seimo narės<text:s/><text:span text:style-name="T605">L. Nagienė</text:span>s<text:s/>klausimą (dėl<text:s/>saulės parkų) atsakė<text:s/><text:span text:style-name="T606">energetikos ministras D. Kreivys</text:span>.</text:p>
      <text:p text:style-name="P607">Į Seimo nario<text:s/><text:span text:style-name="T608">K. Vilkausko</text:span><text:s/>klausimą (dėl<text:s/>Kazokiškų sąvartyno) atsakė<text:s/><text:span text:style-name="T609">Ministrė Pirmininkė<text:s/></text:span><text:span text:style-name="T610">I. Šimonytė</text:span><text:span text:style-name="T611"><text:s/>(pranešė, kad</text:span><text:span text:style-name="T612"><text:s/>šį klausimą aptars su<text:s/></text:span><text:span text:style-name="T613">aplinkos ministr</text:span><text:span text:style-name="T614">u</text:span><text:span text:style-name="T615">)</text:span>.</text:p>
      <text:p text:style-name="P616">Į Seimo nario<text:s/>A. Gedvilo<text:s/>klausimą (dėl<text:s/><text:span text:style-name="T617">„</text:span>pilkųjų<text:span text:style-name="T618">“</text:span><text:s/>pasų) atsakė<text:s/><text:span text:style-name="T619">vidaus reikalų ministrė A. Bilotaitė</text:span>.</text:p>
      <text:p text:style-name="P620">Į Seimo nario<text:s/>A. Vinkaus<text:s/>klausimą (dėl<text:s/>eilių pas medikus) atsakė<text:s/><text:span text:style-name="T621">sveikatos apsaugos ministras A. Pečkauskas</text:span>.</text:p>
      <text:p text:style-name="P622"/>
      <text:p text:style-name="P623"><text:span text:style-name="T624">Dėl posėdžio vedimo tvarkos kalbėjo Seimo narė<text:s/></text:span><text:span text:style-name="T625">R. Šalaševičiūtė</text:span><text:span text:style-name="T626"><text:s/>(pasveikino Seime viešinčius žemaičius iš Telšių).</text:span></text:p>
      <text:p text:style-name="P627"/>
      <text:p text:style-name="P628">Į Seimo nario<text:s/>R. Šarknicko<text:s/>klausimą (dėl<text:s/>vadovėlių trūkumo) atsakė<text:s/>š<text:span text:style-name="T629">vietimo, mokslo ir sporto ministrė<text:s/></text:span><text:span text:style-name="T630">R. Morkūnaitė-Mikulėnienė</text:span>.</text:p>
      <text:p text:style-name="P631">Į Seimo narės<text:s/>R. Baškienės<text:s/>klausimą (dėl<text:s/>saulės elektrinių statybos derlingose žemėse) atsakė<text:s/><text:span text:style-name="T632">žemės ūkio ministras<text:s/></text:span><text:span text:style-name="T633">K. Starkevičius</text:span>.</text:p>
      <text:p text:style-name="P634">Į Seimo narės O. Leiputės<text:s/>klausimą<text:s/>(dėl<text:s/>rezidentūros finansavimo ir mentorių) atsakė<text:s/><text:span text:style-name="T635">sveikatos apsaugos ministras A. Pečkauskas</text:span>.</text:p>
      <text:p text:style-name="P636">Į Seimo nario<text:s/>A. Skardžiaus<text:s/>klausimą (dėl<text:s/>saulės elektrinių ir racionalaus derlingos žemės panaudojimo) atsakė<text:s/><text:span text:style-name="T637">žemės ūkio ministras<text:s/></text:span><text:span text:style-name="T638">K. Starkevičius</text:span>.</text:p>
      <text:p text:style-name="P639">Į Seimo nario<text:s/>S. Tumėno<text:s/>klausimą (dėl<text:s/>mokyklų reitingavimo) atsakė<text:s/>š<text:span text:style-name="T640">vietimo, mokslo ir sporto ministrė<text:s/></text:span><text:span text:style-name="T641">R. Morkūnaitė-Mikulėnienė</text:span>, atsakymą papildė<text:s/><text:span text:style-name="T642">Ministrė Pirmininkė<text:s/></text:span><text:span text:style-name="T643">I. Šimonytė</text:span>.</text:p>
      <text:p text:style-name="P644">Į Seimo nario<text:s/>K. Mažeikos<text:s/>klausimą (dėl<text:s/>Nacionalinės žemės tarnybos<text:s/>veiklos) atsakė<text:s/><text:span text:style-name="T645">žemės ūkio ministras<text:s/></text:span><text:span text:style-name="T646">K. Starkevičius</text:span>.</text:p>
      <text:p text:style-name="P647">Į Seimo narės<text:s/><text:span text:style-name="T648">R. Tamašunienė</text:span>s<text:s/>klausimą (dėl<text:s/>kvapų monitoringo ir institucijų bendradarbiavimo šioje srityje) atsakė<text:s/><text:span text:style-name="T649">sveikatos apsaugos ministras A. Pečkauskas</text:span><text:span text:style-name="T650"><text:s/>(</text:span><text:span text:style-name="T651">pranešė, kad į<text:s/></text:span><text:span text:style-name="T652">šį<text:s/></text:span><text:span text:style-name="T653">klausimą bus atsakyta raštu)</text:span>.</text:p>
      <text:p text:style-name="P654">Į Seimo narės<text:s/>L. Girskienės<text:s/>klausimą (dėl<text:s/>galimybės<text:s/>atsisakyti<text:s/>įleisti į uostą<text:s/>pavojingus krovinius<text:s/>gabenančius laivus) atsakė<text:s/><text:span text:style-name="T655">krašto apsaugos ministras<text:s/></text:span><text:span text:style-name="T656">L. Kasčiūnas</text:span>, atsakymą papildė<text:s/><text:span text:style-name="T657">Ministrė Pirmininkė<text:s/></text:span><text:span text:style-name="T658">I. Šimonytė</text:span>.</text:p>
      <text:p text:style-name="P659">Į Seimo narės<text:s/><text:s/><text:span text:style-name="T660">V. Targamadzė</text:span>s<text:s/>klausimą (dėl<text:s/>priemonių<text:s/>kietųjų dalelių taršos<text:s/>žalingam<text:s/>poveikiui<text:s/>sveikatai<text:s/>užkardyti) atsakė<text:s/><text:span text:style-name="T661">Ministrė Pirmininkė<text:s/></text:span><text:span text:style-name="T662">I. Šimonytė</text:span><text:s/><text:span text:style-name="T663">(pranešė, kad į<text:s/></text:span><text:span text:style-name="T664">šį<text:s/></text:span><text:span text:style-name="T665">klausimą bus atsakyta raštu)</text:span>.</text:p>
      <text:p text:style-name="P666">Į Seimo nario<text:s/>V. Ąžuolo<text:s/>klausimą (dėl<text:s/>savivaldybių mokyklų ir privačių mokyklų<text:s/>mažų klasių<text:s/>finansavimo skirtumų) atsakė<text:s/>š<text:span text:style-name="T667">vietimo, mokslo ir sporto ministrė<text:s/></text:span><text:span text:style-name="T668">R. Morkūnaitė-Mikulėnienė</text:span>.</text:p>
      <text:p text:style-name="P669"/>
      <text:p text:style-name="P670"/>
      <text:p text:style-name="P671">Posėdis baigtas</text:p>
      <text:p text:style-name="P672"><text:s/><text:span text:style-name="T673">(1</text:span><text:span text:style-name="T674">2.52</text:span><text:span text:style-name="T675"><text:s/>val.)</text:span></text:p>
      <text:p text:style-name="Normal"/>
      <text:p text:style-name="Normal"/>
      <text:p text:style-name="Normal"/>
      <text:p text:style-name="Normal"/>
      <text:p text:style-name="P676">Seimo Pirmininkė<text:tab/>Viktorija Čmilytė-Nielsen<text:s/></text:p>
      <text:p text:style-name="P677"/>
      <text:p text:style-name="P678"/>
      <text:p text:style-name="P679"/>
      <text:p text:style-name="P680">Seimo Pirmininko pavaduotojas<text:tab/>Vytautas Mitalas<text:s/></text:p>
      <text:p text:style-name="P681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82"/>
      <text:p text:style-name="P683"><text:span text:style-name="T684">Protokolą rašė</text:span></text:p>
      <text:p text:style-name="P685"><text:span text:style-name="T686">Dokumentų departamento</text:span></text:p>
      <text:p text:style-name="P687"><text:span text:style-name="T688">Stenogramų skyriaus</text:span></text:p>
      <text:p text:style-name="P689"><text:span text:style-name="T690">vyriausioji specialistė</text:span><text:span text:style-name="T691"><text:tab/>Tatjana Juršėnienė</text:span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03T13:22:00Z</meta:creation-date>
    <dc:date>2024-10-03T13:22:00Z</dc:date>
    <meta:print-date>2024-09-12T09:16:00Z</meta:print-date>
    <meta:template xlink:href="PROTOKOL.DOT" xlink:type="simple"/>
    <meta:editing-cycles>2</meta:editing-cycles>
    <meta:editing-duration>PT0S</meta:editing-duration>
    <meta:document-statistic meta:page-count="5" meta:paragraph-count="450" meta:word-count="2022" meta:character-count="13504" meta:row-count="745" meta:non-whitespace-character-count="11932"/>
  </office:meta>
</office:document-meta>
</file>