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T15" style:parent-style-name="DefaultParagraphFont" style:family="text">
      <style:text-properties fo:language="it" fo:country="IT"/>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4923in">
        <style:tab-stops>
          <style:tab-stop style:type="left" style:position="0.7875in"/>
        </style:tab-stops>
      </style:paragraph-properties>
    </style:style>
    <style:style style:name="P1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style:tab-stops>
          <style:tab-stop style:type="left" style:position="0.4923in"/>
        </style:tab-stops>
      </style:paragraph-properties>
      <style:text-properties fo:color="#000000" style:font-size-complex="12pt" style:language-asian="lt" style:country-asian="LT"/>
    </style:style>
    <style:style style:name="P33" style:parent-style-name="Normal" style:family="paragraph">
      <style:paragraph-properties fo:text-align="justify" fo:line-height="150%">
        <style:tab-stops>
          <style:tab-stop style:type="left" style:position="0.492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style:tab-stops>
          <style:tab-stop style:type="left" style:position="0.4923in"/>
        </style:tab-stops>
      </style:paragraph-properties>
      <style:text-properties fo:color="#000000" style:font-size-complex="12pt" style:language-asian="lt" style:country-asian="LT"/>
    </style:style>
    <style:style style:name="P82" style:parent-style-name="Normal" style:family="paragraph">
      <style:paragraph-properties fo:text-align="justify" fo:line-height="150%">
        <style:tab-stops>
          <style:tab-stop style:type="left" style:position="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P9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106" style:parent-style-name="ListParagraph" style:family="paragraph">
      <style:paragraph-properties fo:text-align="justify" fo:line-height="150%" fo:margin-left="0.4923in">
        <style:tab-stops>
          <style:tab-stop style:type="left" style:position="0in"/>
          <style:tab-stop style:type="left" style:position="0.1972in"/>
        </style:tab-stops>
      </style:paragraph-properties>
      <style:text-properties fo:color="#000000" style:font-size-complex="12pt" style:language-asian="lt" style:country-asian="LT"/>
    </style:style>
    <style:style style:name="P107" style:parent-style-name="Normal" style:family="paragraph">
      <style:paragraph-properties fo:text-align="justify" fo:line-height="150%"/>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style:style>
    <style:style style:name="T119" style:parent-style-name="Hyperlink" style:family="text">
      <style:text-properties style:text-underline-type="none"/>
    </style:style>
    <style:style style:name="P120" style:parent-style-name="Normal" style:family="paragraph">
      <style:paragraph-properties fo:text-align="justify" fo:line-height="150%"/>
    </style:style>
    <style:style style:name="T121" style:parent-style-name="Hyperlink" style:family="text">
      <style:text-properties style:text-underline-type="none"/>
    </style:style>
    <style:style style:name="P122" style:parent-style-name="Normal" style:family="paragraph">
      <style:paragraph-properties fo:text-align="justify" fo:line-height="150%"/>
    </style:style>
    <style:style style:name="T123" style:parent-style-name="DefaultParagraphFont" style:family="text">
      <style:text-properties style:font-weight-complex="bold" fo:color="#000000" style:font-size-complex="12pt" style:language-asian="lt" style:country-asian="LT"/>
    </style:style>
    <style:style style:name="T124"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VAIKO TEISIŲ APSAUGOS PAGRINDŲ ĮSTATYMO<text:s/>NR.<text:s/>I-1234<text:s/>30 STRAIPSNIO<text:s/>PAKEITIMO<text:s/></text:p>
      <text:p text:style-name="P9"><text:span text:style-name="T10">ĮSTATYMO<text:s/></text:span><text:span text:style-name="T11">PROJEKTO</text:span></text:p>
      <text:p text:style-name="P12"/>
      <text:p text:style-name="P13">2023-07-12<text:s/>Nr. XIVP-2994</text:p>
      <text:p text:style-name="P14"><text:span text:style-name="T15">Vilnius</text:span></text:p>
      <text:p text:style-name="P16"/>
      <text:p text:style-name="P17">Įvertinę projekto atitiktį Konstitucijai, įstatymams, teisėkūros principams ir teisės technikos taisyklėms,<text:s/>teikiame šias pastabas.</text:p>
      <text:list text:style-name="LFO3" text:continue-numbering="true">
        <text:list-item>
          <text:p text:style-name="P18"><text:span text:style-name="T19">P</text:span><text:span text:style-name="T20">rojekto 1 straipsniu</text:span><text:span text:style-name="T21"><text:s/>siūloma papildyti Vaiko teisių apsaugos pagrindų įstatymo (toliau – keičiamas įstatymas) 30 straipsnį 3</text:span><text:span text:style-name="T22">1<text:s/></text:span><text:span text:style-name="T23">dalimi ir nustatyti, kad</text:span><text:span text:style-name="T24"><text:s/></text:span><text:span text:style-name="T25">darbo su vaikais apribojimų laikymosi<text:s/></text:span><text:soft-page-break/><text:span text:style-name="T26">kontrolę<text:s/></text:span><text:span text:style-name="T27">Lietuvos Respublikos socialinės apsaugos ir darbo ministro nustatyta tvarka atlieka Lietuvos Respublikos valstybinė darbo inspekcija prie Socialinės apsaugos ir darbo ministerijos</text:span><text:span text:style-name="T28">. Siū</text:span><text:span text:style-name="T29">loma</text:span><text:span text:style-name="T30">s</text:span><text:span text:style-name="T31"><text:s/>reguliavimas svarstytinas ir tobulintinas dėl šių priežasčių.</text:span></text:p>
        </text:list-item>
      </text:list>
      <text:p text:style-name="P32"><text:tab/>Pirma, siūloma nuostata nedera su Valstybinės darbo inspekcijos įstatymo 4 straipsniu, kuriame nustatyta<text:s/>Valstybinės darbo inspekcijos kompetencija (ji atlieka Lietuvos Respublikos darbo kodekso, darbuotojų saugą ir sveikatą bei darbo santykius reglamentuojančių įstatymų ir kitų norminių teisės aktų laikymosi kontrolę) ir jame nėra numatyta, kad kiti įstatymai gali nustatyti Valstybinei darbo inspekcijai pareigą atlikti ir kitų teisinių santykių<text:s/>sričių<text:s/>įstatymų laikymosi kontrolę.<text:s/>Kartu pastebėtina<text:s/>ir tai, kad Valstybinė<text:s/>darbo inspekcija kontroliuoja (prižiūri) kaip laikomasi taisyklių, reguliuojančių darbo santykius, kurie atsiranda sudarius darbo<text:s/>sutartį, t.<text:s/>y.<text:s/>tarp šalių nustačius tarpusavio teises ir pareigas (Darbo kodekso 1 straipsnio 1 dalis).<text:s/>Specialiųjų reikalavimų<text:s/>darbuotojams, kuriuos nustato įstatymų leidėjais, gindamas<text:s/>ir saugodamas<text:s/>visuomenę, laikymosi kontrolė<text:s/>nėra Valstybinės darbo inspekcijos kompetencija (pvz., reikalavimai gydytojams, mokytojams, vaiko teisių apsaugos specialistams ir kt.)<text:s/>–<text:s/>siekiant<text:s/>užtikrinti<text:s/>jų<text:s/>laikymąsi,<text:s/>yra nustatytos atskiros procedūros.</text:p>
      <text:p text:style-name="P33"><text:span text:style-name="T34"><text:tab/></text:span><text:span text:style-name="T35">Antra</text:span><text:span text:style-name="T36">,<text:s/></text:span><text:span text:style-name="T37">pagal keičiamo įstatymo 30 straipsnio 1 dalį, darbo su vaikais apribojimai nustatyti ne tik asmeniui</text:span><text:span text:style-name="T38">, siekiančiam dirbti</text:span><text:span text:style-name="T39"><text:s/>pagal darbo sutartį, bet ir</text:span><text:span text:style-name="T40"><text:s/>užsiimančiam</text:span><text:span text:style-name="T41"><text:s/>savanoriška veikla ar<text:s/></text:span><text:soft-page-break/><text:span text:style-name="T42">besiverčiančiam</text:span><text:span text:style-name="T43"><text:s/>individu</text:span><text:span text:style-name="T44">a</text:span><text:span text:style-name="T45">lia veikla,</text:span><text:span text:style-name="T46"><text:s/>susijusia su vaikais</text:span><text:span text:style-name="T47">.</text:span><text:span text:style-name="T48"><text:s/>Be to, pagal keičiamo įstatymo<text:s/></text:span><text:span text:style-name="T49">30 straipsnio<text:s/></text:span><text:span text:style-name="T50">4 ir 5 dalis</text:span><text:span text:style-name="T51"><text:s/>tam tikros pareigos numatytos ne tik darbdaviui, priimančiam asmenį į darbą, bet ir paslaugų gavėjui, kuris sudaro paslaugų sutartį su asmeniu, vykdančiu individualią veiklą</text:span><text:span text:style-name="T52"><text:s/>(paslaugų gavėjui, kaip ir darbdaviui, yra</text:span><text:span text:style-name="T53"><text:s/>numatyta pareiga</text:span><text:span text:style-name="T54"><text:s/></text:span><text:span text:style-name="T55">paprašyti paslaugų teikėjo pateikti pažymą dėl Įtariamųjų, kaltinamųjų ir nuteistųjų regi</text:span><text:span text:style-name="T56">stro duomenų apie fizinį asmenį</text:span><text:span text:style-name="T57">).</text:span><text:span text:style-name="T58"><text:s/></text:span><text:span text:style-name="T59">Todėl<text:s/></text:span><text:span text:style-name="T60">atsižvelgiant į tai,<text:s/></text:span><text:span text:style-name="T61">manytina, kad<text:s/></text:span><text:span text:style-name="T62">Valstybinė darbo inspekcija<text:s/></text:span><text:span text:style-name="T63">nėra</text:span><text:span text:style-name="T64"><text:s/>tinkamas</text:span><text:span text:style-name="T65"><text:s/>subjektas<text:s/></text:span><text:span text:style-name="T66">kontroliuoti, kaip keičiamame</text:span><text:span text:style-name="T67"><text:s/>įstatyme nurodyti asmenys įgyvendina tam tikras pareigas vaiko atžvilgiu. Be to,<text:s/></text:span><text:span text:style-name="T68">atkreiptinas dėmesys ir į tai, kad<text:s/></text:span><text:span text:style-name="T69">Valstybinė darbo inspekcija nėra priskirta ir prie<text:s/></text:span><text:span text:style-name="T70">vai</text:span><text:span text:style-name="T71">ko teisių apsaugą užtikrinančių institucijų, kurios išvardintos keičiamo įstatymo 47 straipsnyje.<text:s/></text:span><text:span text:style-name="T72">M</text:span><text:span text:style-name="T73">anytume, kad keičiamo įstatymo 30 straipsnyje nustatytų<text:s/></text:span><text:span text:style-name="T74">darbo su vaikais apribojimų laikymosi priežiūrą<text:s/></text:span><text:span text:style-name="T75">galėtų<text:s/></text:span><text:span text:style-name="T76">vykdyti<text:s/></text:span><text:span text:style-name="T77">Valstybės vaiko teisių apsaugos ir įvaikinimo tarnyba, kadangi jai pagal keičiamo įstatymo 5</text:span><text:span text:style-name="T78">0</text:span><text:span text:style-name="T79"><text:s/></text:span><text:span text:style-name="T80">straipsnio 1 dalies 2 punktą, pavesta ginti ir užtikrinti vaiko teises.</text:span></text:p>
      <text:p text:style-name="P81"><text:tab/>Trečia,<text:s/>abejotina, ar tikslinga socialinės apsaugos ir darbo ministrui pavesti<text:s/>nustatyti<text:s/>atskirą<text:s/>darbo su vaikais apribojimų laikymosi kontrolę, kadangi<text:s/>Valstybinė<text:s/>darbo inspekcija, atlikdama ūkio subjektų veiklos priežiūrą, vadovaujasi<text:s/>Valstybinės darbo inspekcijos įstatymo 11 straipsnyje<text:s/>nustatyta inspektavimo tvarka bei Viešojo administravimo įstatymu, kuris<text:s/>nustato<text:s/>ūkio subjektų veiklos priežiūros pagrindines nuostatas.</text:p>
      <text:soft-page-break/>
      <text:p text:style-name="P82"><text:span text:style-name="T83"><text:tab/></text:span><text:span text:style-name="T84">Ketvirta</text:span><text:span text:style-name="T85">, tobulinant projekte siūlomą teisinį reguliavimą, atkreiptinas dėmesys į tai, kad<text:s/></text:span><text:span text:style-name="T86">vado</text:span><text:span text:style-name="T87">vaujantis V</text:span><text:span text:style-name="T88">iešojo administravimo įstatyme įtvirtintu reguliavimu yr</text:span><text:span text:style-name="T89">a vykdoma ūkio subjektų veiklos<text:s/></text:span><text:span text:style-name="T90">priežiūra</text:span><text:span text:style-name="T91"><text:s/></text:span><text:span text:style-name="T92">(Viešojo administravimo įstatymo 4 skyrius), teisės aktų ir administracinių spre</text:span><text:span text:style-name="T93">ndimų įgyvendinimo ir laikymosi<text:s/></text:span><text:span text:style-name="T94">priežiūra</text:span><text:span text:style-name="T95"><text:s/></text:span><text:span text:style-name="T96">(Viešojo administravimo įstatymo 18 straipsnis),<text:s/></text:span><text:span text:style-name="T97">o ne kontrolė.</text:span><text:span text:style-name="T98"><text:s/></text:span></text:p>
      <text:list text:style-name="LFO3" text:continue-numbering="true">
        <text:list-item>
          <text:p text:style-name="P99"><text:span text:style-name="T100">Projekto 1 straipsniu keičiamo įstatymo 30 straipsnio 4 ir 5 dalyse vietoj žodžių „užsienio šalies“ įrašyti</text:span><text:span text:style-name="T101">nas žodis</text:span><text:span text:style-name="T102"><text:s/>,,valstybės“</text:span><text:span text:style-name="T103">, kadangi pilietybė siejama su valstybe, bet ne šalimi.</text:span><text:span text:style-name="T104"><text:s/></text:span></text:p>
        </text:list-item>
        <text:list-item>
          <text:p text:style-name="P105">Atsižvelgiant į tai, kad pagal keičiamo įstatymo 48 straipsnio nuostatas, Socialinės apsaugos ir darbo ministerija<text:s/>dalyvauja formuojant vaiko teisių apsaugos politiką, atsako už ją ir koordinuoja jos įgyvendinimą, manytina, kad dėl siūlomo teisinio reguliavimo turėtų būti gauta Vyriausybės išvada.</text:p>
        </text:list-item>
      </text:list>
      <text:p text:style-name="P106"/>
      <text:p text:style-name="P107"><text:span text:style-name="T108">Departamento direktoriu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 text:c="7"/>Dainius Zebleckis</text:span></text:p>
      <text:p text:style-name="P116"/>
      <text:p text:style-name="P117"><text:bookmark-start text:name="part_2abfc7cc07aa4fa692105a052347b64f"/><text:bookmark-end text:name="part_2abfc7cc07aa4fa692105a052347b64f"/></text:p>
      <text:p text:style-name="P118">E. Drėgvaitė, tel. (8 5) 239 6891, el. p.<text:s/><text:a xlink:href="mailto:egle.dregvaite@lrs.lt" office:target-frame-name="_top" xlink:show="replace"><text:span text:style-name="T119">egle.dregvaite@lrs.lt</text:span></text:a></text:p>
      <text:p text:style-name="P120">M. Masteikienė, tel. (8 5) 239 6843, el. p.<text:s/><text:a xlink:href="mailto:milda.masteikiene@lrs.lt" office:target-frame-name="_top" xlink:show="replace"><text:span text:style-name="T121">milda.masteikiene@lrs.lt</text:span></text:a></text:p>
      <text:soft-page-break/>
      <text:p text:style-name="P122"><text:span text:style-name="T123">I. Šambaraitė, tel. (8 5) 239 6850, el. p.<text:s/></text:span><text:a xlink:href="mailto:irena.sambaraite@lrs.lt" office:target-frame-name="_top" xlink:show="replace"><text:span text:style-name="T124">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4444in" text:list-level-position-and-space-mode="label-alignment">
          <style:list-level-label-alignment text:label-followed-by="listtab" fo:margin-left="1.0354in" fo:text-indent="-0.4444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7-12T10:26:00Z</meta:creation-date>
    <dc:date>2023-07-12T10:26:00Z</dc:date>
    <meta:print-date>2016-10-06T12:44:00Z</meta:print-date>
    <meta:template xlink:href="Normal.dotm" xlink:type="simple"/>
    <meta:editing-cycles>2</meta:editing-cycles>
    <meta:editing-duration>PT0S</meta:editing-duration>
    <meta:document-statistic meta:page-count="5" meta:paragraph-count="53" meta:word-count="627" meta:character-count="4901" meta:row-count="160" meta:non-whitespace-character-count="4327"/>
  </office:meta>
</office:document-meta>
</file>