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15%" fo:margin-left="4.4298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keep-with-next="always" fo:text-align="end" fo:margin-bottom="0in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keep-with-next="always" fo:margin-bottom="0in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15%"/>
      <style:text-properties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3937in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368in"/>
    </style:style>
    <style:style style:name="T5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4368in"/>
    </style:style>
    <style:style style:name="T6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3937in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83" style:parent-style-name="Normal" style:family="paragraph">
      <style:paragraph-properties fo:margin-bottom="0in" style:line-height-at-least="0.1784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86" style:parent-style-name="Normal" style:family="paragraph">
      <style:paragraph-properties fo:text-align="justify" fo:margin-bottom="0in" style:line-height-at-least="0.1756in" fo:text-indent="0.3937in"/>
    </style:style>
    <style:style style:name="T8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Times New Roman" fo:color="#000000"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justify" fo:margin-bottom="0in" style:line-height-at-least="0.1756in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1" style:parent-style-name="ListParagraph" style:family="paragraph">
      <style:paragraph-properties fo:text-align="justify" fo:margin-bottom="0in" fo:line-height="115%" fo:margin-left="0in" fo:text-indent="0.3937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Projekto<text:s/>Nr.<text:s/>XIVP-2792(3)<text:s/>lyginamasis variantas</text:p>
      <text:p text:style-name="P2"/>
      <text:p text:style-name="P3"/>
      <text:p text:style-name="P4"/>
      <text:p text:style-name="P5"><text:span text:style-name="T6">LIETUVOS RESPUBLIKOS</text:span></text:p>
      <text:p text:style-name="P7"><text:span text:style-name="T8">NEPAPRASTOSIOS PADĖTIES ĮSTATYMO</text:span><text:span text:style-name="T9"><text:s/>NR.</text:span><text:span text:style-name="T10"> IX-938</text:span><text:span text:style-name="T11"> </text:span><text:span text:style-name="T12">18 STRAIPSNIO<text:s/></text:span><text:span text:style-name="T13">PAKEITIMO ĮSTATYMAS</text:span></text:p>
      <text:p text:style-name="P14"/>
      <text:p text:style-name="P15"><text:span text:style-name="T16">202</text:span><text:span text:style-name="T17">3</text:span><text:span text:style-name="T18"><text:s/>m.</text:span><text:span text:style-name="T19"><text:s text:c="14"/>d.<text:s/></text:span><text:span text:style-name="T20">Nr.</text:span></text:p>
      <text:p text:style-name="P21">Vilnius</text:p>
      <text:p text:style-name="Normal"/>
      <text:p text:style-name="P22"><text:span text:style-name="T23">1 straipsnis.<text:s/></text:span><text:span text:style-name="T24">18 straipsnio pakeitimas</text:span></text:p>
      <text:p text:style-name="P25"><text:bookmark-start text:name="part_8f35a3018039449988181a4525547dec"/><text:bookmark-end text:name="part_8f35a3018039449988181a4525547dec"/>Pakeisti 18 straipsnį ir jį išdėstyti taip:</text:p>
      <text:p text:style-name="P26"><text:bookmark-start text:name="part_5819329bfa874f0980730a36a8af7695"/><text:bookmark-start text:name="part_825d7a1a46df4ad3a126eba78dfe8578"/><text:bookmark-end text:name="part_5819329bfa874f0980730a36a8af7695"/><text:bookmark-end text:name="part_825d7a1a46df4ad3a126eba78dfe8578"/>„18 straipsnis.<text:s/>Naudojimosi konstitucinėmis teisėmis ir laisvėmis apribojimų bei nepaprastųjų priemonių panaudojimo nustatymas</text:p>
      <text:p text:style-name="P27"><text:bookmark-start text:name="part_ca4abeff4ff94cc79af425cbde82db7a"/><text:bookmark-end text:name="part_ca4abeff4ff94cc79af425cbde82db7a"/><text:span text:style-name="T28">1.</text:span><text:span text:style-name="T29"><text:s/>Naudojimosi Konstitucijos 22, 24, 25, 32, 35, 36 straipsniuose nustatytomis teisėmis ir laisvėmis apribojimą bei nepaprastųjų priemonių panaudojimą nustato Seimas arba Respublikos Prezidentas, vadovaudamiesi Konstitucija, šiuo ir kitais įstatymais, atsižvelgdami į grėsmės konstitucinei santvarkai, visuomenės rimčiai laipsnį ir pobūdį, kitų aplinkybių ir sąlygų visumą bei galimybes greičiausiu būdu pašalinti grėsmę, sumažinti ją</text:span><text:span text:style-name="T30"><text:s/></text:span><text:span text:style-name="T31">bei</text:span><text:span text:style-name="T32"><text:s/></text:span><text:span text:style-name="T33">jos sukeltus padarinius.</text:span></text:p>
      <text:p text:style-name="P34"><text:bookmark-start text:name="part_12f773d74883417f851e54305ca0a13b"/><text:bookmark-end text:name="part_12f773d74883417f851e54305ca0a13b"/><text:span text:style-name="T35">2</text:span><text:span text:style-name="T36">.<text:s/></text:span><text:span text:style-name="T37">Institucijos, atsakingos už nepaprasto</text:span><text:span text:style-name="T38">sios padėties valdymą, vadovas,<text:s/></text:span><text:span text:style-name="T39">pasikonsultavęs su Lietu</text:span><text:span text:style-name="T40">vos Respublikos trišale taryba,<text:s/></text:span><text:span text:style-name="T41">gali nustatyti streiko<text:s/></text:span><text:span text:style-name="T42">ribojimus teritorijoje, kurioje įvesta nepaprastoji padėtis, siekdamas suvaldyti nepaprastąją padėtį, bet ne ilgiau kaip iki<text:s/></text:span><text:soft-page-break/><text:span text:style-name="T43">nep</text:span><text:span text:style-name="T44">aprastosios padėties atšaukimo.<text:s/></text:span><text:span text:style-name="T45">Lietuvos Respublikos trišalė taryba nuomonę dėl numatomų streiko ribojimų turi pateikti ne vėliau kaip per 48 valandas nuo prašymo dėl nuomonės pateikimo gavimo momento.</text:span><text:span text:style-name="T46"><text:s/></text:span><text:span text:style-name="T47">Sprendimas riboti streik</text:span><text:span text:style-name="T48">ą</text:span><text:span text:style-name="T49"><text:s/></text:span><text:span text:style-name="T50">turi būti peržiūrimas kas 3 mėnesius</text:span><text:span text:style-name="T51">.</text:span></text:p>
      <text:p text:style-name="P52"><text:bookmark-start text:name="part_149705be1ae54dcb83c8a29c40f03e78"/><text:bookmark-end text:name="part_149705be1ae54dcb83c8a29c40f03e78"/><text:span text:style-name="T53">2</text:span><text:span text:style-name="T54">.</text:span><text:span text:style-name="T55">3</text:span><text:span text:style-name="T56">.</text:span><text:span text:style-name="T57"><text:s/>Šio straipsnio 1</text:span><text:span text:style-name="T58"><text:s/></text:span><text:span text:style-name="T59">ir<text:s/></text:span><text:span text:style-name="T60">2</text:span><text:span text:style-name="T61"><text:s/>daly</text:span><text:span text:style-name="T62">je</text:span><text:span text:style-name="T63">se</text:span><text:span text:style-name="T64"><text:s/>nurodytas naudojimosi teisėmis ir laisvėmis apribojimas ir šio Įstatymo 28 straipsnyje nustatytos nepaprastosios priemonės gali būti naudojamos tik tiek, kiek to reikalauja padėties kritiškumas</text:span><text:span text:style-name="T65">. Naudojimąsi kitomis žmogaus teisėmis ir laisvėmis apriboti draudžiama.</text:span></text:p>
      <text:p text:style-name="P66"><text:bookmark-start text:name="part_5313711f0b5d464c9a22a199180210d5"/><text:bookmark-end text:name="part_5313711f0b5d464c9a22a199180210d5"/><text:span text:style-name="T67">3</text:span><text:span text:style-name="T68">.</text:span><text:span text:style-name="T69">4</text:span><text:span text:style-name="T70">. Įvesti naudojimosi teisėmis ir laisvėmis</text:span><text:span text:style-name="T71"> </text:span><text:span text:style-name="T72">apribojimai negali prieštarauti Lietuvos Respublikos įsipareigojimams pagal tarptautinę teisę.“</text:span></text:p>
      <text:p text:style-name="P73"> </text:p>
      <text:p text:style-name="P74"><text:span text:style-name="T75"> </text:span></text:p>
      <text:p text:style-name="P76"><text:bookmark-start text:name="part_18172a5293ee4409bebd1361f4e50795"/><text:bookmark-end text:name="part_18172a5293ee4409bebd1361f4e50795"/><text:span text:style-name="T77">2 straipsnis.<text:s/></text:span><text:span text:style-name="T78">Įstatymo įsigaliojimas</text:span></text:p>
      <text:p text:style-name="P79"><text:bookmark-start text:name="part_50025641ad2348b5b41cc15e8ebd5ce3"/><text:bookmark-end text:name="part_50025641ad2348b5b41cc15e8ebd5ce3"/>Šis įstatymas įsigalioja 2024 m. sausio 1 d.</text:p>
      <text:p text:style-name="P80"> </text:p>
      <text:p text:style-name="P81"><text:span text:style-name="T82"> </text:span></text:p>
      <text:p text:style-name="P83"> </text:p>
      <text:p text:style-name="P84"><text:span text:style-name="T85"> </text:span></text:p>
      <text:p text:style-name="P86"><text:bookmark-start text:name="part_914abfedf3774931b6bfd70506a3cb85"/><text:bookmark-end text:name="part_914abfedf3774931b6bfd70506a3cb85"/><text:span text:style-name="T87">Skelbiu šį Lietuvos Respublikos Seimo priimtą įstatymą.</text:span></text:p>
      <text:p text:style-name="P88"><text:span text:style-name="T89"> </text:span></text:p>
      <text:p text:style-name="P90">Respublikos Prezident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ZĖNAS Gediminas</meta:initial-creator>
    <dc:creator>adlibuser</dc:creator>
    <meta:creation-date>2023-12-11T09:47:00Z</meta:creation-date>
    <dc:date>2023-12-11T09:47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9" meta:character-count="2011" meta:row-count="37" meta:non-whitespace-character-count="1780"/>
  </office:meta>
</office:document-meta>
</file>