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P14" style:parent-style-name="Title" style:family="paragraph">
      <style:text-properties fo:letter-spacing="0.0013in" fo:font-size="10pt" style:font-size-asian="10pt"/>
    </style:style>
    <style:style style:name="P15" style:parent-style-name="Title" style:family="paragraph">
      <style:text-properties fo:font-size="10pt" style:font-size-asian="10pt"/>
    </style:style>
    <style:style style:name="P1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17" style:parent-style-name="Roman" style:family="paragraph">
      <style:paragraph-properties fo:text-align="center" fo:text-indent="0in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style:font-weight-complex="bold" fo:font-size="10pt" style:font-size-asian="10pt"/>
    </style:style>
    <style:style style:name="P20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2" style:parent-style-name="DefaultParagraphFont" style:family="text">
      <style:text-properties fo:font-weight="bold" style:font-weight-asian="bold" fo:font-size="9pt" style:font-size-asian="9pt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weight="bold" style:font-weight-asian="bold" fo:font-size="9pt" style:font-size-asian="9pt"/>
    </style:style>
    <style:style style:name="T4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font-weight="bold" style:font-weight-asian="bold" fo:font-size="9pt" style:font-size-asian="9pt"/>
    </style:style>
    <style:style style:name="T53" style:parent-style-name="DefaultParagraphFont" style:family="text">
      <style:text-properties fo:font-weight="bold" style:font-weight-asian="bold" fo:font-size="9pt" style:font-size-asian="9pt"/>
    </style:style>
    <style:style style:name="P54" style:parent-style-name="Roman12" style:family="paragraph">
      <style:paragraph-properties fo:break-before="column"/>
    </style:style>
    <style:style style:name="T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Roman" style:family="paragraph">
      <style:text-properties fo:color="#000000"/>
    </style:style>
    <style:style style:name="P102" style:parent-style-name="Roman" style:family="paragraph">
      <style:text-properties fo:color="#000000"/>
    </style:style>
    <style:style style:name="P103" style:parent-style-name="Roman" style:family="paragraph">
      <style:text-properties fo:color="#000000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Roman" style:family="paragraph">
      <style:text-properties fo:color="#000000"/>
    </style:style>
    <style:style style:name="T182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style="italic" style:font-style-asian="italic" fo:color="#000000"/>
    </style:style>
    <style:style style:name="T228" style:parent-style-name="DefaultParagraphFont" style:family="text">
      <style:text-properties fo:font-style="italic" style:font-style-asian="italic" fo:color="#000000"/>
    </style:style>
    <style:style style:name="T229" style:parent-style-name="DefaultParagraphFont" style:family="text">
      <style:text-properties fo:font-style="italic" style:font-style-asian="italic" fo:color="#000000"/>
    </style:style>
    <style:style style:name="T230" style:parent-style-name="DefaultParagraphFont" style:family="text">
      <style:text-properties fo:color="#000000"/>
    </style:style>
    <style:style style:name="P231" style:parent-style-name="Roman" style:family="paragraph">
      <style:paragraph-properties fo:keep-with-next="always" fo:margin-top="0.1388in"/>
      <style:text-properties fo:font-style="italic" style:font-style-asian="italic" style:font-style-complex="italic"/>
    </style:style>
    <style:style style:name="P232" style:parent-style-name="Roman" style:family="paragraph">
      <style:paragraph-properties fo:keep-with-next="always"/>
      <style:text-properties fo:color="#000000"/>
    </style:style>
    <style:style style:name="P233" style:parent-style-name="Roman" style:family="paragraph">
      <style:paragraph-properties fo:keep-with-next="always"/>
      <style:text-properties fo:color="#000000"/>
    </style:style>
    <style:style style:name="P234" style:parent-style-name="Roman" style:family="paragraph">
      <style:text-properties fo:color="#000000"/>
    </style:style>
    <style:style style:name="P235" style:parent-style-name="Roman" style:family="paragraph">
      <style:text-properties fo:color="#000000"/>
    </style:style>
    <style:style style:name="P236" style:parent-style-name="Roman" style:family="paragraph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style="italic" style:font-style-asian="italic" fo:color="#000000"/>
    </style:style>
    <style:style style:name="T297" style:parent-style-name="DefaultParagraphFont" style:family="text">
      <style:text-properties fo:font-style="italic" style:font-style-asian="italic" fo:color="#000000"/>
    </style:style>
    <style:style style:name="T298" style:parent-style-name="DefaultParagraphFont" style:family="text">
      <style:text-properties fo:font-style="italic" style:font-style-asian="italic"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301" style:parent-style-name="DefaultParagraphFont" style:family="text">
      <style:text-properties fo:font-style="italic" style:font-style-asian="italic" fo:color="#000000" fo:font-size="8.5pt" style:font-size-asian="8.5pt" style:font-size-complex="8.5pt"/>
    </style:style>
    <style:style style:name="T30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03" style:parent-style-name="DefaultParagraphFont" style:family="text">
      <style:text-properties fo:font-style="italic" style:font-style-asian="italic" fo:font-size="8.5pt" style:font-size-asian="8.5pt"/>
    </style:style>
    <style:style style:name="T304" style:parent-style-name="DefaultParagraphFont" style:family="text">
      <style:text-properties fo:font-size="9pt" style:font-size-asian="9pt"/>
    </style:style>
    <style:style style:name="T305" style:parent-style-name="DefaultParagraphFont" style:family="text">
      <style:text-properties fo:font-size="9pt" style:font-size-asian="9pt"/>
    </style:style>
    <style:style style:name="T306" style:parent-style-name="DefaultParagraphFont" style:family="text">
      <style:text-properties fo:letter-spacing="-0.0013in" fo:font-size="9pt" style:font-size-asian="9pt"/>
    </style:style>
    <style:style style:name="T3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Roman" style:family="paragraph">
      <style:text-properties fo:color="#000000"/>
    </style:style>
    <style:style style:name="P328" style:parent-style-name="Roman" style:family="paragraph">
      <style:text-properties fo:color="#000000"/>
    </style:style>
    <style:style style:name="T329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font-style="italic" style:font-style-asian="italic" fo:color="#000000"/>
    </style:style>
    <style:style style:name="T452" style:parent-style-name="DefaultParagraphFont" style:family="text">
      <style:text-properties fo:font-style="italic" style:font-style-asian="italic" fo:color="#000000"/>
    </style:style>
    <style:style style:name="T453" style:parent-style-name="DefaultParagraphFont" style:family="text">
      <style:text-properties fo:font-style="italic" style:font-style-asian="italic"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8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T584" style:parent-style-name="DefaultParagraphFont" style:family="text">
      <style:text-properties fo:font-style="italic" style:font-style-asian="italic" fo:font-size="8.5pt" style:font-size-asian="8.5pt" style:font-size-complex="8.5pt"/>
    </style:style>
    <style:style style:name="T585" style:parent-style-name="DefaultParagraphFont" style:family="text">
      <style:text-properties fo:font-size="9pt" style:font-size-asian="9pt" style:font-size-complex="9pt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9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591" style:parent-style-name="Roman" style:family="paragraph">
      <style:text-properties fo:font-weight="bold" style:font-weight-asian="bold" style:font-size-complex="10.5pt"/>
    </style:style>
    <style:style style:name="T592" style:parent-style-name="DefaultParagraphFont" style:family="text">
      <style:text-properties fo:font-weight="bold" style:font-weight-asian="bold" style:font-size-complex="10.5pt"/>
    </style:style>
    <style:style style:name="T593" style:parent-style-name="DefaultParagraphFont" style:family="text">
      <style:text-properties fo:font-weight="bold" style:font-weight-asian="bold" style:font-size-complex="10.5pt"/>
    </style:style>
    <style:style style:name="T594" style:parent-style-name="DefaultParagraphFont" style:family="text">
      <style:text-properties fo:font-weight="bold" style:font-weight-asian="bold" style:font-size-complex="10.5pt"/>
    </style:style>
    <style:style style:name="T595" style:parent-style-name="DefaultParagraphFont" style:family="text">
      <style:text-properties fo:font-weight="bold" style:font-weight-asian="bold" style:font-size-complex="10.5pt"/>
    </style:style>
    <style:style style:name="T596" style:parent-style-name="DefaultParagraphFont" style:family="text">
      <style:text-properties fo:font-weight="bold" style:font-weight-asian="bold" style:font-size-complex="10.5pt"/>
    </style:style>
    <style:style style:name="T597" style:parent-style-name="DefaultParagraphFont" style:family="text">
      <style:text-properties fo:font-weight="bold" style:font-weight-asian="bold" style:font-size-complex="10.5pt"/>
    </style:style>
    <style:style style:name="T598" style:parent-style-name="DefaultParagraphFont" style:family="text">
      <style:text-properties fo:font-weight="bold" style:font-weight-asian="bold" style:font-size-complex="10.5pt"/>
    </style:style>
    <style:style style:name="T599" style:parent-style-name="DefaultParagraphFont" style:family="text">
      <style:text-properties fo:font-weight="bold" style:font-weight-asian="bold" style:font-size-complex="10.5pt"/>
    </style:style>
    <style:style style:name="T600" style:parent-style-name="DefaultParagraphFont" style:family="text">
      <style:text-properties fo:font-weight="bold" style:font-weight-asian="bold" style:font-size-complex="10.5pt"/>
    </style:style>
    <style:style style:name="T601" style:parent-style-name="DefaultParagraphFont" style:family="text">
      <style:text-properties fo:font-weight="bold" style:font-weight-asian="bold" style:font-size-complex="10.5pt"/>
    </style:style>
    <style:style style:name="T602" style:parent-style-name="DefaultParagraphFont" style:family="text">
      <style:text-properties fo:font-weight="bold" style:font-weight-asian="bold" style:font-size-complex="10.5pt"/>
    </style:style>
    <style:style style:name="T603" style:parent-style-name="DefaultParagraphFont" style:family="text">
      <style:text-properties fo:font-weight="bold" style:font-weight-asian="bold" style:font-size-complex="10.5pt"/>
    </style:style>
    <style:style style:name="T604" style:parent-style-name="DefaultParagraphFont" style:family="text">
      <style:text-properties fo:font-weight="bold" style:font-weight-asian="bold" style:font-size-complex="10.5pt"/>
    </style:style>
    <style:style style:name="T605" style:parent-style-name="DefaultParagraphFont" style:family="text">
      <style:text-properties fo:font-weight="bold" style:font-weight-asian="bold" style:font-size-complex="10.5pt"/>
    </style:style>
    <style:style style:name="T606" style:parent-style-name="DefaultParagraphFont" style:family="text">
      <style:text-properties fo:font-weight="bold" style:font-weight-asian="bold" style:font-size-complex="10.5pt"/>
    </style:style>
    <style:style style:name="T607" style:parent-style-name="DefaultParagraphFont" style:family="text">
      <style:text-properties fo:font-weight="bold" style:font-weight-asian="bold" style:font-size-complex="10.5pt"/>
    </style:style>
    <style:style style:name="T608" style:parent-style-name="DefaultParagraphFont" style:family="text">
      <style:text-properties fo:font-weight="bold" style:font-weight-asian="bold" style:font-size-complex="10.5pt"/>
    </style:style>
    <style:style style:name="T609" style:parent-style-name="DefaultParagraphFont" style:family="text">
      <style:text-properties fo:font-weight="bold" style:font-weight-asian="bold" style:font-size-complex="10.5pt"/>
    </style:style>
    <style:style style:name="T610" style:parent-style-name="DefaultParagraphFont" style:family="text">
      <style:text-properties fo:font-weight="bold" style:font-weight-asian="bold" style:font-size-complex="10.5pt"/>
    </style:style>
    <style:style style:name="T611" style:parent-style-name="DefaultParagraphFont" style:family="text">
      <style:text-properties fo:font-weight="bold" style:font-weight-asian="bold" style:font-size-complex="10.5pt"/>
    </style:style>
    <style:style style:name="T612" style:parent-style-name="DefaultParagraphFont" style:family="text">
      <style:text-properties fo:font-weight="bold" style:font-weight-asian="bold" style:font-size-complex="10.5pt"/>
    </style:style>
    <style:style style:name="T613" style:parent-style-name="DefaultParagraphFont" style:family="text">
      <style:text-properties fo:font-weight="bold" style:font-weight-asian="bold" style:font-size-complex="10.5pt"/>
    </style:style>
    <style:style style:name="T614" style:parent-style-name="DefaultParagraphFont" style:family="text">
      <style:text-properties fo:font-weight="bold" style:font-weight-asian="bold" style:font-size-complex="10.5pt"/>
    </style:style>
    <style:style style:name="T615" style:parent-style-name="DefaultParagraphFont" style:family="text">
      <style:text-properties fo:font-weight="bold" style:font-weight-asian="bold" style:font-size-complex="10.5pt"/>
    </style:style>
    <style:style style:name="T616" style:parent-style-name="DefaultParagraphFont" style:family="text">
      <style:text-properties fo:font-weight="bold" style:font-weight-asian="bold" style:font-size-complex="10.5pt"/>
    </style:style>
    <style:style style:name="T617" style:parent-style-name="DefaultParagraphFont" style:family="text">
      <style:text-properties fo:font-weight="bold" style:font-weight-asian="bold" style:font-size-complex="10.5pt"/>
    </style:style>
    <style:style style:name="T618" style:parent-style-name="DefaultParagraphFont" style:family="text">
      <style:text-properties fo:font-weight="bold" style:font-weight-asian="bold" style:font-size-complex="10.5pt"/>
    </style:style>
    <style:style style:name="T619" style:parent-style-name="DefaultParagraphFont" style:family="text">
      <style:text-properties fo:font-weight="bold" style:font-weight-asian="bold" style:font-size-complex="10.5pt"/>
    </style:style>
    <style:style style:name="T620" style:parent-style-name="DefaultParagraphFont" style:family="text">
      <style:text-properties fo:font-weight="bold" style:font-weight-asian="bold" style:font-size-complex="10.5pt"/>
    </style:style>
    <style:style style:name="T621" style:parent-style-name="DefaultParagraphFont" style:family="text">
      <style:text-properties fo:font-weight="bold" style:font-weight-asian="bold" style:font-size-complex="10.5pt"/>
    </style:style>
    <style:style style:name="T622" style:parent-style-name="DefaultParagraphFont" style:family="text">
      <style:text-properties fo:font-weight="bold" style:font-weight-asian="bold" style:font-size-complex="10.5pt"/>
    </style:style>
    <style:style style:name="T623" style:parent-style-name="DefaultParagraphFont" style:family="text">
      <style:text-properties fo:font-weight="bold" style:font-weight-asian="bold" style:font-size-complex="10.5pt"/>
    </style:style>
    <style:style style:name="T624" style:parent-style-name="DefaultParagraphFont" style:family="text">
      <style:text-properties fo:font-weight="bold" style:font-weight-asian="bold" style:font-size-complex="10.5pt"/>
    </style:style>
    <style:style style:name="T625" style:parent-style-name="DefaultParagraphFont" style:family="text">
      <style:text-properties fo:font-weight="bold" style:font-weight-asian="bold" style:font-size-complex="10.5pt"/>
    </style:style>
    <style:style style:name="T626" style:parent-style-name="DefaultParagraphFont" style:family="text">
      <style:text-properties fo:font-weight="bold" style:font-weight-asian="bold" style:font-size-complex="10.5pt"/>
    </style:style>
    <style:style style:name="T627" style:parent-style-name="DefaultParagraphFont" style:family="text">
      <style:text-properties fo:font-weight="bold" style:font-weight-asian="bold" style:font-size-complex="10.5pt"/>
    </style:style>
    <style:style style:name="T628" style:parent-style-name="DefaultParagraphFont" style:family="text">
      <style:text-properties fo:font-weight="bold" style:font-weight-asian="bold" style:font-size-complex="10.5pt"/>
    </style:style>
    <style:style style:name="T629" style:parent-style-name="DefaultParagraphFont" style:family="text">
      <style:text-properties fo:font-weight="bold" style:font-weight-asian="bold" style:font-size-complex="10.5pt"/>
    </style:style>
    <style:style style:name="T630" style:parent-style-name="DefaultParagraphFont" style:family="text">
      <style:text-properties fo:font-weight="bold" style:font-weight-asian="bold" style:font-size-complex="10.5pt"/>
    </style:style>
    <style:style style:name="T631" style:parent-style-name="DefaultParagraphFont" style:family="text">
      <style:text-properties fo:font-weight="bold" style:font-weight-asian="bold" style:font-size-complex="10.5pt"/>
    </style:style>
    <style:style style:name="T632" style:parent-style-name="DefaultParagraphFont" style:family="text">
      <style:text-properties fo:font-weight="bold" style:font-weight-asian="bold" style:font-size-complex="10.5pt"/>
    </style:style>
    <style:style style:name="T633" style:parent-style-name="DefaultParagraphFont" style:family="text">
      <style:text-properties fo:font-weight="bold" style:font-weight-asian="bold" style:font-size-complex="10.5pt"/>
    </style:style>
    <style:style style:name="T634" style:parent-style-name="DefaultParagraphFont" style:family="text">
      <style:text-properties fo:font-weight="bold" style:font-weight-asian="bold" style:font-size-complex="10.5pt"/>
    </style:style>
    <style:style style:name="T635" style:parent-style-name="DefaultParagraphFont" style:family="text">
      <style:text-properties fo:font-weight="bold" style:font-weight-asian="bold" style:font-size-complex="10.5pt"/>
    </style:style>
    <style:style style:name="T636" style:parent-style-name="DefaultParagraphFont" style:family="text">
      <style:text-properties fo:font-weight="bold" style:font-weight-asian="bold" fo:font-size="9pt" style:font-size-asian="9pt"/>
    </style:style>
    <style:style style:name="T637" style:parent-style-name="DefaultParagraphFont" style:family="text">
      <style:text-properties fo:font-weight="bold" style:font-weight-asian="bold" style:font-size-complex="10.5pt"/>
    </style:style>
    <style:style style:name="T638" style:parent-style-name="DefaultParagraphFont" style:family="text">
      <style:text-properties fo:font-weight="bold" style:font-weight-asian="bold" style:font-size-complex="10.5pt"/>
    </style:style>
    <style:style style:name="T639" style:parent-style-name="DefaultParagraphFont" style:family="text">
      <style:text-properties fo:font-weight="bold" style:font-weight-asian="bold" style:font-size-complex="10.5pt"/>
    </style:style>
    <style:style style:name="T640" style:parent-style-name="DefaultParagraphFont" style:family="text">
      <style:text-properties fo:font-weight="bold" style:font-weight-asian="bold" style:font-size-complex="10.5pt"/>
    </style:style>
    <style:style style:name="T641" style:parent-style-name="DefaultParagraphFont" style:family="text">
      <style:text-properties fo:font-weight="bold" style:font-weight-asian="bold" style:font-size-complex="10.5pt"/>
    </style:style>
    <style:style style:name="T642" style:parent-style-name="DefaultParagraphFont" style:family="text">
      <style:text-properties fo:font-weight="bold" style:font-weight-asian="bold" style:font-size-complex="10.5pt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font-weight="bold" style:font-weight-asian="bold" style:font-size-complex="10.5pt"/>
    </style:style>
    <style:style style:name="T654" style:parent-style-name="DefaultParagraphFont" style:family="text">
      <style:text-properties fo:font-weight="bold" style:font-weight-asian="bold" style:font-size-complex="10.5pt"/>
    </style:style>
    <style:style style:name="T655" style:parent-style-name="DefaultParagraphFont" style:family="text">
      <style:text-properties fo:font-weight="bold" style:font-weight-asian="bold" style:font-size-complex="10.5pt"/>
    </style:style>
    <style:style style:name="T656" style:parent-style-name="DefaultParagraphFont" style:family="text">
      <style:text-properties fo:font-weight="bold" style:font-weight-asian="bold" style:font-size-complex="10.5pt"/>
    </style:style>
    <style:style style:name="T657" style:parent-style-name="DefaultParagraphFont" style:family="text">
      <style:text-properties fo:font-weight="bold" style:font-weight-asian="bold" style:font-size-complex="10.5pt"/>
    </style:style>
    <style:style style:name="T658" style:parent-style-name="DefaultParagraphFont" style:family="text">
      <style:text-properties fo:font-weight="bold" style:font-weight-asian="bold" style:font-size-complex="10.5pt"/>
    </style:style>
    <style:style style:name="T659" style:parent-style-name="DefaultParagraphFont" style:family="text">
      <style:text-properties fo:font-weight="bold" style:font-weight-asian="bold" style:font-size-complex="10.5pt"/>
    </style:style>
    <style:style style:name="T660" style:parent-style-name="DefaultParagraphFont" style:family="text">
      <style:text-properties fo:font-weight="bold" style:font-weight-asian="bold" style:font-size-complex="10.5pt"/>
    </style:style>
    <style:style style:name="T661" style:parent-style-name="DefaultParagraphFont" style:family="text">
      <style:text-properties fo:font-weight="bold" style:font-weight-asian="bold" style:font-size-complex="10.5pt"/>
    </style:style>
    <style:style style:name="T662" style:parent-style-name="DefaultParagraphFont" style:family="text">
      <style:text-properties fo:font-weight="bold" style:font-weight-asian="bold" style:font-size-complex="10.5pt"/>
    </style:style>
    <style:style style:name="T663" style:parent-style-name="DefaultParagraphFont" style:family="text">
      <style:text-properties fo:font-weight="bold" style:font-weight-asian="bold" style:font-size-complex="10.5pt"/>
    </style:style>
    <style:style style:name="T664" style:parent-style-name="DefaultParagraphFont" style:family="text">
      <style:text-properties fo:font-weight="bold" style:font-weight-asian="bold" style:font-size-complex="10.5pt"/>
    </style:style>
    <style:style style:name="T665" style:parent-style-name="DefaultParagraphFont" style:family="text">
      <style:text-properties fo:font-weight="bold" style:font-weight-asian="bold" style:font-size-complex="10.5pt"/>
    </style:style>
    <style:style style:name="T666" style:parent-style-name="DefaultParagraphFont" style:family="text">
      <style:text-properties fo:font-weight="bold" style:font-weight-asian="bold" style:font-size-complex="10.5pt"/>
    </style:style>
    <style:style style:name="T667" style:parent-style-name="DefaultParagraphFont" style:family="text">
      <style:text-properties fo:font-weight="bold" style:font-weight-asian="bold" style:font-size-complex="10.5pt"/>
    </style:style>
    <style:style style:name="T668" style:parent-style-name="DefaultParagraphFont" style:family="text">
      <style:text-properties fo:font-weight="bold" style:font-weight-asian="bold" style:font-size-complex="10.5pt"/>
    </style:style>
    <style:style style:name="T669" style:parent-style-name="DefaultParagraphFont" style:family="text">
      <style:text-properties fo:font-weight="bold" style:font-weight-asian="bold" style:font-size-complex="10.5pt"/>
    </style:style>
    <style:style style:name="T670" style:parent-style-name="DefaultParagraphFont" style:family="text">
      <style:text-properties fo:font-weight="bold" style:font-weight-asian="bold" style:font-size-complex="10.5pt"/>
    </style:style>
    <style:style style:name="T671" style:parent-style-name="DefaultParagraphFont" style:family="text">
      <style:text-properties fo:font-weight="bold" style:font-weight-asian="bold" style:font-size-complex="10.5pt"/>
    </style:style>
    <style:style style:name="T672" style:parent-style-name="DefaultParagraphFont" style:family="text">
      <style:text-properties style:font-size-complex="10.5pt"/>
    </style:style>
    <style:style style:name="T673" style:parent-style-name="DefaultParagraphFont" style:family="text">
      <style:text-properties fo:font-weight="bold" style:font-weight-asian="bold" fo:font-size="9pt" style:font-size-asian="9pt"/>
    </style:style>
    <style:style style:name="T674" style:parent-style-name="DefaultParagraphFont" style:family="text">
      <style:text-properties fo:font-weight="bold" style:font-weight-asian="bold" style:font-size-complex="10.5pt"/>
    </style:style>
    <style:style style:name="T675" style:parent-style-name="DefaultParagraphFont" style:family="text">
      <style:text-properties fo:font-weight="bold" style:font-weight-asian="bold" style:font-size-complex="10.5pt"/>
    </style:style>
    <style:style style:name="T676" style:parent-style-name="DefaultParagraphFont" style:family="text">
      <style:text-properties fo:font-weight="bold" style:font-weight-asian="bold" style:font-size-complex="10.5pt"/>
    </style:style>
    <style:style style:name="T677" style:parent-style-name="DefaultParagraphFont" style:family="text">
      <style:text-properties fo:font-weight="bold" style:font-weight-asian="bold" style:font-size-complex="10.5pt"/>
    </style:style>
    <style:style style:name="T678" style:parent-style-name="DefaultParagraphFont" style:family="text">
      <style:text-properties fo:font-weight="bold" style:font-weight-asian="bold" style:font-size-complex="10.5pt"/>
    </style:style>
    <style:style style:name="T679" style:parent-style-name="DefaultParagraphFont" style:family="text">
      <style:text-properties fo:font-weight="bold" style:font-weight-asian="bold" style:font-size-complex="10.5pt"/>
    </style:style>
    <style:style style:name="T680" style:parent-style-name="DefaultParagraphFont" style:family="text">
      <style:text-properties fo:font-weight="bold" style:font-weight-asian="bold" style:font-size-complex="10.5pt"/>
    </style:style>
    <style:style style:name="T681" style:parent-style-name="DefaultParagraphFont" style:family="text">
      <style:text-properties fo:font-weight="bold" style:font-weight-asian="bold" style:font-size-complex="10.5pt"/>
    </style:style>
    <style:style style:name="T682" style:parent-style-name="DefaultParagraphFont" style:family="text">
      <style:text-properties fo:font-weight="bold" style:font-weight-asian="bold" style:font-size-complex="10.5pt"/>
    </style:style>
    <style:style style:name="T683" style:parent-style-name="DefaultParagraphFont" style:family="text">
      <style:text-properties fo:font-weight="bold" style:font-weight-asian="bold" style:font-size-complex="10.5pt"/>
    </style:style>
    <style:style style:name="T684" style:parent-style-name="DefaultParagraphFont" style:family="text">
      <style:text-properties fo:font-weight="bold" style:font-weight-asian="bold" style:font-size-complex="10.5pt"/>
    </style:style>
    <style:style style:name="T685" style:parent-style-name="DefaultParagraphFont" style:family="text">
      <style:text-properties fo:font-weight="bold" style:font-weight-asian="bold" style:font-size-complex="10.5pt"/>
    </style:style>
    <style:style style:name="T686" style:parent-style-name="DefaultParagraphFont" style:family="text">
      <style:text-properties fo:font-weight="bold" style:font-weight-asian="bold" style:font-size-complex="10.5pt"/>
    </style:style>
    <style:style style:name="T687" style:parent-style-name="DefaultParagraphFont" style:family="text">
      <style:text-properties fo:font-weight="bold" style:font-weight-asian="bold" style:font-size-complex="10.5pt"/>
    </style:style>
    <style:style style:name="T688" style:parent-style-name="DefaultParagraphFont" style:family="text">
      <style:text-properties fo:font-weight="bold" style:font-weight-asian="bold" style:font-size-complex="10.5pt"/>
    </style:style>
    <style:style style:name="T689" style:parent-style-name="DefaultParagraphFont" style:family="text">
      <style:text-properties fo:font-weight="bold" style:font-weight-asian="bold" style:font-size-complex="10.5pt"/>
    </style:style>
    <style:style style:name="T690" style:parent-style-name="DefaultParagraphFont" style:family="text">
      <style:text-properties fo:font-weight="bold" style:font-weight-asian="bold" style:font-size-complex="10.5pt"/>
    </style:style>
    <style:style style:name="T691" style:parent-style-name="DefaultParagraphFont" style:family="text">
      <style:text-properties fo:font-weight="bold" style:font-weight-asian="bold" style:font-size-complex="10.5pt"/>
    </style:style>
    <style:style style:name="T692" style:parent-style-name="DefaultParagraphFont" style:family="text">
      <style:text-properties fo:font-weight="bold" style:font-weight-asian="bold" style:font-size-complex="10.5pt"/>
    </style:style>
    <style:style style:name="T693" style:parent-style-name="DefaultParagraphFont" style:family="text">
      <style:text-properties fo:font-weight="bold" style:font-weight-asian="bold" style:font-size-complex="10.5pt"/>
    </style:style>
    <style:style style:name="T694" style:parent-style-name="DefaultParagraphFont" style:family="text">
      <style:text-properties fo:font-weight="bold" style:font-weight-asian="bold" style:font-size-complex="10.5pt"/>
    </style:style>
    <style:style style:name="T695" style:parent-style-name="DefaultParagraphFont" style:family="text">
      <style:text-properties fo:font-weight="bold" style:font-weight-asian="bold" style:font-size-complex="10.5pt"/>
    </style:style>
    <style:style style:name="T696" style:parent-style-name="DefaultParagraphFont" style:family="text">
      <style:text-properties fo:font-weight="bold" style:font-weight-asian="bold" style:font-size-complex="10.5pt"/>
    </style:style>
    <style:style style:name="T697" style:parent-style-name="DefaultParagraphFont" style:family="text">
      <style:text-properties fo:font-weight="bold" style:font-weight-asian="bold" style:font-size-complex="10.5pt"/>
    </style:style>
    <style:style style:name="T698" style:parent-style-name="DefaultParagraphFont" style:family="text">
      <style:text-properties fo:font-weight="bold" style:font-weight-asian="bold" style:font-size-complex="10.5pt"/>
    </style:style>
    <style:style style:name="T699" style:parent-style-name="DefaultParagraphFont" style:family="text">
      <style:text-properties fo:font-weight="bold" style:font-weight-asian="bold" style:font-size-complex="10.5pt"/>
    </style:style>
    <style:style style:name="T700" style:parent-style-name="DefaultParagraphFont" style:family="text">
      <style:text-properties fo:font-weight="bold" style:font-weight-asian="bold" style:font-size-complex="10.5pt"/>
    </style:style>
    <style:style style:name="T701" style:parent-style-name="DefaultParagraphFont" style:family="text">
      <style:text-properties style:font-size-complex="10.5pt"/>
    </style:style>
    <style:style style:name="T702" style:parent-style-name="DefaultParagraphFont" style:family="text">
      <style:text-properties fo:font-weight="bold" style:font-weight-asian="bold" style:font-size-complex="10.5pt"/>
    </style:style>
    <style:style style:name="T703" style:parent-style-name="DefaultParagraphFont" style:family="text">
      <style:text-properties fo:font-weight="bold" style:font-weight-asian="bold" style:font-size-complex="10.5pt"/>
    </style:style>
    <style:style style:name="T704" style:parent-style-name="DefaultParagraphFont" style:family="text">
      <style:text-properties fo:font-weight="bold" style:font-weight-asian="bold" style:font-size-complex="10.5pt"/>
    </style:style>
    <style:style style:name="T705" style:parent-style-name="DefaultParagraphFont" style:family="text">
      <style:text-properties style:font-size-complex="10.5pt"/>
    </style:style>
    <style:style style:name="T706" style:parent-style-name="DefaultParagraphFont" style:family="text">
      <style:text-properties fo:font-weight="bold" style:font-weight-asian="bold" style:font-size-complex="10.5pt"/>
    </style:style>
    <style:style style:name="T707" style:parent-style-name="DefaultParagraphFont" style:family="text">
      <style:text-properties fo:font-weight="bold" style:font-weight-asian="bold" style:font-size-complex="10.5pt"/>
    </style:style>
    <style:style style:name="T708" style:parent-style-name="DefaultParagraphFont" style:family="text">
      <style:text-properties fo:font-weight="bold" style:font-weight-asian="bold" style:font-size-complex="10.5pt"/>
    </style:style>
    <style:style style:name="T709" style:parent-style-name="DefaultParagraphFont" style:family="text">
      <style:text-properties style:font-size-complex="10.5pt"/>
    </style:style>
    <style:style style:name="T710" style:parent-style-name="DefaultParagraphFont" style:family="text">
      <style:text-properties fo:font-weight="bold" style:font-weight-asian="bold" style:font-size-complex="10.5pt"/>
    </style:style>
    <style:style style:name="T711" style:parent-style-name="DefaultParagraphFont" style:family="text">
      <style:text-properties fo:font-weight="bold" style:font-weight-asian="bold" style:font-size-complex="10.5pt"/>
    </style:style>
    <style:style style:name="T712" style:parent-style-name="DefaultParagraphFont" style:family="text">
      <style:text-properties fo:font-weight="bold" style:font-weight-asian="bold" style:font-size-complex="10.5pt"/>
    </style:style>
    <style:style style:name="T713" style:parent-style-name="DefaultParagraphFont" style:family="text">
      <style:text-properties fo:font-weight="bold" style:font-weight-asian="bold" style:font-size-complex="10.5pt"/>
    </style:style>
    <style:style style:name="T714" style:parent-style-name="DefaultParagraphFont" style:family="text">
      <style:text-properties style:font-size-complex="10.5pt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IŠKILMINGO<text:s/>POSĖDŽIO NR. 168,<text:s/>SKIRTO<text:line-break/>LIETUVOS RESPUBLIKOS PREZIDENTĖS<text:s/>DALIOS GRYBAUSKAITĖS<text:s/><text:line-break/>PRIESAIKOS PRIĖMIMO CEREMONIJAI,</text:p>
      <text:p text:style-name="P14">STENOGRAMA</text:p>
      <text:p text:style-name="P15"/>
      <text:p text:style-name="P16">2014 m.<text:s/>liepos<text:s/>12 d.</text:p>
      <text:p text:style-name="P17"/>
      <text:p text:style-name="Pirmininkai">Pirmininkauja Lietuvos Respublikos Seimo Pirmininkė<text:s/><text:span text:style-name="T18">L. GRAUŽINIENĖ</text:span><text:line-break/>ir Seimo Pirmininko pavaduotojas<text:s/><text:span text:style-name="T19">A. SYSAS</text:span><text:s/></text:p>
      <text:p text:style-name="P20"/>
      <text:p text:style-name="P21"/>
      <text:section text:name="Sect1" text:style-name="S1">
        <text:soft-page-break/>
        <text:p text:style-name="Roman"><text:span text:style-name="T22">PIRMININKĖ (L. GRAUŽINIENĖ).</text:span><text:s/>Jū­sų Eks­ce­len­ci­jos ir aukš­tie­ji sve­čiai, mie­lie­ji ko­le­gos par­la­men­ta­rai, po­nios ir po­nai! Pra­de­da­me iš­kil­min­gą Lie­tu­vos Res­pub­li­kos Sei­mo po­sė­dį, skir­tą Lie­tu­vos Res­pub­li­kos Pre­zi­den­tės Da­lios<text:s/>Gry­baus­kai­tės prie­sai­kos pri­ėmi­mo ce­re­mo­ni­jai. (<text:span text:style-name="T23">Gon</text:span><text:span text:style-name="T24">­gas</text:span>)<text:s/></text:p>
        <text:p text:style-name="Roman">Po­sė­dy­je da­ly­vau­ja: Lie­tu­vos Res­pub­li­kos Mi­nist­ras Pir­mi­nin­kas Al­gir­das But­ke­vi­čius, Lie­tu­vos Res­pub­li­kos Kon­sti­tu­ci­nio Teis­mo pir­mi­nin­kas Dai­nius Ža­li­mas, Pre­zi­den­tas Val­das V. Adam­kus, Lie­tu­vos Res­pub­li­kos Aukš­čiau­sio­sios Ta­ry­bos-At­ku­ria­mo­jo Sei­mo Pir­mi­nin­kas Vy­tau­tas Land­sber­gis, Lie­tu­vos Res­pub­li­kos ak­re­di­tuo­tų už­sie­nio vals­ty­bių di­plo­ma­ti­nių at­sto­vy­bių va­do­vai, Sei­mo na­riai, Vy­riau­sy­bės na­riai, Lie­tu­vos Res­pub­li­kos Aukš­čiau­sio­jo Teis­mo pir­mi­nin­kas, Lie­tu­vos Res­pub­li­kos Aukš­čiau­sio­sios Ta­ry­bos-At­ku­ria­mo­jo Sei­mo de­pu­ta­tai, Lie­tu­vos Ne­pri­klau­so­my­bės Ak­to sig­na­ta­rai, Lie­tu­vos ka­riuo­me­nės va­das, Lie­tu­vos Res­pub­li­kos ape­lia­ci­nio teis­mo pir­mi­nin­kas, Lie­tu­vos Res­pub­li­kos Kon­sti­tu­ci­nio Teis­mo tei­sė­jai, Lie­tu­vos baž­ny­čių hie­rar­chai bei jų at­sto­vai, Eu­ro­pos Par­la­men­to na­riai, Vy­riau­sio­jo ad­mi­nist­ra­ci­nio teis­mo pir­mi­nin­kas, Sei­mui at­skai­tin­gų ins­ti­tu­ci­jų va­do­vai, aukš­tų­jų mo­kyk­lų rek­to­riai, me­rai, tau­ti­nių ben­dri­jų at­sto­vai ir ki­ti gar­bin­gi sve­čiai.<text:s/></text:p>
        <text:p text:style-name="Roman"><text:span text:style-name="T25">M. STROLYS</text:span><text:s/>(<text:span text:style-name="T26">Sei</text:span><text:span text:style-name="T27">­mo po</text:span><text:span text:style-name="T28">­sė</text:span><text:span text:style-name="T29">­džių sek</text:span><text:span text:style-name="T30">­re</text:span><text:span text:style-name="T31">­to</text:span><text:span text:style-name="T32">­ria</text:span><text:span text:style-name="T33">­to kon</text:span><text:span text:style-name="T34">­sul</text:span><text:span text:style-name="T35">­tan</text:span><text:span text:style-name="T36">­tas</text:span>). Jos Eks­ce­len­ci­ja Lie­tu­vos Res­pub­li­kos Pre­zi­den­tė Da­lia Gry­baus­kai­tė. (<text:span text:style-name="T37">Fan</text:span><text:span text:style-name="T38">­fa</text:span><text:span text:style-name="T39">­ros</text:span>)<text:s/></text:p>
        <text:p text:style-name="Roman"><text:span text:style-name="T40">PIRMININKĖ.</text:span><text:s/>Jū­sų Eks­ce­len­ci­jos, ger­bia­mie­ji su­si­rin­ku­sie­ji! Kvie­čiu Jo Eks­ce­len­ci­ją Vil­niaus ar­ki­vys­ku­pą met­ro­po­li­tą Gin­ta­rą Gru­šą in­vo­ka­ci­jai.</text:p>
        <text:p text:style-name="Roman"/>
        <text:p text:style-name="Roman12">Vil­niaus ar­ki­vys­ku­po met­ro­po­li­to G. Gru­šo in­vo­ka­ci­ja</text:p>
        <text:p text:style-name="Roman"/>
        <text:p text:style-name="Roman"><text:span text:style-name="T41">G. GRUŠAS.</text:span><text:s/>Su­si­rin­kę į Pre­zi­den­tės D. Gry­baus­kai­tės ant­ro­sios ka­den­ci­jos prie­sai­kos ce­re­mo­ni­ją, pri­si­min­ki­me, kad vi­sas mū­sų gy­ve­ni­mas, taip pat ir šian­die­nos apei­gos vyks­ta Die­vo aki­vaiz­do­je. Tar­da­ma prie­sai­kos žo­džius, Pre­zi­den­tė<text:s/><text:soft-page-break/>Die­vo ir ją iš­rin­ku­sios Tau­tos aki­vaiz­do­je pa­ža­da są­ži­nin­gai ei­ti sa­vo pa­rei­gas ir bū­ti vi­siems ly­giai tei­sin­ga.<text:s/></text:p>
        <text:p text:style-name="Roman">Žmo­gus yra la­biau­siai iš­ban­do­mas ta­da, kai rei­kia prie­sai­ką įgy­ven­din­ti, ir jo cha­rak­te­rį ge­riau­siai pa­žįs­ta­me iš to, ką jis da­ro, kai nie­kas ki­tas ne­ma­to, tai yra kai lie­ka vie­nas Die­vo aki­vaiz­do­je, Die­vo, ku­ris vis­ką ma­to, aki­vaiz­do­je. Iš­tar­da­ma žo­džius „Te­pa­de­da man Die­vas“, Pre­zi­den­tė pra­šys, o mes kar­tu mel­si­mės, kad Die­vas jai su­teik­tų rei­ka­lin­gų ma­lo­nių vi­sa­da iš­ti­ki­mai vyk­dy­ti šią prie­sai­ką. Ka­dan­gi Pre­zi­den­tės inau­gu­ra­ci­ja vyks­ta Die­vo, ku­ris yra gy­vų­jų ir mi­ru­sių­jų Die­vas, aki­vaiz­do­je, šio įvy­kio liu­di­nin­kai esa­me ne tik mes, čia su­si­rin­kę, ir tie, ku­rie klau­so ra­di­jo ir ste­bi te­le­vi­zi­jos tran­slia­ci­ją, bet ir mū­sų Tau­tos did­vy­riai. Jie pa­ren­gė ke­lią, kad šian­dien ga­lė­tu­me gy­ven­ti su­ve­re­nio­je ir de­mo­kra­tinėje Lie­tu­vos Res­pub­li­ko­je.<text:s/></text:p>
        <text:p text:style-name="Roman">Sem­ki­mės stip­ry­bės iš jų pa­vyz­džio, taip pat pra­šy­ki­me mū­sų Tau­tos šven­tų­jų ir kan­ki­nių už­ta­ri­mo. Šian­dien de­ra pri­si­min­ti Šven­to­jo raš­to iš­trau­ką, ku­rio­je pa­sa­ko­ja­ma, kaip Die­vas pa­si­ro­dė sap­ne Sa­lia­mo­nui ir pa­sa­kė: „Pra­šyk, ko no­ri, kad tau duo­čiau.“ Sa­lia­mo­nas at­sa­kė: „Su­teik sa­vo tar­nui im­lią šir­dį, kad ga­lė­tų val­dy­ti ta­vo tau­tą ir su­pras­ti, kas ge­ra ir kas pik­ta.“ Die­vas jam at­sa­kė: „Ka­dan­gi tu to pra­šei, ne­pra­šei nei il­go gy­ve­ni­mo ir tur­tų sau, ne­pra­šei nei sa­vo prie­šų gy­vas­ties, bet pra­šei sau im­laus įžval­gu­mo, kad ga­lė­tum ži­no­ti, kas yra tei­sin­ga, da­bar aš tau įvyk­dau, kaip pra­šei,<text:s/><text:span text:style-name="T42">– iš tik</text:span><text:span text:style-name="T43">­rų</text:span><text:span text:style-name="T44">­jų su</text:span><text:span text:style-name="T45">­tei</text:span><text:span text:style-name="T46">­kiu tau iš</text:span><text:span text:style-name="T47">­min</text:span><text:span text:style-name="T48">­tin</text:span><text:span text:style-name="T49">­gą ir įžval</text:span><text:span text:style-name="T50">­gią šir</text:span><text:span text:style-name="T51">­dį.“<text:s/></text:span></text:p>
        <text:p text:style-name="Roman">Inau­gu­ra­ci­jos pro­ga mes pra­šo­me Vieš­pa­ties pa­lai­mos ir rei­ka­lin­gų ma­lo­nių Pre­zi­den­tei, ku­ri yra per­rink­ta nau­jai ka­den­ci­jai. Taip pat pra­šo­me ma­lo­nių tiems, ku­rie yra da­vę prie­sai­ką tar­nau­ti vals­ty­bei, mel­džia­mės už vi­sus, ku­rių pa­rei­ga dar­buo­tis ben­dram la­bui. Mes pra­šo­me, kad Die­vas su­teik­tų jiems im­lią šir­dį, ge­ban­čią su­pras­ti, kas ge­ra ir kas pik­ta, ir kad jie są­ži­nin­gai ir tei­sin­gai rū­pin­tų­si mū­sų kraš­to gy­ven­to­jais bei vai­sin­gai dar­buo­tų­si dėl jų ge­ro­vės. Mel­džia­mės už Lie­tu­vos ka­riuo­me­nę, ku­rios vy­riau­sia­sis va­das yra Pre­zi­den­tas, mel­džia­mės už vi­sus vy­rus ir mo­te­ris,<text:s/><text:soft-page-break/>ku­rie da­vė prie­sai­ką gin­ti mus ir mū­sų kraš­tą. Mel­džia­mės už ki­tų ša­lių ka­rius, su ku­riais tar­nau­ja­me pe­tys į pe­tį, kar­tu siek­da­mi vi­siems gy­ven­to­jams už­tik­rin­ti lais­vę ir tai­ką. Ypač mal­do­je pri­si­me­na­me Lie­tu­vos te­ri­to­ri­jo­je dis­lo­kuo­tus už­sie­nio kraš­tų ka­rius ir mū­sų ka­rius, da­ly­vau­jan­čius tarp­tau­ti­nė­se mi­si­jo­se.<text:s/></text:p>
        <text:p text:style-name="Roman">Dė­ko­ja­me Vieš­pa­čiui už tuos ka­rius ir lais­vės ko­vo­to­jus, ku­rie pa­gul­dė sa­vo gy­vy­bę, kad mes ga­lė­tu­me gy­ven­ti lais­vo­je ir de­mo­kra­tinėje Lie­tu­vo­je. Mel­džia­me pa­lai­mos vi­siems mū­sų kraš­to žmo­nėms, kad gy­ven­tų tai­ko­je ir ra­my­bė­je ir bū­tų už­tik­rin­tas jų vi­sų oru­mas. Kiek­vie­nas žmo­gus dar­buo­to­jų ir darb­da­vių pa­stan­go­mis, gau­da­mas tei­sin­gą at­ly­gį, te­pri­si­de­da prie ben­dro vi­suo­me­nės gė­rio kū­ri­mo. Pra­šo­me, kad šei­moms bū­tų su­da­ry­tos są­ly­gos aug­ti ir kles­tė­ti, au­gin­ti vai­kus pa­gal sa­vo įsi­ti­ki­ni­mus, kad šei­mos gy­ve­ni­mas su­lauk­tų pa­ra­mos, ir taip bū­tų su­tvir­tin­tas šis svar­bus mū­sų vi­suo­me­nei pa­ma­tas.<text:s/></text:p>
        <text:p text:style-name="Roman">Vi­sų kar­tų tar­pu­sa­vio mei­lė te­už­tik­ri­na kie­k­vie­nam vai­kui svei­ką ir sau­gią ap­lin­ką my­lin­čių žmo­nių ap­sup­ty­je, o se­nat­vės su­lau­ku­sie­ji te­si­džiau­gia sa­vo ar­ti­mų­jų ben­drys­te. Mel­džia­me, kad li­go­niai ne tik gau­tų veiks­min­gą me­di­ci­nos pa­gal­bą, bet ir su­lauk­tų užuo­jau­tos bei dva­si­nio pa­stip­ri­ni­mo. Te­bus ger­bia­ma ir sau­go­ma kiek­vie­no žmo­gaus gy­vy­bė nuo jos pra­džios iki na­tū­ra­lios pa­bai­gos ir žmo­gaus oru­mas už­tik­ri­na­mas vi­so­se gy­ve­ni­mo si­tu­a­ci­jo­se.<text:s/></text:p>
        <text:p text:style-name="Roman">Mel­džia­me už mū­sų jau­ni­mą, kad, bai­gę moks­lus, kur­tų at­ei­ties vi­suo­me­nę tu­rė­da­mi ne­sa­va­nau­diš­ką eko­no­mi­nės ge­ro­vės vi­zi­ją ir tė­vy­nės mei­lę bei au­kos dva­sia už­tik­rin­tų, kad mū­sų vi­suo­me­nė bū­tų lais­va ir tei­sin­ga.<text:s/></text:p>
        <text:p text:style-name="Roman">Mel­džia­me ir už tuos mū­sų ša­lies gy­ven­to­jus, ku­rie pa­ti­ria ma­te­ria­lų ir dva­si­nį skur­dą, kad ben­dro­mis val­džios ir gy­ven­to­jų pa­stan­go­mis bū­tų pa­ša­lin­tos ne tik skur­do pa­sek­mės, bet ir prie­žas­tys. Mel­džia­me, kad mū­sų ša­lies gy­ven­to­jai tei­sin­gu­mu ir są­ži­nin­gu­mu liu­dy­tų tar­pu­sa­vio mei­lę, kad mes vi­si, tie, ku­rie tu­ri pa­rei­gą va­do­vau­ti, ir tie, ku­riems va­do­vau­ja­ma, Die­vo pa­lai­mos ve­da­mi ir stip­ri­na­mi, ga­lė­tu­me džiaug­tis, di­džiuo­tis, bran­gin­ti ir puo­se­lė­ti šią bran­gią do­va­ną – lais­vą ir de­mo­kra­tinę mū­sų vals­ty­bę.<text:s/></text:p>
        <text:p text:style-name="Roman">Te­lai­mi­na mus ir mū­sų ša­lį vi­sa­ga­lis Die­vas, ku­ris gy­ve­na ir vieš­pa­tau­ja per am­žius. Amen.<text:s/></text:p>
        <text:p text:style-name="Roman"><text:span text:style-name="T52">PIRMININKĖ.</text:span><text:s/>Dė­ko­ja­me Jo Eks­ce­len­ci­jai Vil­niaus ar­ki­vys­ku­pui met­ro­po­li­tui<text:span text:style-name="T53"><text:s/></text:span>G. Gru­šui.<text:s/></text:p>
        <text:p text:style-name="Roman">Ger­bia­ma­sis Lie­tu­vos Res­pub­li­kos Kon­sti­tu­ci­nio Teis­mo pir­mi­nin­ke Dai­niau Ža­li­mai, pra­šo­me pa­aiš­kin­ti Lie­tu­vos Res­pub­li­kos Pre­zi­den­to prie­sai­kos pri­ėmi­mo tvar­ką ir pri­im­ti prie­sai­ką.</text:p>
        <text:soft-page-break/>
        <text:p text:style-name="P54">Lie­tu­vos Res­pub­li­kos Pre­zi­den­tės D. Gry­baus­kai­tės pri­saik­di­ni­mas</text:p>
        <text:p text:style-name="Roman"/>
        <text:p text:style-name="Roman"><text:span text:style-name="T55">D. ŽALIMAS.</text:span><text:s/>Jū­sų<text:span text:style-name="T56"><text:s/>Eks</text:span><text:span text:style-name="T57">­ce</text:span><text:span text:style-name="T58">­len</text:span><text:span text:style-name="T59">­ci</text:span><text:span text:style-name="T60">­ja Res</text:span><text:span text:style-name="T61">­pub</text:span><text:span text:style-name="T62">­li</text:span><text:span text:style-name="T63">­kos Pre</text:span><text:span text:style-name="T64">­zi</text:span><text:span text:style-name="T65">­den</text:span><text:span text:style-name="T66">­te Da</text:span><text:span text:style-name="T67">­lia Gry</text:span><text:span text:style-name="T68">­baus</text:span><text:span text:style-name="T69">­kai</text:span><text:span text:style-name="T70">­te, ger</text:span><text:span text:style-name="T71">­bia</text:span><text:span text:style-name="T72">­mo</text:span><text:span text:style-name="T73">­ji Sei</text:span><text:span text:style-name="T74">­mo Pir</text:span><text:span text:style-name="T75">­mi</text:span><text:span text:style-name="T76">­nin</text:span><text:span text:style-name="T77">­ke, ger</text:span><text:span text:style-name="T78">­bia</text:span><text:span text:style-name="T79">­mie</text:span><text:span text:style-name="T80">­ji Sei</text:span><text:span text:style-name="T81">­mo na</text:span><text:span text:style-name="T82">­riai, po</text:span><text:span text:style-name="T83">­nios ir po</text:span><text:span text:style-name="T84">­nai. Pa</text:span><text:span text:style-name="T85">­aiš</text:span><text:span text:style-name="T86">­kin</text:span><text:span text:style-name="T87">­siu Lie</text:span><text:span text:style-name="T88">­tu</text:span><text:span text:style-name="T89">­vos Res</text:span><text:span text:style-name="T90">­pub</text:span><text:span text:style-name="T91">­li</text:span><text:span text:style-name="T92">­kos Pre</text:span><text:span text:style-name="T93">­zi</text:span><text:span text:style-name="T94">­den</text:span><text:span text:style-name="T95">­to prie</text:span><text:span text:style-name="T96">­sai</text:span><text:span text:style-name="T97">­kos pri</text:span><text:span text:style-name="T98">­ėmi</text:span><text:span text:style-name="T99">­mo tvar</text:span><text:span text:style-name="T100">­ką.</text:span></text:p>
        <text:p text:style-name="P101">Pa­gal Lie­tu­vos Res­pub­li­kos Kon­sti­tu­ci­ją iš­rink­ta­sis Res­pub­li­kos Pre­zi­den­tas sa­vo pa­rei­gas pra­de­da ei­ti po to, kai Vil­niu­je, da­ly­vau­jant Tau­tos at­sto­vams – Sei­mo na­riams, pri­sie­kia Tau­tai bū­ti iš­ti­ki­mas Lie­tu­vos Res­pub­li­kai ir Kon­sti­tu­ci­jai, są­ži­nin­gai ei­ti sa­vo pa­rei­gas ir bū­ti vi­siems ly­giai tei­sin­gas.</text:p>
        <text:p text:style-name="P102">Pa­gal Lie­tu­vos Res­pub­li­kos Pre­zi­den­to įsta­ty­mą Res­pub­li­kos Pre­zi­den­tas pri­sie­kia Lie­tu­vos Res­pub­li­kos Sei­mo rū­muo­se Sei­mo po­sė­dy­je. Jūs pri­siek­si­te sto­vė­da­ma prieš ma­ne, prie­sai­ką pri­iman­tį Lie­tu­vos Res­pub­li­kos Kon­sti­tu­ci­nio Teis­mo pir­mi­nin­ką. Prie­sai­kos teks­tą skai­ty­si­te pa­dė­ju­si ran­ką ant Lie­tu­vos Res­pub­li­kos Kon­sti­tu­ci­jos. Kai baig­si­te skai­ty­ti prie­sai­ką, pa­si­ra­šy­si­te Res­pub­li­kos Pre­zi­den­to prie­sai­kos ak­tą.</text:p>
        <text:p text:style-name="P103">Prie­sai­kos teks­tas yra ne­tai­so­mas ir ne­kei­čia­mas. Res­pub­li­kos Pre­zi­den­to įsta­ty­me nu­sta­ty­ta, kad šios nuo­sta­tos ne­si­lai­ky­mas, kaip ir at­si­sa­ky­mas pri­siek­ti Sei­mo po­sė­dy­je, pa­si­ra­šy­ti prie­sai­kos ak­tą ar­ba pa­si­ra­šy­mas su iš­ly­go­mis, reiš­kia, kad Res­pub­li­kos Pre­zi­den­tas ne­pri­sie­kė, to­dėl ne­ga­li ei­ti sa­vo pa­rei­gų.</text:p>
        <text:p text:style-name="Roman">Jums pa­si­ra­šius Res­pub­li­kos Pre­zi­den­to prie­sai­kos ak­tą, šį ak­tą pa­si­ra­šy­siu aš.<text:s/>Po to, kai prie­sai­kos ak­tas pa­si­ra­šy­tas, gie­da­mas vals­ty­bės him­nas. Po vals­ty­bės him­no at­li­ki­mo, prie­sai­kos ak­tą aš per­duo­siu Lie­tu­vos Res­pub­li­kos Sei­mo Pir­mi­nin­kei sau­go­ti Sei­me. Taip bus baig­ta Res­pub­li­kos Pre­zi­den­to prie­sai­kos Tau­tai pri­ėmi­mo ce­re­mo­ni­ja. Pri­imant Res­pub­li­kos Pre­zi­den­to prie­sai­ką, Sei­mo po­sė­džių sa­lė­je vi­si sto­vės.<text:s/></text:p>
        <text:p text:style-name="Roman">Jū­sų Eks­ce­len­ci­ja Res­pub­li­kos Pre­zi­den­te Da­lia Gry­baus­kai­te, kvie­čiu jus pri­siek­ti Lie­tu­vos Tau­tai.</text:p>
        <text:p text:style-name="Roman"><text:span text:style-name="T104">D. GRYBAUSKAITĖ.</text:span><text:s/><text:span text:style-name="T105">Aš, Da</text:span><text:span text:style-name="T106">­lia Gry</text:span><text:span text:style-name="T107">­baus</text:span><text:span text:style-name="T108">­kai</text:span><text:span text:style-name="T109">­tė, pri</text:span><text:span text:style-name="T110">­sie</text:span><text:span text:style-name="T111">­kiu Tau</text:span><text:span text:style-name="T112">­tai bū</text:span><text:span text:style-name="T113">­ti iš</text:span><text:span text:style-name="T114">­ti</text:span><text:span text:style-name="T115">­ki</text:span><text:span text:style-name="T116">­ma Lie</text:span><text:span text:style-name="T117">­tu</text:span><text:span text:style-name="T118">­vos Res</text:span><text:span text:style-name="T119">­pub</text:span><text:span text:style-name="T120">­li</text:span><text:span text:style-name="T121">­kai ir Kon</text:span><text:span text:style-name="T122">­sti</text:span><text:span text:style-name="T123">­tu</text:span><text:span text:style-name="T124">­ci</text:span><text:span text:style-name="T125">­jai, gerb</text:span><text:span text:style-name="T126">­ti ir vyk</text:span><text:span text:style-name="T127">­dy</text:span><text:span text:style-name="T128">­ti įsta</text:span><text:span text:style-name="T129">­ty</text:span><text:span text:style-name="T130">­mus, sau</text:span><text:span text:style-name="T131">­go</text:span><text:span text:style-name="T132">­ti Lie</text:span><text:span text:style-name="T133">­tu</text:span><text:span text:style-name="T134">­vos že</text:span><text:span text:style-name="T135">­mių vien</text:span><text:span text:style-name="T136">­ti</text:span><text:span text:style-name="T137">­su</text:span><text:span text:style-name="T138">­mą; pri</text:span><text:span text:style-name="T139">­sie</text:span><text:span text:style-name="T140">­kiu są</text:span><text:span text:style-name="T141">­ži</text:span><text:span text:style-name="T142">­nin</text:span><text:span text:style-name="T143">­gai ei</text:span><text:span text:style-name="T144">­ti sa</text:span><text:span text:style-name="T145">­vo pa</text:span><text:span text:style-name="T146">­rei</text:span><text:span text:style-name="T147">­gas ir bū</text:span><text:span text:style-name="T148">­ti vi</text:span><text:span text:style-name="T149">­siems ly</text:span><text:span text:style-name="T150">­giai tei</text:span><text:span text:style-name="T151">­sin</text:span><text:span text:style-name="T152">­ga; pri</text:span><text:span text:style-name="T153">­sie</text:span><text:span text:style-name="T154">­kiu vi</text:span><text:span text:style-name="T155">­so</text:span><text:span text:style-name="T156">­mis iš</text:span><text:span text:style-name="T157">­ga</text:span><text:span text:style-name="T158">­lė</text:span><text:span text:style-name="T159">­mis stip</text:span><text:span text:style-name="T160">­rin</text:span><text:span text:style-name="T161">­ti Lie</text:span><text:span text:style-name="T162">­tu</text:span><text:span text:style-name="T163">­vos ne</text:span><text:span text:style-name="T164">­pri</text:span><text:span text:style-name="T165">­klau</text:span><text:span text:style-name="T166">­so</text:span><text:span text:style-name="T167">­my</text:span><text:span text:style-name="T168">­bę, tar</text:span><text:span text:style-name="T169">­nau</text:span><text:span text:style-name="T170">­ti Tė</text:span><text:span text:style-name="T171">­vy</text:span><text:span text:style-name="T172">­nei, de</text:span><text:span text:style-name="T173">­mo</text:span><text:span text:style-name="T174">­kra</text:span><text:span text:style-name="T175">­tijai, Lie</text:span><text:span text:style-name="T176">­tu</text:span><text:span text:style-name="T177">­vos žmo</text:span><text:span text:style-name="T178">­nių ge</text:span><text:span text:style-name="T179">­ro</text:span><text:span text:style-name="T180">­vei.<text:s/></text:span></text:p>
        <text:p text:style-name="P181">Te­pa­de­da man Die­vas!<text:s/></text:p>
        <text:p text:style-name="Roman"><text:span text:style-name="T182">D. ŽALIMAS.</text:span><text:span text:style-name="T183"><text:s/>Jū</text:span><text:span text:style-name="T184">­sų Eks</text:span><text:span text:style-name="T185">­ce</text:span><text:span text:style-name="T186">­len</text:span><text:span text:style-name="T187">­ci</text:span><text:span text:style-name="T188">­ja Res</text:span><text:span text:style-name="T189">­pub</text:span><text:span text:style-name="T190">­li</text:span><text:span text:style-name="T191">­kos Pre</text:span><text:span text:style-name="T192">­zi</text:span><text:span text:style-name="T193">­den</text:span><text:span text:style-name="T194">­te Da</text:span><text:span text:style-name="T195">­lia Gry</text:span><text:span text:style-name="T196">­baus</text:span><text:span text:style-name="T197">­kai</text:span><text:span text:style-name="T198">­te, pra</text:span><text:span text:style-name="T199">­šom pa</text:span><text:span text:style-name="T200">­si</text:span><text:span text:style-name="T201">­ra</text:span><text:span text:style-name="T202">­šy</text:span><text:span text:style-name="T203">­ti Res</text:span><text:span text:style-name="T204">­pub</text:span><text:span text:style-name="T205">­li</text:span><text:span text:style-name="T206">­kos Pre</text:span><text:span text:style-name="T207">­zi</text:span><text:span text:style-name="T208">­den</text:span><text:span text:style-name="T209">­to prie</text:span><text:span text:style-name="T210">­sai</text:span><text:span text:style-name="T211">­kos ak</text:span><text:span text:style-name="T212">­tą.<text:s/></text:span></text:p>
        <text:p text:style-name="Roman"><text:span text:style-name="T213">Res</text:span><text:span text:style-name="T214">­pub</text:span><text:span text:style-name="T215">­li</text:span><text:span text:style-name="T216">­kos Pre</text:span><text:span text:style-name="T217">­zi</text:span><text:span text:style-name="T218">­den</text:span><text:span text:style-name="T219">­tės D. Gry</text:span><text:span text:style-name="T220">­baus</text:span><text:span text:style-name="T221">­kai</text:span><text:span text:style-name="T222">­tės prie</text:span><text:span text:style-name="T223">­sai</text:span><text:span text:style-name="T224">­ka pri</text:span><text:span text:style-name="T225">­im</text:span><text:span text:style-name="T226">­ta. (</text:span><text:span text:style-name="T227">Plo</text:span><text:span text:style-name="T228">­ji</text:span><text:span text:style-name="T229">­mai</text:span><text:span text:style-name="T230">)</text:span></text:p>
        <text:soft-page-break/>
        <text:p text:style-name="P231">Gie­da­mas Lie­tu­vos vals­ty­bės him­nas</text:p>
        <text:p text:style-name="P232"/>
        <text:p text:style-name="P233">Jū­sų Eks­ce­len­ci­ja Res­pub­li­kos Pre­zi­den­te Da­lia Gry­baus­kai­te, Res­pub­li­kos Pre­zi­den­to prie­sai­ka nė­ra vien for­ma­lus ar sim­bo­li­nis ak­tas. Šios prie­sai­kos tu­ri­nio ele­men­tai – bū­ti iš­ti­ki­mam Lie­tu­vos Res­pub­li­kai ir Kon­sti­tu­ci­jai, są­ži­nin­gai ei­ti sa­vo pa­rei­gas ir bū­ti vi­siems ly­giai tei­sin­gam – ky­la iš pa­čios Kon­sti­tu­ci­jos. Prie­sai­ka įpa­rei­go­ja Jus va­do­vau­tis tik Tau­tos ir Lie­tu­vos vals­ty­bės in­te­re­sais.<text:s/></text:p>
        <text:p text:style-name="P234">Res­pub­li­kos Pre­zi­den­to prie­sai­ko­je at­si­spin­di pa­grin­di­nės ver­ty­bės, ku­rias Tau­ta sie­ja su Res­pub­li­kos Pre­zi­den­to pa­rei­gy­be. Res­pub­li­kos Pre­zi­den­to prie­sai­ka ski­ria­si nuo ki­tų svar­biau­sių val­sty­bės pa­rei­gū­nų prie­sai­kų, nes tik Res­pub­li­kos Pre­zi­den­tas pa­gal Kon­sti­tu­ci­ją pri­sie­kia ypa­tin­gam sub­jek­tui, ku­riam pri­klau­so su­ve­re­ni­te­tas – Tau­tai.</text:p>
        <text:p text:style-name="P235">Res­pub­li­kos Pre­zi­den­to prie­sai­kos ak­tas yra kon­sti­tu­ciš­kai reikš­min­gas ir dėl to, kad vals­ty­bės va­do­vas, duo­da­mas prie­sai­ką Tau­tai, vie­šai ir iš­kil­min­gai įsi­pa­rei­go­ja veik­ti tik taip, kaip jį įpa­reigo­ja ši prie­sai­ka, ir jo­kio­mis ap­lin­ky­bė­mis šios prie­sai­kos ne­su­lau­žy­ti.<text:s/></text:p>
        <text:p text:style-name="P236">Jū­sų Eks­ce­len­ci­ja Res­pub­li­kos Pre­zi­den­te, lin­kiu ir to­liau sėk­min­gai dar­buo­tis ku­riant stip­rią, šiuo­lai­kiš­ką Lie­tu­vos vals­ty­bę, puo­se­lė­ti jos au­to­ri­te­tą tarp­tau­ti­nė­je ben­druo­me­nė­je, są­ži­nin­gai tar­nau­ti Tė­vy­nei, de­mo­kra­tijai ir Lie­tu­vos žmo­nių ge­ro­vei, stip­rin­ti žmo­gaus tei­sių ir tei­si­nės vals­ty­bės pa­grin­dus. Iš­tver­mės ir sėk­mės Jums ei­nant gar­bin­gas vals­ty­bės va­do­vo pa­rei­gas.</text:p>
        <text:p text:style-name="Roman"><text:span text:style-name="T237">Res</text:span><text:span text:style-name="T238">­pub</text:span><text:span text:style-name="T239">­li</text:span><text:span text:style-name="T240">­kos Pre</text:span><text:span text:style-name="T241">­zi</text:span><text:span text:style-name="T242">­den</text:span><text:span text:style-name="T243">­tės D. Gry</text:span><text:span text:style-name="T244">­baus</text:span><text:span text:style-name="T245">­kai</text:span><text:span text:style-name="T246">­tės prie</text:span><text:span text:style-name="T247">­sai</text:span><text:span text:style-name="T248">­kos pri</text:span><text:span text:style-name="T249">­ėmi</text:span><text:span text:style-name="T250">­mo ce</text:span><text:span text:style-name="T251">­re</text:span><text:span text:style-name="T252">­mo</text:span><text:span text:style-name="T253">­ni</text:span><text:span text:style-name="T254">­ja yra baig</text:span><text:span text:style-name="T255">­ta. Skel</text:span><text:span text:style-name="T256">­biu, kad pa</text:span><text:span text:style-name="T257">­gal Kon</text:span><text:span text:style-name="T258">­sti</text:span><text:span text:style-name="T259">­tu</text:span><text:span text:style-name="T260">­ci</text:span><text:span text:style-name="T261">­jos 82 straips</text:span><text:span text:style-name="T262">­nį nuo šios die</text:span><text:span text:style-name="T263">­nos D. Gry</text:span><text:span text:style-name="T264">­baus</text:span><text:span text:style-name="T265">­kai</text:span><text:span text:style-name="T266">­tė įgi</text:span><text:span text:style-name="T267">­jo vi</text:span><text:span text:style-name="T268">­sus Res</text:span><text:span text:style-name="T269">­pub</text:span><text:span text:style-name="T270">­li</text:span><text:span text:style-name="T271">­kos Pre</text:span><text:span text:style-name="T272">­zi</text:span><text:span text:style-name="T273">­den</text:span><text:span text:style-name="T274">­tės įga</text:span><text:span text:style-name="T275">­lio</text:span><text:span text:style-name="T276">­ji</text:span><text:span text:style-name="T277">­mus. Per</text:span><text:span text:style-name="T278">­duo</text:span><text:span text:style-name="T279">­du Sei</text:span><text:span text:style-name="T280">­mo Pir</text:span><text:span text:style-name="T281">­mi</text:span><text:span text:style-name="T282">­nin</text:span><text:span text:style-name="T283">­kei Res</text:span><text:span text:style-name="T284">­pub</text:span><text:span text:style-name="T285">­li</text:span><text:span text:style-name="T286">­kos Pre</text:span><text:span text:style-name="T287">­zi</text:span><text:span text:style-name="T288">­den</text:span><text:span text:style-name="T289">­to prie</text:span><text:span text:style-name="T290">­sai</text:span><text:span text:style-name="T291">­kos ak</text:span><text:span text:style-name="T292">­tą sau</text:span><text:span text:style-name="T293">­go</text:span><text:span text:style-name="T294">­ti Sei</text:span><text:span text:style-name="T295">­me. (</text:span><text:span text:style-name="T296">Plo</text:span><text:span text:style-name="T297">­ji</text:span><text:span text:style-name="T298">­mai</text:span><text:span text:style-name="T299">)</text:span></text:p>
        <text:p text:style-name="Roman"><text:span text:style-name="T300">PIRMININKAS (A. SYSAS,<text:s/></text:span><text:span text:style-name="T301">LSDPF</text:span><text:span text:style-name="T302"><text:note text:note-class="footnote" text:id="_ftn0"><text:note-citation text:label=""></text:note-citation><text:note-body><text:p text:style-name="Roman"><text:s/><text:span text:style-name="T303">LSDPF</text:span><text:span text:style-name="T304"><text:s/>– Lietuvos social</text:span><text:span text:style-name="T305">­demokratų partijos frakcija</text:span><text:span text:style-name="T306">.</text:span></text:p></text:note-body></text:note></text:span><text:span text:style-name="T307">).</text:span><text:span text:style-name="T308"><text:s/>Dė</text:span><text:span text:style-name="T309">­ko</text:span><text:span text:style-name="T310">­ja</text:span><text:span text:style-name="T311">­me Lie</text:span><text:span text:style-name="T312">­tu</text:span><text:span text:style-name="T313">­vos Res</text:span><text:span text:style-name="T314">­pub</text:span><text:span text:style-name="T315">­li</text:span><text:span text:style-name="T316">­kos Kon</text:span><text:span text:style-name="T317">­sti</text:span><text:span text:style-name="T318">­tu</text:span><text:span text:style-name="T319">­ci</text:span><text:span text:style-name="T320">­nio Teis</text:span><text:span text:style-name="T321">­mo pir</text:span><text:span text:style-name="T322">­mi</text:span><text:span text:style-name="T323">­nin</text:span><text:span text:style-name="T324">­kui D. Ža</text:span><text:span text:style-name="T325">­li</text:span><text:span text:style-name="T326">­mui.<text:s/></text:span></text:p>
        <text:p text:style-name="P327"/>
        <text:p text:style-name="Roman12">Sei­mo Pir­mi­nin­kės L. Grau­ži­nie­nės svei­ki­ni­mo kal­ba</text:p>
        <text:p text:style-name="P328"/>
        <text:p text:style-name="Roman"><text:span text:style-name="T329">L. GRAUŽINIENĖ.</text:span><text:span text:style-name="T330"><text:s/>Jū</text:span><text:span text:style-name="T331">­sų Eks</text:span><text:span text:style-name="T332">­ce</text:span><text:span text:style-name="T333">­len</text:span><text:span text:style-name="T334">­ci</text:span><text:span text:style-name="T335">­ja Lie</text:span><text:span text:style-name="T336">­tu</text:span><text:span text:style-name="T337">­vos Res</text:span><text:span text:style-name="T338">­pub</text:span><text:span text:style-name="T339">­li</text:span><text:span text:style-name="T340">­kos Pre</text:span><text:span text:style-name="T341">­zi</text:span><text:span text:style-name="T342">­den</text:span><text:span text:style-name="T343">­te Da</text:span><text:span text:style-name="T344">­lia Gry</text:span><text:span text:style-name="T345">­baus</text:span><text:span text:style-name="T346">­kai</text:span><text:span text:style-name="T347">­te, nuo</text:span><text:span text:style-name="T348">­šir</text:span><text:span text:style-name="T349">­džiai svei</text:span><text:span text:style-name="T350">­ki</text:span><text:span text:style-name="T351">­nu Jus ta</text:span><text:span text:style-name="T352">­pus Lie</text:span><text:span text:style-name="T353">­tu</text:span><text:span text:style-name="T354">­vos Res</text:span><text:span text:style-name="T355">­pub</text:span><text:span text:style-name="T356">­li</text:span><text:span text:style-name="T357">­kos Pre</text:span><text:span text:style-name="T358">­zi</text:span><text:span text:style-name="T359">­den</text:span><text:span text:style-name="T360">­te an</text:span><text:span text:style-name="T361">­trą ka</text:span><text:span text:style-name="T362">­den</text:span><text:span text:style-name="T363">­ci</text:span><text:span text:style-name="T364">­ją iš ei</text:span><text:span text:style-name="T365">­lės. Jūs, Pre</text:span><text:span text:style-name="T366">­zi</text:span><text:span text:style-name="T367">­den</text:span><text:span text:style-name="T368">­te, ga</text:span><text:span text:style-name="T369">­vo</text:span><text:span text:style-name="T370">­te iš</text:span><text:span text:style-name="T371">­skir</text:span><text:span text:style-name="T372">­ti</text:span><text:span text:style-name="T373">­nį man</text:span><text:span text:style-name="T374">­da</text:span><text:span text:style-name="T375">­tą, ku</text:span><text:span text:style-name="T376">­ria</text:span><text:span text:style-name="T377">­me įra</text:span><text:span text:style-name="T378">­šy</text:span><text:span text:style-name="T379">­tas Tau</text:span><text:span text:style-name="T380">­tos ap</text:span><text:span text:style-name="T381">­si</text:span><text:span text:style-name="T382">­spren</text:span><text:span text:style-name="T383">­di</text:span><text:span text:style-name="T384">­mas ir pa</text:span><text:span text:style-name="T385">­si</text:span><text:span text:style-name="T386">­ti</text:span><text:span text:style-name="T387">­kė</text:span><text:span text:style-name="T388">­ji</text:span><text:span text:style-name="T389">­mas. Ma</text:span><text:span text:style-name="T390">­nau, kad tai di</text:span><text:span text:style-name="T391">­džiau</text:span><text:span text:style-name="T392">­sias įver</text:span><text:span text:style-name="T393">­ti</text:span><text:span text:style-name="T394">­ni</text:span><text:span text:style-name="T395">­mas, ku</text:span><text:span text:style-name="T396">­rio ga</text:span><text:span text:style-name="T397">­li nu</text:span><text:span text:style-name="T398">­si</text:span><text:span text:style-name="T399">­pel</text:span><text:span text:style-name="T400">­ny</text:span><text:span text:style-name="T401">­ti po</text:span><text:span text:style-name="T402">­li</text:span><text:span text:style-name="T403">­ti</text:span><text:span text:style-name="T404">­kas ir vals</text:span><text:span text:style-name="T405">­ty</text:span><text:span text:style-name="T406">­bės aukš</text:span><text:span text:style-name="T407">­čiau</text:span><text:span text:style-name="T408">­sio</text:span><text:span text:style-name="T409">­sios val</text:span><text:span text:style-name="T410">­džios<text:s/></text:span><text:soft-page-break/><text:span text:style-name="T411">at</text:span><text:span text:style-name="T412">­sto</text:span><text:span text:style-name="T413">­vas. Jūs į is</text:span><text:span text:style-name="T414">­to</text:span><text:span text:style-name="T415">­ri</text:span><text:span text:style-name="T416">­ją įei</text:span><text:span text:style-name="T417">­si</text:span><text:span text:style-name="T418">­te ir kaip pir</text:span><text:span text:style-name="T419">­mo</text:span><text:span text:style-name="T420">­ji Lie</text:span><text:span text:style-name="T421">­tu</text:span><text:span text:style-name="T422">­vos Pre</text:span><text:span text:style-name="T423">­zi</text:span><text:span text:style-name="T424">­den</text:span><text:span text:style-name="T425">­tė mo</text:span><text:span text:style-name="T426">­te</text:span><text:span text:style-name="T427">­ris.<text:s/></text:span></text:p>
        <text:p text:style-name="Roman">Dar prieš 88 me­tus į Lie­tu­vos Pre­zi­den­to pos­tą kan­di­da­ta­vo pir­mo­sios mo­te­rys. Tai bu­vo žy­mi vi­suo­me­nės vei­kė­ja, knyg­ne­šė F. Bort­ke­vi­čie­nė ir ra­šy­to­ja pub­li­cis­tė bei po­li­ti­kė G. Pet­ke­vi­čai­tė-Bi­tė. Net dau­giau nei 80 me­tų rei­kė­jo vi­siems su­pras­ti, kad<text:span text:style-name="T428"><text:s/>ne tik vy</text:span><text:span text:style-name="T429">­rai ga</text:span><text:span text:style-name="T430">­li va</text:span><text:span text:style-name="T431">­do</text:span><text:span text:style-name="T432">­vau</text:span><text:span text:style-name="T433">­ti val</text:span><text:span text:style-name="T434">­</text:span><text:span text:style-name="T435">s</text:span><text:span text:style-name="T436">­ty</text:span><text:span text:style-name="T437">­bei. Jūs tai sėk</text:span><text:span text:style-name="T438">­min</text:span><text:span text:style-name="T439">­gai įro</text:span><text:span text:style-name="T440">­dė</text:span><text:span text:style-name="T441">­te, nes Tau</text:span><text:span text:style-name="T442">­ta su</text:span><text:span text:style-name="T443">­tei</text:span><text:span text:style-name="T444">­kė jums man</text:span><text:span text:style-name="T445">­da</text:span><text:span text:style-name="T446">­tą dar vie</text:span><text:span text:style-name="T447">­nai ka</text:span><text:span text:style-name="T448">­den</text:span><text:span text:style-name="T449">­ci</text:span><text:span text:style-name="T450">­jai. (</text:span><text:span text:style-name="T451">Plo</text:span><text:span text:style-name="T452">­ji</text:span><text:span text:style-name="T453">­mai</text:span><text:span text:style-name="T454">)<text:s/></text:span></text:p>
        <text:p text:style-name="Roman"><text:span text:style-name="T455">Lie</text:span><text:span text:style-name="T456">­tu</text:span><text:span text:style-name="T457">­va mums v</text:span><text:span text:style-name="T458">i</text:span><text:span text:style-name="T459">­siems yra di</text:span><text:span text:style-name="T460">­džiau</text:span><text:span text:style-name="T461">­sia ver</text:span><text:span text:style-name="T462">­ty</text:span><text:span text:style-name="T463">­</text:span><text:span text:style-name="T464">bė. Tai ma</text:span><text:span text:style-name="T465">­tas, ku</text:span><text:span text:style-name="T466">­riuo ma</text:span><text:span text:style-name="T467">­tuo</text:span><text:span text:style-name="T468">­ja</text:span><text:span text:style-name="T469">­me sa</text:span><text:span text:style-name="T470">­vo ap</text:span><text:span text:style-name="T471">­si</text:span><text:span text:style-name="T472">­spren</text:span><text:span text:style-name="T473">­di</text:span><text:span text:style-name="T474">­mus ir tiks</text:span><text:span text:style-name="T475">­lus. Tai ma</text:span><text:span text:style-name="T476">­tas, ku</text:span><text:span text:style-name="T477">­riuo įver</text:span><text:span text:style-name="T478">­ti</text:span><text:span text:style-name="T479">­na</text:span><text:span text:style-name="T480">­mi mū</text:span><text:span text:style-name="T481">­sų dar</text:span><text:span text:style-name="T482">­bai, vi</text:span><text:span text:style-name="T483">­sų mū</text:span><text:span text:style-name="T484">­sų pa</text:span><text:span text:style-name="T485">­rei</text:span><text:span text:style-name="T486">­ga su at</text:span><text:span text:style-name="T487">­si</text:span><text:span text:style-name="T488">­da</text:span><text:span text:style-name="T489">­vi</text:span><text:span text:style-name="T490">­mu tar</text:span><text:span text:style-name="T491">­nau</text:span><text:span text:style-name="T492">­ti Lie</text:span><text:span text:style-name="T493">­tu</text:span><text:span text:style-name="T494">­vos žmo</text:span><text:span text:style-name="T495">­nėms. Tu</text:span><text:span text:style-name="T496">­ri</text:span><text:span text:style-name="T497">­me pri</text:span><text:span text:style-name="T498">­pa</text:span><text:span text:style-name="T499">­žin</text:span><text:span text:style-name="T500">­ti, kad<text:s/></text:span><text:span text:style-name="T501">nė</text:span><text:span text:style-name="T502">­ra ma</text:span><text:span text:style-name="T503">­žų pro</text:span><text:span text:style-name="T504">­ble</text:span><text:span text:style-name="T505">­mų ar</text:span><text:span text:style-name="T506">­ba ne</text:span><text:span text:style-name="T507">­svar</text:span><text:span text:style-name="T508">­bių klau</text:span><text:span text:style-name="T509">­si</text:span><text:span text:style-name="T510">­mų. Vi</text:span><text:span text:style-name="T511">­si</text:span><text:span text:style-name="T512"><text:s/></text:span><text:span text:style-name="T513">esa</text:span><text:span text:style-name="T514">­me įsi</text:span><text:span text:style-name="T515">­pa</text:span><text:span text:style-name="T516">­rei</text:span><text:span text:style-name="T517">­go</text:span><text:span text:style-name="T518">­ję ir at</text:span><text:span text:style-name="T519">­sa</text:span><text:span text:style-name="T520">­kin</text:span><text:span text:style-name="T521">­gi už mū</text:span><text:span text:style-name="T522">­sų ša</text:span><text:span text:style-name="T523">­lies at</text:span><text:span text:style-name="T524">­ei</text:span><text:span text:style-name="T525">­tį</text:span><text:span text:style-name="T526">. Vi</text:span><text:span text:style-name="T527">­sų val</text:span><text:span text:style-name="T528">­džių dar</text:span><text:span text:style-name="T529">­nus ben</text:span><text:span text:style-name="T530">­dra</text:span><text:span text:style-name="T531">­dar</text:span><text:span text:style-name="T532">­bia</text:span><text:span text:style-name="T533">­vi</text:span><text:span text:style-name="T534">­mas yra svar</text:span><text:span text:style-name="T535">­bi są</text:span><text:span text:style-name="T536">­ly</text:span><text:span text:style-name="T537">­ga no</text:span><text:span text:style-name="T538">­rint efek</text:span><text:span text:style-name="T539">­ty</text:span><text:span text:style-name="T540">­viai spręs</text:span><text:span text:style-name="T541">­ti mū</text:span><text:span text:style-name="T542">­sų vals</text:span><text:span text:style-name="T543">­ty</text:span><text:span text:style-name="T544">­bei ir vi</text:span><text:span text:style-name="T545">­suo</text:span><text:span text:style-name="T546">­me</text:span><text:span text:style-name="T547">­nei ak</text:span><text:span text:style-name="T548">­tu</text:span><text:span text:style-name="T549">­a</text:span><text:span text:style-name="T550">­lius klau</text:span><text:span text:style-name="T551">­si</text:span><text:span text:style-name="T552">­mus. Po</text:span><text:span text:style-name="T553">­li</text:span><text:span text:style-name="T554">­ti</text:span><text:span text:style-name="T555">­nė di</text:span><text:span text:style-name="T556">­</text:span><text:span text:style-name="T557">s</text:span><text:span text:style-name="T558">­ku</text:span><text:span text:style-name="T559">­si</text:span><text:span text:style-name="T560">­ja be nuo</text:span><text:span text:style-name="T561">­mo</text:span><text:span text:style-name="T562">­nių skir</text:span><text:span text:style-name="T563">­tu</text:span><text:span text:style-name="T564">­mų ne</text:span><text:span text:style-name="T565">­įma</text:span><text:span text:style-name="T566">­no</text:span><text:span text:style-name="T567">­ma, bet svar</text:span><text:span text:style-name="T568">­biau</text:span><text:span text:style-name="T569">­sia – su</text:span><text:span text:style-name="T570">­ras</text:span><text:span text:style-name="T571">­ti ge</text:span><text:span text:style-name="T572">­riau</text:span><text:span text:style-name="T573">­sius spren</text:span><text:span text:style-name="T574">­di</text:span><text:span text:style-name="T575">­mus Lie</text:span><text:span text:style-name="T576">­tu</text:span><text:span text:style-name="T577">­vai.</text:span></text:p>
        <text:p text:style-name="Roman">Šian­dien Jūs, Eks­ce­len­ci­ja, su­kau­pu­si dar dau­giau po­li­ti­nės pa­tir­ties, tu­ri­te pui­kią ga­li­my­bę tęs­ti pra­dė­tus dar­bus. Mū­sų vi­sų ben­dras sie­kis yra tai, kad bū­tų iš­girs­tas kiek­vie­nas žmo­gus, kad bū­tų ap­gin­ta kiek­vie­no pi­lie­čio tei­sė, kad žmo­nės ga­lė­tų oriai kur­ti sa­vo ir sa­vo ar­ti­mų­jų ge­ro­vę.</text:p>
        <text:p text:style-name="Roman">Jū­sų Eks­ce­len­ci­ja, iš vi­sos šir­dies lin­kiu sėk­mės vyk­dant Pre­zi­den­to pa­rei­gas, tel­kiant ir vie­ni­jant Lie­tu­vą ben­dram dar­bui. Ačiū. (<text:span text:style-name="T578">Plo</text:span><text:span text:style-name="T579">­ji</text:span><text:span text:style-name="T580">­mai</text:span>)</text:p>
        <text:p text:style-name="Roman"><text:span text:style-name="T581">PIRMININKAS.</text:span><text:s/>Kvie­čia­me svei­ki­ni­mo žo­dį tar­ti Mi­nist­rą Pir­mi­nin­ką A. But­ke­vi­čių.<text:s/></text:p>
        <text:p text:style-name="Roman"/>
        <text:p text:style-name="Roman12">Mi­nist­ro Pir­mi­nin­ko A. But­ke­vi­čiaus svei­ki­ni­mo kal­ba</text:p>
        <text:p text:style-name="Roman"/>
        <text:p text:style-name="Roman"><text:span text:style-name="T582">A. BUTKEVIČIUS</text:span><text:s/><text:span text:style-name="T583">(</text:span><text:span text:style-name="T584">LSDPF</text:span><text:span text:style-name="T585">)</text:span>. Jū­sų Eks­ce­len­ci­ja Lie­tu­vos Res­pub­li­kos Pre­zi­den­te Da­lia Gry­baus­kai­te, Lie­tu­vos žmo­nės an­trą kar­tą pa­ti­kė­jo Jums aukš­čiau­sią mū­sų vals­ty­bės va­do­vo pos­tą. Į ne­pri­klau­so­mos Lie­tu­vos is­to­ri­ją Jūs įei­na­te ne tik kaip pir­mo­ji mo­te­ris Pre­zi­den­tė, bet ir ant­ro­sios ka­den­ci­jos lai­mė­to­ja. Lie­tu­vos Res­pub­li­kos Vy­riau­sy­bės var­du nuo­šir­džiai svei­ki­nu su di­de­liu Lie­tu­vos žmo­nių pa­si­ti­kė­ji­mu.<text:s/></text:p>
        <text:p text:style-name="Roman">Jums jau ge­rai ži­no­ma, kad šis pa­si­ti­kė­ji­mas ne tik džiu­gi­na, bet kar­tu ir su­ku­ria nuo­la­ti­nės at­sa­ko­my­bės bū­se­ną. Kas­die­nia­me dar­be pri­va­lu bū­ti ly­de­riu, su­ras­ti ge­riau­sią spren­di­mo va­rian­tą, ieš­ko­ti kom­pro­mi­so ir pri­im­ti ne­leng­vus spren­di­mus, iš­girs­ti vi­sų bal­sus.<text:s/></text:p>
        <text:p text:style-name="Roman">XVI Vy­riau­sy­bei ben­dra­dar­bia­vi­mas su Ju­mis bu­vo di­de­lis iš­šū­kis ir la­bai nau­din­ga pa­tir­tis. Svar­biau­sia yra tai, kad su­lau­kė­me Jū­sų pa­ra­mos mū­sų pra­dė­toms per­tvar­koms ir ne­leng­vuo­se gin­čuo­se ra­do­me su­ta­ri­mą Lie­tu­vai ir jos žmo­nėms svar­biais klau­si­mais. Dė­ko­ju Jums už tai.<text:s/></text:p>
        <text:soft-page-break/>
        <text:p text:style-name="Roman">Tę­si­te va­do­va­vi­mą Lie­tu­vai, esant di­de­lei tarp­tau­ti­nei įtam­pai, la­bai ne­ra­miu lai­ku, ko­kio dar prieš ke­le­rius me­tus ne­ga­lė­jo­me įsi­vaiz­duo­ti. Lin­kiu Jums di­de­lės iš­tver­mės ir sėk­mės, nes Pre­zi­den­to sėk­mė yra vi­sos Lie­tu­vos lai­mė­ji­mas. Vy­riau­sy­bė kar­tu su Ju­mis yra pa­si­ren­gu­si dirb­ti kaip vie­na ko­man­da Lie­tu­vos žmo­nių la­bui. Dar kar­tą nuo­šir­džiau­si svei­ki­ni­mai Jums. (<text:span text:style-name="T586">Plo</text:span><text:span text:style-name="T587">­ji</text:span><text:span text:style-name="T588">­mai</text:span>)<text:s/></text:p>
        <text:p text:style-name="Roman"><text:span text:style-name="T589">PIRMININKĖ (L. GRAUŽINIENĖ).</text:span><text:s/>Dė­ko­ja­me Mi­nist­rui Pir­mi­nin­kui. Ma­lo­niai kvie­čiu Jos Eks­ce­len­ci­ją Lie­tu­vos Res­pub­li­kos Pre­zi­den­tę D. Gry­baus­kai­tę.<text:s/></text:p>
        <text:p text:style-name="Roman"/>
        <text:p text:style-name="Roman12">Lie­tu­vos Res­pub­li­kos Pre­zi­den­tės D. Gry­baus­kai­tės kal­ba</text:p>
        <text:p text:style-name="Roman"/>
        <text:p text:style-name="Roman"><text:span text:style-name="T590">D. GRYBAUSKAITĖ.</text:span><text:s/>Mie­lie­ji, vi­si su­si­rin­kę čia, mū­sų Sei­mo na­riai, mū­sų Lie­tu­vos žmo­nės, sve­čiai, kiek­vie­nas duo­tos prie­sai­kos žo­dis man kas­dien skam­bė­jo ir skam­bės kaip as­me­ni­nis įsi­pa­rei­go­ji­mas jums vi­siems.<text:s/></text:p>
        <text:p text:style-name="Roman">Li­ki­mas mums lė­mė gy­ven­ti šiuo ypa­tin­gu laik­me­čiu ir kar­tu rū­pin­tis Lie­tu­va. Ži­nau, kad bu­vo ir bus ne­leng­va, bet mes at­kak­liai tę­si­me tai, kas pra­dė­ta, ir ra­si­me iš­ei­tis iš pa­čių keb­liau­sių si­tu­a­ci­jų. Va­do­va­vi­mą ša­liai su­pran­tu kaip kas­die­nį Lie­tu­vos žmo­nių in­te­re­sų gy­ni­mą vi­so­se sri­ty­se. Ma­no tiks­las – telk­ti są­ži­nin­gus ir pro­fe­sio­na­lius bei at­sa­kin­gus žmo­nes ben­dram sie­kiui – Lie­tu­vos stip­ri­ni­mui. Vi­si kar­tu to­liau ieš­ko­ki­me nau­jų bū­dų ir spren­di­mų mū­sų Lie­tu­vos žmo­nių ge­ro­vei už­tik­rin­ti.</text:p>
        <text:p text:style-name="P591">At­ei­nan­čių me­tų iš­šū­kiai – aiš­kūs. Jų ne­pa­si­rink­si – juos siun­čia gy­ve­ni­mas.</text:p>
        <text:p text:style-name="Roman">Ka­ri­nės grės­mės Lie­tu­vos pa­šo­nė­je mus su­tel­kė dar la­biau. Šian­dien dar kar­tą pri­sie­kiau sau­go­ti Lie­tu­vos že­mių vien­ti­su­mą. Grės­min­ga si­tu­a­ci­ja ap­link Lie­tu­vą rei­ka­lau­ja ša­lies ap­gi­na­mu­mui skir­ti ypa­tin­gą dė­me­sį.<text:s/><text:span text:style-name="T592">Ka</text:span><text:span text:style-name="T593">­ri</text:span><text:span text:style-name="T594">­nis, ener</text:span><text:span text:style-name="T595">­ge</text:span><text:span text:style-name="T596">­ti</text:span><text:span text:style-name="T597">­nis, in</text:span><text:span text:style-name="T598">­for</text:span><text:span text:style-name="T599">­ma</text:span><text:span text:style-name="T600">­ci</text:span><text:span text:style-name="T601">­nis vals</text:span><text:span text:style-name="T602">­ty</text:span><text:span text:style-name="T603">­bės sau</text:span><text:span text:style-name="T604">­gu</text:span><text:span text:style-name="T605">­mas</text:span><text:s/>tam­pa di­džiau­siu mū­sų vi­sų rū­pes­čiu. Tu­ri­me bū­ti tin­ka­mai pa­si­ren­gę ša­lies gy­ny­bai, nes tik bū­da­mi lais­vi ir sau­gūs ga­lė­si­me kur­ti sa­vo ge­ro­vės vals­ty­bę.<text:s/></text:p>
        <text:p text:style-name="Roman">Lie­tu­vos žmo­nių sau­gu­mui ir eko­no­mi­nei ge­ro­vei už­tik­rin­ti tu­ri bū­ti iš­nau­do­tas ir per šiuos pas­ku­ti­niuo­sius me­tus pel­ny­tas tarp­tau­ti­nės ben­druo­me­nės pa­si­ti­kė­ji­mas. To­dėl ne­iš­klys­ki­me iš eu­ro­pie­tiš­kos vals­ty­bės ke­lio –<text:s/><text:span text:style-name="T606">ša</text:span><text:span text:style-name="T607">­lies už</text:span><text:span text:style-name="T608">­sie</text:span><text:span text:style-name="T609">­nio po</text:span><text:span text:style-name="T610">­li</text:span><text:span text:style-name="T611">­ti</text:span><text:span text:style-name="T612">­ka tu</text:span><text:span text:style-name="T613">­ri pa</text:span><text:span text:style-name="T614">­dė</text:span><text:span text:style-name="T615">­ti gin</text:span><text:span text:style-name="T616">­ti ša</text:span><text:span text:style-name="T617">­lies eko</text:span><text:span text:style-name="T618">­no</text:span><text:span text:style-name="T619">­mi</text:span><text:span text:style-name="T620">­nius ir po</text:span><text:span text:style-name="T621">­li</text:span><text:span text:style-name="T622">­ti</text:span><text:span text:style-name="T623">­nius in</text:span><text:span text:style-name="T624">­te</text:span><text:span text:style-name="T625">­re</text:span><text:span text:style-name="T626">­sus.<text:s/></text:span></text:p>
        <text:p text:style-name="Roman">Mū­sų jau­na vals­ty­bė su­stip­rė­jo – ūkio nuos­mu­kį kei­čia au­gi­mas, at­sa­ko­my­bė iš­stu­mia ap­lai­du­mą. Mes su­kau­pė­me pa­tir­ties ir įgi­jo­me pa­si­ti­kė­ji­mo. Ša­lis pa­ruoš­ta nau­jam – au­gi­mo eta­pui.<text:s/></text:p>
        <text:p text:style-name="Roman">Ši ka­den­ci­ja taip pat bus skir­ta spren­di­mams, ku­rie pa­ge­rin­tų kiek­vie­no Lie­tu­vos žmo­gaus gy­ve­ni­mo ko­ky­bę ir<text:s/><text:span text:style-name="T627">su</text:span><text:span text:style-name="T628">­ma</text:span><text:span text:style-name="T629">­žin</text:span><text:span text:style-name="T630">­tų so</text:span><text:span text:style-name="T631">­cia</text:span><text:span text:style-name="T632">­li</text:span><text:span text:style-name="T633">­nę at</text:span><text:span text:style-name="T634">­skir</text:span><text:span text:style-name="T635">­tį.</text:span><text:span text:style-name="T636"><text:s/></text:span>Au­gan­ti eko­no­mi­ka tu­ri tap­ti dar­bo vie­to­mis ir orų gy­ve­ni­mą už­tik­ri­nan­čio­mis pa­ja­mo­mis. Esa­me<text:s/><text:soft-page-break/>bran­di vi­suo­me­nė, to­dėl pa­si­rū­pin­ki­me tais, kam sun­kiau­sia, kad nė vie­nas žmo­gus ne­bū­tų pa­lik­tas li­ki­mo va­liai. Per bran­gi svei­ka­tos ap­sau­ga, moks­las, ko­mu­na­li­nės pa­slau­gos, dar esan­tis ši­lu­mi­nis skur­das ir gro­buo­niš­kos ener­ge­ti­nės kai­nos ne­tu­ri va­ry­ti mū­sų į ne­vil­tį, nes iš­ei­čių yra. Mes jau jas at­ran­da­me ir tu­ri­me tin­ka­mai pa­nau­do­ti.<text:s/></text:p>
        <text:p text:style-name="Roman">At­ei­nan­čius pen­ke­rius me­tus pa­skelb­ki­me<text:s/><text:span text:style-name="T637">dar griež</text:span><text:span text:style-name="T638">­tes</text:span><text:span text:style-name="T639">­nį NE ko</text:span><text:span text:style-name="T640">­rup</text:span><text:span text:style-name="T641">­ci</text:span><text:span text:style-name="T642">­jai.</text:span><text:s/>Jei­gu vi­si iki vie­no to lai­ky­si­mės, Lie­tu­va tik­rai su­kles­tės ir se­nus įpro­čius pa­keis nau­jos ver­ty­bės. Bū­tent ko­rup­ci­ja<text:s/><text:span text:style-name="T643">truk</text:span><text:span text:style-name="T644">­do mū</text:span><text:span text:style-name="T645">­sų vals</text:span><text:span text:style-name="T646">­ty</text:span><text:span text:style-name="T647">­bei spar</text:span><text:span text:style-name="T648">­čiau vys</text:span><text:span text:style-name="T649">­ty</text:span><text:span text:style-name="T650">­tis ir ne</text:span><text:span text:style-name="T651">­lei</text:span><text:span text:style-name="T652">­džia</text:span><text:s/>eko­no­mi­nei ge­ro­vei pa­siek­ti kiek­vie­no žmo­gaus. Ypa­tin­gą dė­me­sį skir­da­mi vals­ty­bės tar­ny­bos skai­d­ru­mui ir aky­lai ste­bė­da­mi Eu­ro­pos Są­jun­gos pa­ra­mos nau­do­ji­mą, už­tik­rin­si­me, kad ko­rum­puo­tos gru­puo­tės<text:s/>ne­lob­tų Lie­tu­vos žmo­nių są­skai­ta.</text:p>
        <text:p text:style-name="Roman">Vi­siems lai­kams tu­ri­me at­si­kra­ty­ti ir per­ka­mo tei­sin­gu­mo, ne­tei­sė­to žmo­nių per­se­kio­ji­mo. Tu­ri­me už­tik­rin­ti,<text:s/><text:span text:style-name="T653">kad tei</text:span><text:span text:style-name="T654">­sin</text:span><text:span text:style-name="T655">­gu</text:span><text:span text:style-name="T656">­mą vyk</text:span><text:span text:style-name="T657">­dy</text:span><text:span text:style-name="T658">­tų pro</text:span><text:span text:style-name="T659">­fe</text:span><text:span text:style-name="T660">­sio</text:span><text:span text:style-name="T661">­na</text:span><text:span text:style-name="T662">­lūs ir ne</text:span><text:span text:style-name="T663">­pri</text:span><text:span text:style-name="T664">­ekaiš</text:span><text:span text:style-name="T665">­tin</text:span><text:span text:style-name="T666">­gos re</text:span><text:span text:style-name="T667">­pu</text:span><text:span text:style-name="T668">­ta</text:span><text:span text:style-name="T669">­ci</text:span><text:span text:style-name="T670">­jos žmo</text:span><text:span text:style-name="T671">­nės</text:span><text:span text:style-name="T672">,</text:span><text:span text:style-name="T673"><text:s/></text:span>kad įsta­ty­mo vir­še­ny­bė ga­lio­tų kiek­vie­nam, o tei­sė­sau­ga sau­go­tų ir gin­tų ša­lies gy­ven­to­jus nuo ga­li­mų grės­mių.<text:s/></text:p>
        <text:p text:style-name="Roman"><text:span text:style-name="T674">Įsi</text:span><text:span text:style-name="T675">­leis</text:span><text:span text:style-name="T676">­ki</text:span><text:span text:style-name="T677">­me į vals</text:span><text:span text:style-name="T678">­ty</text:span><text:span text:style-name="T679">­bės val</text:span><text:span text:style-name="T680">­dy</text:span><text:span text:style-name="T681">­mą jau</text:span><text:span text:style-name="T682">­nus žmo</text:span><text:span text:style-name="T683">­nes</text:span><text:s/>– te­gul jie re­a­liai pa­jun­ta, kad čia jų ga­li­my­bių ša­lis. To­dėl kvie­čiu ben­drai dirb­ti ir vi­sas at­sa­kin­gas po­li­ti­nes jė­gas. Idė­jos, kaip pa­ge­rin­ti kiek­vie­no Lie­tu­vos žmo­gaus gy­ve­ni­mą, o ne at­ski­rų gru­puo­čių rei­ka­lus, vi­sa­da su­lauks ma­no pa­lai­ky­mo.<text:s/></text:p>
        <text:p text:style-name="Roman"><text:span text:style-name="T684">Po</text:span><text:span text:style-name="T685">­li</text:span><text:span text:style-name="T686">­ti</text:span><text:span text:style-name="T687">­nės sis</text:span><text:span text:style-name="T688">­te</text:span><text:span text:style-name="T689">­mos ko</text:span><text:span text:style-name="T690">­ky</text:span><text:span text:style-name="T691">­bė ypač svar</text:span><text:span text:style-name="T692">­bi to</text:span><text:span text:style-name="T693">­les</text:span><text:span text:style-name="T694">­nei Lie</text:span><text:span text:style-name="T695">­tu</text:span><text:span text:style-name="T696">­vos rai</text:span><text:span text:style-name="T697">­dai</text:span><text:s/>– Lie­tu­va spar­tes­niu žings­niu eis į prie­kį tik tuo­met, kai pa­dau­gės skaid­rios po­li­ti­nės va­lios ir at­sa­kin­gų ir pro­fe­sio­na­lių po­li­ti­kų, kai į val­džią bus ei­na­ma tar­nau­ti, o ne po­nau­ti ar pa­si­pel­ny­ti.<text:s/></text:p>
        <text:p text:style-name="Roman"><text:span text:style-name="T698">Su</text:span><text:span text:style-name="T699">­kur</text:span><text:span text:style-name="T700">­ti</text:span><text:span text:style-name="T701">,</text:span><text:s/>o ne su­griau­ti,<text:s/><text:span text:style-name="T702">įti</text:span><text:span text:style-name="T703">­kin</text:span><text:span text:style-name="T704">­ti</text:span><text:span text:style-name="T705">,</text:span><text:s/>o ne ap­gau­ti,<text:s/><text:span text:style-name="T706">pa</text:span><text:span text:style-name="T707">­dė</text:span><text:span text:style-name="T708">­ti</text:span><text:span text:style-name="T709">,</text:span><text:s/>o ne pa­kenk­ti,<text:s/><text:span text:style-name="T710">pri</text:span><text:span text:style-name="T711">­si</text:span><text:span text:style-name="T712">­dė</text:span><text:span text:style-name="T713">­ti</text:span><text:span text:style-name="T714">,</text:span><text:s/>o ne pa­si­nau­do­ti – šie prin­ci­pai tu­ri pri­gy­ti vi­so­se ša­lies gy­ve­ni­mo sri­ty­se.</text:p>
        <text:p text:style-name="Roman">Ger­bia­mie­ji, kiek­vie­nas ten, kur esa­me, ga­li­me pri­si­dė­ti, su­stip­rin­ti ir pra­tur­tin­ti sa­vo vals­ty­bę. Ro­dy­da­mi as­me­ni­nį<text:s/>pa­vyz­dį, są­ži­nin­gai at­likda­mi sa­vo dar­bą, ne­leis­da­mi že­min­ti Lie­tu­vos, bū­da­mi pi­lie­tiš­ki, pa­dė­si­me Lie­tu­vai įsi­tvir­tin­ti ir to­bu­lė­ti.<text:s/></text:p>
        <text:p text:style-name="Roman">To­dėl di­džiuo­ki­mės sa­vo uni­ka­lia ša­li­mi ir mū­sų žmo­nių pa­sie­ki­mais. Ne­leis­ki­me nie­kam men­kin­ti mū­sų vals­ty­bės. Sie­ki­me, kad mū­sų ša­lis tap­tų lai­min­čia, sau­gia ir kiek­vie­nam sa­vo žmo­gui tei­sin­ga ge­ro­vės ša­li­mi. To­dėl ti­kė­ki­me Lie­tu­va, o svar­biau­sia – kur­ki­me ją kar­tu. Ačiū. (<text:span text:style-name="T715">Plo</text:span><text:span text:style-name="T716">­ji</text:span><text:span text:style-name="T717">­mai</text:span>)<text:s/></text:p>
        <text:p text:style-name="Roman"><text:span text:style-name="T718">PIRMININKĖ.</text:span><text:s/>Dė­ko­ja­me Jos Eks­ce­len­ci­jai Lie­tu­vos Res­pub­li­kos<text:s/>Pre­zi­den­tei Da­liai Gry­bauskai­tei.<text:s/></text:p>
        <text:p text:style-name="Roman"><text:span text:style-name="T719">M. STROLYS</text:span><text:s/>(<text:span text:style-name="T720">Sei</text:span><text:span text:style-name="T721">­mo po</text:span><text:span text:style-name="T722">­sė</text:span><text:span text:style-name="T723">­džių sek</text:span><text:span text:style-name="T724">­re</text:span><text:span text:style-name="T725">­to</text:span><text:span text:style-name="T726">­ria</text:span><text:span text:style-name="T727">­to kon</text:span><text:span text:style-name="T728">­sul</text:span><text:span text:style-name="T729">­tan</text:span><text:span text:style-name="T730">­tas</text:span>). Jos Eks­ce­len­ci­ja Lie­tu­vos Res­pub­li­kos Pre­zi­den­tė. (<text:span text:style-name="T731">Plo</text:span><text:span text:style-name="T732">­ji</text:span><text:span text:style-name="T733">­mai</text:span>)<text:s/></text:p>
        <text:soft-page-break/>
        <text:p text:style-name="Roman"><text:span text:style-name="T734">PIRMININKĖ.</text:span><text:s/>Iš­kil­min­gą po­sė­dį, skir­tą Lie­tu­vos Res­pub­li­kos Pre­zi­den­tės D. Gry­baus­kai­tės prie­sai­kos pri­ėmi­mo ce­re­mo­ni­jai, skel­biu baig­tą. (<text:span text:style-name="T735">Gon</text:span><text:span text:style-name="T736">­gas</text:span>)</text:p>
        <text:soft-page-break/>
        <text:p text:style-name="Roman">Vi­sus iš­kil­min­go po­sė­džio sve­čius ir Sei­mo na­rius 12.30 val. kvie­čiu į šven­tą­sias mi­šias Vil­niaus ar­ki­ka­ted­ro­je ba­zi­li­ko­je ir į ki­tus inau­gu­ra­ci­nės iš­kil­mės ren­gi­nius. Vi­siems ačiū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CommentReference" style:display-name="Comment Reference" style:family="text">
      <style:text-properties fo:font-size="8pt" style:font-size-asian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liepos<text:s/>12<text:s/>d.<text:s text:c="2"/><text:tab/><text:s text:c="3"/><text:tab/><text:s text:c="22"/><text:s text:c="2"/>Iškilmingas<text:s/>posėdis<text:s/>Nr. 168</text:p>
        <text:p text:style-name="P3"><text:tab/><text:tab/></text:p>
      </style:header>
      <style:header-left>
        <text:p text:style-name="P4">Iškilmingas<text:s/>posėdis<text:s/>Nr. 168<text:tab/><text:tab/>2014<text:s/>m.<text:s/>liepos<text:s/>12<text:s/>d.</text:p>
        <text:p text:style-name="P5"><text:tab/><text:tab/></text:p>
      </style:header-left>
      <style:footer>
        <text:p text:style-name="P6"><text:span text:style-name="T7"><text:page-number text:fixed="false">5</text:page-number></text:span></text:p>
        <text:p text:style-name="Footer"/>
      </style:footer>
      <style:footer-left>
        <text:p text:style-name="P8"><text:span text:style-name="T9"><text:page-number text:fixed="false">4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SYSTEM</dc:creator>
    <meta:creation-date>2014-07-16T08:25:00Z</meta:creation-date>
    <dc:date>2014-07-16T08:25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5" meta:paragraph-count="398" meta:word-count="3137" meta:character-count="22725" meta:row-count="1427" meta:non-whitespace-character-count="19986"/>
  </office:meta>
</office:document-meta>
</file>