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text:style-name="WW_CharLFO35LVL1" style:num-suffix="." style:num-format="1">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text:style-name="WW_CharLFO4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style>
    <style:style style:name="P5" style:parent-style-name="Normal" style:family="paragraph">
      <style:paragraph-properties fo:text-align="center" fo:line-height="150%"/>
      <style:text-properties fo:font-weight="bold" style:font-weight-asian="bold" fo:letter-spacing="0.0027in"/>
    </style:style>
    <style:style style:name="P6" style:parent-style-name="Normal" style:family="paragraph">
      <style:paragraph-properties fo:text-align="center" fo:line-height="150%"/>
      <style:text-properties fo:font-weight="bold" style:font-weight-asian="bold" fo:letter-spacing="0.0027in"/>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center" fo:line-height="150%" fo:margin-right="0.2361in"/>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style:font-name-asian="Arial" fo:font-weight="bold" style:font-weight-asian="bold" style:font-weight-complex="bold" style:language-asian="lt" style:country-asian="LT"/>
    </style:style>
    <style:style style:name="T12" style:parent-style-name="DefaultParagraphFont" style:family="text">
      <style:text-properties style:font-name-asian="Arial" fo:font-weight="bold" style:font-weight-asian="bold" style:font-weight-complex="bold" style:language-asian="lt" style:country-asian="LT"/>
    </style:style>
    <style:style style:name="T13" style:parent-style-name="DefaultParagraphFont" style:family="text">
      <style:text-properties style:font-name-asian="Arial" fo:font-weight="bold" style:font-weight-asian="bold" style:font-weight-complex="bold" style:language-asian="lt" style:country-asian="LT"/>
    </style:style>
    <style:style style:name="T14" style:parent-style-name="DefaultParagraphFont" style:family="text">
      <style:text-properties style:font-name-asian="Arial" fo:font-weight="bold" style:font-weight-asian="bold" style:font-weight-complex="bold" style:language-asian="lt" style:country-asian="LT"/>
    </style:style>
    <style:style style:name="T15" style:parent-style-name="DefaultParagraphFont" style:family="text">
      <style:text-properties style:font-name-asian="Arial" fo:font-weight="bold" style:font-weight-asian="bold" style:font-weight-complex="bold" style:language-asian="lt" style:country-asian="LT"/>
    </style:style>
    <style:style style:name="T16" style:parent-style-name="DefaultParagraphFont" style:family="text">
      <style:text-properties style:font-name-asian="Arial" fo:font-weight="bold" style:font-weight-asian="bold" style:font-weight-complex="bold" style:language-asian="lt" style:country-asian="LT"/>
    </style:style>
    <style:style style:name="T17" style:parent-style-name="DefaultParagraphFont" style:family="text">
      <style:text-properties style:font-name-asian="Arial" fo:font-weight="bold" style:font-weight-asian="bold" style:font-weight-complex="bold" style:language-asian="lt" style:country-asian="LT"/>
    </style:style>
    <style:style style:name="T18" style:parent-style-name="DefaultParagraphFont" style:family="text">
      <style:text-properties style:font-name-asian="Arial" fo:font-weight="bold" style:font-weight-asian="bold" style:font-weight-complex="bold" style:language-asian="lt" style:country-asian="LT"/>
    </style:style>
    <style:style style:name="T19" style:parent-style-name="DefaultParagraphFont" style:family="text">
      <style:text-properties style:font-name-asian="Arial" fo:font-weight="bold" style:font-weight-asian="bold" style:font-weight-complex="bold" fo:language="en" fo:country="US" style:language-asian="lt" style:country-asian="LT"/>
    </style:style>
    <style:style style:name="T20" style:parent-style-name="DefaultParagraphFont" style:family="text">
      <style:text-properties style:font-name-asian="Arial" fo:font-weight="bold" style:font-weight-asian="bold" style:font-weight-complex="bold" style:language-asian="lt" style:country-asian="LT"/>
    </style:style>
    <style:style style:name="P21" style:parent-style-name="Normal" style:family="paragraph">
      <style:paragraph-properties fo:text-align="center" fo:line-height="150%" fo:margin-right="0.2361in"/>
      <style:text-properties fo:font-weight="bold" style:font-weight-asian="bold"/>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fo:line-height="150%"/>
    </style:style>
    <style:style style:name="P24" style:parent-style-name="Normal" style:family="paragraph">
      <style:paragraph-properties fo:text-align="center" fo:line-height="150%"/>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4923in">
        <style:tab-stops>
          <style:tab-stop style:type="left" style:position="0.7875in"/>
        </style:tab-stops>
      </style:paragraph-properties>
    </style:style>
    <style:style style:name="P27" style:parent-style-name="BodyText" style:family="paragraph">
      <style:paragraph-properties fo:line-height="150%" fo:margin-left="0in" fo:margin-right="0.027in" fo:text-indent="0.4923in">
        <style:tab-stops>
          <style:tab-stop style:type="left" style:position="0.8861in"/>
        </style:tab-stops>
      </style:paragraph-properties>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P41" style:parent-style-name="BodyText" style:family="paragraph">
      <style:paragraph-properties fo:line-height="150%" fo:margin-right="0.027in" fo:text-indent="0.4923in">
        <style:tab-stops>
          <style:tab-stop style:type="left" style:position="0.8861in"/>
        </style:tab-stops>
      </style:paragraph-properties>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FootnoteReference" style:family="text">
      <style:text-properties style:font-name="Times New Roman" style:font-size-complex="12pt"/>
    </style:style>
    <style:style style:name="T48" style:parent-style-name="DefaultParagraphFont" style:family="text">
      <style:text-properties fo:language="es" fo:country="ES"/>
    </style:style>
    <style:style style:name="T49" style:parent-style-name="DefaultParagraphFont" style:family="text">
      <style:text-properties fo:language="es" fo:country="ES"/>
    </style:style>
    <style:style style:name="T50" style:parent-style-name="DefaultParagraphFont" style:family="text">
      <style:text-properties fo:language="es" fo:country="ES"/>
    </style:style>
    <style:style style:name="T51" style:parent-style-name="DefaultParagraphFont" style:family="text">
      <style:text-properties fo:language="es" fo:country="ES"/>
    </style:style>
    <style:style style:name="T52" style:parent-style-name="DefaultParagraphFont" style:family="text">
      <style:text-properties fo:language="es" fo:country="ES"/>
    </style:style>
    <style:style style:name="T53" style:parent-style-name="DefaultParagraphFont" style:family="text">
      <style:text-properties fo:language="es" fo:country="ES"/>
    </style:style>
    <style:style style:name="T54" style:parent-style-name="DefaultParagraphFont" style:family="text">
      <style:text-properties fo:language="es" fo:country="ES"/>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P78" style:parent-style-name="BodyText" style:family="paragraph">
      <style:paragraph-properties fo:line-height="150%" fo:margin-right="0.027in" fo:text-indent="0.4923in">
        <style:tab-stops>
          <style:tab-stop style:type="left" style:position="0.8861in"/>
        </style:tab-stops>
      </style:paragraph-properties>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P109" style:parent-style-name="BodyText" style:family="paragraph">
      <style:paragraph-properties fo:line-height="150%" fo:margin-left="0in" fo:margin-right="0.027in" fo:text-indent="0.4923in">
        <style:tab-stops>
          <style:tab-stop style:type="left" style:position="0.8861in"/>
        </style:tab-stops>
      </style:paragraph-properties>
      <style:text-properties style:font-name="Times New Roman"/>
    </style:style>
    <style:style style:name="P110" style:parent-style-name="BodyText" style:family="paragraph">
      <style:paragraph-properties fo:line-height="150%" fo:margin-left="0in" fo:margin-right="0.027in" fo:text-indent="0.4923in">
        <style:tab-stops>
          <style:tab-stop style:type="left" style:position="0.8861in"/>
        </style:tab-stops>
      </style:paragraph-properties>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style:font-weight-complex="bold" style:font-size-complex="12pt"/>
    </style:style>
    <style:style style:name="T114" style:parent-style-name="DefaultParagraphFont" style:family="text">
      <style:text-properties style:font-name="Times New Roman" style:font-weight-complex="bold" style:font-size-complex="12pt"/>
    </style:style>
    <style:style style:name="T115" style:parent-style-name="DefaultParagraphFont" style:family="text">
      <style:text-properties style:font-name="Times New Roman" style:font-weight-complex="bold" style:font-size-complex="12pt"/>
    </style:style>
    <style:style style:name="T116" style:parent-style-name="DefaultParagraphFont" style:family="text">
      <style:text-properties style:font-name="Times New Roman" style:font-size-complex="12pt"/>
    </style:style>
    <style:style style:name="T117" style:parent-style-name="DefaultParagraphFont" style:family="text">
      <style:text-properties style:font-name="Times New Roman" style:font-size-complex="12pt"/>
    </style:style>
    <style:style style:name="T118" style:parent-style-name="DefaultParagraphFont" style:family="text">
      <style:text-properties style:font-name="Times New Roman" style:font-size-complex="12pt"/>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style:font-weight-complex="bold" style:font-size-complex="12pt"/>
    </style:style>
    <style:style style:name="T124" style:parent-style-name="DefaultParagraphFont" style:family="text">
      <style:text-properties style:font-name="Times New Roman" style:font-weight-complex="bold" style:font-size-complex="12pt"/>
    </style:style>
    <style:style style:name="T125" style:parent-style-name="DefaultParagraphFont" style:family="text">
      <style:text-properties style:font-name="Times New Roman" style:font-weight-complex="bold" style:font-size-complex="12pt"/>
    </style:style>
    <style:style style:name="T126" style:parent-style-name="DefaultParagraphFont" style:family="text">
      <style:text-properties style:font-name="Times New Roman" style:font-weight-complex="bold" style:font-size-complex="12pt"/>
    </style:style>
    <style:style style:name="T127" style:parent-style-name="DefaultParagraphFont" style:family="text">
      <style:text-properties style:font-name="Times New Roman" style:font-weight-complex="bold" style:font-size-complex="12pt"/>
    </style:style>
    <style:style style:name="T128" style:parent-style-name="DefaultParagraphFont" style:family="text">
      <style:text-properties style:font-name="Times New Roman" style:font-weight-complex="bold" style:font-size-complex="12pt"/>
    </style:style>
    <style:style style:name="P129" style:parent-style-name="BodyText" style:family="paragraph">
      <style:paragraph-properties fo:line-height="150%" fo:margin-left="0in" fo:margin-right="0.027in" fo:text-indent="0.4923in">
        <style:tab-stops>
          <style:tab-stop style:type="left" style:position="0.8861in"/>
        </style:tab-stops>
      </style:paragraph-properties>
    </style:style>
    <style:style style:name="T130" style:parent-style-name="DefaultParagraphFont" style:family="text">
      <style:text-properties style:font-name="Times New Roman" style:font-weight-complex="bold" style:font-size-complex="12pt"/>
    </style:style>
    <style:style style:name="T131" style:parent-style-name="DefaultParagraphFont" style:family="text">
      <style:text-properties style:font-name="Times New Roman" style:font-weight-complex="bold" style:font-size-complex="12pt"/>
    </style:style>
    <style:style style:name="T132" style:parent-style-name="DefaultParagraphFont" style:family="text">
      <style:text-properties style:font-name="Times New Roman" style:font-weight-complex="bold" style:font-size-complex="12pt"/>
    </style:style>
    <style:style style:name="T133" style:parent-style-name="DefaultParagraphFont" style:family="text">
      <style:text-properties style:font-name="Times New Roman" style:font-weight-complex="bold" style:font-size-complex="12pt"/>
    </style:style>
    <style:style style:name="T134" style:parent-style-name="DefaultParagraphFont" style:family="text">
      <style:text-properties style:font-name="Times New Roman" style:font-weight-complex="bold" fo:font-style="italic" style:font-style-asian="italic" style:font-size-complex="12pt"/>
    </style:style>
    <style:style style:name="T135" style:parent-style-name="DefaultParagraphFont" style:family="text">
      <style:text-properties style:font-name="Times New Roman" style:font-weight-complex="bold" style:font-size-complex="12pt"/>
    </style:style>
    <style:style style:name="T136" style:parent-style-name="DefaultParagraphFont" style:family="text">
      <style:text-properties style:font-name="Times New Roman" style:font-weight-complex="bold" style:font-size-complex="12pt"/>
    </style:style>
    <style:style style:name="T137" style:parent-style-name="DefaultParagraphFont" style:family="text">
      <style:text-properties style:font-name="Times New Roman" style:font-weight-complex="bold" style:font-size-complex="12pt"/>
    </style:style>
    <style:style style:name="P138" style:parent-style-name="BodyText" style:family="paragraph">
      <style:paragraph-properties fo:line-height="150%" fo:margin-left="0in" fo:margin-right="0.027in" fo:text-indent="0.4923in">
        <style:tab-stops>
          <style:tab-stop style:type="left" style:position="0.8861in"/>
        </style:tab-stops>
      </style:paragraph-properties>
    </style:style>
    <style:style style:name="T139" style:parent-style-name="DefaultParagraphFont" style:family="text">
      <style:text-properties style:font-name="Times New Roman" style:font-size-complex="12p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weight-complex="bold" style:font-size-complex="12pt"/>
    </style:style>
    <style:style style:name="T147" style:parent-style-name="DefaultParagraphFont" style:family="text">
      <style:text-properties style:font-name="Times New Roman" style:font-weight-complex="bold" style:font-size-complex="12pt"/>
    </style:style>
    <style:style style:name="T148" style:parent-style-name="DefaultParagraphFont" style:family="text">
      <style:text-properties style:font-name="Times New Roman" style:font-weight-complex="bold" style:font-size-complex="12pt"/>
    </style:style>
    <style:style style:name="T149" style:parent-style-name="DefaultParagraphFont" style:family="text">
      <style:text-properties style:font-name="Times New Roman" style:font-weight-complex="bold" style:font-size-complex="12pt"/>
    </style:style>
    <style:style style:name="T150" style:parent-style-name="DefaultParagraphFont" style:family="text">
      <style:text-properties style:font-name="Times New Roman" style:font-weight-complex="bold" style:font-size-complex="12pt"/>
    </style:style>
    <style:style style:name="T151" style:parent-style-name="DefaultParagraphFont" style:family="text">
      <style:text-properties style:font-name="Times New Roman" style:font-weight-complex="bold" style:font-size-complex="12pt"/>
    </style:style>
    <style:style style:name="T152" style:parent-style-name="DefaultParagraphFont" style:family="text">
      <style:text-properties style:font-name="Times New Roman" style:font-weight-complex="bold" style:font-size-complex="12pt"/>
    </style:style>
    <style:style style:name="T153" style:parent-style-name="DefaultParagraphFont" style:family="text">
      <style:text-properties style:font-name="Times New Roman" style:font-weight-complex="bold" style:font-size-complex="12pt"/>
    </style:style>
    <style:style style:name="T154" style:parent-style-name="DefaultParagraphFont" style:family="text">
      <style:text-properties style:font-name="Times New Roman" style:font-weight-complex="bold" style:font-size-complex="12pt"/>
    </style:style>
    <style:style style:name="T155" style:parent-style-name="DefaultParagraphFont" style:family="text">
      <style:text-properties style:font-name="Times New Roman" style:font-weight-complex="bold" style:font-size-complex="12pt"/>
    </style:style>
    <style:style style:name="T156" style:parent-style-name="DefaultParagraphFont" style:family="text">
      <style:text-properties style:font-name="Times New Roman" style:font-weight-complex="bold" style:font-size-complex="12pt"/>
    </style:style>
    <style:style style:name="T157" style:parent-style-name="DefaultParagraphFont" style:family="text">
      <style:text-properties style:font-name="Times New Roman" style:font-weight-complex="bold" style:font-size-complex="12pt"/>
    </style:style>
    <style:style style:name="T158" style:parent-style-name="DefaultParagraphFont" style:family="text">
      <style:text-properties style:font-name="Times New Roman" style:font-weight-complex="bold" style:font-size-complex="12pt"/>
    </style:style>
    <style:style style:name="T159" style:parent-style-name="DefaultParagraphFont" style:family="text">
      <style:text-properties style:font-name="Times New Roman" style:font-weight-complex="bold" style:font-size-complex="12pt"/>
    </style:style>
    <style:style style:name="P160" style:parent-style-name="BodyText" style:family="paragraph">
      <style:paragraph-properties fo:line-height="150%" fo:margin-left="0in" fo:margin-right="0.027in" fo:text-indent="0.4923in">
        <style:tab-stops>
          <style:tab-stop style:type="left" style:position="0.8861in"/>
        </style:tab-stops>
      </style:paragraph-properties>
    </style:style>
    <style:style style:name="T161" style:parent-style-name="DefaultParagraphFont" style:family="text">
      <style:text-properties style:font-name="Times New Roman" style:font-weight-complex="bold" style:font-size-complex="12pt"/>
    </style:style>
    <style:style style:name="T162" style:parent-style-name="DefaultParagraphFont" style:family="text">
      <style:text-properties style:font-name="Times New Roman" style:font-weight-complex="bold" style:font-size-complex="12pt"/>
    </style:style>
    <style:style style:name="T163" style:parent-style-name="DefaultParagraphFont" style:family="text">
      <style:text-properties style:font-name="Times New Roman" style:font-weight-complex="bold" style:font-size-complex="12pt"/>
    </style:style>
    <style:style style:name="T164" style:parent-style-name="DefaultParagraphFont" style:family="text">
      <style:text-properties style:font-name="Times New Roman" style:font-weight-complex="bold" style:font-size-complex="12pt"/>
    </style:style>
    <style:style style:name="T165" style:parent-style-name="DefaultParagraphFont" style:family="text">
      <style:text-properties style:font-name="Times New Roman" style:font-weight-complex="bold" style:font-size-complex="12pt"/>
    </style:style>
    <style:style style:name="T166" style:parent-style-name="DefaultParagraphFont" style:family="text">
      <style:text-properties style:font-name="Times New Roman" style:font-weight-complex="bold" style:font-size-complex="12pt"/>
    </style:style>
    <style:style style:name="T167" style:parent-style-name="DefaultParagraphFont" style:family="text">
      <style:text-properties style:font-name="Times New Roman" style:font-weight-complex="bold" style:font-size-complex="12pt" fo:language="en" fo:country="US"/>
    </style:style>
    <style:style style:name="P168" style:parent-style-name="BodyText" style:family="paragraph">
      <style:paragraph-properties fo:line-height="150%" fo:margin-left="0in" fo:margin-right="0.027in" fo:text-indent="0.4923in">
        <style:tab-stops>
          <style:tab-stop style:type="left" style:position="0.8861in"/>
        </style:tab-stops>
      </style:paragraph-properties>
    </style:style>
    <style:style style:name="T169" style:parent-style-name="DefaultParagraphFont" style:family="text">
      <style:text-properties style:font-name="Times New Roman" style:font-weight-complex="bold" style:font-size-complex="12pt"/>
    </style:style>
    <style:style style:name="T170" style:parent-style-name="DefaultParagraphFont" style:family="text">
      <style:text-properties style:font-name="Times New Roman" style:font-weight-complex="bold" style:font-size-complex="12pt"/>
    </style:style>
    <style:style style:name="P171" style:parent-style-name="BodyText" style:family="paragraph">
      <style:paragraph-properties fo:line-height="150%" fo:margin-left="0in" fo:margin-right="0.027in" fo:text-indent="0.4923in">
        <style:tab-stops>
          <style:tab-stop style:type="left" style:position="0.8861in"/>
        </style:tab-stops>
      </style:paragraph-properties>
      <style:text-properties style:font-name="Times New Roman" style:font-size-complex="12pt"/>
    </style:style>
    <style:style style:name="P172" style:parent-style-name="BodyText" style:family="paragraph">
      <style:paragraph-properties fo:line-height="150%" fo:margin-left="0in" fo:margin-right="0.027in" fo:text-indent="0.5909in">
        <style:tab-stops>
          <style:tab-stop style:type="left" style:position="0.8861in"/>
        </style:tab-stops>
      </style:paragraph-properties>
      <style:text-properties style:font-name="Times New Roman" style:font-size-complex="12pt"/>
    </style:style>
    <style:style style:name="P173" style:parent-style-name="BodyText" style:family="paragraph">
      <style:paragraph-properties fo:line-height="150%" fo:margin-left="0.5909in" fo:margin-right="0.027in" fo:text-indent="-0.5909in">
        <style:tab-stops>
          <style:tab-stop style:type="left" style:position="0.2951in"/>
        </style:tab-stops>
      </style:paragraph-properties>
      <style:text-properties style:font-name="Times New Roman" style:font-size-complex="12pt"/>
    </style:style>
    <style:style style:name="P174" style:parent-style-name="Normal" style:family="paragraph">
      <style:paragraph-properties fo:text-align="justify" style:line-height-at-least="0.25in" fo:margin-right="0.027in"/>
      <style:text-properties style:language-asian="lt" style:country-asian="LT"/>
    </style:style>
    <style:style style:name="P175" style:parent-style-name="Normal" style:family="paragraph">
      <style:paragraph-properties fo:text-align="justify" style:line-height-at-least="0.25in" fo:margin-right="0.027in"/>
      <style:text-properties style:language-asian="lt" style:country-asian="LT"/>
    </style:style>
    <style:style style:name="P176" style:parent-style-name="Normal" style:family="paragraph">
      <style:paragraph-properties fo:text-align="justify" style:line-height-at-least="0.25in" fo:margin-right="0.027in"/>
      <style:text-properties style:language-asian="lt" style:country-asian="LT"/>
    </style:style>
    <style:style style:name="P17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7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79" style:parent-style-name="Normal" style:family="paragraph">
      <style:paragraph-properties fo:text-align="justify" fo:line-height="150%"/>
    </style:style>
    <style:style style:name="P180" style:parent-style-name="Normal" style:family="paragraph">
      <style:paragraph-properties fo:text-align="justify" fo:line-height="150%"/>
    </style:style>
    <style:style style:name="P181" style:parent-style-name="Normal" style:family="paragraph">
      <style:paragraph-properties fo:text-align="justify" fo:line-height="150%"/>
    </style:style>
    <style:style style:name="P182" style:parent-style-name="Normal" style:family="paragraph">
      <style:paragraph-properties fo:text-align="justify" fo:line-height="150%"/>
    </style:style>
    <style:style style:name="P18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ALKOHOLIO KONTROLĖS ĮSTATYMO<text:s/></text:span><text:span text:style-name="T11">NR. I-857<text:s/></text:span><text:span text:style-name="T12">1</text:span><text:span text:style-name="T13">2, 16</text:span><text:span text:style-name="T14">,<text:s/></text:span><text:span text:style-name="T15">2</text:span><text:span text:style-name="T16">4</text:span><text:span text:style-name="T17"><text:s/></text:span><text:span text:style-name="T18">IR<text:s/></text:span><text:span text:style-name="T19">34<text:s/></text:span><text:span text:style-name="T20">STRAIPSNIŲ PAKEITIMO</text:span></text:p>
      <text:p text:style-name="P21">ĮSTATYMO<text:s/>PROJEKTO</text:p>
      <text:p text:style-name="P22"/>
      <text:p text:style-name="P23">2023-03-30<text:s/>Nr. XIVP-997(2)</text:p>
      <text:p text:style-name="P24">Vilnius</text:p>
      <text:p text:style-name="P25"/>
      <text:p text:style-name="P26">Įvertinę projekto atitiktį Konstitucijai, įstatymams, teisėkūros principams ir teisės technikos taisyklėms,<text:s/>teikiame šias pastabas.</text:p>
      <text:list text:style-name="LFO41" text:continue-numbering="true">
        <text:list-item>
          <text:p text:style-name="P27"><text:span text:style-name="T28">Teikiamo p</text:span><text:span text:style-name="T29">rojekto 1</text:span><text:span text:style-name="T30"><text:s/>ir<text:s/></text:span><text:span text:style-name="T31">2</text:span><text:span text:style-name="T32"><text:s/>straipsniais</text:span><text:span text:style-name="T33"><text:s/></text:span><text:span text:style-name="T34">siūloma<text:s/></text:span><text:span text:style-name="T35">keičiamame Alkoholio kontrolės įstatyme<text:s/></text:span><text:span text:style-name="T36">(toliau – keičiamas įstatymas)</text:span><text:span text:style-name="T37"><text:s/></text:span><text:span text:style-name="T38">pakeisti alkoholio produktų gamybos, vertimosi didmenine prekyba alkoholio produktais bei vertimosi mažmenine prekyba alkoholiniais gėrimais licencijų<text:s/></text:span><text:soft-page-break/><text:span text:style-name="T39">galiojimo tvarką,<text:s/></text:span><text:span text:style-name="T40">nustatant kasmetinį šių licencijų perregistravimą ir kartu nustatant, kad neperregistruotos licencijos negalioja</text:span>. Pasiūlymų turinys<text:s/>diskutuotinas<text:s/>šiais<text:s/>aspektais.</text:p>
        </text:list-item>
      </text:list>
      <text:p text:style-name="P41"><text:span text:style-name="T42">Pirma,<text:s/></text:span><text:span text:style-name="T43">Civilinio kodekso 2.79 straipsnio 1 dalyje yra nustatyta: „Licencija išduodama neterminuotam laikui, jei yra įvykdytos licencijavimo taisyklėse nustatytos sąlygos.“ Tokia Civilinio kodekso norma Civilinio kodekso komentare aiškinama taip: „Licencijos išdavimas neterminuotam laikui reiškia, kad įstatymas ar licencijavimo taisyklės negali nustatyti jokio</text:span><text:span text:style-name="T44"><text:s/></text:span><text:span text:style-name="T45">licencijos galiojimo termino, taip pat jo perregistravimo ar reikalauti atlikti panašių veiksmų, sukeliančių tokius pačius padarinius kaip ir licencijos<text:s/></text:span><text:span text:style-name="T46">laikinumas.</text:span><text:span text:style-name="T47"><text:note text:note-class="footnote" text:id="_ftn0"><text:note-citation>1</text:note-citation><text:note-body><text:p text:style-name="FootnoteText"><text:span text:style-name="T48"><text:s/></text:span><text:span text:style-name="T49">Žr. Lietuvos Respublikos civil</text:span><text:span text:style-name="T50">inio kodekso komentaras. Antroji knyga</text:span><text:span text:style-name="T51">.<text:s/></text:span><text:span text:style-name="T52">Asmenys</text:span><text:span text:style-name="T53">. Vilnius.<text:s/></text:span><text:span text:style-name="T54">Justitia. 2002, psl.176.</text:span></text:p></text:note-body></text:note></text:span><text:span text:style-name="T55">“ Taigi</text:span><text:span text:style-name="T56">,</text:span><text:span text:style-name="T57"><text:s/>vertinant Civilinio kodekso nuostat</text:span><text:span text:style-name="T58">ų</text:span><text:span text:style-name="T59"><text:s/>turin</text:span><text:span text:style-name="T60">į ir</text:span><text:span text:style-name="T61"><text:s/>esmę</text:span><text:span text:style-name="T62">,</text:span><text:span text:style-name="T63"><text:s/>pažymėtina, kad siūlomas reguliavimas<text:s/></text:span><text:span text:style-name="T64">prieštarauja<text:s/></text:span><text:span text:style-name="T65">imperatyviai<text:s/></text:span><text:span text:style-name="T66">Civilinio kodekso 2.79 straipsnio 1 dalies nuostat</text:span><text:span text:style-name="T67">ai</text:span><text:span text:style-name="T68">. Šiame kontekste atkreipiame dėmesį, kad Civilinio kodekso 1.3 straipsnio 2 dalyje yra nustatyta: „Jeigu yra šio kodekso ir kitų įstatymų prieštaravimų, taikomos šio kodekso normos, išskyrus atvejus, kai šis kodeksas pirmenybę suteikia kitų įstatymų normoms.“ Atsižvelgiant į tai, kad Civili</text:span><text:span text:style-name="T69">ni</text:span><text:span text:style-name="T70">s kodeksas nesuteikia pirmenybės teisinius santy</text:span><text:span text:style-name="T71">kius, susijusius su licencijų neterminuotu galiojimu</text:span><text:span text:style-name="T72">, kituose įstatymuose reguliuoti kitaip</text:span><text:span text:style-name="T73">,</text:span><text:span text:style-name="T74"><text:s/>nei tai reguliuojama Civiliniame kodekse, teigtina, kad siūlomas įstatymo pakeitimas</text:span><text:span text:style-name="T75">,</text:span><text:span text:style-name="T76"><text:s/></text:span><text:span text:style-name="T77">kaip prieštaraujantis Civiliniam kodeksui, negalėtų būti taikomas.</text:span></text:p>
      <text:soft-page-break/>
      <text:p text:style-name="P78"><text:span text:style-name="T79">Antra, k</text:span><text:span text:style-name="T80">eičiamo įstatymo III skyriaus trečiasis skirsnis reguliuoja tik licencijos išdavimo procesą, tačiau šiame skirsnyje nenustatomas joks reguliavimas, susijęs su licencijų<text:s/></text:span><text:span text:style-name="T81">„</text:span><text:span text:style-name="T82">perregistravimo</text:span><text:span text:style-name="T83">“</text:span><text:span text:style-name="T84"><text:s/>procesu. Šiame kontekste atkreipiame dėmesį, jog pagal Konstitucinio Teismo oficialiąją doktriną, su asmenų<text:s/></text:span><text:span text:style-name="T85">teisių ir laisvių turinio apibrėžimu ar jų įgyvendinimo garantijų įtvirtinimu susijusį teisinį reguliavimą galima nustatyti tik įstatymu</text:span><text:span text:style-name="T86">. Be to, atkreipiame dėmesį, kad<text:s/></text:span><text:span text:style-name="T87">licencijos neperregistravimas laikytinas esmine<text:s/></text:span><text:span text:style-name="T88">ūkinės veiklos sąlyga</text:span><text:span text:style-name="T89">, kadangi licencijos neperregistravimas, naikintų licencijos galiojimą. Šiame kontekste pažymime, kad Konstitucinis Teismas 2008 m. kovo 15 d. nutarime nurodė: „&lt;...&gt;<text:s/></text:span><text:span text:style-name="T90">nustatyti esmines ūkinės veiklos sąlygas, draudimus ir ribojimus, darančius esminį poveikį ūkinei veiklai, taip pat įvairias sankcijas už atitinkamus teisės pažeidimus pagal Konstituciją galima tik įstatymu &lt;...&gt;</text:span><text:span text:style-name="T91">“</text:span><text:span text:style-name="T92">. Todėl<text:s/></text:span><text:span text:style-name="T93">manome,<text:s/></text:span><text:span text:style-name="T94">kad įstatyme neįtvirtinus visų licencijos<text:s/></text:span><text:span text:style-name="T95">„</text:span><text:span text:style-name="T96">perregistravimo sąlygų</text:span><text:span text:style-name="T97">“</text:span><text:span text:style-name="T98"><text:s/>ir kriterijų, turėtų būti svarstoma</text:span><text:s/><text:span text:style-name="T99">tokio reguliavimo</text:span><text:span text:style-name="T100"><text:s/></text:span><text:span text:style-name="T101">atitiktis<text:s/></text:span><text:span text:style-name="T102">Konstitucinio Teismo oficiali</text:span><text:span text:style-name="T103">a</text:span><text:span text:style-name="T104">ja</text:span><text:span text:style-name="T105">i</text:span><text:span text:style-name="T106"><text:s/>doktrina</text:span><text:span text:style-name="T107">i</text:span><text:span text:style-name="T108">.</text:span></text:p>
      <text:list text:style-name="LFO41" text:continue-numbering="true">
        <text:list-item>
          <text:p text:style-name="P109">Projekto<text:s/>1 straipsniu<text:s/>keičiamo įstatymo<text:s/>12 straipsnio 3 dalyje brauktini pertekliniai žodžiai<text:s/>„ir licencijos perregistravimo“, nes licencijavimo taisyklės savo turiniu turėtų apimti visus su<text:s/>ūkio subjektų licencijavimu susijusius teisinius santykius.<text:s/>Analogiško turinio pastaba taikytina ir projekto 2 straipsniu keičiamo įstatymo 16<text:s/>straipsnio<text:s/>7<text:s/>daliai.</text:p>
        </text:list-item>
        <text:list-item>
          <text:p text:style-name="P110"><text:span text:style-name="T111">Projekto 3 straipsniu keičiamo įstatymo 24 straipsnio 2 dalyje</text:span><text:span text:style-name="T112"><text:s/>vartojama sąvoka „</text:span><text:span text:style-name="T113">mažmeninės prekybos alkoholio produktais licencij</text:span><text:span text:style-name="T114">a</text:span><text:span text:style-name="T115">“ derintina su keičiamo įstatymo 16 straipsnio 3 dalyje vartojama sąvoka „</text:span><text:span text:style-name="T116">licencij</text:span><text:span text:style-name="T117">a</text:span><text:span text:style-name="T118"><text:s/>verstis mažmenine prekyba alkoholiniais gėrimais“.</text:span><text:span text:style-name="T119"><text:s/></text:span><text:span text:style-name="T120">Be to, šioje dalyje<text:s/></text:span><text:span text:style-name="T121">vartojama<text:s/></text:span><text:span text:style-name="T122">sąvoka „</text:span><text:span text:style-name="T123">psichoaktyviųjų medžiagų“ turi būti<text:s/></text:span><text:span text:style-name="T124">arba<text:s/></text:span><text:span text:style-name="T125">apibrėžta</text:span><text:span text:style-name="T126"><text:s/>keičiamame įstatyme</text:span><text:span text:style-name="T127">,<text:s/></text:span><text:span text:style-name="T128">arba pateikta nuoroda į kitą įstatymą, kuriame ši sąvoka yra apibrėžta.</text:span></text:p>
        </text:list-item>
        <text:list-item>
          <text:p text:style-name="P129"><text:span text:style-name="T130">Pažymėtina, kad projekto<text:s/></text:span><text:span text:style-name="T131">3<text:s/></text:span><text:span text:style-name="T132">straipsniu keičiamo įstatymo 24 straipsnio 2 dalies nuostata, numatanti, kad r</text:span><text:span text:style-name="T133">inkliavos už mažmeninės prekybos alkoholio produktais licencijų išdavimą ir perregistravimą<text:s/></text:span><text:span text:style-name="T134">gali būti</text:span><text:span text:style-name="T135"><text:s/>naudojamos psichoaktyviųjų medžiagų paklausos mažinimo priemonių įgyvendinimui savivaldybės tarybos nustatyta tvarka</text:span><text:span text:style-name="T136">, yra deklaratyvi, jokio reguliacinio turinio neturinti norma, nesukurianti jokių konkrečių pareigų ją taikančiam subjektui. Atkreiptinas dėmesys, kad tokio turinio nuostatos (ne įpareigojančios ar draudžiančios, o numatančios ir išskiriančios tik vieną iš daugelio viešojo administravimo subjekto veikos galimybių) nebūdingos viešojoje teisėje.</text:span><text:span text:style-name="T137"><text:s/>Be to, pažymėtina, kad formuluotė „rinkliavos gali būti naudojamos“ nėra tiksli, nes naudojamos ne pačios rinkliavos, o lėšos už rinkliavas.</text:span></text:p>
        </text:list-item>
        <text:list-item>
          <text:p text:style-name="P138"><text:span text:style-name="T139">Atsižvelgiant į tai, kad pagal projektu siūlomą reguliavimą, l</text:span><text:span text:style-name="T140">icencij</text:span><text:span text:style-name="T141">as</text:span><text:span text:style-name="T142"><text:s/>gaminti alkoholio produktus, verstis didmenine prekyba jais ar verstis mažmenine prekyba alkoholiniais gėrimais</text:span><text:span text:style-name="T143"><text:s/></text:span><text:soft-page-break/><text:span text:style-name="T144">perregistruotų ne pačios jas turinčios įmonės, o atitinkami viešojo administravimo subjektai, projekto 4 straipsniu keičiamo įstatymo 34 straipsnio 19 dalies 10 punktas turėtų būti dėstomas taip:<text:s/></text:span><text:span text:style-name="T145">„</text:span><text:span text:style-name="T146">įmonė</text:span><text:span text:style-name="T147">s</text:span><text:span text:style-name="T148">, Europos juridini</text:span><text:span text:style-name="T149">o</text:span><text:span text:style-name="T150"><text:s/>asm</text:span><text:span text:style-name="T151">ens</text:span><text:span text:style-name="T152"><text:s/>ar jo filial</text:span><text:span text:style-name="T153">o turima<text:s/></text:span><text:span text:style-name="T154">neterminuot</text:span><text:span text:style-name="T155">a</text:span><text:span text:style-name="T156"><text:s/>licencij</text:span><text:span text:style-name="T157">a</text:span><text:span text:style-name="T158"><text:s/>neperregistruoja</text:span><text:span text:style-name="T159">ma“.</text:span></text:p>
        </text:list-item>
        <text:list-item>
          <text:p text:style-name="P160"><text:span text:style-name="T161">Projekto<text:s/></text:span><text:span text:style-name="T162">4 straipsniu, atsi</text:span><text:span text:style-name="T163">žvelgiant į jo turinį, turėtų būti ne keičiama ir dėstoma nauja redakcija visa<text:s/></text:span><text:span text:style-name="T164">34 straipsnio 19 dalis</text:span><text:span text:style-name="T165">, o ši dalis pildoma tik vienu punktu</text:span><text:span text:style-name="T166">. Atsižvelgiant į tai, šio projekto straipsnio pakeitimų esmė dėstytina taip: „Papildyti 34 straipsnio 19 dalį 10 punktu:“. Atitinkamai dėstomoje dalyje turėtų būti dėstomas tik<text:s/></text:span><text:span text:style-name="T167">10 punktas.</text:span></text:p>
        </text:list-item>
        <text:list-item>
          <text:p text:style-name="P168"><text:span text:style-name="T169">Projekto 5 straipsnio 1 dalyje turėtų būti išbraukta išlyga dėl šio straipsnio 2<text:s/></text:span><text:span text:style-name="T170">dalies ankstesnio įsigaliojimo, t.y. įstatymo taikymo nuostata turėtų įsigalioti kartu su įstatymu.</text:span></text:p>
        </text:list-item>
        <text:list-item>
          <text:p text:style-name="P171">Įvertinus projekte siūlomo įtvirtinti teisinio reguliavimo visumą, projekto<text:s/>5<text:s/>straipsnio 3 dalies nuostatoje „Lietuvos Respublikos Vyriausybė ar jos įgaliota institucija<text:s/>2024<text:s/>m.<text:s/>gegužės 1 d.<text:s/>priima šio įstatymo įgyvendinamuosius teisės aktus” suformuluotas<text:s/>pavedimas, pagal kurį<text:s/>ir<text:s/>Vyriausybės<text:s/>„įgaliota institucija”<text:s/>galėtų<text:s/>priimti šio įstatymo įgyvendinamuosius teisės aktus,<text:s/>stokoja<text:s/>teisinio pagrįstumo.<text:s/>Atkreipiame dėmesį, kad pagal keičiamo įstatymo<text:s/>12 straipsnio 3<text:s/>dalį ir<text:s/>16 straipsnio<text:s/>7<text:s/>dalį<text:s/>būtent<text:s/>Vyriausybė, remdamasi šiuo Įstatymu, Civiliniu kodeksu ir Europos<text:s/><text:soft-page-break/>Sąjungos teisės reikalavimais, turi įgaliojimus nustatyti<text:s/>alkoholio produktų gamybos,<text:s/>didmeninės ir mažmeninės prekybos alkoholio produktais licencijavimo taisykles.<text:s/></text:p>
        </text:list-item>
        <text:list-item>
          <text:p text:style-name="P172">Atsižvelgiant į tai, kad keičiamo įstatymo 30 straipsnyje yra nustatyta, kad valstybės alkoholio kontrolės politiką pagal kompetenciją formuoja ir koordinuoja Lietuvos Respublikos Seimas, Lietuvos Respublikos Vyriausybė, Nacionalinė sveikatos taryba, savivaldybių tarybos, kitos įstatymų nustatytos institucijos, manytina, kad dėl projekto turi būti gauta Vyriausybės išvada.<text:s/></text:p>
        </text:list-item>
      </text:list>
      <text:p text:style-name="P173"/>
      <text:p text:style-name="P174"/>
      <text:p text:style-name="P175"/>
      <text:p text:style-name="P176">Departamento direktorius<text:tab/><text:tab/><text:tab/><text:tab/><text:tab/><text:tab/><text:tab/><text:s text:c="8"/>Dainius Zebleckis</text:p>
      <text:p text:style-name="P177"/>
      <text:p text:style-name="P178"/>
      <text:p text:style-name="P179"/>
      <text:p text:style-name="P180"/>
      <text:p text:style-name="P181">E. Drėgvaitė, tel. (8 5) 239 6891, el. p. egle.dregvaite@lrs.lt</text:p>
      <text:p text:style-name="P182">E. Mušinskis, tel. (8 5) 239 6356, el. p. edvinas.musinskis@lrs.lt</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western" style:display-name="western"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5LVL1" style:family="text">
      <style:text-properties fo:font-weight="normal" style:font-weight-asian="normal"/>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text:style-name="WW_CharLFO35LVL1" style:num-suffix="." style:num-format="1">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text:style-name="WW_CharLFO4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17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3-03-30T07:14:00Z</meta:creation-date>
    <dc:date>2023-03-30T07:14:00Z</dc:date>
    <meta:print-date>2018-04-11T05:34:00Z</meta:print-date>
    <meta:template xlink:href="Normal.dotm" xlink:type="simple"/>
    <meta:editing-cycles>2</meta:editing-cycles>
    <meta:editing-duration>PT0S</meta:editing-duration>
    <meta:document-statistic meta:page-count="6" meta:paragraph-count="46" meta:word-count="929" meta:character-count="7110" meta:row-count="214" meta:non-whitespace-character-count="6227"/>
  </office:meta>
</office:document-meta>
</file>