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694in" style:use-optimal-column-width="false"/>
    </style:style>
    <style:style style:name="TableColumn18" style:family="table-column">
      <style:table-column-properties style:column-width="5.2409in" style:use-optimal-column-width="false"/>
    </style:style>
    <style:style style:name="Table14" style:family="table">
      <style:table-properties style:width="6.4972in" fo:margin-left="-0.1222in" table:align="left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text-properties fo:language="lt" fo:country="LT"/>
    </style:style>
    <style:style style:name="TableRow28" style:family="table-row">
      <style:table-row-properties style:min-row-height="0.8833in" style:use-optimal-row-height="false" fo:keep-together="always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5" style:parent-style-name="Normal" style:family="paragraph">
      <style:text-properties fo:language="lt" fo:country="LT"/>
    </style:style>
    <style:style style:name="TableRow36" style:family="table-row">
      <style:table-row-properties style:min-row-height="0.0451in" style:use-optimal-row-height="false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/>
    </style:style>
    <style:style style:name="P41" style:parent-style-name="Pasiulymai" style:family="paragraph">
      <style:text-properties fo:font-weight="bold" style:font-weight-asian="bold"/>
    </style:style>
    <style:style style:name="P42" style:parent-style-name="Pasiulymai" style:family="paragraph">
      <style:text-properties fo:font-weight="bold" style:font-weight-asian="bold"/>
    </style:style>
    <style:style style:name="P43" style:parent-style-name="Pasiulymai" style:family="paragraph">
      <style:text-properties fo:font-weight="bold" style:font-weight-asian="bold"/>
    </style:style>
    <style:style style:name="P44" style:parent-style-name="Pasiulymai" style:family="paragraph">
      <style:text-properties fo:font-weight="bold" style:font-weight-asian="bold"/>
    </style:style>
    <style:style style:name="P45" style:parent-style-name="Pasiulymai" style:family="paragraph">
      <style:text-properties fo:font-weight="bold" style:font-weight-asian="bold"/>
    </style:style>
    <style:style style:name="P46" style:parent-style-name="Pasiulymai" style:family="paragraph">
      <style:text-properties fo:font-weight="bold" style:font-weight-asian="bold"/>
    </style:style>
    <style:style style:name="P47" style:parent-style-name="Pasiulymai" style:family="paragraph">
      <style:text-properties fo:font-weight="bold" style:font-weight-asian="bold"/>
    </style:style>
    <style:style style:name="P48" style:parent-style-name="Pasiulymai" style:family="paragraph">
      <style:text-properties fo:font-weight="bold" style:font-weight-asian="bold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Pasiulymai" style:family="paragraph">
      <style:text-properties fo:font-weight="bold" style:font-weight-asian="bold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background-color="#FFFFFF"/>
    </style:style>
    <style:style style:name="T53" style:parent-style-name="DefaultParagraphFont" style:family="text">
      <style:text-properties fo:font-weight="bold" style:font-weight-asian="bold"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P56" style:parent-style-name="ListParagraph" style:family="paragraph">
      <style:paragraph-properties fo:border="0in solid #FFFFFF" fo:padding="0.4305in" style:shadow="#000000 0in 0in" fo:text-align="justify" fo:line-height="105%"/>
      <style:text-properties fo:color="#000000" fo:language="lt" fo:country="LT" style:language-asian="lt" style:country-asian="LT"/>
    </style:style>
    <style:style style:name="P57" style:parent-style-name="ListParagraph" style:family="paragraph">
      <style:paragraph-properties fo:border="0in solid #FFFFFF" fo:padding="0.4305in" style:shadow="#000000 0in 0in" fo:text-align="justify" fo:line-height="105%"/>
      <style:text-properties fo:color="#000000" fo:language="lt" fo:country="LT" style:language-asian="lt" style:country-asian="LT"/>
    </style:style>
    <style:style style:name="P58" style:parent-style-name="ListParagraph" style:family="paragraph">
      <style:paragraph-properties fo:border="0in solid #FFFFFF" fo:padding="0.4305in" style:shadow="#000000 0in 0in" fo:text-align="justify" fo:line-height="105%"/>
      <style:text-properties fo:color="#000000" fo:language="lt" fo:country="LT" style:language-asian="lt" style:country-asian="L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P61" style:parent-style-name="styleheading3boldallcaps" style:family="paragraph">
      <style:paragraph-properties fo:text-align="justify" fo:margin-top="0in" fo:margin-bottom="0in" fo:background-color="#FFFFFF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background-color="#FFFFFF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style:font-weight-complex="bold" fo:color="#000000"/>
    </style:style>
    <style:style style:name="T70" style:parent-style-name="apple-converted-space" style:family="text">
      <style:text-properties fo:color="#000000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apple-converted-space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apple-converted-space" style:family="text">
      <style:text-properties fo:color="#000000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apple-converted-space" style:family="text">
      <style:text-properties fo:color="#000000"/>
    </style:style>
    <style:style style:name="T79" style:parent-style-name="DefaultParagraphFont" style:family="text">
      <style:text-properties style:font-weight-complex="bold" fo:color="#000000"/>
    </style:style>
    <style:style style:name="T80" style:parent-style-name="apple-converted-space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apple-converted-space" style:family="text">
      <style:text-properties fo:color="#000000"/>
    </style:style>
    <style:style style:name="T83" style:parent-style-name="apple-converted-space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4" style:parent-style-name="apple-converted-space" style:family="text">
      <style:text-properties fo:color="#000000"/>
    </style:style>
    <style:style style:name="T85" style:parent-style-name="apple-converted-space" style:family="text">
      <style:text-properties fo:font-weight="bold" style:font-weight-asian="bold" fo:color="#000000"/>
    </style:style>
    <style:style style:name="T86" style:parent-style-name="apple-converted-space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P101" style:parent-style-name="Normal" style:family="paragraph">
      <style:paragraph-properties fo:text-align="justify" fo:text-indent="0.4923in" fo:background-color="#FFFFFF"/>
      <style:text-properties style:font-weight-complex="bold" fo:language="lt" fo:country="LT"/>
    </style:style>
    <style:style style:name="P10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0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0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0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0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07" style:parent-style-name="Normal" style:family="paragraph">
      <style:paragraph-properties fo:text-align="justify"/>
      <style:text-properties fo:language="lt" fo:country="LT"/>
    </style:style>
    <style:style style:name="P108" style:parent-style-name="Normal" style:family="paragraph">
      <style:paragraph-properties fo:text-align="justify"/>
      <style:text-properties fo:language="lt" fo:country="LT"/>
    </style:style>
    <style:style style:name="P109" style:parent-style-name="Normal" style:family="paragraph">
      <style:paragraph-properties fo:text-align="justify"/>
      <style:text-properties fo:language="lt" fo:country="LT"/>
    </style:style>
    <style:style style:name="P110" style:parent-style-name="Normal" style:family="paragraph">
      <style:paragraph-properties fo:text-align="justify"/>
      <style:text-properties fo:language="lt" fo:country="LT"/>
    </style:style>
    <style:style style:name="P111" style:parent-style-name="Normal" style:family="paragraph">
      <style:paragraph-properties fo:text-align="justify"/>
      <style:text-properties fo:language="lt" fo:country="LT"/>
    </style:style>
    <style:style style:name="P112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2018-05-16</text:p>
      <text:p text:style-name="P3">PASIŪLYMAS</text:p>
      <text:p text:style-name="P4"/>
      <text:p text:style-name="P5"><text:span text:style-name="T6">LIETUVOS RESPUBLIKOS</text:span></text:p>
      <text:p text:style-name="P7">FARMACIJOS ĮSTATYMO NR. X-709 50 IR 51<text:s/>STRAIPSNIŲ<text:s/></text:p>
      <text:p text:style-name="P8">PAKEITIMO<text:s/>ĮSTATYMO PROJEKTUI<text:s/></text:p>
      <text:p text:style-name="P9"><text:span text:style-name="T10">NR.<text:s/></text:span><text:span text:style-name="T11">XIIIP-1137</text:span><text:span text:style-name="T12"><text:s/>(2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/>
            <text:p text:style-name="P24"/>
            <text:p text:style-name="P25">Pasiūlymo turinys</text:p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Straipsnis</text:p>
          </table:table-cell>
          <table:table-cell table:style-name="TableCell31">
            <text:p text:style-name="P32">Straipsnio dalis</text:p>
          </table:table-cell>
          <table:table-cell table:style-name="TableCell33">
            <text:p text:style-name="P34">Punktas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51</text:p>
          </table:table-cell>
          <table:table-cell table:style-name="TableCell39">
            <text:p text:style-name="P40">4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Argumentai</text:span><text:span text:style-name="T54">:</text:span><text:span text:style-name="T55"><text:s/></text:span></text:p>
            <text:list text:style-name="LFO5" text:continue-numbering="true">
              <text:list-item>
                <text:p text:style-name="P56">Siūlymas, kad reklaminiai renginiai asmens sveikatos priežiūros įstaigose vyktų pagal sveikatos apsaugos ministro nustatytą tvarką yra perteklinis. Tokią tvarką galėtų ir turėtų nustatyti asmens sveikatos priežiūros įstaigos vadovas.</text:p>
              </text:list-item>
              <text:list-item>
                <text:p text:style-name="P57">Draudimas vaistų reklamuotojams asmens sveikatos priežiūros įstaigoje susitikti su sveikatos priežiūros įstaigos specialistu, turinčiu teisę skirti vaistinius preparatus, gali turėti neigiamų pasekmių nes padaugėtų tokių susitikimų šešėlyje už įstaigos ribų.</text:p>
              </text:list-item>
              <text:list-item>
                <text:p text:style-name="P58">Be to, pagal pateiktą redakciją,<text:s/>bet koks vaistų reklamuotojo vizitas dėl ligos ar kitų asmeninių reikalų pas specialistą – gali būti laikomas, kaip įstatymo pažeidimas. Todėl siūloma:</text:p>
              </text:list-item>
            </text:list>
            <text:p text:style-name="P59"><text:span text:style-name="T60">           </text:span></text:p>
            <text:p text:style-name="P61"><text:span text:style-name="T62">1<text:s/></text:span><text:span text:style-name="T63">straipsnis.<text:s/></text:span><text:span text:style-name="T64">Pakeisti 51 straipsnio 4 dalį:</text:span></text:p>
            <text:p text:style-name="P65"><text:span text:style-name="T66"><text:s text:c="17"/></text:span><text:span text:style-name="T67"><text:s/>“4.</text:span><text:span text:style-name="T68"><text:s/></text:span><text:span text:style-name="T69">Asmens sveikatos priežiūros įstaigoje</text:span><text:span text:style-name="T70"> </text:span><text:span text:style-name="T71">vaistų</text:span><text:span text:style-name="T72"> </text:span><text:span text:style-name="T73">reklamuotojai gali teikti</text:span><text:span text:style-name="T74"><text:s/></text:span><text:span text:style-name="T75">informaciją apie reklamuojamą vaistinį preparatą</text:span><text:span text:style-name="T76"> </text:span><text:span text:style-name="T77">tik toje</text:span><text:span text:style-name="T78"> </text:span><text:span text:style-name="T79">įstaigoje</text:span><text:span text:style-name="T80"> </text:span><text:span text:style-name="T81">vykstančiuose reklaminiuose renginiuose, kurie turi būti organizuojami</text:span><text:span text:style-name="T82"> </text:span><text:span text:style-name="T83">sveikatos apsaugos ministro</text:span><text:span text:style-name="T84"><text:s/></text:span><text:span text:style-name="T85">asmens sveikatos priežiūros įstaigos vadovo</text:span><text:span text:style-name="T86"> </text:span><text:span text:style-name="T87">nustatyta tvarka. Vaistų reklamuotoj</text:span><text:span text:style-name="T88">o</text:span><text:span text:style-name="T89"><text:s/>vizitas į asmens sveikatos priežiūros įstaigą, siekiant asmeniškai susitikti su sveikatos priežiūros specialistu, turinčiu teisę skirti vaistinius preparatus</text:span><text:span text:style-name="T90"><text:s/></text:span><text:span text:style-name="T91">draudžiamas</text:span><text:span text:style-name="T92"><text:s/></text:span><text:span text:style-name="T93">gali</text:span><text:span text:style-name="T94">, bet</text:span><text:span text:style-name="T95"><text:s/>tik ne šio specialist</text:span><text:span text:style-name="T96">o</text:span><text:span text:style-name="T97"><text:s/>darbo metu, tam skirtoje patalpoje. Tokių susitikimų tvarką ir sąlygas nustato asmens sveikatos priežiūros įstaigos vadovas</text:span><text:span text:style-name="T98">.</text:span><text:span text:style-name="T99">“</text:span><text:span text:style-name="T100"> </text:span></text:p>
            <text:p text:style-name="P101"/>
          </table:table-cell>
        </table:table-row>
      </table:table>
      <text:p text:style-name="P102"/>
      <text:p text:style-name="P103"/>
      <text:p text:style-name="P104"/>
      <text:p text:style-name="P105">Teikia</text:p>
      <text:p text:style-name="P106"/>
      <text:p text:style-name="P107">Seimo<text:s/>nariai:<text:s/><text:tab/>Antanas Matulas</text:p>
      <text:p text:style-name="P108"><text:s text:c="44"/>Jonas Liesys<text:s/></text:p>
      <text:p text:style-name="P109"><text:s text:c="44"/>Remigijus Žemaitaitis</text:p>
      <text:p text:style-name="P110"><text:s text:c="44"/>Irena Degutienė</text:p>
      <text:p text:style-name="P111"><text:tab/><text:tab/><text:tab/><text:tab/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statymonr" style:display-name="statymonr" style:family="text"/>
    <style:style style:name="pasiulymai5" style:display-name="pasiulymai5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styleheading3boldallcaps" style:display-name="styleheading3boldallcap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meta:initial-creator>a</meta:initial-creator>
    <dc:creator>adlibuser</dc:creator>
    <meta:creation-date>2018-05-16T08:17:00Z</meta:creation-date>
    <dc:date>2018-05-16T08:17:00Z</dc:date>
    <meta:print-date>2018-05-16T05:4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31" meta:character-count="1870" meta:row-count="38" meta:non-whitespace-character-count="1658"/>
  </office:meta>
</office:document-meta>
</file>