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language="en" fo:country="US"/>
    </style:style>
    <style:style style:name="T59" style:parent-style-name="Hyperlink" style:family="text">
      <style:text-properties style:text-underline-type="none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SOCIALINIO DRAUDIMO<text:s/></text:span><text:span text:style-name="T12">PENSIJŲ<text:s/></text:span><text:span text:style-name="T13">ĮSTATYMO NR. I-</text:span><text:span text:style-name="T14">549</text:span><text:span text:style-name="T15"><text:s/></text:span><text:span text:style-name="T16">2</text:span><text:span text:style-name="T17"><text:s/>IR</text:span><text:span text:style-name="T18"><text:s/>8 STRAIPSNIŲ PAKEITIMO</text:span></text:p>
      <text:p text:style-name="P19"><text:span text:style-name="T20">ĮSTATYMO<text:s/></text:span><text:span text:style-name="T21">PROJEKTO</text:span></text:p>
      <text:p text:style-name="P22"/>
      <text:p text:style-name="P23">2023-05-16<text:s/>Nr. XIVP-263<text:span text:style-name="T24">8</text:span><text:span text:style-name="T25">(2)</text:span></text:p>
      <text:p text:style-name="P26"><text:span text:style-name="T27">Vilnius</text:span></text:p>
      <text:p text:style-name="P28"/>
      <text:p text:style-name="P29">Įvertinę projekto atitiktį Konstitucijai, įstatymams, teisėkūros principams ir teisės technikos taisyklėms,<text:s/>pastabų neturime.</text:p>
      <text:p text:style-name="P30"/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J.<text:s/>Andriuškevičiūtė, tel. (8 5) 239 6<text:span text:style-name="T56">1</text:span>59, el. p.<text:s/>jadvyga.andriuskeviciute@lrs.lt</text:p>
      <text:p text:style-name="P57">R.<text:s/>Dirgėlienė, tel.<text:s/>(8 5)<text:s/>239 6<text:span text:style-name="T58">350</text:span>, el. p.<text:s/><text:a xlink:href="mailto:renata.dirgeliene@lrs.lt" office:target-frame-name="_top" xlink:show="replace"><text:span text:style-name="T59">renata.dirgeliene@lrs.lt</text:span></text:a></text:p>
      <text:p text:style-name="P60">A. Dulevičiūtė-Akimovienė, tel. (<text:span text:style-name="T61">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6T09:17:00Z</meta:creation-date>
    <dc:date>2023-05-16T09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2" meta:character-count="697" meta:row-count="20" meta:non-whitespace-character-count="621"/>
  </office:meta>
</office:document-meta>
</file>