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fo:background-color="#FFFFFF"/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fo:background-color="#FFFFFF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background-color="#FFFFFF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fo:background-color="#FFFFFF"/>
    </style:style>
    <style:style style:name="T107" style:parent-style-name="DefaultParagraphFont" style:family="text">
      <style:text-properties fo:background-color="#FFFFFF"/>
    </style:style>
    <style:style style:name="T108" style:parent-style-name="DefaultParagraphFont" style:family="text">
      <style:text-properties fo:background-color="#FFFFFF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fo:background-color="#FFFFFF"/>
    </style:style>
    <style:style style:name="T111" style:parent-style-name="DefaultParagraphFont" style:family="text">
      <style:text-properties fo:background-color="#FFFFFF"/>
    </style:style>
    <style:style style:name="T112" style:parent-style-name="DefaultParagraphFont" style:family="text">
      <style:text-properties fo:background-color="#FFFFFF"/>
    </style:style>
    <style:style style:name="T113" style:parent-style-name="DefaultParagraphFont" style:family="text">
      <style:text-properties fo:background-color="#FFFFFF"/>
    </style:style>
    <style:style style:name="P11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11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 fo:line-height="150%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paragraph-properties fo:text-align="justify" fo:line-height="150%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 fo:line-height="150%"/>
    </style:style>
    <style:style style:name="P146" style:parent-style-name="Normal" style:family="paragraph">
      <style:paragraph-properties fo:text-align="justify" fo:line-height="150%"/>
    </style:style>
    <style:style style:name="P147" style:parent-style-name="Normal" style:family="paragraph">
      <style:paragraph-properties fo:text-align="justify" fo:line-height="150%"/>
    </style:style>
    <style:style style:name="P148" style:parent-style-name="Normal" style:family="paragraph">
      <style:paragraph-properties fo:text-align="justify" fo:line-height="150%"/>
    </style:style>
    <style:style style:name="P149" style:parent-style-name="Normal" style:family="paragraph">
      <style:paragraph-properties fo:text-align="justify" fo:line-height="150%"/>
    </style:style>
    <style:style style:name="P150" style:parent-style-name="Normal" style:family="paragraph">
      <style:paragraph-properties fo:text-align="justify" fo:line-height="150%"/>
    </style:style>
    <style:style style:name="P151" style:parent-style-name="Normal" style:family="paragraph">
      <style:paragraph-properties fo:text-align="justify" fo:line-height="150%"/>
    </style:style>
    <style:style style:name="P152" style:parent-style-name="Normal" style:family="paragraph">
      <style:paragraph-properties fo:text-align="justify" fo:line-height="150%"/>
    </style:style>
    <style:style style:name="P153" style:parent-style-name="Normal" style:family="paragraph">
      <style:paragraph-properties fo:text-align="justify" fo:line-height="150%"/>
    </style:style>
    <style:style style:name="P154" style:parent-style-name="Normal" style:family="paragraph">
      <style:paragraph-properties fo:text-align="justify" fo:line-height="150%"/>
    </style:style>
    <style:style style:name="P155" style:parent-style-name="Normal" style:family="paragraph">
      <style:paragraph-properties fo:text-align="justify" fo:line-height="150%"/>
    </style:style>
    <style:style style:name="P156" style:parent-style-name="Normal" style:family="paragraph">
      <style:paragraph-properties fo:text-align="justify" fo:line-height="150%"/>
    </style:style>
    <style:style style:name="P157" style:parent-style-name="Normal" style:family="paragraph">
      <style:paragraph-properties fo:text-align="justify" fo:line-height="150%"/>
    </style:style>
    <style:style style:name="P15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/>
    </style:style>
    <style:style style:name="P16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<text:s/></text:span><text:span text:style-name="T11">PIRMALAIKIŲ RINKIMŲ Į LIETUVOS RESPUBLIKOS SEIMĄ VIENMANDATĖJE RASEINIŲ-KĖDAINIŲ RINKIMŲ APYGARDOJE NR. 42 PASKELBIMO</text:span><text:span text:style-name="T12">“<text:s/></text:span><text:span text:style-name="T13"><text:line-break/></text:span><text:span text:style-name="T14">PROJEKTO</text:span></text:p>
      <text:p text:style-name="P15"/>
      <text:p text:style-name="P16">2023-04-24<text:s/>Nr. XIVP-2659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as pastabas.</text:p>
      <text:soft-page-break/>
      <text:list text:style-name="LFO2" text:continue-numbering="true">
        <text:list-item>
          <text:p text:style-name="P21">Projektu siūloma paskelbti pirmalaikius Seimo nario rinkimus<text:s/>vienmandatėje<text:s/>rinkimų apygardoje ir nustatyti, kad<text:s/>šie rinkimai būtų surengti<text:s/><text:span text:style-name="T22">2023 m. liepos 30 d.<text:s/></text:span><text:span text:style-name="T23">Pažymėtina, kad ši data yra nesuderinta su Rinkimų kodekse nustatytais<text:s/></text:span>rinkimų organizavimo<text:s/>(<text:span text:style-name="T24">rinkimų komisijų sudarymo</text:span><text:span text:style-name="T25">,<text:s/></text:span><text:span text:style-name="T26">rinkimų<text:s/></text:span><text:span text:style-name="T27">politinės kampanijos dalyv</text:span><text:span text:style-name="T28">ių<text:s/></text:span><text:span text:style-name="T29">registravimo</text:span><text:span text:style-name="T30">,<text:s/></text:span><text:span text:style-name="T31">pareiškinių dokumentų pateikimo</text:span>)<text:s/>terminais.</text:p>
        </text:list-item>
      </text:list>
      <text:p text:style-name="P32"><text:span text:style-name="T33">Rinkimų kodekso 46 straipsn</text:span><text:span text:style-name="T34">yje nustatyta, kad</text:span><text:span text:style-name="T35"><text:s/></text:span><text:span text:style-name="T36">a</text:span><text:span text:style-name="T37">pygardų rinkimų komisijas vienmandatėse Seimo rinkimų apygardose</text:span><text:span text:style-name="T38"><text:s/></text:span><text:span text:style-name="T39">Vyriausioji rinkimų komisija sudaro likus ne mažiau kaip 95 dienoms iki rinkimų dienos (</text:span><text:span text:style-name="T40">1 dalis);<text:s/></text:span>kandidatūros į<text:s/>šias<text:s/>rinkimų komisijas jai pateikiamos likus ne mažiau kaip 102 dienoms iki rinkimų dienos (8 dalis).<text:span text:style-name="T41"><text:s/></text:span><text:span text:style-name="T42">Pagal<text:s/></text:span><text:span text:style-name="T43">Rinkimų kodekso<text:s/></text:span><text:span text:style-name="T44">68 straipsnio 1</text:span><text:span text:style-name="T45"><text:s/></text:span><text:span text:style-name="T46">dalį,</text:span><text:s/>rinkimų politinės kampanijos dalyvių registravimo, prasidedančio nuo rinkimų politinės kampanijos pradžios,<text:span text:style-name="T47"><text:s/></text:span>terminas negali būti trumpesnis kaip 14 dienų iki tos dienos, kai pradedamas pareiškinių dokumentų<text:s/>įteikimas, o pagal šio kodekso<text:s/><text:span text:style-name="T48">78 straipsnio 1 dalį</text:span><text:span text:style-name="T49">,</text:span><text:span text:style-name="T50"><text:s/></text:span>pareiškinių dokumentų pateikimas Seimo rinkimuose pradedamas likus 83 dienoms iki rinkimų dienos.</text:p>
      <text:p text:style-name="P51">Sutrumpinti rinkimų organizavimo<text:s/><text:span text:style-name="T52">terminai<text:s/></text:span>Rinkimų kodekse numatyti tik pagal Konstitucijos 58 straipsnį rengiamiems pirmalaikiams viso Seimo rinkimams, kurie<text:s/><text:span text:style-name="T53">turi būti surengti ne vėliau kaip per 3</text:span><text:span text:style-name="T54"><text:s/></text:span><text:span text:style-name="T55">mėnesius nuo jų paskelbimo dienos, ir pagal<text:s/></text:span><text:span text:style-name="T56">Konstitucijos 87 straipsnį ar 89 straipsnio 1 dalį rengiami</text:span><text:span text:style-name="T57">ems pirmalaikiams Respublikos Prezidento rinkimams,<text:s/></text:span><text:soft-page-break/><text:span text:style-name="T58">kurie<text:s/></text:span><text:span text:style-name="T59">turi būti surengti ne vėliau kaip per</text:span><text:span text:style-name="T60"><text:s/>2 mėnesi</text:span><text:span text:style-name="T61">us</text:span><text:span text:style-name="T62"><text:s/>nuo jų paskelbimo dienos</text:span><text:span text:style-name="T63"><text:s/></text:span><text:span text:style-name="T64">(</text:span>Rinkimų kodekso<text:s/><text:span text:style-name="T65">49</text:span><text:span text:style-name="T66"> </text:span><text:span text:style-name="T67">straipsnyje nustatyti sutrumpinti<text:s/></text:span><text:span text:style-name="T68">rinkimų komisijų sudarymo terminai rengiant pirmalaikius<text:s/></text:span><text:span text:style-name="T69">Seimo<text:s/></text:span><text:span text:style-name="T70">ir Respublikos Prezidento<text:s/></text:span><text:span text:style-name="T71">rinkimus</text:span><text:span text:style-name="T72">;<text:s/></text:span>78 straipsnio 5 dalyje nustatyti pirmalaikiuose<text:s/><text:span text:style-name="T73">Respublikos Prezidento rinkimuose taikytini<text:s/></text:span>pareiškinių dokumentų pateikimo terminai, o<text:s/>82 straipsnyje<text:s/>–<text:s/>trumpiausi galimi<text:s/>Respublikos Prezidento<text:s/>rinkimų politinės kampanijos dalyvio registravimo, pareiškinių dokumentų pateikimo, rinkėjų parašų rinkimo terminai, kurių privalo paisyti konkrečius sutrumpintus pirmalaikių<text:s/>Respublikos Prezidento<text:s/>rinkimų organizavimo terminus nustatanti Vyriausioji rinkimų komisija<text:span text:style-name="T74">)</text:span><text:span text:style-name="T75">.</text:span></text:p>
      <text:p text:style-name="P76"><text:span text:style-name="T77">Rinkimų kodekso 13 straipsnio 2 dalyje, projekte nurodytoje kaip teikiamo Seimo nutarimo priėmimo teisinis pagrindas, nustatyta, kad p</text:span><text:span text:style-name="T78">irmalaikiai Seimo nario rinkimai, kai nutrūksta Seimo nario, išrinkto vienmandatėje rinkimų apygardoje, įgaliojimai, turi būti surengt</text:span><text:span text:style-name="T79">i ne vėliau kaip per 6 mėnesius, ir s</text:span><text:span text:style-name="T80">utrumpinti<text:s/></text:span><text:span text:style-name="T81">pirmalaiki</text:span><text:span text:style-name="T82">ų</text:span><text:span text:style-name="T83"><text:s/>Seimo nario rinkim</text:span><text:span text:style-name="T84">ų</text:span><text:span text:style-name="T85"><text:s/></text:span><text:span text:style-name="T86">vienmandatėje rinkimų apygardoje organizavimo terminai Rinkimų kodekse nėra numatyti.<text:s/></text:span><text:span text:style-name="T87">Taigi,<text:s/></text:span>jeigu rinkimų data būtų nustatyta<text:s/><text:span text:style-name="T88">2023 m. liepos 30 d., kaip siūloma projekte,<text:s/></text:span><text:span text:style-name="T89">Rinkimų kodekso 46 straipsnio 8 dalyje nustatytas<text:s/></text:span>102 dienų iki rinkimų dienos terminas jau būtų pasibaigęs,<text:s/><text:span text:style-name="T90">68 straipsnio 1 dalyje nustatytas p</text:span>olitinės kampanijos dalyvių registravimo terminas, ne trumpesnis kaip 14 dienų iki pareiškinių dokumentų pateikimo<text:s/>pradžios dienos, turėtų prasidėti 2023 m. balandžio 24 d.,<text:s/>o<text:s/><text:span text:style-name="T91">46<text:s/></text:span><text:soft-page-break/><text:span text:style-name="T92">straipsnio 1 dalyje nustatytas<text:s/></text:span><text:span text:style-name="T93">95 dienų iki rinkimų dienos</text:span><text:s/><text:span text:style-name="T94">terminas, iki kurio<text:s/></text:span><text:span text:style-name="T95">Vyriausioji rinkimų komisija turėtų sudaryti<text:s/></text:span><text:span text:style-name="T96">a</text:span><text:span text:style-name="T97">pygardos rinkimų komisiją, pasibaigtų<text:s/></text:span>2023 m. balandžio 26 d.</text:p>
      <text:p text:style-name="P98">Atsižvelgiant į tai,<text:s/>projekte siūlomą rinkimų<text:s/>datą reikia<text:s/>atitinkamai pakeisti. Atkreiptinas dėmesys į tai, kad pasirenkant skelbiamų pirmalaikių Seimo nario rinkimų datą būtina turėti mintyje ne tik<text:s/><text:span text:style-name="T99">Rinkimų kodekso 13 straipsnio 2 dalyje nustatyt</text:span><text:span text:style-name="T100">ą<text:s/></text:span><text:span text:style-name="T101">maksimal</text:span><text:span text:style-name="T102">ų</text:span><text:span text:style-name="T103"><text:s/></text:span><text:span text:style-name="T104">6 mėnesių<text:s/></text:span><text:span text:style-name="T105">nuo<text:s/></text:span><text:span text:style-name="T106">vienmandatėje rinkimų apygardoje išrinkto Seimo nario įgal</text:span><text:span text:style-name="T107">iojimų nutrūkimo dienos termin</text:span><text:span text:style-name="T108">ą, bet ir<text:s/></text:span><text:span text:style-name="T109">šios dalies nuostat</text:span><text:span text:style-name="T110">ą</text:span><text:span text:style-name="T111">, kad rinkimai nerengiami, jeigu skelbtina pirmalaikių Seimo nario rinkimų data patenka į laikotarpį, kai iki eilinių Seimo rinkimų datos, skaičiuojamos pagal Konstituciją, yra likę mažiau kaip vieni metai</text:span><text:span text:style-name="T112"><text:s/>(p</text:span>agal Konstitucijos 57 straipsnio 1 dalį eiliniai Seimo rinkimai rengiami Seimo narių įgaliojimų pabaigos metais spalio mėnesio antrą sekmadienį<text:span text:style-name="T113">).</text:span></text:p>
      <text:list text:style-name="LFO2" text:continue-numbering="true">
        <text:list-item>
          <text:p text:style-name="P114">Atsižvelgiant į Rinkimų kodekso 13 straipsnio 2 dalį, kurioje pirmalaikiai rinkimai, rengiami vienmandatėje rinkimų apygardoje, vadinami pirmalaikiais Seimo nario rinkimais (o ne rinkimais į Seimą), projekto pavadinimas tikslintinas taip: „Dėl pirmalaikių Lietuvos Respublikos Seimo nario rinkimų<text:s/>vienmandatėje<text:s/>Raseinių–Kėdainių<text:s/>rinkimų apygardoje Nr. 42 paskelbimo“.</text:p>
        </text:list-item>
        <text:list-item>
          <text:p text:style-name="P115">Projektu teikiamą Seimo sprendimą siūlytume išdėstyti dviejuose<text:s/>Seimo nutarimo projekto<text:s/>straipsniuose. Projekto 1 straipsnis dėstytinas taip: „Paskelbti pirmalaikius Lietuvos Respublikos Seimo nario rinkimus<text:s/>vienmandatėje<text:s/>Raseinių–Kėdainių<text:s/>rinkimų apygardoje Nr.<text:s/><text:soft-page-break/>42.“ Projekto 2 straipsnyje nustatytina<text:s/>pirmalaikių rinkimų data: „Nustatyti, kad šie pirmalaikiai rinkimai rengiami<text:s/><text:span text:style-name="T116">2023 m.<text:s/></text:span><text:span text:style-name="T117">&lt;...&gt;</text:span><text:span text:style-name="T118">.</text:span><text:span text:style-name="T119">“</text:span></text:p>
        </text:list-item>
      </text:list>
      <text:p text:style-name="P120"/>
      <text:p text:style-name="P121"/>
      <text:p text:style-name="P122"/>
      <text:p text:style-name="P123"><text:span text:style-name="T124">Departamento direktorius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7"/></text:span><text:span text:style-name="T132">Dainius Zebleckis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N. Azguridienė, tel. (8 5) 239 6546, el. p. neringa.azguridiene@lrs.lt</text:span></text:p>
      <text:p text:style-name="P160">O. Buišienė, tel.<text:s/>(8 5) 239 6160, el. p.<text:s/>ona.buisiene@lrs.lt</text:p>
      <text:p text:style-name="P161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4T08:53:00Z</meta:creation-date>
    <dc:date>2023-04-24T08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6" meta:paragraph-count="36" meta:word-count="664" meta:character-count="5359" meta:row-count="121" meta:non-whitespace-character-count="4731"/>
  </office:meta>
</office:document-meta>
</file>