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94" style:family="table-column">
      <style:table-column-properties style:column-width="0.3958in" style:use-optimal-column-width="false"/>
    </style:style>
    <style:style style:name="TableColumn95" style:family="table-column">
      <style:table-column-properties style:column-width="1.1756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5.611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2833in" style:use-optimal-column-width="false"/>
    </style:style>
    <style:style style:name="Table93" style:family="table">
      <style:table-properties style:width="10.5333in" fo:margin-left="0in" table:align="center"/>
    </style:style>
    <style:style style:name="TableRow102" style:family="table-row">
      <style:table-row-properties style:min-row-height="0.32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2631in" style:use-optimal-row-height="false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173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text-properties fo:font-size="12pt" style:font-size-asian="12pt" style:font-size-complex="12pt"/>
    </style:style>
    <style:style style:name="P136" style:parent-style-name="Pasiūlymai2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" style:family="paragraph">
      <style:paragraph-properties fo:text-indent="0.5in"/>
      <style:text-properties style:font-name="Times New Roman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169" style:family="table-row">
      <style:table-row-properties style:min-row-height="0.173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2" style:family="paragraph">
      <style:text-properties fo:font-size="12pt" style:font-size-asian="12pt" style:font-size-complex="12pt"/>
    </style:style>
    <style:style style:name="P174" style:parent-style-name="Pasiūlymai2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83" style:parent-style-name="BodyText" style:family="paragraph">
      <style:paragraph-properties fo:text-indent="0.5in"/>
      <style:text-properties style:font-name="Times New Roman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2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 style:min-row-height="0.173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2" style:family="paragraph">
      <style:text-properties fo:font-size="12pt" style:font-size-asian="12pt" style:font-size-complex="12pt"/>
    </style:style>
    <style:style style:name="P195" style:parent-style-name="Pasiūlymai2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2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 style:min-row-height="0.173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2" style:family="paragraph">
      <style:text-properties fo:font-size="12pt" style:font-size-asian="12pt" style:font-size-complex="12pt"/>
    </style:style>
    <style:style style:name="P224" style:parent-style-name="Pasiūlymai2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odyText" style:family="paragraph">
      <style:paragraph-properties fo:text-indent="0.5in"/>
      <style:text-properties style:font-name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siūlymai2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/>
    </style:style>
    <style:style style:name="TableRow237" style:family="table-row">
      <style:table-row-properties style:min-row-height="0.173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2" style:family="paragraph">
      <style:text-properties fo:font-size="12pt" style:font-size-asian="12pt" style:font-size-complex="12pt"/>
    </style:style>
    <style:style style:name="P242" style:parent-style-name="Pasiūlymai2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8861in" fo:background-color="#FFFFFF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Hyperlink" style:family="text">
      <style:text-properties style:font-size-complex="12pt" style:text-underline-type="non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2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style:font-size-complex="12pt"/>
    </style:style>
    <style:style style:name="P26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262" style:family="table-column">
      <style:table-column-properties style:column-width="0.2923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5.709in" style:use-optimal-column-width="false"/>
    </style:style>
    <style:style style:name="TableColumn268" style:family="table-column">
      <style:table-column-properties style:column-width="0.9993in" style:use-optimal-column-width="false"/>
    </style:style>
    <style:style style:name="TableColumn269" style:family="table-column">
      <style:table-column-properties style:column-width="1.2687in" style:use-optimal-column-width="false"/>
    </style:style>
    <style:style style:name="Table261" style:family="table">
      <style:table-properties style:width="10.5333in" fo:margin-left="0in" table:align="center"/>
    </style:style>
    <style:style style:name="TableRow270" style:family="table-row">
      <style:table-row-properties style:min-row-height="0.327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2631in" style:use-optimal-row-height="false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73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siūlymai2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/>
    </style:style>
    <style:style style:name="P312" style:parent-style-name="Normal" style:family="paragraph">
      <style:paragraph-properties style:text-autospace="none" fo:text-align="justify"/>
    </style:style>
    <style:style style:name="P313" style:parent-style-name="Normal" style:family="paragraph">
      <style:paragraph-properties style:text-autospace="none" fo:text-align="justify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style:text-autospace="none" fo:text-align="justify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style:text-autospace="none" fo:text-align="justify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style:text-autospace="none" fo:text-align="justify"/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style:text-autospace="none" fo:text-align="justify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siūlymai2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size-complex="12pt"/>
    </style:style>
    <style:style style:name="P327" style:parent-style-name="Normal" style:family="paragraph">
      <style:paragraph-properties fo:keep-with-next="always" fo:text-align="justify" fo:text-indent="0.5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TableColumn335" style:family="table-column">
      <style:table-column-properties style:column-width="0.3958in" style:use-optimal-column-width="false"/>
    </style:style>
    <style:style style:name="TableColumn336" style:family="table-column">
      <style:table-column-properties style:column-width="0.9791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3937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5.1187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2.0708in" style:use-optimal-column-width="false"/>
    </style:style>
    <style:style style:name="Table334" style:family="table">
      <style:table-properties style:width="10.5333in" fo:margin-left="0in" table:align="center"/>
    </style:style>
    <style:style style:name="TableRow343" style:family="table-row">
      <style:table-row-properties style:min-row-height="0.327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min-row-height="0.2631in" style:use-optimal-row-height="false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1736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siūlymai2" style:family="paragraph">
      <style:text-properties fo:font-size="12pt" style:font-size-asian="12pt" style:font-size-complex="12pt"/>
    </style:style>
    <style:style style:name="P377" style:parent-style-name="Pasiūlymai2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5159in"/>
      <style:text-properties fo:color="#000000"/>
    </style:style>
    <style:style style:name="P386" style:parent-style-name="Normal" style:family="paragraph">
      <style:paragraph-properties fo:text-align="justify" fo:text-indent="0.5159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Pasiūlymai2" style:family="paragraph"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style:font-size-complex="12pt"/>
    </style:style>
    <style:style style:name="P394" style:parent-style-name="Normal" style:family="paragraph">
      <style:paragraph-properties fo:keep-with-next="always" fo:text-indent="0.5in"/>
      <style:text-properties style:font-weight-complex="bold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Hyperlink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Dalyviai" style:family="paragraph">
      <style:paragraph-properties fo:line-height="100%" fo:text-indent="0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36" style:parent-style-name="DefaultParagraphFont" style:family="text">
      <style:text-properties style:font-name="Times New Roman" fo:font-weight="bold" style:font-weight-asian="bold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style:font-name="Times New Roman" style:font-size-complex="12pt" style:language-asian="lt" style:country-asian="LT"/>
    </style:style>
    <style:style style:name="P439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440" style:parent-style-name="Dalyviai" style:family="paragraph">
      <style:paragraph-properties fo:line-height="100%" fo:text-indent="0in"/>
      <style:text-properties style:font-size-complex="12pt"/>
    </style:style>
    <style:style style:name="P441" style:parent-style-name="Dalyviai" style:family="paragraph">
      <style:paragraph-properties fo:line-height="100%" fo:text-indent="0in"/>
      <style:text-properties style:font-size-complex="12pt"/>
    </style:style>
    <style:style style:name="P442" style:parent-style-name="Dalyviai" style:family="paragraph">
      <style:paragraph-properties fo:line-height="100%" fo:text-indent="0in"/>
      <style:text-properties style:font-size-complex="12pt"/>
    </style:style>
    <style:style style:name="P443" style:parent-style-name="Dalyviai" style:family="paragraph">
      <style:paragraph-properties fo:line-height="100%" fo:text-indent="0in"/>
      <style:text-properties style:font-size-complex="12pt"/>
    </style:style>
    <style:style style:name="P444" style:parent-style-name="Dalyviai" style:family="paragraph">
      <style:paragraph-properties fo:line-height="100%" fo:text-indent="0in"/>
      <style:text-properties style:font-size-complex="12pt"/>
    </style:style>
    <style:style style:name="P445" style:parent-style-name="Dalyviai" style:family="paragraph">
      <style:paragraph-properties fo:line-height="100%" fo:text-indent="0in"/>
      <style:text-properties style:font-size-complex="12pt"/>
    </style:style>
    <style:style style:name="P446" style:parent-style-name="Dalyviai" style:family="paragraph">
      <style:paragraph-properties fo:line-height="100%" fo:text-indent="0in"/>
      <style:text-properties style:font-size-complex="12pt"/>
    </style:style>
    <style:style style:name="P447" style:parent-style-name="Dalyviai" style:family="paragraph">
      <style:paragraph-properties fo:line-height="100%" fo:text-indent="0in"/>
      <style:text-properties style:font-size-complex="12pt"/>
    </style:style>
    <style:style style:name="P448" style:parent-style-name="Dalyviai" style:family="paragraph">
      <style:paragraph-properties fo:line-height="100%" fo:text-indent="0in"/>
      <style:text-properties style:font-size-complex="12pt"/>
    </style:style>
    <style:style style:name="P449" style:parent-style-name="Dalyviai" style:family="paragraph">
      <style:paragraph-properties fo:line-height="100%" fo:text-indent="0in"/>
      <style:text-properties style:font-size-complex="12pt"/>
    </style:style>
    <style:style style:name="P450" style:parent-style-name="Dalyviai" style:family="paragraph">
      <style:paragraph-properties fo:line-height="100%" fo:text-indent="0in"/>
      <style:text-properties style:font-size-complex="12pt"/>
    </style:style>
    <style:style style:name="P451" style:parent-style-name="Dalyviai" style:family="paragraph">
      <style:paragraph-properties fo:line-height="100%" fo:text-indent="0in"/>
      <style:text-properties style:font-size-complex="12pt"/>
    </style:style>
    <style:style style:name="P452" style:parent-style-name="Dalyviai" style:family="paragraph">
      <style:paragraph-properties fo:line-height="100%" fo:text-indent="0in"/>
      <style:text-properties style:font-size-complex="12pt"/>
    </style:style>
    <style:style style:name="P453" style:parent-style-name="Dalyviai" style:family="paragraph">
      <style:paragraph-properties fo:line-height="100%" fo:text-indent="0in"/>
      <style:text-properties style:font-size-complex="12pt"/>
    </style:style>
    <style:style style:name="P454" style:parent-style-name="Dalyviai" style:family="paragraph">
      <style:paragraph-properties fo:line-height="100%" fo:text-indent="0in"/>
      <style:text-properties style:font-size-complex="12pt"/>
    </style:style>
    <style:style style:name="P455" style:parent-style-name="Dalyviai" style:family="paragraph">
      <style:paragraph-properties fo:line-height="100%" fo:text-indent="0in"/>
      <style:text-properties style:font-size-complex="12pt"/>
    </style:style>
    <style:style style:name="P456" style:parent-style-name="Dalyviai" style:family="paragraph">
      <style:paragraph-properties fo:line-height="100%" fo:text-indent="0in"/>
      <style:text-properties style:font-size-complex="12pt"/>
    </style:style>
    <style:style style:name="P457" style:parent-style-name="Dalyviai" style:family="paragraph">
      <style:paragraph-properties fo:line-height="100%" fo:text-indent="0in"/>
      <style:text-properties style:font-size-complex="12pt"/>
    </style:style>
    <style:style style:name="P458" style:parent-style-name="Dalyviai" style:family="paragraph">
      <style:paragraph-properties fo:line-height="100%" fo:text-indent="0in"/>
      <style:text-properties style:font-size-complex="12pt"/>
    </style:style>
    <style:style style:name="P459" style:parent-style-name="Dalyviai" style:family="paragraph">
      <style:paragraph-properties fo:line-height="100%" fo:text-indent="0in"/>
      <style:text-properties style:font-size-complex="12pt"/>
    </style:style>
    <style:style style:name="P460" style:parent-style-name="Dalyviai" style:family="paragraph">
      <style:paragraph-properties fo:line-height="100%" fo:text-indent="0in"/>
      <style:text-properties style:font-size-complex="12pt"/>
    </style:style>
    <style:style style:name="P461" style:parent-style-name="Dalyviai" style:family="paragraph">
      <style:paragraph-properties fo:line-height="100%" fo:text-indent="0in"/>
      <style:text-properties style:font-size-complex="12pt"/>
    </style:style>
    <style:style style:name="P462" style:parent-style-name="Dalyviai" style:family="paragraph">
      <style:paragraph-properties fo:line-height="100%" fo:text-indent="0in"/>
      <style:text-properties style:font-size-complex="12pt"/>
    </style:style>
    <style:style style:name="P463" style:parent-style-name="Dalyviai" style:family="paragraph">
      <style:paragraph-properties fo:line-height="100%" fo:text-indent="0in"/>
      <style:text-properties style:font-size-complex="12pt"/>
    </style:style>
    <style:style style:name="P464" style:parent-style-name="Dalyviai" style:family="paragraph">
      <style:paragraph-properties fo:line-height="100%" fo:text-indent="0in"/>
      <style:text-properties style:font-size-complex="12pt"/>
    </style:style>
    <style:style style:name="P465" style:parent-style-name="Dalyviai" style:family="paragraph">
      <style:paragraph-properties fo:line-height="100%" fo:text-indent="0in"/>
      <style:text-properties style:font-size-complex="12pt"/>
    </style:style>
    <style:style style:name="P466" style:parent-style-name="Dalyviai" style:family="paragraph">
      <style:paragraph-properties fo:line-height="100%" fo:text-indent="0in"/>
      <style:text-properties style:font-size-complex="12pt"/>
    </style:style>
    <style:style style:name="P467" style:parent-style-name="Dalyviai" style:family="paragraph">
      <style:paragraph-properties fo:line-height="100%" fo:text-indent="0in"/>
      <style:text-properties style:font-size-complex="12pt"/>
    </style:style>
    <style:style style:name="P468" style:parent-style-name="Dalyviai" style:family="paragraph">
      <style:paragraph-properties fo:line-height="100%" fo:text-indent="0in"/>
      <style:text-properties style:font-size-complex="12pt"/>
    </style:style>
    <style:style style:name="P469" style:parent-style-name="Dalyviai" style:family="paragraph">
      <style:paragraph-properties fo:line-height="100%" fo:text-indent="0in"/>
      <style:text-properties style:font-size-complex="12pt"/>
    </style:style>
    <style:style style:name="P470" style:parent-style-name="Dalyviai" style:family="paragraph">
      <style:paragraph-properties fo:line-height="100%" fo:text-indent="0in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LIETUVOS RESPUBLIKOS SEIMO</text:p>
      <text:p text:style-name="Komitetas"><text:span text:style-name="T9">Socialinių reikalų ir darbo komitetas</text:span></text:p>
      <text:h text:style-name="P10" text:outline-level="2"><text:span text:style-name="PavadinimasKDiagrama">Pagrindinio komiteto</text:span><text:span text:style-name="PavadinimasKDiagrama"><text:s/></text:span><text:span text:style-name="T11">IŠVAD</text:span><text:span text:style-name="T12">A</text:span></text:h>
      <text:p text:style-name="P13"/>
      <text:p text:style-name="P14"><text:span text:style-name="T15">DĖL</text:span><text:span text:style-name="T16"><text:s/>LIETUVOS RESPUBLIKOS DARBO KODEKSO 56 STRAIPSNIO PAKEITIMO</text:span><text:span text:style-name="T17"><text:s/></text:span><text:span text:style-name="T18">ĮSTATYMO<text:s/></text:span><text:span text:style-name="T19">PROJEKTO</text:span></text:p>
      <text:p text:style-name="P20"><text:span text:style-name="T21">NR.<text:s/></text:span><text:span text:style-name="T22">XIVP-7</text:span><text:span text:style-name="T23">25</text:span></text:p>
      <text:p text:style-name="P24"/>
      <text:p text:style-name="P25"><text:span text:style-name="T26">2023-03-22</text:span><text:span text:style-name="T27"><text:s text:c="2"/>Nr. 10</text:span><text:span text:style-name="T28">3</text:span><text:span text:style-name="T29">-P-</text:span><text:span text:style-name="T30">12</text:span></text:p>
      <text:p text:style-name="P31">Vilnius</text:p>
      <text:p text:style-name="P32"/>
      <text:p text:style-name="P33"><text:span text:style-name="T34">1.<text:s/></text:span><text:span text:style-name="T35">Komiteto<text:s/></text:span><text:span text:style-name="T36">posėdyje</text:span><text:span text:style-name="T37"><text:s/>dalyvavo:<text:s/></text:span><text:span text:style-name="T38">J</text:span><text:span text:style-name="T39">ustas</text:span><text:span text:style-name="T40"><text:s/>Džiugelis – komiteto pirmininkas, R</text:span><text:span text:style-name="T41">ima</text:span><text:span text:style-name="T42"><text:s/>Baškienė, A</text:span><text:span text:style-name="T43">lgimantas</text:span><text:span text:style-name="T44"><text:s/>Dumbrava, V</text:span><text:span text:style-name="T45">aida</text:span><text:span text:style-name="T46"><text:s/>Giraitytė-Juškevičienė, G</text:span><text:span text:style-name="T47">intautas</text:span><text:span text:style-name="T48"><text:s/>Kindurys, L</text:span><text:span text:style-name="T49">inas</text:span><text:span text:style-name="T50"><text:s/>Kukuraitis,<text:s/></text:span><text:span text:style-name="T51">Paulė Kuzmickienė (pavaduojanti Viliją Aleknaitę-Abramikienę),<text:s/></text:span><text:span text:style-name="T52">M</text:span><text:span text:style-name="T53">onika</text:span><text:span text:style-name="T54"><text:s/>Ošmianskienė,<text:s/></text:span><text:span text:style-name="T55">Rasa Petrauskienė,<text:s/></text:span><text:span text:style-name="T56">A</text:span><text:span text:style-name="T57">lgirdas</text:span><text:span text:style-name="T58"><text:s/>Sysas,<text:s/></text:span><text:span text:style-name="T59">Jonas</text:span><text:span text:style-name="T60"><text:s/>Varkalys; komiteto biuras: E. Bulotaitė – vedėja, patarėjos: D</text:span><text:span text:style-name="T61">iana</text:span><text:span text:style-name="T62"><text:s/>Jonėnienė, A</text:span><text:span text:style-name="T63">sta</text:span><text:span text:style-name="T64"><text:s/>Kazlauskienė, I</text:span><text:span text:style-name="T65">eva</text:span><text:span text:style-name="T66"><text:s/>Kuodienė</text:span><text:span text:style-name="T67">, padėjėja Renata Liekienė</text:span><text:span text:style-name="T68">; kviestieji asmenys:<text:s/></text:span><text:span text:style-name="T69">Vaida Budzevičienė – Respublikos Prezidento patarėja,<text:s/></text:span><text:span text:style-name="T70">Monika Gabalytė –<text:s/></text:span><text:span text:style-name="T71">Asociacijos Investors’ Forum Politikos ir korporatyvinių reikalų vadovė</text:span><text:span text:style-name="T72">,</text:span><text:span text:style-name="T73"><text:s/></text:span><text:span text:style-name="T74">Kęstutis Juknis –<text:s/></text:span><text:span text:style-name="T75">Lietuvos profesinių sąjungų federacijos<text:s/></text:span><text:span text:style-name="T76">„</text:span><text:span text:style-name="T77">Sandrauga</text:span><text:span text:style-name="T78">“</text:span><text:span text:style-name="T79"><text:s/>pirmininkas</text:span><text:span text:style-name="T80">,<text:s/></text:span><text:span text:style-name="T81">Rūta Juršaitė – Socialinės apsaugos ir darbo ministerijos Darbo teisės grupės vyresnioji patarėja, Akvilė Razumienė – Lietuvos verslo konfederacijos patarėja-teisininkė, Inga Ruginienė – Lietuvos profesinių sąjungų konfederacijos pirmininkė, Ričardas Sartatavičius – Lietuvos pramonininkų konfederacijos generalinis<text:s/></text:span><text:soft-page-break/><text:span text:style-name="T82">direktorius,<text:s/></text:span><text:span text:style-name="T83">Rūta Skyrienė – Asociacijos Investors’ Forum vykdomoji direktorė</text:span><text:span text:style-name="T84">, Evalda Šiškauskienė –<text:s/></text:span><text:span text:style-name="T85">Lietuvos viešbučių ir restoranų asociacijos prezidentė</text:span><text:span text:style-name="T86">.</text:span></text:p>
      <text:p text:style-name="P87"/>
      <text:h text:style-name="P88" text:outline-level="6"><text:span text:style-name="T89">2. Ekspertų, konsultantų, specialistų išvados, pasiūlymai, pataisos, pastabos<text:s/></text:span><text:span text:style-name="T90">(toliau – pasiūlymai)</text:span><text:span text:style-name="T91">:</text:span></text:h>
      <text:h text:style-name="P92" text:outline-level="6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</text:p>
              <text:p text:style-name="P105">Nr.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/>
              <text:p text:style-name="P112">Pasiūlymo turinys</text:p>
              <text:p text:style-name="P113"/>
            </table:table-cell>
            <table:table-cell table:style-name="TableCell114" table:number-rows-spanned="2">
              <text:p text:style-name="P115">Komiteto<text:s/>nuomonė</text:p>
            </table:table-cell>
            <table:table-cell table:style-name="TableCell116" table:number-rows-spanned="2">
              <text:p text:style-name="P117">Argumentai,<text:s/></text:p>
              <text:p text:style-name="P118">pagrindžiantys nuomonę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str.</text:p>
            </table:table-cell>
            <table:table-cell table:style-name="TableCell124">
              <text:p text:style-name="P125">str.<text:s/>d.</text:p>
            </table:table-cell>
            <table:table-cell table:style-name="TableCell126">
              <text:p text:style-name="P127">p.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Seimo kanceliarijos Teisės departamentas,</text:p>
            <text:p text:style-name="P136">2021-08-01 <text:s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Įvertinę projekto atitiktį Konstitucijai, įstatymams, teisėkūros principams ir teisės technikos taisyklių reikalavimams, teikiame šias pastabas:</text:p>
            <text:p text:style-name="P145"><text:span text:style-name="T146">1. Projekto 1 straipsniu siūloma pakeisti Lietuvos Respublikos darbo kodekso (toliau – DK) 56 straipsnio 1 dalies 1 punktą ir nustatyti išimtį, pagal kurią d</text:span><text:span text:style-name="T147">arbo sutartis negalėtų būti nutraukta darbuotojo rašytiniu pareiškimu, apie tai įspėjus darbdavį ne vėliau kaip prieš penkias darbo dienas, jeigu darbuotojo prastova ne dėl darbuotojo kaltės kilo DK 47 straipsnio 1 dalies 2 punkte nustatytu atveju dėl Lietuvos Respublikos Vyriausybės paskelbto karantino. Teikiamas siūlymas svarstytinas.</text:span></text:p>
            <text:p text:style-name="P148"><text:span text:style-name="T149">Pirma</text:span><text:span text:style-name="T150">, iš projekto aiškinamojo rašto turinio galima suprasti, kad siūlomo pakeitimo tikslas yra panaikinti teisę gauti išeitinę išmoką nutraukiant darbo santykius<text:s/></text:span><text:span text:style-name="T151">DK 47 straipsnio 1 dalies 2 punkte nustatytu atveju (dėl Lietuvos Respublikos Vyriausybės paskelbto karantino). Tačiau pagal projekto nuostatas tokio tikslo nebus pasiekta, kadangi paties projekto tekstas suformuluotas kitaip. Iš projekto teksto seka, kad<text:s/></text:span><text:span text:style-name="T152">darbuotojas apskritai neturės teisės DK 56 straipsnyje nustatytu pagrindu nutraukti darbo santykių tuo atveju, jeigu<text:s/></text:span><text:span text:style-name="T153">darbuotojo prastova ne dėl darbuotojo kaltės kilo DK 47 straipsnio 1 dalies 2 punkte nustatytu atveju (dėl Lietuvos Respublikos Vyriausybės paskelbto karantino).</text:span><text:span text:style-name="T154"><text:s/></text:span></text:p>
            <text:p text:style-name="P155">Atsižvelgus į įstatymo projekto aiškinamajame rašte nurodytą siūlomo teisinio reguliavimo tikslą, svarstytina, ar nereikėtų keisti DK 56 straipsnio 2 dalies ją papildant atitinkamomis nuostatomis – pavyzdžiui, nustatant, kad nutraukiant darbo sutartį šiame straipsnyje nustatytu pagrindu, kai prastova darbuotojui buvo paskelbta šio kodekso 47 straipsnio 1 dalies 2 punkte nustatytu atveju, išeitinė išmoka nemokama, jeigu darbdavys vykdė šio kodekso 47 straipsnio 3 dalies 3 punkte nustatytą pareigą prastovos laikotarpiu darbuotojui mokėti darbo užmokestį.</text:p>
            <text:p text:style-name="P156"><text:span text:style-name="T157">Antra</text:span><text:span text:style-name="T158">,<text:s/></text:span><text:span text:style-name="T159">projekto formuluotė „</text:span><text:span text:style-name="T160">(išskyr</text:span><text:span text:style-name="T161">us Kodekso 47 straipsnio 1 dalies 2 punkte nustatytu atveju dėl Lietuvos Respublikos Vyriausybės paskelbto karantino)</text:span><text:span text:style-name="T162">“ tikslintina atsižvelgus į tai, kad pagal DK 47 straipsnio 1 dalies 2 punktą,<text:s/></text:span><text:span text:style-name="T163">Lietuvos Respublikos Vyriausybė skelbia ekstremaliąją situaciją ir (ar) karantiną. Be to, atkreiptinas dėmesys, jog teisės akto tekste skliausteliuose paprastai nurodomi paaiškinimai, o ne dėstomos naujos taisyklės ar išimtys.</text:span></text:p>
            <text:p text:style-name="P164"/>
          </table:table-cell>
          <table:table-cell table:style-name="TableCell165">
            <text:p text:style-name="P166">Įvertinta.</text:p>
          </table:table-cell>
          <table:table-cell table:style-name="TableCell167">
            <text:p text:style-name="P168">Komitetas siūlo įstatymo projektą atmesti.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Seimo kanceliarijos Teisės departamentas,</text:p>
            <text:p text:style-name="P174">2021-08-01 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. Įstatymo projekto tekste žodis „kodeksas“ rašytinas iš mažosios raidės.</text:p>
            <text:p text:style-name="P183"/>
          </table:table-cell>
          <table:table-cell table:style-name="TableCell184">
            <text:p text:style-name="P185">Įvertinta.</text:p>
          </table:table-cell>
          <table:table-cell table:style-name="TableCell186">
            <text:p text:style-name="P187"><text:span text:style-name="T188">Komitetas siūlo į</text:span><text:span text:style-name="T189">statymo projektą atmesti.</text:span>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Seimo kanceliarijos Teisės departamentas,</text:p>
            <text:p text:style-name="P195">2021-08-01 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3</text:span><text:span text:style-name="T205">.<text:s/></text:span><text:span text:style-name="T206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<text:s/></text:span><text:span text:style-name="T207">projektas koreguotinas:</text:span></text:p>
            <text:p text:style-name="P208"><text:span text:style-name="T209">3</text:span><text:span text:style-name="T210">.1. projekte virš teisės akto pavadinimo, dešinėje lapo pusėje mažosiomis paryškintomis raidėmis rašomas žodis „Projektas“, projekto lyginamajame variante – „Projekto lyginamasis variantas“;</text:span></text:p>
            <text:p text:style-name="P211"><text:span text:style-name="T212">3.2. projekte dėstytinos tik keičiamos struktūrinės dalys, t. y. tik DK 56 straipsnio 1 dalies 1 punktas.</text:span></text:p>
          </table:table-cell>
          <table:table-cell table:style-name="TableCell213">
            <text:p text:style-name="P214">Įvertinta.</text:p>
          </table:table-cell>
          <table:table-cell table:style-name="TableCell215">
            <text:p text:style-name="P216"><text:span text:style-name="T217">Komitetas siūlo į</text:span><text:span text:style-name="T218">statymo projektą atmesti.</text:span>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Seimo kanceliarijos Teisės departamentas,</text:p>
            <text:p text:style-name="P224">2021-08-01 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. Atsižvelgus į tai, kad šis projektas turės įtakos tiek darbuotojų, tiek darbdavių teisėms ir pareigoms, manytume, kad įstatymo projektą reikia suderinti su Lietuvos Respublikos trišale taryba.</text:p>
          </table:table-cell>
          <table:table-cell table:style-name="TableCell233">
            <text:p text:style-name="P234">Pritarti.</text:p>
          </table:table-cell>
          <table:table-cell table:style-name="TableCell235">
            <text:p text:style-name="P236">2021-05-25 gautos Trišalės tarybos išvados.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LR Teisingumo ministerijos Europos Sąjungos teisės grupė</text:p>
            <text:p text:style-name="P242">2021-07-2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Įvertinę</text:span><text:span text:style-name="T252"><text:s/></text:span><text:a xlink:href="https://e-seimas.lrs.lt/portal/legalAct/lt/TAP/0601bb70e3d811eb866fe2e083228059?positionInSearchResults=7&amp;searchModelUUID=503074d8-c24e-44bf-b956-d09c04d6a574" office:target-frame-name="_parent" xlink:show="replace"><text:span text:style-name="T253">Lietuvos Respublikos darbo kodekso 56 straipsnio pakeitimo įstatymo projekto Nr. XIVP-725</text:span></text:a><text:span text:style-name="T254"><text:s/></text:span><text:span text:style-name="T255">atitiktį Europos Sąjungos teisei, pažymime, kad pastabų ir pasiūlymų neturime.</text:span></text:p>
          </table:table-cell>
          <table:table-cell table:style-name="TableCell256">
            <text:p text:style-name="P257">Įvertinta.</text:p>
          </table:table-cell>
          <table:table-cell table:style-name="TableCell258">
            <text:p text:style-name="P259"/>
          </table:table-cell>
        </table:table-row>
      </table:table>
      <text:h text:style-name="P260" text:outline-level="6">3. Piliečių, asociacijų, politinių partijų, lobistų ir kitų suinteresuotų asmenų pasiūlymai:<text:s/></text:h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Eil.</text:p>
              <text:p text:style-name="P273">Nr.</text:p>
            </table:table-cell>
            <table:table-cell table:style-name="TableCell274" table:number-rows-spanned="2">
              <text:p text:style-name="P275">Pasiūlymo teikėjas, data</text:p>
            </table:table-cell>
            <table:table-cell table:style-name="TableCell276" table:number-columns-spanned="3">
              <text:p text:style-name="P277">Siūloma keisti</text:p>
            </table:table-cell>
            <table:covered-table-cell/>
            <table:covered-table-cell/>
            <table:table-cell table:style-name="TableCell278" table:number-rows-spanned="2">
              <text:p text:style-name="P279"/>
              <text:p text:style-name="P280">Pasiūlymo turinys</text:p>
              <text:p text:style-name="P281"/>
            </table:table-cell>
            <table:table-cell table:style-name="TableCell282" table:number-rows-spanned="2">
              <text:p text:style-name="P283">Komiteto nuomonė</text:p>
            </table:table-cell>
            <table:table-cell table:style-name="TableCell284" table:number-rows-spanned="2">
              <text:p text:style-name="P285">Argumentai,<text:s/></text:p>
              <text:p text:style-name="P286">pagrindžiantys nuomonę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table-cell table:style-name="TableCell290">
              <text:p text:style-name="P291">str.</text:p>
            </table:table-cell>
            <table:table-cell table:style-name="TableCell292">
              <text:p text:style-name="P293">str. d.</text:p>
            </table:table-cell>
            <table:table-cell table:style-name="TableCell294">
              <text:p text:style-name="P295">p.</text:p>
            </table: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</table:table-row>
        </table:table-header-rows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Lietuvos Respublikos trišalė taryba,<text:s/>-2021-05-25<text:s/>protokolas Nr.<text:s/>TTP-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SVARSTYTA. Dėl darbdaviui išliekančios prievolės mokėti išeitines kompensacijas ir atostoginius išeinantiems darbuotojams ekstremalios situacijos (karantino) metu.<text:s/></text:p>
            <text:p text:style-name="P312">NUTARTA:<text:s/></text:p>
            <text:p text:style-name="P313">1.<text:s/><text:span text:style-name="T314">Profesinės sąjungos nepritaria<text:s/></text:span>nei Darbo kodekso 56 str. 1 d. 1 p. keitimui, nei laikinam šios nuostatos galiojimo sustabdymui ir siūlo mokėti išeitines kompensacijas ir atostoginius išeinantiems darbuotojams ekstremalios situacijos (karantino) metu iš Ilgalaikio darbo išmokų fondo arba subsidijavimo būdu.</text:p>
            <text:p text:style-name="P315"><text:s/>2.<text:s/><text:span text:style-name="T316">Darbdavių atstovai pritaria</text:span><text:s/>Darbo kodekso 56 str. 1 d. 1 p. pakeitimui, kadangi, įvertinus Darbo kodekso 47 str. 1 d. 2 p. teisinio reguliavimo tikrąją prasmę, Darbo kodekso 56 str. 1 d. 1 p. normos objektas ir interesas, kurį ši teisės norma gina, nėra prastova dėl ekstremaliosios situacijos ir (ar) karantino paskelbimo. Tad darbuotojui,<text:s/><text:soft-page-break/>kai prastova paskelbta DK 47 str. 1 d. 2 p. nustatytu atveju, neturėtų būti suteikiama teisė pasinaudoti DK 56 str. 1 d. 1 p. numatyta teise.</text:p>
            <text:p text:style-name="P317"><text:s/>3.<text:s/><text:span text:style-name="T318">Darbdavių atstovai pritaria Lietuvos Respublikos Vyriausybės pozicijai</text:span><text:s/>– nemokėti išeitinių kompensacijų ir atostoginių išeinantiems darbuotojams ekstremalios situacijos (karantino) metu.</text:p>
            <text:p text:style-name="P319"><text:s/>4.<text:s/><text:span text:style-name="T320">Darbdavių atstovai pritaria profesinių sąjungų siūlymui mokėti išeitines kompensacijas ir atostoginius išeinantiems darbuotojams ekstremalios situacijos (karantino) metu iš Ilgalaikio darbo išmokų fondo</text:span>.<text:s/></text:p>
            <text:p text:style-name="P321">5. Lietuvos Respublikos<text:s/><text:span text:style-name="T322">Vyriausybės atstovai pritaria</text:span><text:s/>Darbo kodekso 56 str. 1 d. 1 p. keitimui ir siūlo nemokėti išeitinių kompensacijų ir atostoginių išeinantiems darbuotojams ekstremalios situacijos (karantino) metu</text:p>
          </table:table-cell>
          <table:table-cell table:style-name="TableCell323">
            <text:p text:style-name="P324">Įvertinta.</text:p>
          </table:table-cell>
          <table:table-cell table:style-name="TableCell325">
            <text:p text:style-name="P326"/>
          </table:table-cell>
        </table:table-row>
      </table:table>
      <text:h text:style-name="P327" text:outline-level="6"><text:span text:style-name="T328">4. Valstybės ir savivaldybių institucijų ir įstaigų pasiūlymai:</text:span><text:span text:style-name="T329"><text:s/></text:span><text:span text:style-name="T330">n</text:span><text:span text:style-name="T331">egauta</text:span><text:span text:style-name="T332">.</text:span></text:h>
      <text:h text:style-name="P333" text:outline-level="6">5. Subjektų, turinčių įstatymų leidybos iniciatyvos teisę, pasiūlymai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 table:number-rows-spanned="2">
              <text:p text:style-name="P345">Eil.</text:p>
              <text:p text:style-name="P346">Nr.</text:p>
            </table:table-cell>
            <table:table-cell table:style-name="TableCell347" table:number-rows-spanned="2">
              <text:p text:style-name="P348">Pasiūlymo teikėjas, data</text:p>
            </table:table-cell>
            <table:table-cell table:style-name="TableCell349" table:number-columns-spanned="3">
              <text:p text:style-name="P350">Siūloma keisti</text:p>
            </table:table-cell>
            <table:covered-table-cell/>
            <table:covered-table-cell/>
            <table:table-cell table:style-name="TableCell351" table:number-rows-spanned="2">
              <text:p text:style-name="P352"/>
              <text:p text:style-name="P353">Pasiūlymo turinys</text:p>
              <text:p text:style-name="P354"/>
            </table:table-cell>
            <table:table-cell table:style-name="TableCell355" table:number-rows-spanned="2">
              <text:p text:style-name="P356">Komiteto nuomonė</text:p>
            </table:table-cell>
            <table:table-cell table:style-name="TableCell357" table:number-rows-spanned="2">
              <text:p text:style-name="P358">Argumentai,<text:s/></text:p>
              <text:p text:style-name="P359">pagrindžiantys nuomonę</text:p>
            </table:table-cell>
          </table:table-row>
          <table:table-row table:style-name="TableRow360">
            <table:covered-table-cell>
              <text:p text:style-name="P361"/>
            </table:covered-table-cell>
            <table:covered-table-cell>
              <text:p text:style-name="P362"/>
            </table:covered-table-cell>
            <table:table-cell table:style-name="TableCell363">
              <text:p text:style-name="P364">str.</text:p>
            </table:table-cell>
            <table:table-cell table:style-name="TableCell365">
              <text:p text:style-name="P366">str. d.</text:p>
            </table:table-cell>
            <table:table-cell table:style-name="TableCell367">
              <text:p text:style-name="P368">p.</text:p>
            </table: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</table:table-row>
        </table:table-header-row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Lietuvos Respublikos Vyriausybė,</text:p>
            <text:p text:style-name="P377">2021-12-22 nutarimas Nr. 111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&lt;...&gt;</text:p>
            <text:p text:style-name="P386"><text:span text:style-name="T387">2. Iš esmės pritarti Lietuvos Respublikos darbo kodekso 56 straipsnio pakeitimo įstatymo projektui Nr. XIVP-725 (toliau – Projektas Nr. 2), tačiau<text:s/></text:span><text:span text:style-name="T388">pasiūlyti Lietuvos Respublikos Seimui tobulinti Projektą Nr. 2 išbraukiant žodžius „dėl Lietuvos Respublikos Vyriausybės paskelbto karantino“, nes pagal Darbo kodekso 47 straipsnio</text:span><text:span text:style-name="T389"><text:s/>1 dalies 2 punktą prastova gali būti paskelbta Lietuvos Respublikos Vyriausybei paskelbus ne tik karantiną, bet ir ekstremaliąją situaciją, o darbdavys bet kuriuo atveju dėl to negali suteikti darbuotojui darbo, nes nėra galimybės dirbti nuotoliniu būdu arba darbuotojas atsisako dirbti kitą darbą.</text:span></text:p>
          </table:table-cell>
          <table:table-cell table:style-name="TableCell390">
            <text:p text:style-name="P391">Nepritarti.</text:p>
          </table:table-cell>
          <table:table-cell table:style-name="TableCell392">
            <text:p text:style-name="P393">Komitetas pritarė Lietuvos Respublikos Trišalėje taryboje (2021-05-25 protokolas Nr. TTP-6) išsakytai profesinių sąjungų pozicijai Įstatymo projektą atmesti.</text:p>
          </table:table-cell>
        </table:table-row>
      </table:table>
      <text:h text:style-name="P394" text:outline-level="6"/>
      <text:p text:style-name="P395"><text:span text:style-name="T396">6. Seimo paskirtų papildomų komitetų / komisijos pasiūlymai</text:span><text:span text:style-name="T397">:</text:span><text:span text:style-name="T398"><text:s/></text:span><text:span text:style-name="T399">nepaskirta</text:span><text:span text:style-name="T400">.</text:span></text:p>
      <text:p text:style-name="P401"><text:span text:style-name="T402">7. Komiteto sprendimas:</text:span><text:span text:style-name="T403"><text:s/></text:span><text:span text:style-name="T404">atsižvelgiant</text:span><text:span text:style-name="T405"><text:s/>į</text:span><text:span text:style-name="T406"><text:s/>Lietuvos Respublikos t</text:span><text:span text:style-name="T407">rišalėje taryboje (2021-05-25 protokolas<text:s/></text:span><text:a xlink:href="https://e-seimas.lrs.lt/portal/legalAct/lt/TAK/d3a277205ca211ecb2fe9975f8a9e52e?positionInSearchResults=0&amp;searchModelUUID=309f4235-bbba-4d1a-976a-bece06e3058b" office:target-frame-name="_top" xlink:show="replace"><text:span text:style-name="T408">Nr. TTP-6</text:span></text:a><text:span text:style-name="T409">)<text:s/></text:span><text:span text:style-name="T410">išsakytą<text:s/></text:span><text:span text:style-name="T411">profesinių sąjungų poziciją nepritarti siūlomiems<text:s/></text:span>Darbo kodekso 56 str. 1 d. 1 p. pakeitimams,<text:s/>įstatymo projektą<text:s/>Nr. XIVP-725 siūloma<text:s/>atmesti.</text:p>
      <text:p text:style-name="P412"/>
      <text:p text:style-name="P413"/>
      <text:soft-page-break/>
      <text:p text:style-name="P414"><text:span text:style-name="T415">8</text:span><text:span text:style-name="T416">.<text:s/></text:span><text:span text:style-name="T417">Balsavimo rezultatai:</text:span><text:span text:style-name="T418"><text:s/></text:span><text:span text:style-name="T419">už –</text:span><text:span text:style-name="T420"><text:s/>5</text:span><text:span text:style-name="T421">, prieš –</text:span><text:span text:style-name="T422"><text:s/>4</text:span><text:span text:style-name="T423">, susilaikė –</text:span><text:span text:style-name="T424"><text:s/>2 (balsuota dėl pritarimo įstatymo projektui</text:span><text:span text:style-name="T425">).</text:span><text:span text:style-name="T426"><text:s/></text:span></text:p>
      <text:p text:style-name="P427"><text:span text:style-name="T428"><text:tab/></text:span><text:span text:style-name="T429">9.<text:s/></text:span><text:span text:style-name="T430">Komiteto paskirtas pranešėja</text:span><text:span text:style-name="T431">s</text:span><text:span text:style-name="T432">:</text:span><text:span text:style-name="T433"><text:s/></text:span><text:span text:style-name="T434">Justas Džiugelis.</text:span></text:p>
      <text:p text:style-name="P435"><text:span text:style-name="T436">10.<text:s/></text:span><text:span text:style-name="T437">Komiteto narių atskiroji nuomonė:</text:span><text:span text:style-name="T438"><text:s/>nepareikšta.<text:s/></text:span></text:p>
      <text:p text:style-name="P439"/>
      <text:p text:style-name="P440"/>
      <text:p text:style-name="P441"/>
      <text:p text:style-name="P442">Komiteto<text:s/>pirmininkas<text:tab/><text:tab/><text:tab/><text:tab/><text:tab/><text:tab/><text:tab/><text:tab/><text:tab/><text:tab/><text:tab/><text:tab/><text:tab/><text:tab/><text:tab/>Justas Džiugelis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K</text:span><text:span text:style-name="T472">omiteto biuro patarėja<text:s/></text:span><text:span text:style-name="T473">Ieva Kuodienė</text:span><text:span text:style-name="T474"><text:s text:c="10"/></text:span><text:span text:style-name="T4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number>
      <text:list-level-style-number text:level="4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125in" text:list-level-position-and-space-mode="label-alignment">
          <style:list-level-label-alignment text:label-followed-by="listtab" fo:margin-left="2.8722in" fo:text-indent="-0.125in"/>
        </style:list-level-properties>
      </text:list-level-style-number>
      <text:list-level-style-number text:level="7" style:num-suffix="." style:num-format="1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2in" text:min-label-width="0.125in" text:list-level-position-and-space-mode="label-alignment">
          <style:list-level-label-alignment text:label-followed-by="listtab" fo:margin-left="4.37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2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SEVIČIENĖ Janina</meta:initial-creator>
    <dc:creator>adlibuser</dc:creator>
    <meta:creation-date>2023-03-22T14:33:00Z</meta:creation-date>
    <dc:date>2023-03-22T14:33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ebe6ef1f-9c5d-437c-8cdd-f79421743b37</meta:user-defined>
    <meta:user-defined meta:name="_NewReviewCycle"/>
    <meta:document-statistic meta:page-count="6" meta:paragraph-count="112" meta:word-count="1173" meta:character-count="9603" meta:row-count="328" meta:non-whitespace-character-count="8542"/>
  </office:meta>
</office:document-meta>
</file>