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5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fo:color="#000000" fo:background-color="#00FF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Textbody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size-complex="12pt" fo:language="lt" fo:country="LT"/>
    </style:style>
    <style:style style:name="P61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/>
    </style:style>
    <style:style style:name="P62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63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66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67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68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69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70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71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72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73" style:parent-style-name="NoSpacing" style:family="paragraph">
      <style:paragraph-properties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Spacing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P86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7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88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89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90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91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92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<text:bookmark-start text:name="_Hlk160464708"/><text:span text:style-name="T9">SAUGAUS EISMO AUTOMOBILIŲ KELIAIS</text:span><text:span text:style-name="T10"><text:s/>ĮSTATYMO<text:s/></text:span><text:bookmark-start text:name="_Hlk65831346"/><text:span text:style-name="T11">NR.<text:s/></text:span><text:bookmark-end text:name="_Hlk65831346"/><text:span text:style-name="T12">VIII-</text:span><text:span text:style-name="T13">2043</text:span><text:span text:style-name="T14"><text:s/></text:span><text:span text:style-name="T15">1</text:span><text:span text:style-name="T16">1</text:span> <text:span text:style-name="T17">STRAIPSNI</text:span><text:span text:style-name="T18">O</text:span><text:span text:style-name="T19"><text:s/>PAKEITIMO</text:span><text:bookmark-end text:name="_Hlk160464708"/></text:p>
      <text:p text:style-name="P20"><text:span text:style-name="T21">ĮSTATYMAS</text:span></text:p>
      <text:p text:style-name="P22"/>
      <text:p text:style-name="P23">2024<text:s text:c="2"/>m. <text:s text:c="26"/>d. Nr.</text:p>
      <text:p text:style-name="P24">Vilnius</text:p>
      <text:p text:style-name="P25"/>
      <text:p text:style-name="P26"><text:bookmark-start text:name="_Hlk527378126"/>1 straipsnis.<text:s/>11<text:s/>straipsnio pakeitimas</text:p>
      <text:p text:style-name="P27"><text:bookmark-end text:name="_Hlk527378126"/>Pakeisti<text:s/>11<text:s/>straipsnio<text:s/>6<text:s/>dalį<text:s/>ir ją<text:s/>išdėstyti taip:</text:p>
      <text:p text:style-name="P28"><text:span text:style-name="T29">„</text:span><text:bookmark-start text:name="_Hlk160464768"/><text:span text:style-name="T30">6.</text:span><text:span text:style-name="T31"><text:s/></text:span><text:span text:style-name="T32">Reklamos įrengimo keliuose, virš kelių, kelių juostose<text:s/></text:span><text:span text:style-name="T33">ir jų apsaugos zonose</text:span><text:span text:style-name="T34">, taip pat gatvėse ar prie jų, reikalavimus ir ribojimus nustato Reklamos įstatymas</text:span><text:span text:style-name="T35">,</text:span><text:span text:style-name="T36"><text:s/></text:span><text:bookmark-start text:name="_Hlk160550673"/><text:span text:style-name="T37">o<text:s/></text:span><text:span text:style-name="T38">s</text:span><text:span text:style-name="T39">peciali</text:span><text:span text:style-name="T40">ą</text:span><text:span text:style-name="T41">si</text:span><text:span text:style-name="T42">a</text:span><text:span text:style-name="T43">s žemės naudojimo sąlyg</text:span><text:span text:style-name="T44">a</text:span><text:span text:style-name="T45">s kelių apsaugos zonose nustat</text:span><text:span text:style-name="T46">o</text:span><text:span text:style-name="T47"><text:s/>Specialiųjų žemės naudojimo sąlygų</text:span><text:span text:style-name="T48"><text:s/></text:span><text:span text:style-name="T49">įstatym</text:span><text:span text:style-name="T50">as</text:span><text:bookmark-end text:name="_Hlk160550673"/><text:span text:style-name="T51">.</text:span><text:span text:style-name="T52"><text:s/>Reklama, įrengta pažeidžiant nustatytus reikalavimus, turi būti nuimta, nugriauta ar išardyta jos savininko arba įrengusių asmenų lėšomis, neatlyginant nuostolių.</text:span><text:span text:style-name="T53">“</text:span><text:bookmark-end text:name="_Hlk160464768"/><text:span text:style-name="T54">.</text:span></text:p>
      <text:p text:style-name="P55"/>
      <text:p text:style-name="P56"><text:bookmark-start text:name="_Hlk67928547"/><text:span text:style-name="T57">2</text:span><text:span text:style-name="T58"><text:s/>straipsnis</text:span><text:bookmark-end text:name="_Hlk67928547"/><text:span text:style-name="T59">. Įstatymo įsigaliojimas</text:span></text:p>
      <text:p text:style-name="P60">Šis<text:s/>įstatymas<text:s/>įsigalioja<text:s/>2024<text:s/>m.<text:s/>liepos<text:s/>1<text:s/>d.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/>
      <text:p text:style-name="P72">Teikia</text:p>
      <text:p text:style-name="P73"><text:span text:style-name="T74">Seimo nariai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16"/></text:span><text:span text:style-name="T84">Justinas Urbanavičius</text:span></text:p>
      <text:p text:style-name="P85"/>
      <text:p text:style-name="P86"/>
      <text:p text:style-name="P87">Romualdas Vaitkus</text:p>
      <text:p text:style-name="P88"/>
      <text:p text:style-name="P89"/>
      <text:p text:style-name="P90">Kasparas Adomaitis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extbody" style:display-name="Text body" style:family="paragraph" style:parent-style-name="Normal">
      <style:paragraph-properties style:vertical-align="auto" fo:margin-bottom="0.1965in" fo:line-height="120%"/>
      <style:text-properties style:font-size-complex="10pt" fo:language="en" fo:country="US" fo:hyphenate="false"/>
    </style:style>
    <style:style style:name="Header" style:display-name="Header" style:family="paragraph" style:parent-style-name="Normal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ernotaitė</meta:initial-creator>
    <dc:creator>adlibuser</dc:creator>
    <meta:creation-date>2024-04-09T12:05:00Z</meta:creation-date>
    <dc:date>2024-04-09T12:05:00Z</dc:date>
    <meta:template xlink:href="Normal.dotm" xlink:type="simple"/>
    <meta:editing-cycles>2</meta:editing-cycles>
    <meta:editing-duration>PT0S</meta:editing-duration>
    <meta:document-statistic meta:page-count="2" meta:paragraph-count="22" meta:word-count="130" meta:character-count="991" meta:row-count="49" meta:non-whitespace-character-count="883"/>
  </office:meta>
</office:document-meta>
</file>