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077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5.217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9687in" style:use-optimal-column-width="false"/>
    </style:style>
    <style:style style:name="Table30" style:family="table">
      <style:table-properties style:width="10.825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0263in" fo:text-indent="0.5in"/>
    </style:style>
    <style:style style:name="T80" style:parent-style-name="DefaultParagraphFont" style:family="text">
      <style:text-properties fo:font-size="11pt" style:font-size-asian="11pt" style:font-size-complex="11pt"/>
    </style:style>
    <style:style style:name="P81" style:parent-style-name="BodyText" style:family="paragraph">
      <style:paragraph-properties fo:text-align="justify" fo:text-indent="0.5909in"/>
      <style:text-properties fo:font-size="11pt" style:font-size-asian="11pt" style:font-size-complex="11pt"/>
    </style:style>
    <style:style style:name="P82" style:parent-style-name="BodyText" style:family="paragraph">
      <style:paragraph-properties fo:text-align="justify" fo:text-indent="0.5909in"/>
      <style:text-properties fo:font-size="11pt" style:font-size-asian="11pt" style:font-size-complex="11pt" fo:language="en" fo:country="U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top="0.0694in" fo:margin-bottom="0.0694in" fo:margin-left="0.2659in">
        <style:tab-stops/>
      </style:paragraph-properties>
      <style:text-properties style:language-asian="lt" style:country-asian="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BodyText" style:family="paragraph">
      <style:paragraph-properties fo:text-align="justify" fo:margin-bottom="0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BodyText" style:family="paragraph">
      <style:paragraph-properties fo:text-align="justify" fo:margin-bottom="0in" fo:text-indent="0.5909in"/>
      <style:text-properties fo:font-size="11pt" style:font-size-asian="11pt" style:font-size-complex="11pt"/>
    </style:style>
    <style:style style:name="P117" style:parent-style-name="BodyText" style:family="paragraph">
      <style:paragraph-properties fo:text-align="justify" fo:margin-bottom="0in"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 style:family="paragraph">
      <style:paragraph-properties fo:text-align="justify" fo:margin-bottom="0in"/>
      <style:text-properties fo:font-size="11pt" style:font-size-asian="11pt" style:font-size-complex="11pt" fo:language="en" fo:country="US"/>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fo:margin-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7875in"/>
      <style:text-properties fo:font-size="11pt" style:font-size-asian="11pt" style:font-size-complex="11pt"/>
    </style:style>
    <style:style style:name="P136" style:parent-style-name="Normal" style:family="paragraph">
      <style:paragraph-properties fo:text-align="justify" fo:text-indent="0.7875in"/>
      <style:text-properties fo:font-size="11pt" style:font-size-asian="11pt" style:font-size-complex="11pt" fo:language="en" fo:country="US"/>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7875in"/>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7875in"/>
      <style:text-properties fo:font-size="11pt" style:font-size-asian="11pt" style:font-size-complex="11pt"/>
    </style:style>
    <style:style style:name="P168" style:parent-style-name="Normal" style:family="paragraph">
      <style:paragraph-properties fo:text-align="justify" fo:text-indent="0.7875in"/>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BodyText" style:family="paragraph">
      <style:paragraph-properties fo:text-align="justify" fo:margin-bottom="0in" fo:text-indent="0.5909in"/>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text-align="justify" fo:margin-bottom="0in" fo:text-indent="0.5909in"/>
    </style:style>
    <style:style style:name="T189" style:parent-style-name="DefaultParagraphFont" style:family="text">
      <style:text-properties fo:font-size="11pt" style:font-size-asian="11pt" style:font-size-complex="11pt"/>
    </style:style>
    <style:style style:name="P190" style:parent-style-name="BodyText" style:family="paragraph">
      <style:paragraph-properties fo:text-align="justify" fo:margin-bottom="0in" fo:text-indent="0.5909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7875in"/>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style>
    <style:style style:name="P19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8" style:parent-style-name="Normal" style:family="paragraph">
      <style:paragraph-properties fo:keep-with-next="always" fo:text-align="justify" fo:text-indent="0.5in"/>
      <style:text-properties fo:font-weight="bold" style:font-weight-asian="bold" style:font-weight-complex="bold"/>
    </style:style>
    <style:style style:name="P19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01" style:family="table-column">
      <style:table-column-properties style:column-width="0.3902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2951in" style:use-optimal-column-width="false"/>
    </style:style>
    <style:style style:name="TableColumn206" style:family="table-column">
      <style:table-column-properties style:column-width="5.7097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6041in" style:use-optimal-column-width="false"/>
    </style:style>
    <style:style style:name="Table200" style:family="table">
      <style:table-properties style:width="10.8541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631in" style:use-optimal-row-height="false"/>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bottom="0.1111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color="#000000" fo:font-size="11pt" style:font-size-asian="11pt" style:font-size-complex="11pt"/>
    </style:style>
    <style:style style:name="P263" style:parent-style-name="BodyText" style:family="paragraph">
      <style:paragraph-properties fo:text-align="justify" fo:text-indent="0.5909in"/>
      <style:text-properties fo:font-size="11pt" style:font-size-asian="11pt" style:font-size-complex="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Default0"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P306" style:parent-style-name="Default0"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style>
    <style:style style:name="P332" style:parent-style-name="Default0"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625in"/>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625in"/>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62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6" style:parent-style-name="Normal" style:family="paragraph">
      <style:paragraph-properties fo:text-align="justify" fo:text-indent="0.625in"/>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Default0"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P385" style:parent-style-name="Normal" style:family="paragraph">
      <style:paragraph-properties fo:text-align="justify" fo:text-indent="0.5909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7" style:parent-style-name="Normal" style:family="paragraph">
      <style:paragraph-properties fo:text-align="justify" fo:text-indent="0.5909in"/>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0" style:parent-style-name="Normal" style:family="paragraph">
      <style:paragraph-properties fo:text-align="justify" fo:text-indent="0.5909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2" style:parent-style-name="Normal" style:family="paragraph">
      <style:paragraph-properties fo:text-align="justify" fo:text-indent="0.5909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4" style:parent-style-name="Normal" style:family="paragraph">
      <style:paragraph-properties fo:text-align="justify" fo:text-indent="0.5909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Default0"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5909in"/>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909in"/>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P430" style:parent-style-name="Normal" style:family="paragraph">
      <style:paragraph-properties fo:text-align="justify" fo:text-indent="0.5909in"/>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433" style:parent-style-name="Normal" style:family="paragraph">
      <style:paragraph-properties fo:text-align="justify" fo:text-indent="0.5909in"/>
    </style:style>
    <style:style style:name="T4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justify" fo:text-indent="0.5909in"/>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justify" fo:text-indent="0.5909in"/>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P447" style:parent-style-name="Normal" style:family="paragraph">
      <style:paragraph-properties fo:text-align="justify" fo:text-indent="0.5909in"/>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457" style:parent-style-name="Normal" style:family="paragraph">
      <style:paragraph-properties fo:text-align="justify" fo:text-indent="0.5909in"/>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P459" style:parent-style-name="Normal" style:family="paragraph">
      <style:paragraph-properties fo:text-align="justify" fo:text-indent="0.5909in"/>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Normal" style:family="paragraph">
      <style:paragraph-properties fo:text-align="justify" fo:text-indent="0.5909in"/>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P465" style:parent-style-name="Normal" style:family="paragraph">
      <style:paragraph-properties fo:text-align="justify" fo:text-indent="0.5909in"/>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909in"/>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P471" style:parent-style-name="Default0"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text-indent="0.5909in"/>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P490" style:parent-style-name="Normal" style:family="paragraph">
      <style:paragraph-properties fo:text-align="justify" fo:text-indent="0.5909in"/>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P494" style:parent-style-name="Normal" style:family="paragraph">
      <style:paragraph-properties fo:text-align="justify" fo:text-indent="0.5909in"/>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P498" style:parent-style-name="Normal" style:family="paragraph">
      <style:paragraph-properties fo:text-align="justify" fo:text-indent="0.5909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P500" style:parent-style-name="Normal" style:family="paragraph">
      <style:paragraph-properties fo:text-align="justify" fo:text-indent="0.5909in"/>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909in"/>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909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P507" style:parent-style-name="Normal" style:family="paragraph">
      <style:paragraph-properties fo:text-align="justify" fo:text-indent="0.5909in"/>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P511" style:parent-style-name="Normal" style:family="paragraph">
      <style:paragraph-properties fo:text-align="justify" fo:text-indent="0.5909in"/>
    </style:style>
    <style:style style:name="T512" style:parent-style-name="DefaultParagraphFont" style:family="text">
      <style:text-properties fo:font-weight="bold" style:font-weight-asian="bold" style:font-weight-complex="bold"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P516" style:parent-style-name="Normal" style:family="paragraph">
      <style:paragraph-properties fo:text-align="justify" fo:text-indent="0.5909in"/>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5909in"/>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909in"/>
      <style:text-propertie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909in"/>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909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fo:text-align="justify" fo:text-indent="0.5909in"/>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909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fo:text-indent="0.5909in"/>
      <style:text-propertie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909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P587" style:parent-style-name="Normal" style:family="paragraph">
      <style:paragraph-properties fo:text-align="justify" fo:text-indent="0.5909in"/>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9" style:parent-style-name="Normal" style:family="paragraph">
      <style:paragraph-properties fo:text-align="justify" fo:text-indent="0.5909in"/>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2" style:parent-style-name="Normal" style:family="paragraph">
      <style:paragraph-properties fo:text-align="justify" fo:text-indent="0.5909in"/>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4" style:parent-style-name="Normal" style:family="paragraph">
      <style:paragraph-properties fo:text-align="justify" fo:text-indent="0.5909in"/>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6" style:parent-style-name="Normal" style:family="paragraph">
      <style:paragraph-properties fo:text-align="justify" fo:text-indent="0.5909in"/>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P598" style:parent-style-name="Normal" style:family="paragraph">
      <style:paragraph-properties fo:text-align="justify" fo:text-indent="0.5909in"/>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P600" style:parent-style-name="Normal" style:family="paragraph">
      <style:paragraph-properties fo:text-align="justify" fo:text-indent="0.5909in"/>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P603" style:parent-style-name="Normal" style:family="paragraph">
      <style:paragraph-properties fo:text-align="justify" fo:text-indent="0.5909in"/>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P605" style:parent-style-name="Normal" style:family="paragraph">
      <style:paragraph-properties fo:text-align="justify" fo:text-indent="0.5909in"/>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P615" style:parent-style-name="Normal" style:family="paragraph">
      <style:paragraph-properties fo:text-align="justify" fo:text-indent="0.5909in"/>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909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text-indent="0.5909in"/>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5909in"/>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909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justify" fo:text-indent="0.5909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909in"/>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5909in"/>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text-indent="0.5909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P654" style:parent-style-name="Normal" style:family="paragraph">
      <style:paragraph-properties fo:text-align="justify" fo:text-indent="0.5909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text-indent="0.5909in"/>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909in"/>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text-indent="0.5909in"/>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text-indent="0.5909in"/>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fo:text-indent="0.5909in"/>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909in"/>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text-align="justify" fo:text-indent="0.5909in"/>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909in"/>
      <style:text-properties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margin-right="-0.2013in"/>
      <style:text-properties style:font-name-asian="TimesNewRomanPS-BoldMT" style:font-weight-complex="normal"/>
    </style:style>
    <style:style style:name="P715" style:parent-style-name="Pasiūlymai2" style:family="paragraph">
      <style:paragraph-properties fo:margin-right="-0.2013in"/>
    </style:style>
    <style:style style:name="T716" style:parent-style-name="DefaultParagraphFont" style:family="text">
      <style:text-properties style:font-name-asian="TimesNewRomanPS-BoldMT" style:font-weight-complex="normal"/>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P725" style:parent-style-name="Normal" style:family="paragraph">
      <style:paragraph-properties style:text-autospace="none" fo:text-align="justify"/>
    </style:style>
    <style:style style:name="T726" style:parent-style-name="DefaultParagraphFont" style:family="text">
      <style:text-properties style:font-name-asian="TimesNewRomanPS-BoldMT" style:font-weight-complex="bold" fo:font-size="11pt" style:font-size-asian="11pt" style:font-size-complex="11pt"/>
    </style:style>
    <style:style style:name="T727" style:parent-style-name="DefaultParagraphFont" style:family="text">
      <style:text-properties style:font-name-asian="TimesNewRomanPS-BoldMT" style:font-weight-complex="bold" fo:font-size="11pt" style:font-size-asian="11pt" style:font-size-complex="11pt"/>
    </style:style>
    <style:style style:name="T728" style:parent-style-name="DefaultParagraphFont" style:family="text">
      <style:text-properties style:font-name-asian="TimesNewRomanPS-BoldMT" style:font-weight-complex="bold" fo:font-style="italic" style:font-style-asian="italic" style:font-style-complex="italic" fo:font-size="11pt" style:font-size-asian="11pt" style:font-size-complex="11pt"/>
    </style:style>
    <style:style style:name="T729"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730"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731"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P732" style:parent-style-name="Normal" style:family="paragraph">
      <style:paragraph-properties style:text-autospace="none" fo:text-align="justify"/>
      <style:text-properties style:font-name-asian="TimesNewRomanPS-BoldMT" fo:font-style="italic" style:font-style-asian="italic" style:font-style-complex="italic" fo:font-size="11pt" style:font-size-asian="11pt" style:font-size-complex="11pt"/>
    </style:style>
    <style:style style:name="P733" style:parent-style-name="Normal" style:family="paragraph">
      <style:paragraph-properties style:text-autospace="none" fo:text-align="justify"/>
    </style:style>
    <style:style style:name="T734"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735"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736"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P737" style:parent-style-name="Normal" style:family="paragraph">
      <style:paragraph-properties style:text-autospace="none" fo:text-align="justify"/>
    </style:style>
    <style:style style:name="T73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739" style:parent-style-name="DefaultParagraphFont" style:family="text">
      <style:text-properties style:font-name-asian="TimesNewRomanPS-BoldM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0"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741" style:parent-style-name="Normal" style:family="paragraph">
      <style:paragraph-properties style:text-autospace="none" fo:text-align="justify"/>
      <style:text-properties style:font-name-asian="TimesNewRomanPS-BoldMT" fo:font-style="italic" style:font-style-asian="italic" style:font-style-complex="italic" fo:font-size="11pt" style:font-size-asian="11pt" style:font-size-complex="11pt"/>
    </style:style>
    <style:style style:name="P742" style:parent-style-name="Normal" style:family="paragraph">
      <style:paragraph-properties style:text-autospace="none" fo:text-align="justify"/>
      <style:text-properties style:font-name-asian="TimesNewRomanPS-BoldMT"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743" style:parent-style-name="Normal" style:family="paragraph">
      <style:paragraph-properties fo:text-align="justify" fo:text-indent="0.5909in"/>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style>
    <style:style style:name="P746" style:parent-style-name="Pasiūlymai2" style:family="paragraph">
      <style:paragraph-properties fo:text-align="center"/>
    </style:style>
    <style:style style:name="P747" style:parent-style-name="Pasiūlymai2" style:family="paragraph">
      <style:paragraph-properties fo:text-align="center"/>
    </style:style>
    <style:style style:name="P748" style:parent-style-name="Pasiūlymai2" style:family="paragraph">
      <style:paragraph-properties fo:text-align="center"/>
      <style:text-properties fo:background-color="#D3D3D3"/>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indent="0.1576in"/>
    </style:style>
    <style:style style:name="P751" style:parent-style-name="Pasiūlymai2" style:family="paragraph">
      <style:paragraph-properties fo:text-indent="0.1576in"/>
      <style:text-properties fo:font-weight="bold" style:font-weight-asian="bold"/>
    </style:style>
    <style:style style:name="P752" style:parent-style-name="Pasiūlymai2" style:family="paragraph">
      <style:paragraph-properties fo:text-indent="0.1576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text-properties style:font-name-asian="TimesNewRomanPS-BoldMT" style:font-weight-complex="normal"/>
    </style:style>
    <style:style style:name="P768" style:parent-style-name="Pasiūlymai2" style:family="paragraph">
      <style:text-properties style:font-name-asian="TimesNewRomanPS-BoldMT" style:font-weight-complex="normal"/>
    </style:style>
    <style:style style:name="P769" style:parent-style-name="Pasiūlymai2" style:family="paragraph">
      <style:text-properties style:font-name-asian="TimesNewRomanPS-BoldMT" style:font-weight-complex="normal"/>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P778"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P779" style:parent-style-name="Normal" style:family="paragraph">
      <style:paragraph-properties style:text-autospace="none" fo:text-align="justify"/>
      <style:text-properties style:font-name-asian="TimesNewRomanPS-BoldMT"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indent="0.1576in"/>
      <style:text-properties style:font-weight-complex="normal" fo:font-size="10pt" style:font-size-asian="10pt" style:font-size-complex="10pt"/>
    </style:style>
    <style:style style:name="P78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85" style:parent-style-name="Normal" style:family="paragraph">
      <style:paragraph-properties fo:keep-with-next="always" fo:text-align="justify" fo:text-indent="0.5in"/>
      <style:text-properties fo:font-weight="bold" style:font-weight-asian="bold" style:font-weight-complex="bold"/>
    </style:style>
    <style:style style:name="P78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788" style:family="table-column">
      <style:table-column-properties style:column-width="0.3958in" style:use-optimal-column-width="false"/>
    </style:style>
    <style:style style:name="TableColumn789" style:family="table-column">
      <style:table-column-properties style:column-width="1.1756in" style:use-optimal-column-width="false"/>
    </style:style>
    <style:style style:name="TableColumn790" style:family="table-column">
      <style:table-column-properties style:column-width="0.3645in" style:use-optimal-column-width="false"/>
    </style:style>
    <style:style style:name="TableColumn791" style:family="table-column">
      <style:table-column-properties style:column-width="0.4229in" style:use-optimal-column-width="false"/>
    </style:style>
    <style:style style:name="TableColumn792" style:family="table-column">
      <style:table-column-properties style:column-width="0.2958in" style:use-optimal-column-width="false"/>
    </style:style>
    <style:style style:name="TableColumn793" style:family="table-column">
      <style:table-column-properties style:column-width="4.725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2.559in" style:use-optimal-column-width="false"/>
    </style:style>
    <style:style style:name="Table787" style:family="table">
      <style:table-properties style:width="10.7263in" fo:margin-left="0in" table:align="center"/>
    </style:style>
    <style:style style:name="TableRow796" style:family="table-row">
      <style:table-row-properties style:min-row-height="0.3277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2631in" style:use-optimal-row-height="false"/>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Pasiūlymai2"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37" style:parent-style-name="ListParagraph" style:family="paragraph">
      <style:paragraph-properties fo:text-align="justify" fo:margin-bottom="0in" fo:line-height="100%" fo:margin-left="0.4895in">
        <style:tab-stops>
          <style:tab-stop style:type="left" style:position="0.0027in"/>
        </style:tab-stops>
      </style:paragraph-properties>
      <style:text-properties style:font-name="Times New Roman"/>
    </style:style>
    <style:style style:name="P838" style:parent-style-name="ListParagraph" style:family="paragraph">
      <style:paragraph-properties fo:text-align="justify" fo:margin-bottom="0in" fo:line-height="100%" fo:margin-left="0in" fo:text-indent="0.4895in">
        <style:tab-stops>
          <style:tab-stop style:type="left" style:position="0.4923in"/>
        </style:tab-stops>
      </style:paragraph-properties>
      <style:text-properties style:font-name="Times New Roman"/>
    </style:style>
    <style:style style:name="P839" style:parent-style-name="Normal" style:family="paragraph">
      <style:paragraph-properties fo:text-align="justify" fo:text-indent="0.5909in"/>
      <style:text-properties fo:color="#000000" fo:font-size="11pt" style:font-size-asian="11pt" style:font-size-complex="11pt" fo:background-color="#FFFF00"/>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Pasiūlymai2"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Pasiūlymai2"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style:style>
    <style:style style:name="P860" style:parent-style-name="Normal" style:family="paragraph">
      <style:paragraph-properties fo:text-align="justify" fo:text-indent="0.5909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Pasiūlymai2"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Pasiūlymai2"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Pasiūlymai2"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style:style>
    <style:style style:name="P879" style:parent-style-name="Normal" style:family="paragraph">
      <style:paragraph-properties fo:text-align="justify" fo:text-indent="0.5909in"/>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Pasiūlymai2" style:family="paragraph">
      <style:paragraph-properties fo:text-indent="0.1576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style:style>
    <style:style style:name="P906" style:parent-style-name="Normal" style:family="paragraph">
      <style:paragraph-properties fo:text-align="justify" fo:margin-left="0.4895in">
        <style:tab-stops>
          <style:tab-stop style:type="left" style:position="0.0027in"/>
        </style:tab-stops>
      </style:paragraph-properties>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ListParagraph" style:family="paragraph">
      <style:paragraph-properties fo:text-align="justify" fo:margin-bottom="0in" fo:line-height="100%" fo:margin-left="0in" fo:text-indent="0.4895in">
        <style:tab-stops>
          <style:tab-stop style:type="left" style:position="0.4923in"/>
        </style:tab-stops>
      </style:paragraph-properties>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style:style>
    <style:style style:name="P925" style:parent-style-name="ListParagraph" style:family="paragraph">
      <style:paragraph-properties fo:text-align="justify" fo:margin-bottom="0in" fo:line-height="100%" fo:margin-left="0.4895in">
        <style:tab-stops>
          <style:tab-stop style:type="left" style:position="0.0027in"/>
        </style:tab-stops>
      </style:paragraph-properties>
      <style:text-properties style:font-name="Times New Roman"/>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indent="0.1576in"/>
    </style:style>
    <style:style style:name="P93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31" style:parent-style-name="Normal" style:family="paragraph">
      <style:paragraph-properties fo:keep-with-next="always" fo:text-indent="0.5in"/>
      <style:text-properties fo:font-weight="bold" style:font-weight-asian="bold" style:font-weight-complex="bold"/>
    </style:style>
    <style:style style:name="P932" style:parent-style-name="Normal" style:family="paragraph">
      <style:paragraph-properties fo:keep-with-next="always" fo:text-indent="0.5in"/>
      <style:text-properties style:font-weight-complex="bold"/>
    </style:style>
    <style:style style:name="TableColumn934" style:family="table-column">
      <style:table-column-properties style:column-width="0.3958in" style:use-optimal-column-width="false"/>
    </style:style>
    <style:style style:name="TableColumn935" style:family="table-column">
      <style:table-column-properties style:column-width="1.1465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2951in" style:use-optimal-column-width="false"/>
    </style:style>
    <style:style style:name="TableColumn939" style:family="table-column">
      <style:table-column-properties style:column-width="4.6562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2.559in" style:use-optimal-column-width="false"/>
    </style:style>
    <style:style style:name="Table933" style:family="table">
      <style:table-properties style:width="10.7263in" fo:margin-left="0in" table:align="center"/>
    </style:style>
    <style:style style:name="TableRow942" style:family="table-row">
      <style:table-row-properties style:min-row-height="0.3277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2631in" style:use-optimal-row-height="false"/>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text-properties fo:font-size="11pt" style:font-size-asian="11pt" style:font-size-complex="11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P1001" style:parent-style-name="Pasiūlymai2" style:family="paragraph">
      <style:text-properties fo:background-color="#D3D3D3"/>
    </style:style>
    <style:style style:name="P1002" style:parent-style-name="Pasiūlymai2" style:family="paragraph">
      <style:text-properties fo:background-color="#D3D3D3"/>
    </style:style>
    <style:style style:name="P1003" style:parent-style-name="Pasiūlymai2" style:family="paragraph">
      <style:text-properties fo:background-color="#D3D3D3"/>
    </style:style>
    <style:style style:name="TableCell1004" style:family="table-cell">
      <style:table-cell-properties fo:border="0.0069in solid #000000" fo:padding-top="0in" fo:padding-left="0.075in" fo:padding-bottom="0in" fo:padding-right="0.075in"/>
    </style:style>
    <style:style style:name="P1005" style:parent-style-name="Pasiūlymai2" style:family="paragraph">
      <style:paragraph-properties fo:text-indent="0.1576in"/>
    </style:style>
    <style:style style:name="P1006" style:parent-style-name="Pasiūlymai2" style:family="paragraph">
      <style:paragraph-properties fo:text-indent="0.1576in"/>
      <style:text-properties fo:font-weight="bold" style:font-weight-asian="bold"/>
    </style:style>
    <style:style style:name="P1007" style:parent-style-name="Pasiūlymai2" style:family="paragraph">
      <style:paragraph-properties fo:text-indent="0.1576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margin-left="0.4895in">
        <style:tab-stops/>
      </style:paragraph-properties>
      <style:text-properties fo:font-weight="bold" style:font-weight-asian="bold"/>
    </style:style>
    <style:style style:name="P1018" style:parent-style-name="Normal" style:family="paragraph">
      <style:paragraph-properties fo:text-align="justify" fo:line-height="150%" fo:text-indent="0.5in"/>
      <style:text-properties fo:font-weight="bold" style:font-weight-asian="bold"/>
    </style:style>
    <style:style style:name="P1019" style:parent-style-name="Normal" style:family="paragraph">
      <style:paragraph-properties fo:text-align="justify" fo:line-height="150%" fo:text-indent="0.5in"/>
      <style:text-properties fo:font-weight="bold" style:font-weight-asian="bold"/>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margin-left="0.4895in">
        <style:tab-stops/>
      </style:paragraph-properties>
    </style:style>
    <style:style style:name="P1023" style:parent-style-name="Normal" style:family="paragraph">
      <style:paragraph-properties fo:text-align="justify" fo:text-indent="0.5in"/>
      <style:text-properties fo:font-size="11pt" style:font-size-asian="11pt" style:font-size-complex="11pt"/>
    </style:style>
    <style:style style:name="P1024" style:parent-style-name="Normal" style:family="paragraph">
      <style:paragraph-properties fo:text-align="justify" fo:line-height="150%" fo:text-indent="0.5in"/>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style>
    <style:style style:name="P1027" style:parent-style-name="Pranešėjas" style:family="paragraph">
      <style:paragraph-properties fo:line-height="100%"/>
      <style:text-properties fo:font-weight="bold" style:font-weight-asian="bold"/>
    </style:style>
    <style:style style:name="P1028" style:parent-style-name="Pranešėjas" style:family="paragraph">
      <style:paragraph-properties fo:line-height="100%"/>
      <style:text-properties fo:font-weight="bold" style:font-weight-asian="bold"/>
    </style:style>
    <style:style style:name="P1029" style:parent-style-name="Pranešėjas" style:family="paragraph">
      <style:paragraph-properties fo:line-height="100%"/>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5in"/>
      <style:text-properties fo:font-weight="bold" style:font-weight-asian="bold"/>
    </style:style>
    <style:style style:name="P1034" style:parent-style-name="Normal" style:family="paragraph">
      <style:paragraph-properties fo:text-align="justify" fo:text-indent="0.5in"/>
    </style:style>
    <style:style style:name="P1035" style:parent-style-name="Pranešėjas" style:family="paragraph">
      <style:paragraph-properties fo:line-height="100%"/>
    </style:style>
    <style:style style:name="P1036" style:parent-style-name="Pranešėjas" style:family="paragraph">
      <style:paragraph-properties fo:line-height="100%"/>
    </style:style>
    <style:style style:name="P1037" style:parent-style-name="Pranešėjas" style:family="paragraph">
      <style:paragraph-properties fo:line-height="100%"/>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text-properties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text-properties fo:font-size="10pt" style:font-size-asian="10pt" style:font-size-complex="10pt"/>
    </style:style>
    <style:style style:name="P1057" style:parent-style-name="Normal" style:family="paragraph">
      <style:text-properties fo:font-size="10pt" style:font-size-asian="10pt" style:font-size-complex="10pt"/>
    </style:style>
    <style:style style:name="P1058"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16">DĖL LIETUVOS RESPUBLIKOS NEVYRIAUSYBINIŲ ORGANIZACIJŲ ĮSTATYMO NR. XII-717 PAKEITIMO<text:s/></text:p>
      <text:p text:style-name="P17"><text:span text:style-name="T18">ĮSTATYMO PROJEKTO</text:span><text:span text:style-name="T19"><text:s/>(NAUJA REDAKCIJA)</text:span></text:p>
      <text:p text:style-name="P20">NR. XIIIP-3623</text:p>
      <text:p text:style-name="P21"/>
      <text:p text:style-name="P22">2019-09-25<text:s text:c="2"/>Nr.<text:s/><text:bookmark-start text:name="Tekstas18"/>109<text:bookmark-end text:name="Tekstas18"/>-P-32</text:p>
      <text:p text:style-name="P23">Vilnius</text:p>
      <text:p text:style-name="P24"/>
      <text:p text:style-name="P25"><text:span text:style-name="T26">1. Komiteto posėdyje dalyvavo:</text:span><text:span text:style-name="T27"><text:s/></text:span>Biudžeto ir finansų komiteto nariai:<text:s/>Valius Ąžuolas,<text:s/>Kęstutis Glaveckas,<text:s/>Rasa Budbergytė, Viktoras Rinkevičius, Vida Ačienė,<text:s/>Gintarė Skaistė, Vytautas Kamblevičius,<text:s/>Mykolas Majauskas. Biudžeto ir finansų komiteto biuras: biuro vedėja Alina Brazdilienė, patarėjai: Janina Alasevičienė, Dalia Mudėnienė, Jolanta Dzikaitė,<text:s/>vyr. specialistė Agnė Gedraitytė,<text:s/>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19-07-05</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text:span text:style-name="T80">Įvertinę įstatymo projekto atitiktį Konstitucijos, įstatymų, teisėkūros principų reikalavimams, teikiame šias pastabas:<text:s/></text:span></text:p>
            <text:p text:style-name="P81">1. Projekto 1 straipsniu keičiamo įstatymo (toliau – keičiamas įstatymas) 2 straipsnyje skaitmeniu nepažymėta pastraipa turi būti sunumeruota atsižvelgiant į Lietuvos Respublikos teisingumo ministro įsakymu patvirtintų teisės aktų projektų rengimo rekomendacijų 35.4. punkte išdėstytą nuostatą, įtvirtinančią, kad „įstatymo straipsnių dalys pradedamos rašyti iš naujos eilutės ir numeruojamos arabiškais skaitmenimis iš eilės“.<text:s/></text:p>
            <text:p text:style-name="P82"/>
          </table:table-cell>
          <table:table-cell table:style-name="TableCell83">
            <text:p text:style-name="P84">Svarstyti pagrindiniame komitete</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text:p>
            <text:p text:style-name="Pasiūlymai2">2019-07-05</text:p>
          </table:table-cell>
          <table:table-cell table:style-name="TableCell91">
            <text:p text:style-name="P92">4</text:p>
          </table:table-cell>
          <table:table-cell table:style-name="TableCell93">
            <text:p text:style-name="P94">3</text:p>
          </table:table-cell>
          <table:table-cell table:style-name="TableCell95">
            <text:p text:style-name="P96">2</text:p>
          </table:table-cell>
          <table:table-cell table:style-name="TableCell97">
            <text:p text:style-name="P98"><text:span text:style-name="T99">2. Keičiamo įstatymo 4 straipsnio 2 dalies 3 punkte nustatyta, kad Lietuvos Respublikos socialinės apsaugos ir darbo ministerija, be kita ko, „atlieka kitas šiame įstatyme ir kituose nevyriausybinių organizacijų veiklą reglamentuojančiuose teisės aktuose nustatytas funkcijas“. Ši nuostata suponuoja, kad dalis funkcijų gali būti nustatytos poįstatyminiuose teisės aktuose. Pažymime,<text:s/></text:span><text:soft-page-break/><text:span text:style-name="T100">kad asmens teisės ir pareigos, o taip pat ir funkcijos negali būti nustatomos ne įstatymo pagrindu, todėl formuluotė „kituose&lt; ...&gt; teisės aktuose &lt;...&gt;“ tikslintina į „kituose &lt;...&gt; įstatymuose &lt;...&gt;“.</text:span></text:p>
          </table:table-cell>
          <table:table-cell table:style-name="TableCell101">
            <text:p text:style-name="P102">Svarstyti pagrindiniame komitete</text:p>
          </table:table-cell>
          <table:table-cell table:style-name="TableCell103">
            <text:p text:style-name="P104"/>
          </table:table-cell>
        </table:table-row>
        <text:soft-page-break/>
        <table:table-row table:style-name="TableRow105">
          <table:table-cell table:style-name="TableCell106">
            <text:p text:style-name="P107">3.</text:p>
          </table:table-cell>
          <table:table-cell table:style-name="TableCell108">
            <text:p text:style-name="Pasiūlymai2">Seimo kanceliarijos Teisės departamentas</text:p>
            <text:p text:style-name="Pasiūlymai2">2019-07-05</text:p>
          </table:table-cell>
          <table:table-cell table:style-name="TableCell109">
            <text:p text:style-name="P110">5</text:p>
          </table:table-cell>
          <table:table-cell table:style-name="TableCell111">
            <text:p text:style-name="P112">4</text:p>
          </table:table-cell>
          <table:table-cell table:style-name="TableCell113">
            <text:p text:style-name="P114"/>
          </table:table-cell>
          <table:table-cell table:style-name="TableCell115">
            <text:p text:style-name="P116">3. Keičiamo įstatymo 5 straipsnio 4 dalyje reglamentuojant Nevyriausybinių organizacijų tarybos pirmininko ir jo pavaduotojo rinkimus, stokojama nuostatų, numatančių rinkimų tvarką ir formą (kaip vykdomi rinkimai, koks reikalingas kvorumas, kaip vyksta balsavimas, kokia balsų dauguma išrenkami šios tarybos pirmininkas ir pavaduotojas ir pan.). Analogiška pastaba teiktina ir dėl keičiamo įstatymo 6 straipsnio 3 dalyje numatytų savivaldybės nevyriausybinių organizacijų tarybos pirmininko ir pavaduotojo rinkimų tvarkos.<text:s/></text:p>
            <text:p text:style-name="P117"><text:span text:style-name="T118">B</text:span><text:span text:style-name="T119">e to, šio straipsnio 5 dalies nuostata „atlieka kitas Nevyriausybinių organizacijų tarybos nuostatuose nustatytas funkcijas“ tikslintina, nes funkcijos negali būti nustatomos ne įstatymo pagrindu, todėl „kitos“ Nevyriausybinių organizacijų tarybos funkcijos Nevyriausybinių organizacijų tarybos nuostatuose negali būti nustatytos.</text:span></text:p>
            <text:p text:style-name="P120"/>
          </table:table-cell>
          <table:table-cell table:style-name="TableCell121">
            <text:p text:style-name="P122">Svarstyti pagrindiniame komitete</text:p>
          </table:table-cell>
          <table:table-cell table:style-name="TableCell123">
            <text:p text:style-name="Pasiūlymai2"/>
          </table:table-cell>
        </table:table-row>
        <table:table-row table:style-name="TableRow124">
          <table:table-cell table:style-name="TableCell125">
            <text:p text:style-name="P126">4.</text:p>
          </table:table-cell>
          <table:table-cell table:style-name="TableCell127">
            <text:p text:style-name="Pasiūlymai2">Seimo kanceliarijos Teisės departamentas</text:p>
            <text:p text:style-name="Pasiūlymai2">2019-07-05</text:p>
          </table:table-cell>
          <table:table-cell table:style-name="TableCell128">
            <text:p text:style-name="P129">5</text:p>
          </table:table-cell>
          <table:table-cell table:style-name="TableCell130">
            <text:p text:style-name="P131"/>
          </table:table-cell>
          <table:table-cell table:style-name="TableCell132">
            <text:p text:style-name="P133"/>
          </table:table-cell>
          <table:table-cell table:style-name="TableCell134">
            <text:p text:style-name="P135">4. Keičiamo įstatymo 5 straipsnyje, reglamentuojančiame Nevyriausybinių organizacijų tarybos sudarymo klausimus, be kita ko, reikėtų nurodyti kas ją techniškai aptarnauja, nes pvz., keičiamo įstatymo 6 straipsnio 4 dalyje yra nurodyta, kad savivaldybės nevyriausybinių organizacijų tarybą techniškai aptarnauja savivaldybės administracija.<text:s/></text:p>
            <text:p text:style-name="P136"/>
          </table:table-cell>
          <table:table-cell table:style-name="TableCell137">
            <text:p text:style-name="P138">Svarstyti pagrindiniame komitete</text:p>
          </table:table-cell>
          <table:table-cell table:style-name="TableCell139">
            <text:p text:style-name="Pasiūlymai2"/>
          </table:table-cell>
        </table:table-row>
        <table:table-row table:style-name="TableRow140">
          <table:table-cell table:style-name="TableCell141">
            <text:p text:style-name="P142">5.</text:p>
          </table:table-cell>
          <table:table-cell table:style-name="TableCell143">
            <text:p text:style-name="Pasiūlymai2">Seimo kanceliarijos Teisės departamentas</text:p>
            <text:p text:style-name="Pasiūlymai2">2019-07-05</text:p>
          </table:table-cell>
          <table:table-cell table:style-name="TableCell144">
            <text:p text:style-name="P145">6</text:p>
          </table:table-cell>
          <table:table-cell table:style-name="TableCell146">
            <text:p text:style-name="P147">2</text:p>
          </table:table-cell>
          <table:table-cell table:style-name="TableCell148">
            <text:p text:style-name="P149"/>
          </table:table-cell>
          <table:table-cell table:style-name="TableCell150">
            <text:p text:style-name="P151">5. Tikslintina keičiamo įstatymo 6 straipsnio 2 dalis, prieš žodžius „Nevyriausybinių organizacijų atstovus“ įrašant žodį „Savivaldybės“.</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p text:style-name="P158">6.</text:p>
          </table:table-cell>
          <table:table-cell table:style-name="TableCell159">
            <text:p text:style-name="Pasiūlymai2">Seimo kanceliarijos Teisės departamentas</text:p>
            <text:p text:style-name="Pasiūlymai2">2019-07-05</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6. Atkreiptinas dėmesys, kad keičiamo įstatymo III skyriaus nuostatos, reglamentuojančios nevyriausybinių organizacijų veiklos finansavimą, nėra pakankamai aiškios. Pastebėtina, kad projektu siūlomu teisiniu reguliavimu, nevyriausybinių organizacijų veikla galėtų būti finansuojama iš 3 šaltinių – valstybės ir savivaldybės biudžetų (keičiamo įstatymo 7 straipsnis) ir iš Nevyriausybinių organizacijų fondo (keičiamo įstatymo 9 straipsnis), kuris be kitų teisėtai įgytų lėšų taip pat finansuojamas iš Socialinės apsaugos ir darbo ministerijai skiriamų asignavimų (valstybės biudžeto). Atkreiptinas dėmesys, kad<text:s/><text:soft-page-break/>sutampa keičiamo įstatymo 7 straipsnio 1 dalies 3 punkte ir keičiamo įstatymo 9 straipsnio 1 dalyje nurodytos finansuotinos veiklos kryptys, kurių finansavimo šaltiniai yra skirtingi. Todėl iš siūlomo teisinio reguliavimo nėra aišku, kaip konkrečiu atveju bus pasirenkama - ar konkretus poreikis finansuojamas Nevyriausybinių organizacijų fondo, ar valstybės biudžeto lėšomis. Atsižvelgiant į tai, projekto nuostatos tikslintinos.</text:p>
            <text:p text:style-name="P168"/>
          </table:table-cell>
          <table:table-cell table:style-name="TableCell169">
            <text:p text:style-name="P170">Nepritarti.</text:p>
          </table:table-cell>
          <table:table-cell table:style-name="TableCell171">
            <text:p text:style-name="P172">7 straipsnio 1 dalies 3 punkte numatoma, kad finansavimas gali būti skiriamas iš Lietuvos Respublikos valstybės ar savivaldybių biudžetų tais atvejais, kai stiprinami nevyriausybinių organizacijų<text:s/><text:soft-page-break/>gebėjimai reikalingi viešosioms paslaugoms teikti.</text:p>
            <text:p text:style-name="P173">9 straipsnio 1 dalyje numatyta, kad nevyriausybinių organizacijų fondo lėšos gali būti skiriamos būtent institucinių gebėjimų stiprinimui. Taip pat šioje dalyje pateikiamas ir patikslinimas skliaustuose, kokių projektų finansavimas gali būti laikomas institucinių gebėjimų stiprinimu.</text:p>
            <text:p text:style-name="P174"/>
          </table:table-cell>
        </table:table-row>
        <text:soft-page-break/>
        <table:table-row table:style-name="TableRow175">
          <table:table-cell table:style-name="TableCell176">
            <text:p text:style-name="P177">7.</text:p>
          </table:table-cell>
          <table:table-cell table:style-name="TableCell178">
            <text:p text:style-name="Pasiūlymai2">Seimo kanceliarijos Teisės departamentas</text:p>
            <text:p text:style-name="Pasiūlymai2">2019-07-05</text:p>
          </table:table-cell>
          <table:table-cell table:style-name="TableCell179">
            <text:p text:style-name="P180">2</text:p>
          </table:table-cell>
          <table:table-cell table:style-name="TableCell181">
            <text:p text:style-name="P182">3</text:p>
          </table:table-cell>
          <table:table-cell table:style-name="TableCell183">
            <text:p text:style-name="P184"/>
          </table:table-cell>
          <table:table-cell table:style-name="TableCell185">
            <text:p text:style-name="P186"><text:span text:style-name="T187">7. Projekto 2 straipsnio 3 dalyje siekiama nustatyti, kad asociacijoms, iki šio įstatymo įsigaliojimo gavusioms finansavimą pagal atitinkamą programą, keičiamo įstatymo 2 straipsnio 1 dalyje nustatyta nevyriausybinės organizacijos sąvoka taikoma tik nuo 2024 m. sausio 1 d. Atkreiptinas dėmesys, kad teikiamu projektu Nevyriausybinių organizacijų plėtros įstatymas yra dėstomas nauja redakcija ir jo įsigaliojimas yra numatytas 2020 m. sausio 1 d. Atsižvelgiant į tai, iš projekto 2 straipsnio 3 dalies nuostatų nėra aišku, koks teisės aktas nustatys minėtų programose jau dalyvaujančių asociacijų, kaip nevyriausybinių organizacijų, sąvoką nuo 2020 iki 2024 metų. Svarstytina, ar nebūtų tikslinga nurodyti, kad šioms asociacijoms būtų taikomas iki 2020 m. sausio 1 d. galiojęs nevyriausybinių organizacijų sąvokos apibrėžimas.<text:s/></text:span></text:p>
            <text:p text:style-name="P188"><text:span text:style-name="T189">Svarstytina ir tai, ar, suredagavus keičiamo įstatymo 2 straipsnio 1 dalies numeraciją (atsiradus 2 daliai/punktui), nereikėtų tikslinti ir projekto 2 straipsnio 3 dalies nuostatų, nuorodą teikiant tik į keičiamo įstatymo 2 straipsnio 1 dalį.<text:s/></text:span></text:p>
            <text:p text:style-name="P190"><text:span text:style-name="T191">Ta pati pastaba taikytina ir projekto 2 straipsnio 4 dalies nuostatoms.<text:s/></text:span></text:p>
            <text:p text:style-name="P192"/>
          </table:table-cell>
          <table:table-cell table:style-name="TableCell193">
            <text:p text:style-name="P194">Pritarti.</text:p>
          </table:table-cell>
          <table:table-cell table:style-name="TableCell195">
            <text:p text:style-name="P196"/>
          </table:table-cell>
        </table:table-row>
      </table:table>
      <text:p text:style-name="P197"/>
      <text:p text:style-name="P198">3. Piliečių, asociacijų, politinių partijų, lobistų ir kitų suinteresuotų asmenų pasiūlymai:<text: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P227"/>
            </table:covered-table-cell>
            <table:covered-table-cell>
              <text:p text:style-name="P228"/>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text:p>
          </table:table-cell>
          <table:table-cell table:style-name="TableCell241">
            <text:p text:style-name="Pasiūlymai2">Edas Kizelevičius</text:p>
            <text:p text:style-name="Pasiūlymai2">2019-07-19</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          Vadovaudamasis Lietuvos Respublikos Konstitucijos 33 straipsnio 2 dalimi ir Teisėkūros pagrindų įstatymo 9 straipsnio 5 dalimi, pateikiu pasiūlymus dėl<text:s/></text:span><text:span text:style-name="T251">Lietuvos Respublikos nevyriausybinių organizacijų plėtros įstatymo Nr. XII-717 pakeitimo įstatymo projekto Nr. XIIIP-3623.</text:span></text:p>
            <text:p text:style-name="P252"><text:span text:style-name="T253">          1. Siūlau<text:s/></text:span><text:span text:style-name="T254">Lietuvos Respublikos nevyriausybinių organizacijų plėtros įstatymo Nr. XII-717 pakeitimo įstatymo projekto Nr. XIIIP-3623 (toliau – Projektas) <text:s/></text:span><text:span text:style-name="T255">1 straipsnyje dėstomo  Lietuvos Respublikos nevyriausybinių organizacijų plėtros įstatymo Nr. XII-717 1 straipsnio 1 dalį  išdėstyti taip:</text:span></text:p>
            <text:p text:style-name="P256"><text:span text:style-name="T257">           „</text:span><text:span text:style-name="T258">1. Lietuvos Respublikos nevyriausybinių organizacijų plėtros įstatymo (toliau – šis įstatymas) tikslas – kurti palankią aplinką nevyriausybinėms organizacijoms, užtikrinti tinkamas jų veiklos ir plėtros sąlygas</text:span><text:span text:style-name="T259">, įgalinti jas dalyvauti viešojoje politikoje</text:span><text:span text:style-name="T260">.“.</text:span></text:p>
            <text:p text:style-name="P261"><text:span text:style-name="T262"> </text:span></text:p>
            <text:p text:style-name="P263"/>
          </table:table-cell>
          <table:table-cell table:style-name="TableCell264">
            <text:p text:style-name="P265">Svarstyti pagrindiniame komitete</text:p>
          </table:table-cell>
          <table:table-cell table:style-name="TableCell266">
            <text:p text:style-name="Pasiūlymai2"/>
          </table:table-cell>
        </table:table-row>
        <table:table-row table:style-name="TableRow267">
          <table:table-cell table:style-name="TableCell268">
            <text:p text:style-name="P269">2.</text:p>
          </table:table-cell>
          <table:table-cell table:style-name="TableCell270">
            <text:p text:style-name="Pasiūlymai2">Edas Kizelevičius</text:p>
            <text:p text:style-name="Pasiūlymai2">2019-07-19</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          2. Siūlau Projekto 1 straipsnyje dėstomo  Lietuvos Respublikos nevyriausybinių organizacijų plėtros įstatymo Nr. XII-717 1 straipsnio 2 dalį išdėstyti taip:</text:span></text:p>
            <text:p text:style-name="P280"><text:span text:style-name="T281">          „2. Šis įstatymas nustato nevyriausybinių organizacijų plėtros valstybės politikos formavimo ir įgyvendinimo principus, subjektus, formuojančius ir įgyvendinančius nevyriausybinių organizacijų plėtros valstybės politiką,<text:s/></text:span><text:span text:style-name="T282">nevyriausybinių organizacijų tarybos ir</text:span><text:span text:style-name="T283"><text:s/></text:span><text:span text:style-name="T284">nevyriausybinių organizacijų veiklą savivaldybėje,</text:span><text:span text:style-name="T285"><text:s/>savivaldybių nevyriausybinių organizacijų tarybų sudarymo tvarką ir funkcijas, nevyriausybinių organizacijų veiklos finansavimo valstybės ir savivaldybių biudžetų lėšomis (toliau – finansavimas) ir atsiskaitymo tvarką, nevyriausybinių organizacijų duomenų tvarkymą.“.</text:span></text:p>
            <text:p text:style-name="P286"/>
          </table:table-cell>
          <table:table-cell table:style-name="TableCell287">
            <text:p text:style-name="P288">Svarstyti pagrindiniame komitete</text:p>
          </table:table-cell>
          <table:table-cell table:style-name="TableCell289">
            <text:p text:style-name="Pasiūlymai2"/>
          </table:table-cell>
        </table:table-row>
        <table:table-row table:style-name="TableRow290">
          <table:table-cell table:style-name="TableCell291">
            <text:p text:style-name="P292">3.</text:p>
          </table:table-cell>
          <table:table-cell table:style-name="TableCell293">
            <text:p text:style-name="Pasiūlymai2">Edas Kizelevičius</text:p>
            <text:p text:style-name="Pasiūlymai2">2019-07-19</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 Siūlau Projekto 1 straipsnyje dėstomo  Lietuvos Respublikos nevyriausybinių organizacijų plėtros įstatymo Nr. XII-717 1 straipsnį papildyti nauja 4 dalimi ir ją išdėstyti taip:</text:span></text:p>
            <text:p text:style-name="P303"><text:span text:style-name="T304">          „</text:span><text:span text:style-name="T305">4. Jeigu yra prieštaravimų tarp šio įstatymo normų ir kitų įstatymų, vadovaujamasi ir taikomas šis įstatymas.“.</text:span></text:p>
            <text:p text:style-name="P306"/>
          </table:table-cell>
          <table:table-cell table:style-name="TableCell307">
            <text:p text:style-name="P308">Svarstyti pagrindiniame komitete</text:p>
          </table:table-cell>
          <table:table-cell table:style-name="TableCell309">
            <text:p text:style-name="Pasiūlymai2"/>
          </table:table-cell>
        </table:table-row>
        <table:table-row table:style-name="TableRow310">
          <table:table-cell table:style-name="TableCell311">
            <text:p text:style-name="P312">4.</text:p>
          </table:table-cell>
          <table:table-cell table:style-name="TableCell313">
            <text:p text:style-name="Pasiūlymai2">Edas<text:s/><text:soft-page-break/>Kizelevičius</text:p>
            <text:p text:style-name="Pasiūlymai2">2019-07-19</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4. Siūlau Projekto 1 straipsnyje dėstomo  Lietuvos Respublikos nevyriausybinių<text:s/></text:span><text:soft-page-break/><text:span text:style-name="T323">organizacijų plėtros įstatymo Nr. XII-717 4 straipsnio 3 dalį išdėstyti taip:</text:span></text:p>
            <text:p text:style-name="P324"><text:span text:style-name="T325">          „3. Lietuvos Respublikos socialinės apsaugos ir darbo ministerija ir valstybės institucijos bei įstaigos, įgyvendinančios nevyriausybinių organizacijų plėtros valstybės politiką su toje viešosios politikos srityje veikiančiomis skėtinėmis nacionalinėmis nevyriausybinėmis organizacijomis<text:s/></text:span><text:span text:style-name="T326">ir (arba) Nevyriausybinių organizacijų taryba</text:span><text:span text:style-name="T327">, o savivaldybės institucijos – su savivaldybės nevyriausybinių organizacijų taryba, konsultuojasi dėl:</text:span></text:p>
            <text:p text:style-name="P328"><text:span text:style-name="T329">           1)    rengiamų teisės aktų projektų, susijusių su nevyriausybinių organizacijų veikla;</text:span></text:p>
            <text:p text:style-name="P330"><text:span text:style-name="T331">           2) planuojamų programų, pagal kurias konkurso būdu finansuojami nevyriausybinių organizacijų projektai.“.</text:span></text:p>
            <text:p text:style-name="P332"/>
          </table:table-cell>
          <table:table-cell table:style-name="TableCell333">
            <text:p text:style-name="P334">Svarstyti<text:s/><text:soft-page-break/>pagrindiniame komitete</text:p>
          </table:table-cell>
          <table:table-cell table:style-name="TableCell335">
            <text:p text:style-name="Pasiūlymai2"/>
          </table:table-cell>
        </table:table-row>
        <text:soft-page-break/>
        <table:table-row table:style-name="TableRow336">
          <table:table-cell table:style-name="TableCell337">
            <text:p text:style-name="P338">5.</text:p>
          </table:table-cell>
          <table:table-cell table:style-name="TableCell339">
            <text:p text:style-name="Pasiūlymai2">Edas Kizelevičius</text:p>
            <text:p text:style-name="Pasiūlymai2">2019-07-1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5. Siūlau Projekto 1 straipsnyje dėstomo  Lietuvos Respublikos nevyriausybinių organizacijų plėtros įstatymo Nr. XII-717 4 straipsnio 4 dalį išdėstyti taip:</text:span></text:p>
            <text:p text:style-name="P349"><text:span text:style-name="T350">„4. Savivaldybės taryba pagal kompetenciją:</text:span></text:p>
            <text:p text:style-name="P351"><text:span text:style-name="T352">1) atsižvelgiant į valstybės politiką nevyriausybinių organizacijų plėtros srityje, nustatytus nacionalinius prioritetus bei vietos bendruomenės poreikius, nustato ilgalaikius nevyriausybinių organizacijų plėtros tikslus, savivaldybės biudžeto lėšomis finansuotinas nevyriausybinių organizacijų veiklos sritis;</text:span></text:p>
            <text:p text:style-name="P353"><text:span text:style-name="T354">2) nustato viešosios ir grupinės naudos nevyriausybinių organizacijų finansavimo iš savivaldybės biudžeto kriterijus ir tvarką</text:span><text:span text:style-name="T355">;</text:span></text:p>
            <text:p text:style-name="P356"><text:span text:style-name="T357">3) tvirtina savivaldybės nevyriausybinių organizacijų tarybos sudėtį</text:span><text:span text:style-name="T358">. “.</text:span></text:p>
            <text:p text:style-name="P359"/>
          </table:table-cell>
          <table:table-cell table:style-name="TableCell360">
            <text:p text:style-name="P361">Svarstyti pagrindiniame komitete</text:p>
          </table:table-cell>
          <table:table-cell table:style-name="TableCell362">
            <text:p text:style-name="Pasiūlymai2"/>
          </table:table-cell>
        </table:table-row>
        <table:table-row table:style-name="TableRow363">
          <table:table-cell table:style-name="TableCell364">
            <text:p text:style-name="P365">6.</text:p>
          </table:table-cell>
          <table:table-cell table:style-name="TableCell366">
            <text:p text:style-name="Pasiūlymai2">Edas Kizelevičius</text:p>
            <text:p text:style-name="Pasiūlymai2">2019-07-19</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6. Siūlau Projekto 1 straipsnyje dėstomo  Lietuvos Respublikos nevyriausybinių organizacijų plėtros įstatymo Nr. XII-717 5 straipsnį išdėstyti taip:</text:span></text:p>
            <text:p text:style-name="P376"><text:span text:style-name="T377">               „</text:span><text:span text:style-name="T378">5 straipsnis.</text:span><text:span text:style-name="T379"><text:s/>Nevyriausybinių organizacijų taryba<text:s/></text:span><text:span text:style-name="T380">Skėtinių nacionalinių</text:span></text:p>
            <text:p text:style-name="P381"><text:span text:style-name="T382">                                     nevyriausybinių organizacijų nagrinėjami klausimai ir pasiūlymų</text:span></text:p>
            <text:p text:style-name="P383"><text:span text:style-name="T384">                                      teikimas</text:span></text:p>
            <text:p text:style-name="P385"><text:span text:style-name="T386">1. Nevyriausybinių organizacijų taryba yra visuomeninė patariamoji institucija, veikianti prie Socialinės apsaugos ir darbo ministerijos ir sudaroma iš valstybės institucijų ir įstaigų, skėtinių nacionalinių nevyriausybinių organizacijų ir Lietuvos savivaldybių asociacijos pasiūlytų atstovų.</text:span></text:p>
            <text:p text:style-name="P387"><text:span text:style-name="T388">2. Nevyriausybinių organizacijų tarybą sudaro dvidešimt narių: devyni valstybės institucijų ir įstaigų atstovai, vienas Lietuvos savivaldybių asociacijos atstovas ir dešimt nevyriausybinių organizacijų atstovų. Nevyriausybinių organizacijų tarybos institucinę<text:s/></text:span><text:soft-page-break/><text:span text:style-name="T389">sudėtį tvirtina Vyriausybė. Atstovai į Nevyriausybinių organizacijų tarybą deleguojami Nevyriausybinių organizacijų tarybos veiklos nuostatuose, kuriuos tvirtina Vyriausybė, nustatyta tvarka.</text:span></text:p>
            <text:p text:style-name="P390"><text:span text:style-name="T391">3. Personalinę Nevyriausybinių organizacijų tarybos sudėtį tvirtina socialinės apsaugos ir darbo ministras. Nevyriausybinių organizacijų tarybos nario kadencijos trukmė – dveji metai.</text:span></text:p>
            <text:p text:style-name="P392"><text:span text:style-name="T393">4. Nevyriausybinių organizacijų tarybos pirmininką ir pirmininko pavaduotoją iš Nevyriausybinių organizacijų tarybos narių renka Nevyriausybinių organizacijų taryba. Nevyriausybinių organizacijų tarybos pirmininku išrinkus valstybės institucijos ar įstaigos atstovą ar Lietuvos savivaldybių asociacijos atstovą, pirmininko pavaduotoju turi būti renkamas nevyriausybinių organizacijų atstovas. Nevyriausybinių organizacijų tarybos pirmininku išrinkus nevyriausybinių organizacijų atstovą, pirmininko pavaduotoju renkamas valstybės institucijos ar įstaigos atstovas ar Lietuvos savivaldybių asociacijos atstovas.</text:span></text:p>
            <text:p text:style-name="P394"><text:span text:style-name="T395">5.</text:span><text:span text:style-name="T396"><text:s/></text:span><text:span text:style-name="T397">Nevyriausybinių organizacijų taryba</text:span><text:span text:style-name="T398"><text:s/></text:span><text:span text:style-name="T399">Skėtinės nacionalinės nevyriausybinės organizacijos</text:span><text:span text:style-name="T400"><text:s/>nagrinėja nevyriausybinių organizacijų plėtros klausimus ir teikia pasiūlymus Lietuvos Respublikos Seimui, Vyriausybei, ministerijoms, valstybės ir savivaldybių institucijoms bei įstaigoms dėl nevyriausybinių organizacijų plėtros politikos, jos įgyvendinimo, nevyriausybinių organizacijų programų ir projektų finansavimo prioritetų.<text:s/></text:span><text:span text:style-name="T401">Kas dveji metai atlieka ir skelbia nevyriausybinių organizacijų veiklos Lietuvos Respublikoje vertinimą, atlieka kitas Nevyriausybinių organizacijų tarybos nuostatuose nustatytas funkcijas.</text:span><text:span text:style-name="T402">“.</text:span></text:p>
            <text:p text:style-name="P403"/>
          </table:table-cell>
          <table:table-cell table:style-name="TableCell404">
            <text:p text:style-name="P405">Svarstyti pagrindiniame komitete</text:p>
          </table:table-cell>
          <table:table-cell table:style-name="TableCell406">
            <text:p text:style-name="Pasiūlymai2"/>
          </table:table-cell>
        </table:table-row>
        <text:soft-page-break/>
        <table:table-row table:style-name="TableRow407">
          <table:table-cell table:style-name="TableCell408">
            <text:p text:style-name="P409">7.</text:p>
          </table:table-cell>
          <table:table-cell table:style-name="TableCell410">
            <text:p text:style-name="Pasiūlymai2">Edas Kizelevičius</text:p>
            <text:p text:style-name="Pasiūlymai2">2019-07-19</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7. Siūlau Projekto 1 straipsnyje dėstomą  Lietuvos Respublikos nevyriausybinių organizacijų plėtros įstatymą Nr. XII-717 papildyti nauju 6 straipsniu ir jį išdėstyti taip:</text:span></text:p>
            <text:p text:style-name="P420"><text:span text:style-name="T421"> 6 straipsnis.</text:span><text:span text:style-name="T422"><text:s/></text:span><text:span text:style-name="T423">Nevyriausybinių organizacijų, kurios nėra savivaldybės administracijoje</text:span></text:p>
            <text:p text:style-name="P424"><text:span text:style-name="T425">                     šio įstatymo 9 straipsnio 8 dalyje nurodytą veiklą deklaravusių</text:span></text:p>
            <text:p text:style-name="P426"><text:span text:style-name="T427">                     nevyriausybinių organizacijų asociacijų narės, ir nevyriausybinių</text:span></text:p>
            <text:p text:style-name="P428"><text:span text:style-name="T429">                     organizacijų asociacijų veiklos vykdymas ir jos deklaravimas savivaldybės</text:span></text:p>
            <text:p text:style-name="P430"><text:span text:style-name="T431">                     administracijoje<text:s/></text:span><text:span text:style-name="T432">(alternatyva: deklaravimas ne</text:span></text:p>
            <text:p text:style-name="P433"><text:span text:style-name="T434">               savivaldybės administracijoje)</text:span><text:span text:style-name="T435">   </text:span></text:p>
            <text:p text:style-name="Normal"><text:span text:style-name="T436"> </text:span></text:p>
            <text:soft-page-break/>
            <text:p text:style-name="P437"><text:span text:style-name="T438">1. Nevyriausybinėms organizacijoms, kurios yra savivaldybės administracijoje šio įstatymo 9 straipsnio 8 dalyje nurodytą veiklą deklaravusių nevyriausybinių organizacijų asociacijų narės,   šio įstatymo 9 straipsnio 8 dalyje nurodytą veiklą vykdyti draudžiama.</text:span></text:p>
            <text:p text:style-name="P439"><text:span text:style-name="T440">2. Nevyriausybinės organizacijos, kurios nėra savivaldybės administracijoje šio įstatymo 9 straipsnio 8 dalyje nurodytą veiklą deklaravusių nevyriausybinių organizacijų asociacijų narės, ir nevyriausybinių organizacijų asociacijos šio įstatymo 9 straipsnio 8 dalyje nurodytą veiklą vykdo per savivaldybės nevyriausybinių organizacijų tarybą. Nevyriausybinėms organizacijoms, kurios nėra savivaldybės administracijoje šio įstatymo 9 straipsnio 8 dalyje nurodytą veiklą deklaravusių nevyriausybinių organizacijų asociacijų narės, ir nevyriausybinių organizacijų asociacijoms šio įstatymo 9 straipsnio 8 dalyje nurodytą veiklą vykdyti ne per savivaldybės nevyriausybinių organizacijų tarybą draudžiama.</text:span></text:p>
            <text:p text:style-name="P441"><text:span text:style-name="T442">3. Šio įstatymo 9 straipsnio 8 dalyje nurodyta veikla privalo būti deklaruojama.</text:span></text:p>
            <text:p text:style-name="P443"><text:span text:style-name="T444">4. Šio įstatymo 9 straipsnio 8 dalyje nurodytą veiklą turi teisę deklaruoti tik nevyriausybinės organizacijos, kurios nėra savivaldybės administracijoje šio įstatymo 9 straipsnio 8 dalyje nurodytą veiklą deklaravusių nevyriausybinių organizacijų asociacijų narės, ir nevyriausybinių organizacijų asociacijos.     </text:span></text:p>
            <text:p text:style-name="P445"><text:span text:style-name="T446">5. Nevyriausybinės organizacijos, kurios nėra savivaldybės administracijoje šio įstatymo 9 straipsnio 8 dalyje nurodytą veiklą deklaravusių nevyriausybinių organizacijų asociacijų narės, ir nevyriausybinių organizacijų asociacijos šio įstatymo 9 straipsnio 8 dalyje nurodytą veiklą deklaruoja savivaldybės administracijoje.</text:span></text:p>
            <text:p text:style-name="P447"><text:span text:style-name="T448">6. Nevyriausybinėmis organizacijomis ar jų asociacijomis, savivaldybės administracijoje deklaravusiomis šio įstatymo 9 straipsnio 8 dalyje nurodytą veiklą, laikomos  nevyriausybinės organizacijos ar jų asociacijos, kurioms nėra draudžiama vykdyti šio įstatymo 9 straipsnio 8 dalyje nurodytą veiklą.</text:span></text:p>
            <text:p text:style-name="P449"><text:span text:style-name="T450">7. Draudžiama vykdyti šio įstatymo 9 straipsnio 8 dalyje nurodytą veiklą šioms nevyriausybinėms organizacijoms ar jų asociacijoms:</text:span></text:p>
            <text:p text:style-name="P451"><text:span text:style-name="T452">1) nedeklaravusioms savivaldybės administracijoje šio įstatymo 9 straipsnio 8 dalyje nurodytos veiklos nevyriausybinėms organizacijoms, kurios nėra savivaldybės administracijoje šio įstatymo 9 straipsnio 8 dalyje nurodytą veiklą deklaravusių nevyriausybinių organizacijų asociacijų narės;</text:span></text:p>
            <text:p text:style-name="P453"><text:span text:style-name="T454">2) nevyriausybinių organizacijų asociacijoms, nedeklaravusioms šio<text:s/></text:span><text:soft-page-break/><text:span text:style-name="T455">įstatymo 9 straipsnio 8 dalyje nurodytos veiklos savivaldybės administracijoje;</text:span><text:span text:style-name="T456"> </text:span></text:p>
            <text:p text:style-name="P457"><text:span text:style-name="T458">3) pateikusioms  savivaldybės administracijai rašytinį pareiškimą dėl šio įstatymo 9 straipsnio 8 dalyje nurodytos veiklos deklaravimo nevyriausybinėms organizacijoms, kurios yra savivaldybės administracijoje šio įstatymo 9 straipsnio 8 dalyje nurodytą veiklą deklaravusių nevyriausybinių organizacijų asociacijų narės; </text:span></text:p>
            <text:p text:style-name="P459"><text:span text:style-name="T460">4) savivaldybės administracijoje šio įstatymo 9 straipsnio 8 dalyje nurodytą veiklą deklaravusioms nevyriausybinėms organizacijoms, kurios yra savivaldybės administracijoje šio įstatymo 9 straipsnio 8 dalyje nurodytą veiklą deklaravusių nevyriausybinių organizacijų asociacijų narės.</text:span></text:p>
            <text:p text:style-name="P461"><text:span text:style-name="T462">8. Nevyriausybinės organizacijos, kurios nėra savivaldybės administracijoje šio įstatymo 9 straipsnio 8 dalyje nurodytą veiklą deklaravusių nevyriausybinių organizacijų asociacijų narės, ar nevyriausybinių organizacijų asociacijos, pateikusios savivaldybės administracijai rašytinį pareiškimą, kuriuo atsisakoma vykdyti šio įstatymo 9 straipsnio 8 dalyje nurodytą veiklą, nuo jo pateikimo savivaldybės administracijoje momento nelaikomos nevyriausybinėmis organizacijomis ar jų asociacijomis, deklaravusiomis savivaldybės administracijoje šio įstatymo 9 straipsnio 8 dalyje nurodytą veiklą.</text:span></text:p>
            <text:p text:style-name="P463"><text:span text:style-name="T464">9. Nevyriausybinė organizacija, vykdžiusi šio įstatymo 9 straipsnio 8 dalyje nurodytą veiklą, kuri pasibaigia, kai nevyriausybinių organizacijų asociacija, kurios narė ji yra, pateikia savivaldybės administracijai rašytinį pareiškimą, kuriuo deklaruojama šio įstatymo 9 straipsnio 8 dalyje nurodyta veikla, nelaikoma nevyriausybine organizacija, deklaravusia savivaldybės administracijoje šio įstatymo 9 straipsnio 8 dalyje nurodytą veiklą, nuo šio pareiškimo pateikimo savivaldybės administracijoje momento. </text:span></text:p>
            <text:p text:style-name="P465"><text:span text:style-name="T466">10. Savivaldybės administracijos direktorius ne vėliau kaip per 3 darbo dienas nuo šio įstatymo 9 straipsnio 8 dalyje nurodytos veiklos deklaravimo, o šio straipsnio 8 dalyje nurodytu atveju – nuo rašytino pareiškimo, kuriuo atsisakoma vykdyti šio įstatymo 9 straipsnio 8 dalyje nurodytą veiklą, pateikimo savivaldybės administracijoje, raštiškai nurodo kiekvienai savivaldybės administracijoje šio įstatymo 9 straipsnio 8 dalyje nurodytą veiklą deklaravusiai nevyriausybinei organizacijai ir nevyriausybinių organizacijų asociacijai savivaldybės administracijoje šio įstatymo 9 straipsnio 8 dalyje nurodytą veiklą deklaravusią ar šią veiklą vykdyti atsisakiusią nevyriausybinę organizaciją, kuri nėra savivaldybės administracijoje šio įstatymo 9 straipsnio 8 dalyje nurodytą veiklą deklaravusios nevyriausybinių organizacijų asociacijos narė,  ar nevyriausybinių organizacijų<text:s/></text:span><text:soft-page-break/><text:span text:style-name="T467">asociaciją.“</text:span><text:span text:style-name="T468">.</text:span></text:p>
            <text:p text:style-name="P469"><text:span text:style-name="T470"> </text:span></text:p>
            <text:p text:style-name="P471"/>
          </table:table-cell>
          <table:table-cell table:style-name="TableCell472">
            <text:p text:style-name="P473">Svarstyti pagrindiniame komitete.</text:p>
          </table:table-cell>
          <table:table-cell table:style-name="TableCell474">
            <text:p text:style-name="Pasiūlymai2"/>
          </table:table-cell>
        </table:table-row>
        <text:soft-page-break/>
        <table:table-row table:style-name="TableRow475">
          <table:table-cell table:style-name="TableCell476">
            <text:p text:style-name="P477">8.</text:p>
          </table:table-cell>
          <table:table-cell table:style-name="TableCell478">
            <text:p text:style-name="Pasiūlymai2">Edas Kizelevičius</text:p>
            <text:p text:style-name="Pasiūlymai2">2019-07-19</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8. Siūlau Projekto 1 straipsnyje dėstomą  Lietuvos Respublikos nevyriausybinių organizacijų plėtros įstatymą Nr. XII-717 papildyti nauju 7 straipsniu ir jį išdėstyti taip:</text:span></text:p>
            <text:p text:style-name="P488"><text:span text:style-name="T489">„7 straipsnis. Vienasmenių valdymo organų susirinkimo sprendimai</text:span></text:p>
            <text:p text:style-name="P490"><text:span text:style-name="T491">1. Savivaldybės administracijoje šio įstatymo 9 straipsnio 8 dalyje nurodytą veiklą deklaravusių nevyriausybinių organizacijų asociacijų ir savivaldybės administracijoje šio įstatymo 9 straipsnio 8 dalyje nurodytą veiklą deklaravusių nevyriausybinių organizacijų, kurios nėra savivaldybės administracijoje šio įstatymo 9 straipsnio 8 dalyje nurodytą veiklą deklaravusių nevyriausybinių organizacijų asociacijų narės, vienasmenių valdymo organų susirinkimas:<text:s/></text:span><text:span text:style-name="T492">(alternatyva: vienasmeniai valdymo organai bendru įsakymu)</text:span><text:span text:style-name="T493"> </text:span></text:p>
            <text:p text:style-name="P494"><text:span text:style-name="T495">1)  tvirtina savivaldybės nevyriausybinių organizacijų tarybos nuostatus<text:s/></text:span><text:span text:style-name="T496">(alternatyva: veiklos nuostatus)</text:span><text:span text:style-name="T497">;</text:span></text:p>
            <text:p text:style-name="P498"><text:span text:style-name="T499">2) sudaro savivaldybės nevyriausybinių organizacijų tarybą.  </text:span></text:p>
            <text:p text:style-name="P500"><text:span text:style-name="T501">2. Jei savivaldybės administracijoje nėra šio įstatymo 9 straipsnio 8 dalyje nurodytą veiklą deklaravusių nevyriausybinių organizacijų asociacijų, savivaldybės nevyriausybinių organizacijų tarybą savo sprendimu sudaro ir savivaldybės nevyriausybinių organizacijų tarybos nuostatus savo sprendimu patvirtina savivaldybės administracijoje šio įstatymo 9 straipsnio 8 dalyje nurodytą veiklą deklaravusių nevyriausybinių organizacijų, kurios nėra savivaldybės administracijoje šio įstatymo 9 straipsnio 8 dalyje nurodytą veiklą deklaravusių nevyriausybinių organizacijų asociacijų narės, vienasmenių valdymo organų susirinkimas. Jei savivaldybės administracijoje nėra šio įstatymo 9 straipsnio 8 dalyje nurodytą veiklą deklaravusių nevyriausybinių organizacijų, kurios nėra savivaldybės administracijoje šio įstatymo 9 straipsnio 8 dalyje nurodytą veiklą deklaravusių nevyriausybinių organizacijų asociacijų narės, savivaldybės nevyriausybinių organizacijų tarybą savo sprendimu sudaro ir savivaldybės nevyriausybinių organizacijų tarybos nuostatus savo sprendimu patvirtina savivaldybės administracijoje šio įstatymo 9 straipsnio 8 dalyje nurodytą veiklą deklaravusių nevyriausybinių organizacijų asociacijų vienasmenių valdymo organų susirinkimas.</text:span></text:p>
            <text:p text:style-name="P502"><text:span text:style-name="T503">3. Sprendimas dėl savivaldybės nevyriausybinių organizacijų tarybos sudarymo ir sprendimas dėl savivaldybės nevyriausybinių organizacijų tarybos<text:s/></text:span><text:soft-page-break/><text:span text:style-name="T504">nuostatų patvirtinimo priimami bendru sutarimu ir registruojami kiekvienoje nevyriausybinių organizacijų asociacijoje, deklaravusioje šio įstatymo 9 straipsnio 8 dalyje nurodytą veiklą savivaldybės administracijoje, ir deklaravusioje savivaldybės administracijoje šio įstatymo 9 straipsnio 8 dalyje nurodytą veiklą nevyriausybinėje organizacijoje, kuri nėra savivaldybės administracijoje šio įstatymo 9 straipsnio 8 dalyje nurodytą veiklą deklaravusios nevyriausybinių organizacijų asociacijos narė, Lietuvos Respublikos dokumentų ir archyvų įstatymo nustatyta tvarka.</text:span></text:p>
            <text:p text:style-name="P505"><text:span text:style-name="T506"> 4. Jei savivaldybės administracijoje nėra šio įstatymo 9 straipsnio 8 dalyje nurodytą veiklą deklaravusių nevyriausybinių organizacijų asociacijų, sprendimas  dėl savivaldybės nevyriausybinių organizacijų tarybos sudarymo ir sprendimas dėl savivaldybės nevyriausybinių organizacijų tarybos nuostatų patvirtinimo Lietuvos Respublikos dokumentų ir archyvų įstatymo nustatyta tvarka registruojami kiekvienoje  deklaravusioje savivaldybės administracijoje šio įstatymo 9 straipsnio 8 dalyje nurodytą veiklą nevyriausybinėje organizacijoje, kuri nėra savivaldybės administracijoje šio įstatymo 9 straipsnio 8 dalyje nurodytą veiklą deklaravusios nevyriausybinių organizacijų asociacijos narė. Jei savivaldybės administracijoje nėra šio įstatymo 9 straipsnio 8 dalyje nurodytą veiklą deklaravusių nevyriausybinių organizacijų, kurios nėra savivaldybės administracijoje šio įstatymo 9 straipsnio 8 dalyje nurodytą veiklą deklaravusių nevyriausybinių organizacijų asociacijų narės, sprendimas  dėl savivaldybės nevyriausybinių organizacijų tarybos sudarymo ir sprendimas dėl savivaldybės nevyriausybinių organizacijų tarybos nuostatų patvirtinimo Lietuvos Respublikos dokumentų ir archyvų įstatymo nustatyta tvarka registruojami kiekvienoje nevyriausybinių organizacijų asociacijoje, deklaravusioje šio įstatymo 9 straipsnio 8 dalyje nurodytą veiklą savivaldybės administracijoje. </text:span></text:p>
            <text:p text:style-name="P507"><text:span text:style-name="T508">5. Savivaldybės administracijai ne vėliau kaip per 3 darbo dienas nuo sprendimo  dėl savivaldybės nevyriausybinių organizacijų tarybos sudarymo priėmimo pateikiama  šio sprendimo  teisės aktų nustatyta tvarka patvirtinta kopija.           </text:span></text:p>
            <text:p text:style-name="P509"><text:span text:style-name="T510">6. Sprendimą  dėl savivaldybės nevyriausybinių organizacijų tarybos sudarymo  ir sprendimą dėl savivaldybės nevyriausybinių organizacijų tarybos nuostatų patvirtinimo pasirašo visi vienasmeniai valdymo organai.</text:span></text:p>
            <text:p text:style-name="P511"><text:span text:style-name="T512">7. Sprendimas  dėl savivaldybės nevyriausybinių organizacijų tarybos sudarymo ir sprendimas dėl savivaldybės nevyriausybinių organizacijų tarybos nuostatų patvirtinimo registruojami ir oficialiai skelbiami Teisės aktų registre<text:s/></text:span><text:soft-page-break/><text:span text:style-name="T513">Lietuvos Respublikos teisėkūros pagrindų įstatymo nustatyta tvarka. </text:span></text:p>
            <text:p text:style-name="P514"><text:span text:style-name="T515">8. Vienasmenių valdymo organų susirinkimo posėdį šaukia ir jam vadovauja jauniausias pagal amžių vienasmenis valdymo organas.</text:span></text:p>
            <text:p text:style-name="P516"><text:span text:style-name="T517">9. Vienasmenių valdymo organų susirinkimo posėdyje privalo dalyvauti ir jame balsuoti visi vienasmeniai valdymo organai.“</text:span><text:span text:style-name="T518">.</text:span></text:p>
            <text:p text:style-name="P519"><text:span text:style-name="T520"> </text:span></text:p>
            <text:p text:style-name="P521"/>
          </table:table-cell>
          <table:table-cell table:style-name="TableCell522">
            <text:p text:style-name="P523">Svarstyti pagrindiniame komitete</text:p>
          </table:table-cell>
          <table:table-cell table:style-name="TableCell524">
            <text:p text:style-name="Pasiūlymai2"/>
          </table:table-cell>
        </table:table-row>
        <text:soft-page-break/>
        <table:table-row table:style-name="TableRow525">
          <table:table-cell table:style-name="TableCell526">
            <text:p text:style-name="P527">9.</text:p>
          </table:table-cell>
          <table:table-cell table:style-name="TableCell528">
            <text:p text:style-name="Pasiūlymai2">Edas Kizelevičius</text:p>
            <text:p text:style-name="Pasiūlymai2">2019-07-19</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9. Siūlau Projekto 1 straipsnyje dėstomą  Lietuvos Respublikos nevyriausybinių organizacijų plėtros įstatymą Nr. XII-717 papildyti nauju 8 straipsniu ir jį išdėstyti taip:</text:span></text:p>
            <text:p text:style-name="P538"><text:span text:style-name="T539">„8 straipsnis. Draudimas būti savivaldybės nevyriausybinių organizacijų tarybos</text:span></text:p>
            <text:p text:style-name="P540"><text:span text:style-name="T541">                    nariais</text:span></text:p>
            <text:p text:style-name="P542"><text:span text:style-name="T543">1. Savivaldybės nevyriausybinių organizacijų tarybos nariais negali būti: </text:span></text:p>
            <text:p text:style-name="P544"><text:span text:style-name="T545">              </text:span><text:span text:style-name="T546">1) savivaldybių tarybų nariai, savivaldybių administracijų direktoriai, savivaldybių įstaigų vadovai, valstybės tarnautojai ir darbuotojai, dirbantys pagal darbo sutartis;</text:span></text:p>
            <text:p text:style-name="P547"><text:span text:style-name="T548">             2) valstybės institucijų ir įstaigų vadovai, valstybės tarnautojai ir darbuotojai, dirbantys pagal darbo sutartis;</text:span></text:p>
            <text:p text:style-name="P549"><text:span text:style-name="T550">             3) savivaldybės (savivaldybių), savivaldybės (savivaldybių) kartu su valstybe ar valstybės valdomų juridinių asmenų (įskaitant savivaldybių, kurių administracijose nedeklaruota šio įstatymo 9 straipsnio 8 dalyje nurodyta veikla, valdomus juridinius asmenis) vienasmeniai valdymo organai, kolegialių organų nariai, darbuotojai, ne valdymo organų narių, kurie yra juridiniai asmenys (išskyrus valstybę, savivaldybes, valstybės ir savivaldybių institucijas ir įstaigas), vienasmeniai valdymo organai, kolegialių organų nariai, darbuotojai, ne valdymo organų nariai;</text:span></text:p>
            <text:p text:style-name="P551"><text:span text:style-name="T552">             4) savivaldybės (savivaldybių), savivaldybės (savivaldybių) kartu su valstybe ar valstybės valdomų juridinių asmenų (įskaitant savivaldybių, kurių administracijose nedeklaruota šio įstatymo 9  straipsnio 8 dalyje nurodyta veikla, valdomus juridinius asmenis)  ne valdymo organų narių, kurie yra valstybės ir savivaldybių institucijos ir įstaigos, vadovai, valstybės tarnautojai ir darbuotojai, dirbantys pagal darbo sutartis; </text:span></text:p>
            <text:p text:style-name="P553"><text:span text:style-name="T554">            5) savivaldybės (savivaldybių), savivaldybės (savivaldybių) kartu su valstybe ar valstybės valdomų juridinių asmenų (įskaitant savivaldybių, kurių administracijose nedeklaruota šio įstatymo 9 straipsnio 8 dalyje nurodyta veikla, valdomus juridinius asmenis)  dalyviai fiziniai asmenys, taip pat dalyvių, kurie yra<text:s/></text:span><text:soft-page-break/><text:span text:style-name="T555">juridiniai asmenys (išskyrus valstybę ir savivaldybes),  vienasmeniai valdymo organai, kolegialių organų nariai, darbuotojai, ne valdymo organų nariai;</text:span></text:p>
            <text:p text:style-name="P556"><text:span text:style-name="T557">          6) savivaldybės (savivaldybių), savivaldybės (savivaldybių) kartu su valstybe ar valstybės valdomų juridinių asmenų (įskaitant savivaldybių, kurių administracijose nedeklaruota šio įstatymo 9 straipsnio 8 dalyje nurodyta veikla, valdomus juridinius asmenis)  dalyvių teises ir pareigas įgyvendinančių valstybės institucijų vadovai, valstybės tarnautojai ir darbuotojai, dirbantys pagal darbo sutartis;</text:span></text:p>
            <text:p text:style-name="P558"><text:span text:style-name="T559">         7) savivaldybės (savivaldybių), savivaldybės (savivaldybių) kartu su valstybe ar valstybės valdomų juridinių asmenų (įskaitant savivaldybių, kurių administracijose nedeklaruota šio įstatymo 9 straipsnio 8 dalyje nurodyta veikla, valdomus juridinius asmenis)  dalyvių teises ir pareigas įgyvendinančios institucijos – savivaldybių administracijų direktoriai, taip pat  dalyvių teises ir pareigas įgyvendinančių institucijų valstybės politikai – savivaldybių tarybų nariai, vadovai, valstybės tarnautojai ir darbuotojai, dirbantys pagal darbo sutartis;</text:span></text:p>
            <text:p text:style-name="P560"><text:span text:style-name="T561">           8) valstybės politikai, išskyrus savivaldybių tarybų narius, valstybės pareigūnai, teisėjai, kariai.</text:span></text:p>
            <text:p text:style-name="P562"><text:span text:style-name="T563">           2. Šio straipsnio 1 dalyje vartojama juridinio asmens dalyvio (akcininko, nario, dalininko ir pan.) sąvoka suprantama taip, kaip ji apibrėžta Lietuvos Respublikos civiliniame kodekse, tai yra asmuo, kuris turi nuosavybės teisę į juridinio asmens turtą, arba asmuo, kuris nors ir neišsaugo nuosavybės teisių į juridinio asmens turtą, bet įgyja prievolinių teisių ir (ar) pareigų, susijusių su juridiniu asmeniu.“</text:span><text:span text:style-name="T564">.</text:span></text:p>
            <text:p text:style-name="P565"/>
          </table:table-cell>
          <table:table-cell table:style-name="TableCell566">
            <text:p text:style-name="P567">Svarstyti pagrindiniame komitete</text:p>
          </table:table-cell>
          <table:table-cell table:style-name="TableCell568">
            <text:p text:style-name="Pasiūlymai2"/>
          </table:table-cell>
        </table:table-row>
        <text:soft-page-break/>
        <table:table-row table:style-name="TableRow569">
          <table:table-cell table:style-name="TableCell570">
            <text:p text:style-name="P571">10.</text:p>
          </table:table-cell>
          <table:table-cell table:style-name="TableCell572">
            <text:p text:style-name="Pasiūlymai2">Edas Kizelevičius</text:p>
            <text:p text:style-name="Pasiūlymai2">2019-07-19</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10.<text:s/></text:span><text:span text:style-name="T582">Siūlau buvusį Projekto 1 straipsnyje dėstomo  Lietuvos Respublikos nevyriausybinių organizacijų plėtros įstatymo Nr. XII-717 6 straipsnį laikyti 9 straipsniu ir jį išdėstyti taip:</text:span></text:p>
            <text:p text:style-name="P583"><text:span text:style-name="T584">„</text:span><text:span text:style-name="T585">6</text:span><text:span text:style-name="T586"><text:s/>9 straipsnis. Savivaldybės nevyriausybinių organizacijų taryba</text:span></text:p>
            <text:p text:style-name="P587"><text:span text:style-name="T588">1. Savivaldybės tarybos sprendimu sudaroma savivaldybės nevyriausybinių organizacijų taryba.</text:span></text:p>
            <text:p text:style-name="P589"><text:span text:style-name="T590">2. Savivaldybės nevyriausybinių organizacijų taryba sudaroma taip, kad ne daugiau kaip 1/2 tarybos narių būtų savivaldybės institucijų ir įstaigų atstovai ir ne mažiau kaip 1/2 tarybos narių būtų nevyriausybinių organizacijų, veikiančių savivaldybės teritorijoje, atstovai. Savivaldybės nevyriausybinių organizacijų tarybos narių kadencija yra dveji metai. Nevyriausybinių organizacijų atstovus pasiūlo savivaldybės teritorijoje veikiančios nevyriausybinių organizacijų asociacijos. Jei savivaldybės teritorijoje nėra<text:s/></text:span><text:soft-page-break/><text:span text:style-name="T591">veikiančių nevyriausybinių organizacijų asociacijų, nevyriausybinių organizacijų atstovus savivaldybės nevyriausybinių organizacijų tarybos nuostatuose nustatyta tvarka pasiūlo savivaldybės teritorijoje veikiančios nevyriausybinės organizacijos.</text:span></text:p>
            <text:p text:style-name="P592"><text:span text:style-name="T593">3. Savivaldybės nevyriausybinių organizacijų tarybos pirmininką ir pirmininko pavaduotoją iš savivaldybės nevyriausybinių organizacijų tarybos narių renka savivaldybės nevyriausybinių organizacijų taryba. Savivaldybės nevyriausybinių organizacijų tarybos pirmininku išrinkus savivaldybės institucijos ar įstaigos atstovą, pirmininko pavaduotoju turi būti renkamas nevyriausybinių organizacijų atstovas. Savivaldybės nevyriausybinių organizacijų tarybos pirmininku išrinkus nevyriausybinių organizacijų atstovą, pirmininko pavaduotoju renkamas savivaldybės institucijos ar įstaigos atstovas.</text:span></text:p>
            <text:p text:style-name="P594"><text:span text:style-name="T595">4. Savivaldybės nevyriausybinių organizacijų taryba veikia vadovaudamasi savivaldybės nevyriausybinių organizacijų tarybos nuostatais, patvirtintais savivaldybės tarybos. Savivaldybės nevyriausybinių organizacijų tarybą techniškai aptarnauja savivaldybės administracija.</text:span></text:p>
            <text:p text:style-name="P596"><text:span text:style-name="T597">1. Savivaldybės nevyriausybinių organizacijų tarybos narių kadencija yra dveji metai. Atstovus pasiūlo savivaldybės administracijoje šio straipsnio 8 dalyje nurodytą veiklą deklaravusios nevyriausybinių organizacijų asociacijos ir savivaldybės administracijoje šio straipsnio 8 dalyje nurodytą veiklą deklaravusios nevyriausybinės organizacijos, kurios nėra savivaldybės administracijoje šio straipsnio 8 dalyje nurodytą veiklą deklaravusių nevyriausybinių organizacijų asociacijų narės. </text:span></text:p>
            <text:p text:style-name="P598"><text:span text:style-name="T599">2. Jei savivaldybės administracijoje nėra šio straipsnio 8 dalyje nurodytą veiklą deklaravusių nevyriausybinių organizacijų asociacijų, atstovus pasiūlo savivaldybės administracijoje šio straipsnio 8 dalyje nurodytą veiklą  deklaravusios nevyriausybinės organizacijos, kurios nėra savivaldybės administracijoje šio  straipsnio 8 dalyje nurodytą veiklą deklaravusių nevyriausybinių organizacijų asociacijų narės. Jei savivaldybės administracijoje nėra šio straipsnio 8 dalyje nurodytą veiklą deklaravusių nevyriausybinių organizacijų, kurios nėra savivaldybės administracijoje šio straipsnio 8 dalyje nurodytą veiklą deklaravusių nevyriausybinių organizacijų asociacijų narės, atstovus pasiūlo savivaldybės administracijoje šio straipsnio 8 dalyje nurodytą veiklą  deklaravusios nevyriausybinių organizacijų asociacijos. </text:span></text:p>
            <text:p text:style-name="P600"><text:span text:style-name="T601">3. Savivaldybės nevyriausybinių organizacijų tarybos pirmininką ir pirmininko pavaduotoją iš savivaldybės nevyriausybinių organizacijų tarybos narių<text:s/></text:span><text:soft-page-break/><text:span text:style-name="T602">renka savivaldybės nevyriausybinių organizacijų taryba. </text:span></text:p>
            <text:p text:style-name="P603"><text:span text:style-name="T604">4. Nevyriausybinei organizacijai, kuri nėra savivaldybės administracijoje šio straipsnio 8 dalyje nurodytą veiklą deklaravusios nevyriausybinių organizacijų asociacijos narė, ar nevyriausybinių organizacijų asociacijai atsisakius vykdyti šio straipsnio 8 dalyje nurodytą veiklą, nevyriausybinės organizacijos, kuri nėra savivaldybės administracijoje šio straipsnio 8 dalyje nurodytą veiklą deklaravusios nevyriausybinių organizacijų asociacijos narė, ar nevyriausybinių organizacijų asociacijos,  atsisakiusios vykdyti šio straipsnio 8 dalyje nurodytą veiklą, deleguoto atstovo įgaliojimai  savivaldybės nevyriausybinių organizacijų taryboje nutrūksta. Nutrūkus savivaldybės nevyriausybinių organizacijų tarybos nario, kuris yra jos pirmininkas ar pirmininko pavaduotojas, įgaliojimams, nutrūksta ir jo, kaip savivaldybės nevyriausybinių organizacijų tarybos pirmininko ar pirmininko pavaduotojo, įgaliojimai.  </text:span></text:p>
            <text:p text:style-name="P605"><text:span text:style-name="T606">5. Nevyriausybinių organizacijų asociacijai deklaravus šio straipsnio 8 dalyje nurodytą veiklą savivaldybės administracijoje, savivaldybės administracijoje šio straipsnio 8 dalyje nurodytą veiklą deklaravusios<text:s/></text:span><text:span text:style-name="T607">(alternatyva: vykdžiusios)<text:s/></text:span><text:span text:style-name="T608">nevyriausybinės organizacijos, kuri yra savivaldybės administracijoje šio straipsnio 8 dalyje nurodytą veiklą deklaravusios nevyriausybinių organizacijų asociacijos narė, deleguoto atstovo įgaliojimai  savivaldybės nevyriausybinių organizacijų taryboje nutrūksta.   Nutrūkus savivaldybės nevyriausybinių organizacijų tarybos nario, kuris yra jos pirmininkas ar pirmininko pavaduotojas, įgaliojimams, nutrūksta ir jo, kaip savivaldybės nevyriausybinių organizacijų tarybos pirmininko ar pirmininko pavaduotojo, įgaliojimai.</text:span></text:p>
            <text:p text:style-name="P609"><text:span text:style-name="T610">6. Atstovų delegavimo į savivaldybės nevyriausybinių organizacijų tarybą ir prireikus jų  atšaukimo tvarka, savivaldybės nevyriausybinių organizacijų tarybos pirmininko ir pirmininko pavaduotojo rinkimo tvarka, taip pat savivaldybės nevyriausybinių organizacijų tarybos darbo organizavimo, sprendimų rengimo, svarstymo ir priėmimo tvarka nustatomos savivaldybės nevyriausybinių organizacijų tarybos nuostatuose.</text:span></text:p>
            <text:p text:style-name="P611"><text:span text:style-name="T612">7.<text:s/></text:span><text:span text:style-name="T613"> </text:span><text:span text:style-name="T614">Savivaldybės nevyriausybinių organizacijų taryba veikia vadovaudamasi šiuo įstatymu ir savivaldybės nevyriausybinių organizacijų tarybos nuostatais. Savivaldybės administracija savivaldybės nevyriausybinių organizacijų tarybos techniškai neaptarnauja.</text:span></text:p>
            <text:p text:style-name="P615"><text:span text:style-name="T616">5</text:span><text:span text:style-name="T617"><text:s/></text:span><text:span text:style-name="T618">8</text:span><text:span text:style-name="T619">. Savivaldybės nevyriausybinių organizacijų taryba:</text:span></text:p>
            <text:p text:style-name="P620"><text:span text:style-name="T621">1) teikia pasiūlymus savivaldybės institucijoms dėl savivaldybės teritorijoje<text:s/></text:span><text:soft-page-break/><text:span text:style-name="T622">veikiančių nevyriausybinių organizacijų stiprinimo;</text:span></text:p>
            <text:p text:style-name="P623"><text:span text:style-name="T624">2) dalyvauja rengiant savivaldybės institucijų teisės aktų, susijusių su nevyriausybinių organizacijų plėtra, projektus; </text:span></text:p>
            <text:p text:style-name="P625"><text:span text:style-name="T626">3) dalyvauja savivaldybei atliekant analizę dėl savivaldybės administruojamų viešųjų paslaugų teikimo ir teikia pasiūlymus dėl viešųjų paslaugų teikimo;</text:span></text:p>
            <text:p text:style-name="P627"><text:span text:style-name="T628">4) dalyvauja darbo ar ekspertų grupėse nevyriausybinių organizacijų plėtros valstybės politikos klausimams svarstyti</text:span><text:span text:style-name="T629">;</text:span><text:span text:style-name="T630">.</text:span></text:p>
            <text:p text:style-name="P631"><text:span text:style-name="T632">5) atlieka kitas savivaldybės nevyriausybinių organizacijų tarybos nuostatuose numatytas funkcijas.</text:span><text:span text:style-name="T633">“.</text:span></text:p>
            <text:p text:style-name="P634"/>
          </table:table-cell>
          <table:table-cell table:style-name="TableCell635">
            <text:p text:style-name="P636">Svarstyti pagrindiniame komitete</text:p>
          </table:table-cell>
          <table:table-cell table:style-name="TableCell637">
            <text:p text:style-name="Pasiūlymai2"/>
          </table:table-cell>
        </table:table-row>
        <text:soft-page-break/>
        <table:table-row table:style-name="TableRow638">
          <table:table-cell table:style-name="TableCell639">
            <text:p text:style-name="P640">11.</text:p>
          </table:table-cell>
          <table:table-cell table:style-name="TableCell641">
            <text:p text:style-name="Pasiūlymai2">Edas Kizelevičius</text:p>
            <text:p text:style-name="Pasiūlymai2">2019-07-19</text:p>
          </table:table-cell>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text:span text:style-name="T650">11. Siūlau Projekto 2 straipsnį išdėstyti taip:<text:s/></text:span></text:p>
            <text:p text:style-name="P651"><text:span text:style-name="T652">„</text:span><text:span text:style-name="T653">2 straipsnis. Įstatymo įsigaliojimas, įgyvendinimas ir taikymas    </text:span></text:p>
            <text:p text:style-name="P654"><text:span text:style-name="T655">1.  Šis įstatymas, išskyrus<text:s/></text:span><text:span text:style-name="T656">šio įstatymo 1 straipsnyje išdėstyto Nevyriausybinių organizacijų plėtros įstatymo</text:span><text:span text:style-name="T657"><text:s/></text:span><text:span text:style-name="T658">6 straipsnio  6 ir 7 dalis, 7 straipsnį, 8 straipsnį, 9 straipsnio 1, 2, 3, 6 dalis ir<text:s/></text:span><text:span text:style-name="T659">šio straipsnio 2</text:span><text:span text:style-name="T660">,</text:span><text:span text:style-name="T661"><text:s/></text:span><text:span text:style-name="T662">ir</text:span><text:span text:style-name="T663"><text:s/>5</text:span><text:span text:style-name="T664">,</text:span><text:span text:style-name="T665"><text:s/></text:span><text:span text:style-name="T666">6, 7, ir 8</text:span><text:span text:style-name="T667"><text:s/></text:span><text:span text:style-name="T668">dalį</text:span><text:span text:style-name="T669"><text:s/>dalis</text:span><text:span text:style-name="T670">, įsigalioja 2020 m.<text:s/></text:span><text:span text:style-name="T671">sausio</text:span><text:span text:style-name="T672"><text:s/></text:span><text:span text:style-name="T673">balandžio<text:s/></text:span><text:span text:style-name="T674">1 d.</text:span></text:p>
            <text:p text:style-name="P675"><text:span text:style-name="T676">2.    Šio įstatymo 1 straipsnyje išdėstyto Nevyriausybinių organizacijų plėtros įstatymo 12 straipsnis įsigalioja 2021 m. sausio 1 d.</text:span></text:p>
            <text:p text:style-name="P677"><text:span text:style-name="T678">3.  Šio įstatymo 1 straipsnyje išdėstyto Nevyriausybinių organizacijų plėtros įstatymo 2 straipsnio 1 dalyje nustatyta nevyriausybinės organizacijos sąvoka asociacijoms, iki šio įstatymo įsigaliojimo gavusioms finansavimą pagal Lietuvos kaimo plėtros 2014–2020 m. programą ir pagal šią programą įgyvendinančioms vietos plėtros strategijas, taikoma nuo 2024 m. sausio 1 d.</text:span></text:p>
            <text:p text:style-name="P679"><text:span text:style-name="T680">4.  Šio įstatymo 1 straipsnyje išdėstyto Nevyriausybinių organizacijų plėtros įstatymo 2 straipsnio 1 dalyje nustatyta nevyriausybinės organizacijos sąvoka viešajai įstaigai Rytų Europos studijų centrui taikoma nuo 2023 m. sausio 1 d.</text:span></text:p>
            <text:p text:style-name="P681"><text:span text:style-name="T682">5. Nevyriausybinės organizacijos ir jų asociacijos šio įstatymo 1 straipsnyje išdėstyto Nevyriausybinių organizacijų plėtros įstatymo 9 straipsnio 8 dalyje nurodytą veiklą savivaldybės administracijoje deklaruoja iki 2020 m. sausio 15 d.  Jei nevyriausybinė organizacija yra nevyriausybinių organizacijų asociacijos narė, ji, deklaruodama šio įstatymo 1 straipsnyje išdėstyto Nevyriausybinių organizacijų plėtros įstatymo 9 straipsnio  8 dalyje nurodytą veiklą, privalo nurodyti ir  nevyriausybinių organizacijų asociaciją, kurios narė ji yra. Nevyriausybinių organizacijų asociacija, deklaruodama šio įstatymo 1 straipsnyje išdėstyto Nevyriausybinių organizacijų plėtros įstatymo 9 straipsnio 8 dalyje nurodytą veiklą,<text:s/></text:span><text:soft-page-break/><text:span text:style-name="T683">privalo nurodyti ir nevyriausybines organizacijas, kurios yra jos narės.</text:span></text:p>
            <text:p text:style-name="P684"><text:span text:style-name="T685">6. Savivaldybės administracijos direktorius iki 2020 m. vasario 1 d. raštiškai pateikia kiekvienai savivaldybės administracijoje šio įstatymo 1 straipsnyje išdėstyto Nevyriausybinių organizacijų plėtros įstatymo 9 straipsnio 8 dalyje nurodytą veiklą deklaravusiai nevyriausybinei organizacijai, kuri nėra savivaldybės administracijoje šio įstatymo 1 straipsnyje išdėstyto Nevyriausybinių organizacijų plėtros įstatymo 9 straipsnio 8 dalyje nurodytą veiklą iki 2020 m. sausio 15 d. deklaravusios nevyriausybinių organizacijų asociacijos narė, ir savivaldybės administracijoje šio įstatymo 1 straipsnyje išdėstyto Nevyriausybinių organizacijų plėtros įstatymo 9 straipsnio 8 dalyje nurodytą veiklą iki 2020 m. sausio 15 d. deklaravusiai nevyriausybinių organizacijų asociacijai savivaldybės administracijoje šio įstatymo 1 straipsnyje išdėstyto Nevyriausybinių organizacijų plėtros įstatymo 9 straipsnio 8 dalyje nurodytą veiklą iki 2020 m. sausio 15 d. deklaravusių nevyriausybinių organizacijų, kurios nėra savivaldybės administracijoje šio įstatymo 1 straipsnyje išdėstyto Nevyriausybinių organizacijų plėtros įstatymo 9 straipsnio 8 dalyje nurodytą veiklą iki 2020 m. sausio 15 d. deklaravusių nevyriausybinių organizacijų asociacijų narės, ir savivaldybės administracijoje šio įstatymo 1 straipsnyje išdėstyto Nevyriausybinių organizacijų plėtros įstatymo 9 straipsnio 8 dalyje nurodytą veiklą iki 2020 m. sausio 15 d. deklaravusių nevyriausybinių organizacijų asociacijų sąrašą.</text:span></text:p>
            <text:p text:style-name="P686"><text:span text:style-name="T687">7. Visi vienasmeniai valdymo organai  iki 2020 m. kovo 31 d. susirenka į vienasmenių valdymo organų susirinkimo posėdžius.</text:span></text:p>
            <text:p text:style-name="P688"><text:span text:style-name="T689">5</text:span><text:span text:style-name="T690"><text:s/></text:span><text:span text:style-name="T691">8</text:span><text:span text:style-name="T692">.  Lietuvos Respublikos Vyriausybė ir jos įgaliotos institucijos, socialinės apsaugos ir darbo ministras, teisingumo ministras</text:span><text:span text:style-name="T693">,</text:span><text:span text:style-name="T694"><text:s/></text:span><text:span text:style-name="T695">bei</text:span><text:span text:style-name="T696"><text:s/>savivaldybių institucijos<text:s/></text:span><text:span text:style-name="T697">bei vienasmenių valdymo organų susirinkimas</text:span><text:span text:style-name="T698"><text:s/>iki<text:s/></text:span><text:span text:style-name="T699">2019</text:span><text:span text:style-name="T700"><text:s/></text:span><text:span text:style-name="T701">2020<text:s/></text:span><text:span text:style-name="T702">m.<text:s/></text:span><text:span text:style-name="T703">gruodžio</text:span><text:span text:style-name="T704"><text:s/></text:span><text:span text:style-name="T705">kovo</text:span><text:span text:style-name="T706"><text:s/>31 d. priima ir (ar) pakeičia šio įstatymo įgyvendinamuosius teisės aktus ir iki 2020 m. gruodžio 31 d. priima ir (ar) pakeičia įgyvendinamuosius teisės aktus, susijusius su šio įstatymo 1 straipsnyje išdėstyto Nevyriausybinių organizacijų plėtros įstatymo 12 straipsnio įgyvendinimu.“.</text:span></text:p>
            <text:p text:style-name="P707"/>
          </table:table-cell>
          <table:table-cell table:style-name="TableCell708">
            <text:p text:style-name="P709">Svarstyti pagrindiniame komitete</text:p>
          </table:table-cell>
          <table:table-cell table:style-name="TableCell710">
            <text:p text:style-name="Pasiūlymai2"/>
          </table:table-cell>
        </table:table-row>
        <text:soft-page-break/>
        <table:table-row table:style-name="TableRow711">
          <table:table-cell table:style-name="TableCell712">
            <text:p text:style-name="Pasiūlymai2">12.</text:p>
          </table:table-cell>
          <table:table-cell table:style-name="TableCell713">
            <text:p text:style-name="P714">Nacionalinė nevyriausybinių organizacijų koalicija</text:p>
            <text:p text:style-name="P715"><text:span text:style-name="T716">2019-07-12</text:span></text:p>
          </table:table-cell>
          <table:table-cell table:style-name="TableCell717">
            <text:p text:style-name="P718">9</text:p>
          </table:table-cell>
          <table:table-cell table:style-name="TableCell719">
            <text:p text:style-name="P720">3</text:p>
          </table:table-cell>
          <table:table-cell table:style-name="TableCell721">
            <text:p text:style-name="P722"/>
          </table:table-cell>
          <table:table-cell table:style-name="TableCell723">
            <text:p text:style-name="P724">Nacionalinė nevyriausybinių<text:s/>organizacijų koalicija, atsižvelgdama į LR socialinės apsaugos ir darbo ministerijos parengtą LR Nevyriausybinių organizacijų plėtros įstatymo naujos redakcijos projektą, kuris 2019 m. liepos 11 dieną LR Seimo posėdyje po pateikimo buvo vienbalsiai priimtas. teikia siūlymą dėl 9 straipsnio pakeitimo, reglamentuojant nevyriausybinių organizacijų (NVO) fondo finansinį šaltinį.</text:p>
            <text:p text:style-name="P725"><text:span text:style-name="T726">Pažymėtina, kad ir LR Vyriausybės išvadoje teigiama, jog NVO fondas turi turėti aiškiai<text:s/></text:span><text:soft-page-break/><text:span text:style-name="T727">nurodytą finansinį šaltinį:<text:s/></text:span><text:span text:style-name="T728">,</text:span><text:span text:style-name="T729">Jš NVO plėtros įstatymo projekto nėra aišku kas sudaro NVO fondo lėšas, kuo remiantis tvirtinamas jų</text:span><text:span text:style-name="T730"><text:s/></text:span><text:span text:style-name="T731">dydis ir kaip jos bus numatomos planuojant kiekvienų metų valstybės biudžeto asignavimus. Vyriausybės</text:span></text:p>
            <text:p text:style-name="P732">programoje numatyta, kad NVO fondas finansuojamas iš gyventojų nepaskirtos 2 proc. GPM dalies (278 p.). Iš pateikto projekto nėra aišku, ar šio fondo finansavimą numatoma sieti su minėtu finansavimo šaltiniu. Jei būtų nuspręsta fondą finansuoti iš minėtos GPM dalies, svarstytina ar nėra tikslinga kartu teikti ir Gyventojų pajamų</text:p>
            <text:p text:style-name="P733"><text:span text:style-name="T734">mokesčio įstatymo pakeitimų projektą</text:span><text:span text:style-name="T735">“</text:span></text:p>
            <text:p text:style-name="P736">LR nevyriausybinių organizacijų plėtros įstatymo projekte siūlome reglamentuoti NVO fondo įkūrimą (9 straipsnis), nustatant NVO fondo lėšų šaltinį, finansuojamas sritis ir veikimo schemą:</text:p>
            <text:p text:style-name="P737"><text:span text:style-name="T738"><text:s/></text:span><text:span text:style-name="T739">Finansavimo šaltinis: siūlome 9 straipsnio 3 dalį išdėstyti taip:</text:span></text:p>
            <text:p text:style-name="P740">„Lėšos Fondui sudaromos iš nuolatinių Lietuvos Respublikos gyventojų nepaskirtos gyventojų pajamų<text:s/>mokesčio dalies ne pelno subjektams. Planuojant kiekvienų metų valstybės biudžeto asignavimus, NVO fondui numatoma Vyriausybės nustatyta procentinė dalis nuo praėjusių metų gyventojų nepaskirto gyventojų pajamų mokesčio ne pelno subjektams".</text:p>
            <text:p text:style-name="P741">Šiuo siūlymu keičiama NVO plėtros įstatymo projekto 9 straipsnio 3 dalies formuluotė, kuri dabar yra tokia:</text:p>
            <text:p text:style-name="P742">“Fondo lėšas sudaro Lietuvos Respublikos socialinės apsaugos ir darbo ministerijai slariami asignavimai,numatomi nevyriausybinių organizacijų plėtrai, ir kitos teisėtai įgytos lėšos.</text:p>
            <text:p text:style-name="P743"/>
          </table:table-cell>
          <table:table-cell table:style-name="TableCell744">
            <text:p text:style-name="P745">Nepritarti.</text:p>
            <text:p text:style-name="P746"/>
            <text:p text:style-name="P747"/>
            <text:p text:style-name="P748"/>
          </table:table-cell>
          <table:table-cell table:style-name="TableCell749">
            <text:p text:style-name="P750">Komitetas siūlo<text:s/>pakeisto 9 straipsnio 3 dalį <text:s/>išdėstyti taip:</text:p>
            <text:p text:style-name="P751"/>
            <text:p text:style-name="P752"><text:span text:style-name="T753">,,</text:span><text:span text:style-name="T754">Fondo lėšos sudaromos iš<text:s/></text:span><text:soft-page-break/><text:span text:style-name="T755">nuolatinių Lietuvos Respublikos gyventojų nepaskirtos gyventojų pajamų mokesčio dalies ne pelno subjektams</text:span><text:span text:style-name="T756"><text:s/>ir kitos teisėtai įgytos lėšos</text:span><text:span text:style-name="T757">.</text:span><text:span text:style-name="T758"><text:s/>Planuojant kiekvienų metų valstybės biudžeto asignavimus, NVO fondui numatoma Vyriausybės nustatyta procentinė dalis,<text:s/></text:span><text:span text:style-name="T759">ne mažesnė negu<text:s/></text:span><text:span text:style-name="T760">20</text:span><text:span text:style-name="T761"><text:s/>procentų</text:span><text:span text:style-name="T762">, nuo praėjusių metų gyventojų nepaskirto gyventojų pajamų mokesčio ne pelno subjektams</text:span><text:span text:style-name="T763"><text:s/>ir kitos teisėtai įgytos lėšos.</text:span></text:p>
          </table:table-cell>
        </table:table-row>
        <text:soft-page-break/>
        <table:table-row table:style-name="TableRow764">
          <table:table-cell table:style-name="TableCell765">
            <text:p text:style-name="Pasiūlymai2">13</text:p>
          </table:table-cell>
          <table:table-cell table:style-name="TableCell766">
            <text:p text:style-name="P767">Lietuvos kaimo bendruomenių sąjunga</text:p>
            <text:p text:style-name="P768">2019-09-17<text:s/></text:p>
            <text:p text:style-name="P769">Nr. 19/-2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 text:c="11"/>Siekiant stiprinti bendruomenines organizacijas, prašome įtraukti sąvoką ,,Bendruomeninė organizacija“ į Lietuvos Respublikos Nevyriausybinių organizacijų plėtros įstatymo 2 straipsnį, apibrėžiant Bendruomenines organizacijas, kaip atskirą nevyriausybinių organizacijų grupę.<text:s/></text:p>
            <text:p text:style-name="P778"><text:s text:c="11"/>Siūlome<text:s/>Lietuvos Respublikos Nevyriausybinių organizacijų plėtros įstatyme numatyti Nevyriausybinių organizacijų veiklos finansavimui skirtų lėšų paskirstymą procentais atskiroms veikloms numatytoms Nevyriausybinių<text:s/>organizacijų plėtros įstatymo Nr. XII-717 pakeitimo įstatymo projekto (2019-06-28, <text:s/>XIII-3623) III skyrius 7 str. 1 p. , t.y. kiek procentų visų finansavimo lėšų bus skiriama veiklos stiprinimui, kiek – tiksliniams jų veiklos projektams įgyvendinti ir kiek – gebėjimų, reikalingų viešosioms paslaugoms teikti, stiprinimo projektams įgyvendinti.</text:p>
            <text:p text:style-name="P779"/>
          </table:table-cell>
          <table:table-cell table:style-name="TableCell780">
            <text:p text:style-name="P781">Svarstyti pagrindiniame komitete</text:p>
          </table:table-cell>
          <table:table-cell table:style-name="TableCell782">
            <text:p text:style-name="P783"/>
          </table:table-cell>
        </table:table-row>
      </table:table>
      <text:p text:style-name="P784"/>
      <text:p text:style-name="P785">4. Valstybės ir savivaldybių institucijų ir įstaigų pasiūlymai:<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2">
              <text:p text:style-name="P798">Eil.</text:p>
              <text:p text:style-name="P799">Nr.</text:p>
            </table:table-cell>
            <table:table-cell table:style-name="TableCell800" table:number-rows-spanned="2">
              <text:p text:style-name="P801">Pasiūlymo teikėjas, data</text:p>
            </table:table-cell>
            <table:table-cell table:style-name="TableCell802" table:number-columns-spanned="3">
              <text:p text:style-name="P803">Siūloma keisti</text:p>
            </table:table-cell>
            <table:covered-table-cell/>
            <table:covered-table-cell/>
            <table:table-cell table:style-name="TableCell804" table:number-rows-spanned="2">
              <text:p text:style-name="P805"/>
              <text:p text:style-name="P806">Pasiūlymo turinys</text:p>
              <text:p text:style-name="P807"/>
            </table:table-cell>
            <table:table-cell table:style-name="TableCell808" table:number-rows-spanned="2">
              <text:p text:style-name="P809">Komiteto nuomonė</text:p>
            </table:table-cell>
            <table:table-cell table:style-name="TableCell810" table:number-rows-spanned="2">
              <text:p text:style-name="P811">Argumentai,<text:s/></text:p>
              <text:p text:style-name="P812">pagrindžiantys nuomonę</text:p>
            </table:table-cell>
          </table:table-row>
          <table:table-row table:style-name="TableRow813">
            <table:covered-table-cell>
              <text:p text:style-name="P814"/>
            </table:covered-table-cell>
            <table:covered-table-cell>
              <text:p text:style-name="P815"/>
            </table:covered-table-cell>
            <table:table-cell table:style-name="TableCell816">
              <text:p text:style-name="P817">str.</text:p>
            </table:table-cell>
            <table:table-cell table:style-name="TableCell818">
              <text:p text:style-name="P819">str. d.</text:p>
            </table:table-cell>
            <table:table-cell table:style-name="TableCell820">
              <text:p text:style-name="P821">p.</text:p>
            </table:table-cell>
            <table:covered-table-cell>
              <text:p text:style-name="P822"/>
            </table:covered-table-cell>
            <table:covered-table-cell>
              <text:p text:style-name="P823"/>
            </table:covered-table-cell>
            <table:covered-table-cell>
              <text:p text:style-name="P824"/>
            </table:covered-table-cell>
          </table:table-row>
        </table:table-header-rows>
        <table:table-row table:style-name="TableRow825">
          <table:table-cell table:style-name="TableCell826">
            <text:p text:style-name="P827">1.</text:p>
          </table:table-cell>
          <table:table-cell table:style-name="TableCell828">
            <text:p text:style-name="Pasiūlymai2">Lietuvos Respublikos Specialiųjų tyrimų tarnyba</text:p>
            <text:p text:style-name="Pasiūlymai2">2019-07-29</text:p>
          </table:table-cell>
          <table:table-cell table:style-name="TableCell829">
            <text:p text:style-name="P830">7</text:p>
          </table:table-cell>
          <table:table-cell table:style-name="TableCell831">
            <text:p text:style-name="P832">1</text:p>
          </table:table-cell>
          <table:table-cell table:style-name="TableCell833">
            <text:p text:style-name="P834"/>
          </table:table-cell>
          <table:table-cell table:style-name="TableCell835">
            <text:p text:style-name="P836"><text:s text:c="15"/>Vadovaudamiesi Lietuvos Respublikos korupcijos prevencijos<text:s/>įstatymo Nr. IX-904<text:s/>8 straipsnio 2 dalies nuostatomis, atlikome Lietuvos Respublikos nevyriausybinių organizacijų plėtros įstatymo Nr. XII-717 pakeitimo įstatymo projekto (nauja redakcija) Nr. XIIIP-3623 (toliau – Projektas) <text:s/>antikorupcinį vertinimą.</text:p>
            <text:p text:style-name="P837">Atlikę Projekto antikorupcinį vertinimą teikiame šias pastabas:</text:p>
            <text:list text:style-name="LFO26" text:continue-numbering="true">
              <text:list-item>
                <text:p text:style-name="P838">Projekto 7 straipsnio 1 dalyje nustatyta, kad nevyriausybinėms organizacijoms finansavimas gali būti skiriamas iš valstybės ir savivaldybių biudžeto lėšų jų veiklai stiprinti; tiksliniams jų veiklos projektams įgyvendinti; gebėjimų, reikalingų viešosioms paslaugoms teikti, stiprinimo projektams įgyvendinti. Projekto 9 straipsnis <text:s/>reglamentuoja Nevyriausybinių organizacijų fondo, į kurį bus pervedamos Socialinės apsaugos ir darbo ministerijai skirtos biudžeto lėšos, numatytos nevyriausybinių organizacijų plėtros politikai įgyvendinti. Projekto nuostatose nėra aiškiai nustatyta, kokiai veiklai finansuoti gali būti naudojamos į šį fondą pervestos biudžeto lėšos, taip pat neaišku, ar valstybė ir savivaldybės gali finansuoti nevyriausybines organizacijas biudžeto lėšomis ne per numatomą kurti fondą. Neaiškus nevyriausybinių organizacijų finansavimo biudžeto lėšomis reglamentavimas didina korupcijos riziką panaudojant biudžeto lėšas, todėl siūlome tikslinti Projekto nuostatas aiškiai nurodant, kokiems konkretiems tikslams gali būti naudojamos biudžeto lėšos, bei aiškias nevyriausybinių organizacijų finansavimo biudžeto lėšomis procedūras.</text:p>
              </text:list-item>
            </text:list>
            <text:p text:style-name="P839"/>
          </table:table-cell>
          <table:table-cell table:style-name="TableCell840">
            <text:p text:style-name="Pasiūlymai2">Nepritarti</text:p>
          </table:table-cell>
          <table:table-cell table:style-name="TableCell841">
            <text:p text:style-name="Pasiūlymai2">Įstatymo projekto<text:s/><text:span text:style-name="T842">7</text:span><text:s/>straipsnio<text:s/><text:span text:style-name="T843">1<text:s/></text:span>dalyje nustatyta, kad NVO<text:s/><text:s/>finansavimas gali būti skiriamas iš Lietuvos Respublikos valstybės ar savivaldybių biudžetų:</text:p>
            <text:p text:style-name="Pasiūlymai2">1) <text:s/>jų veiklai stiprinti;</text:p>
            <text:p text:style-name="Pasiūlymai2">2) <text:s/>tiksliniams jų veiklos projektams įgyvendinti;</text:p>
            <text:p text:style-name="Pasiūlymai2">3) gebėjimų, reikalingų viešosioms paslaugoms teikti, stiprinimo projektams įgyvendinti.</text:p>
            <text:p text:style-name="Pasiūlymai2"/>
            <text:p text:style-name="Pasiūlymai2">Šiomis nuostatomis siekiama reglamentuoti kryptis, kurioms finansuoti gali būti teikiamas finansavimas<text:s/>iš valstybės ir savivaldybių biudžetų.</text:p>
            <text:p text:style-name="Pasiūlymai2"/>
            <text:p text:style-name="Pasiūlymai2">Atskiro straipsnio nuostatomis sudaromas teisinis pagrindas NVO fonui veikti. 9 str.<text:s/><text:span text:style-name="T844">1</text:span><text:s/>d. numatyta, kad šio fondo tikslas yra stiprinti NVO institucinius gebėjimus. Šiame straipsnyje taip pat numatyta, kad Fondas veikia pagal Vyriausybės patvirtintus fondo nuostatus.</text:p>
            <text:p text:style-name="Pasiūlymai2">Taip pat, vadovaujantis gerąja užsienio valstybių praktiką (pvz. Estija, Lenkija) manytina, kad detalios finansavimo teikimo procedūros turi būti numatytos poįstatyminiuose teisės aktuose, atitinkamai įstatymų lygmenyje reglamentuojant<text:s/><text:soft-page-break/>svarbiausius principus ir kryptis.</text:p>
          </table:table-cell>
        </table:table-row>
        <text:soft-page-break/>
        <table:table-row table:style-name="TableRow845">
          <table:table-cell table:style-name="TableCell846">
            <text:p text:style-name="P847">2.</text:p>
          </table:table-cell>
          <table:table-cell table:style-name="TableCell848">
            <text:p text:style-name="Pasiūlymai2">Lietuvos Respublikos Specialiųjų tyrimų tarnyba</text:p>
            <text:p text:style-name="Pasiūlymai2">2019-07-29</text:p>
          </table:table-cell>
          <table:table-cell table:style-name="TableCell849">
            <text:p text:style-name="P850">8</text:p>
          </table:table-cell>
          <table:table-cell table:style-name="TableCell851">
            <text:p text:style-name="P852"/>
          </table:table-cell>
          <table:table-cell table:style-name="TableCell853">
            <text:p text:style-name="P854"/>
          </table:table-cell>
          <table:table-cell table:style-name="TableCell855">
            <text:list text:style-name="LFO26" text:continue-numbering="true">
              <text:list-item>
                <text:p text:style-name="P856"><text:span text:style-name="T857">Projekto 8 straipsnyje nustatyta, kad<text:s/></text:span><text:span text:style-name="T858">&lt;...Asignavimų valdytojas, skirstydamas valstybės ir savivaldybių lėšas nevyriausybinių organizacijų veiklai finansuoti, atsižvelgia į organizacijos veiklos pobūdį, juridinio asmens dalyvius, kuriems skirta organizacijos veikla, konkrečią siūlomą finansuoti organizacijos iniciatyvą ar projektą, ir priskiria nevyriausybinę organizaciją grupinės ar viešosios naudos nevyriausybinėms organizacijoms...&gt;</text:span><text:span text:style-name="T859">. Šioje nuostatoje išvardinti kriterijai, kuriais vadovaudamasis asignavimų valdytojas priskirs nevyriausybines organizacijas prie grupinės ar viešosios naudos nevyriausybinių organizacijų. Projekte nėra nustatyta, kaip išvardinti kriterijai ar jų reikšmės lemia, kuriai nevyriausybinių organizacijų grupei bus priskiriama konkreti nevyriausybinė organizacija. Kadangi grupinės ir viešosios naudos nevyriausybinių organizacijų finansavimo dydis skiriasi, todėl nenustačius, kaip nuostatoje išvardinti kriterijai įtakoja konkrečios nevyriausybinės organizacijos priskyrimą konkrečiai grupei, padidėja korupcijos rizika, kad asignavimų valdytojas, pasinaudodamas nepakankamai aiškiu ir skaidriu teisiniu reglamentavimu, savo nuožiūra nuspręstų konkrečios nevyriausybinės organizacijos priskyrimą konkrečiai grupei. Atsižvelgdami į tai, siūlome nustatyti aiškius kriterijus, kuriais vadovaujantis nevyriausybinė organizacija būtų priskiriama grupinės naudos ar viešosios naudos nevyriausybinėms organizacijoms.</text:span></text:p>
              </text:list-item>
            </text:list>
            <text:p text:style-name="P860"/>
          </table:table-cell>
          <table:table-cell table:style-name="TableCell861">
            <text:p text:style-name="P862">Pritarti iš dalies.</text:p>
          </table:table-cell>
          <table:table-cell table:style-name="TableCell863">
            <text:p text:style-name="Pasiūlymai2">Įstatymo projekte yra numatyti kriterijai, į ką asignavimų valdytojas turėtų atsižvelgti, siekdamas įvertinti ar organizacija priskirtina viešosios ar grupinės naudos NVO. Tačiau svarstytina galimybė nacionaliniu mastu<text:s/>patvirtinti<text:s/>taisykles<text:s/>asignavimų valdytojams, kuriose būtų numatyti<text:s/>detalizuoti<text:s/>kriterijai, kuriais vadovaujantis<text:s/>konkrečios NVO bus priskiriamos viešosios arba grupinės naudos organizacijos tipui.</text:p>
          </table:table-cell>
        </table:table-row>
        <table:table-row table:style-name="TableRow864">
          <table:table-cell table:style-name="TableCell865">
            <text:p text:style-name="P866">3.</text:p>
          </table:table-cell>
          <table:table-cell table:style-name="TableCell867">
            <text:p text:style-name="Pasiūlymai2">Lietuvos Respublikos Specialiųjų tyrimų tarnyba</text:p>
            <text:p text:style-name="Pasiūlymai2">2019-07-29</text:p>
          </table:table-cell>
          <table:table-cell table:style-name="TableCell868">
            <text:p text:style-name="P869">9</text:p>
          </table:table-cell>
          <table:table-cell table:style-name="TableCell870">
            <text:p text:style-name="P871">3</text:p>
          </table:table-cell>
          <table:table-cell table:style-name="TableCell872">
            <text:p text:style-name="P873"/>
          </table:table-cell>
          <table:table-cell table:style-name="TableCell874">
            <text:list text:style-name="LFO26" text:continue-numbering="true">
              <text:list-item>
                <text:p text:style-name="P875"><text:span text:style-name="T876">Projekto 9 straipsnio 3 dalyje nustatyta, kad<text:s/></text:span><text:span text:style-name="T877">&lt;...Fondo lėšas sudaro Lietuvos Respublikos socialinės apsaugos ir darbo ministerijai skiriami asignavimai, numatomi nevyriausybinių organizacijų plėtrai, ir kitos teisėtai įgytos lėšos...&gt;</text:span><text:span text:style-name="T878">. Iš šios nuostatos neaišku, kokios kitos teisėtai įgytos ir kokių asmenų ar institucijų skirtos lėšos gali būti pervedamos į fondą. Aiškiai nenustatyti fondo lėšų finansavimo šaltiniai gali padidinti korupcijos riziką ir tuo pasinaudojant išvengti kitų įstatymų nustatytų apribojimų, pavyzdžiui, dėl politinių partijų finansavimo ar labdaros paramos įstatymo apribojimų, todėl siūlome aiškiai nustatyti, kokios kitos teisėtai įgytos lėšos bei kokių asmenų ar institucijų skiriamos, gali būti naudojamos finansuoti Nevyriausybinių organizacijų fondą. <text:s text:c="2"/></text:span></text:p>
              </text:list-item>
            </text:list>
            <text:p text:style-name="P879"/>
          </table:table-cell>
          <table:table-cell table:style-name="TableCell880">
            <text:p text:style-name="Pasiūlymai2">Nepritarti</text:p>
          </table:table-cell>
          <table:table-cell table:style-name="TableCell881">
            <text:p text:style-name="Pasiūlymai2">Nėra aišku kokie įstatymų nustatyti apribojimai turimi omenyje. Manytina, kad lėšos iš visų šaltinių į NVO fondą gali pateikti tik laikantis visų įstatymuose numatytų reikalavimų ar apribojimų.</text:p>
            <text:p text:style-name="Pasiūlymai2">Dirbtinai siaurinant galimų lėšų ratą, tikėtina, kad ateityje kitiems asignavimų valdytojams siekiant prisidėti prie Nacionalinio NVO fondo stiprinimo, tam galimai būtų užkirstas kelias.</text:p>
            <text:soft-page-break/>
            <text:p text:style-name="P882">BFK siūlo pakeisto 9 straipsnio 3 dalį <text:s/>išdėstyti taip:</text:p>
            <text:p text:style-name="Pasiūlymai2"><text:span text:style-name="T883">,,</text:span><text:span text:style-name="T884">Fondo lėšos sudaromos iš nuolatinių Lietuvos Respublikos gyventojų nepaskirtos gyventojų pajamų mokesčio dalies ne pelno subjektams</text:span><text:span text:style-name="T885"><text:s/>ir kitos teisėtai įgytos lėšos</text:span><text:span text:style-name="T886">. Planuojant kiekvienų metų valstybės biudžeto asignavimus, NVO fondui numatoma Vyriausybės nustatyta procentinė dalis,<text:s/></text:span><text:span text:style-name="T887">ne mažesnė negu<text:s/></text:span><text:span text:style-name="T888">2</text:span><text:span text:style-name="T889">0 procentų</text:span><text:span text:style-name="T890">, nuo praėjusių metų gyventojų nepaskirto gyventojų pajamų mokesčio ne pelno subjektams“.</text:span></text:p>
            <text:p text:style-name="Pasiūlymai2"/>
          </table:table-cell>
        </table:table-row>
        <text:soft-page-break/>
        <table:table-row table:style-name="TableRow891">
          <table:table-cell table:style-name="TableCell892">
            <text:p text:style-name="P893">4.</text:p>
          </table:table-cell>
          <table:table-cell table:style-name="TableCell894">
            <text:p text:style-name="Pasiūlymai2">Lietuvos Respublikos Specialiųjų tyrimų tarnyba</text:p>
            <text:p text:style-name="Pasiūlymai2">2019-07-29</text:p>
          </table:table-cell>
          <table:table-cell table:style-name="TableCell895">
            <text:p text:style-name="P896">9</text:p>
          </table:table-cell>
          <table:table-cell table:style-name="TableCell897">
            <text:p text:style-name="P898">6</text:p>
          </table:table-cell>
          <table:table-cell table:style-name="TableCell899">
            <text:p text:style-name="P900"/>
          </table:table-cell>
          <table:table-cell table:style-name="TableCell901">
            <text:list text:style-name="LFO26" text:continue-numbering="true">
              <text:list-item>
                <text:p text:style-name="P902"><text:span text:style-name="T903">Projekto 9 straipsnio 6 dalyje nustatyta, kad<text:s/></text:span><text:span text:style-name="T904">&lt;...Sprendimus dėl Fondo strateginių programų krypčių ir lėšų tam tikroms fondo veiklos kryptims skyrimo Nuostatuose nustatyta tvarka priima Fondo taryba (toliau – Taryba), kurios institucinę sudėtį socialinės apsaugos ir darbo ministro teikimu 3 metams tvirtina Lietuvos Respublikos Vyriausybė. Personalinę Fondo sudėtį tvirtina socialinės apsaugos ir darbo ministras. <text:s/>Tarybos sudarymo tvarka, Tarybos narių kompetencijos reikalavimai nustatomi Nuostatuose...&gt;.</text:span><text:span text:style-name="T905"><text:s/>Pagal šią nuostatą siūloma, kad Fondo lėšų skirstymo procedūras įgyvendintų socialinės apsaugos ir darbo ministerijos sudaryta Fondo taryba. Kadangi Fondo taryba skirstytų Fondui skirtas biudžeto lėšas, todėl siekdami skaidraus biudžeto lėšų skirstymo ir panaudojimo proceso, siūlome institucinę Fondo tarybos sudėtį, narių kompetencijos ir nepriekaištingos reputacijos reikalavimus, tarybos sudarymo ir sprendimų priėmimo tvarką reglamentuoti įstatyme.<text:s/></text:span></text:p>
              </text:list-item>
            </text:list>
            <text:p text:style-name="P906"/>
          </table:table-cell>
          <table:table-cell table:style-name="TableCell907">
            <text:p text:style-name="P908">Pritarti</text:p>
          </table:table-cell>
          <table:table-cell table:style-name="TableCell909">
            <text:p text:style-name="Pasiūlymai2"/>
          </table:table-cell>
        </table:table-row>
        <table:table-row table:style-name="TableRow910">
          <table:table-cell table:style-name="TableCell911">
            <text:p text:style-name="P912">5.</text:p>
          </table:table-cell>
          <table:table-cell table:style-name="TableCell913">
            <text:p text:style-name="Pasiūlymai2">Lietuvos Respublikos Specialiųjų<text:s/><text:soft-page-break/>tyrimų tarnyba</text:p>
            <text:p text:style-name="Pasiūlymai2">2019-07-29</text:p>
          </table:table-cell>
          <table:table-cell table:style-name="TableCell914">
            <text:p text:style-name="P915">10</text:p>
          </table:table-cell>
          <table:table-cell table:style-name="TableCell916">
            <text:p text:style-name="P917">1</text:p>
          </table:table-cell>
          <table:table-cell table:style-name="TableCell918">
            <text:p text:style-name="P919"/>
          </table:table-cell>
          <table:table-cell table:style-name="TableCell920">
            <text:list text:style-name="LFO26" text:continue-numbering="true">
              <text:list-item>
                <text:p text:style-name="P921"><text:span text:style-name="T922">Projekto 10 straipsnio 1 dalies, kurioje reglamentuota, kokiais atvejais finansavimas iš valstybės ar savivaldybės biudžetų nevyriausybinėms organizacijoms neskiriamas, 4 punkte nustatyta, kad<text:s/></text:span><text:soft-page-break/><text:span text:style-name="T923">&lt;...juridinis asmuo, naudodamas valstybės ir (ar) savivaldybės biudžetų lėšas, buvo neįvykdęs valstybės ir (ar) savivaldybių biudžetų lėšų naudojimo sutarties su ta pačia valstybės ir (ar) savivaldybės institucija, kuri priėmė sprendimą dėl valstybės ir (ar) savivaldybės biudžetų lėšų skyrimo, ar netinkamai ją įvykdęs <text:s/>ir tai buvo esminis (kaip nurodyta sutartyje) valstybės ir (ar) savivaldybių biudžetų lėšų naudojimo sutarties pažeidimas...&gt;</text:span><text:span text:style-name="T924">. Pagal šią nuostatą darytina išvada, kad finansavimas juridiniam asmeniui neskiriamas tik tais atvejais jeigu jis neįvykdė ar netinkamai įvykdė sutartį tik su ta institucija, kuri buvo priėmusi sprendimą skirti lėšas. Manome, kad toks finansavimo neskyrimo pagrindas yra ydingas antikorupciniu požiūriu ir sudaro juridiniams asmenims sąlygas piktnaudžiauti, kai neįvykdęs ar netinkamai įvykdęs lėšų panaudojimo sutartį, gali gauti lėšas iš kitos valstybės ir savivaldybės institucijos, su kuri dar nebuvo jam skyrusi lėšų, be jokių pasekmių, todėl siūlome tikslinti nuostatą nustatant, kad finansavimas neskiriamas tais atvejais, kai juridinis asmuo neįvykdė ar netinkamai įvykdė su bet kuria valstybės ar savivaldybės institucija sudarytą sutartį pagal šioje nuostatoje nustatytas sąlygas.</text:span></text:p>
              </text:list-item>
            </text:list>
            <text:p text:style-name="P925"/>
          </table:table-cell>
          <table:table-cell table:style-name="TableCell926">
            <text:p text:style-name="P927">Pritarti</text:p>
          </table:table-cell>
          <table:table-cell table:style-name="TableCell928">
            <text:p text:style-name="P929"/>
          </table:table-cell>
        </table:table-row>
      </table:table>
      <text:p text:style-name="P930"/>
      <text:p text:style-name="P931">5. Subjektų, turinčių įstatymų leidybos iniciatyvos teisę, pasiūlymai:</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2">
              <text:p text:style-name="P944">Eil.</text:p>
              <text:p text:style-name="P945">Nr.</text:p>
            </table:table-cell>
            <table:table-cell table:style-name="TableCell946" table:number-rows-spanned="2">
              <text:p text:style-name="P947">Pasiūlymo teikėjas, data</text:p>
            </table:table-cell>
            <table:table-cell table:style-name="TableCell948" table:number-columns-spanned="3">
              <text:p text:style-name="P949">Siūloma keisti</text:p>
            </table:table-cell>
            <table:covered-table-cell/>
            <table:covered-table-cell/>
            <table:table-cell table:style-name="TableCell950" table:number-rows-spanned="2">
              <text:p text:style-name="P951"/>
              <text:p text:style-name="P952">Pasiūlymo turinys<text:s/>Pritarti</text:p>
              <text:p text:style-name="P953"/>
            </table:table-cell>
            <table:table-cell table:style-name="TableCell954" table:number-rows-spanned="2">
              <text:p text:style-name="P955">Komiteto nuomonė</text:p>
            </table:table-cell>
            <table:table-cell table:style-name="TableCell956" table:number-rows-spanned="2">
              <text:p text:style-name="P957">Argumentai,<text:s/></text:p>
              <text:p text:style-name="P958">pagrindžiantys nuomonę</text:p>
            </table:table-cell>
          </table:table-row>
          <table:table-row table:style-name="TableRow959">
            <table:covered-table-cell>
              <text:p text:style-name="P960"/>
            </table:covered-table-cell>
            <table:covered-table-cell>
              <text:p text:style-name="P961"/>
            </table:covered-table-cell>
            <table:table-cell table:style-name="TableCell962">
              <text:p text:style-name="P963">str.</text:p>
            </table:table-cell>
            <table:table-cell table:style-name="TableCell964">
              <text:p text:style-name="P965">str. d.</text:p>
            </table:table-cell>
            <table:table-cell table:style-name="TableCell966">
              <text:p text:style-name="P967">p.</text:p>
            </table:table-cell>
            <table:covered-table-cell>
              <text:p text:style-name="P968"/>
            </table:covered-table-cell>
            <table:covered-table-cell>
              <text:p text:style-name="P969"/>
            </table:covered-table-cell>
            <table:covered-table-cell>
              <text:p text:style-name="P970"/>
            </table:covered-table-cell>
          </table:table-row>
        </table:table-header-rows>
        <table:table-row table:style-name="TableRow971">
          <table:table-cell table:style-name="TableCell972">
            <text:p text:style-name="P973">1.</text:p>
          </table:table-cell>
          <table:table-cell table:style-name="TableCell974">
            <text:p text:style-name="Pasiūlymai2">Seimo nariai S. Gentvilas, D. Šakalienė, R. Miliūtė,<text:s/>G.Burokienė, G. Skaistė<text:s/>ir kt.</text:p>
            <text:p text:style-name="Pasiūlymai2"/>
            <text:p text:style-name="Pasiūlymai2"/>
          </table:table-cell>
          <table:table-cell table:style-name="TableCell975">
            <text:p text:style-name="P976">9</text:p>
          </table:table-cell>
          <table:table-cell table:style-name="TableCell977">
            <text:p text:style-name="P978">3</text:p>
          </table:table-cell>
          <table:table-cell table:style-name="TableCell979">
            <text:p text:style-name="P980"/>
          </table:table-cell>
          <table:table-cell table:style-name="TableCell981">
            <text:p text:style-name="P982"><text:span text:style-name="T983">Argumentai:</text:span></text:p>
            <text:p text:style-name="P984">Remiantis įstatymo projekto rengėjo aiškinamojo rašto duomenimis nevyriausybinių organizacijų fondui įsteigti ir jo veiklai užtikrinti reikės 3-5 milijonų. Taip pat rengėjai informuoja, kad „Šiuo metu Lietuvos Respublikos socialinės apsaugos ir darbo ministerijos administruojamas priemones nevyriausybinių organizacijų gebėjimams stiprinti: 2018 m. lėšų poreikis – 2 027 612,90 Eur, 2019 m. lėšų poreikis – 2 239 195,26 Eur“. Vertinant nevyriausybinių organizacijų didėjantį aktyvumą, profesionalumą bei ekonomines aplinkybes siūloma didinti<text:s/><text:soft-page-break/>nevyriausybinių organizacijų fondo lėšas, finansus skiriant iš nepaskirstytos gyventojų pajamų mokesčių dalies skirtos paramos gavėjams ir (ar) politinėms partijoms. Tokiu būdu būtų užtikrintas pakankamas lėšų kiekis nevyriausybinių organizacijų stiprinimui.</text:p>
            <text:p text:style-name="P985"> </text:p>
            <text:p text:style-name="P986">Pasiūlymas parengtas kartu su NVO koalicija.<text:s/></text:p>
            <text:p text:style-name="P987"><text:span text:style-name="T988"> </text:span><text:span text:style-name="T989"><text:s/></text:span></text:p>
            <text:p text:style-name="P990"><text:span text:style-name="T991">Pasiūlymas:</text:span></text:p>
            <text:p text:style-name="P992">Siūloma pakeisto 9 straipsnio 3 dalį ir išdėstyti ją taip:</text:p>
            <text:p text:style-name="P993"> </text:p>
            <text:p text:style-name="P994"><text:span text:style-name="T995">3.<text:s/></text:span><text:span text:style-name="T996">Fondo lėšas sudaro Lietuvos Respublikos socialinės apsaugos ir darbo ministerijai skiriami asignavimai, numatomi nevyriausybinių organizacijų plėtrai, ir kitos teisėtai įgytos lėšos.<text:s/></text:span><text:span text:style-name="T997">Fondo lėšos sudaromos iš nuolatinių Lietuvos Respublikos gyventojų nepaskirtos gyventojų pajamų mokesčio dalies ne pelno subjektams. Planuojant kiekvienų metų valstybės biudžeto asignavimus, NVO fondui numatoma Vyriausybės nustatyta procentinė dalis, ne mažesnė negu 20 procentų, nuo praėjusių metų gyventojų nepaskirto gyventojų pajamų mokesčio ne pelno subjektams“.</text:span></text:p>
            <text:p text:style-name="P998"/>
          </table:table-cell>
          <table:table-cell table:style-name="TableCell999">
            <text:p text:style-name="P1000">Iš dalies pritarti</text:p>
            <text:p text:style-name="P1001"/>
            <text:p text:style-name="P1002"/>
            <text:p text:style-name="P1003"/>
          </table:table-cell>
          <table:table-cell table:style-name="TableCell1004">
            <text:p text:style-name="P1005">Siūlome<text:s/>pakeisto 9 straipsnio 3 dalį <text:s/>išdėstyti taip:</text:p>
            <text:p text:style-name="P1006"/>
            <text:p text:style-name="P1007"><text:span text:style-name="T1008">,,</text:span><text:span text:style-name="T1009">Fondo lėšos sudaromos iš nuolatinių Lietuvos Respublikos gyventojų nepaskirtos gyventojų pajamų mokesčio dalies ne pelno subjektams</text:span><text:span text:style-name="T1010"><text:s/>ir kitos teisėtai įgytos lėšos</text:span><text:span text:style-name="T1011">. Planuojant kiekvienų metų<text:s/></text:span><text:soft-page-break/><text:span text:style-name="T1012">valstybės biudžeto asignavimus, NVO fondui numatoma Vyriausybės nustatyta procentinė dalis,<text:s/></text:span><text:span text:style-name="T1013">ne mažesnė negu<text:s/></text:span><text:span text:style-name="T1014">2</text:span><text:span text:style-name="T1015">0 procentų</text:span><text:span text:style-name="T1016">, nuo praėjusių metų gyventojų nepaskirto gyventojų pajamų mokesčio ne pelno subjektams“.</text:span></text:p>
          </table:table-cell>
        </table:table-row>
      </table:table>
      <text:p text:style-name="P1017"/>
      <text:p text:style-name="P1018"/>
      <text:p text:style-name="P1019"/>
      <text:p text:style-name="P1020"><text:span text:style-name="T1021">6. Komiteto sprendimas ir pasiūlymai:</text:span></text:p>
      <text:p text:style-name="P1022">Pasiūlyti pagrindiniam<text:s/>Valstybės valdymo ir savivaldybių<text:s/>komitetui pritarti iniciatorių pateiktam įstatymo projektui ir jį patobulinti, atsižvelgiant į pastabas ir pasiūlymus, kuriems<text:s/>Biudžeto ir finansų komitetas pritarė. (žr. Komiteto išvadą)</text:p>
      <text:p text:style-name="P1023"/>
      <text:p text:style-name="P1024"/>
      <text:p text:style-name="P1025"><text:span text:style-name="T1026">7. Balsavimo rezultatai:</text:span><text:s/>už –7, prieš –0, susilaikė –1.</text:p>
      <text:p text:style-name="P1027"/>
      <text:p text:style-name="P1028"/>
      <text:soft-page-break/>
      <text:p text:style-name="P1029"><text:span text:style-name="T1030">8</text:span><text:span text:style-name="T1031">. Komiteto paskirti pranešėjai:</text:span><text:span text:style-name="T1032"><text:s/></text:span>Viktoras Rinkevičius,<text:s/>Gintarė Skaistė<text:s/></text:p>
      <text:p text:style-name="P1033"/>
      <text:p text:style-name="P1034"/>
      <text:p text:style-name="P1035"/>
      <text:p text:style-name="P1036"/>
      <text:p text:style-name="P1037">Komiteto pirmininkas <text:s text:c="118"/>Valius Ąžuolas</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Komiteto biuro patarėja J. Alasevičienė</text:p>
      <text:p text:style-name="P1057">Komiteto biuro vyriausioji specialistė Agnė Gedraitytė <text:s text:c="5"/></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09-26T06:40:00Z</meta:creation-date>
    <dc:date>2019-09-26T06:40:00Z</dc:date>
    <meta:print-date>2019-09-24T06:5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2556bb9-f344-441f-8e16-296075b387b8</meta:user-defined>
    <meta:document-statistic meta:page-count="23" meta:paragraph-count="557" meta:word-count="6509" meta:character-count="54057" meta:row-count="3700" meta:non-whitespace-character-count="48105"/>
  </office:meta>
</office:document-meta>
</file>