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Pavadinimas1" style:family="paragraph">
      <style:text-properties fo:font-weight="bold" style:font-weight-asian="bold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7034in" style:use-optimal-column-width="false"/>
    </style:style>
    <style:style style:name="Table22" style:family="table">
      <style:table-properties style:width="3.5277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-0.036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39" style:parent-style-name="Adresas" style:family="paragraph">
      <style:paragraph-properties fo:text-align="justify"/>
      <style:text-properties fo:font-weight="bold" style:font-weight-asian="bold"/>
    </style:style>
    <style:style style:name="P40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4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5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6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3.2659in"/>
    </style:style>
    <style:style style:name="TableColumn60" style:family="table-column">
      <style:table-column-properties style:column-width="3.5777in"/>
    </style:style>
    <style:style style:name="Table58" style:family="table">
      <style:table-properties style:width="6.84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903in" svg:height="0.61736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el. p.<text:s/>etd@etd.lt.<text:s/>Duomenys kaupiami ir saugomi Juridinių asmenų registre, kodas 188600362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7-07-</text:p>
          </table:table-cell>
          <table:table-cell table:style-name="TableCell31">
            <text:p text:style-name="Normal">Nr.<text:s/></text:p>
          </table:table-cell>
        </table:table-row>
        <table:table-row table:style-name="TableRow32">
          <table:table-cell table:style-name="TableCell33">
            <text:p text:style-name="P34">Į</text:p>
          </table:table-cell>
          <table:table-cell table:style-name="TableCell35">
            <text:p text:style-name="P36">2017-06-23</text:p>
          </table:table-cell>
          <table:table-cell table:style-name="TableCell37">
            <text:p text:style-name="Normal">Nr.<text:s/>S-2017-6373</text:p>
            <text:p text:style-name="Normal"/>
          </table:table-cell>
        </table:table-row>
      </table:table>
      <text:p text:style-name="Normal"/>
      <text:p text:style-name="Adresas">Lietuvos Respublikos<text:s/>Seimui</text:p>
      <text:p text:style-name="Kopija"/>
      <text:p text:style-name="P38"/>
      <text:p text:style-name="P39"/>
      <text:p text:style-name="P40"><text:span text:style-name="T41">dėl</text:span><text:span text:style-name="T42"><text:s/></text:span><text:span text:style-name="T43">lietuvos<text:s/></text:span><text:span text:style-name="T44">respublikos<text:s/></text:span><text:span text:style-name="T45">NEĮGALIŲJŲ SOCIALINĖS INTEGRACIJOS ĮSTATYMO NR. I-2044 16 STRAIPSNIO PAKEITIMO ĮSTATYM</text:span><text:span text:style-name="T46">O<text:s/></text:span><text:span text:style-name="T47">projekto</text:span><text:span text:style-name="T48"><text:s/>Nr. </text:span><text:span text:style-name="T49">XIIIP-942</text:span><text:s/><text:span text:style-name="T50">A</text:span><text:span text:style-name="T51">TITIKTIES</text:span><text:span text:style-name="T52"><text:s/>EUROPOS SĄJUNGOS TEISEI</text:span></text:p>
      <text:p text:style-name="P53"/>
      <text:p text:style-name="P54">Įvertinę<text:s/>Lietuvos Respublikos<text:s/>Seimo<text:s/>2017<text:s/>m.<text:s/>birželio 23<text:s/>d. raštu Nr. S-2017-6373<text:s/>pateiktą<text:s/>derinti<text:s/>Lietuvos Respublikos neįgaliųjų socialinės integracijos įstatymo Nr. I-2044 16 straipsnio pakeitimo įstatymo<text:s/>projektą<text:s/>Nr. XIIIP-942,<text:s/>informuojame, kad<text:s/>pastabų ir pasiūlymų dėl<text:s/>šio<text:s/>projekto<text:s/>turinio atitikties Europos Sąjungos teisei neturime.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Generalinio direktoriaus<text:s/>pavaduotojas</text:p>
          </table:table-cell>
          <table:table-cell table:style-name="TableCell64">
            <text:p text:style-name="P65">Karolis Dieninis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Karolina Mickutė</text:span><text:span text:style-name="T94">, tel.<text:s/></text:span><text:span text:style-name="T95">8<text:s/></text:span><text:span text:style-name="T96">706 63</text:span><text:span text:style-name="T97"><text:s/>6</text:span><text:span text:style-name="T98">86</text:span><text:span text:style-name="T99">, el. p.<text:s/></text:span><text:span text:style-name="T100">karolina.mickute</text:span><text:span text:style-name="T101">@e</text:span><text:span text:style-name="T102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start">
        <style:tab-stops>
          <style:tab-stop style:type="left" style:position="4.4437in"/>
          <style:tab-stop style:type="right" style:position="5.768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z-index="251659264" draw:style-name="a0" draw:name="Picture 7" text:anchor-type="paragraph" svg:x="4.77708in" svg:y="-0.19897in" svg:width="1.86319in" svg:height="0.8in" style:rel-width="scale" style:rel-height="scale"><draw:image xlink:href="media/image1.png" xlink:type="simple" xlink:show="embed" xlink:actuate="onLoad"/><svg:title/><svg:desc/></draw:frame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7-07-12T10:54:00Z</meta:creation-date>
    <dc:date>2017-07-12T10:54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17" meta:word-count="135" meta:character-count="1000" meta:row-count="63" meta:non-whitespace-character-count="882"/>
  </office:meta>
</office:document-meta>
</file>