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Projektas" style:family="paragraph">
      <style:text-properties style:font-weight-complex="bold" fo:color="#000000"/>
    </style:style>
    <style:style style:name="T13" style:parent-style-name="DefaultParagraphFont" style:family="text">
      <style:text-properties style:font-weight-complex="bold" fo:color="#000000"/>
    </style:style>
    <style:style style:name="T14" style:parent-style-name="DefaultParagraphFont" style:family="text">
      <style:text-properties style:font-weight-complex="bold" fo:text-transform="non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2.5%"/>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0909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keep-with-next="always" fo:text-align="justify"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text-properties fo:font-size="9pt" style:font-size-asian="9pt" style:font-size-complex="9pt"/>
    </style:style>
    <style:style style:name="TableColumn60" style:family="table-column">
      <style:table-column-properties style:column-width="0.3909in" style:use-optimal-column-width="false"/>
    </style:style>
    <style:style style:name="TableColumn61" style:family="table-column">
      <style:table-column-properties style:column-width="1.3715in" style:use-optimal-column-width="false"/>
    </style:style>
    <style:style style:name="TableColumn62" style:family="table-column">
      <style:table-column-properties style:column-width="0.4673in" style:use-optimal-column-width="false"/>
    </style:style>
    <style:style style:name="TableColumn63" style:family="table-column">
      <style:table-column-properties style:column-width="0.4673in" style:use-optimal-column-width="false"/>
    </style:style>
    <style:style style:name="TableColumn64" style:family="table-column">
      <style:table-column-properties style:column-width="0.4673in" style:use-optimal-column-width="false"/>
    </style:style>
    <style:style style:name="TableColumn65" style:family="table-column">
      <style:table-column-properties style:column-width="0.3902in" style:use-optimal-column-width="false"/>
    </style:style>
    <style:style style:name="TableColumn66" style:family="table-column">
      <style:table-column-properties style:column-width="3.6423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2.2534in" style:use-optimal-column-width="false"/>
    </style:style>
    <style:style style:name="Table59" style:family="table">
      <style:table-properties style:width="10.5333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402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size="12pt" style:font-size-asian="12pt" style:font-size-complex="12pt"/>
    </style:style>
    <style:style style:name="P98" style:parent-style-name="Pasiūlymai5" style:family="paragraph">
      <style:paragraph-properties fo:text-align="center"/>
      <style:text-properties fo:font-size="12pt" style:font-size-asian="12pt" style:font-size-complex="12pt"/>
    </style:style>
    <style:style style:name="P99" style:parent-style-name="Pasiūlymai5"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top="0.0694in" fo:margin-bottom="0.0694in" fo:text-indent="0.3937in"/>
    </style:style>
    <style:style style:name="P110" style:parent-style-name="Normal" style:family="paragraph">
      <style:paragraph-properties fo:text-align="justify" fo:text-indent="0.5in"/>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P115" style:parent-style-name="Normal" style:family="paragraph">
      <style:text-properties fo:font-size="9pt" style:font-size-asian="9pt" style:font-size-complex="9pt"/>
    </style:style>
    <style:style style:name="P116" style:parent-style-name="Normal" style:family="paragraph">
      <style:paragraph-properties fo:keep-with-next="always" fo:text-indent="0.5in"/>
      <style:text-properties fo:font-weight="bold" style:font-weight-asian="bold" style:font-weight-complex="bold"/>
    </style:style>
    <style:style style:name="P117" style:parent-style-name="Normal" style:family="paragraph">
      <style:paragraph-properties fo:text-align="justify"/>
      <style:text-properties fo:font-size="9pt" style:font-size-asian="9pt" style:font-size-complex="9pt"/>
    </style:style>
    <style:style style:name="TableColumn119" style:family="table-column">
      <style:table-column-properties style:column-width="0.3909in" style:use-optimal-column-width="false"/>
    </style:style>
    <style:style style:name="TableColumn120" style:family="table-column">
      <style:table-column-properties style:column-width="1.3715in" style:use-optimal-column-width="false"/>
    </style:style>
    <style:style style:name="TableColumn121" style:family="table-column">
      <style:table-column-properties style:column-width="0.4673in" style:use-optimal-column-width="false"/>
    </style:style>
    <style:style style:name="TableColumn122" style:family="table-column">
      <style:table-column-properties style:column-width="0.4673in" style:use-optimal-column-width="false"/>
    </style:style>
    <style:style style:name="TableColumn123" style:family="table-column">
      <style:table-column-properties style:column-width="0.4673in" style:use-optimal-column-width="false"/>
    </style:style>
    <style:style style:name="TableColumn124" style:family="table-column">
      <style:table-column-properties style:column-width="0.3902in" style:use-optimal-column-width="false"/>
    </style:style>
    <style:style style:name="TableColumn125" style:family="table-column">
      <style:table-column-properties style:column-width="3.6423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2.3513in" style:use-optimal-column-width="false"/>
    </style:style>
    <style:style style:name="Table118" style:family="table">
      <style:table-properties style:width="10.5333in" fo:margin-left="0in" table:align="center"/>
    </style:style>
    <style:style style:name="TableRow128" style:family="table-row">
      <style:table-row-properties style:min-row-height="0.3277in"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glyph-orientation-vertical="0" style:vertical-align="middle" fo:padding-top="0in" fo:padding-left="0.075in" fo:padding-bottom="0in" fo:padding-right="0.075in"/>
    </style:style>
    <style:style style:name="P1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402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size="12pt" style:font-size-asian="12pt" style:font-size-complex="12pt"/>
    </style:style>
    <style:style style:name="P157" style:parent-style-name="Pasiūlymai5" style:family="paragraph">
      <style:paragraph-properties fo:text-align="center"/>
      <style:text-properties fo:font-size="12pt" style:font-size-asian="12pt" style:font-size-complex="12pt"/>
    </style:style>
    <style:style style:name="P158" style:parent-style-name="Pasiūlymai5" style:family="paragraph">
      <style:paragraph-properties fo:text-align="center"/>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weight="bold" style:font-weight-asian="bold" fo:font-size="12pt" style:font-size-asian="12pt" style:font-size-complex="12pt"/>
    </style:style>
    <style:style style:name="P161" style:parent-style-name="Pasiūlymai5"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1576in"/>
    </style:style>
    <style:style style:name="T170" style:parent-style-name="DefaultParagraphFont" style:family="text">
      <style:text-properties fo:color="#000000"/>
    </style:style>
    <style:style style:name="P171" style:parent-style-name="Normal" style:family="paragraph">
      <style:paragraph-properties fo:text-align="justify" fo:text-indent="0.1576in"/>
    </style:style>
    <style:style style:name="T172" style:parent-style-name="DefaultParagraphFont" style:family="text">
      <style:text-properties fo:color="#000000"/>
    </style:style>
    <style:style style:name="P173" style:parent-style-name="Normal" style:family="paragraph">
      <style:paragraph-properties fo:text-align="justify" fo:text-indent="0.1576in"/>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right="0.0076in"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right="0.0076in" fo:text-indent="0.4923in"/>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margin-right="0.0076in" fo:text-indent="0.4923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text-properties fo:font-style="italic" style:font-style-asian="italic"/>
    </style:style>
    <style:style style:name="P205" style:parent-style-name="Normal" style:family="paragraph">
      <style:paragraph-properties fo:text-align="justify" fo:text-indent="0.5in"/>
    </style:style>
    <style:style style:name="P206" style:parent-style-name="Normal" style:family="paragraph">
      <style:paragraph-properties fo:text-align="justify"/>
    </style:style>
    <style:style style:name="P207" style:parent-style-name="Normal" style:family="paragraph">
      <style:paragraph-properties fo:keep-with-next="always" fo:text-align="justify" fo:line-height="150%"/>
      <style:text-properties style:font-weight-complex="bold"/>
    </style:style>
    <style:style style:name="P208" style:parent-style-name="Normal" style:family="paragraph">
      <style:paragraph-properties fo:text-align="justify"/>
    </style:style>
    <style:style style:name="T209" style:parent-style-name="DefaultParagraphFont" style:family="text">
      <style:text-properties fo:color="#FFFFFF"/>
    </style:style>
    <style:style style:name="P210" style:parent-style-name="Normal" style:family="paragraph">
      <style:paragraph-properties fo:text-align="justify" fo:margin-left="3.5in" fo:text-indent="1.5in">
        <style:tab-stops/>
      </style:paragraph-properties>
    </style:style>
    <style:style style:name="P211" style:parent-style-name="Normal" style:family="paragraph">
      <style:paragraph-properties fo:text-align="center" fo:text-indent="7.5in"/>
    </style:style>
    <style:style style:name="P212" style:parent-style-name="Normal" style:family="paragraph">
      <style:paragraph-properties fo:text-align="center" fo:text-indent="7.5in"/>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2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PAPILDOMA IŠVADA (1)</text:span></text:p>
      <text:p text:style-name="P12">DĖL LIETUVOS RESPUBLIKOS SEIMO STATUTO<text:s/></text:p>
      <text:p text:style-name="Projektas"><text:span text:style-name="T13">„</text:span><text:span text:style-name="T14">DĖL LIETUVOS RESPUBLIKOS SEIMO STATUTO NR. I-399<text:s/></text:span></text:p>
      <text:p text:style-name="P15"><text:span text:style-name="T16">10, 25,</text:span><text:span text:style-name="T17"><text:s/></text:span><text:span text:style-name="T18">43, 44, 46, 52,<text:s/></text:span><text:span text:style-name="T19">71</text:span><text:span text:style-name="T20">, 73, 90, 91</text:span><text:span text:style-name="T21"><text:s/>STRAIPSNI</text:span><text:span text:style-name="T22">Ų</text:span><text:span text:style-name="T23"><text:s/>PAKEITIMO</text:span><text:span text:style-name="T24">,</text:span><text:span text:style-name="T25"><text:s/>STATUTO PAPILDYMO<text:s/></text:span><text:span text:style-name="T26">44</text:span><text:span text:style-name="T27">2</text:span><text:span text:style-name="T28">, 57</text:span><text:span text:style-name="T29">1</text:span><text:span text:style-name="T30">, 58</text:span><text:span text:style-name="T31">1</text:span><text:span text:style-name="T32">,<text:s/></text:span><text:span text:style-name="T33">73</text:span><text:span text:style-name="T34">1</text:span><text:span text:style-name="T35"><text:s/>STRAIPSNIAIS<text:s/></text:span><text:span text:style-name="T36">IR 80</text:span><text:span text:style-name="T37">2</text:span><text:span text:style-name="T38"><text:s/>STRAIPSNIO PRIPAŽINIMO NETEKUSIU GALIOS“<text:s/></text:span></text:p>
      <text:p text:style-name="Projektas"><text:span text:style-name="T39">PROJEKTO NR. XI</text:span><text:span text:style-name="T40">V</text:span><text:span text:style-name="T41">P-19(</text:span><text:span text:style-name="T42">3</text:span><text:span text:style-name="T43">)</text:span></text:p>
      <text:p text:style-name="P44">2020<text:s/>m.<text:s/>gruodžio 7<text:s/>d.<text:s text:c="2"/>Nr.<text:s/>102-P-<text:s/>47(6)</text:p>
      <text:p text:style-name="P45">Vilnius</text:p>
      <text:p text:style-name="P46"/>
      <text:p text:style-name="P47"><text:span text:style-name="T48"><text:s text:c="2"/>1. Komiteto posėdyje dalyvavo:</text:span><text:s/>komiteto pirmininkas Stasys Šedbaras, nariai:<text:s/><text:span text:style-name="T49">Aušrinė Armonaitė,<text:s/></text:span>Irena Haase, Gabrielius Landsbergis,<text:s/><text:span text:style-name="T50">Česlav Olševski, Julius Sabatauskas, Algirdas Stončaitis, Agnė Širinskienė.</text:span></text:p>
      <text:p text:style-name="P51"><text:s text:c="12"/>Komiteto biuro vedėja Dalia Komparskienė, patarėjai: Martyna Civilkienė, Jurga Janušauskienė, Rita Karpavičiūtė, Dalia Latvelienė, Irma Leonavičiūtė, Rita Varanauskienė, Loreta Zdanavičienė, padėjėjos Aidena Bacevičienė, <text:s/>Meilė Čeputienė.</text:p>
      <text:p text:style-name="P52"><text:s text:c="11"/>Seimo narys Jurgis Razma, Seimo narys Vytautas Gapšys.</text:p>
      <text:p text:style-name="P53"><text:span text:style-name="T54">2. Seimo kanceliarijos Teisės departamento išvados ir kitų ekspertų pasiūlymai:</text:span><text:span text:style-name="T55"><text:s/></text:span><text:span text:style-name="T56">nėra</text:span><text:span text:style-name="T57">.</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tabos</text:p>
            </table:table-cell>
            <table:table-cell table:style-name="TableCell79" table:number-rows-spanned="2">
              <text:p text:style-name="P80">Pasiūlymo turinys</text:p>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p text:style-name="P95">1.</text:p>
          </table:table-cell>
          <table:table-cell table:style-name="TableCell96">
            <text:p text:style-name="P97">Seimo kanceliarijos</text:p>
            <text:p text:style-name="P98">Teisės departamentas</text:p>
            <text:p text:style-name="P99">2020-12-04</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p>
          </table:table-cell>
          <table:table-cell table:style-name="TableCell108">
            <text:p text:style-name="P109">Įvertinę projekto atitiktį Konstitucijai, galiojantiems įstatymams, teisėkūros principams<text:s/><text:span text:style-name="typewriter">ir teis</text:span>ės technikos taisyklėms, pastabų neturime.</text:p>
            <text:p text:style-name="P110"/>
          </table:table-cell>
          <table:table-cell table:style-name="TableCell111">
            <text:p text:style-name="P112">Atsižvelgti</text:p>
          </table:table-cell>
          <table:table-cell table:style-name="TableCell113">
            <text:p text:style-name="P114"/>
          </table:table-cell>
        </table:table-row>
      </table:table>
      <text:p text:style-name="P115"/>
      <text:soft-page-break/>
      <text:p text:style-name="P116">3. Subjektų, turinčių įstatymų leidybos iniciatyvos teisę, pasiūlymai:<text:s/></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Pastabos</text:p>
            </table:table-cell>
            <table:table-cell table:style-name="TableCell138" table:number-rows-spanned="2">
              <text:p text:style-name="P139">Pasiūlymo turinys</text:p>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Normal"/>
            </table:covered-table-cell>
            <table:covered-table-cell>
              <text:p text:style-name="Normal"/>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2">
          <table:table-cell table:style-name="TableCell153">
            <text:p text:style-name="P154">1.</text:p>
          </table:table-cell>
          <table:table-cell table:style-name="TableCell155">
            <text:p text:style-name="P156">Seimo narys</text:p>
            <text:p text:style-name="P157">Vytautas Gapšys</text:p>
            <text:p text:style-name="P158">2020-11-30</text:p>
          </table:table-cell>
          <table:table-cell table:style-name="TableCell159">
            <text:p text:style-name="P160">11</text:p>
            <text:p text:style-name="P161">(7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Argumentai: Laikinosios kontrolės arba tyrimo komisijos yra viena iš veiksmingiausių Seimo mažumos teisių vykdant parlamentinę kontrolę. Pagal pirminio projekto autorių siūlomą patobulintą reglamentavimą galimybės inicijuoti komisijos įsteigimą būtų reikšmingai apribotos, todėl siūlau tobulinti projektą:</text:span></text:p>
            <text:p text:style-name="P171"><text:span text:style-name="T172"> Pasiūlymas:</text:span></text:p>
            <text:p text:style-name="P173"><text:span text:style-name="T174"> „3. Jeigu ne mažesnė kaip 1/4 Seimo narių grupė raštu pareikalauja sudaryti laikinąją kontrolės arba tyrimo komisiją, </text:span><text:span text:style-name="T175">spręsti dėl tokios komisijos sudarymo Seimas turi</text:span><text:span text:style-name="T176"> tokią komisiją Seimas turi sudaryti artimiausio posėdžio metu</text:span><text:span text:style-name="T177">, nebent balsuojant dėl komisijos sudarymo tam prieštarautų daugiau nei pusė visų Seimo narių</text:span><text:span text:style-name="T178">.“</text:span><text:bookmark-start text:name="part_ad594b0a4585416880b5994b2a7e3127"/><text:bookmark-start text:name="part_97c7978030bd41c4869203491c938a55"/><text:bookmark-end text:name="part_ad594b0a4585416880b5994b2a7e3127"/><text:bookmark-end text:name="part_97c7978030bd41c4869203491c938a55"/></text:p>
          </table:table-cell>
          <table:table-cell table:style-name="TableCell179">
            <text:p text:style-name="P180">Nepritarti</text:p>
          </table:table-cell>
          <table:table-cell table:style-name="TableCell181">
            <text:p text:style-name="P182"><text:span text:style-name="T183">Argumentai</text:span>:</text:p>
            <text:p text:style-name="P184">Pasiūlymas neatitinka<text:s/>projekto autorių tikslų.<text:s/>Kaip nurodyta<text:s/>projekto XIVP-20<text:s/>aiškinamajame rašte,<text:s/>Projekto<text:s/>autorių tikslas pakeisti<text:s/><text:span text:style-name="T185">Seimo statuto 73 straipsnio 3 dalies nuostatą</text:span><text:span text:style-name="T186">, kurią<text:s/></text:span><text:span text:style-name="T187">aiškinant pažodžiui, galima teigti, esą ne mažesnei kaip 1/4 Seimo narių grupei raštu pareikalavus sudaryti Seimo laikinąją tyrimo komisiją Seimas visais atvejais turi pareigą sudaryti tokią komisiją ir atitinkamas sprendimas turi būti priimtas būtent artimiausio Seimo posėdžio metu. Tačiau tik Seimas gali spręsti, ar sudaryti Seimo laikinąją tyrimo komisiją tam tikru klausimu, ar jos nesudaryti, gali nustatyti jos sudėtį, uždavinius ir t. t., – niekas negali už Seimą tokios jo valios pareikšti, taigi ir joks Seimo struktūrinis padalinys, jokia Seimo narių grupė.<text:s/></text:span><text:span text:style-name="T188">P</text:span><text:span text:style-name="T189">rojektu, s</text:span><text:span text:style-name="T190">iekiant išvengti praktikoje pasitaikančio vien tik pažodinio Seimo statuto 73 straipsnio 3 aiškinimo,<text:s/></text:span><text:span text:style-name="T191">buvo<text:s/></text:span><text:span text:style-name="T192">siūloma patikslinti<text:s/></text:span><text:span text:style-name="T193">šią normą<text:s/></text:span><text:span text:style-name="T194">nustatant, kad sprendimą dėl tokios ko</text:span><text:span text:style-name="T195">misijos sudarymo priima Seimas</text:span><text:span text:style-name="T196"><text:s/>(t.y.<text:s/></text:span><text:span text:style-name="T197">Seimas turi<text:s/></text:span><text:span text:style-name="T198">spr</text:span><text:span text:style-name="T199">ęsti</text:span><text:span text:style-name="T200"><text:s/>dėl tokios komisijos sudarymo“, o ne „tokią komisiją Seimas turi sudaryti“).</text:span></text:p>
            <text:p text:style-name="P201">Be to,<text:s/>sunkumų keltų<text:s/>praktinis<text:s/>pasiūlyme pateikiamos<text:s/>nuostatos įgyvendinimas, t.y.<text:s/>neaišku<text:s/>kaip būtų skaičiuojami susilaikiusių balsai.</text:p>
          </table:table-cell>
        </table:table-row>
      </table:table>
      <text:p text:style-name="P202"><text:span text:style-name="T203">4. Balsavimo rezultatai:</text:span><text:s/></text:p>
      <text:p text:style-name="P204">Balsuota , ar pritarti pateiktam<text:s/>Seimo nario Vytauto Gapšio<text:s/>siūlymui:<text:s/></text:p>
      <text:p text:style-name="P205">už –<text:s/>2, prieš –<text:s/>0, susilaikė –<text:s/>6.</text:p>
      <text:p text:style-name="P206"/>
      <text:p text:style-name="P207"><text:tab/></text:p>
      <text:p text:style-name="P208">Komiteto pirmininkas<text:tab/><text:tab/><text:tab/><text:tab/><text:tab/><text:tab/><text:tab/><text:span text:style-name="T209">(Parašas)</text:span><text:tab/><text:tab/><text:tab/><text:tab/><text:tab/><text:tab/>Stasys Šedbaras</text:p>
      <text:p text:style-name="P210"/>
      <text:p text:style-name="P211"/>
      <text:p text:style-name="P212"/>
      <text:p text:style-name="P213"/>
      <text:p text:style-name="P214"/>
      <text:p text:style-name="Normal"><text:span text:style-name="T215">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western" style:display-name="western"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12-07T11:44:00Z</meta:creation-date>
    <dc:date>2020-12-07T11:44:00Z</dc:date>
    <meta:print-date>2020-12-07T09:37: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2" meta:paragraph-count="28" meta:word-count="470" meta:character-count="3823" meta:row-count="109" meta:non-whitespace-character-count="3381"/>
  </office:meta>
</office:document-meta>
</file>