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 fo:font-size="16pt" style:font-size-asian="16pt" style:font-size-complex="16pt"/>
    </style:style>
    <style:style style:name="P41" style:parent-style-name="Normal" style:family="paragraph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-asian="Times New Roma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text-properties fo:font-size="18pt" style:font-size-asian="18pt" style:font-size-complex="18pt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-asian="Times New Roman" style:font-size-complex="12pt" style:language-asian="lt" style:country-asian="LT"/>
    </style:style>
    <style:style style:name="T6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fo:font-style="italic" style:font-style-asian="italic" style:font-style-complex="italic" fo:color="#000000" style:font-size-complex="8pt" style:language-asian="lt" style:country-asian="LT"/>
    </style:style>
    <style:style style:name="T7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style:font-weight-complex="bold" style:font-style-complex="italic"/>
    </style:style>
    <style:style style:name="P7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 fo:text-indent="0in"/>
    </style:style>
    <style:style style:name="P8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4923in"/>
      <style:text-properties style:font-size-complex="12pt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font-size="10pt" style:font-size-asian="10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P136" style:parent-style-name="Normal" style:family="paragraph">
      <style:text-properties fo:font-size="18pt" style:font-size-asian="18pt" style:font-size-complex="18pt"/>
    </style:style>
    <style:style style:name="P137" style:parent-style-name="Normal" style:family="paragraph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asian="Times New Roman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size-complex="12pt" style:language-asian="lt" style:country-asian="LT"/>
    </style:style>
    <style:style style:name="T1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text-properties fo:font-size="14pt" style:font-size-asian="14pt" style:font-size-complex="14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318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319" style:parent-style-name="Normal" style:family="paragraph">
      <style:paragraph-properties fo:line-height="115%"/>
      <style:text-properties style:font-name-asian="Times New Roman" fo:font-size="18pt" style:font-size-asian="18pt" style:font-size-complex="18pt"/>
    </style:style>
    <style:style style:name="P320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name-asian="Times New Roman" fo:font-weight="bold" style:font-weight-asian="bold" style:font-weight-complex="bold"/>
    </style:style>
    <style:style style:name="T323" style:parent-style-name="DefaultParagraphFont" style:family="text">
      <style:text-properties style:font-name-asian="Times New Roman" fo:font-weight="bold" style:font-weight-asian="bold" style:font-weight-complex="bold"/>
    </style:style>
    <style:style style:name="T324" style:parent-style-name="DefaultParagraphFont" style:family="text">
      <style:text-properties style:font-name-asian="Times New Roman" style:font-size-complex="12pt"/>
    </style:style>
    <style:style style:name="T325" style:parent-style-name="DefaultParagraphFont" style:family="text">
      <style:text-properties style:font-name-asian="Times New Roman" style:text-position="super 62.5%" style:font-size-complex="12pt"/>
    </style:style>
    <style:style style:name="T326" style:parent-style-name="DefaultParagraphFont" style:family="text">
      <style:text-properties style:font-name-asian="Times New Roman" style:font-size-complex="12pt"/>
    </style:style>
    <style:style style:name="T327" style:parent-style-name="DefaultParagraphFont" style:family="text">
      <style:text-properties style:font-name-asian="Times New Roman" style:text-position="super 62.5%" style:font-size-complex="12pt"/>
    </style:style>
    <style:style style:name="T328" style:parent-style-name="DefaultParagraphFont" style:family="text">
      <style:text-properties style:font-name-asian="Times New Roman" style:font-size-complex="12pt"/>
    </style:style>
    <style:style style:name="T329" style:parent-style-name="DefaultParagraphFont" style:family="text">
      <style:text-properties style:font-name-asian="Times New Roman" style:text-position="super 62.5%" style:font-size-complex="12pt"/>
    </style:style>
    <style:style style:name="T330" style:parent-style-name="DefaultParagraphFont" style:family="text">
      <style:text-properties style:font-name-asian="Times New Roman" style:font-size-complex="12pt"/>
    </style:style>
    <style:style style:name="T331" style:parent-style-name="DefaultParagraphFont" style:family="text">
      <style:text-properties style:font-name-asian="Times New Roman" style:text-position="super 62.5%" style:font-size-complex="12pt"/>
    </style:style>
    <style:style style:name="T332" style:parent-style-name="DefaultParagraphFont" style:family="text">
      <style:text-properties style:font-name-asian="Times New Roman" style:font-size-complex="12pt"/>
    </style:style>
    <style:style style:name="T333" style:parent-style-name="DefaultParagraphFont" style:family="text">
      <style:text-properties style:font-name-asian="Times New Roman" style:text-position="super 62.5%" style:font-size-complex="12pt"/>
    </style:style>
    <style:style style:name="T334" style:parent-style-name="DefaultParagraphFont" style:family="text">
      <style:text-properties style:font-name-asian="Times New Roman" style:font-size-complex="12pt"/>
    </style:style>
    <style:style style:name="T335" style:parent-style-name="DefaultParagraphFont" style:family="text">
      <style:text-properties style:font-name-asian="Times New Roman" style:text-position="super 62.5%" style:font-size-complex="12pt"/>
    </style:style>
    <style:style style:name="T336" style:parent-style-name="DefaultParagraphFont" style:family="text">
      <style:text-properties style:font-name-asian="Times New Roman" style:font-size-complex="12pt"/>
    </style:style>
    <style:style style:name="T337" style:parent-style-name="DefaultParagraphFont" style:family="text">
      <style:text-properties style:font-name-asian="Times New Roman" style:text-position="super 62.5%" style:font-size-complex="12pt"/>
    </style:style>
    <style:style style:name="T338" style:parent-style-name="DefaultParagraphFont" style:family="text">
      <style:text-properties style:font-name-asian="Times New Roman" style:font-size-complex="12pt"/>
    </style:style>
    <style:style style:name="T339" style:parent-style-name="DefaultParagraphFont" style:family="text">
      <style:text-properties style:font-name-asian="Times New Roman" style:text-position="super 62.5%" style:font-size-complex="12pt"/>
    </style:style>
    <style:style style:name="T340" style:parent-style-name="DefaultParagraphFont" style:family="text">
      <style:text-properties style:font-name-asian="Times New Roman" style:font-size-complex="12pt"/>
    </style:style>
    <style:style style:name="T341" style:parent-style-name="DefaultParagraphFont" style:family="text">
      <style:text-properties style:font-name-asian="Times New Roman" style:text-position="super 62.5%" style:font-size-complex="12pt"/>
    </style:style>
    <style:style style:name="T342" style:parent-style-name="DefaultParagraphFont" style:family="text">
      <style:text-properties style:font-name-asian="Times New Roman" style:font-size-complex="12pt"/>
    </style:style>
    <style:style style:name="T343" style:parent-style-name="DefaultParagraphFont" style:family="text">
      <style:text-properties style:font-name-asian="Times New Roman" style:text-position="super 62.5%" style:font-size-complex="12pt"/>
    </style:style>
    <style:style style:name="T344" style:parent-style-name="DefaultParagraphFont" style:family="text">
      <style:text-properties style:font-name-asian="Times New Roman" style:font-size-complex="12pt"/>
    </style:style>
    <style:style style:name="T34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name-asian="Times New Roman" style:font-size-complex="12pt"/>
    </style:style>
    <style:style style:name="T347" style:parent-style-name="DefaultParagraphFont" style:family="text">
      <style:text-properties style:font-name-asian="Times New Roman" fo:font-style="italic" style:font-style-asian="italic" style:font-size-complex="12pt"/>
    </style:style>
    <style:style style:name="T34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349" style:parent-style-name="DefaultParagraphFont" style:family="text">
      <style:text-properties style:font-name-asian="Times New Roman" fo:font-style="italic" style:font-style-asian="italic" style:font-size-complex="12pt"/>
    </style:style>
    <style:style style:name="T35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351" style:parent-style-name="DefaultParagraphFont" style:family="text">
      <style:text-properties style:font-name-asian="Times New Roman" fo:font-style="italic" style:font-style-asian="italic" style:font-size-complex="12pt"/>
    </style:style>
    <style:style style:name="T352" style:parent-style-name="DefaultParagraphFont" style:family="text">
      <style:text-properties style:font-name-asian="Times New Roman" style:font-size-complex="12pt"/>
    </style:style>
    <style:style style:name="T353" style:parent-style-name="DefaultParagraphFont" style:family="text">
      <style:text-properties style:font-name-asian="Times New Roman" fo:font-style="italic" style:font-style-asian="italic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 fo:font-style="italic" style:font-style-asian="italic"/>
    </style:style>
    <style:style style:name="T35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5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59" style:parent-style-name="DefaultParagraphFont" style:family="text">
      <style:text-properties style:font-name-asian="Times New Roman" fo:font-style="italic" style:font-style-asian="italic"/>
    </style:style>
    <style:style style:name="T360" style:parent-style-name="DefaultParagraphFont" style:family="text">
      <style:text-properties style:font-name-asian="Times New Roman" style:font-weight-complex="bold" style:font-style-complex="italic"/>
    </style:style>
    <style:style style:name="P361" style:parent-style-name="Normal" style:family="paragraph">
      <style:paragraph-properties fo:text-indent="0.4923in"/>
      <style:text-properties style:font-name-asian="Times New Roman" style:font-size-complex="12pt"/>
    </style:style>
    <style:style style:name="P362" style:parent-style-name="Normal" style:family="paragraph">
      <style:text-properties style:font-weight-complex="bold" style:font-style-complex="italic"/>
    </style:style>
    <style:style style:name="P363" style:parent-style-name="Normal" style:family="paragraph">
      <style:paragraph-properties fo:text-indent="0.4923in"/>
      <style:text-properties style:font-name-asian="Times New Roman" style:font-size-complex="12pt"/>
    </style:style>
    <style:style style:name="T36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65" style:parent-style-name="DefaultParagraphFont" style:family="text">
      <style:text-properties style:font-name-asian="Times New Roman" style:font-size-complex="12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name-asian="Times New Roman" style:font-size-complex="12pt"/>
    </style:style>
    <style:style style:name="T368" style:parent-style-name="DefaultParagraphFont" style:family="text">
      <style:text-properties style:font-name-asian="Times New Roman" style:text-position="super 62.5%" style:font-size-complex="12pt"/>
    </style:style>
    <style:style style:name="T369" style:parent-style-name="DefaultParagraphFont" style:family="text">
      <style:text-properties style:font-name-asian="Times New Roman" style:font-size-complex="12pt"/>
    </style:style>
    <style:style style:name="T370" style:parent-style-name="DefaultParagraphFont" style:family="text">
      <style:text-properties style:font-name-asian="Times New Roman" style:text-position="super 62.5%" style:font-size-complex="12pt"/>
    </style:style>
    <style:style style:name="T371" style:parent-style-name="DefaultParagraphFont" style:family="text">
      <style:text-properties style:font-name-asian="Times New Roman" style:font-size-complex="12pt"/>
    </style:style>
    <style:style style:name="T372" style:parent-style-name="DefaultParagraphFont" style:family="text">
      <style:text-properties style:font-name-asian="Times New Roman" style:text-position="super 62.5%" style:font-size-complex="12pt"/>
    </style:style>
    <style:style style:name="T373" style:parent-style-name="DefaultParagraphFont" style:family="text">
      <style:text-properties style:font-name-asian="Times New Roman" style:font-size-complex="12pt"/>
    </style:style>
    <style:style style:name="T374" style:parent-style-name="DefaultParagraphFont" style:family="text">
      <style:text-properties style:font-name-asian="Times New Roman" style:text-position="super 62.5%" style:font-size-complex="12pt"/>
    </style:style>
    <style:style style:name="T375" style:parent-style-name="DefaultParagraphFont" style:family="text">
      <style:text-properties style:font-name-asian="Times New Roman" style:font-size-complex="12pt"/>
    </style:style>
    <style:style style:name="T376" style:parent-style-name="DefaultParagraphFont" style:family="text">
      <style:text-properties style:font-name-asian="Times New Roman" style:text-position="super 62.5%" style:font-size-complex="12pt"/>
    </style:style>
    <style:style style:name="T377" style:parent-style-name="DefaultParagraphFont" style:family="text">
      <style:text-properties style:font-name-asian="Times New Roman" style:font-size-complex="12pt"/>
    </style:style>
    <style:style style:name="T378" style:parent-style-name="DefaultParagraphFont" style:family="text">
      <style:text-properties style:font-name-asian="Times New Roman" style:text-position="super 62.5%" style:font-size-complex="12pt"/>
    </style:style>
    <style:style style:name="T379" style:parent-style-name="DefaultParagraphFont" style:family="text">
      <style:text-properties style:font-name-asian="Times New Roman" style:font-size-complex="12pt"/>
    </style:style>
    <style:style style:name="T380" style:parent-style-name="DefaultParagraphFont" style:family="text">
      <style:text-properties style:font-name-asian="Times New Roman" style:text-position="super 62.5%" style:font-size-complex="12pt"/>
    </style:style>
    <style:style style:name="T381" style:parent-style-name="DefaultParagraphFont" style:family="text">
      <style:text-properties style:font-name-asian="Times New Roman" style:font-size-complex="12pt"/>
    </style:style>
    <style:style style:name="T382" style:parent-style-name="DefaultParagraphFont" style:family="text">
      <style:text-properties style:font-name-asian="Times New Roman" style:text-position="super 62.5%" style:font-size-complex="12pt"/>
    </style:style>
    <style:style style:name="T383" style:parent-style-name="DefaultParagraphFont" style:family="text">
      <style:text-properties style:font-name-asian="Times New Roman" style:font-size-complex="12pt"/>
    </style:style>
    <style:style style:name="T384" style:parent-style-name="DefaultParagraphFont" style:family="text">
      <style:text-properties style:font-name-asian="Times New Roman" style:text-position="super 62.5%" style:font-size-complex="12pt"/>
    </style:style>
    <style:style style:name="T385" style:parent-style-name="DefaultParagraphFont" style:family="text">
      <style:text-properties style:font-name-asian="Times New Roman" style:font-size-complex="12pt"/>
    </style:style>
    <style:style style:name="T386" style:parent-style-name="DefaultParagraphFont" style:family="text">
      <style:text-properties style:font-name-asian="Times New Roman" style:font-size-complex="12pt"/>
    </style:style>
    <style:style style:name="T387" style:parent-style-name="DefaultParagraphFont" style:family="text">
      <style:text-properties style:font-name-asian="Times New Roman" style:font-size-complex="12pt"/>
    </style:style>
    <style:style style:name="T388" style:parent-style-name="DefaultParagraphFont" style:family="text">
      <style:text-properties style:font-name-asian="Times New Roman" style:text-position="super 62.5%" style:font-size-complex="12pt"/>
    </style:style>
    <style:style style:name="T389" style:parent-style-name="DefaultParagraphFont" style:family="text">
      <style:text-properties style:font-name-asian="Times New Roman" style:font-size-complex="12pt"/>
    </style:style>
    <style:style style:name="T390" style:parent-style-name="DefaultParagraphFont" style:family="text">
      <style:text-properties style:font-name-asian="Times New Roman"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name-asian="Times New Roman" style:font-size-complex="12pt"/>
    </style:style>
    <style:style style:name="T409" style:parent-style-name="DefaultParagraphFont" style:family="text">
      <style:text-properties style:font-name-asian="Times New Roman" style:text-position="super 62.5%" style:font-size-complex="12pt"/>
    </style:style>
    <style:style style:name="T410" style:parent-style-name="DefaultParagraphFont" style:family="text">
      <style:text-properties style:font-name-asian="Times New Roman" style:font-size-complex="12pt"/>
    </style:style>
    <style:style style:name="T411" style:parent-style-name="DefaultParagraphFont" style:family="text">
      <style:text-properties style:font-name-asian="Times New Roman" style:text-position="super 62.5%" style:font-size-complex="12pt"/>
    </style:style>
    <style:style style:name="T412" style:parent-style-name="DefaultParagraphFont" style:family="text">
      <style:text-properties style:font-name-asian="Times New Roman" style:font-size-complex="12pt"/>
    </style:style>
    <style:style style:name="T413" style:parent-style-name="DefaultParagraphFont" style:family="text">
      <style:text-properties style:font-name-asian="Times New Roman" style:text-position="super 62.5%" style:font-size-complex="12pt"/>
    </style:style>
    <style:style style:name="T414" style:parent-style-name="DefaultParagraphFont" style:family="text">
      <style:text-properties style:font-name-asian="Times New Roman" style:font-size-complex="12pt"/>
    </style:style>
    <style:style style:name="T41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name-asian="Times New Roman" style:font-size-complex="12pt"/>
    </style:style>
    <style:style style:name="T417" style:parent-style-name="DefaultParagraphFont" style:family="text">
      <style:text-properties style:font-name-asian="Times New Roman" style:font-size-complex="12pt"/>
    </style:style>
    <style:style style:name="T418" style:parent-style-name="DefaultParagraphFont" style:family="text">
      <style:text-properties style:font-name-asian="Times New Roman" fo:font-style="italic" style:font-style-asian="italic"/>
    </style:style>
    <style:style style:name="T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0" style:parent-style-name="DefaultParagraphFont" style:family="text">
      <style:text-properties style:font-name-asian="Times New Roman" fo:font-style="italic" style:font-style-asian="italic"/>
    </style:style>
    <style:style style:name="P421" style:parent-style-name="Normal" style:family="paragraph">
      <style:paragraph-properties fo:text-indent="0in"/>
    </style:style>
    <style:style style:name="T422" style:parent-style-name="DefaultParagraphFont" style:family="text">
      <style:text-properties style:font-name-asian="Times New Roman" fo:font-style="italic" style:font-style-asian="italic"/>
    </style:style>
    <style:style style:name="T423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2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2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26" style:parent-style-name="DefaultParagraphFont" style:family="text">
      <style:text-properties style:font-name-asian="Times New Roman" fo:font-style="italic" style:font-style-asian="italic"/>
    </style:style>
    <style:style style:name="T427" style:parent-style-name="DefaultParagraphFont" style:family="text">
      <style:text-properties style:font-name-asian="Times New Roman" style:font-weight-complex="bold" style:font-style-complex="italic"/>
    </style:style>
    <style:style style:name="P428" style:parent-style-name="Normal" style:family="paragraph">
      <style:paragraph-properties fo:text-indent="0.4923in"/>
      <style:text-properties style:font-name-asian="Times New Roman" style:font-size-complex="12pt"/>
    </style:style>
    <style:style style:name="P429" style:parent-style-name="Normal" style:family="paragraph">
      <style:text-properties style:font-weight-complex="bold" style:font-style-complex="italic"/>
    </style:style>
    <style:style style:name="P430" style:parent-style-name="Normal" style:family="paragraph">
      <style:paragraph-properties fo:text-indent="0.4923in"/>
      <style:text-properties style:font-name-asian="Times New Roman" style:font-size-complex="12pt"/>
    </style:style>
    <style:style style:name="T431" style:parent-style-name="DefaultParagraphFont" style:family="text">
      <style:text-properties style:font-name-asian="Times New Roman" fo:font-weight="bold" style:font-weight-asian="bold" style:font-weight-complex="bold"/>
    </style:style>
    <style:style style:name="T432" style:parent-style-name="DefaultParagraphFont" style:family="text">
      <style:text-properties style:font-name-asian="Times New Roman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name-asian="Times New Roman" style:font-size-complex="12pt"/>
    </style:style>
    <style:style style:name="T435" style:parent-style-name="DefaultParagraphFont" style:family="text">
      <style:text-properties style:font-name-asian="Times New Roman" style:text-position="super 62.5%" style:font-size-complex="12pt"/>
    </style:style>
    <style:style style:name="T436" style:parent-style-name="DefaultParagraphFont" style:family="text">
      <style:text-properties style:font-name-asian="Times New Roman" style:font-size-complex="12pt"/>
    </style:style>
    <style:style style:name="T437" style:parent-style-name="DefaultParagraphFont" style:family="text">
      <style:text-properties style:font-name-asian="Times New Roman" style:text-position="super 62.5%" style:font-size-complex="12pt"/>
    </style:style>
    <style:style style:name="T438" style:parent-style-name="DefaultParagraphFont" style:family="text">
      <style:text-properties style:font-name-asian="Times New Roman" style:font-size-complex="12pt"/>
    </style:style>
    <style:style style:name="T439" style:parent-style-name="DefaultParagraphFont" style:family="text">
      <style:text-properties style:font-name-asian="Times New Roman" style:text-position="super 62.5%" style:font-size-complex="12pt"/>
    </style:style>
    <style:style style:name="T440" style:parent-style-name="DefaultParagraphFont" style:family="text">
      <style:text-properties style:font-name-asian="Times New Roman" style:font-size-complex="12pt"/>
    </style:style>
    <style:style style:name="T441" style:parent-style-name="DefaultParagraphFont" style:family="text">
      <style:text-properties style:font-name-asian="Times New Roman" style:font-size-complex="12pt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8pt" style:font-size-asian="18pt" style:font-size-complex="18pt"/>
    </style:style>
    <style:style style:name="P45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name-asian="Times New Roman" fo:font-weight="bold" style:font-weight-asian="bold" style:font-weight-complex="bold"/>
    </style:style>
    <style:style style:name="T459" style:parent-style-name="DefaultParagraphFont" style:family="text">
      <style:text-properties style:font-name-asian="Times New Roman" style:font-weight-complex="bold"/>
    </style:style>
    <style:style style:name="T460" style:parent-style-name="DefaultParagraphFont" style:family="text">
      <style:text-properties style:font-name-asian="Times New Roman" style:font-size-complex="12pt" style:language-asian="lt" style:country-asian="LT"/>
    </style:style>
    <style:style style:name="T46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name-asian="Times New Roman" style:font-size-complex="12pt" style:language-asian="lt" style:country-asian="LT"/>
    </style:style>
    <style:style style:name="T463" style:parent-style-name="DefaultParagraphFont" style:family="text">
      <style:text-properties style:font-name-asian="Times New Roman" style:font-size-complex="12pt" style:language-asian="lt" style:country-asian="LT"/>
    </style:style>
    <style:style style:name="T464" style:parent-style-name="DefaultParagraphFont" style:family="text">
      <style:text-properties style:font-name-asian="Times New Roman" style:font-size-complex="12pt" style:language-asian="lt" style:country-asian="LT"/>
    </style:style>
    <style:style style:name="T46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style:font-name-asian="Times New Roman" style:font-size-complex="12pt" style:language-asian="lt" style:country-asian="LT"/>
    </style:style>
    <style:style style:name="T467" style:parent-style-name="DefaultParagraphFont" style:family="text">
      <style:text-properties style:font-name-asian="Times New Roman" style:font-size-complex="12pt"/>
    </style:style>
    <style:style style:name="T468" style:parent-style-name="DefaultParagraphFont" style:family="text">
      <style:text-properties style:font-name-asian="Times New Roman" fo:font-style="italic" style:font-style-asian="italic"/>
    </style:style>
    <style:style style:name="T4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0" style:parent-style-name="DefaultParagraphFont" style:family="text">
      <style:text-properties style:font-name-asian="Times New Roman" fo:font-style="italic" style:font-style-asian="italic"/>
    </style:style>
    <style:style style:name="T47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7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73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74" style:parent-style-name="DefaultParagraphFont" style:family="text">
      <style:text-properties style:font-name-asian="Times New Roman" style:font-weight-complex="bold" style:font-style-complex="italic"/>
    </style:style>
    <style:style style:name="T475" style:parent-style-name="DefaultParagraphFont" style:family="text">
      <style:text-properties style:font-name-asian="Times New Roman" fo:font-style="italic" style:font-style-asian="italic"/>
    </style:style>
    <style:style style:name="T476" style:parent-style-name="DefaultParagraphFont" style:family="text">
      <style:text-properties style:font-name-asian="Times New Roman" style:font-weight-complex="bold" style:font-style-complex="italic"/>
    </style:style>
    <style:style style:name="P477" style:parent-style-name="Normal" style:family="paragraph">
      <style:paragraph-properties fo:text-indent="0.4923in"/>
      <style:text-properties style:font-name-asian="Times New Roman"/>
    </style:style>
    <style:style style:name="P478" style:parent-style-name="Normal" style:family="paragraph">
      <style:text-properties style:font-weight-complex="bold" style:font-style-complex="italic"/>
    </style:style>
    <style:style style:name="P479" style:parent-style-name="Normal" style:family="paragraph">
      <style:paragraph-properties fo:text-indent="0.4923in"/>
      <style:text-properties style:font-name-asian="Times New Roman"/>
    </style:style>
    <style:style style:name="T480" style:parent-style-name="DefaultParagraphFont" style:family="text">
      <style:text-properties style:font-name-asian="Times New Roman" fo:font-weight="bold" style:font-weight-asian="bold" style:font-weight-complex="bold"/>
    </style:style>
    <style:style style:name="T481" style:parent-style-name="DefaultParagraphFont" style:family="text">
      <style:text-properties style:font-name-asian="Times New Roman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name-asian="Times New Roman" style:font-size-complex="12pt" style:language-asian="lt" style:country-asian="LT"/>
    </style:style>
    <style:style style:name="T48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style:font-name-asian="Times New Roman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text-properties fo:font-size="14pt" style:font-size-asian="14pt" style:font-size-complex="14pt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Times New Roman" fo:font-size="18pt" style:font-size-asian="18pt" style:font-size-complex="18pt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name-complex="Tahoma" style:font-size-complex="12pt" style:language-asian="lt" style:country-asian="LT"/>
    </style:style>
    <style:style style:name="T543" style:parent-style-name="DefaultParagraphFont" style:family="text">
      <style:text-properties style:font-name-complex="Tahoma" style:font-size-complex="12pt" style:language-asian="lt" style:country-asian="LT"/>
    </style:style>
    <style:style style:name="T54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style:font-name-complex="Tahoma" style:font-size-complex="12pt" style:language-asian="lt" style:country-asian="LT"/>
    </style:style>
    <style:style style:name="T546" style:parent-style-name="DefaultParagraphFont" style:family="text">
      <style:text-properties style:font-name-complex="Tahoma" style:font-size-complex="12pt" style:language-asian="lt" style:country-asian="LT"/>
    </style:style>
    <style:style style:name="T547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name-complex="Tahoma" style:font-size-complex="12pt" style:language-asian="lt" style:country-asian="LT"/>
    </style:style>
    <style:style style:name="T549" style:parent-style-name="DefaultParagraphFont" style:family="text">
      <style:text-properties style:font-name-complex="Tahoma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  <style:text-properties style:font-size-complex="12pt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  <style:text-properties fo:font-size="10pt" style:font-size-asian="10pt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4923in"/>
      <style:text-properties style:font-size-complex="12pt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style:font-size-complex="12pt"/>
    </style:style>
    <style:style style:name="P580" style:parent-style-name="Normal" style:family="paragraph">
      <style:paragraph-properties fo:text-indent="0.4923in"/>
      <style:text-properties style:font-size-complex="12pt"/>
    </style:style>
    <style:style style:name="P581" style:parent-style-name="Normal" style:family="paragraph">
      <style:paragraph-properties fo:text-indent="0.4923in"/>
      <style:text-properties style:font-size-complex="12pt"/>
    </style:style>
    <style:style style:name="P582" style:parent-style-name="Normal" style:family="paragraph">
      <style:paragraph-properties fo:text-indent="0.4923in"/>
      <style:text-properties style:font-size-complex="12pt"/>
    </style:style>
    <style:style style:name="P583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-complex="Tahoma" style:font-size-complex="12pt" style:language-asian="lt" style:country-asian="LT"/>
    </style:style>
    <style:style style:name="T592" style:parent-style-name="DefaultParagraphFont" style:family="text">
      <style:text-properties style:font-name-complex="Tahoma" style:font-size-complex="12pt" style:language-asian="lt" style:country-asian="LT"/>
    </style:style>
    <style:style style:name="T59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style:font-name-complex="Tahoma" style:font-size-complex="12pt" style:language-asian="lt" style:country-asian="LT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style:font-name-complex="Tahoma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name-complex="Tahoma" style:font-size-complex="12pt" style:language-asian="lt" style:country-asian="LT"/>
    </style:style>
    <style:style style:name="T605" style:parent-style-name="DefaultParagraphFont" style:family="text">
      <style:text-properties style:font-name-complex="Tahoma" style:font-size-complex="12pt" style:language-asian="lt" style:country-asian="LT"/>
    </style:style>
    <style:style style:name="T60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07" style:parent-style-name="DefaultParagraphFont" style:family="text">
      <style:text-properties style:font-name-complex="Tahoma" style:font-size-complex="12pt" style:language-asian="lt" style:country-asian="LT"/>
    </style:style>
    <style:style style:name="P608" style:parent-style-name="Normal" style:family="paragraph">
      <style:paragraph-properties fo:text-indent="0in"/>
    </style:style>
    <style:style style:name="T609" style:parent-style-name="DefaultParagraphFont" style:family="text">
      <style:text-properties style:font-name-complex="Tahoma" style:font-size-complex="12pt" style:language-asian="lt" style:country-asian="LT"/>
    </style:style>
    <style:style style:name="T610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name-complex="Tahoma" style:font-size-complex="12pt" style:language-asian="lt" style:country-asian="LT"/>
    </style:style>
    <style:style style:name="T612" style:parent-style-name="DefaultParagraphFont" style:family="text">
      <style:text-properties style:font-name-complex="Tahoma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style:font-style-complex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617" style:parent-style-name="Normal" style:family="paragraph">
      <style:paragraph-properties fo:text-indent="0.4923in"/>
      <style:text-properties fo:font-weight="bold" style:font-weight-asian="bold"/>
    </style:style>
    <style:style style:name="P618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  <style:text-properties style:font-size-complex="12pt"/>
    </style:style>
    <style:style style:name="P6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P629" style:parent-style-name="Normal" style:family="paragraph">
      <style:text-properties style:font-name-asian="Times New Roman" fo:font-size="18pt" style:font-size-asian="18pt" style:font-size-complex="18pt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complex="Tahoma" style:font-size-complex="12pt" style:language-asian="lt" style:country-asian="LT"/>
    </style:style>
    <style:style style:name="T637" style:parent-style-name="DefaultParagraphFont" style:family="text">
      <style:text-properties style:font-name-complex="Tahoma" style:font-size-complex="12pt" style:language-asian="lt" style:country-asian="LT"/>
    </style:style>
    <style:style style:name="T63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39" style:parent-style-name="DefaultParagraphFont" style:family="text">
      <style:text-properties style:font-name-complex="Tahoma" style:font-size-complex="12pt" style:language-asian="lt" style:country-asian="LT"/>
    </style:style>
    <style:style style:name="T640" style:parent-style-name="DefaultParagraphFont" style:family="text">
      <style:text-properties style:font-name-complex="Tahoma" style:font-size-complex="12pt" style:language-asian="lt" style:country-asian="LT"/>
    </style:style>
    <style:style style:name="T641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642" style:parent-style-name="DefaultParagraphFont" style:family="text">
      <style:text-properties style:font-name-complex="Tahoma" style:font-size-complex="12pt" style:language-asian="lt" style:country-asian="LT"/>
    </style:style>
    <style:style style:name="T643" style:parent-style-name="DefaultParagraphFont" style:family="text">
      <style:text-properties style:font-name-complex="Tahoma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P66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66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P666" style:parent-style-name="Normal" style:family="paragraph">
      <style:paragraph-properties fo:text-indent="0.4923in"/>
      <style:text-properties fo:font-style="italic" style:font-style-asian="italic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style:font-style-complex="italic"/>
    </style:style>
    <style:style style:name="P676" style:parent-style-name="Normal" style:family="paragraph">
      <style:paragraph-properties fo:text-indent="0.4923in"/>
      <style:text-properties style:font-size-complex="12pt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tyle="italic" style:font-style-asian="italic" style:font-style-complex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font-style="italic" style:font-style-asian="italic" style:font-style-complex="italic"/>
    </style:style>
    <style:style style:name="P684" style:parent-style-name="Normal" style:family="paragraph">
      <style:paragraph-properties fo:text-indent="0.4923in"/>
      <style:text-properties style:font-size-complex="12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style:font-name-asian="Times New Roman"/>
    </style:style>
    <style:style style:name="T687" style:parent-style-name="DefaultParagraphFont" style:family="text">
      <style:text-properties style:font-name-asian="Times New Roman" style:font-style-complex="italic"/>
    </style:style>
    <style:style style:name="P688" style:parent-style-name="Normal" style:family="paragraph">
      <style:paragraph-properties fo:text-indent="0.4923in"/>
      <style:text-properties style:font-size-complex="12pt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name-asian="Times New Roman" fo:font-weight="bold" style:font-weight-asian="bold" style:font-weight-complex="bold"/>
    </style:style>
    <style:style style:name="T691" style:parent-style-name="DefaultParagraphFont" style:family="text">
      <style:text-properties style:font-name-asian="Times New Roman" style:font-weight-complex="bold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7" style:parent-style-name="DefaultParagraphFont" style:family="text">
      <style:text-properties style:font-name-asian="Times New Roman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1" style:parent-style-name="DefaultParagraphFont" style:family="text">
      <style:text-properties style:font-name-asian="Times New Roman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6" style:parent-style-name="DefaultParagraphFont" style:family="text">
      <style:text-properties style:font-name-asian="Times New Roman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style:font-style-complex="italic"/>
    </style:style>
    <style:style style:name="P720" style:parent-style-name="Normal" style:family="paragraph">
      <style:paragraph-properties fo:text-indent="0.4923in"/>
      <style:text-properties style:font-size-complex="12pt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tyle="italic" style:font-style-asian="italic" style:font-style-complex="italic"/>
    </style:style>
    <style:style style:name="P733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73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name-asian="Times New Roman" fo:font-weight="bold" style:font-weight-asian="bold" style:font-weight-complex="bold"/>
    </style:style>
    <style:style style:name="T737" style:parent-style-name="DefaultParagraphFont" style:family="text">
      <style:text-properties style:font-name-asian="Times New Roman" style:font-weight-complex="bold"/>
    </style:style>
    <style:style style:name="T738" style:parent-style-name="DefaultParagraphFont" style:family="text">
      <style:text-properties style:font-name-asian="Times New Roman" style:font-size-complex="12pt" style:language-asian="lt" style:country-asian="LT"/>
    </style:style>
    <style:style style:name="T73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4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7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3" style:parent-style-name="DefaultParagraphFont" style:family="text">
      <style:text-properties style:font-name-asian="Times New Roman"/>
    </style:style>
    <style:style style:name="T74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45" style:parent-style-name="DefaultParagraphFont" style:family="text">
      <style:text-properties style:font-name-asian="Times New Roman"/>
    </style:style>
    <style:style style:name="P746" style:parent-style-name="Normal" style:family="paragraph">
      <style:paragraph-properties fo:text-indent="0.4923in"/>
      <style:text-properties style:font-name-asian="Times New Roman" style:font-size-complex="12pt"/>
    </style:style>
    <style:style style:name="P747" style:parent-style-name="Normal" style:family="paragraph">
      <style:paragraph-properties fo:text-indent="0.4923in"/>
      <style:text-properties style:font-name-asian="Times New Roman"/>
    </style:style>
    <style:style style:name="P748" style:parent-style-name="Normal" style:family="paragraph">
      <style:paragraph-properties fo:text-indent="0.4923in"/>
      <style:text-properties style:font-name-asian="Times New Roman" style:font-size-complex="12pt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name-asian="Times New Roman" fo:font-weight="bold" style:font-weight-asian="bold" style:font-weight-complex="bold"/>
    </style:style>
    <style:style style:name="T751" style:parent-style-name="DefaultParagraphFont" style:family="text">
      <style:text-properties style:font-name-asian="Times New Roman"/>
    </style:style>
    <style:style style:name="T752" style:parent-style-name="DefaultParagraphFont" style:family="text">
      <style:text-properties style:font-name-asian="Times New Roman" style:font-weight-complex="bold"/>
    </style:style>
    <style:style style:name="T753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754" style:parent-style-name="Normal" style:family="paragraph">
      <style:text-properties style:font-name-asian="Times New Roman" fo:font-size="18pt" style:font-size-asian="18pt" style:font-size-complex="18pt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fo:font-weight="bold" style:font-weight-asian="bold" fo:font-style="italic" style:font-style-asian="italic"/>
    </style:style>
    <style:style style:name="T763" style:parent-style-name="DefaultParagraphFont" style:family="text">
      <style:text-properties style:font-weight-complex="bold" style:font-style-complex="italic"/>
    </style:style>
    <style:style style:name="P764" style:parent-style-name="Normal" style:family="paragraph">
      <style:paragraph-properties fo:text-indent="0.4923in"/>
      <style:text-properties style:font-size-complex="12pt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style:font-style-complex="italic"/>
    </style:style>
    <style:style style:name="T782" style:parent-style-name="DefaultParagraphFont" style:family="text">
      <style:text-properties style:font-style-complex="italic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style:font-style-complex="italic"/>
    </style:style>
    <style:style style:name="P790" style:parent-style-name="Normal" style:family="paragraph">
      <style:text-properties style:font-name-asian="Times New Roman"/>
    </style:style>
    <style:style style:name="P791" style:parent-style-name="Normal" style:family="paragraph">
      <style:paragraph-properties fo:text-align="center" fo:text-indent="0in"/>
      <style:text-properties style:font-name-asian="Times New Roman"/>
    </style:style>
    <style:style style:name="P792" style:parent-style-name="Normal" style:family="paragraph">
      <style:paragraph-properties fo:text-align="center" fo:text-indent="0in"/>
    </style:style>
    <style:style style:name="T793" style:parent-style-name="DefaultParagraphFont" style:family="text">
      <style:text-properties style:font-name-asian="Times New Roman"/>
    </style:style>
    <style:style style:name="T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9" style:parent-style-name="Normal" style:family="paragraph">
      <style:text-properties style:font-name-asian="Times New Roman"/>
    </style:style>
    <style:style style:name="P800" style:parent-style-name="Normal" style:family="paragraph">
      <style:text-properties style:font-name-asian="Times New Roman"/>
    </style:style>
    <style:style style:name="P801" style:parent-style-name="Normal" style:family="paragraph">
      <style:text-properties style:font-name-asian="Times New Roman"/>
    </style:style>
    <style:style style:name="P802" style:parent-style-name="Normal" style:family="paragraph">
      <style:text-properties style:font-name-asian="Times New Roman"/>
    </style:style>
    <style:style style:name="P8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4" style:parent-style-name="Normal" style:family="paragraph">
      <style:paragraph-properties fo:text-indent="0in"/>
      <style:text-properties style:font-name-asian="Times New Roman"/>
    </style:style>
    <style:style style:name="P805" style:parent-style-name="Normal" style:family="paragraph">
      <style:paragraph-properties fo:text-indent="0in"/>
      <style:text-properties style:font-name-asian="Times New Roman"/>
    </style:style>
    <style:style style:name="P806" style:parent-style-name="Normal" style:family="paragraph">
      <style:paragraph-properties fo:text-indent="0in"/>
      <style:text-properties style:font-name-asian="Times New Roman"/>
    </style:style>
    <style:style style:name="P8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0" style:parent-style-name="Normal" style:family="paragraph">
      <style:paragraph-properties fo:text-indent="0in"/>
      <style:text-properties style:font-name-asian="Times New Roman"/>
    </style:style>
    <style:style style:name="P8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1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/>
    </style:style>
    <style:style style:name="P8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30" style:parent-style-name="DefaultParagraphFont" style:family="text">
      <style:text-properties style:font-name-asian="Times New Roman" style:font-size-complex="12pt"/>
    </style:style>
    <style:style style:name="T831" style:parent-style-name="DefaultParagraphFont" style:family="text">
      <style:text-properties style:font-name-asian="Times New Roman" fo:text-transform="uppercase" style:font-size-complex="12pt"/>
    </style:style>
    <style:style style:name="T83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6</text:span><text:span text:style-name="T18">-0</text:span><text:span text:style-name="T19">9</text:span><text:span text:style-name="T20"><text:s text:c="2"/></text:span><text:span text:style-name="T21">Nr. SPP-</text:span><text:span text:style-name="T22">361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67</text:span><text:span text:style-name="T35"><text:s/>Seimo nariai (</text:span><text:span text:style-name="T36">1</text:span><text:span text:style-name="T37">5</text:span><text:span text:style-name="T38">.00 val.</text:span><text:span text:style-name="T39">)</text:span></text:p>
      <text:p text:style-name="P40"/>
      <text:p text:style-name="P41">15.01<text:s/>val.</text:p>
      <text:p text:style-name="Normal"><text:span text:style-name="T42">SVARSTYTA</text:span>.<text:s/><text:span text:style-name="T43">Mokslo ir studijų įstatymo Nr. XI-242 pakeitimo įstatymo projektas<text:s/></text:span><text:span text:style-name="T44">Nr. XIIP-</text:span><text:span text:style-name="T45">3376(3)<text:s/></text:span><text:span text:style-name="T46">(</text:span><text:span text:style-name="T47">teikėjai – LRV /<text:s/></text:span><text:span text:style-name="T48">švietimo ir mokslo ministrė A. Pitrėnienė</text:span><text:span text:style-name="T49">)<text:s/></text:span><text:span text:style-name="T50">(svarstymo tęsinys)</text:span><text:span text:style-name="T51">.</text:span></text:p>
      <text:p text:style-name="P52"/>
      <text:p text:style-name="P53">Dėl posėdžio vedimo tvarkos kalbėjo Seimo narys R. Paliukas (Darbo partijos frakcijos vardu prašė daryti pusvalandžio pertrauką).</text:p>
      <text:p text:style-name="P54"/>
      <text:p text:style-name="Normal">Balsuota dėl<text:s/><text:span text:style-name="T55">Darbo partijos frakcijos pasiūlymo daryti pusvalandžio pertrauką</text:span>: už – 40, prieš – 18, susilaikė 11.<text:s/><text:span text:style-name="T56">Pritarta</text:span>.<text:s/><text:span text:style-name="T57">(Užsiregistravo 69 Seimo nariai (15.02 val.)</text:span></text:p>
      <text:p text:style-name="P58"/>
      <text:p text:style-name="Normal"><text:span text:style-name="T59">NUTARTA.</text:span><text:s/><text:span text:style-name="T60">Daryti pusvalandžio pertrauką.</text:span><text:s/></text:p>
      <text:p text:style-name="P61"/>
      <text:p text:style-name="P62">15.04<text:s/>val.</text:p>
      <text:p text:style-name="P63"><text:span text:style-name="T64">SVARSTYTA</text:span>.<text:s/><text:span text:style-name="T65">Valstybinio socialinio draudimo įstatymo Nr. I-1336 pakeitimo<text:s/></text:span><text:span text:style-name="T66">įstatymo projektas</text:span><text:span text:style-name="T67"><text:s/></text:span><text:span text:style-name="T68">Nr. XIIP-</text:span><text:span text:style-name="T69">3235(2) (</text:span><text:span text:style-name="T70">teikėjai – LRV /<text:s/></text:span><text:span text:style-name="T71">socialinės apsaugos ir darbo ministrė<text:s/></text:span><text:span text:style-name="T72">A. Pabedinskienė</text:span><text:span text:style-name="T73">)<text:s/></text:span><text:span text:style-name="T74">(svarstym</text:span><text:span text:style-name="T75">o tęsinys</text:span><text:span text:style-name="T76">)</text:span><text:span text:style-name="T77">.</text:span></text:p>
      <text:p text:style-name="P78"/>
      <text:h text:style-name="P79" text:outline-level="2">Projekto Nr. XIIP-3235(2) pataisų svarstymas</text:h>
      <text:p text:style-name="P80">Pranešėja – pagrindinio komiteto pirmininkė K. Miškinienė</text:p>
      <text:p text:style-name="P81"/>
      <text:p text:style-name="P82">Dėl 8 straipsnio M. Zasčiurinsko pataisos, kuriai nepritarė pagrindinis komitetas, kalbėjo Seimo narys <text:s/>M. Zasčiurinskas. <text:s/></text:p>
      <text:p text:style-name="P83">Dėl balsavimo motyvų dėl šios pataisos kalbėjo Seimo narys<text:s/>R. J. Dagys.<text:s/></text:p>
      <text:p text:style-name="P84">Balsuota dėl 8 straipsnio M. Zasčiurinsko pataisos: už –<text:s/>14, prieš –<text:s/>6, susilaikė<text:s/>52. Nepriimta.<text:s/><text:span text:style-name="T85">(Užsiregistravo<text:s/></text:span><text:span text:style-name="T86">73</text:span><text:span text:style-name="T87"><text:s/>Seimo nariai (1</text:span><text:span text:style-name="T88">5</text:span><text:span text:style-name="T89">.0</text:span><text:span text:style-name="T90">7</text:span><text:span text:style-name="T91"><text:s/>val.)</text:span></text:p>
      <text:p text:style-name="Normal"/>
      <text:p text:style-name="P92">Posėdžio pirmininkė pranešė, kad dėl 10 straipsnio E. Masiulio pataisos, kuriai nepritarė pagrindinis komitetas, balsuoti nebereikia.</text:p>
      <text:p text:style-name="Normal"/>
      <text:p text:style-name="Normal">Dėl 10 straipsnio 1 punkto A. Syso pataisos, kuriai nepritarė pagrindinis komitetas, kalbėjo Seimo narys<text:s/>A. Sysas.</text:p>
      <text:p text:style-name="Normal">Dėl balsavimo motyvų dėl šios pataisos kalbėjo Seimo nariai:<text:s/>M. Zasčiurinskas, R. J. Dagys.</text:p>
      <text:p text:style-name="Normal"/>
      <text:soft-page-break/>
      <text:p text:style-name="Normal"><text:span text:style-name="T93">Dėl posėdžio vedimo tvarkos kalbėjo Seimo narys J. Razma (opozicinės<text:s/></text:span><text:span text:style-name="T94">Tėvynės sąjungos-Lietuvo</text:span><text:span text:style-name="T95">s krikščionių demokratų<text:s/></text:span><text:span text:style-name="T96">frakcij</text:span><text:span text:style-name="T97">os vardu prašė daryti pertrauką iki kito posėdžio).</text:span></text:p>
      <text:p text:style-name="P98"/>
      <text:p text:style-name="Normal">Posėdžio pirmininkės pasiūlymui balsuoti dėl apsvarstytos 10 straipsnio 1 punkto A. Syso pataisos pritarta bendru sutarimu.</text:p>
      <text:p text:style-name="P99"/>
      <text:p text:style-name="Normal">Balsuota dėl<text:s/>10 straipsnio 1 punkto A. Syso pataisos: už –<text:s/>14, prieš –<text:s/>11, susilaikė<text:s/>61. <text:s/>Nepriimta.<text:s/><text:span text:style-name="T100">(Užsiregistravo<text:s/></text:span><text:span text:style-name="T101">88</text:span><text:span text:style-name="T102"><text:s/>Seimo nariai</text:span><text:s/><text:span text:style-name="T103">(1</text:span><text:span text:style-name="T104">5</text:span><text:span text:style-name="T105">.</text:span><text:span text:style-name="T106">17</text:span><text:span text:style-name="T107"><text:s/>val.)</text:span></text:p>
      <text:p text:style-name="P108"/>
      <text:p text:style-name="P109">Dėl posėdžio vedimo tvarkos kalbėjo Seimo narys A. Sysas.</text:p>
      <text:p text:style-name="P110"/>
      <text:p text:style-name="Normal">Balsuota dėl<text:s/><text:span text:style-name="T111">opozicinės<text:s/></text:span><text:span text:style-name="T112">Tėvynės sąjungos-Lietuvo</text:span><text:span text:style-name="T113">s krikščionių demokratų</text:span><text:span text:style-name="T114"><text:s/>frakcij</text:span><text:span text:style-name="T115">os pasiūlymo daryti pertrauką iki kito posėdžio</text:span>: už –<text:s/>34.<text:s/><text:span text:style-name="T116">Pritarta</text:span>.<text:s/><text:span text:style-name="T117">(Užsiregistravo<text:s/></text:span><text:span text:style-name="T118">86</text:span><text:span text:style-name="T119"><text:s/>Seimo nariai (1</text:span><text:span text:style-name="T120">5</text:span><text:span text:style-name="T121">.</text:span><text:span text:style-name="T122">19</text:span><text:span text:style-name="T123"><text:s/>val.)</text:span></text:p>
      <text:p text:style-name="P124"/>
      <text:p text:style-name="Normal"><text:span text:style-name="T125">NUTARTA.</text:span><text:s/><text:span text:style-name="T126">Daryti pertrauką iki kito posėdžio.</text:span><text:s/></text:p>
      <text:p text:style-name="P127"/>
      <text:p text:style-name="Normal">Replikavo Seimo nariai: K. Daukšys, R. J. Dagys, S. Jovaiša, M. Zasčiurinskas, P. Urbšys.<text:s/></text:p>
      <text:p text:style-name="Normal"/>
      <text:p text:style-name="Normal">Posėdžio pirmininkės pasiūlymui<text:s/>pradėti<text:s/><text:span text:style-name="T128">Mokslo ir studijų įstatymo Nr.</text:span><text:span text:style-name="T129"> </text:span><text:span text:style-name="T130">XI-242 pakeitimo įstatymo projekt</text:span><text:span text:style-name="T131">o</text:span><text:span text:style-name="T132"><text:s/></text:span><text:span text:style-name="T133">Nr. XIIP-</text:span><text:span text:style-name="T134">3376(3)</text:span><text:span text:style-name="T135"><text:s/>svarstymą<text:s/></text:span>pritarta bendru sutarimu.</text:p>
      <text:p text:style-name="P136"/>
      <text:p text:style-name="P137">15.24<text:s/>val.</text:p>
      <text:p text:style-name="Normal"><text:span text:style-name="T138">SVARSTYTA</text:span>.<text:s/><text:span text:style-name="T139">Mokslo ir studijų įstatymo Nr. XI-242 pakeitimo įstatymo projektas<text:s/></text:span><text:span text:style-name="T140">Nr. XIIP-</text:span><text:span text:style-name="T141">3376(3)<text:s/></text:span><text:span text:style-name="T142">(</text:span><text:span text:style-name="T143">teikėjai – LRV /<text:s/></text:span><text:span text:style-name="T144">švietimo ir mokslo ministrė A. Pitrėnienė</text:span><text:span text:style-name="T145">)<text:s/></text:span><text:span text:style-name="T146">(svarstymo tęsinys)</text:span><text:span text:style-name="T147">.</text:span></text:p>
      <text:p text:style-name="P148"/>
      <text:p text:style-name="P149">Projekto Nr. XIIP-3376(3) pataisų svarstymas</text:p>
      <text:p text:style-name="P150">Pranešėjas – pagrindinio komiteto pirmininkas R. Paliukas</text:p>
      <text:p text:style-name="P151"/>
      <text:p text:style-name="Normal">Dėl 26 straipsnio<text:s/>2 punkto<text:s/>V. Simuliko ir E. Šablinsko pataisos, kuriai nepritarė pagrindinis komitetas, kalbėjo Seimo narys<text:s/>V. Simulikas.<text:s/><text:s/></text:p>
      <text:p text:style-name="Normal">Dėl balsavimo motyvų dėl šios pataisos kalbėjo Seimo narys<text:s/>V. Stundys.</text:p>
      <text:p text:style-name="Normal">Balsuota dėl<text:s/>26 straipsnio<text:s/>2 punkto<text:s/>V. Simuliko ir E. Šablinsko pataisos: už –<text:s/>6, prieš –<text:s/>7, susilaikė<text:s/>70. Nepriimta.<text:s/><text:span text:style-name="T152">(Užsiregistravo<text:s/></text:span><text:span text:style-name="T153">84</text:span><text:span text:style-name="T154"><text:s/>Seimo nariai</text:span><text:s/><text:span text:style-name="T155">(1</text:span><text:span text:style-name="T156">5</text:span><text:span text:style-name="T157">.</text:span><text:span text:style-name="T158">27</text:span><text:span text:style-name="T159"><text:s/>val.)</text:span></text:p>
      <text:p text:style-name="Normal"/>
      <text:p text:style-name="Normal">Dėl 26 straipsnio<text:s/>2 punkto<text:s/>I. Šiaulienės, B. Juodkos ir kt. pataisos, kuriai nepritarė pagrindinis komitetas, kalbėjo Seimo narė I. Šiaulienė.<text:s/><text:s text:c="2"/></text:p>
      <text:p text:style-name="P160">Posėdžio pirmininkė pranešė, kad dėl<text:s/>26 straipsnio<text:s/>2 punkto<text:s/>I. Šiaulienės, B. Juodkos ir kt. pataisos<text:s/>jau yra apsispręsta, balsuoti nebereikia.</text:p>
      <text:p text:style-name="Normal"/>
      <text:p text:style-name="Normal">Posėdžio pirmininkė pranešė, kad dėl<text:s/>27 straipsnio<text:s/>1 punkto<text:s/>V. Simuliko ir E. Šablinsko pataisos, kuriai nepritarė pagrindinis komitetas,<text:s/>jau yra apsispręsta, balsuoti nebereikia.</text:p>
      <text:p text:style-name="Normal"/>
      <text:p text:style-name="P161">Posėdžio pirmininkė<text:s/>pranešė, kad dėl 27 straipsnio<text:s/>1 punkto<text:s/>I. Šiaulienės, B. Juodkos ir kt.<text:s/>pataisos, kuriai nepritarė pagrindinis komitetas,<text:s/>jau yra apsispręsta, balsuoti nebereikia.</text:p>
      <text:p text:style-name="Normal"/>
      <text:p text:style-name="Normal">Dėl 27 straipsnio<text:s/>2 punkto<text:s/>O. Leiputės ir B. Vėsaitės pataisų, kurioms<text:s/>nepritarė pagrindinis komitetas, kalbėjo Seimo narė O. Leiputė<text:s/>(atsiėmė<text:s/>pataisas).<text:s/></text:p>
      <text:p text:style-name="Normal"/>
      <text:soft-page-break/>
      <text:p text:style-name="P162">Dėl posėdžio vedimo tvarkos kalbėjo Seimo narys A. Sysas.</text:p>
      <text:p text:style-name="Normal"/>
      <text:p text:style-name="P163">Posėdžio pirmininkė pranešė, kad dėl<text:s/>27 straipsnio<text:s/>2 punkto<text:s/>V. Simuliko ir E. Šablinsko pataisos, kuriai nepritarė pagrindinis komitetas,<text:s/>jau yra apsispręsta, balsuoti nebereikia.<text:s/></text:p>
      <text:p text:style-name="Normal"/>
      <text:p text:style-name="P164">Posėdžio pirmininkė pranešė, kad dėl 27 straipsnio<text:s/>2 punkto<text:s/><text:s/>I. Šiaulienės, B. Juodkos ir kt. pataisos, kuriai nepritarė pagrindinis komitetas,<text:s/>jau yra apsispręsta, balsuoti nebereikia.<text:s/></text:p>
      <text:p text:style-name="Normal"/>
      <text:p text:style-name="Normal">Dėl 27 straipsnio<text:s/>3 punkto<text:s/>G. Steponavičiaus ir V. Stundžio pataisos, kuriai nepritarė pagrindinis komitetas, kalbėjo Seimo narys<text:s/>V. Stundys.<text:s/><text:s text:c="2"/></text:p>
      <text:p text:style-name="Normal">Balsuota dėl<text:s/>27 straipsnio<text:s/>3 punkto<text:s/>G. Steponavičiaus ir V. Stundžio pataisos: už –<text:s/>29, prieš –<text:s/>5, susilaikė<text:s/>51. Nepriimta.<text:s/><text:span text:style-name="T165">(Užsiregistravo<text:s/></text:span><text:span text:style-name="T166">86</text:span><text:span text:style-name="T167"><text:s/>Seimo nariai</text:span><text:s/><text:span text:style-name="T168">(1</text:span><text:span text:style-name="T169">5</text:span><text:span text:style-name="T170">.</text:span><text:span text:style-name="T171">32</text:span><text:span text:style-name="T172"><text:s/>val.)</text:span></text:p>
      <text:p text:style-name="Normal"/>
      <text:p text:style-name="P173">Posėdžio pirmininkė pranešė, kad dėl 27 straipsnio<text:s/>3 punkto<text:s/>V. Simuliko ir E. Šablinsko pataisos, kuriai nepritarė pagrindinis komitetas,<text:s/>jau yra apsispręsta, balsuoti nebereikia.</text:p>
      <text:p text:style-name="Normal"/>
      <text:p text:style-name="P174">Posėdžio pirmininkė<text:s/>pranešė, kad dėl 28 straipsnio<text:s/>pataisų<text:s/>jau yra apsispręsta, balsuoti nebereikia.</text:p>
      <text:p text:style-name="Normal"/>
      <text:p text:style-name="Normal">Balsuota dėl<text:s/>29 straipsnio<text:s/>5 punkto<text:s/>G. Steponavičiaus pataisos, kuriai nepritarė pagrindinis komitetas: už –<text:s/>20, prieš –<text:s/>2, susilaikė<text:s/>62. Nepriimta.<text:s/><text:span text:style-name="T175">(Užsiregistravo<text:s/></text:span><text:span text:style-name="T176">86</text:span><text:span text:style-name="T177"><text:s/>Seimo nariai</text:span><text:s/><text:span text:style-name="T178">(1</text:span><text:span text:style-name="T179">5</text:span><text:span text:style-name="T180">.</text:span><text:span text:style-name="T181">33</text:span><text:span text:style-name="T182"><text:s/>val.)</text:span></text:p>
      <text:p text:style-name="Normal"/>
      <text:p text:style-name="P183">Posėdžio pirmininkė pranešė, kad dėl 29 straipsnio I. Šiaulienės, B. Juodkos ir kt. pataisų, kurioms<text:s/>nepritarė pagrindinis komitetas,<text:s/>jau yra apsispręsta, balsuoti nebereikia.</text:p>
      <text:p text:style-name="Normal"/>
      <text:p text:style-name="P184">Posėdžio pirmininkė pranešė, kad dėl 32 straipsnio<text:s/>V. Stundžio, A. Dumčiaus ir kt. pataisos, kuriai iš dalies pritarė pagrindinis komitetas,<text:s/>jau yra apsispręsta, balsuoti nebereikia.</text:p>
      <text:p text:style-name="Normal"/>
      <text:p text:style-name="P185">Posėdžio pirmininkė pranešė, kad dėl 37 straipsnio V. Stundžio, A. Dumčiaus ir kt. pataisos, kuriai iš dalies pritarė pagrindinis komitetas,<text:s/>jau yra apsispręsta, balsuoti nebereikia.</text:p>
      <text:p text:style-name="Normal"/>
      <text:p text:style-name="P186">Posėdžio pirmininkė pranešė, kad dėl 38 straipsnio I. Šiaulienės, B. Juodkos ir kt. pataisos, kuriai nepritarė pagrindinis komitetas,<text:s/>jau yra apsispręsta, balsuoti nebereikia.<text:s/></text:p>
      <text:p text:style-name="Normal"/>
      <text:p text:style-name="Normal">Balsuota dėl<text:s/>38 straipsnio<text:s/>3 punkto<text:s/>G. Steponavičiaus pataisos, kuriai nepritarė pagrindinis komitetas: už –<text:s/>5, prieš –<text:s/>5, susilaikė<text:s/>75. Nepriimta.<text:s/><text:span text:style-name="T187">(Užsiregistravo<text:s/></text:span><text:span text:style-name="T188">86</text:span><text:span text:style-name="T189"><text:s/>Seimo nariai</text:span><text:s/><text:span text:style-name="T190">(1</text:span><text:span text:style-name="T191">5</text:span><text:span text:style-name="T192">.</text:span><text:span text:style-name="T193">35</text:span><text:span text:style-name="T194"><text:s/>val.)</text:span></text:p>
      <text:p text:style-name="Normal"/>
      <text:p text:style-name="Normal">Pagrindinio komiteto nuomonei dėl<text:s/>39 straipsnio G. Steponavičiaus pataisų, kurioms<text:s/>iš dalies pritarė pagrindinis komitetas,<text:s/>pritarta bendru sutarimu.</text:p>
      <text:p text:style-name="Normal"/>
      <text:p text:style-name="P195">Posėdžio pirmininkė pranešė, kad dėl 39 straipsnio I. Šiaulienės, B. Juodkos ir kt. pataisos, kuriai nepritarė pagrindinis komitetas,<text:s/>jau yra apsispręsta, balsuoti nebereikia.<text:s/></text:p>
      <text:p text:style-name="Normal"/>
      <text:p text:style-name="Normal">Balsuota dėl<text:s/>42 straipsnio<text:s/>1 dalies<text:s/>G. Steponavičiaus pataisos, kuriai nepritarė pagrindinis komitetas: už –<text:s/>9, prieš –<text:s/>5, susilaikė<text:s/>67. Nepriimta.<text:s/><text:span text:style-name="T196">(Užsiregistravo<text:s/></text:span><text:span text:style-name="T197">82</text:span><text:span text:style-name="T198"><text:s/>Seimo nariai</text:span><text:s/><text:span text:style-name="T199">(1</text:span><text:span text:style-name="T200">5</text:span><text:span text:style-name="T201">.</text:span><text:span text:style-name="T202">38</text:span><text:span text:style-name="T203"><text:s/>val.)</text:span></text:p>
      <text:p text:style-name="Normal"/>
      <text:p text:style-name="P204">Posėdžio pirmininkė pranešė, kad dėl 42 straipsnio V. Stundžio, A. Dumčiaus ir kt. pataisos, kuriai nepritarė pagrindinis<text:s/>komitetas, jau yra apsispręsta, balsuoti nebereikia.<text:s/></text:p>
      <text:p text:style-name="Normal"/>
      <text:soft-page-break/>
      <text:p text:style-name="Normal">Pagrindinio komiteto nuomonei dėl<text:s/>42 straipsnio<text:s/>3 dalies<text:s/>G. Steponavičiaus pataisos, kuriai iš dalies pritarė pagrindinis komitetas,<text:s/>pritarta bendru sutarimu.</text:p>
      <text:p text:style-name="Normal"/>
      <text:p text:style-name="Normal">Pagrindinio komiteto nuomonei dėl<text:s/>44 straipsnio<text:s/>3 dalies<text:s/>G. Steponavičiaus pataisos, kuriai nepritarė pagrindinis komitetas, pritarta bendru sutarimu.</text:p>
      <text:p text:style-name="Normal"/>
      <text:p text:style-name="Normal">Pagrindinio komiteto nuomonei dėl<text:s/>44 straipsnio<text:s/>7 dalies<text:s/>G. Steponavičiaus pataisos, kuriai iš dalies pritarė pagrindinis komitetas,<text:s/>pritarta bendru sutarimu.</text:p>
      <text:p text:style-name="Normal"/>
      <text:p text:style-name="Normal">Pagrindinio komiteto nuomonei dėl<text:s/>44 straipsnio R. Paliuko, L. Dmitrijevos ir A. Zeltinio pataisos, kuriai iš dalies pritarė pagrindinis komitetas,<text:s/>pritarta bendru sutarimu.</text:p>
      <text:p text:style-name="Normal"/>
      <text:p text:style-name="P205">Posėdžio pirmininkė pranešė, kad dėl 45 straipsnio<text:s/>2 dalies<text:s/>G. Steponavičiaus pataisos, kuriai nepritarė pagrindinis komitetas,<text:s/>jau yra apsispręsta, balsuoti nebereikia.<text:s/></text:p>
      <text:p text:style-name="Normal"/>
      <text:p text:style-name="P206">Posėdžio pirmininkė pranešė, kad dėl 45 straipsnio V. Stundžio, A. Dumčiaus ir kt. pataisos, kuriai nepritarė pagrindinis komitetas,<text:s/>jau yra apsispręsta, balsuoti nebereikia.</text:p>
      <text:p text:style-name="Normal"/>
      <text:p text:style-name="Normal">Dėl 46 straipsnio V. Stundžio, A. Dumčiaus ir kt. pataisos, kuriai nepritarė pagrindinis komitetas, kalbėjo Seimo narys<text:s/>V. Stundys.<text:s/><text:s/></text:p>
      <text:p text:style-name="P207">Posėdžio pirmininkė pranešė, kad dėl šios pataisos jau yra apsispręsta, balsuoti nebereikia.</text:p>
      <text:p text:style-name="Normal"/>
      <text:p text:style-name="Normal">Pagrindinio komiteto nuomonei dėl<text:s/>46 straipsnio G. Steponavičiaus pataisos, kuriai nepritarė pagrindinis komitetas,<text:s/>pritarta bendru sutarimu.</text:p>
      <text:p text:style-name="Normal"/>
      <text:p text:style-name="Normal">Pagrindinio komiteto nuomonei dėl<text:s/>47 straipsnio G. Steponavičiaus pataisos, kuriai iš dalies pritarė pagrindinis komitetas,<text:s/>pritarta bendru sutarimu.</text:p>
      <text:p text:style-name="Normal"/>
      <text:p text:style-name="P208">Posėdžio pirmininkė pranešė, kad dėl 48 straipsnio G. Steponavičiaus pataisų, kurioms<text:s/>nepritarė pagrindinis komitetas,<text:s/>jau yra apsispręsta, balsuoti nebereikia.<text:s/><text:s/></text:p>
      <text:p text:style-name="Normal"/>
      <text:p text:style-name="Normal">Pagrindinio komiteto nuomonei dėl<text:s/>48 straipsnio R. Paliuko, R. Baškienės ir kt. pataisos, kuriai iš dalies pritarė pagrindinis komitetas,<text:s/>pritarta bendru sutarimu.</text:p>
      <text:p text:style-name="Normal"/>
      <text:p text:style-name="Normal">Pagrindinio komiteto nuomonei dėl<text:s/>49 straipsnio<text:s/>2 dalies<text:s/>G. Steponavičiaus pataisos, kuriai iš dalies pritarė pagrindinis komitetas,<text:s/>pritarta bendru sutarimu.</text:p>
      <text:p text:style-name="Normal"/>
      <text:p text:style-name="Normal">Pagrindinio komiteto nuomonei dėl<text:s/>50 straipsnio G. Steponavičiaus pataisos, kuriai nepritarė pagrindinis<text:s/>komitetas,<text:s/>pritarta bendru sutarimu.</text:p>
      <text:p text:style-name="Normal"/>
      <text:p text:style-name="P209">Posėdžio pirmininkė pranešė, kad dėl 51 straipsnio V. Stundžio, A. Dumčiaus ir kt. pataisos, kuriai iš dalies pritarė pagrindinis komitetas,<text:s/>jau yra apsispręsta, balsuoti nebereikia.<text:s/></text:p>
      <text:p text:style-name="Normal"/>
      <text:p text:style-name="Normal">Pagrindinio komiteto nuomonei dėl<text:s/>52 straipsnio G. Steponavičiaus pataisos, kuriai iš dalies pritarė pagrindinis komitetas,<text:s/>pritarta bendru sutarimu.</text:p>
      <text:p text:style-name="Normal"/>
      <text:p text:style-name="Normal">Pagrindinio komiteto nuomonei dėl<text:s/>53 straipsnio<text:s/>G. Steponavičiaus pataisų, kurioms<text:s/>nepritarė pagrindinis komitetas,<text:s/>pritarta bendru sutarimu.</text:p>
      <text:p text:style-name="Normal"/>
      <text:p text:style-name="Normal">Pagrindinio komiteto nuomonei dėl<text:s/>54 straipsnio<text:s/>1 dalies<text:s/>G. Steponavičiaus pataisos, kuriai nepritarė pagrindinis komitetas,<text:s/>pritarta bendru sutarimu.</text:p>
      <text:p text:style-name="P210"/>
      <text:p text:style-name="P211">Posėdžio pirmininkė pranešė, kad dėl 54 straipsnio<text:s/>2 dalies<text:s/>G. Steponavičiaus pataisos, kuriai nepritarė pagrindinis<text:s/>komitetas, jau yra apsispręsta, balsuoti nebereikia.<text:s/></text:p>
      <text:p text:style-name="P212"/>
      <text:p text:style-name="Normal">Pagrindinio komiteto nuomonei dėl<text:s/>55 straipsnio G. Steponavičiaus pataisos, kuriai nepritarė pagrindinis komitetas,<text:s/>pritarta bendru sutarimu.</text:p>
      <text:p text:style-name="P213"/>
      <text:p text:style-name="Normal">Dėl 56 straipsnio R. Paliuko, L. Dmitrijevos ir A. Zeltinio pataisos, kuriai nepritarė pagrindinis komitetas, kalbėjo Seimo narys<text:s/>R.<text:s/>Paliukas<text:s/>(atsiėmė pataisą).</text:p>
      <text:p text:style-name="P214"/>
      <text:p text:style-name="Normal">Pagrindinio komiteto nuomonei dėl<text:s/>57 straipsnio<text:s/>2 dalies<text:s/>G. Steponavičiaus <text:s/>pataisos, kuriai iš dalies pritarė pagrindinis komitetas,<text:s/>pritarta bendru sutarimu.</text:p>
      <text:p text:style-name="P215"/>
      <text:p text:style-name="P216">Posėdžio pirmininkė pranešė, kad dėl 57 straipsnio<text:s/>3 dalies<text:s/>G. Steponavičiaus pataisos, kuriai iš dalies pritarė pagrindinis komitetas, jau yra apsispręsta, balsuoti nebereikia.</text:p>
      <text:p text:style-name="P217"/>
      <text:p text:style-name="P218">Posėdžio pirmininkė pranešė, kad dėl 60 straipsnio V. Stundžio, A. Dumčiaus ir kt. pataisos, kuriai iš dalies pritarė pagrindinis komitetas,<text:s/>jau yra apsispręsta, balsuoti nebereikia.</text:p>
      <text:p text:style-name="Normal"/>
      <text:p text:style-name="Normal">Dėl 62 straipsnio V. Stundžio, A. Dumčiaus ir kt. pataisos, kuriai nepritarė pagrindinis komitetas, kalbėjo Seimo narys<text:s/>V. Stundys.<text:s/><text:s/></text:p>
      <text:p text:style-name="Normal">Balsuota dėl<text:s/>62 straipsnio V. Stundžio, A. Dumčiaus ir kt. pataisos: už –<text:s/>34, prieš –<text:s/>3, susilaikė<text:s/>49. Nepriimta.<text:s/><text:span text:style-name="T219">(Užsiregistravo<text:s/></text:span><text:span text:style-name="T220">87</text:span><text:span text:style-name="T221"><text:s/>Seimo nariai</text:span><text:s/><text:span text:style-name="T222">(1</text:span><text:span text:style-name="T223">5</text:span><text:span text:style-name="T224">.</text:span><text:span text:style-name="T225">51</text:span><text:span text:style-name="T226"><text:s/>val.)</text:span></text:p>
      <text:p text:style-name="Normal"/>
      <text:p text:style-name="Normal">Pagrindinio komiteto nuomonei dėl<text:s/>63 straipsnio<text:s/>2 dalies<text:s/><text:s/>G. Steponavičiaus pataisos, kuriai nepritarė pagrindinis komitetas,<text:s/>pritarta bendru sutarimu.</text:p>
      <text:p text:style-name="Normal"/>
      <text:p text:style-name="Normal">Posėdžio pirmininkė pranešė, kad<text:s/>63 straipsnio<text:s/>4 dalies<text:s/>G. Steponavičiaus <text:s/>pataisą, kuriai nepritarė pagrindinis komitetas,<text:s/>pataisos autorius atsiėmė.<text:s/></text:p>
      <text:p text:style-name="Normal"/>
      <text:p text:style-name="Normal">Pagrindinio komiteto nuomonei dėl<text:s/>63 straipsnio<text:s/>7 dalies<text:s/>G. Steponavičiaus pataisos, kuriai nepritarė pagrindinis komitetas,<text:s/>pritarta bendru sutarimu.</text:p>
      <text:p text:style-name="Normal"/>
      <text:p text:style-name="P227">Posėdžio pirmininkė pranešė, kad dėl 65 straipsnio V. Stundžio, A. Dumčiaus ir kt. <text:s/>pataisos, kuriai nepritarė pagrindinis komitetas, jau yra apsispręsta, balsuoti nebereikia.</text:p>
      <text:p text:style-name="Normal"/>
      <text:p text:style-name="Normal">Pagrindinio komiteto nuomonei dėl<text:s/>65 straipsnio<text:s/>4 dalies<text:s/>G. Steponavičiaus pataisos, kuriai nepritarė pagrindinis komitetas,<text:s/>pritarta bendru sutarimu.</text:p>
      <text:p text:style-name="Normal"/>
      <text:p text:style-name="P228">Posėdžio pirmininkė pranešė, kad dėl 65 straipsnio<text:s/>5 dalies<text:s/>G. Steponavičiaus pataisos, kuriai nepritarė pagrindinis komitetas,<text:s/>jau yra apsispręsta, balsuoti nebereikia.</text:p>
      <text:p text:style-name="Normal"/>
      <text:p text:style-name="P229">Posėdžio pirmininkė pranešė, kad dėl<text:s/>kitų<text:s/>65 straipsnio<text:s/>pataisų jau yra apsispręsta, balsuoti nebereikia.<text:s/></text:p>
      <text:p text:style-name="P230"/>
      <text:p text:style-name="P231">Posėdžio pirmininkė pranešė, kad dėl<text:s/>66, 67, 69 straipsnių pataisų<text:s/>jau yra apsispręsta, balsuoti nebereikia.<text:s/></text:p>
      <text:p text:style-name="Normal"/>
      <text:p text:style-name="P232">Posėdžio pirmininkė pranešė, kad dėl 71 straipsnio<text:s/>1 dalies <text:s/>1 punkto<text:s/>V. Stundžio, A. Dumčiaus ir kt. pataisos, kuriai nepritarė pagrindinis komitetas,<text:s/>jau yra apsispręsta, balsuoti nebereikia.<text:s/></text:p>
      <text:p text:style-name="Normal"/>
      <text:soft-page-break/>
      <text:p text:style-name="Normal">Dėl 71 straipsnio<text:s/>1 dalies 3 punkto<text:s/>V. Stundžio, A. Dumčiaus ir kt.<text:s/>pataisos, kuriai nepritarė pagrindinis komitetas, kalbėjo Seimo narys <text:s/>V. Stundys<text:s/>(atsiėmė pataisą).<text:s/></text:p>
      <text:p text:style-name="Normal"/>
      <text:p text:style-name="P233">Posėdžio pirmininkė pranešė, kad dėl 71 straipsnio V. Stundžio, A. Dumčiaus ir kt. pataisos, kurioms<text:s/>nepritarė pagrindinis komitetas,<text:s/>jau yra apsispręsta, balsuoti nebereikia.<text:s/></text:p>
      <text:p text:style-name="Normal"/>
      <text:p text:style-name="Normal">Dėl 72 straipsnio G. Steponavičiaus ir V. Stundžio pataisos, kuriai nepritarė pagrindinis komitetas, kalbėjo Seimo narys<text:s/>V. Stundys.<text:s/><text:s/></text:p>
      <text:p text:style-name="Normal">Balsuota dėl<text:s/>72 straipsnio G. Steponavičiaus ir V. Stundžio pataisos: už –<text:s/>33, prieš –<text:s/>2, susilaikė<text:s/>50. Nepriimta.<text:s/><text:span text:style-name="T234">(Užsiregistravo</text:span><text:span text:style-name="T235"><text:s/>85</text:span><text:span text:style-name="T236"><text:s/>Seimo nariai</text:span><text:s/><text:span text:style-name="T237">(1</text:span><text:span text:style-name="T238">5</text:span><text:span text:style-name="T239">.</text:span><text:span text:style-name="T240">57</text:span><text:span text:style-name="T241"><text:s/>val.)</text:span></text:p>
      <text:p text:style-name="Normal"/>
      <text:p text:style-name="Normal">Pagrindinio komiteto nuomonei dėl<text:s/>72 straipsnio<text:s/>5 dalies<text:s/>G. Steponavičiaus pataisos, kuriai iš dalies pritarė pagrindinis komitetas,<text:s/>pritarta bendru sutarimu.</text:p>
      <text:p text:style-name="Normal"/>
      <text:p text:style-name="P242">Posėdžio pirmininkė pranešė, kad dėl 73 straipsnio<text:s/>pataisų<text:s/>jau yra apsispręsta, balsuoti nebereikia.<text:s/></text:p>
      <text:p text:style-name="Normal"/>
      <text:p text:style-name="P243">Posėdžio pirmininkė pranešė, kad dėl 74 straipsnio<text:s/>G. Steponavičiaus,<text:s/>V. Stundžio, A. Dumčiaus ir kt.<text:s/>pataisų<text:s/>jau yra apsispręsta, balsuoti nebereikia.<text:s/><text:s/></text:p>
      <text:p text:style-name="Normal"/>
      <text:p text:style-name="Normal">Dėl 74 straipsnio<text:s/>1 dalies 10 punkto<text:s/>J. Poželos pataisos, kuriai nepritarė pagrindinis komitetas, kalbėjo Seimo narys<text:s/>V. Stundys.<text:s/></text:p>
      <text:p text:style-name="Normal">Balsuota dėl<text:s/>74 straipsnio<text:s/>1 dalies 10 punkto<text:s/>J. Poželos pataisos: už –<text:s/>36, prieš –<text:s/>1, susilaikė<text:s/>40. Nepriimta.<text:s/><text:span text:style-name="T244">(Užsiregistravo<text:s/></text:span><text:span text:style-name="T245">77</text:span><text:span text:style-name="T246"><text:s/>Seimo nariai</text:span><text:s/><text:span text:style-name="T247">(1</text:span><text:span text:style-name="T248">6</text:span><text:span text:style-name="T249">.0</text:span><text:span text:style-name="T250">1</text:span><text:span text:style-name="T251"><text:s/>val.)</text:span></text:p>
      <text:p text:style-name="Normal"/>
      <text:p text:style-name="Normal">Dėl 74 straipsnio V. V. Margevičienės<text:s/>pataisos, kuriai iš dalies pritarė pagrindinis komitetas, kalbėjo Seimo narė V. V. Margevičienė.<text:s/><text:s text:c="2"/></text:p>
      <text:p text:style-name="Normal">Balsuota dėl<text:s/>74 straipsnio V. V. Margevičienės<text:s/>pataisos: už –<text:s/>42, prieš –<text:s/>0, susilaikė<text:s/>42.<text:s/>Sprendimas nepriimtas.<text:s/><text:span text:style-name="T252">(Užsiregistravo<text:s/></text:span><text:span text:style-name="T253">85</text:span><text:span text:style-name="T254"><text:s/>Seimo nariai</text:span><text:s/><text:span text:style-name="T255">(1</text:span><text:span text:style-name="T256">6</text:span><text:span text:style-name="T257">.0</text:span><text:span text:style-name="T258">4 val.)</text:span></text:p>
      <text:p text:style-name="Normal"><text:span text:style-name="T259">Pakartotinai b</text:span><text:span text:style-name="T260">alsuota dėl<text:s/></text:span>74 straipsnio V. V. Margevičienės<text:s/>pataisos: už – 46, prieš – 0, susilaikė 44.<text:s/><text:span text:style-name="T261">Pri</text:span><text:span text:style-name="T262">imta</text:span>. (<text:span text:style-name="T263">Užsiregistr</text:span><text:span text:style-name="T264">avo 90 narių (</text:span><text:span text:style-name="T265">16</text:span><text:span text:style-name="T266">.</text:span><text:span text:style-name="T267">05 val.</text:span><text:span text:style-name="T268">)</text:span></text:p>
      <text:p text:style-name="Normal"/>
      <text:p text:style-name="P269">Posėdžio pirmininkė pranešė, kad dėl<text:s/>75 straipsnio J. Poželos pataisų, kurioms<text:s/>nepritarė pagrindinis<text:s/>komitetas, jau yra apsispręsta, balsuoti nebereikia.</text:p>
      <text:p text:style-name="Normal"/>
      <text:p text:style-name="Normal">Pagrindinio komiteto nuomonei dėl<text:s/>75 straipsnio<text:s/>3 dalies<text:s/>G. Steponavičiaus pataisos, kuriai iš dalies pritarė pagrindinis komitetas,<text:s/>pritarta bendru sutarimu.</text:p>
      <text:p text:style-name="Normal"/>
      <text:p text:style-name="Normal">Pagrindinio komiteto nuomonei dėl<text:s/>76 straipsnio<text:s/>1 dalies 4 punkto<text:s/>G. Steponavičiaus pataisos, kuriai iš dalies pritarė pagrindinis komitetas,<text:s/>pritarta bendru sutarimu.</text:p>
      <text:p text:style-name="Normal"/>
      <text:p text:style-name="Normal">Dėl 76 straipsnio<text:s/>2 dalies<text:s/>G. Steponavičiaus pataisos, kuriai nepritarė pagrindinis komitetas, kalbėjo Seimo narys<text:s/>V. Stundys.<text:s/><text:s/></text:p>
      <text:p text:style-name="Normal">Balsuota dėl<text:s/>76 straipsnio<text:s/>2 dalies<text:s/>G. Steponavičiaus pataisos: už –<text:s/>27, prieš –<text:s/>3, susilaikė<text:s/>58. Nepriimta.<text:s/><text:span text:style-name="T270">(Užsiregistravo<text:s/></text:span><text:span text:style-name="T271">89</text:span><text:span text:style-name="T272"><text:s/>Seimo nariai</text:span><text:s/><text:span text:style-name="T273">(1</text:span><text:span text:style-name="T274">6</text:span><text:span text:style-name="T275">.0</text:span><text:span text:style-name="T276">8</text:span><text:span text:style-name="T277"><text:s/>val.)</text:span></text:p>
      <text:p text:style-name="Normal"/>
      <text:p text:style-name="Normal">Pagrindinio komiteto nuomonei dėl<text:s/>77 straipsnio<text:s/>3 dalies<text:s/>G. Steponavičiaus pataisos, kuriai iš dalies pritarė pagrindinis komitetas,<text:s/>pritarta bendru sutarimu.</text:p>
      <text:p text:style-name="P278"/>
      <text:p text:style-name="P279">Posėdžio pirmininkė pranešė, kad dėl<text:s/>77 straipsnio<text:s/>4 dalies<text:s/><text:s/>G. Steponavičiaus pataisos, kuriai nepritarė pagrindinis komitetas,<text:s/>jau yra apsispręsta, balsuoti nebereikia.<text:s/></text:p>
      <text:p text:style-name="P280"/>
      <text:soft-page-break/>
      <text:p text:style-name="Normal">Dėl 77 straipsnio<text:s/>4 dalies<text:s/>R. Paliuko, A. Zeltinio ir L. Dmitrijevos pataisos, kuriai iš dalies pritarė pagrindinis komitetas, kalbėjo Seimo narys<text:s/>R. Paliukas<text:s/>(sutiko su pagrindinio komiteto nuomone).<text:s/></text:p>
      <text:p text:style-name="P281"/>
      <text:p text:style-name="Normal">Pagrindinio komiteto nuomonei dėl<text:s/>77 straipsnio<text:s/>8 dalies<text:s/>G. Steponavičiaus pataisos, kuriai iš dalies pritarė pagrindinis komitetas,<text:s/>pritarta bendru sutarimu.</text:p>
      <text:p text:style-name="P282"/>
      <text:p text:style-name="Normal">Pagrindinio komiteto nuomonei dėl<text:s/>77 straipsnio<text:s/>10 dalies<text:s/>G. Steponavičiaus pataisos, kuriai nepritarė pagrindinis komitetas,<text:s/>pritarta bendru sutarimu.</text:p>
      <text:p text:style-name="P283"/>
      <text:p text:style-name="Normal">Dėl 77 straipsnio<text:s/>11 dalies<text:s/><text:s/>R. Paliuko, A. Zeltinio ir L. Dmitrijevos pataisos, kuriai iš dalies pritarė pagrindinis komitetas, kalbėjo Seimo narys<text:s/>R. Paliukas<text:s/>(sutiko su pagrindinio komiteto nuomone, nereikalavo balsuoti).<text:s/></text:p>
      <text:p text:style-name="P284"/>
      <text:p text:style-name="Normal">Pagrindinio komiteto nuomonei dėl<text:s/>77 straipsnio<text:s/>17 dalies<text:s/>G. Steponavičiaus pataisos, kuriai nepritarė pagrindinis komitetas,<text:s/>pritarta bendru sutarimu.</text:p>
      <text:p text:style-name="P285"/>
      <text:p text:style-name="P286">Posėdžio pirmininkė pranešė, kad dėl 78 straipsnio G. Steponavičiaus pataisos, kuriai nepritarė pagrindinis komitetas,<text:s/>jau yra apsispręsta, balsuoti nebereikia.</text:p>
      <text:p text:style-name="P287"/>
      <text:p text:style-name="Normal">Posėdžio pirmininkė pranešė, kad dėl 79 straipsnio I. Šiaulienės, B. Juodkos ir kt. pataisos, kuriai nepritarė pagrindinis komitetas,<text:s/>pataisos autoriai nereikalauja balsuoti. <text:s/><text:s/></text:p>
      <text:p text:style-name="P288"/>
      <text:p text:style-name="Normal">Dėl 79 straipsnio G. Steponavičiaus pataisos, kuriai nepritarė pagrindinis komitetas, kalbėjo Seimo narys<text:s/>V. Stundys.<text:s/></text:p>
      <text:p text:style-name="Normal">Balsuota dėl<text:s/>79 straipsnio G. Steponavičiaus pataisos: už –<text:s/>30, prieš –<text:s/>1, susilaikė<text:s/>56.<text:s/>Nepriimta.<text:s/><text:span text:style-name="T289">(Užsiregistravo<text:s/></text:span><text:span text:style-name="T290">87</text:span><text:span text:style-name="T291"><text:s/>Seimo nariai</text:span><text:s/><text:span text:style-name="T292">(1</text:span><text:span text:style-name="T293">6</text:span><text:span text:style-name="T294">.</text:span><text:span text:style-name="T295">13</text:span><text:span text:style-name="T296"><text:s/>val.)</text:span></text:p>
      <text:p text:style-name="P297"/>
      <text:p text:style-name="Normal">Dėl 83 straipsnio G. Steponavičiaus pataisos, kuriai nepritarė pagrindinis komitetas, kalbėjo Seimo narys<text:s/>V. Stundys.<text:s/><text:s text:c="2"/></text:p>
      <text:p text:style-name="Normal">Pagrindinio komiteto nuomonei dėl<text:s/>83 straipsnio G. Steponavičiaus pataisos, kuriai nepritarė pagrindinis komitetas,<text:s/>pritarta bendru sutarimu.</text:p>
      <text:p text:style-name="P298"/>
      <text:p text:style-name="P299">Posėdžio pirmininkė pranešė, kad dėl 84 straipsnio<text:s/>1 dalies 2<text:s/>ir 3<text:s/>punktų<text:s/>G. Steponavičiaus pataisų, kurioms<text:s/>nepritarė pagrindinis komitetas,<text:s/>jau yra apsispręsta, balsuoti<text:s/>nebereikia.<text:s/></text:p>
      <text:p text:style-name="P300"/>
      <text:p text:style-name="Normal">Pagrindinio komiteto nuomonei dėl<text:s/>84 straipsnio<text:s/>2 dalies<text:s/>G. Steponavičiaus pataisos, kuriai nepritarė pagrindinis komitetas,<text:s/>pritarta bendru sutarimu.</text:p>
      <text:p text:style-name="P301"/>
      <text:p text:style-name="Normal">Pagrindinio komiteto nuomonei dėl<text:s/>84 straipsnio<text:s/>3 dalies<text:s/>G. Steponavičiaus pataisos, kuriai nepritarė pagrindinis komitetas,<text:s/>pritarta bendru sutarimu.</text:p>
      <text:p text:style-name="P302"/>
      <text:p text:style-name="P303">Posėdžio pirmininkė pranešė, kad dėl 84 straipsnio V. Stundžio, A. Dumčiaus ir kt. pataisos, kuriai nepritarė pagrindinis komitetas,<text:s/>jau yra apsispręsta, balsuoti nebereikia.<text:s/></text:p>
      <text:p text:style-name="P304"/>
      <text:p text:style-name="P305">Posėdžio pirmininkė pranešė, kad<text:s/>dėl 85, 86, 87, 88 ir 89 straipsnių pataisų jau yra apsispręsta, balsuoti nebereikia.</text:p>
      <text:p text:style-name="P306"/>
      <text:p text:style-name="Normal">Posėdžio pirmininkė pranešė, kad dėl 90 straipsnio V. Simuliko ir E. Šablinsko pataisos, kuriai iš dalies pritarė pagrindinis komitetas,<text:s/>pataisos autoriai<text:s/>sutinka<text:s/>su pagrindinio komiteto nuomone, neprašo<text:s/>balsuoti.<text:s/></text:p>
      <text:p text:style-name="P307"/>
      <text:soft-page-break/>
      <text:p text:style-name="P308">Posėdžio pirmininkė pranešė, kad dėl<text:s/>kitų<text:s/>90 straipsnio<text:s/>pataisų<text:s/>jau yra apsispręsta, balsuoti nebereikia.<text:s/><text:s/></text:p>
      <text:p text:style-name="P309"/>
      <text:p text:style-name="Normal">Posėdžio pirmininkės pasiūlymui priėmimo stadijoje pataisyti šio įstatymo įsigaliojimo datą pritarta bendru sutarimu.</text:p>
      <text:p text:style-name="P310"/>
      <text:p text:style-name="Normal">Dėl balsavimo motyvų kalbėjo Seimo nariai: V. Stundys, A. Pitrėnienė.<text:s/></text:p>
      <text:p text:style-name="P311"/>
      <text:p text:style-name="Normal"><text:span text:style-name="T312">NUTARTA.</text:span><text:s/>Pritarti po svarstymo Seimo posėdyje.<text:s/><text:span text:style-name="T313">Balsavimo rezultatai: už<text:s/></text:span>–<text:span text:style-name="T314"><text:s/>57, prieš<text:s/></text:span>–<text:span text:style-name="T315"><text:s/>3, susilaikė 31</text:span>.<text:s/><text:span text:style-name="T316">(Užsiregistravo 91 Seimo narys (16.22 val.)</text:span></text:p>
      <text:p text:style-name="P317"/>
      <text:p text:style-name="P318">Replikavo Seimo nariai: V. Stundys, K. Daukšys, J. Razma.<text:s/></text:p>
      <text:p text:style-name="P319"/>
      <text:p text:style-name="P320">16.25<text:s/>val.</text:p>
      <text:p text:style-name="P321"><text:span text:style-name="T322">SVARSTYTA</text:span><text:span text:style-name="T323">.<text:s/></text:span><text:span text:style-name="T324">Tabako, tabako gaminių ir su jais susijusių gaminių kontrolės įstatymo Nr. I-1143 1, 2, 4, 4</text:span><text:span text:style-name="T325">1</text:span><text:span text:style-name="T326">, 6, 8, 8</text:span><text:span text:style-name="T327">1</text:span><text:span text:style-name="T328">, 8</text:span><text:span text:style-name="T329">2</text:span><text:span text:style-name="T330">, 8</text:span><text:span text:style-name="T331">3</text:span><text:span text:style-name="T332">, 8</text:span><text:span text:style-name="T333">4</text:span><text:span text:style-name="T334">, 8</text:span><text:span text:style-name="T335">7</text:span><text:span text:style-name="T336">, 9, 13, 15, 16</text:span><text:span text:style-name="T337">1</text:span><text:span text:style-name="T338">, 16</text:span><text:span text:style-name="T339">2</text:span><text:span text:style-name="T340">, 17, 17</text:span><text:span text:style-name="T341">1</text:span><text:span text:style-name="T342">, 19, 26 straipsnių, II skyriaus pavadinimo, II skyriaus antrojo skirsnio, Įstatymo 2 priedo pakeitimo ir Įstatymo papildymo 14</text:span><text:span text:style-name="T343">1</text:span><text:span text:style-name="T344"><text:s/>straipsniu įstatymo projektas<text:s/></text:span><text:span text:style-name="T345">Nr. XIIP-</text:span><text:span text:style-name="T346">4401(2)ES (</text:span><text:span text:style-name="T347">sujungti<text:s/></text:span><text:span text:style-name="T348">Nr. XIIP-</text:span><text:span text:style-name="T349">4401 ir<text:s/></text:span><text:span text:style-name="T350">Nr. XIIP-</text:span><text:span text:style-name="T351">4402</text:span><text:span text:style-name="T352">)<text:s/></text:span><text:span text:style-name="T353">(teikėjai – LRV  / </text:span><text:span text:style-name="T354">sveikatos apsaugos ministras J. Požela</text:span><text:span text:style-name="T355">)<text:s/></text:span><text:span text:style-name="T356">(</text:span><text:span text:style-name="T357">priėmimo tęsinys</text:span><text:span text:style-name="T358">)</text:span><text:span text:style-name="T359"><text:s/>(taikoma ypatingos skubos tvarka)</text:span><text:span text:style-name="T360">.</text:span></text:p>
      <text:p text:style-name="P361"/>
      <text:p text:style-name="P362">Posėdžio pirmininkė<text:s/>paskelbė balsavimą dėl šio įstatymo priėmimo.</text:p>
      <text:p text:style-name="P363"/>
      <text:p text:style-name="Normal"><text:span text:style-name="T364">NUTARTA.</text:span><text:span text:style-name="T365"><text:s/></text:span><text:span text:style-name="T366">Priimti<text:s/></text:span><text:span text:style-name="T367">Tabako, tabako gaminių ir su jais susijusių gaminių kontrolės įstatymo Nr. I-1143 1, 2, 4, 4</text:span><text:span text:style-name="T368">1</text:span><text:span text:style-name="T369">, 6, 8, 8</text:span><text:span text:style-name="T370">1</text:span><text:span text:style-name="T371">, 8</text:span><text:span text:style-name="T372">2</text:span><text:span text:style-name="T373">, 8</text:span><text:span text:style-name="T374">3</text:span><text:span text:style-name="T375">, 8</text:span><text:span text:style-name="T376">4</text:span><text:span text:style-name="T377">, 8</text:span><text:span text:style-name="T378">7</text:span><text:span text:style-name="T379">, 9, 13, 15, 16</text:span><text:span text:style-name="T380">1</text:span><text:span text:style-name="T381">, 16</text:span><text:span text:style-name="T382">2</text:span><text:span text:style-name="T383">, 17, 17</text:span><text:span text:style-name="T384">1</text:span><text:span text:style-name="T385">, 19, 26 straipsnių, II skyriaus pavadinimo</text:span><text:span text:style-name="T386"><text:s/>ir</text:span><text:span text:style-name="T387"><text:s/>antrojo skirsnio, 2 priedo pakeitimo ir Įstatymo papildymo 14</text:span><text:span text:style-name="T388">1</text:span><text:span text:style-name="T389"><text:s/>straipsniu įstatym</text:span><text:span text:style-name="T390">ą</text:span>.<text:s/><text:span text:style-name="T391">Balsavimo rezultatai: už –<text:s/></text:span><text:span text:style-name="T392">80</text:span><text:span text:style-name="T393">, prieš –<text:s/></text:span><text:span text:style-name="T394">0</text:span><text:span text:style-name="T395">, susilaikė<text:s/></text:span><text:span text:style-name="T396">5</text:span>.<text:s/><text:span text:style-name="T397">(Užsiregistravo<text:s/></text:span><text:span text:style-name="T398">85</text:span><text:span text:style-name="T399"><text:s/>Seimo nariai (1</text:span><text:span text:style-name="T400">6</text:span><text:span text:style-name="T401">.</text:span><text:span text:style-name="T402">25</text:span><text:span text:style-name="T403"><text:s/>val.)</text:span></text:p>
      <text:p text:style-name="P404"/>
      <text:p text:style-name="P405">16.26<text:s/>val.</text:p>
      <text:p text:style-name="P406"><text:span text:style-name="T407">SVARSTYTA</text:span>.<text:s/><text:span text:style-name="T408">Tabako kontrolės įstatymo Nr. I-1143 pavadinimo, 1, 2, 3, 14, 17, 18, 26 straipsnių, II skyriaus, III, IV skyrių, III skyriaus trečiojo skirsnio pavadinimų, priedo pakeitimo ir Įstatymo papildymo 16</text:span><text:span text:style-name="T409">1</text:span><text:span text:style-name="T410">, 16</text:span><text:span text:style-name="T411">2</text:span><text:span text:style-name="T412">, 17</text:span><text:span text:style-name="T413">1</text:span><text:span text:style-name="T414"><text:s/>straipsniais įstatymo Nr. XII-1529 17 straipsnio pakeitimo įstatymo projektas<text:s/></text:span><text:span text:style-name="T415">Nr. XIIP-</text:span><text:span text:style-name="T416">4404(2)</text:span><text:span text:style-name="T417"><text:s/></text:span><text:span text:style-name="T418">(teikėjai – LRV  / </text:span><text:span text:style-name="T419">sveikatos apsaugos ministras J. Požela</text:span><text:span text:style-name="T420">)<text:s/></text:span></text:p>
      <text:p text:style-name="P421"><text:span text:style-name="T422"><text:s/></text:span><text:span text:style-name="T423">(</text:span><text:span text:style-name="T424">priėmimo tęsinys</text:span><text:span text:style-name="T425">)</text:span><text:span text:style-name="T426"><text:s/>(taikoma ypatingos skubos tvarka)</text:span><text:span text:style-name="T427">.</text:span></text:p>
      <text:p text:style-name="P428"/>
      <text:p text:style-name="P429">Posėdžio pirmininkė<text:s/>paskelbė balsavimą dėl šio įstatymo priėmimo.</text:p>
      <text:p text:style-name="P430"/>
      <text:p text:style-name="Normal"><text:span text:style-name="T431">NUTARTA.</text:span><text:span text:style-name="T432"><text:s/></text:span><text:span text:style-name="T433">Priimti<text:s/></text:span><text:span text:style-name="T434">Tabako kontrolės įstatymo Nr. I-1143 pavadinimo, 1, 2, 3, 14, 17, 18, 26 straipsnių, II skyriaus, III, IV skyrių, III skyriaus trečiojo skirsnio pavadinimų, priedo pakeitimo ir Įstatymo papildymo 16</text:span><text:span text:style-name="T435">1</text:span><text:span text:style-name="T436">, 16</text:span><text:span text:style-name="T437">2</text:span><text:span text:style-name="T438">, 17</text:span><text:span text:style-name="T439">1</text:span><text:span text:style-name="T440"><text:s/>straipsniais įstatymo Nr. XII-1529 17 straips</text:span><text:span text:style-name="T441">nio pakeitimo įstatymą</text:span>.<text:s/><text:span text:style-name="T442">Balsavimo rezultatai: už –<text:s/></text:span><text:span text:style-name="T443">80</text:span><text:span text:style-name="T444">, prieš –<text:s/></text:span><text:span text:style-name="T445">0</text:span><text:span text:style-name="T446">, susilaikė<text:s/></text:span><text:span text:style-name="T447">5</text:span>.<text:s/><text:span text:style-name="T448">(Užsiregistravo<text:s/></text:span><text:span text:style-name="T449">85</text:span><text:span text:style-name="T450"><text:s/>Seimo nariai (1</text:span><text:span text:style-name="T451">6</text:span><text:span text:style-name="T452">.</text:span><text:span text:style-name="T453">26</text:span><text:span text:style-name="T454"><text:s/>val.)</text:span></text:p>
      <text:p text:style-name="P455"/>
      <text:p text:style-name="P456">16.27<text:s/>val.</text:p>
      <text:p text:style-name="P457"><text:span text:style-name="T458">SVARSTYTA.</text:span><text:span text:style-name="T459"><text:s/></text:span><text:span text:style-name="T460">Administracinių teisės pažeidimų kodekso papildymo 209</text:span><text:span text:style-name="T461">8</text:span><text:span text:style-name="T462"><text:s/>straipsniu ir 237 straipsnio<text:s/></text:span><text:span text:style-name="T463">pakeitimo<text:s/></text:span><text:span text:style-name="T464">įstatymo projektas<text:s/></text:span><text:span text:style-name="T465">Nr. XIIP-</text:span><text:span text:style-name="T466">4443(2)</text:span><text:span text:style-name="T467"><text:s/></text:span><text:span text:style-name="T468">(teikėjai – LRV  / </text:span><text:span text:style-name="T469">finansų ministras R. Šadžius</text:span><text:span text:style-name="T470">)<text:s/></text:span><text:span text:style-name="T471">(</text:span><text:span text:style-name="T472">priėmimo <text:s/>tęsinys</text:span><text:span text:style-name="T473">)</text:span><text:span text:style-name="T474"><text:s/></text:span><text:span text:style-name="T475">(taikoma ypatingos skubos tvarka)</text:span><text:span text:style-name="T476">.</text:span></text:p>
      <text:p text:style-name="P477"/>
      <text:p text:style-name="P478">Posėdžio pirmininkė<text:s/>paskelbė balsavimą dėl šio įstatymo priėmimo.</text:p>
      <text:p text:style-name="P479"/>
      <text:p text:style-name="Normal"><text:span text:style-name="T480">NUTARTA.</text:span><text:span text:style-name="T481"><text:s/></text:span><text:span text:style-name="T482">Priimti<text:s/></text:span><text:span text:style-name="T483">Administracinių teisės pažeidimų kodekso papildymo 209</text:span><text:span text:style-name="T484">8</text:span><text:span text:style-name="T485"><text:s/>straipsniu ir 237 straips</text:span><text:span text:style-name="T486">nio pakeitimo įstatymą</text:span>.<text:s/><text:span text:style-name="T487">Balsavimo rezultatai: už –<text:s/></text:span><text:span text:style-name="T488">78</text:span><text:span text:style-name="T489">, prieš –<text:s/></text:span><text:span text:style-name="T490">0</text:span><text:span text:style-name="T491">, susilaikė<text:s/></text:span><text:span text:style-name="T492">5</text:span>.<text:s/><text:span text:style-name="T493">(Užsiregistravo<text:s/></text:span><text:span text:style-name="T494">85</text:span><text:span text:style-name="T495"><text:s/>Seimo nariai (1</text:span><text:span text:style-name="T496">6</text:span><text:span text:style-name="T497">.</text:span><text:span text:style-name="T498">27</text:span><text:span text:style-name="T499"><text:s/>val.)</text:span></text:p>
      <text:p text:style-name="P500"/>
      <text:p text:style-name="P501">16.28<text:s/>val.</text:p>
      <text:p text:style-name="Normal"><text:span text:style-name="T502">SVARSTYTA</text:span>.<text:s/><text:span text:style-name="T503">Seimo rezoliucijos „Dėl sutikimo Lietuvos Respublikos Seimo narį<text:s/></text:span><text:span text:style-name="T504"><text:line-break/>Naglį Puteikį patraukti baudžiamojon atsakomybėn ar kitaip suvaržyti jo laisvę“ projektas</text:span><text:span text:style-name="T505"><text:s/></text:span><text:span text:style-name="T506">Nr. XIIP-</text:span><text:span text:style-name="T507">4490<text:s/></text:span><text:span text:style-name="T508">(pateikimas, svarstymas ir priėmimas)</text:span><text:span text:style-name="T509">.</text:span></text:p>
      <text:p text:style-name="Normal">Pranešėjas –<text:s/>Seimo laikinosios tyrimo komisijos pirmininkas V. Saulis.</text:p>
      <text:p text:style-name="Normal"/>
      <text:p text:style-name="Normal">Klausė Seimo narys<text:s/>K. Daukšys.</text:p>
      <text:p text:style-name="P510"/>
      <text:p text:style-name="Normal">Diskusijoje kalbėjo Seimo nariai: N. Puteikis, K. Daukšys,<text:s/>V. A. Matulevičius.</text:p>
      <text:p text:style-name="P511"/>
      <text:p text:style-name="Normal">Balsuota, ar priimti šią rezoliuciją: už –<text:s/>67, prieš –<text:s/>3, susilaikė<text:s/>5.<text:s/><text:span text:style-name="T512">Nepri</text:span><text:span text:style-name="T513">imta</text:span><text:span text:style-name="T514">.</text:span><text:s/><text:span text:style-name="T515">(Užsiregistravo<text:s/></text:span><text:span text:style-name="T516">76</text:span><text:span text:style-name="T517"><text:s/>Seimo nariai (1</text:span><text:span text:style-name="T518">6</text:span><text:span text:style-name="T519">.</text:span><text:span text:style-name="T520">48</text:span><text:span text:style-name="T521"><text:s/>val.)</text:span></text:p>
      <text:p text:style-name="P522"/>
      <text:p text:style-name="P523">Posėdžio pirmininkė pranešė, kad<text:span text:style-name="T524"><text:s/></text:span><text:span text:style-name="T525">Darbo kodekso patvirtinimo, įsigaliojimo ir įgyvendinimo įstatymo Nr. IX-926 123 straipsnio pakeitimo įstatymo projekt</text:span><text:span text:style-name="T526">o</text:span><text:span text:style-name="T527"><text:s/></text:span><text:span text:style-name="T528">Nr. XIIP-</text:span><text:span text:style-name="T529">4412<text:s/></text:span><text:span text:style-name="T530"><text:s/>svarstymas atidedamas, nes nėra pranešėjo.<text:s/></text:span></text:p>
      <text:p text:style-name="P531"/>
      <text:p text:style-name="P532">16.50 val.</text:p>
      <text:p text:style-name="P533"><text:span text:style-name="T534">SVARSTYTA</text:span>. <text:span text:style-name="T535">Išmokų</text:span><text:span text:style-name="T536"> </text:span><text:span text:style-name="T537">vaikams</text:span><text:span text:style-name="T538"> </text:span><text:span text:style-name="T539">įstatymo</text:span><text:span text:style-name="T540"> </text:span><text:span text:style-name="T541">Nr. I-621 6 straipsnio pakeitimo<text:s/></text:span><text:span text:style-name="T542">įstatymo projektas</text:span><text:span text:style-name="T543"><text:s/></text:span><text:span text:style-name="T544">Nr. XIIP-</text:span><text:span text:style-name="T545">4024<text:s/></text:span><text:span text:style-name="T546">(</text:span><text:span text:style-name="T547">teikėjai – R. Tamašunienė / 50 Seimo narių</text:span><text:span text:style-name="T548">)</text:span><text:span text:style-name="T549"><text:s/></text:span><text:span text:style-name="T550">(pateikimas)</text:span><text:span text:style-name="T551">.</text:span></text:p>
      <text:p text:style-name="P552">Pranešėja –<text:s/>Seimo narė R. Tamašunienė.</text:p>
      <text:p text:style-name="P553"/>
      <text:p text:style-name="P554">Klausė Seimo nariai:<text:s/>A. Sysas, K. Daukšys,<text:s/>R. J. Dagys, A. Dumbrava, V. M. Čigriejienė.</text:p>
      <text:p text:style-name="P555"/>
      <text:p text:style-name="P556">Dėl balsavimo motyvų kalbėjo Seimo nariai:<text:s/>V. Aleknaitė-Abramikienė, A. Sysas.</text:p>
      <text:p text:style-name="P557"/>
      <text:p text:style-name="P558"><text:span text:style-name="T559">NUTARTA.<text:s/></text:span>Pritarti šiam projektui po pateikimo ir pradėti jo svarstymo procedūrą.<text:s/><text:span text:style-name="T560">Balsavimo rezultatai: už<text:s/></text:span>–<text:span text:style-name="T561"><text:s/>71, prieš<text:s/></text:span>–<text:span text:style-name="T562"><text:s/>1, susilaikė 0</text:span>.<text:s/><text:span text:style-name="T563">(Užsiregistravo 73 Seimo nariai (17.03 val.)</text:span></text:p>
      <text:p text:style-name="P564"/>
      <text:p text:style-name="P565">Dėl komitetų kalbėjo Seimo narys M. Zasčiurinskas.</text:p>
      <text:p text:style-name="P566"/>
      <text:p text:style-name="Normal">Alternatyvus balsavimas dėl pagrindinio komiteto: už Socialinių reikalų ir darbo komitetą balsavo <text:s/>44, už Biudžeto ir finansų komitetą – 30. Pritarta pirmajam pasiūlymui.<text:s/><text:span text:style-name="T567">(Užsiregistravo 75 Seimo nariai (17.05 val.)</text:span></text:p>
      <text:p text:style-name="P568"/>
      <text:p text:style-name="P569">NUTARTA:</text:p>
      <text:p text:style-name="P570"><text:span text:style-name="T571">1.</text:span><text:span text:style-name="T572"> </text:span>Paskirti<text:s/>Socialinių reikalų ir darbo<text:s/>komitetą pagrindiniu komitetu šiam projektui svarstyti.<text:s/><text:span text:style-name="T573"><text:s/></text:span></text:p>
      <text:p text:style-name="P574">2. Paskirti<text:s/>Biudžeto ir finansų<text:s/>komitetą papildomu komitetu šiam projektui svarstyti. <text:span text:style-name="T575">Pritarta bendru sutarimu.</text:span></text:p>
      <text:p text:style-name="Normal">3. Paskirti šio projekto svarstymą Seimo posėdyje IX (rudens) sesijoje.<text:s/><text:span text:style-name="T576">Pritarta bendru sutarimu.</text:span></text:p>
      <text:p text:style-name="P577">4.<text:s/>Prašyti Vyriausybės išvados dėl šio projekto.<text:s/><text:span text:style-name="T578">Pritarta bendru sutarimu.</text:span></text:p>
      <text:p text:style-name="P579"/>
      <text:p text:style-name="P580"/>
      <text:p text:style-name="P581"/>
      <text:p text:style-name="P582">Replikavo Seimo narys R. J. Dagys.</text:p>
      <text:p text:style-name="P583"/>
      <text:p text:style-name="P584"/>
      <text:p text:style-name="P585">17.08<text:s/>val.</text:p>
      <text:p text:style-name="P586"><text:span text:style-name="T587">SVARSTYTA</text:span><text:span text:style-name="T588">:</text:span></text:p>
      <text:p text:style-name="P589">1.<text:s/><text:span text:style-name="T590">Šeimos kortelės<text:s/></text:span><text:span text:style-name="T591">įstatymo projektas</text:span><text:span text:style-name="T592"><text:s/></text:span><text:span text:style-name="T593">Nr. XIIP-</text:span><text:span text:style-name="T594">4130.</text:span></text:p>
      <text:p text:style-name="P595"><text:span text:style-name="T596">2. </text:span><text:span text:style-name="T597">Vietos</text:span><text:span text:style-name="T598"> </text:span><text:span text:style-name="T599">savivaldos</text:span><text:span text:style-name="T600"> </text:span><text:span text:style-name="T601">įstatymo</text:span><text:span text:style-name="T602"> </text:span><text:span text:style-name="T603">Nr. I-533 3 ir 7 straipsnių pakeitimo<text:s/></text:span><text:span text:style-name="T604">įstatymo projektas</text:span><text:span text:style-name="T605"><text:s/></text:span><text:span text:style-name="T606">Nr. XIIP-</text:span><text:span text:style-name="T607">4131<text:s/></text:span></text:p>
      <text:p text:style-name="P608"><text:span text:style-name="T609">(</text:span><text:span text:style-name="T610">teikėjai – R. Tamašunienė / 52 Seimo nariai</text:span><text:span text:style-name="T611">)</text:span><text:span text:style-name="T612"><text:s/></text:span><text:span text:style-name="T613">(pateikimas)</text:span><text:span text:style-name="T614">.</text:span></text:p>
      <text:p text:style-name="P615">Pranešėja –<text:s/>Seimo narė R. Tamašunienė.</text:p>
      <text:p text:style-name="P616"/>
      <text:p text:style-name="P617">Toliau posėdžiui pirmininkavo<text:s/>Seimo Pirmininko pavaduotojas J. Narkevičius.</text:p>
      <text:p text:style-name="P618"/>
      <text:p text:style-name="Normal">Klausė Seimo nariai:<text:s/>E. Jonyla,<text:s/>A. Sysas, R. J. Dagys, R. A. Ručys, M. Zasčiurinskas, D. Jankauskas.</text:p>
      <text:p text:style-name="P619"/>
      <text:p text:style-name="P620">Dėl balsavimo motyvų kalbėjo Seimo narys<text:s/>R. J. Dagys.</text:p>
      <text:p text:style-name="P621"/>
      <text:p text:style-name="P622">NUTARTA:</text:p>
      <text:p text:style-name="Normal">1. Pritarti šiems projektams po pateikimo ir pradėti jų svarstymo procedūrą.<text:s/><text:span text:style-name="T623">Pritarta bendru sutarimu.</text:span></text:p>
      <text:p text:style-name="P624">2. Paskirti<text:s/>Socialinių reikalų ir darbo<text:s/>komitetą pagrindiniu komitetu šiems projektams svarstyti.<text:s/><text:span text:style-name="T625">Pritarta bendru sutarimu.</text:span></text:p>
      <text:p text:style-name="P626">3. Paskirti<text:s/>Biudžeto ir finansų ir Valstybės valdymo ir savivaldybių<text:s/>komitetus<text:s/>papildomais komitetais<text:s/>šiems projektams svarstyti.<text:s/><text:span text:style-name="T627">Pritarta bendru sutarimu.</text:span></text:p>
      <text:p text:style-name="Normal">4.<text:s/>Paskirti šių projektų svarstymą Seimo posėdyje IX (rudens) sesijoje.<text:s/><text:span text:style-name="T628">Pritarta bendru sutarimu.</text:span></text:p>
      <text:p text:style-name="P629"/>
      <text:p text:style-name="P630">17.25<text:s/>val.</text:p>
      <text:p text:style-name="P631"><text:span text:style-name="T632">SVARSTYTA</text:span>.<text:s/><text:span text:style-name="T633">Valstybinio socialinio draudimo<text:s/></text:span><text:span text:style-name="T634">pensijų<text:s/></text:span><text:span text:style-name="T635">įstatymo Nr. I-1336 2 ir 23 straipsnių pakeitimo<text:s/></text:span><text:span text:style-name="T636">įstatymo projektas</text:span><text:span text:style-name="T637"><text:s/></text:span><text:span text:style-name="T638">Nr. XIIP-</text:span><text:span text:style-name="T639">4132<text:s/></text:span><text:span text:style-name="T640">(</text:span><text:span text:style-name="T641">teikėjai – R. Tamašunienė / 49 Seimo nariai</text:span><text:span text:style-name="T642">)</text:span><text:span text:style-name="T643"><text:s/></text:span><text:span text:style-name="T644">(pateikimas)</text:span><text:span text:style-name="T645">.</text:span></text:p>
      <text:p text:style-name="P646">Pranešėja<text:s/>–<text:s/>Seimo narė R. Tamašunienė.</text:p>
      <text:p text:style-name="P647"/>
      <text:p text:style-name="P648">Klausė Seimo nariai: R. J. Dagys, M. Zasčiurinskas.</text:p>
      <text:p text:style-name="P649"/>
      <text:p text:style-name="P650">Dėl balsavimo motyvų kalbėjo Seimo narys R. J. Dagys.</text:p>
      <text:p text:style-name="P651"/>
      <text:p text:style-name="P652">NUTARTA:</text:p>
      <text:p text:style-name="Normal">1. Pritarti šiam projektui po pateikimo ir pradėti jo svarstymo procedūrą.<text:s/><text:span text:style-name="T653">Balsavimo rezultatai: už<text:s/></text:span>–<text:span text:style-name="T654"><text:s/>45, prieš<text:s/></text:span>–<text:span text:style-name="T655"><text:s/>0, susilaikė 19</text:span>.<text:s/><text:span text:style-name="T656">(Užsiregistravo 65 Seimo nariai (17.31 val.)</text:span></text:p>
      <text:p text:style-name="P657">2. Paskirti<text:s/>Socialinių reikalų ir darbo<text:s/>komitetą pagrindiniu komitetu šiam projektui svarstyti.<text:s/><text:span text:style-name="T658">P</text:span><text:span text:style-name="T659">ritarta bendru sutarimu.<text:s/></text:span></text:p>
      <text:p text:style-name="P660">3. Paskirti<text:s/>Biudžeto ir finansų<text:s/>komitetą papildomu komitetu šiam projektui svarstyti. <text:span text:style-name="T661">Pritarta bendru sutarimu.</text:span></text:p>
      <text:p text:style-name="Normal">4. Paskirti šio projekto svarstymą Seimo posėdyje IX (rudens) sesijoje.<text:s/><text:span text:style-name="T662">Pritarta bendru sutarimu.</text:span></text:p>
      <text:p text:style-name="P663"/>
      <text:p text:style-name="P664"/>
      <text:p text:style-name="P665"/>
      <text:p text:style-name="P666">17.32<text:s/>val.</text:p>
      <text:p text:style-name="P667"><text:span text:style-name="T668">SVARSTYTA</text:span>.<text:s/><text:span text:style-name="T669">Seimo nutarimo „Dėl Lietuvos Respublikos Seimo 2012 m. gruodžio 4 d. nutarimo Nr. XII-38 „Dėl Lietuvos Respublikos Seimo komisijų pirmininkų ir jų pavaduotojų patvirtinimo“ pakeitimo“ projektas<text:s/></text:span><text:span text:style-name="T670">Nr. XIIP-</text:span><text:span text:style-name="T671">4495<text:s/></text:span><text:span text:style-name="T672">(pateikimas, svarstymas ir priėmimas</text:span><text:span text:style-name="T673">).</text:span></text:p>
      <text:p text:style-name="P674">Pranešėja –<text:s/><text:span text:style-name="T675">Seimo Pirmininkė L. Graužinienė</text:span>.</text:p>
      <text:p text:style-name="P676"/>
      <text:p text:style-name="P677">NUTARTA.<text:s/><text:span text:style-name="T678">Pritarti šiam projektui po pateikimo.<text:s/></text:span><text:span text:style-name="T679">Pritarta bendru sutarimu.</text:span></text:p>
      <text:p text:style-name="P680"><text:tab/></text:p>
      <text:p text:style-name="P681">NUTARTA.<text:s/><text:span text:style-name="T682">Pritarti šiam projektui po svarstymo Seimo posėdyje.<text:s/></text:span><text:span text:style-name="T683">Pritarta bendru sutarimu.</text:span></text:p>
      <text:p text:style-name="P684"/>
      <text:p text:style-name="P685"><text:span text:style-name="T686">Posėdžio</text:span><text:span text:style-name="T687"><text:s/>pirmininko pasiūlymui pradėti priėmimo procedūrą pritarta bendru sutarimu.<text:s/></text:span></text:p>
      <text:p text:style-name="P688"/>
      <text:p text:style-name="P689"><text:span text:style-name="T690">NUTARTA. </text:span><text:span text:style-name="T691">Priimti<text:s/></text:span><text:span text:style-name="T692">Seimo nutarim</text:span><text:span text:style-name="T693">ą</text:span><text:span text:style-name="T694"><text:s/>„Dėl Lietuvos Respublikos Seimo 2012 m. gruodžio 4 d. nutarimo Nr. XII-38 „Dėl Lietuvos Respublikos Seimo komisijų pirmininkų ir jų pavaduotojų patvirtinimo“ pakeitimo“</text:span><text:span text:style-name="T695">.<text:s/></text:span><text:span text:style-name="T696">Balsavimo rezultatai: už<text:s/></text:span><text:span text:style-name="T697">–</text:span><text:span text:style-name="T698"><text:s/></text:span><text:span text:style-name="T699">56</text:span><text:span text:style-name="T700">, prieš<text:s/></text:span><text:span text:style-name="T701">–</text:span><text:span text:style-name="T702"><text:s/></text:span><text:span text:style-name="T703">0</text:span><text:span text:style-name="T704">, susilaikė<text:s/></text:span><text:span text:style-name="T705">0</text:span><text:span text:style-name="T706">.<text:s/></text:span><text:span text:style-name="T707">(Užsiregistravo<text:s/></text:span><text:span text:style-name="T708">56</text:span><text:span text:style-name="T709"><text:s/>Seimo nariai (1</text:span><text:span text:style-name="T710">7</text:span><text:span text:style-name="T711">.</text:span><text:span text:style-name="T712">33</text:span><text:span text:style-name="T713"><text:s/>val.)</text:span></text:p>
      <text:p text:style-name="P714"/>
      <text:p text:style-name="P715">17.34<text:s/>val.</text:p>
      <text:p text:style-name="P716"><text:span text:style-name="T717">SVARSTYTA</text:span>.<text:s/>Savaitės (nuo 2016-06-13) – 2016 m.<text:s/>birželio 14<text:s/>d. (antradienio) ir<text:s/>16<text:s/>d. (ketvirtadienio) posėdžių darbotvarkė.</text:p>
      <text:p text:style-name="P718">Pranešėja<text:s/>–<text:s/><text:span text:style-name="T719">Seimo Pirmininkė L. Graužinienė</text:span>.</text:p>
      <text:p text:style-name="P720"/>
      <text:p text:style-name="P721">Klausė Seimo nariai:<text:s/>A. Palionis, M. Zasčiurinskas, R. J. Dagys.</text:p>
      <text:p text:style-name="P722"><text:tab/></text:p>
      <text:p text:style-name="P723"><text:span text:style-name="T724">NUTARTA. </text:span><text:span text:style-name="T725">Patvirtinti savaitės (nuo 2016-0</text:span><text:span text:style-name="T726">6</text:span><text:span text:style-name="T727">-</text:span><text:span text:style-name="T728">13</text:span><text:span text:style-name="T729">) –</text:span><text:s/>2016 m.<text:s/>birželio 14<text:s/><text:span text:style-name="T730">d. (antradienio) ir<text:s/></text:span><text:span text:style-name="T731">16<text:s/></text:span>d. (ketvirtadienio) posėdžių darbotvarkę.<text:s/><text:span text:style-name="T732">Pritarta bendru sutarimu.</text:span></text:p>
      <text:p text:style-name="P733"/>
      <text:p text:style-name="P734">17.40 val.</text:p>
      <text:p text:style-name="P735"><text:span text:style-name="T736">SVARSTYTA.</text:span><text:span text:style-name="T737"><text:s/></text:span><text:span text:style-name="T738">Vietos bendruomenių savivaldos politikos pagrindų<text:s/></text:span><text:span text:style-name="T739">įstatymo projektas<text:s/></text:span><text:span text:style-name="T740">Nr. XIIP-</text:span><text:span text:style-name="T741">1235(2)<text:s/></text:span><text:span text:style-name="T742">(teikėjas – D. Jankauskas)</text:span><text:span text:style-name="T743"><text:s/></text:span><text:span text:style-name="T744">(svarstymas)</text:span><text:span text:style-name="T745">.</text:span></text:p>
      <text:p text:style-name="P746"/>
      <text:p text:style-name="P747">Pagrindinio – Valstybės valdymo ir savivaldybių komiteto išvadą pateikė šio komiteto atstovas A. Strelčiūnas (pagrindinis komitetas siūlo grąžinti šį projektą iniciatoriams tobulinti).</text:p>
      <text:p text:style-name="P748"/>
      <text:p text:style-name="P749"><text:span text:style-name="T750">NUTARTA.</text:span><text:span text:style-name="T751"><text:s/></text:span><text:span text:style-name="T752">Grąžinti projektą Nr. XIIP-1235(2) iniciatoriams tobulinti.<text:s/></text:span><text:span text:style-name="T753">Pritarta bendru sutarimu.</text:span></text:p>
      <text:p text:style-name="P754"/>
      <text:p text:style-name="P755">17.42<text:s/>val.</text:p>
      <text:p text:style-name="P756"><text:span text:style-name="T757">SVARSTYTA</text:span>.<text:s/>Energijos išteklių rinkos įstatymo Nr. XI-2023 1 straipsnio pakeitimo įstatymo projektas Nr. XIIP-4063(2)<text:s/>(<text:span text:style-name="T758">teikėjai –<text:s/></text:span><text:span text:style-name="T759">LRV / energetikos ministras R. Masiulis</text:span>) (<text:span text:style-name="T760">svarstym</text:span><text:span text:style-name="T761">o tęsinys</text:span><text:span text:style-name="T762">)</text:span><text:span text:style-name="T763">.</text:span></text:p>
      <text:p text:style-name="P764"/>
      <text:p text:style-name="Normal"><text:span text:style-name="T765">NUTARTA.</text:span><text:s/>Pritarti po svarstymo Seimo posėdyje.<text:s/><text:span text:style-name="T766">Balsavimo rezultatai: už<text:s/></text:span>–<text:span text:style-name="T767"><text:s/>41, prieš<text:s/></text:span>–<text:span text:style-name="T768"><text:s/>0, susilaikė 10</text:span>.<text:s/><text:span text:style-name="T769">(Užsiregistravo 54 Seimo nariai (17.43 val.)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>Dėl posėdžio vedimo tvarkos kalbėjo Seimo narys R. Paliukas.</text:p>
      <text:p text:style-name="P777"/>
      <text:p text:style-name="P778"><text:span text:style-name="T779">Užsiregistravo<text:s/></text:span><text:span text:style-name="T780">50</text:span><text:span text:style-name="T781"><text:s/>Seimo nari</text:span><text:span text:style-name="T782">ų</text:span><text:span text:style-name="T783"><text:s/>(</text:span><text:span text:style-name="T784">1</text:span><text:span text:style-name="T785">7</text:span><text:span text:style-name="T786">.</text:span><text:span text:style-name="T787">45</text:span><text:span text:style-name="T788"><text:s/>val.</text:span><text:span text:style-name="T789">)</text:span></text:p>
      <text:p text:style-name="P790"/>
      <text:p text:style-name="P791">Posėdis baigtas</text:p>
      <text:p text:style-name="P792"><text:span text:style-name="T793"><text:s/></text:span><text:span text:style-name="T794">(1</text:span><text:span text:style-name="T795">7</text:span><text:span text:style-name="T796">.</text:span><text:span text:style-name="T797">46</text:span><text:span text:style-name="T798"><text:s/>val.)</text:span></text:p>
      <text:p text:style-name="P799"/>
      <text:p text:style-name="P800"/>
      <text:p text:style-name="P801"/>
      <text:p text:style-name="P802"/>
      <text:p text:style-name="P803">Seimo Pirmininkė<text:tab/>Loreta Graužinienė<text:s/></text:p>
      <text:p text:style-name="P804"/>
      <text:p text:style-name="P805"/>
      <text:p text:style-name="P806"/>
      <text:p text:style-name="P807">Seimo Pirmininko pavaduotojas<text:tab/>Jaroslav Narkevič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Protokolą rašė</text:p>
      <text:p text:style-name="P827">Dokumentų departamento</text:p>
      <text:p text:style-name="P828">Stenogramų skyriaus</text:p>
      <text:p text:style-name="P829"><text:span text:style-name="T830">vyresnioji specialistė</text:span><text:span text:style-name="T831"><text:tab/></text:span><text:span text:style-name="T832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6-10T08:32:00Z</meta:creation-date>
    <dc:date>2016-06-10T08:32:00Z</dc:date>
    <meta:print-date>2016-06-10T07:26:00Z</meta:print-date>
    <meta:template xlink:href="trumpiniai.dotm" xlink:type="simple"/>
    <meta:editing-cycles>2</meta:editing-cycles>
    <meta:editing-duration>PT0S</meta:editing-duration>
    <meta:document-statistic meta:page-count="12" meta:paragraph-count="256" meta:word-count="3626" meta:character-count="27157" meta:row-count="625" meta:non-whitespace-character-count="23787"/>
  </office:meta>
</office:document-meta>
</file>