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Heading1" style:family="paragraph">
      <style:paragraph-properties fo:text-align="end" fo:margin-top="0in"/>
    </style:style>
    <style:style style:name="T9" style:parent-style-name="DefaultParagraphFont" style:family="text">
      <style:text-properties style:font-name="Times New Roman" style:use-window-font-color="true" fo:font-size="12pt" style:font-size-asian="12pt" style:font-size-complex="12pt"/>
    </style:style>
    <style:style style:name="T10" style:parent-style-name="DefaultParagraphFont" style:family="text">
      <style:text-properties style:font-name="Times New Roman" style:use-window-font-color="true" fo:font-size="12pt" style:font-size-asian="12pt" style:font-size-complex="12pt" fo:language="lt" fo:country="LT"/>
    </style:style>
    <style:style style:name="T11" style:parent-style-name="DefaultParagraphFont" style:family="text">
      <style:text-properties style:font-name="Times New Roman" style:use-window-font-color="true" fo:font-size="12pt" style:font-size-asian="12pt" style:font-size-complex="12pt" fo:language="lt" fo:country="LT"/>
    </style:style>
    <style:style style:name="T12" style:parent-style-name="DefaultParagraphFont" style:family="text">
      <style:text-properties style:font-name="Times New Roman" style:use-window-font-color="true" fo:font-size="12pt" style:font-size-asian="12pt" style:font-size-complex="12pt" fo:language="lt" fo:country="LT"/>
    </style:style>
    <style:style style:name="P13" style:parent-style-name="Normal" style:family="paragraph">
      <style:paragraph-properties fo:widows="0" fo:orphans="0" fo:margin-left="5.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fo:line-height="115%"/>
      <style:text-properties style:font-size-complex="12pt" style:language-asian="lt" style:country-asian="LT"/>
    </style:style>
    <style:style style:name="P28" style:parent-style-name="Normal" style:family="paragraph">
      <style:paragraph-properties fo:text-align="justify" fo:text-indent="0.5in"/>
      <style:text-properties fo:font-weight="bold" style:font-weight-asian="bold" style:font-size-complex="12pt" style:language-asian="lt" style:country-asian="LT"/>
    </style:style>
    <style:style style:name="P29" style:parent-style-name="Normal" style:family="paragraph">
      <style:paragraph-properties fo:text-align="justify"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ext-properties style:font-size-complex="12pt" fo:language="en" fo:country="US" style:language-asian="lt" style:country-asian="LT"/>
    </style:style>
    <style:style style:name="P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 style:parent-style-name="ListParagraph"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ListParagraph"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weight-complex="bold" style:font-size-complex="12pt"/>
    </style:style>
    <style:style style:name="P80"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P82" style:parent-style-name="ListParagraph" style:family="paragraph">
      <style:paragraph-properties fo:text-align="justify" fo:line-height="150%"/>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tyle-complex="italic" style:font-size-complex="12pt"/>
    </style:style>
    <style:style style:name="T101" style:parent-style-name="DefaultParagraphFont" style:family="text">
      <style:text-properties fo:font-weight="bold" style:font-weight-asian="bold" style:font-style-complex="italic" style:font-size-complex="12pt"/>
    </style:style>
    <style:style style:name="T102" style:parent-style-name="DefaultParagraphFont" style:family="text">
      <style:text-properties fo:font-weight="bold" style:font-weight-asian="bold" style:font-style-complex="italic" style:font-size-complex="12pt"/>
    </style:style>
    <style:style style:name="T103" style:parent-style-name="DefaultParagraphFont" style:family="text">
      <style:text-properties fo:font-weight="bold" style:font-weight-asian="bold"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ext-properties style:font-size-complex="12pt" style:language-asian="lt" style:country-asian="LT"/>
    </style:style>
    <style:style style:name="P1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 style:parent-style-name="ListParagraph" style:family="paragraph">
      <style:paragraph-properties fo:text-align="justify" fo:line-height="150%"/>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ListParagraph" style:family="paragraph">
      <style:paragraph-properties fo:text-align="justify" fo:line-height="150%"/>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tyle-complex="italic" fo:color="#000000" style:font-size-complex="12pt"/>
    </style:style>
    <style:style style:name="P131" style:parent-style-name="ListParagraph" style:family="paragraph">
      <style:paragraph-properties fo:text-align="justify" fo:line-height="150%"/>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style:font-style-complex="italic"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style:font-style-complex="italic"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ext-properties fo:color="#000000" style:font-size-complex="12pt"/>
    </style:style>
    <style:style style:name="P153"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54" style:parent-style-name="Normal" style:family="paragraph">
      <style:paragraph-properties fo:text-align="justify" fo:line-height="150%" fo:text-indent="0.5in"/>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tyle-complex="italic" style:font-size-complex="12pt"/>
    </style:style>
    <style:style style:name="T162" style:parent-style-name="DefaultParagraphFont" style:family="text">
      <style:text-properties fo:font-weight="bold" style:font-weight-asian="bold" style:font-style-complex="italic" fo:color="#000000"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fo:font-weight="bold" style:font-weight-asian="bold" style:font-weight-complex="bold" style:font-style-complex="italic"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5in"/>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ext-properties style:font-size-complex="12pt" style:language-asian="lt" style:country-asian="LT"/>
    </style:style>
    <style:style style:name="P27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ext-properties fo:font-style="italic" style:font-style-asian="italic" fo:color="#000000" style:font-size-complex="12pt"/>
    </style:style>
    <style:style style:name="P298" style:parent-style-name="Normal" style:family="paragraph">
      <style:paragraph-properties fo:text-align="justify" fo:line-height="150%" fo:text-indent="0.5in"/>
      <style:text-properties fo:font-style="italic" style:font-style-asian="italic" fo:color="#000000" style:font-size-complex="12pt"/>
    </style:style>
    <style:style style:name="P299" style:parent-style-name="Normal" style:family="paragraph">
      <style:paragraph-properties fo:text-align="justify" fo:line-height="150%" fo:text-indent="0.5in"/>
      <style:text-properties fo:font-style="italic" style:font-style-asian="italic" fo:color="#000000" style:font-size-complex="12pt"/>
    </style:style>
    <style:style style:name="P300" style:parent-style-name="Normal" style:family="paragraph">
      <style:paragraph-properties fo:text-align="justify" fo:line-height="150%" fo:text-indent="0.5in"/>
      <style:text-properties fo:font-style="italic" style:font-style-asian="italic" fo:color="#000000" style:font-size-complex="12pt"/>
    </style:style>
    <style:style style:name="P301" style:parent-style-name="Normal" style:family="paragraph">
      <style:paragraph-properties fo:text-align="justify" fo:line-height="150%"/>
    </style:style>
    <style:style style:name="P302" style:parent-style-name="Normal" style:family="paragraph">
      <style:paragraph-properties fo:text-align="justify" fo:line-height="150%"/>
    </style:style>
    <style:style style:name="T303" style:parent-style-name="Pareigos" style:family="text">
      <style:text-properties style:font-name="Times New Roman" fo:text-transform="none" fo:color="#000000"/>
    </style:style>
    <style:style style:name="T304" style:parent-style-name="Pareigos" style:family="text">
      <style:text-properties style:font-name="Times New Roman" fo:text-transform="none" fo:color="#000000"/>
    </style:style>
    <style:style style:name="T305" style:parent-style-name="Pareigos" style:family="text">
      <style:text-properties style:font-name="Times New Roman" fo:text-transform="none" fo:color="#000000"/>
    </style:style>
    <style:style style:name="T306" style:parent-style-name="Pareigos" style:family="text">
      <style:text-properties style:font-name="Times New Roman" fo:text-transform="none" fo:color="#000000"/>
    </style:style>
    <style:style style:name="P307" style:parent-style-name="Normal" style:family="paragraph">
      <style:paragraph-properties fo:text-align="justify" fo:line-height="150%"/>
      <style:text-properties style:font-size-complex="12pt" style:language-asian="lt" style:country-asian="LT"/>
    </style:style>
    <style:style style:name="P308" style:parent-style-name="Normal" style:family="paragraph">
      <style:paragraph-properties fo:text-align="justify" fo:line-height="150%"/>
      <style:text-properties style:font-size-complex="12pt" style:language-asian="lt" style:country-asian="LT"/>
    </style:style>
    <style:style style:name="P309" style:parent-style-name="Normal" style:family="paragraph">
      <style:paragraph-properties fo:text-align="justify" fo:line-height="150%"/>
      <style:text-properties style:font-size-complex="12pt" style:language-asian="lt" style:country-asian="LT"/>
    </style:style>
    <style:style style:name="P310" style:parent-style-name="Normal" style:family="paragraph">
      <style:paragraph-properties fo:text-align="justify" fo:line-height="150%"/>
      <style:text-properties style:font-size-complex="12pt" style:language-asian="lt" style:country-asian="LT"/>
    </style:style>
    <style:style style:name="P311" style:parent-style-name="Normal" style:family="paragraph">
      <style:paragraph-properties fo:text-align="justify" fo:line-height="150%"/>
      <style:text-properties style:font-size-complex="12pt" style:language-asian="lt" style:country-asian="LT"/>
    </style:style>
    <style:style style:name="P312" style:parent-style-name="Normal" style:family="paragraph">
      <style:paragraph-properties fo:text-align="justify" fo:line-height="150%"/>
      <style:text-properties style:font-size-complex="12pt" style:language-asian="lt" style:country-asian="LT"/>
    </style:style>
    <style:style style:name="P313" style:parent-style-name="Normal" style:family="paragraph">
      <style:paragraph-properties fo:text-align="justify" fo:line-height="150%"/>
      <style:text-properties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text:p>
      <text:h text:style-name="P8" text:outline-level="1"><text:span text:style-name="T9">Projekt</text:span><text:span text:style-name="T10">o</text:span><text:span text:style-name="T11"><text:s/>Nr. XIIIP-4382(2)</text:span><text:span text:style-name="T12"><text:s text:c="99"/>lyginamasis variantas<text:s/></text:span></text:h>
      <text:p text:style-name="P13"><text:s/></text:p>
      <text:p text:style-name="P14"/>
      <text:p text:style-name="P15"><text:span text:style-name="T16"><draw:frame draw:z-index="251657728" draw:layer="Invisible" draw:style-name="a0" draw:name="Picture 30" text:anchor-type="paragraph" svg:x="0in" svg:y="0in" svg:width="0.01042in" svg:height="0.01042in" style:rel-width="scale" style:rel-height="scale"><draw:image xlink:href="media/image1.wmf" xlink:type="simple" xlink:show="embed" xlink:actuate="onLoad"/><svg:title/><svg:desc/></draw:frame></text:span><text:span text:style-name="T17">LIETUVOS RESPUBLIKOS</text:span></text:p>
      <text:p text:style-name="P18"><text:span text:style-name="T19">NEKILNOJAMOJO TURTO KADASTRO</text:span><text:span text:style-name="T20"><text:s/>ĮSTATYMO</text:span><text:span text:style-name="T21"><text:s/>NR. VIII-1764</text:span><text:span text:style-name="T22"><text:s/></text:span></text:p>
      <text:p text:style-name="P23">1,<text:s/>2,<text:s/>6, 8, 11<text:s/>IR<text:s/>17<text:s/>STRAIPSNIŲ PAKEITIMO<text:s/></text:p>
      <text:p text:style-name="P24">ĮSTATYMAS</text:p>
      <text:p text:style-name="P25"/>
      <text:p text:style-name="P26">2020<text:s/>m.<text:tab/><text:tab/>d. Nr.</text:p>
      <text:p text:style-name="P27">Vilnius</text:p>
      <text:p text:style-name="P28"/>
      <text:p text:style-name="P29"/>
      <text:p text:style-name="P30">1 straipsnis. 1 straipsnio pakeitimas</text:p>
      <text:p text:style-name="P31"><text:span text:style-name="T32">Pakeisti 1 straipsnį ir jį išdėstyti taip:</text:span></text:p>
      <text:p text:style-name="P33"><text:bookmark-start text:name="part_9188f888478f40e085a4531685c759ca"/><text:bookmark-end text:name="part_9188f888478f40e085a4531685c759ca"/><text:span text:style-name="T34">„</text:span><text:span text:style-name="T35">Šis Įstatymas reglamentuoja nekilnojamųjų daiktų, registruojamų Lietuvos Respublikos nekilnojamojo turto registre, kadastro duomenų nustatymą, jų įrašymą į<text:s/></text:span><text:span text:style-name="T36">n</text:span><text:span text:style-name="T37">N</text:span><text:span text:style-name="T38">ekilnojamojo turto kadastrą,<text:s/></text:span><text:span text:style-name="T39">n</text:span><text:span text:style-name="T40">N</text:span><text:span text:style-name="T41">ekilnojamojo turto kadastro statusą, šio kadastro steigimą, tvarkymą, reorganizavimą ir likvidavimą</text:span><text:span text:style-name="T42">,</text:span><text:span text:style-name="T43"><text:s/></text:span><text:span text:style-name="T44">ir</text:span><text:span text:style-name="T45"><text:s/></text:span><text:span text:style-name="T46">matininkų<text:s/></text:span><text:span text:style-name="T47">ir matininkų ekspertų</text:span><text:span text:style-name="T48"><text:s/>veiklos sąlygas, jų teises, pareigas ir atsakomybę.</text:span><text:span text:style-name="T49">“</text:span></text:p>
      <text:p text:style-name="P50"/>
      <text:p text:style-name="P51">2<text:s/>straipsnis. 2 straipsnio pakeitimas</text:p>
      <text:list text:style-name="LFO2" text:continue-numbering="true">
        <text:list-item>
          <text:p text:style-name="P52">Pakeisti 2 straipsnio 1 dalį ir ją<text:s/>išdėstyti taip:</text:p>
        </text:list-item>
      </text:list>
      <text:p text:style-name="P53"><text:span text:style-name="T54">„</text:span><text:span text:style-name="T55">1.</text:span><text:span text:style-name="T56"><text:s/>Kadastro vietovė<text:s/></text:span><text:span text:style-name="T57">–<text:s/></text:span><text:span text:style-name="T58">pagrindinis nekilnojamojo turto kadastro teritorinis vienetas</text:span><text:span text:style-name="T59"><text:s/></text:span><text:span text:style-name="T60">Lietuvos Respublikos<text:s/></text:span><text:span text:style-name="T61">sausumo</text:span><text:span text:style-name="T62">s teritorijoje</text:span><text:span text:style-name="T63">, turintis nustatytas ribas, plotą, pavadinimą ir unikalų skaitmeninį kodą, skirtas nekilnojamųjų daiktų apskaitai ir žymėjimui. Kadastro vietovė skaidoma į kadastro blokus, kurie turi ribas ir unikalius skaitmeninius kodus. Kadastro vietovės nustatomos ir keičiamos Lietuvos Respublikos Vyriausybės<text:s/></text:span><text:span text:style-name="T64">(toliau – Vyriausybė)</text:span><text:span text:style-name="T65"><text:s/>nustatyta tvarka</text:span><text:span text:style-name="T66">.</text:span><text:span text:style-name="T67">“</text:span></text:p>
      <text:list text:style-name="LFO2" text:continue-numbering="true">
        <text:list-item>
          <text:p text:style-name="P68">Papildyti 2 straipsnį nauja 2 dalimi:</text:p>
        </text:list-item>
      </text:list>
      <text:p text:style-name="P69"><text:span text:style-name="T70">„</text:span><text:span text:style-name="T71">2</text:span><text:span text:style-name="T72">.<text:s/></text:span><text:span text:style-name="T73">Lietuvos Respublikos jūrinė teritorija</text:span><text:span text:style-name="T74"><text:s/>(toliau – jūrinė teritorija) –<text:s/></text:span><text:bookmark-start text:name="_Hlk18332846"/><text:span text:style-name="T75">nustatytą plotą ir unikalų skaitmeninį kodą turinti Baltijos jūros teritorijos dalis, apimanti Lietuvos Respublikos teritorinę jūrą, kontinentinį šelfą</text:span><text:span text:style-name="T76">,</text:span><text:span text:style-name="T77"><text:s/>išskirtinę ekonominę zoną</text:span><text:bookmark-end text:name="_Hlk18332846"/><text:span text:style-name="T78">.</text:span><text:span text:style-name="T79">“</text:span></text:p>
      <text:list text:style-name="LFO2" text:continue-numbering="true">
        <text:list-item>
          <text:p text:style-name="P80"><text:span text:style-name="T81">Buvusias 2 straipsnio 2, 3, 4, 5, 6, 7, 8, 9, 10, 11 ir 12 dalis laikyti atitinkamai 3, 4, 5, 6, 7, 8, 9, 10, 11, 12 ir 13 dalimis.</text:span></text:p>
        </text:list-item>
        <text:list-item>
          <text:p text:style-name="P82">Pakeisti 2 straipsnio 9 dalį ir ją<text:s/>išdėstyti taip:</text:p>
        </text:list-item>
      </text:list>
      <text:p text:style-name="P83"><text:span text:style-name="T84">„9.<text:s/></text:span><text:span text:style-name="T85">Nekilnojamojo turto kadastro žemėlapis</text:span><text:span text:style-name="T86"><text:s/>–<text:s/></text:span><text:span text:style-name="T87">n</text:span><text:span text:style-name="T88">N</text:span><text:span text:style-name="T89">ekilnojamojo turto kadastro grafinė dalis, kurioje parodoma<text:s/></text:span><text:span text:style-name="T90">n</text:span><text:span text:style-name="T91">N</text:span><text:span text:style-name="T92">ekilnojamojo turto kadastre įrašytų nekilnojamųjų daiktų</text:span><text:span text:style-name="T93">,</text:span><text:span text:style-name="T94"><text:s/></text:span><text:span text:style-name="T95">esančių<text:s/></text:span><text:soft-page-break/><text:span text:style-name="T96">Lietuvos Respublikos<text:s/></text:span><text:span text:style-name="T97">sausumos<text:s/></text:span><text:span text:style-name="T98">teritorijoje<text:s/></text:span><text:span text:style-name="T99">ir<text:s/></text:span><text:span text:style-name="T100">jūrinė</text:span><text:span text:style-name="T101">je</text:span><text:span text:style-name="T102"><text:s/>teritorijo</text:span><text:span text:style-name="T103">je,</text:span><text:span text:style-name="T104"><text:s/>vieta ir ribos valstybinėje koordinačių sistemoje. Ši informacija pateikiama skaitmenimis, grafiniais elementais.</text:span><text:span text:style-name="T105">“</text:span></text:p>
      <text:p text:style-name="P106"/>
      <text:p text:style-name="P107">3<text:s/>straipsnis.<text:s/>6<text:s/>straipsnio pakeitimas</text:p>
      <text:list text:style-name="LFO3" text:continue-numbering="true">
        <text:list-item>
          <text:p text:style-name="P108"><text:bookmark-start text:name="_Hlk505758871"/>Pakeisti 6 straipsnio 2 dalies 13 punktą ir jį išdėstyti taip:</text:p>
        </text:list-item>
      </text:list>
      <text:p text:style-name="P109"><text:bookmark-start text:name="_Hlk22909103"/><text:span text:style-name="T110">„13)<text:s/></text:span><text:span text:style-name="T111">statinio<text:s/></text:span><text:span text:style-name="T112">(</text:span><text:span text:style-name="T113">išskyrus jūrinėje teritorijoje esančio statinio)</text:span><text:span text:style-name="T114"><text:s/></text:span><text:span text:style-name="T115">buvimo vieta žemės sklype (žemės<text:s/></text:span><text:span text:style-name="T116">sklypo, kuriame yra statinys, unikalus numeris);</text:span><text:span text:style-name="T117"><text:s/>“.</text:span></text:p>
      <text:list text:style-name="LFO3" text:continue-numbering="true">
        <text:list-item>
          <text:p text:style-name="P118"><text:bookmark-end text:name="_Hlk22909103"/>Pakeisti<text:s/>6<text:s/>straipsnio<text:s/>3<text:s/>dalį<text:s/>ir ją<text:s/>išdėstyti taip:</text:p>
        </text:list-item>
      </text:list>
      <text:p text:style-name="P119"><text:span text:style-name="T120">„3. Įrašant nekilnojamojo daikto<text:s/></text:span><text:span text:style-name="T121">(</text:span><text:span text:style-name="T122">išskyrus jūrinėje teritorijoje esančio statinio</text:span><text:s/><text:span text:style-name="T123">kadastro duomenis</text:span><text:span text:style-name="T124">)</text:span><text:span text:style-name="T125"><text:s/></text:span><text:span text:style-name="T126">kadastro duomenis į<text:s/></text:span><text:span text:style-name="T127">n</text:span><text:span text:style-name="T128">N</text:span><text:span text:style-name="T129">ekilnojamojo turto kadastrą, turi būti įrašomas nekilnojamajam daiktui Vyriausybės nustatyta tvarka suteiktas adresas (gyvenamosios vietovės pavadinimas, gatvės pavadinimas ir pastato numeris).</text:span><text:span text:style-name="T130">“</text:span></text:p>
      <text:list text:style-name="LFO3" text:continue-numbering="true">
        <text:list-item>
          <text:p text:style-name="P131">Papildyti<text:s/>6 straipsnį 6<text:s/>dalimi:</text:p>
        </text:list-item>
      </text:list>
      <text:p text:style-name="P132"><text:span text:style-name="T133">„</text:span><text:span text:style-name="T134">6</text:span><text:span text:style-name="T135">. Įrašant<text:s/></text:span><text:span text:style-name="T136">jūrinėje</text:span><text:span text:style-name="T137"><text:s/>teritorijoje esančio statinio kadastro duomenis į nekilnojamojo turto kadastrą</text:span><text:span text:style-name="T138"><text:s/>kartu</text:span><text:span text:style-name="T139"><text:s/>turi būti</text:span><text:span text:style-name="T140"><text:s/></text:span><text:span text:style-name="T141">nurodomas</text:span><text:span text:style-name="T142"><text:s/></text:span><text:span text:style-name="T143">šios<text:s/></text:span><text:span text:style-name="T144">jūrinės</text:span><text:span text:style-name="T145"><text:s/>teritorijos</text:span><text:span text:style-name="T146">, kurioje yra šis statinys,</text:span><text:span text:style-name="T147"><text:s/></text:span><text:span text:style-name="T148">pavadinimas ir<text:s/></text:span><text:span text:style-name="T149">unikalus skaitmeninis<text:s/></text:span><text:span text:style-name="T150">kodas.</text:span><text:span text:style-name="T151">“</text:span></text:p>
      <text:p text:style-name="P152"/>
      <text:p text:style-name="P153"><text:bookmark-end text:name="_Hlk505758871"/>4 straipsnis. 8 straipsnio pakeitimas</text:p>
      <text:p text:style-name="P154">1.<text:s/>Pakeisti 8 straipsnio 3 dalies 10 punktą ir jį išdėstyti taip:</text:p>
      <text:p text:style-name="P155"><text:bookmark-start text:name="_Hlk26355794"/><text:span text:style-name="T156">„</text:span><text:span text:style-name="T157">10) nustatoma statinio paskirtis, pavadinimas, adresas (gyvenamosios vietovės pavadinimas, gatvės pavadinimas ir pastato numeris</text:span><text:span text:style-name="T158">)</text:span><text:span text:style-name="T159">,<text:s/></text:span><text:span text:style-name="T160">išskyrus<text:s/></text:span><text:span text:style-name="T161">jūrinėje teritorijoje esančio<text:s/></text:span><text:span text:style-name="T162">statinio</text:span><text:span text:style-name="T163"><text:s/></text:span><text:span text:style-name="T164">duomenis</text:span><text:span text:style-name="T165">)</text:span><text:span text:style-name="T166">,</text:span><text:span text:style-name="T167"><text:s/></text:span><text:span text:style-name="T168">statybos pradžios ir pabaigos, rekonstravimo<text:s/></text:span><text:span text:style-name="T169">metai</text:span><text:span text:style-name="T170">;</text:span><text:span text:style-name="T171">“</text:span><text:span text:style-name="T172">.</text:span></text:p>
      <text:p text:style-name="P173"><text:bookmark-end text:name="_Hlk26355794"/><text:span text:style-name="T174">2.<text:s/></text:span><text:span text:style-name="T175">Pakeisti 8 straipsnio 5 dalį ir ją išdėstyti taip:</text:span></text:p>
      <text:p text:style-name="P176"><text:span text:style-name="T177">„5. Nekilnojamojo daikto planai turi būti parengti taip, kad naudojantis valstybinės koordinačių sistemos duomenimis būtų galima nustatyti nekilnojamojo daikto vietą Lietuvos Respublikos<text:s/></text:span><text:span text:style-name="T178">sausumos</text:span><text:span text:style-name="T179"><text:s/></text:span><text:span text:style-name="T180">teritorijoje</text:span><text:span text:style-name="T181">,</text:span><text:span text:style-name="T182"><text:s/></text:span><text:span text:style-name="T183">jos išskirtinėje ekonominėje zonoje</text:span><text:span text:style-name="T184"><text:s/>ir<text:s/></text:span><text:span text:style-name="T185">kontinentiniame šelfe Baltijos jūroje</text:span><text:span text:style-name="T186"><text:s/></text:span><text:span text:style-name="T187">jūrinėje teritorijoje</text:span><text:span text:style-name="T188">. Parengtas žemės sklypo planas turi būti suderintas Kadastro nuostatuose nustatyta tvarka.</text:span><text:span text:style-name="T189">“</text:span></text:p>
      <text:p text:style-name="P190"/>
      <text:p text:style-name="P191">5 straipsnis. 11 straipsnio pakeitimas</text:p>
      <text:p text:style-name="P192">Pakeisti 11 straipsnio 1 dalį ir ją išdėstyti taip:</text:p>
      <text:p text:style-name="P193"><text:span text:style-name="T194">„1. Nekilnojamųjų daiktų kadastro duomenų nustatymo darbus Lietuvos Respublikos<text:s/></text:span><text:span text:style-name="T195">sausumos<text:s/></text:span><text:span text:style-name="T196">teritorijoje<text:s/></text:span><text:span text:style-name="T197">ir jūrinėje teritorijoje<text:s/></text:span><text:span text:style-name="T198">turi teisę atlikti Lietuvos Respublikos, kitų valstybių narių piliečiai, kiti fiziniai asmenys, kurie<text:s/></text:span><text:span text:style-name="T199">naudojasi Europos Sąjungos teisės aktų jiems suteiktomis judėjimo valstybėje narėje teisėmis, arba Lietuvos Respublikoje ar kitoje<text:s/></text:span><text:soft-page-break/><text:span text:style-name="T200">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 nekilnojamųjų daiktų duomenų nustatymo darbus turėdami jiems išduotus kvalifikacijos pažymėjimus arba kitus dokumentus, kurie suteikia teisę atlikti nekilnojamųjų daiktų kadastro duomenų nustatymo darbus. Lietuvos Respublikoje ar kitoje valstybėje narėje įsteigtas juridinis asmuo ar kita organizacija, ar jų padaliniai gali atlikti nekilnojamųjų daiktų kadastro duomenų nustatymo darbus, kai jų darbuotojas (fizinis asmuo) turi jam išduotą kvalifikacijos pažymėjimą ar kitą dokumentą, suteikiantį teisę atlikti nekilnojamųjų daiktų kadastro duomenų nustatymo darbus. Tuo atveju, jeigu valstybės narės pilietis, kitas fizinis asmuo, juridinių asmenų ar kitų organizacijų, ar jų padalinių darbuotojas turi kitos valstybės narės kompetentingos institucijos išduotą kvalifikacijos pažymėjimą arba kitą dokumentą, įrodantį, kad jis turi teisę atlikti nekilnojamųjų daiktų kadastro duomenų nustatymo darbus, reikalavimas tokį pažymėjimą gauti iš naujo netaikomas.“</text:span></text:p>
      <text:p text:style-name="P201"/>
      <text:p text:style-name="P202">6<text:s/>straipsnis. 17 straipsnio<text:s/>pakeitimas<text:s/></text:p>
      <text:p text:style-name="P203"><text:span text:style-name="T204">1.<text:s/></text:span><text:span text:style-name="T205">Pa</text:span><text:span text:style-name="T206">keisti</text:span><text:span text:style-name="T207"><text:s/></text:span><text:span text:style-name="T208">17 straipsnio 1 dalį ir ją išdėstyti taip:</text:span></text:p>
      <text:p text:style-name="P209"><text:span text:style-name="T210">„</text:span><text:span text:style-name="T211">1. Nekilnojamojo turto kadastro žemėlapis rengiamas ir tikslinamas naudojantis georeferencinių<text:s/></text:span><text:span text:style-name="T212">erdvinių</text:span><text:span text:style-name="T213"><text:s/></text:span><text:span text:style-name="T214">duomenų<text:s/></text:span><text:span text:style-name="T215">bazėmis</text:span><text:span text:style-name="T216"><text:s/></text:span><text:span text:style-name="T217">rinkiniais</text:span><text:span text:style-name="T218">, Nekilnojamojo turto registro duomenimis bei vadovaujantis žemės sklypo planu ir kitais nekilnojamojo daikto formavimo procese sudarytais dokumentais, kurie yra pateikti nekilnojamojo daikto kadastro duomenims įrašyti.</text:span><text:span text:style-name="T219">“</text:span></text:p>
      <text:p text:style-name="P220">2. Pakeisti 17 straipsnio 2<text:s/>dalies pirmąją pastraipą<text:s/>ir ją išdėstyti taip:</text:p>
      <text:p text:style-name="P221"><text:span text:style-name="T222">„2.<text:s/></text:span><text:span text:style-name="T223">Kadastro žemėlapis apima visą Lietuvos<text:s/></text:span><text:span text:style-name="T224">Respublikos<text:s/></text:span><text:span text:style-name="T225">sausumos</text:span><text:span text:style-name="T226"><text:s/></text:span><text:span text:style-name="T227">teritoriją</text:span><text:span text:style-name="T228">,</text:span><text:span text:style-name="T229"><text:s/></text:span><text:span text:style-name="T230">jos išskirtinę ekonominę zoną</text:span><text:span text:style-name="T231"><text:s/>ir<text:s/></text:span><text:span text:style-name="T232">kontinentinį šelfą Baltijos jūroje</text:span><text:span text:style-name="T233"><text:s/></text:span><text:span text:style-name="T234">jūrinę teritoriją</text:span><text:span text:style-name="T235">.<text:s/></text:span><text:span text:style-name="T236">Jį</text:span><text:span text:style-name="T237"><text:s/></text:span><text:span text:style-name="T238">Kadastro žemėlapį</text:span><text:span text:style-name="T239"><text:s/></text:span><text:span text:style-name="T240">sudaro šie pagrindiniai grafiniai sluoksniai:“</text:span><text:span text:style-name="T241">.</text:span></text:p>
      <text:p text:style-name="P242">3.<text:s/>Papildyti 17 straipsnio 2 dalį 11 punktu:</text:p>
      <text:p text:style-name="P243"><text:span text:style-name="T244">„</text:span><text:span text:style-name="T245">11) jūrinės teritorijos ribų, pavadinimo,<text:s/></text:span><text:span text:style-name="T246">unikalaus skaitmeninio<text:s/></text:span><text:span text:style-name="T247">kodo</text:span><text:span text:style-name="T248">.</text:span><text:span text:style-name="T249">“</text:span></text:p>
      <text:p text:style-name="P250"><text:bookmark-start text:name="_Hlk22634985"/>4.<text:s/>Pakeisti 17 straipsnio 4 dalies 1 punktą ir jį išdėstyti taip:</text:p>
      <text:p text:style-name="P251"><text:span text:style-name="T252">„1) nekilnojamojo daikto planai parengti taip, kad naudojantis valstybinės koordinačių sistemos duomenimis būtų galima nustatyti nekilnojamojo daikto vietą ir ribas Lietuvos<text:s/></text:span><text:span text:style-name="T253">Respublikos</text:span><text:span text:style-name="T254"><text:s/></text:span><text:span text:style-name="T255">sausumos</text:span><text:span text:style-name="T256"><text:s/></text:span><text:span text:style-name="T257">teritorijoje</text:span><text:span text:style-name="T258"><text:s/></text:span><text:span text:style-name="T259">a</text:span><text:span text:style-name="T260">r jūrinėje teritorijoje</text:span><text:span text:style-name="T261">, jos išskirtinėje ekonominėje zonoje ir kontinentiniame šelfe Baltijos jūroje</text:span><text:span text:style-name="T262">;“</text:span><text:span text:style-name="T263">.</text:span></text:p>
      <text:p text:style-name="P264"><text:bookmark-end text:name="_Hlk22634985"/>5.<text:s/>Pakeisti<text:s/>17 straipsnio 7 dalį ir ją išdėstyti taip:</text:p>
      <text:soft-page-break/>
      <text:p text:style-name="P265"><text:span text:style-name="T266">„7. Administracinių vienetų, gyvenamųjų vietovių, kadastro vietovių, kadastro blokų</text:span><text:span text:style-name="T267">,</text:span><text:span text:style-name="T268"><text:s/></text:span><text:span text:style-name="T269">ir</text:span><text:span text:style-name="T270"><text:s/>sodininkų bendrijoms priskirtų mėgėjų sodo teritorijų<text:s/></text:span><text:span text:style-name="T271">ir jūrinės teritorijos<text:s/></text:span><text:span text:style-name="T272">riboms pažymėti<text:s/></text:span><text:span text:style-name="T273">n</text:span><text:span text:style-name="T274">N</text:span><text:span text:style-name="T275">ekilnojamojo turto kadastro žemėlapyje reikalingų duomenų parengimo ir pateikimo Kadastro tvarkytojui tvarką nustato Kadastro nuostatai.“</text:span></text:p>
      <text:p text:style-name="P276"/>
      <text:p text:style-name="P277">7<text:s/>straipsnis. Įstatymo įsigaliojimas<text:s/>ir įgyvendinimas</text:p>
      <text:p text:style-name="P278"><text:span text:style-name="T279">1. Šis įstatymas</text:span><text:span text:style-name="T280">,</text:span><text:span text:style-name="T281"><text:s/></text:span><text:span text:style-name="T282">išskyrus šio straipsnio 2 dalį</text:span><text:span text:style-name="T283">,</text:span><text:span text:style-name="T284"><text:s/></text:span><text:span text:style-name="T285">įsigalioja 202</text:span><text:span text:style-name="T286">1</text:span><text:span text:style-name="T287"><text:s/>m.<text:s/></text:span><text:span text:style-name="T288">sausio</text:span><text:span text:style-name="T289"><text:s/>1 d.</text:span></text:p>
      <text:p text:style-name="P290"><text:span text:style-name="T291">2.<text:s/></text:span><text:span text:style-name="T292">Lietuvos Respublikos Vyriausybė ir jos įgaliota institucija iki 2020 m.<text:s/></text:span><text:span text:style-name="T293">gruodžio<text:s/></text:span><text:span text:style-name="T294">3</text:span><text:span text:style-name="T295">1</text:span><text:span text:style-name="T296"> d. priima šio įstatymo įgyvendinamuosius teisės aktus.</text:span></text:p>
      <text:p text:style-name="P297"/>
      <text:p text:style-name="P298"/>
      <text:p text:style-name="P299"/>
      <text:p text:style-name="P300">Skelbiu šį Lietuvos Respublikos Seimo priimtą įstatymą.<text:s/></text:p>
      <text:p text:style-name="P301"/>
      <text:p text:style-name="P302"><text:span text:style-name="T303">R</text:span><text:span text:style-name="T304">espublikos<text:s/></text:span><text:span text:style-name="T305">P</text:span><text:span text:style-name="T306">rezidentas</text:span></text:p>
      <text:p text:style-name="P307"/>
      <text:p text:style-name="P308"/>
      <text:p text:style-name="P309"/>
      <text:p text:style-name="P310">Teikia:</text:p>
      <text:p text:style-name="P311">Kaimo reikalų komiteto pirmininkas <text:s text:c="67"/>Andriejus Stančikas</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parent-style-name="Normal">
      <style:text-properties style:font-name="TimesLT" style:font-size-complex="12pt" style:language-asian="lt" style:country-asian="LT" fo:hyphenate="false"/>
    </style:style>
    <style:style style:name="Heading1Char" style:display-name="Heading 1 Char" style:family="text" style:parent-style-name="DefaultParagraphFont">
      <style:text-properties style:font-name="Cambria"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Pareigos" style:display-name="Pareigos" style:family="text" style:parent-style-name="DefaultParagraphFont">
      <style:text-properties style:font-name="TimesLT" fo:text-transform="uppercase"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as</dc:title>
    <meta:initial-creator>Infolex</meta:initial-creator>
    <dc:creator>adlibuser</dc:creator>
    <meta:creation-date>2020-06-15T05:17:00Z</meta:creation-date>
    <dc:date>2020-06-15T05:17:00Z</dc:date>
    <meta:print-date>2019-09-04T10:15:00Z</meta:print-date>
    <meta:template xlink:href="Normal.dotm" xlink:type="simple"/>
    <meta:editing-cycles>2</meta:editing-cycles>
    <meta:editing-duration>PT0S</meta:editing-duration>
    <meta:document-statistic meta:page-count="4" meta:paragraph-count="100" meta:word-count="1006" meta:character-count="7556" meta:row-count="266" meta:non-whitespace-character-count="6650"/>
  </office:meta>
</office:document-meta>
</file>