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vertical-align="baseline" fo:line-height="150%"/>
    </style:style>
    <style:style style:name="P26" style:parent-style-name="Normal" style:family="paragraph">
      <style:paragraph-properties fo:text-align="justify" fo:line-height="115%"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margin-top="0.1666in"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4888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5.9062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1.0868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0pt"/>
    </style:style>
    <style:style style:name="P57" style:parent-style-name="Normal" style:family="paragraph">
      <style:paragraph-properties fo:text-align="center"/>
      <style:text-properties fo:font-size="10pt" style:font-size-asian="10pt" style:font-size-complex="10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P70" style:parent-style-name="Pasiūlymai2" style:family="paragraph">
      <style:paragraph-properties fo:text-align="star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79" style:parent-style-name="ListParagraph" style:family="paragraph">
      <style:paragraph-properties fo:text-align="justify" fo:margin-left="0in" fo:text-indent="0.4923in">
        <style:tab-stops>
          <style:tab-stop style:type="left" style:position="0.4923in"/>
        </style:tab-stops>
      </style:paragraph-properties>
      <style:text-properties fo:font-size="11pt" style:font-size-asian="11pt" style:font-size-complex="11pt" fo:language="lt" fo:country="L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FF0000"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1pt" style:font-size-asian="11pt" style:font-size-complex="11pt"/>
    </style:style>
    <style:style style:name="P142" style:parent-style-name="Pasiūlymai2" style:family="paragraph">
      <style:paragraph-properties fo:text-align="star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P172" style:parent-style-name="Pasiūlymai2" style:family="paragraph">
      <style:paragraph-properties fo:text-align="star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5138in">
        <style:tab-stops>
          <style:tab-stop style:type="left" style:position="0.4923in"/>
        </style:tab-stops>
      </style:paragraph-properties>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color="#000000" fo:background-color="#FFFFFF"/>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text-indent="0.8861in"/>
    </style:style>
    <style:style style:name="T197" style:parent-style-name="DefaultParagraphFont" style:family="text">
      <style:text-properties fo:font-size="11pt" style:font-size-asian="11pt" style:font-size-complex="11pt"/>
    </style:style>
    <style:style style:name="T198" style:parent-style-name="Hyperlink" style:family="text">
      <style:text-properties fo:font-size="11pt" style:font-size-asian="11pt" style:font-size-complex="11pt"/>
    </style:style>
    <style:style style:name="T199" style:parent-style-name="Hyperlink" style:family="text">
      <style:text-properties fo:font-size="11pt" style:font-size-asian="11pt" style:font-size-complex="11pt" fo:background-color="#FFFFFF"/>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203" style:parent-style-name="DefaultParagraphFont" style:family="text">
      <style:text-properties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indent="0.1576in"/>
    </style:style>
    <style:style style:name="P206" style:parent-style-name="Normal" style:family="paragraph">
      <style:paragraph-properties fo:keep-with-next="always" fo:text-align="justify" fo:margin-top="0.1666in" fo:line-height="115%" fo:text-indent="0.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P210" style:parent-style-name="Normal" style:family="paragraph">
      <style:paragraph-properties fo:keep-with-next="always" fo:text-align="justify" fo:line-height="115%"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keep-with-next="always" fo:line-height="115%" fo:text-indent="0.5in"/>
      <style:text-properties fo:font-weight="bold" style:font-weight-asian="bold" style:font-weight-complex="bold"/>
    </style:style>
    <style:style style:name="TableColumn216" style:family="table-column">
      <style:table-column-properties style:column-width="0.3909in" style:use-optimal-column-width="false"/>
    </style:style>
    <style:style style:name="TableColumn217" style:family="table-column">
      <style:table-column-properties style:column-width="0.984in" style:use-optimal-column-width="false"/>
    </style:style>
    <style:style style:name="TableColumn218" style:family="table-column">
      <style:table-column-properties style:column-width="0.2951in" style:use-optimal-column-width="false"/>
    </style:style>
    <style:style style:name="TableColumn219" style:family="table-column">
      <style:table-column-properties style:column-width="0.2951in" style:use-optimal-column-width="false"/>
    </style:style>
    <style:style style:name="TableColumn220" style:family="table-column">
      <style:table-column-properties style:column-width="0.1972in" style:use-optimal-column-width="false"/>
    </style:style>
    <style:style style:name="TableColumn221" style:family="table-column">
      <style:table-column-properties style:column-width="0.2951in" style:use-optimal-column-width="false"/>
    </style:style>
    <style:style style:name="TableColumn222" style:family="table-column">
      <style:table-column-properties style:column-width="6.4972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8895in" style:use-optimal-column-width="false"/>
    </style:style>
    <style:style style:name="Table215" style:family="table">
      <style:table-properties style:width="10.5333in" fo:margin-left="0in" table:align="center"/>
    </style:style>
    <style:style style:name="TableRow225" style:family="table-row">
      <style:table-row-properties style:min-row-height="0.3277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0.0069in solid #000000" style:glyph-orientation-vertical="0" style:vertical-align="middle" fo:padding-top="0in" fo:padding-left="0.075in" fo:padding-bottom="0in" fo:padding-right="0.075in"/>
    </style:style>
    <style:style style:name="P2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P241" style:parent-style-name="Normal" style:family="paragraph">
      <style:paragraph-properties fo:text-align="center"/>
      <style:text-properties fo:font-size="8pt" style:font-size-asian="8pt" style:font-size-complex="8pt"/>
    </style:style>
    <style:style style:name="TableRow242" style:family="table-row">
      <style:table-row-properties style:min-row-height="0.402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5"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indent="0.043in"/>
      <style:text-properties fo:font-size="11pt" style:font-size-asian="11pt" style:font-size-complex="11pt"/>
    </style:style>
    <style:style style:name="P254" style:parent-style-name="Normal" style:family="paragraph">
      <style:paragraph-properties fo:text-indent="0.043in"/>
      <style:text-properties fo:font-size="11pt" style:font-size-asian="11pt" style:font-size-complex="11pt" style:language-asian="lt" style:country-asian="LT"/>
    </style:style>
    <style:style style:name="P255" style:parent-style-name="Pasiūlymai5" style:family="paragraph">
      <style:paragraph-properties fo:text-align="star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5"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5"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5"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5"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letter-spacing="0.0694in"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5"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indent="0.1576in"/>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5"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indent="0.04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P290" style:parent-style-name="Pasiūlymai5" style:family="paragraph">
      <style:paragraph-properties fo:text-align="star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5"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5"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5"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5"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5"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5" style:family="paragraph">
      <style:paragraph-properties fo:text-indent="0.1576in"/>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language-asian="lt" style:country-asian="LT"/>
    </style:style>
    <style:style style:name="P315" style:parent-style-name="Pasiūlymai5" style:family="paragraph">
      <style:paragraph-properties fo:text-align="star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5"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5"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5"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text-indent="0.5in"/>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5" style:family="paragraph">
      <style:paragraph-properties fo:text-indent="0.1576in"/>
    </style:style>
    <style:style style:name="P331" style:parent-style-name="Normal" style:family="paragraph">
      <style:paragraph-properties fo:keep-with-next="always" fo:margin-top="0.1666in" fo:text-indent="0.5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P337" style:parent-style-name="Normal" style:family="paragraph">
      <style:paragraph-properties fo:keep-with-next="always" fo:text-indent="0.5in"/>
      <style:text-properties style:font-weight-complex="bold"/>
    </style:style>
    <style:style style:name="P338" style:parent-style-name="Normal" style:family="paragraph">
      <style:paragraph-properties fo:text-align="justify" fo:line-height="115%"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fo:font-style="italic" style:font-style-asian="italic"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P365" style:parent-style-name="Pasiūlymai7" style:family="paragraph">
      <style:text-properties fo:font-weight="bold" style:font-weight-asian="bold" fo:font-size="10pt" style:font-size-asian="10pt" style:font-size-complex="10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line-height="150%" fo:text-indent="0.5in"/>
      <style:text-properties fo:font-weight="bold" style:font-weight-asian="bold"/>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style:style>
    <style:style style:name="T377" style:parent-style-name="DefaultParagraphFont" style:family="text">
      <style:text-properties fo:color="#FFFFFF"/>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h>
      <text:p text:style-name="P13"><text:span text:style-name="T14">DĖL<text:s/></text:span><text:span text:style-name="T15">LIETUVOS RESPUBLIKOS<text:s/></text:span><text:span text:style-name="T16">IŠMOKŲ VAIKAMS ĮSTATYMO NR. I-621 5 STRAIPSNIO<text:s/></text:span></text:p>
      <text:p text:style-name="P17"><text:span text:style-name="T18">PAKEITIMO</text:span><text:span text:style-name="T19"><text:s/>ĮSTATYMO<text:s/></text:span><text:span text:style-name="T20">PROJEKTO</text:span><text:s/><text:span text:style-name="T21">Nr. XIVP-2445</text:span></text:p>
      <text:p text:style-name="P22"/>
      <text:p text:style-name="P23">2023-11-22<text:s text:c="2"/>Nr.<text:s/>103-P-45</text:p>
      <text:p text:style-name="P24">Vilnius</text:p>
      <text:p text:style-name="P25"/>
      <text:p text:style-name="P26"><text:span text:style-name="T27">1. Komiteto<text:s/></text:span><text:span text:style-name="T28">posėdyje</text:span><text:span text:style-name="T29"><text:s/>dalyvavo:</text:span><text:s/>Justas Džiugelis – komiteto pirmininkas, Vilija Aleknaitė-Abramikienė, Rima Baškienė, Algimantas Dumbrava, Vaida Giraitytė-Juškevičienė, Gintautas Kindurys, Linas Kukuraitis, Monika Ošmianskienė, Rasa Petrauskienė, Algirdas Sysas, Gintarė Skaistė, Jonas Varkalys; komiteto biuras: Evelina Bulotaitė – vedėja, patarėjos: Dalia Aleksejūnienė, Diana Jonėnienė, Asta Kazlauskienė, Ieva Kuodienė, padėjėja Renata Liekienė; kviestieji asmenys:<text:s/>Ieva Kačinskaitė-Urbonienė<text:s/>– Seimo narė,<text:s/>Vaida Budzevičienė – Respublikos Prezidento patarėja, Ieva Aninkevičiūtė-Gorbyliovienė – Socialinės apsaugos ir darbo ministerijos Piniginės paramos grupės patarėja, Ilona Grigaravičienė – Švietimo, mokslo ir sporto ministerijos Ugdymo programų skyriaus vyriausioji specialistė, Ieva Jagminienė – Nevalstybinių ikimokyklinio ugdymo įstaigų asociacijos pirmininkė, Laimutė Jankauskienė – <text:s/>Švietimo, mokslo<text:s/><text:soft-page-break/>ir sporto ministerijos Ugdymo departamento vyresnioji patarėja, Svetlana Kulpina – Socialinės apsaugos ir darbo ministerijos<text:s/>Piniginės paramos grupės vedėja, Ramutė Petrošė – Finansų ministerijos Švietimo, kultūros ir socialinių sektorių skyriaus vyriausioji specialistė.</text:p>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1</text:p>
          </table:table-cell>
          <table:table-cell table:style-name="TableCell68">
            <text:p text:style-name="P69">Seimo kanceliarijos Teisės departamentas,<text:s/>2023-02-28<text:s/></text:p>
            <text:p text:style-name="P70"/>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list text:style-name="LFO13" text:continue-numbering="true">
              <text:list-item>
                <text:p text:style-name="P79">Įstatymo projektu keičiamo Lietuvos Respublikos išmokų vaikams įstatymo (toliau – keičiamas įstatymas) 5 straipsnyje siūloma nustatyti, kad kiekvienam gimusiam neišnešiotam naujagimiui būtų skiriama 22 bazinių socialinių išmokų dydžio vienkartinė išmoka vaikui. Projekto nuostata diskutuotina keliais aspektais.</text:p>
              </text:list-item>
            </text:list>
            <text:p text:style-name="P80">Pirma, atkreiptinas dėmesys, kad iš projektu siūlomo teisinio reguliavimo nėra aiškus sąvokos „neišnešiotas naujagimis“ turinys, t. y. įstatymo lygmeniu minėta sąvoka nėra apibrėžta. Pastebėtina, kad Konstitucinio Teismo oficialiojoje doktrinoje nurodoma, kad „&lt;...&gt; įstatymų leidėjas gali apibrėžti įstatymuose vartojamų sąvokų turinį, tačiau iš Konstitucijos, inter alia konstitucinio teisinės valstybės principo, kylantis reikalavimas paisyti teisės aktų hierarchijos suponuoja, kad įstatymuose vartojamų sąvokų turinys gali būti apibrėžiamas (inter alia aiškinamas) tik įstatymu, o ne žemesnės galios teisės aktu“ (2011 m. rugsėjo 28 d. nutarimas). Atsižvelgiant į tai, siūlytina projekto nuostatas tikslinti.</text:p>
            <text:p text:style-name="P81"><text:span text:style-name="T82">Antra, atkreiptinas dėmesys, kad naujagimio „neišnešiotumas“ medicinos praktikoje ir pavieniuose poįstatyminiuose, tam tikrą sritį reglamentuojančiuose, teisės aktuose (pvz., reguliuojančiuose antrinio ir tretinio lygio medicinos paslaugų teikimo reikalavimus gydymo įstaigoms, nustatančiuose medicinos normas atskirų sričių gydytojams specialistams ir t.t.) apima labai platų laikotarpį ir yra siejamas su vaiko gimimu tarp 22 ir 37 nėštumo savaitės. Taigi aiškinamajame rašte nurodytų specifinių priemonių, rūbų ar medicininės įrangos poreikis kiekvienu atveju gali būti individualus (pavyzdžiui, jo gali ir visai nebūti vaikui gimus 36 savaitės pabaigoje), tuo tarpu vadovaujantis projekto nuostatomis,<text:s/></text:span><text:span text:style-name="T83">22 bazinių socialinių išmokų dydžio vienkartinė išmoka vaikui</text:span><text:span text:style-name="T84"><text:s/>būtų mokama visais atvejais gimus neišnešiotam naujagimiui. Svarstytina, ar toks siūlomas teisinis reguliavimas yra proporcingas.<text:s/></text:span></text:p>
            <text:p text:style-name="P85"><text:span text:style-name="T86">Trečia, atkreiptinas dėmesys, kad projekto aiškinamajame rašte nurodyta tėvų neplanuota finansinė našta dėl specifinių priemonių,<text:s/></text:span><text:span text:style-name="T87">specialios medicininės įrangos ar terapinių priemonių gali kilti ir tais atvejais, kai kūdikis gimsta išnešiotas, tačiau minėtų specifinių priemonių poreikis jam atsirastų dėl gimdymo traumos, ligų ar kitų patologijų. Atsižvelgiant į tai, kad keičiamo įstatymo nustatyta tvarka mokama vienkartinė išmoka vaikui yra siejama su „kūdikio kraitelio“ įgijimu, o vaikui teikiamų medicinos, reabilitacijos paslaugų, įrangos ar specialių priemonių kompensavimą reglamentuoja kiti įstatymai<text:s/></text:span><text:span text:style-name="T88">(pvz., Sveikatos draudimo įstatymo, Neįgaliųjų socialinės integracijos įstatymai) ir jų poįstatyminiai teisės aktai,</text:span><text:span text:style-name="T89"><text:s/></text:span><text:span text:style-name="T90">abejotina, ar projektu keliamas tikslas galėtų būti<text:s/></text:span><text:soft-page-break/><text:span text:style-name="T91">pasiektas vienkartinės išmokos padidinimu neišnešiotiems naujagimiams, sistemiškai neperžiūrint kitų,<text:s/></text:span><text:span text:style-name="T92">medicinos, reabilitacijos paslaugų, įrangos ar specialių priemonių kompensavimą reglamentuojančių teisės aktų.<text:s/></text:span></text:p>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99">1.1</text:p>
          </table:table-cell>
          <table:table-cell table:style-name="TableCell100">
            <text:p text:style-name="P101">Seimo kanceliarijos Teisės departamentas, 2023-02-28<text:s/></text:p>
          </table:table-cell>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text:span text:style-name="T110">2.<text:s/></text:span><text:span text:style-name="T111">Atsižvelgiant į tai, kad<text:s/></text:span><text:span text:style-name="T112">projekto 1 straipsniu<text:s/></text:span><text:span text:style-name="T113">siūloma taisyklė būtų nustatyta kaip išimtis keičiamo straipsnio 1 dalies atžvilgiu, siūlytina<text:s/></text:span><text:span text:style-name="T114">keičiamo įstatymo<text:s/></text:span><text:span text:style-name="T115">5 straipsnio 1 dalį po žodžių „Kiekvienam gimusiam vaikui“ papildyti formuluote „išskyrus šio straipsnio 2 dalyje numatytus atvejus“.</text:span></text:p>
          </table:table-cell>
          <table:table-cell table:style-name="TableCell116">
            <text:p text:style-name="P117">Atsižvelgti.</text:p>
          </table:table-cell>
          <table:table-cell table:style-name="TableCell118">
            <text:p text:style-name="Pasiūlymai2">Siūloma<text:s/>grąžinti projektą iniciatoriams patobulinti.</text:p>
          </table:table-cell>
        </table:table-row>
        <table:table-row table:style-name="TableRow119">
          <table:table-cell table:style-name="TableCell120">
            <text:p text:style-name="P121">1.1</text:p>
          </table:table-cell>
          <table:table-cell table:style-name="TableCell122">
            <text:p text:style-name="P123">Seimo kanceliarijos Teisės departamentas, 2023-02-28<text:s/></text:p>
          </table:table-cell>
          <table:table-cell table:style-name="TableCell124">
            <text:p text:style-name="P125">2</text:p>
          </table:table-cell>
          <table:table-cell table:style-name="TableCell126">
            <text:p text:style-name="P127"/>
          </table:table-cell>
          <table:table-cell table:style-name="TableCell128">
            <text:p text:style-name="P129">T</text:p>
          </table:table-cell>
          <table:table-cell table:style-name="TableCell130">
            <text:p text:style-name="P131"><text:span text:style-name="T132">3.<text:s/></text:span><text:span text:style-name="T133">Įstatymo projekto 2 straipsnio pavadinimas tikslintinas, nes šiame straipsnyje nėra įstatymo įgyvendinimo nuostatų. Be to, vienintelė šio straipsnio dalis nenumeruotina.</text:span></text:p>
          </table:table-cell>
          <table:table-cell table:style-name="TableCell134">
            <text:p text:style-name="P135">Atsižvelgti.</text:p>
          </table:table-cell>
          <table:table-cell table:style-name="TableCell136">
            <text:p text:style-name="Pasiūlymai2">Siūloma<text:s/>grąžinti projektą iniciatoriams patobulinti.</text:p>
          </table:table-cell>
        </table:table-row>
        <table:table-row table:style-name="TableRow137">
          <table:table-cell table:style-name="TableCell138">
            <text:p text:style-name="P139">1.1</text:p>
          </table:table-cell>
          <table:table-cell table:style-name="TableCell140">
            <text:p text:style-name="P141">Seimo kanceliarijos Teisės departamentas, 2023-02-28<text:s/></text:p>
            <text:p text:style-name="P142"/>
          </table:table-cell>
          <table:table-cell table:style-name="TableCell143">
            <text:p text:style-name="P144">1,</text:p>
            <text:p text:style-name="P145">1</text:p>
          </table:table-cell>
          <table:table-cell table:style-name="TableCell146">
            <text:p text:style-name="P147"/>
          </table:table-cell>
          <table:table-cell table:style-name="TableCell148">
            <text:p text:style-name="P149">T</text:p>
          </table:table-cell>
          <table:table-cell table:style-name="TableCell150">
            <text:p text:style-name="P151"><text:span text:style-name="T152">4.<text:s/></text:span><text:span text:style-name="T153">Atsižvelgiant į teisingumo ministro 2013 m. gruodžio 23 d. įsakymu Nr. 1R-298 (</text:span><text:span text:style-name="T154">2021 m. lapkričio 18 d. redakcija)</text:span><text:span text:style-name="T155"><text:s/>patvirtintose Teisės aktų projektų rengimo rekomendacijose nustatytus teisės technikos reikalavimus:</text:span></text:p>
            <text:p text:style-name="P156"><text:span text:style-name="T157">1)<text:s/></text:span><text:span text:style-name="T158">įstatymo projekto 1 straipsnio pavadinime vietoj žodžių „</text:span><text:span text:style-name="T159">papildymas nauja dalimi“ reikėtų įrašyti žodį „pakeitimas“</text:span><text:span text:style-name="T160">;</text:span></text:p>
            <text:p text:style-name="P161"><text:span text:style-name="T162">2)<text:s/></text:span><text:span text:style-name="T163">atsižvelgiant į daromus pakeitimus, įstatymo projekto 1 straipsnį turėtų sudaryti 2 dalys. Šio straipsnio 1 dalimi keičiamo įstatymo 5 straipsnis turėtų būti pildomas nauja 2 dalimi, o pakeitimo esmė turėtų būti dėstoma taip: „Papildyti 5 straipsnį nauja 2 dalimi:“. Įstatymo projekto 1 straipsnio 2 dalimi turėtų būti pernumeruojamos toliau einančios keičiamo 5 straipsnio dalys ir ši dalis turėtų būti dėstoma taip: „Buvusias 5 straipsnio 2-6 dalis laikyti atitinkamai 3-7 dalimis.“</text:span></text:p>
          </table:table-cell>
          <table:table-cell table:style-name="TableCell164">
            <text:p text:style-name="P165">Atsižvelgti.</text:p>
          </table:table-cell>
          <table:table-cell table:style-name="TableCell166">
            <text:p text:style-name="Pasiūlymai2">Siūloma<text:s/>grąžinti projektą iniciatoriams patobulinti.</text:p>
          </table:table-cell>
        </table:table-row>
        <table:table-row table:style-name="TableRow167">
          <table:table-cell table:style-name="TableCell168">
            <text:p text:style-name="P169">1.1</text:p>
          </table:table-cell>
          <table:table-cell table:style-name="TableCell170">
            <text:p text:style-name="P171">Seimo kanceliarijos Teisės departamentas, 2023-02-28<text:s/></text:p>
            <text:p text:style-name="P172"/>
          </table:table-cell>
          <table:table-cell table:style-name="TableCell173">
            <text:p text:style-name="P174"/>
          </table:table-cell>
          <table:table-cell table:style-name="TableCell175">
            <text:p text:style-name="P176"/>
          </table:table-cell>
          <table:table-cell table:style-name="TableCell177">
            <text:p text:style-name="P178">*</text:p>
          </table:table-cell>
          <table:table-cell table:style-name="TableCell179">
            <text:p text:style-name="P180">5.<text:s/>Atsižvelgiant į tai, kad projektu teikiamoms nuostatoms įgyvendinti reikės papildomų biudžeto lėšų bei vadovaujantis Biudžeto sandaros įstatymo 17 straipsnio 2 dalies nuostata, įtvirtinančia, jog trejų biudžetinių metų valstybės biudžeto ir savivaldybių biudžetų konsoliduotos visumos planuojamų rodiklių projektas rengiamas remiantis Vyriausybės programa, Lietuvos stabilumo programa, Valstybės pažangos strategija &lt;...&gt;, taip pat į tai, kad išmokų vaikams valdymo sritis yra priskirta socialinės apsaugos ir darbo ministrui, o asmens sveikatos priežiūra – sveikatos apsaugos ministrui, manytina, jog turėtų būti gauta Vyriausybės nuomonė dėl siūlomo teisinio reguliavimo.</text:p>
          </table:table-cell>
          <table:table-cell table:style-name="TableCell181">
            <text:p text:style-name="P182">Pritarti.</text:p>
          </table:table-cell>
          <table:table-cell table:style-name="TableCell183">
            <text:p text:style-name="Pasiūlymai2">Gauta Lietuvos Respublikos Vyriausybės išvada (2023-08-23 nutarimas Nr. 667)</text:p>
          </table:table-cell>
        </table:table-row>
        <table:table-row table:style-name="TableRow184">
          <table:table-cell table:style-name="TableCell185">
            <text:p text:style-name="P186">2.</text:p>
          </table:table-cell>
          <table:table-cell table:style-name="TableCell187">
            <text:p text:style-name="Pasiūlymai2">Teisingumo ministerijos<text:s/><text:span text:style-name="T188">Europos Sąjungos teisės grupė</text:span>,</text:p>
            <text:p text:style-name="Pasiūlymai2">2023-03-08</text:p>
          </table:table-cell>
          <table:table-cell table:style-name="TableCell189">
            <text:p text:style-name="P190"/>
          </table:table-cell>
          <table:table-cell table:style-name="TableCell191">
            <text:p text:style-name="P192"/>
          </table:table-cell>
          <table:table-cell table:style-name="TableCell193">
            <text:p text:style-name="P194">*</text:p>
          </table:table-cell>
          <table:table-cell table:style-name="TableCell195">
            <text:p text:style-name="P196"><text:span text:style-name="T197">Įvertinę<text:s/></text:span><text:a xlink:href="https://e-seimas.lrs.lt/portal/legalAct/lt/TAP/dae71920b43811ed924fd817f8fa798e?positionInSearchResults=15&amp;searchModelUUID=1184044d-a916-45db-a389-084ed12747f9" office:target-frame-name="_top" xlink:show="replace"><text:span text:style-name="T198">Lietuvos Respublikos i</text:span><text:span text:style-name="T199">šmokų vaikams įstatymo Nr. I-621 5 straipsnio pakeitimo įstatymo projekto Nr. XIVP-2445</text:span></text:a><text:span text:style-name="T200"><text:s/>atitiktį Europos Sąjungos teisei, pažymime, kad pastabų ir pasiūlymų neturime.</text:span></text:p>
          </table:table-cell>
          <table:table-cell table:style-name="TableCell201">
            <text:p text:style-name="P202">Atsižvelgti<text:span text:style-name="T203">.</text:span></text:p>
          </table:table-cell>
          <table:table-cell table:style-name="TableCell204">
            <text:p text:style-name="P205"/>
          </table:table-cell>
        </table:table-row>
      </table:table>
      <text:h text:style-name="P206" text:outline-level="6"><text:span text:style-name="T207">3. Piliečių, asociacijų, politinių partijų, lobistų ir kitų suinteresuotų asmenų pasiūlymai:</text:span><text:span text:style-name="T208"><text:s/></text:span><text:span text:style-name="T209">negauta.</text:span></text:h>
      <text:h text:style-name="P210" text:outline-level="6"><text:span text:style-name="T211">4. Valstybės ir savivaldybių institucijų ir įstaigų pasiūlymai:</text:span><text:span text:style-name="T212"><text:s/></text:span><text:span text:style-name="T213">negauta.</text:span></text:h>
      <text:h text:style-name="P214" text:outline-level="6">5. Subjektų, turinčių įstatymų leidybos iniciatyvos teisę, pasiūlymai:</text:h>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Eil.</text:p>
              <text:p text:style-name="P228">Nr.</text:p>
            </table:table-cell>
            <table:table-cell table:style-name="TableCell229" table:number-rows-spanned="2">
              <text:p text:style-name="P230">Pasiūlymo teikėjas, data</text:p>
            </table:table-cell>
            <table:table-cell table:style-name="TableCell231" table:number-columns-spanned="3">
              <text:p text:style-name="P232">Siūloma keisti</text:p>
            </table:table-cell>
            <table:covered-table-cell/>
            <table:covered-table-cell/>
            <table:table-cell table:style-name="TableCell233" table:number-rows-spanned="2">
              <text:p text:style-name="P234">Pastabos</text:p>
            </table:table-cell>
            <table:table-cell table:style-name="TableCell235" table:number-rows-spanned="2">
              <text:p text:style-name="P236">Pasiūlymo turinys</text:p>
            </table:table-cell>
            <table:table-cell table:style-name="TableCell237" table:number-rows-spanned="2">
              <text:p text:style-name="P238">Komiteto nuomonė</text:p>
            </table:table-cell>
            <table:table-cell table:style-name="TableCell239" table:number-rows-spanned="2">
              <text:p text:style-name="P240">Argumentai,<text:s/></text:p>
              <text:p text:style-name="P241">pagrindžiantys nuomonę</text:p>
            </table:table-cell>
          </table:table-row>
          <table:table-row table:style-name="TableRow242">
            <table:covered-table-cell>
              <text:p text:style-name="Normal"/>
            </table:covered-table-cell>
            <table:covered-table-cell>
              <text:p text:style-name="Normal"/>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9">
          <table:table-cell table:style-name="TableCell250">
            <text:p text:style-name="P251">1.1</text:p>
          </table:table-cell>
          <table:table-cell table:style-name="TableCell252">
            <text:p text:style-name="P253">Lietuvos Respublikos<text:s/>Vyriausybė, nutarimas<text:s/></text:p>
            <text:p text:style-name="P254">2023-08-23 Nr. 667</text:p>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p>
          </table:table-cell>
          <table:table-cell table:style-name="TableCell264">
            <text:p text:style-name="P265"><text:span text:style-name="T266">Vadovaudamasi Lietuvos Respublikos Seimo statuto 138 straipsnio 3 dalimi ir atsižvelgdama į Lietuvos Respublikos Seimo valdybos 2023 m. birželio 12 d. sprendimo Nr. SV-S-989 „Dėl įstatymų projektų išvadų“ 1.1 papunktį, Lietuvos Respublikos Vyriausybė</text:span><text:span text:style-name="T267"><text:s/>nutari</text:span><text:span text:style-name="T268">a:</text:span></text:p>
            <text:p text:style-name="P269"><text:span text:style-name="T270">Iš esmės pritarti Lietuvos Respublikos išmokų vaikams įstatymo Nr. I-621 5 straipsnio pakeitimo įstatymo projekto Nr. </text:span><text:span text:style-name="T271">XIVP-2445</text:span><text:span text:style-name="T272"><text:s/>(toliau – Įstatymo projektas) tikslui –<text:s/></text:span><text:span text:style-name="T273">finansiškai paremti šeimas, susidūrusias su iššūkiais neišnešioto naujagimio gyvenimo pradžios etape, tačiau nepritarti Įstatymo projektui<text:s/></text:span><text:span text:style-name="T274">dėl toliau nurodytų priežasčių:<text:s/></text:span></text:p>
            <text:p text:style-name="P275"><text:span text:style-name="T276">1. Vienkartinės išmokos vaikui mokėjimo tikslas – kūdikio kraitelio įsigijimas kiekvienam gimusiam vaikui, todėl Įstatymo projekto tikslas sumažinti tėvų finansinę naštą dėl specifinių priemonių, specialios medicinos įrangos ar terapinių priemonių įsigijimo neatitinka vienkartinės išmokos vaikui paskirties. Pažymėtina, kad neišnešioti naujagimiai ligoninėse nemokamai gauna medikamentus ir kitas reikalingas gydymo bei priežiūros priemones, apmokamas iš Privalomojo sveikatos draudimo fondo biudžeto lėšų. Šeimoms,<text:s/></text:span><text:span text:style-name="T277">patiriančioms finansinių sunkumų</text:span><text:span text:style-name="T278">, pagal Lietuvos Respublikos piniginės socialinės paramos nepasiturintiems gyventojams įstatymą, atsižvelgdama į realią jų padėtį ir konkrečias aplinkybes, savivaldybės administracija turi teisę savivaldybės tarybos nustatyta tvarka teikti socialinę paramą minėtame įstatyme nenumatytais atvejais, pavyzdžiui, skirti vienkartinę, tikslinę, periodinę, sąlyginę pašalpą ir kitą paramą.</text:span></text:p>
          </table:table-cell>
          <table:table-cell table:style-name="TableCell279">
            <text:p text:style-name="P280">Pritarti.</text:p>
          </table:table-cell>
          <table:table-cell table:style-name="TableCell281">
            <text:p text:style-name="P282"/>
          </table:table-cell>
        </table:table-row>
        <table:table-row table:style-name="TableRow283">
          <table:table-cell table:style-name="TableCell284">
            <text:p text:style-name="P285">1.2</text:p>
          </table:table-cell>
          <table:table-cell table:style-name="TableCell286">
            <text:p text:style-name="P287"><text:span text:style-name="T288">Vyriausybė, nutarimas<text:s/></text:span><text:span text:style-name="T289">2023-08-23 Nr. 667</text:span></text:p>
            <text:p text:style-name="P290"/>
          </table:table-cell>
          <table:table-cell table:style-name="TableCell291">
            <text:p text:style-name="P292">1</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2. Įstatymo projekte vartojama sąvoka „neišnešiotas naujagimis“ įstatymo lygmeniu nėra apibrėžta. Vadovaudamosi Lietuvos Respublikos sveikatos apsaugos ministro 2011 m. vasario 23 d. įsakymu Nr. V-164 „Dėl Tarptautinės statistinės ligų ir sveikatos sutrikimų klasifikacijos dešimtojo pataisyto ir papildyto leidimo „Sisteminis ligų sąrašas“ (Australijos modifikacija, TLK-10-AM) įdiegimo“, visos Lietuvos sveikatos priežiūros įstaigos naudojasi Pasaulio sveikatos organizacijos sudarytu Tarptautinės statistinės ligų ir susijusių sveikatos sutrikimų klasifikacijos dešimtuoju pataisytu ir papildytu leidimu „Sisteminis ligų sąrašas“ (Australijos modifikacija, TLK-10-AM), kuriame priešlaikinis gimdymas apibrėžiamas kaip gimdymo pradžia, nepraėjus 37 nėštumo savaitėms. Tai būtų labai ilgas laikotarpis, todėl Įstatymo projekto aiškinamajame rašte nurodytų specifinių priemonių, specialios medicinos įrangos, terapinių priemonių, drabužių ir kitų daiktų reikėtų individualiai arba visai nereikėtų, pavyzdžiui, vaikui gimus 36 savaitę. Be to, skiriant didesnio dydžio vienkartinę išmoką vaikui, vienai asmenų grupei būtų nustatytos palankesnės teisinio reguliavimo sąlygos nei kitai asmenų grupei, t. y. vaikai, gimę iki 37 nėštumo savaitės, būtų traktuojami kitaip nei nuo 37 nėštumo savaitės gimę vaikai, kuriems minėtų specifinių priemonių reikėtų dėl gimdymo traumos, ligų ar patologijų. Taigi galima teigti, kad siūlomas teisinis reguliavimas neproporcingas Įstatymo projektu siekiamam tikslui<text:s/></text:span><text:span text:style-name="T302">– finansiškai paremti šeimas, susidūrusias su iššūkiais neišnešioto naujagimio gyvenimo pradžios etape, nes<text:s/></text:span><text:span text:style-name="T303">Įstatymo projektu siūloma dvigubai didesnio dydžio vienkartinė išmoka vaikui būtų mokama visais atvejais, gimus neišnešiotam naujagimiui, neatsižvelgiant į jo specifinių priemonių poreikį.<text:s/></text:span></text:p>
            <text:p text:style-name="P304"/>
          </table:table-cell>
          <table:table-cell table:style-name="TableCell305">
            <text:p text:style-name="P306">Pritarti.</text:p>
          </table:table-cell>
          <table:table-cell table:style-name="TableCell307">
            <text:p text:style-name="P308"/>
          </table:table-cell>
        </table:table-row>
        <table:table-row table:style-name="TableRow309">
          <table:table-cell table:style-name="TableCell310">
            <text:p text:style-name="P311">1.3</text:p>
          </table:table-cell>
          <table:table-cell table:style-name="TableCell312">
            <text:p text:style-name="Normal"><text:span text:style-name="T313">Vyriausybė, nutarimas<text:s/></text:span><text:span text:style-name="T314">2023-08-23 Nr. 667</text:span></text:p>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p>
          </table:table-cell>
          <table:table-cell table:style-name="TableCell324">
            <text:p text:style-name="P325">3. Įstatymo projekto nuostatoms įgyvendinti, preliminariais Lietuvos Respublikos socialinės apsaugos ir darbo ministerijos skaičiavimais, didesnio dydžio vienkartinę išmoką vaikui kasmet gautų apie 1 300 vaikų ir tam kasmet iš Lietuvos Respublikos valstybės biudžeto lėšų papildomai reikės apie 706 tūkst. eurų. Tačiau, jei būtų siekiama proporcingumo ir visų naujagimių, kuriems reikia finansinės paramos dėl gimdymo traumos, ligų ar patologijų, lygiateisiškumo, kaip tai nurodyta šio nutarimo 2 punkte, papildomas lėšų poreikis iš valstybės biudžeto labai išaugtų.<text:s/></text:p>
            <text:p text:style-name="P326"/>
          </table:table-cell>
          <table:table-cell table:style-name="TableCell327">
            <text:p text:style-name="P328">Pritarti.</text:p>
          </table:table-cell>
          <table:table-cell table:style-name="TableCell329">
            <text:p text:style-name="P330"/>
          </table:table-cell>
        </table:table-row>
      </table:table>
      <text:h text:style-name="P331" text:outline-level="6"><text:span text:style-name="T332">6. Seimo paskirtų papildomų komitetų</text:span><text:span text:style-name="T333"><text:s/>/ komisijų</text:span><text:span text:style-name="T334"><text:s/>pasiūlymai:</text:span><text:span text:style-name="T335"><text:s/></text:span><text:span text:style-name="T336">nepaskirta.</text:span></text:h>
      <text:h text:style-name="P337" text:outline-level="6"/>
      <text:p text:style-name="P338"><text:span text:style-name="T339">7. Komiteto sprendimas ir pasiūlymai:</text:span><text:span text:style-name="T340"><text:s/></text:span>grąžinti<text:s/>Įstatymo<text:s/>projektą<text:s/>iniciatoriams patobulinti, atsižvelgiant į projektui pateiktas Seimo kanceliarijos Teisės departamento bei Lietuvos Respublikos Vyriausybės pastabas, jog:</text:p>
      <text:p text:style-name="P341">-<text:s/>nėra aiškus sąvokos „neišnešiotas naujagimis“ turinys, t. y. įstatymo lygmeniu minėta sąvoka nėra apibrėžta;</text:p>
      <text:p text:style-name="P342"><text:span text:style-name="T343">-<text:s/></text:span><text:span text:style-name="T344">siūlomas teisinis reguliavimas neproporcingas<text:s/></text:span><text:span text:style-name="T345">p</text:span><text:span text:style-name="T346">rojektu siekiamam tikslui<text:s/></text:span><text:span text:style-name="T347">– finansiškai paremti šeimas, susidūrusias su iššūkiais neišnešioto naujagimio gyvenimo pradžios etape, nes<text:s/></text:span><text:span text:style-name="T348">siūloma dvigubai didesnio dydžio vienkartinė išmoka vaikui būtų mokama visais atvejais, gimus neišnešiotam naujagimiui, neatsižvelgiant į<text:s/></text:span><text:span text:style-name="T349">jo specifinių priemonių poreikį;</text:span></text:p>
      <text:p text:style-name="P350">- pažymėtina, kad vienkartinė išmoka vaikui yra siejama su „kūdikio kraitelio“ įgijimu, o vaikui teikiamų medicinos, reabilitacijos paslaugų, įrangos ar specialių priemonių kompensavimą reglamentuoja kiti teisės aktai, todėl abejotina, ar projektu keliamas tikslas galėtų būti pasiektas vienkartinės išmokos padidinimu neišnešiotiems naujagimiams, sistemiškai neperžiūrint kitų, medicinos, reabilitacijos paslaugų;</text:p>
      <text:p text:style-name="P351"><text:span text:style-name="T352">-<text:s/></text:span><text:span text:style-name="T353">atkreiptinas dėmesys</text:span><text:span text:style-name="T354">, kad neišnešioti naujagimiai ligoninėse nemokamai gauna medikamentus ir kitas reikalingas gydymo bei priežiūros priemones, apmokamas iš Privalomojo sveikatos draudimo fondo biudžeto lėšų. Šeimoms,<text:s/></text:span><text:span text:style-name="T355">patiriančioms finansinių sunkumų</text:span><text:span text:style-name="T356">, pagal Piniginės socialinės paramos nepasiturintiems gyventojams įstatymą, atsižvelgdama į realią jų padėtį ir konkrečias aplinkybes, savivaldybės administracija turi teisę savivaldybės tarybos nustatyta tvarka teikti socialinę paramą minėtame įstatyme nenumatytais atvejais (skirti vienkartinę, tikslinę, periodinę, sąlyginę pašalpą ir kitą paramą);</text:span></text:p>
      <text:p text:style-name="P357"><text:span text:style-name="T358">- siūlomoms nuostatoms įgyvendinti kasmet iš Lietuvos Respublikos valstybės biudžeto lėšų<text:s/></text:span><text:span text:style-name="T359">papildomai reikėtų apie 792 tūkst. eurų</text:span><text:span text:style-name="T360"><text:s/></text:span><text:span text:style-name="T361">(</text:span><text:span text:style-name="T362">jeigu BSI dydis 2024 m. – 55 eurai</text:span><text:span text:style-name="T363">)</text:span><text:span text:style-name="T364">, šios lėšos nėra numatytos planuojamame 2024 m. valstybės biudžete.</text:span></text:p>
      <text:p text:style-name="P365"/>
      <text:p text:style-name="P366"><text:span text:style-name="T367">8. Balsavimo rezultatai:</text:span><text:s/>už –<text:s/>11, prieš –<text:s/>1, susilaikė –<text:s/>0.</text:p>
      <text:p text:style-name="Pranešėjas"><text:span text:style-name="T368">9. Komiteto paskirt</text:span><text:span text:style-name="T369">as</text:span><text:span text:style-name="T370"><text:s/>pranešėja</text:span><text:span text:style-name="T371">s</text:span><text:span text:style-name="T372">:</text:span><text:span text:style-name="T373"><text:s/></text:span>Monika Ošmianskienė.</text:p>
      <text:p text:style-name="P374">10. Komiteto narių atskiroji nuomonė:<text:s/>- .</text:p>
      <text:p text:style-name="P375"/>
      <text:p text:style-name="P376">Komiteto<text:s/>pirmininkas<text:tab/><text:tab/><text:tab/><text:tab/><text:tab/><text:tab/><text:tab/><text:span text:style-name="T377">(Parašas)</text:span><text:tab/><text:tab/><text:tab/><text:tab/><text:tab/><text:tab/><text:tab/>Justas Džiugelis</text:p>
      <text:p text:style-name="P378"/>
      <text:p text:style-name="P379"/>
      <text:p text:style-name="P380"/>
      <text:p text:style-name="P381"/>
      <text:p text:style-name="P382"/>
      <text:p text:style-name="P383"/>
      <text:p text:style-name="Normal"><text:span text:style-name="T384">Komiteto biuro p</text:span><text:span text:style-name="T385">atarėja 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3-11-22T14:22:00Z</meta:creation-date>
    <dc:date>2023-11-22T14:22:00Z</dc:date>
    <meta:print-date>2016-08-05T07:32:00Z</meta:print-date>
    <meta:template xlink:href="Pagrindinio%20komiteto%20išvada%20(5).dotx"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3" meta:paragraph-count="92" meta:word-count="1921" meta:character-count="14494" meta:row-count="281" meta:non-whitespace-character-count="12665"/>
  </office:meta>
</office:document-meta>
</file>