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tyle-complex="italic"/>
    </style:style>
    <style:style style:name="P2" style:parent-style-name="Normal" style:family="paragraph">
      <style:paragraph-properties fo:text-align="center"/>
      <style:text-properties fo:font-weight="bold" style:font-weight-asian="bold" style:font-style-complex="italic"/>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text-position="super 62.5%"/>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style:style>
    <style:style style:name="TableCell19" style:family="table-cell">
      <style:table-cell-properties fo:border="0.0069in solid #000000" style:vertical-align="middle" fo:padding-top="0.059in" fo:padding-left="0.075in" fo:padding-bottom="0.059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059in" fo:padding-left="0.075in" fo:padding-bottom="0.059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059in" fo:padding-left="0.075in" fo:padding-bottom="0.059in" fo:padding-right="0.075in"/>
    </style:style>
    <style:style style:name="P24" style:parent-style-name="Normal" style:family="paragraph">
      <style:paragraph-properties fo:text-align="justify"/>
      <style:text-properties fo:font-size="11pt" style:font-size-asian="11pt" style:font-size-complex="11pt"/>
    </style:style>
    <style:style style:name="TableRow25" style:family="table-row">
      <style:table-row-properties style:min-row-height="0.2958in" style:use-optimal-row-height="false"/>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059in" fo:padding-left="0.075in" fo:padding-bottom="0.059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059in" fo:padding-left="0.075in" fo:padding-bottom="0.059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059in" fo:padding-left="0.075in" fo:padding-bottom="0.059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P36" style:parent-style-name="Normal" style:family="paragraph">
      <style:paragraph-properties fo:text-align="justify"/>
    </style:style>
    <style:style style:name="TableRow37" style:family="table-row">
      <style:table-row-properties style:use-optimal-row-height="false"/>
    </style:style>
    <style:style style:name="TableCell38" style:family="table-cell">
      <style:table-cell-properties fo:border="0.0069in solid #000000" fo:padding-top="0.059in" fo:padding-left="0.075in" fo:padding-bottom="0.059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059in" fo:padding-left="0.075in" fo:padding-bottom="0.059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059in" fo:padding-left="0.075in" fo:padding-bottom="0.059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059in" fo:padding-left="0.075in" fo:padding-bottom="0.059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059in" fo:padding-left="0.075in" fo:padding-bottom="0.059in" fo:padding-right="0.075in"/>
    </style:style>
    <style:style style:name="P47" style:parent-style-name="Normal" style:family="paragraph">
      <style:paragraph-properties fo:text-align="justify"/>
      <style:text-properties fo:font-weight="bold" style:font-weight-asian="bold" style:font-weight-complex="bold"/>
    </style:style>
    <style:style style:name="P48" style:parent-style-name="Normal" style:family="paragraph">
      <style:paragraph-properties fo:text-align="justify"/>
    </style:style>
    <style:style style:name="T49" style:parent-style-name="DefaultParagraphFont" style:family="text">
      <style:text-properties fo:language="en" fo:country="US"/>
    </style:style>
    <style:style style:name="P50" style:parent-style-name="Normal" style:family="paragraph">
      <style:paragraph-properties fo:text-align="justify"/>
    </style:style>
    <style:style style:name="P51" style:parent-style-name="Normal" style:family="paragraph">
      <style:paragraph-properties fo:text-align="justify" fo:text-indent="0.0152in"/>
      <style:text-properties fo:font-weight="bold" style:font-weight-asian="bold" style:font-weight-complex="bold" style:font-size-complex="12pt"/>
    </style:style>
    <style:style style:name="P52" style:parent-style-name="Normal" style:family="paragraph">
      <style:paragraph-properties fo:text-align="justify" fo:text-indent="0.0055in"/>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005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0152in"/>
      <style:text-properties fo:color="#000000"/>
    </style:style>
    <style:style style:name="P64" style:parent-style-name="Normal" style:family="paragraph">
      <style:paragraph-properties fo:text-align="justify" fo:text-indent="0.0152in"/>
    </style:style>
    <style:style style:name="T65" style:parent-style-name="DefaultParagraphFont" style:family="text">
      <style:text-properties fo:color="#FF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style:text-properties fo:font-weight="bold" style:font-weight-asian="bold" fo:color="#000000"/>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 style:parent-style-name="Normal" style:family="paragraph">
      <style:paragraph-properties fo:text-align="justify"/>
      <style:text-properties fo:font-weight="bold" style:font-weight-asian="bold" fo:color="#000000"/>
    </style:style>
    <style:style style:name="P76" style:parent-style-name="Normal" style:family="paragraph">
      <style:paragraph-properties fo:text-align="justify"/>
      <style:text-properties fo:font-weight="bold" style:font-weight-asian="bold" fo:color="#000000"/>
    </style:style>
    <style:style style:name="P77" style:parent-style-name="Normal" style:family="paragraph">
      <style:paragraph-properties fo:text-align="justify"/>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fo:text-indent="0.0152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0152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etter-spacing="-0.0027in"/>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0152in"/>
      <style:text-properties fo:color="#000000"/>
    </style:style>
    <style:style style:name="P92" style:parent-style-name="Normal" style:family="paragraph">
      <style:paragraph-properties fo:text-align="justify" fo:text-indent="0.0152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0152in"/>
      <style:text-properties fo:font-weight="bold" style:font-weight-asian="bold" fo:color="#000000"/>
    </style:style>
    <style:style style:name="P101" style:parent-style-name="Normal" style:family="paragraph">
      <style:paragraph-properties fo:text-align="justify">
        <style:tab-stops>
          <style:tab-stop style:type="left" style:position="3.4583in"/>
        </style:tab-stops>
      </style:paragraph-properties>
      <style:text-properties fo:color="#000000" fo:font-size="11pt" style:font-size-asian="11pt"/>
    </style:style>
    <style:style style:name="P102" style:parent-style-name="Normal" style:family="paragraph">
      <style:paragraph-properties fo:text-align="justify"/>
    </style:style>
    <style:style style:name="S1" style:family="section">
      <style:section-properties fo:margin-left="0in" fo:margin-right="0in" style:writing-mode="lr-tb"/>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fo:margin-left="1.8in" fo:text-indent="0.9in">
        <style:tab-stops/>
      </style:paragraph-properties>
    </style:style>
  </office:automatic-styles>
  <office:body>
    <office:text text:use-soft-page-breaks="true">
      <text:p text:style-name="P1">PASIŪLYMAS</text:p>
      <text:p text:style-name="P2">DĖL<text:s/>LIETUVOS RESPUBLIKOS</text:p>
      <text:p text:style-name="P3"><text:span text:style-name="T4">SVEIKATOS SISTEMOS ĮSTATYMO NR. I-552 38</text:span><text:span text:style-name="T5">1</text:span><text:span text:style-name="T6"> STRAIPSNIO PAKEITIMO ĮSTATYMO PROJEKTO NR. XIVP-519</text:span><text:span text:style-name="T7">(2)</text:span></text:p>
      <text:p text:style-name="P8"/>
      <text:p text:style-name="P9">2021-11-12</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Valstybiniame visuom</text:span>enės sveikatos stiprinimo fonde numatyti aiškūs lėšų šaltiniai yra svarbi ir esminė tokio fondo veikimo ir formavimo sąlyga. Toks specifinis šaltinių nurodymas yra teigiamai vertinimas Pasaulio sveikatos organizacijos ir jo atsisakymas iš esmės paneigtų fondo idėją ir sukurtų sąlygas ateityje mažinti fondo lėšas ir mažinti paramą visuomenė sveikatai. Jau formuojant fondą buvo atsižvelgta į LR Konstitucinio teismo sprendimus ir nėra numatyti konkretūs procentai, kurie nuo surinktų tabako ir alkoholio akcizų, bei kitų pajamų būtų skiriami fondui. Dėl fondo dydžio kasmet apsisprendžia Vyriausybė. Todėl lėšų šaltinių įvardinimo principas turi išlikti.<text:s/></text:p>
            <text:p text:style-name="P50"/>
            <text:p text:style-name="P51">Pasiūlymas:</text:p>
            <text:p text:style-name="P52">Pakeisti<text:s/><text:span text:style-name="T53">38</text:span><text:span text:style-name="T54">1 </text:span><text:span text:style-name="T55">straipsnio 3 dalį ir ją išdėstyti taip:</text:span></text:p>
            <text:p text:style-name="P56"><text:span text:style-name="T57">3. Valstybinį visuomenės sveikatos stiprinimo fondą administruoja Sveikatos apsaugos ministerija, vadovaudamasi Valstybinio visuomenės sveikatos stiprinimo fondo nuostatais. Valstybinio visuomenės sveikatos stiprinimo fondo lėšos laikomos atskiroje Sveikatos apsaugos ministerijos<text:s/></text:span><text:span text:style-name="T58">sąskaitoje </text:span><text:span text:style-name="T59">ir</text:span><text:span text:style-name="T60"><text:s/></text:span><text:span text:style-name="T61">įtraukiamos į apskaitą pagal atskirą programą.</text:span><text:span text:style-name="T62"><text:s/>Valstybinio visuomenės sveikatos stiprinimo fondo administravimo išlaidos negali viršyti 2 procentų metinio Valstybinio visuomenės sveikatos stiprinimo fondo biudžeto.</text:span></text:p>
            <text:p text:style-name="P63"/>
            <text:p text:style-name="P64">Pakeisti<text:span text:style-name="T65"><text:s/></text:span><text:span text:style-name="T66">38</text:span><text:span text:style-name="T67">1 </text:span><text:span text:style-name="T68">straipsnio 4 dalį ir ją išdėstyti taip:</text:span></text:p>
            <text:p text:style-name="P69">4. Valstybinio visuomenės sveikatos stiprinimo fondo lėšas sudaro:</text:p>
            <text:p text:style-name="P70"><text:bookmark-start text:name="part_2acdce93554445a48afe5bc50585c8ba"/><text:bookmark-end text:name="part_2acdce93554445a48afe5bc50585c8ba"/><text:span text:style-name="T71">1) Vyriausybės nustatytas procentas akcizo pajamų, gautų už parduotus alkoholinius gėrimus</text:span><text:span text:style-name="T72"><text:s/></text:span><text:span text:style-name="T73">valstybės biudžeto asignavimai</text:span><text:span text:style-name="T74">;</text:span></text:p>
            <text:p text:style-name="P75"><text:bookmark-start text:name="part_11c1800125174b9da809bc90a4e9cce2"/><text:bookmark-end text:name="part_11c1800125174b9da809bc90a4e9cce2"/>2) Vyriausybės nustatytas procentas akcizo pajamų, gautų už parduotą apdorotą tabaką;</text:p>
            <text:p text:style-name="P76"><text:bookmark-start text:name="part_103c6eabe96a431d89a3b0578dfe5b75"/><text:bookmark-end text:name="part_103c6eabe96a431d89a3b0578dfe5b75"/>3) Vyriausybės nustatytas procentas įplaukų nuo lėšų, gautų iš loterijų ir azartinių lošimų mokesčio;</text:p>
            <text:p text:style-name="P77"><text:span text:style-name="T78">4</text:span><text:span text:style-name="T79">) kitos teisėtai įgytos lėšos.</text:span></text:p>
            <text:p text:style-name="P80"/>
            <text:p text:style-name="P81">Pakeisti<text:s/><text:span text:style-name="T82">38</text:span><text:span text:style-name="T83">1 </text:span><text:span text:style-name="T84">straipsnio 5 dalį ir ją išdėstyti taip:</text:span></text:p>
            <text:p text:style-name="P85"><text:span text:style-name="T86">5.<text:s/></text:span><text:span text:style-name="T87">Sprendimus dėl </text:span><text:span text:style-name="T88">Valstybinio visuomenės sveikatos stiprinimo fondo lėšų skyrimo Valstybinio visuomenės sveikatos stiprinimo fondo nuostatuose nustatyta tvarka priima Valstybinio visuomenės sveikatos stiprinimo fondo taryba (toliau – Taryba), kurios sudėtį<text:s/></text:span><text:soft-page-break/><text:span text:style-name="T89">sveikatos apsaugos ministro teikimu 5 metams tvirtina Vyriausybė. Tarybos sudėties reikalavimai ir Tarybos kompetencija nustatomi Valstybinio visuomenės sveikatos stiprinimo fondo nuostatuose.<text:s/></text:span><text:span text:style-name="T90">Planuojant kiekvienų metų valstybės biudžeto asignavimus, Valstybiniam visuomenės sveikatos stiprinimo fondui numatomas Vyriausybės nustatytas procentas praėjusių metų faktinių įplaukų iš akcizo pajamų, gautų už parduotus alkoholinius gėrimus ir apdorotą tabaką, taip pat įplaukų nuo lėšų, gautų iš loterijų ir azartinių lošimų mokesčio.</text:span></text:p>
            <text:p text:style-name="P91"/>
            <text:p text:style-name="P92">Papildyti<text:s/><text:span text:style-name="T93">38</text:span><text:span text:style-name="T94">1 </text:span><text:span text:style-name="T95">straipsn</text:span><text:span text:style-name="T96">į</text:span><text:span text:style-name="T97"><text:s/>7 dal</text:span><text:span text:style-name="T98">imi</text:span><text:span text:style-name="T99"><text:s/>ir ją išdėstyti taip:</text:span></text:p>
            <text:p text:style-name="P100">7. Valstybinio visuomenės sveikatos stiprinimo fondo lėšos negali būti perduodamos į valstybės biudžetą arba naudojamos kitoms valstybės reikmėms finansuoti. </text:p>
            <text:p text:style-name="P101"/>
          </table:table-cell>
        </table:table-row>
      </table:table>
      <text:p text:style-name="P102"/>
      <text:section text:name="Sect1" text:style-name="S1">
        <text:soft-page-break/>
        <text:p text:style-name="P103">Teikia</text:p>
        <text:p text:style-name="P104">Seimo nariai<text:s/><text:tab/><text:tab/><text:tab/>Aurelijus Veryga</text:p>
        <text:p text:style-name="P105"><text:tab/><text:tab/><text:tab/>Asta Kubilienė</text:p>
        <text:p text:style-name="P106"><text:tab/><text:tab/><text:tab/>Dainius Gaižauskas</text:p>
        <text:p text:style-name="P107"><text:tab/><text:tab/><text:tab/>Rimantė Šalaševičiūtė</text:p>
        <text:p text:style-name="P108"><text:tab/><text:tab/><text:tab/>Ligita Girskienė</text:p>
        <text:p text:style-name="P109"><text:tab/><text:tab/><text:tab/>Andrius Palionis</text:p>
        <text:p text:style-name="P110"><text:tab/><text:tab/><text:tab/>Vigilijus Jukna</text:p>
        <text:p text:style-name="P111"><text:tab/><text:tab/><text:tab/>Aidas Gedvilas</text:p>
        <text:p text:style-name="P112"><text:tab/><text:tab/><text:tab/>Mindaugas Puidokas</text:p>
        <text:p text:style-name="P113"><text:tab/><text:tab/><text:tab/>Vaida Giraitytė-Juškevičienė</text:p>
        <text:p text:style-name="P114"><text:tab/><text:tab/><text:tab/>Tomas Tomilinas</text:p>
        <text:p text:style-name="P115"><text:tab/><text:tab/><text:tab/>Linas Kukuraitis</text:p>
        <text:p text:style-name="P116"><text:tab/><text:tab/><text:tab/>Rima Baškienė</text:p>
        <text:p text:style-name="P117"><text:tab/><text:tab/><text:tab/>Laima Mogenienė</text:p>
        <text:p text:style-name="P118"><text:tab/><text:tab/><text:tab/>Algimantas Dumbrava</text:p>
        <text:p text:style-name="P119"><text:tab/><text:tab/><text:tab/>Gintautas Kindurys</text:p>
        <text:p text:style-name="P120"><text:tab/><text:tab/><text:tab/>Agnė Širinskienė</text:p>
        <text:p text:style-name="P121"><text:tab/><text:tab/><text:tab/>Aušrinė Norkienė</text:p>
        <text:p text:style-name="P122"><text:tab/><text:tab/><text:tab/>Algirdas Sysas</text:p>
        <text:p text:style-name="P123">Orinta Leiputė<text:s text:c="10"/><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Quote" style:display-name="Quote" style:family="paragraph" style:parent-style-name="Normal">
      <style:paragraph-properties fo:margin-bottom="0.1388in" fo:line-height="115%"/>
      <style:text-properties style:font-name="Calibri" style:font-name-asian="Calibri" style:font-name-complex="Calibri" fo:font-style="italic" style:font-style-asian="italic" style:font-style-complex="italic" fo:color="#000000" fo:font-size="11pt" style:font-size-asian="11pt" style:font-size-complex="11pt" style:language-asian="lt" style:country-asian="LT" fo:hyphenate="false"/>
    </style:style>
    <style:style style:name="QuoteChar" style:display-name="Quote Char" style:family="text" style:parent-style-name="DefaultParagraphFont">
      <style:text-properties style:font-name="Calibri" style:font-name-complex="Calibri" fo:font-style="italic" style:font-style-asian="italic" style:font-style-complex="italic" fo:color="#000000"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SELIŪNIENĖ Nomeda</meta:initial-creator>
    <dc:creator>adlibuser</dc:creator>
    <meta:creation-date>2021-11-12T09:42:00Z</meta:creation-date>
    <dc:date>2021-11-12T09:42:00Z</dc:date>
    <meta:print-date>2021-11-11T10:34:00Z</meta:print-date>
    <meta:template xlink:href="Normal.dotm" xlink:type="simple"/>
    <meta:editing-cycles>2</meta:editing-cycles>
    <meta:editing-duration>PT0S</meta:editing-duration>
    <meta:document-statistic meta:page-count="2" meta:paragraph-count="47" meta:word-count="476" meta:character-count="3405" meta:row-count="141" meta:non-whitespace-character-count="2976"/>
  </office:meta>
</office:document-meta>
</file>