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margin-bottom="0in" fo:line-height="100%" fo:text-indent="5.0208in"/>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margin-bottom="0in" fo:line-height="100%" fo:text-indent="5.0208in"/>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6"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en" fo:country="US"/>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P2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P2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6" style:parent-style-name="Normal" style:family="paragraph">
      <style:paragraph-properties fo:text-align="justify" fo:margin-bottom="0in" fo:line-height="100%" fo:text-indent="0.5909in"/>
    </style:style>
    <style:style style:name="T27" style:parent-style-name="DefaultParagraphFont" style:family="text">
      <style:text-properties style:font-name="Times New Roman" fo:font-weight="bold" style:font-weight-asian="bold"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31" style:parent-style-name="NoSpacing" style:family="paragraph">
      <style:paragraph-properties fo:text-indent="0.5909in"/>
    </style:style>
    <style:style style:name="T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7" style:parent-style-name="NoSpacing" style:family="paragraph">
      <style:paragraph-properties fo:text-indent="0.5909in"/>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9" style:parent-style-name="NoSpacing" style:family="paragraph">
      <style:paragraph-properties fo:text-indent="0.5909in"/>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2" style:parent-style-name="NoSpacing" style:family="paragraph">
      <style:paragraph-properties fo:text-align="justify" fo:text-indent="0.5909in"/>
    </style:style>
    <style:style style:name="T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5" style:parent-style-name="NoSpacing" style:family="paragraph">
      <style:paragraph-properties fo:text-align="justify" fo:text-indent="0.5909in"/>
    </style:style>
    <style:style style:name="T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8" style:parent-style-name="NoSpacing" style:family="paragraph">
      <style:paragraph-properties fo:text-indent="0.5909in"/>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49" style:parent-style-name="Normal" style:family="paragraph">
      <style:paragraph-properties fo:text-align="justify" fo:margin-bottom="0in" fo:line-height="100%" fo:text-indent="0.5909in"/>
    </style:style>
    <style:style style:name="T50" style:parent-style-name="DefaultParagraphFont" style:family="text">
      <style:text-properties style:font-name="Times New Roman" fo:font-weight="bold" style:font-weight-asian="bold"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4" style:parent-style-name="Normal" style:family="paragraph">
      <style:paragraph-properties fo:text-align="justify" fo:margin-bottom="0in" fo:line-height="100%" fo:text-indent="0.5909in"/>
    </style:style>
    <style:style style:name="T5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6"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7" style:parent-style-name="Normal" style:family="paragraph">
      <style:paragraph-properties fo:text-align="justify" fo:margin-bottom="0in" fo:line-height="100%" fo:margin-left="1.6736in" fo:text-indent="-1.0826in">
        <style:tab-stops>
          <style:tab-stop style:type="left" style:position="-0.4923in"/>
        </style:tab-stops>
      </style:paragraph-properties>
    </style:style>
    <style:style style:name="T5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1" style:parent-style-name="Normal" style:family="paragraph">
      <style:paragraph-properties fo:text-align="justify" fo:margin-bottom="0in" fo:line-height="100%" fo:text-indent="0.5909in"/>
    </style:style>
    <style:style style:name="T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0" style:parent-style-name="NoSpacing" style:family="paragraph">
      <style:paragraph-properties fo:text-align="justify" fo:text-indent="0.5909in"/>
      <style:text-properties style:font-name="Times New Roman"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text-align="justify" fo:margin-bottom="0in" fo:line-height="100%" fo:text-indent="0.5909in"/>
    </style:style>
    <style:style style:name="T72" style:parent-style-name="DefaultParagraphFont" style:family="text">
      <style:text-properties style:font-name="Times New Roman" fo:font-weight="bold" style:font-weight-asian="bold"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4" style:parent-style-name="NoSpacing" style:family="paragraph">
      <style:paragraph-properties fo:text-align="justify" fo:text-indent="0.5909in"/>
      <style:text-properties style:font-name="Times New Roman" style:font-name-asian="Times New Roman" style:font-name-complex="Times New Roman" fo:font-size="12pt" style:font-size-asian="12pt" style:font-size-complex="12pt" style:language-asian="lt" style:country-asian="LT"/>
    </style:style>
    <style:style style:name="P75" style:parent-style-name="NoSpacing" style:family="paragraph">
      <style:paragraph-properties fo:text-indent="0.5909in"/>
    </style:style>
    <style:style style:name="T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8" style:parent-style-name="NoSpacing" style:family="paragraph">
      <style:paragraph-properties fo:text-indent="0.5909in"/>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0" style:parent-style-name="NoSpacing" style:family="paragraph">
      <style:paragraph-properties fo:text-indent="0.5909in"/>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3" style:parent-style-name="NoSpacing" style:family="paragraph">
      <style:paragraph-properties fo:text-align="justify" fo:text-indent="0.5909in"/>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9" style:parent-style-name="NoSpacing" style:family="paragraph">
      <style:paragraph-properties fo:text-align="justify" fo:text-indent="0.5909in"/>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1" style:parent-style-name="NoSpacing" style:family="paragraph">
      <style:paragraph-properties fo:text-align="justify" fo:text-indent="0.5909in"/>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3" style:parent-style-name="NoSpacing" style:family="paragraph">
      <style:paragraph-properties fo:text-align="justify" fo:text-indent="0.5909in"/>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7" style:parent-style-name="NoSpacing" style:family="paragraph">
      <style:paragraph-properties fo:text-align="justify" fo:text-indent="0.5909in"/>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3" style:parent-style-name="NoSpacing" style:family="paragraph">
      <style:paragraph-properties fo:text-align="justify" fo:text-indent="0.5909in"/>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5" style:parent-style-name="NoSpacing" style:family="paragraph">
      <style:paragraph-properties fo:text-align="justify" fo:text-indent="0.5909in"/>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7" style:parent-style-name="NoSpacing" style:family="paragraph">
      <style:paragraph-properties fo:text-align="justify" fo:text-indent="0.5909in"/>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9" style:parent-style-name="NoSpacing" style:family="paragraph">
      <style:paragraph-properties fo:text-align="justify" fo:text-indent="0.5909in"/>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1" style:parent-style-name="NoSpacing" style:family="paragraph">
      <style:paragraph-properties fo:text-align="justify" fo:text-indent="0.5909in"/>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3" style:parent-style-name="NoSpacing" style:family="paragraph">
      <style:paragraph-properties fo:text-align="justify" fo:text-indent="0.5909in"/>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5" style:parent-style-name="NoSpacing" style:family="paragraph">
      <style:paragraph-properties fo:text-align="justify" fo:text-indent="0.5909in"/>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9" style:parent-style-name="NoSpacing" style:family="paragraph">
      <style:paragraph-properties fo:text-align="justify" fo:text-indent="0.5909in"/>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1" style:parent-style-name="NoSpacing" style:family="paragraph">
      <style:paragraph-properties fo:text-align="justify" fo:text-indent="0.5909in"/>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7" style:parent-style-name="NoSpacing" style:family="paragraph">
      <style:paragraph-properties fo:text-align="justify" fo:text-indent="0.5909in"/>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9" style:parent-style-name="NoSpacing" style:family="paragraph">
      <style:paragraph-properties fo:text-align="justify" fo:text-indent="0.5909in"/>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1" style:parent-style-name="NoSpacing" style:family="paragraph">
      <style:paragraph-properties fo:text-align="justify" fo:text-indent="0.5909in"/>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3" style:parent-style-name="NoSpacing" style:family="paragraph">
      <style:paragraph-properties fo:text-align="justify" fo:text-indent="0.5909in"/>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5" style:parent-style-name="NoSpacing" style:family="paragraph">
      <style:paragraph-properties fo:text-align="justify" fo:text-indent="0.5909in"/>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7" style:parent-style-name="NoSpacing" style:family="paragraph">
      <style:paragraph-properties fo:text-align="justify" fo:text-indent="0.5909in"/>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9" style:parent-style-name="NoSpacing" style:family="paragraph">
      <style:paragraph-properties fo:text-align="justify" fo:text-indent="0.5909in"/>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4" style:parent-style-name="NoSpacing" style:family="paragraph">
      <style:paragraph-properties fo:text-align="justify" fo:text-indent="0.5909in"/>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6" style:parent-style-name="NoSpacing" style:family="paragraph">
      <style:paragraph-properties fo:text-align="justify" fo:text-indent="0.5909in"/>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1" style:parent-style-name="NoSpacing" style:family="paragraph">
      <style:paragraph-properties fo:text-align="justify" fo:text-indent="0.5909in"/>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3" style:parent-style-name="NoSpacing" style:family="paragraph">
      <style:paragraph-properties fo:text-align="justify" fo:text-indent="0.5909in"/>
      <style:text-properties style:font-name="Times New Roman" style:font-name-asian="Times New Roman" style:font-name-complex="Times New Roman" fo:font-size="12pt" style:font-size-asian="12pt" style:font-size-complex="12pt" style:language-asian="lt" style:country-asian="LT"/>
    </style:style>
    <style:style style:name="P154" style:parent-style-name="Normal" style:family="paragraph">
      <style:paragraph-properties fo:text-align="justify" fo:margin-bottom="0in" fo:line-height="100%" fo:text-indent="0.5909in"/>
    </style:style>
    <style:style style:name="T155" style:parent-style-name="DefaultParagraphFont" style:family="text">
      <style:text-properties style:font-name="Times New Roman" fo:font-weight="bold" style:font-weight-asian="bold"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57" style:parent-style-name="NoSpacing" style:family="paragraph">
      <style:paragraph-properties fo:text-align="justify" fo:text-indent="0.5909in"/>
      <style:text-properties style:font-name="Times New Roman" style:font-name-asian="Times New Roman" style:font-name-complex="Times New Roman" fo:font-size="12pt" style:font-size-asian="12pt" style:font-size-complex="12pt" style:language-asian="lt" style:country-asian="LT"/>
    </style:style>
    <style:style style:name="P158" style:parent-style-name="NoSpacing" style:family="paragraph">
      <style:paragraph-properties fo:text-indent="0.5909in"/>
    </style:style>
    <style:style style:name="T1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63" style:parent-style-name="NoSpacing" style:family="paragraph">
      <style:paragraph-properties fo:text-indent="0.5909in"/>
      <style:text-properties style:font-name="Times New Roman" style:font-name-asian="Times New Roman" style:font-name-complex="Times New Roman" fo:font-size="12pt" style:font-size-asian="12pt" style:font-size-complex="12pt" style:language-asian="lt" style:country-asian="LT"/>
    </style:style>
    <style:style style:name="P164" style:parent-style-name="NoSpacing" style:family="paragraph">
      <style:paragraph-properties fo:text-align="justify" fo:margin-left="1.7722in" fo:text-indent="-1.181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65" style:parent-style-name="NoSpacing" style:family="paragraph">
      <style:paragraph-properties fo:text-align="justify" fo:text-indent="0.5909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66" style:parent-style-name="NoSpacing" style:family="paragraph">
      <style:paragraph-properties fo:text-align="justify" fo:text-indent="0.5909in">
        <style:tab-stops>
          <style:tab-stop style:type="left" style:position="0.6895in"/>
        </style:tab-stops>
      </style:paragraph-properties>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4" style:parent-style-name="NoSpacing" style:family="paragraph">
      <style:paragraph-properties fo:text-align="justify" fo:text-indent="0.5909in">
        <style:tab-stops>
          <style:tab-stop style:type="left" style:position="0.6895in"/>
        </style:tab-stops>
      </style:paragraph-properties>
    </style:style>
    <style:style style:name="T1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77" style:parent-style-name="NoSpacing" style:family="paragraph">
      <style:paragraph-properties fo:text-align="justify" fo:text-indent="0.5909in">
        <style:tab-stops>
          <style:tab-stop style:type="left" style:position="0.6895in"/>
        </style:tab-stops>
      </style:paragraph-properties>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85" style:parent-style-name="NoSpacing" style:family="paragraph">
      <style:paragraph-properties fo:text-align="justify" fo:text-indent="0.5909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86" style:parent-style-name="NoSpacing" style:family="paragraph">
      <style:paragraph-properties fo:text-align="justify" fo:text-indent="0.5909in">
        <style:tab-stops>
          <style:tab-stop style:type="left" style:position="0.6895in"/>
        </style:tab-stops>
      </style:paragraph-properties>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7" style:parent-style-name="NoSpacing" style:family="paragraph">
      <style:paragraph-properties fo:text-align="justify" fo:text-indent="0.5909in">
        <style:tab-stops>
          <style:tab-stop style:type="left" style:position="0.6895in"/>
        </style:tab-stops>
      </style:paragraph-properties>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06" style:parent-style-name="NoSpacing" style:family="paragraph">
      <style:paragraph-properties fo:text-align="justify" fo:text-indent="0.5909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07" style:parent-style-name="NoSpacing" style:family="paragraph">
      <style:paragraph-properties fo:text-align="justify" fo:text-indent="0.5909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08" style:parent-style-name="NoSpacing" style:family="paragraph">
      <style:paragraph-properties fo:text-align="justify"/>
      <style:text-properties style:font-name="Times New Roman" style:font-name-asian="Times New Roman" style:font-name-complex="Times New Roman" fo:font-size="12pt" style:font-size-asian="12pt" style:font-size-complex="12pt" style:language-asian="lt" style:country-asian="LT"/>
    </style:style>
    <style:style style:name="P209" style:parent-style-name="NoSpacing" style:family="paragraph">
      <style:paragraph-properties fo:text-align="justify" fo:text-indent="0.5909in"/>
    </style:style>
    <style:style style:name="T2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13" style:parent-style-name="NoSpacing" style:family="paragraph">
      <style:paragraph-properties fo:text-align="justify" fo:text-indent="0.5909in"/>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17" style:parent-style-name="NoSpacing" style:family="paragraph">
      <style:paragraph-properties fo:text-align="justify" fo:text-indent="0.5909in"/>
    </style:style>
    <style:style style:name="T2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24" style:parent-style-name="NoSpacing" style:list-style-name="LFO4" style:family="paragraph">
      <style:paragraph-properties fo:text-align="justify" fo:margin-left="0in"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25" style:parent-style-name="NoSpacing"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38" style:parent-style-name="NoSpacing" style:family="paragraph">
      <style:paragraph-properties fo:text-align="justify" fo:text-indent="0.5909in"/>
      <style:text-properties style:font-name="Times New Roman" style:font-name-asian="Times New Roman" style:font-name-complex="Times New Roman" fo:font-size="12pt" style:font-size-asian="12pt" style:font-size-complex="12pt" style:language-asian="lt" style:country-asian="LT"/>
    </style:style>
    <style:style style:name="P239" style:parent-style-name="NoSpacing"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45" style:parent-style-name="NoSpacing"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55" style:parent-style-name="NoSpacing" style:family="paragraph">
      <style:paragraph-properties fo:text-align="justify"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56" style:parent-style-name="NoSpacing" style:family="paragraph">
      <style:paragraph-properties fo:text-align="justify" fo:text-indent="0.5909in"/>
    </style:style>
    <style:style style:name="T2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64" style:parent-style-name="NoSpacing" style:family="paragraph">
      <style:paragraph-properties fo:text-align="justify" fo:text-indent="0.5909in"/>
    </style:style>
    <style:style style:name="T2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67" style:parent-style-name="NoSpacing" style:family="paragraph">
      <style:paragraph-properties fo:text-align="justify"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68" style:parent-style-name="Normal" style:family="paragraph">
      <style:paragraph-properties fo:text-align="justify" fo:margin-bottom="0in" fo:line-height="100%" fo:text-indent="0.5909in"/>
      <style:text-properties style:font-name="Times New Roman" style:font-name-complex="Times New Roman" fo:font-weight="bold" style:font-weight-asian="bold" fo:color="#000000" fo:font-size="12pt" style:font-size-asian="12pt" style:font-size-complex="12pt"/>
    </style:style>
    <style:style style:name="P269" style:parent-style-name="ListParagraph" style:list-style-name="LFO5" style:family="paragraph">
      <style:paragraph-properties fo:text-align="justify" fo:margin-bottom="0in" fo:line-height="100%">
        <style:tab-stops>
          <style:tab-stop style:type="left" style:position="-0.0534in"/>
        </style:tab-stops>
      </style:paragraph-properties>
      <style:text-properties style:font-name="Times New Roman" style:font-name-complex="Times New Roman" fo:color="#000000" fo:font-size="12pt" style:font-size-asian="12pt" style:font-size-complex="12pt"/>
    </style:style>
    <style:style style:name="P27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71" style:parent-style-name="DefaultParagraphFont" style:family="text">
      <style:text-properties style:font-name="Times New Roman" style:font-name-complex="Times New Roman" fo:color="#000000" fo:font-size="12pt" style:font-size-asian="12pt" style:font-size-complex="12pt"/>
    </style:style>
    <style:style style:name="T272" style:parent-style-name="DefaultParagraphFont" style:family="text">
      <style:text-properties style:font-name="Times New Roman" style:font-name-complex="Times New Roman" fo:color="#000000" fo:font-size="12pt" style:font-size-asian="12pt" style:font-size-complex="12pt"/>
    </style:style>
    <style:style style:name="T273" style:parent-style-name="DefaultParagraphFont" style:family="text">
      <style:text-properties style:font-name="Times New Roman" style:font-name-complex="Times New Roman" fo:color="#000000" fo:font-size="12pt" style:font-size-asian="12pt" style:font-size-complex="12pt"/>
    </style:style>
    <style:style style:name="T274" style:parent-style-name="DefaultParagraphFont" style:family="text">
      <style:text-properties style:font-name="Times New Roman" style:font-name-complex="Times New Roman" fo:color="#000000" fo:font-size="12pt" style:font-size-asian="12pt" style:font-size-complex="12pt"/>
    </style:style>
    <style:style style:name="T2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76" style:parent-style-name="DefaultParagraphFont" style:family="text">
      <style:text-properties style:font-name="Times New Roman" style:font-name-complex="Times New Roman" fo:color="#000000" fo:font-size="12pt" style:font-size-asian="12pt" style:font-size-complex="12pt"/>
    </style:style>
    <style:style style:name="T2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78" style:parent-style-name="DefaultParagraphFont" style:family="text">
      <style:text-properties style:font-name="Times New Roman" style:font-name-complex="Times New Roman" fo:color="#000000" fo:font-size="12pt" style:font-size-asian="12pt" style:font-size-complex="12pt"/>
    </style:style>
    <style:style style:name="T279" style:parent-style-name="DefaultParagraphFont" style:family="text">
      <style:text-properties style:font-name="Times New Roman" style:font-name-complex="Times New Roman" fo:color="#000000" fo:font-size="12pt" style:font-size-asian="12pt" style:font-size-complex="12pt"/>
    </style:style>
    <style:style style:name="T280" style:parent-style-name="DefaultParagraphFont" style:family="text">
      <style:text-properties style:font-name="Times New Roman" style:font-name-complex="Times New Roman" fo:color="#000000" fo:font-size="12pt" style:font-size-asian="12pt" style:font-size-complex="12pt"/>
    </style:style>
    <style:style style:name="T281" style:parent-style-name="DefaultParagraphFont" style:family="text">
      <style:text-properties style:font-name="Times New Roman" style:font-name-complex="Times New Roman" fo:color="#000000" fo:font-size="12pt" style:font-size-asian="12pt" style:font-size-complex="12pt"/>
    </style:style>
    <style:style style:name="P282" style:parent-style-name="ListParagraph" style:list-style-name="LFO3" style:family="paragraph">
      <style:paragraph-properties fo:text-align="justify" fo:margin-bottom="0in" fo:line-height="100%">
        <style:tab-stops>
          <style:tab-stop style:type="left" style:position="-0.0534in"/>
        </style:tab-stops>
      </style:paragraph-properties>
    </style:style>
    <style:style style:name="T283" style:parent-style-name="DefaultParagraphFont" style:family="text">
      <style:text-properties style:font-name="Times New Roman" style:font-name-complex="Times New Roman" fo:color="#000000" fo:font-size="12pt" style:font-size-asian="12pt" style:font-size-complex="12pt"/>
    </style:style>
    <style:style style:name="T284" style:parent-style-name="DefaultParagraphFont" style:family="text">
      <style:text-properties style:font-name="Times New Roman" style:font-name-complex="Times New Roman" fo:color="#000000" style:text-position="super 62.5%" fo:font-size="12pt" style:font-size-asian="12pt" style:font-size-complex="12pt"/>
    </style:style>
    <style:style style:name="T285" style:parent-style-name="DefaultParagraphFont" style:family="text">
      <style:text-properties style:font-name="Times New Roman" style:font-name-complex="Times New Roman" fo:color="#000000" fo:font-size="12pt" style:font-size-asian="12pt" style:font-size-complex="12pt"/>
    </style:style>
    <style:style style:name="P286" style:parent-style-name="Normal" style:family="paragraph">
      <style:paragraph-properties fo:text-align="justify" fo:margin-bottom="0in" fo:line-height="100%" fo:margin-left="0.5909in">
        <style:tab-stops>
          <style:tab-stop style:type="left" style:position="0.1965in"/>
        </style:tab-stops>
      </style:paragraph-properties>
    </style:style>
    <style:style style:name="T287" style:parent-style-name="DefaultParagraphFont" style:family="text">
      <style:text-properties style:font-name="Times New Roman" style:font-name-complex="Times New Roman" fo:color="#000000" fo:font-size="12pt" style:font-size-asian="12pt" style:font-size-complex="12pt"/>
    </style:style>
    <style:style style:name="T28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89"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29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91"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29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9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9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9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9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9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9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00" style:parent-style-name="DefaultParagraphFont" style:family="text">
      <style:text-properties style:font-name="Times New Roman" style:font-name-complex="Times New Roman" fo:color="#000000" fo:font-size="12pt" style:font-size-asian="12pt" style:font-size-complex="12pt"/>
    </style:style>
    <style:style style:name="P301" style:parent-style-name="NoSpacing" style:family="paragraph">
      <style:paragraph-properties fo:text-align="justify" fo:text-indent="0.5909in"/>
      <style:text-properties style:font-name="Times New Roman" style:font-name-complex="Times New Roman" fo:font-size="12pt" style:font-size-asian="12pt" style:font-size-complex="12pt" style:language-asian="lt" style:country-asian="LT"/>
    </style:style>
    <style:style style:name="P302" style:parent-style-name="NoSpacing" style:family="paragraph">
      <style:paragraph-properties fo:text-align="justify" fo:text-indent="0.5909in"/>
      <style:text-properties style:font-name="Times New Roman" style:font-name-asian="Times New Roman" style:font-name-complex="Times New Roman" fo:font-size="12pt" style:font-size-asian="12pt" style:font-size-complex="12pt" style:language-asian="lt" style:country-asian="LT"/>
    </style:style>
    <style:style style:name="P303" style:parent-style-name="Normal" style:family="paragraph">
      <style:paragraph-properties fo:text-align="justify" fo:margin-bottom="0in" fo:line-height="100%" fo:text-indent="0.5909in"/>
      <style:text-properties style:font-name="Times New Roman" style:font-name-asian="Calibri" style:font-name-complex="Times New Roman" fo:font-style="italic" style:font-style-asian="italic" fo:font-size="12pt" style:font-size-asian="12pt" style:font-size-complex="12pt"/>
    </style:style>
    <style:style style:name="P304" style:parent-style-name="Normal" style:family="paragraph">
      <style:paragraph-properties fo:text-align="justify" fo:margin-bottom="0.1388in" fo:line-height="115%" fo:text-indent="0.5909in"/>
      <style:text-properties fo:font-style="italic" style:font-style-asian="italic"/>
    </style:style>
    <style:style style:name="P30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306" style:parent-style-name="NoSpacing" style:family="paragraph">
      <style:paragraph-properties fo:text-align="justify" fo:text-indent="0.5909in"/>
    </style:style>
  </office:automatic-styles>
  <office:body>
    <office:text text:use-soft-page-breaks="true">
      <text:p text:style-name="P1">Projekto<text:s/>XIIIP-3869(2)</text:p>
      <text:p text:style-name="P4">lyginamasis variantas</text:p>
      <text:p text:style-name="P5"/>
      <text:p text:style-name="P6">LIETUVOS RESPUBLIKOS</text:p>
      <text:p text:style-name="P7">BAUSMIŲ VYKDYMO KODEKSO PAKEITIMO</text:p>
      <text:p text:style-name="P8"><text:span text:style-name="T9">ĮSTATYMO NR.<text:s/></text:span><text:span text:style-name="T10">XIII-2264<text:s/></text:span><text:span text:style-name="T11">36, 44, 70</text:span><text:span text:style-name="T12">, 75</text:span><text:span text:style-name="T13"><text:s/>STRAIPSNIŲ<text:s/></text:span><text:span text:style-name="T14">PAKEITIMO</text:span><text:span text:style-name="T15">, ĮSTATYMO PAPILDYMO 70</text:span><text:span text:style-name="T16">1</text:span><text:span text:style-name="T17"><text:s/>STRAIPSNIU</text:span><text:span text:style-name="T18"><text:s/></text:span><text:span text:style-name="T19">IR 42 STRAIPSNIO<text:s/></text:span></text:p>
      <text:p text:style-name="P20">PRIPAŽINIMO NETEKUSIU GALIOS</text:p>
      <text:p text:style-name="P21">ĮSTATYMAS</text:p>
      <text:p text:style-name="P22"/>
      <text:p text:style-name="P23">2020<text:s/>m. <text:s text:c="27"/>d. Nr.</text:p>
      <text:p text:style-name="P24">Vilnius</text:p>
      <text:p text:style-name="P25"/>
      <text:p text:style-name="P26"><text:span text:style-name="T27">1 straipsnis.<text:s/></text:span><text:span text:style-name="T28">36</text:span><text:span text:style-name="T29"><text:s/>straipsnio pakeitimas</text:span></text:p>
      <text:p text:style-name="P30">Pakeisti<text:s/>36<text:s/>straipsnį<text:s/>ir jį<text:s/>išdėstyti taip:</text:p>
      <text:p text:style-name="P31"><text:span text:style-name="T32">„</text:span><text:span text:style-name="T33">36</text:span><text:span text:style-name="T34"><text:s/>straipsnis.<text:s/></text:span><text:span text:style-name="T35">83</text:span><text:span text:style-name="T36"><text:s/>straipsnio pakeitimas</text:span></text:p>
      <text:p text:style-name="P37"><text:bookmark-start text:name="part_be080a5ca9c74c16b9f20085de868207"/><text:bookmark-end text:name="part_be080a5ca9c74c16b9f20085de868207"/><text:span text:style-name="T38">Pakeisti 83 straipsnį ir jį išdėstyti taip:</text:span></text:p>
      <text:p text:style-name="P39"><text:bookmark-start text:name="part_e67e0987bf4d4e2fa26a7c55fd42c130"/><text:bookmark-start text:name="part_33418d1d0ae147b3add57e5f823ffb59"/><text:bookmark-end text:name="part_e67e0987bf4d4e2fa26a7c55fd42c130"/><text:bookmark-end text:name="part_33418d1d0ae147b3add57e5f823ffb59"/><text:span text:style-name="T40">„</text:span><text:span text:style-name="T41">83 straipsnis. Kalėjimuose laisvės atėmimo bausmę atliekantys nuteistieji</text:span></text:p>
      <text:p text:style-name="P42"><text:bookmark-start text:name="part_d4503a51e6fe45eeb65afeec3c18f72e"/><text:bookmark-end text:name="part_d4503a51e6fe45eeb65afeec3c18f72e"/><text:span text:style-name="T43">1.</text:span><text:span text:style-name="T44"><text:s/>Kalėjimuose paprastai laisvės atėmimo bausmę atlieka pilnamečiai asmenys (išskyrus ribotai pakaltinamus asmenis, nėščias moteris ir vaikų iki trejų metų turinčias motinas), kuriems paskirta bausmė viršija dešimt metų laisvės atėmimo, ir nuteistieji, kuriems paskirta laisvės atėmimo iki gyvos galvos bausmė.</text:span></text:p>
      <text:p text:style-name="P45"><text:bookmark-start text:name="part_b990c9bbbba047af8bd42c629a822399"/><text:bookmark-end text:name="part_b990c9bbbba047af8bd42c629a822399"/><text:span text:style-name="T46">2. Kalėjimuose taip pat atlieka bausmę šio Kodekso 68 ir 69 straipsniuose nurodyti nuteistieji. Šiems nuteistiesiems taikomas pataisos namuose laisvės atėmimo bausmę atliekantiems nuteistiesiems nustatytas režimas.</text:span><text:span text:style-name="T47">“</text:span></text:p>
      <text:p text:style-name="P48"/>
      <text:p text:style-name="P49"><text:span text:style-name="T50">2 straipsnis.<text:s/></text:span><text:span text:style-name="T51">42 straipsnio<text:s/></text:span><text:span text:style-name="T52">pripažinimas netekusiu galios</text:span></text:p>
      <text:p text:style-name="P53">Pripažinti netekusiu galios<text:s/>42<text:s/>straipsnį.<text:s/></text:p>
      <text:p text:style-name="P54"><text:span text:style-name="T55">42 straipsnis. 97 straipsnio pakeitimas</text:span></text:p>
      <text:p text:style-name="P56">Pakeisti 97 straipsnį ir jį išdėstyti taip:</text:p>
      <text:p text:style-name="P57"><text:span text:style-name="T58">97 straipsnis.</text:span><text:span text:style-name="T59"><text:s/></text:span><text:span text:style-name="T60">Nuteistųjų teisė turėti laikrodžius, dėvėti savo drabužius bei avėti savo avalynę</text:span></text:p>
      <text:p text:style-name="P61"><text:span text:style-name="T62">Nuteistiesiems, išskyrus</text:span><text:span text:style-name="T63"><text:s/></text:span><text:span text:style-name="T64">šio Kodekso 142 straipsnio 2 dalies 2 ir 3 punktuose nurodytas nuobaudas atliekančius</text:span><text:span text:style-name="T65"><text:s/></text:span><text:span text:style-name="T66">nuteistuosius, leidžiama turėti laikrodžius, pagamintus ne iš brangiųjų metalų, dėvėti savo drabužius ir avėti savo avalynę. Šiuos daiktus nuteistieji gauna</text:span><text:span text:style-name="T67"><text:s/></text:span><text:span text:style-name="T68">pašto arba perduodamame siuntinyje, pasimatymų metu arba perka pataisos įstaigos parduotuvėje</text:span><text:span text:style-name="T69">.</text:span></text:p>
      <text:p text:style-name="P70"/>
      <text:p text:style-name="P71"><text:span text:style-name="T72">3 straipsnis.<text:s/></text:span><text:span text:style-name="T73">44 straipsnio pakeitimas</text:span></text:p>
      <text:p text:style-name="P74">Pakeisti 44 straipsnį ir jį išdėstyti taip:</text:p>
      <text:p text:style-name="P75"><text:span text:style-name="T76">„</text:span><text:span text:style-name="T77">44 straipsnis. 104 straipsnio pakeitimas</text:span></text:p>
      <text:p text:style-name="P78"><text:bookmark-start text:name="part_356a904ee0b84294befeaf431138b55d"/><text:bookmark-end text:name="part_356a904ee0b84294befeaf431138b55d"/><text:span text:style-name="T79">Pakeisti 104 straipsnį ir jį išdėstyti taip:</text:span></text:p>
      <text:p text:style-name="P80"><text:bookmark-start text:name="part_8c1d267af23a4f10a2f690fa63fbd14f"/><text:bookmark-start text:name="part_ba47ccecb688406c9672f993fdf0c274"/><text:bookmark-end text:name="part_8c1d267af23a4f10a2f690fa63fbd14f"/><text:bookmark-end text:name="part_ba47ccecb688406c9672f993fdf0c274"/><text:span text:style-name="T81">„</text:span><text:span text:style-name="T82">104 straipsnis. Nuteistųjų trumpalaikė išvyka iš pataisos įstaigos</text:span></text:p>
      <text:p text:style-name="P83"><text:bookmark-start text:name="part_957d1452fbb34369bea8cc3a9f866cae"/><text:bookmark-end text:name="part_957d1452fbb34369bea8cc3a9f866cae"/><text:span text:style-name="T84">1. Pataisos namuose lengvosios<text:s/></text:span><text:span text:style-name="T85">ir paprastosios grupių</text:span><text:span text:style-name="T86"><text:s/></text:span><text:span text:style-name="T87">grupės<text:s/></text:span><text:span text:style-name="T88">laikymo sąlygomis bausmę atliekantys nuteistieji, išskyrus šio straipsnio 6 dalyje nurodytus nuteistuosius, turi teisę trims paroms parvykti į Lietuvos Respublikos teritorijoje esančius namus ar aplankyti Lietuvos Respublikos teritorijoje gyvenančius artimuosius giminaičius, jeigu jie atitinka visas šias sąlygas:</text:span></text:p>
      <text:p text:style-name="P89"><text:bookmark-start text:name="part_b7272c1f6b354291a8a00192c9ae9d0b"/><text:bookmark-end text:name="part_b7272c1f6b354291a8a00192c9ae9d0b"/><text:span text:style-name="T90">1) jų nusikalstamo elgesio rizika yra žema arba vidutinė ir nustatyta pažanga mažinant nusikalstamo elgesio riziką;</text:span></text:p>
      <text:p text:style-name="P91"><text:bookmark-start text:name="part_06ad37d320b345aeaa5b1d78bcff33e0"/><text:bookmark-end text:name="part_06ad37d320b345aeaa5b1d78bcff33e0"/><text:span text:style-name="T92">2) yra atlikę šio straipsnio 2 dalyje nustatytą minimalią laisvės atėmimo bausmės dalį;</text:span></text:p>
      <text:p text:style-name="P93"><text:bookmark-start text:name="part_3e7216607af7483e84136fcdffd07410"/><text:bookmark-end text:name="part_3e7216607af7483e84136fcdffd07410"/><text:span text:style-name="T94">3) neturi galiojančių nuobaudų už bausmės atlikimo metu padarytus teisės<text:s/></text:span><text:span text:style-name="T95">aktų<text:s/></text:span><text:span text:style-name="T96">pažeidimus;</text:span></text:p>
      <text:p text:style-name="P97"><text:bookmark-start text:name="part_b07d051ac089457faa2cdc31113166a0"/><text:bookmark-end text:name="part_b07d051ac089457faa2cdc31113166a0"/><text:soft-page-break/><text:span text:style-name="T98">4)<text:s/></text:span><text:bookmark-start text:name="_Hlk38980759"/><text:span text:style-name="T99">užsiima darbine veikla ar<text:s/></text:span><text:bookmark-end text:name="_Hlk38980759"/><text:span text:style-name="T100">dirba arba mokosi, arba užsiima individualia<text:s/></text:span><text:span text:style-name="T101">darbine, kūrybine ar kitokia</text:span><text:span text:style-name="T102"><text:s/>veikla.</text:span></text:p>
      <text:p text:style-name="P103"><text:bookmark-start text:name="part_127b5e007f0541708f3431a0288d529d"/><text:bookmark-end text:name="part_127b5e007f0541708f3431a0288d529d"/><text:span text:style-name="T104">2. Minimali atliktos laisvės atėmimo bausmės dalis (nuo bausmės atlikimo pataisos įstaigoje pradžios), kurią atlikus nuteistiesiems suteikiama trumpalaikė išvyka iš pataisos įstaigos:</text:span></text:p>
      <text:p text:style-name="P105"><text:bookmark-start text:name="part_b924a4fd2e3445669d3108565067d6a0"/><text:bookmark-end text:name="part_b924a4fd2e3445669d3108565067d6a0"/><text:span text:style-name="T106">1) šeši mėnesiai – nuteistiesiems, kuriems paskirta bausmė neviršija trejų metų laisvės atėmimo, taip pat nepilnamečiams;</text:span></text:p>
      <text:p text:style-name="P107"><text:bookmark-start text:name="part_3d602c8803c940ada060c3c19839dc94"/><text:bookmark-end text:name="part_3d602c8803c940ada060c3c19839dc94"/><text:span text:style-name="T108">2) vieneri metai – nuteistiesiems, kuriems paskirta bausmė viršija trejus metus laisvės atėmimo, bet neviršija dešimt metų laisvės atėmimo;</text:span></text:p>
      <text:p text:style-name="P109"><text:bookmark-start text:name="part_b9e2a61056da43ba98e7feb80de4d819"/><text:bookmark-end text:name="part_b9e2a61056da43ba98e7feb80de4d819"/><text:span text:style-name="T110">3) dveji metai – nuteistiesiems, kuriems paskirta bausmė viršija dešimt metų laisvės atėmimo.</text:span></text:p>
      <text:p text:style-name="P111"><text:bookmark-start text:name="part_1c638ed9cd2e4f4aa15bce207e52c0cd"/><text:bookmark-end text:name="part_1c638ed9cd2e4f4aa15bce207e52c0cd"/><text:span text:style-name="T112">3. Šio straipsnio 1 dalyje nurodytas sąlygas atitinkantiems nuteistiesiems, jeigu jie yra atlikę minimalią laisvės atėmimo bausmės dalį, iš pataisos įstaigos leidžiama išvykti:</text:span></text:p>
      <text:p text:style-name="P113"><text:bookmark-start text:name="part_e314133f7fde4231a38ed304ae351345"/><text:bookmark-end text:name="part_e314133f7fde4231a38ed304ae351345"/><text:span text:style-name="T114">1) vieną kartą per du mėnesius – nuteistiesiems, kuriems paskirta bausmė neviršija trejų metų laisvės atėmimo, o šiems nuteistiesiems atlikus pusę bausmės – du kartus per mėnesį;</text:span></text:p>
      <text:p text:style-name="P115"><text:bookmark-start text:name="part_d2cae5cf3a2d45289c1e0ff410790ad8"/><text:bookmark-end text:name="part_d2cae5cf3a2d45289c1e0ff410790ad8"/><text:span text:style-name="T116">2) vieną kartą per tris mėnesius – nuteistiesiems, kuriems paskirta bausmė viršija trejus metus, bet neviršija dešimt metų laisvės atėmimo, atlikusiems pusę bausmės, – vieną kartą per du mėnesius, o likus šešiems mėnesiams iki lygtinio paleidimo iš pataisos įstaigos pagal šio Kodekso 157 straipsnio 3 dalį arba iki bausmės pabaigos likus ne daugiau kaip vieneriems metams, kai lygtinis paleidimas iš pataisos įstaigos netaikomas</text:span><text:span text:style-name="T117">,</text:span><text:span text:style-name="T118"><text:s/>– du kartus per mėnesį;</text:span></text:p>
      <text:p text:style-name="P119"><text:bookmark-start text:name="part_c628a24765fe4b90b807f720dd8d26d7"/><text:bookmark-end text:name="part_c628a24765fe4b90b807f720dd8d26d7"/><text:span text:style-name="T120">3) vieną kartą per keturis mėnesius – nuteistiesiems, kuriems paskirta bausmė viršija dešimt metų laisvės atėmimo, atlikusiems pusę bausmės, – vieną kartą per tris mėnesius, o likus šešiems mėnesiams iki lygtinio paleidimo iš pataisos įstaigos pagal šio Kodekso 157 straipsnio 3 dalį arba iki bausmės pabaigos likus ne daugiau kaip vieneriems metams, kai lygtinis paleidimas iš pataisos įstaigos netaikomas, – du kartus per mėnesį.</text:span></text:p>
      <text:p text:style-name="P121"><text:bookmark-start text:name="part_f2ca6bd1408c4be0a2008597e028c173"/><text:bookmark-end text:name="part_f2ca6bd1408c4be0a2008597e028c173"/><text:span text:style-name="T122">4. Dirbančių nuteistųjų prašymu jų<text:s/></text:span><text:span text:style-name="T123">nemokamų</text:span><text:span text:style-name="T124"><text:s/></text:span><text:span text:style-name="T125">kasmetinių<text:s/></text:span><text:span text:style-name="T126">atostogų metu pataisos įstaigos direktorius vieną kartą per metus šiems nuteistiesiems priklausančios trumpalaikės išvykos trukmę gali pratęsti iki dešimt parų.</text:span></text:p>
      <text:p text:style-name="P127"><text:bookmark-start text:name="part_b5f705f232a648499d402eb6dcf8b850"/><text:bookmark-end text:name="part_b5f705f232a648499d402eb6dcf8b850"/><text:span text:style-name="T128">5. Siekdamas užkirsti kelią nusikalstamoms veikoms ar kitiems teisės pažeidimams arba apsaugoti kitų asmenų teises ir laisves, pataisos įstaigos direktorius turi teisę nutarimu laikinai uždrausti nuteistajam pasinaudoti teise į trumpalaikę išvyką iš pataisos įstaigos. Šio draudimo taikymo terminai, draudimo pratęsimo procedūra ir nuteistojo informavimo apie taikomą draudimą tvarka nustatyta šio Kodekso 155 straipsnyje.</text:span></text:p>
      <text:p text:style-name="P129"><text:bookmark-start text:name="part_68bb55bcf1924e9fab6e1e728df5547b"/><text:bookmark-end text:name="part_68bb55bcf1924e9fab6e1e728df5547b"/><text:span text:style-name="T130">6. Trumpalaikė išvyka iš pataisos įstaigos nesuteikiama nuteistiesiems:<text:s/></text:span></text:p>
      <text:p text:style-name="P131"><text:bookmark-start text:name="part_43f186a4859642df971105699e57470d"/><text:bookmark-end text:name="part_43f186a4859642df971105699e57470d"/><text:span text:style-name="T132">1) atliekantiems laisvės atėmimo iki gyvos galvos bausmę;</text:span></text:p>
      <text:p text:style-name="P133"><text:bookmark-start text:name="part_ebfd85867fbf48e1925f63d372a98123"/><text:bookmark-end text:name="part_ebfd85867fbf48e1925f63d372a98123"/><text:span text:style-name="T134">2) pavojingiems recidyvistams;</text:span></text:p>
      <text:p text:style-name="P135"><text:bookmark-start text:name="part_8364df54fbcf4f46aec8c376b49d5a45"/><text:bookmark-end text:name="part_8364df54fbcf4f46aec8c376b49d5a45"/><text:span text:style-name="T136">3) ribotai pakaltinamiems;</text:span></text:p>
      <text:p text:style-name="P137"><text:bookmark-start text:name="part_d1ce784528c646c09b49a873142b909f"/><text:bookmark-end text:name="part_d1ce784528c646c09b49a873142b909f"/><text:span text:style-name="T138">4) sergantiems pavojingomis arba ypač pavojingomis užkrečiamosiomis ligomis, kurios plinta lašeliniu būdu per orą;</text:span></text:p>
      <text:p text:style-name="P139"><text:bookmark-start text:name="part_00f2d4c4ccb649febf27b6abbd4b787c"/><text:bookmark-end text:name="part_00f2d4c4ccb649febf27b6abbd4b787c"/><text:span text:style-name="T140">5) kurie trumpalaikės išvykos iš pataisos įstaigos metu padarė teisės</text:span><text:span text:style-name="T141"><text:s/></text:span><text:span text:style-name="T142">aktų</text:span><text:span text:style-name="T143"><text:s/>pažeidimų ir nėra praėję vieneri metai nuo nuobaudos už šiuos pažeidimus įvykdymo dienos.</text:span></text:p>
      <text:p text:style-name="P144"><text:bookmark-start text:name="part_261af5b4c61c4d1a88c3cfb2c5792881"/><text:bookmark-end text:name="part_261af5b4c61c4d1a88c3cfb2c5792881"/><text:span text:style-name="T145">7. Pataisos įstaigos direktoriaus nutarimu trumpalaikėje išvykoje iš pataisos įstaigos esančių nuteistųjų elgesio kontrolė Kalėjimų departamento direktoriaus nustatyta tvarka gali būti atliekama elektroninio stebėjimo priemonėmis.</text:span></text:p>
      <text:p text:style-name="P146"><text:bookmark-start text:name="part_6915725309674169b5deeb52433502d3"/><text:bookmark-end text:name="part_6915725309674169b5deeb52433502d3"/><text:span text:style-name="T147">8. Trumpalaikės išvykos iš pataisos įstaigos nuteistiesiems suteikiamos tik laisvu nuo<text:s/></text:span><text:span text:style-name="T148">darbinės veiklos ar</text:span><text:span text:style-name="T149"><text:s/></text:span><text:span text:style-name="T150">darbo metu. Konkrečią nuteistojo trumpalaikės išvykos iš pataisos įstaigos datą, atsižvelgdamas į nuteistojo prašymą, nustato ir klausimą dėl elektroninio stebėjimo priemonių taikymo sprendžia pataisos įstaigos direktorius. Šios trumpalaikės išvykos laikas įskaitomas į bausmės atlikimo laiką. Kelionės išlaidas apmoka pats nuteistasis arba kiti jo nurodyti asmenys.</text:span></text:p>
      <text:p text:style-name="P151"><text:bookmark-start text:name="part_ab53da4a54294a888ec5ed20ac0faa6d"/><text:bookmark-end text:name="part_ab53da4a54294a888ec5ed20ac0faa6d"/><text:span text:style-name="T152">9. Apie nuteistojo išvyką iš pataisos įstaigos pranešama vietovės, į kurią vykstama, teritorinei policijos įstaigai.“</text:span></text:p>
      <text:p text:style-name="P153"/>
      <text:p text:style-name="P154"><text:span text:style-name="T155">4 straipsnis.<text:s/></text:span><text:span text:style-name="T156">70 straipsnio pakeitimas</text:span></text:p>
      <text:soft-page-break/>
      <text:p text:style-name="P157">Pakeisti 70 straipsnį ir jį išdėstyti taip:</text:p>
      <text:p text:style-name="P158"><text:span text:style-name="T159">„70</text:span><text:span text:style-name="T160"><text:s/>straipsnis. 1</text:span><text:span text:style-name="T161">73</text:span><text:span text:style-name="T162"><text:s/>straipsnio pakeitimas</text:span><text:bookmark-start text:name="part_832bce8fe4fe48868c33f4690b1fccf2"/><text:bookmark-end text:name="part_832bce8fe4fe48868c33f4690b1fccf2"/></text:p>
      <text:p text:style-name="P163">Pakeisti 173 straipsnį ir jį išdėstyti taip:</text:p>
      <text:p text:style-name="P164">„173 straipsnis. <text:s/>Arešto, terminuoto laisvės atėmimo ir laisvės atėmimo iki gyvos galvos bausmes atliekančių nuteistųjų materialinis buitinis aprūpinimas </text:p>
      <text:p text:style-name="P165">1. Arešto, terminuoto laisvės atėmimo ir laisvės atėmimo iki gyvos galvos bausmes atliekantiems nuteistiesiems užtikrinamos reikiamos gyvenamųjų patalpų ir buities sąlygos, atitinkančios Lietuvos Respublikos higienos normas.<text:s/></text:p>
      <text:p text:style-name="P166"><text:span text:style-name="T167">2. Arešto, terminuoto laisvės atėmimo ir laisvės atėmimo iki gyvos galvos bausmes atliekantiems nuteistiesiems nemokamai suteikiama atskira miegamoji vieta ir patalynė. Nuteistieji, išskyrus atliekančius areštą, taip pat šio Kodekso 142 straipsnio 2<text:s/></text:span><text:span text:style-name="T168">dalies 2 ir 3 punktuose nurodytas nuobaudas</text:span><text:span text:style-name="T169"><text:s/></text:span><text:bookmark-start text:name="_Hlk38980919"/><text:span text:style-name="T170">dalyje nurodytą nuobaudą</text:span><text:bookmark-end text:name="_Hlk38980919"/><text:span text:style-name="T171"><text:s/></text:span><text:span text:style-name="T172">atliekančius nuteistuosius, gali naudotis nuosava patalyne (išskyrus antk</text:span><text:span text:style-name="T173">lodę, čiužinį ir pagalvę).<text:s/></text:span></text:p>
      <text:p text:style-name="P174"><text:span text:style-name="T175">3. Arešto, terminuoto laisvės atėmimo ir laisvės atėmimo iki gyvos galvos bausmes atliekantys nuteistieji, kurie neturi savo drabužių ir avalynės, nemokamai aprūpinami drabužiais ir avalyne pagal sezoną.<text:s/></text:span><text:span text:style-name="T176">Šio Kodekso 142 straipsnio 2 dalies 2 ir 3 punktuose nurodytas nuobaudas atliekantys nuteistieji dėvi pataisos įstaigos administracijos išduotą aprangą.</text:span></text:p>
      <text:p text:style-name="P177"><text:span text:style-name="T178">4. Areštą atliekantys nuteistieji, šio Kodekso 142 straipsnio 2<text:s/></text:span><text:span text:style-name="T179">dalies 2 ir 3 punktuose nurodytas nuobaudas</text:span><text:span text:style-name="T180"><text:s/></text:span><text:bookmark-start text:name="_Hlk38981001"/><text:bookmark-start text:name="_Hlk38978953"/><text:span text:style-name="T181">dalyje nurodytą nuobaudą</text:span><text:bookmark-end text:name="_Hlk38981001"/><text:span text:style-name="T182"><text:s/></text:span><text:bookmark-end text:name="_Hlk38978953"/><text:span text:style-name="T183">atliekantys nuteistieji, taip pat kiti nuteistieji, kurie neturi lėšų asmens higienos reikmenims įsigyti arba jų turi nepakankamai, šiais re</text:span><text:span text:style-name="T184">ikmenimis aprūpinami nemokamai.</text:span></text:p>
      <text:p text:style-name="P185">5. Arešto, terminuoto laisvės atėmimo ir laisvės atėmimo iki gyvos galvos bausmes atliekantys nuteistieji gauna maisto pagal fiziologines mitybos normas ir, kiek tai įmanoma, atitinkančio jų religinius įsitikinimus, o nuteistieji, kuriems pagal gydytojų išvadas paskirtas racionalus maitinimas, – pagal racionalaus maitinimo normas. Maistu šie nuteistieji aprūpinami nemokamai.</text:p>
      <text:p text:style-name="P186"><text:span text:style-name="T187">6. Nėščioms moterims, krūtimi maitinančioms motinoms, nepilnamečiams, neįgaliesiems, taip pat laisvės atėmimo vietų<text:s/></text:span><text:span text:style-name="T188">ligoninėse</text:span><text:span text:style-name="T189"><text:s/></text:span><text:span text:style-name="T190">ligoninėje<text:s/></text:span><text:span text:style-name="T191">gydomiems nuteistiesiems sudaromos geresnės gyvenamųjų patalpų ir buities sąlygos. Nėščioms moterims ir krūtimi maitinančioms motinoms pagal<text:s/></text:span><text:span text:style-name="T192">gydytojų komisijos</text:span><text:span text:style-name="T193"><text:s/></text:span><text:span text:style-name="T194">gydytojo</text:span><text:span text:style-name="T195"><text:s/>išvadą leidžiama gauti pašto ar perduodamų maisto produktų siuntinių. Jų svorį ir periodiškumą nustato Kal</text:span><text:span text:style-name="T196">ėjimų departamento direktorius.</text:span></text:p>
      <text:p text:style-name="P197"><text:span text:style-name="T198">7. Laisvės atėmimo bausmę atliekantys atvirose kolonijose arba perkelti į pusiaukelės namus nuteistieji maistu, drabužiais, avalyne ir higienos priemonėmis apsirūpina patys. Atviroje kolonijoje ir pusiaukelės namuose bausmę atliekančių nuteistųjų, kurie atlieka šio Kodekso 142 straipsnio 2</text:span><text:span text:style-name="T199"> </text:span><text:span text:style-name="T200">dalies 3 punkte</text:span><text:span text:style-name="T201"><text:s/></text:span><text:bookmark-start text:name="_Hlk38981064"/><text:span text:style-name="T202">dalyje</text:span><text:bookmark-end text:name="_Hlk38981064"/><text:span text:style-name="T203"><text:s/></text:span><text:span text:style-name="T204">nurodytą nuobaudą arba neturi lėšų maistui, drabužiams, avalynei ar higienos priemonėms įsigyti ar jų turi nepakankamai, aprūpinimas maistu, drabužiais, avalyne ir higienos priemonėmis organizuojamas šio straipsnio 3,<text:s/></text:span><text:span text:style-name="T205">4 ir 5 dalyse nustatyta tvarka.</text:span></text:p>
      <text:p text:style-name="P206">8. Terminuoto laisvės atėmimo ir laisvės atėmimo iki gyvos galvos bausmes atliekantiems nuteistiesiems kartą per mėnesį iš pataisos įstaigos lėšų gali būti išmokama iki 0,3 bazinės socialinės išmokos dydžio išmoka. Kriterijus, pagal kuriuos gali būti skiriamos išmokos, išmokų skyrimo ir mokėjimo taisykles nustato Kalėjimų departamento direktorius.<text:s/></text:p>
      <text:p text:style-name="P207">9. Arešto, terminuoto laisvės atėmimo ir laisvės atėmimo iki gyvos galvos bausmes atliekančių nuteistųjų mitybos ir materialinio buitinio aprūpinimo normas nustato Lietuvos Respublikos Vyriausybė arba jos įgaliota institucija.“</text:p>
      <text:p text:style-name="P208"><text:bookmark-start text:name="part_4bad83a5404e461394946ae868574093"/><text:bookmark-start text:name="part_d45076e393384648b74df6b690a37237"/><text:bookmark-start text:name="part_58cf4b2376d44ce6aee5c844b4a63f5d"/><text:bookmark-start text:name="part_0470c9147aaf4c14817b0a01e49e9f20"/><text:bookmark-start text:name="part_aadbcb832f9a4dfda2b16ec9def2caca"/><text:bookmark-start text:name="part_953161562fa94d539d3706ca1974a916"/><text:bookmark-start text:name="part_fa8bafe43acb456589fa137f072fd4e7"/><text:bookmark-start text:name="part_39051844f1c24563a0c24c818f9b0508"/><text:bookmark-start text:name="part_c42ed860ee5741699cfe17f839f45484"/><text:bookmark-start text:name="part_726e345a6ec74152a8ace95b936b4b13"/><text:bookmark-start text:name="part_d99e4a2ffb4347f5b5231f2bfd2ed129"/><text:bookmark-end text:name="part_4bad83a5404e461394946ae868574093"/><text:bookmark-end text:name="part_d45076e393384648b74df6b690a37237"/><text:bookmark-end text:name="part_58cf4b2376d44ce6aee5c844b4a63f5d"/><text:bookmark-end text:name="part_0470c9147aaf4c14817b0a01e49e9f20"/><text:bookmark-end text:name="part_aadbcb832f9a4dfda2b16ec9def2caca"/><text:bookmark-end text:name="part_953161562fa94d539d3706ca1974a916"/><text:bookmark-end text:name="part_fa8bafe43acb456589fa137f072fd4e7"/><text:bookmark-end text:name="part_39051844f1c24563a0c24c818f9b0508"/><text:bookmark-end text:name="part_c42ed860ee5741699cfe17f839f45484"/><text:bookmark-end text:name="part_726e345a6ec74152a8ace95b936b4b13"/><text:bookmark-end text:name="part_d99e4a2ffb4347f5b5231f2bfd2ed129"/></text:p>
      <text:p text:style-name="P209"><text:span text:style-name="T210">5 straipsnis. Įstatymo papildymas 70</text:span><text:span text:style-name="T211">1</text:span><text:span text:style-name="T212"><text:s/>straipsniu</text:span></text:p>
      <text:p text:style-name="P213"><text:span text:style-name="T214">Papildyti Įstatymą 70</text:span><text:span text:style-name="T215">1</text:span><text:span text:style-name="T216"><text:s/>straipsniu:</text:span></text:p>
      <text:p text:style-name="P217"><text:span text:style-name="T218">„</text:span><text:span text:style-name="T219">70</text:span><text:span text:style-name="T220">1</text:span><text:span text:style-name="T221"><text:s/></text:span><text:span text:style-name="T222">s</text:span><text:span text:style-name="T223">traipsnis. 173 straipsnio pakeitimas</text:span></text:p>
      <text:list text:style-name="LFO4" text:continue-numbering="true">
        <text:list-item>
          <text:p text:style-name="P224">Pakeisti 173 straipsnio<text:s/>2<text:s/>dalį ir ją išdėstyti taip:</text:p>
        </text:list-item>
      </text:list>
      <text:p text:style-name="P225"><text:span text:style-name="T226">„</text:span><text:span text:style-name="T227">2. Arešto, terminuoto laisvės atėmimo ir laisvės atėmimo iki gyvos galvos bausmes atliekantiems nuteistiesiems nemokamai suteikiama atskira miegamoji vieta ir patalynė. Nuteistieji, išskyrus atliekančius areštą,</text:span><text:span text:style-name="T228"><text:s/>atsisakiusius užsiimti pataisos įstaigos administracijos pasiūlyta<text:s/></text:span><text:soft-page-break/><text:span text:style-name="T229">darbine veikla ir drausmės grupėje laikomus nuteistuosius,</text:span><text:span text:style-name="T230"><text:s/>taip pat šio Kodekso 142 straipsnio 2</text:span><text:span text:style-name="T231"> </text:span><text:span text:style-name="T232"><text:s/></text:span><text:span text:style-name="T233">dalyje</text:span><text:span text:style-name="T234"><text:s/></text:span><text:span text:style-name="T235">nurodytą nuobaudą</text:span><text:span text:style-name="T236"><text:s/>atliekančius nuteistuosius, gali naudotis nuosava patalyne (išskyrus antklodę, čiužinį ir pagalvę).</text:span><text:span text:style-name="T237">“</text:span></text:p>
      <text:p text:style-name="P238"/>
      <text:p text:style-name="P239"><text:span text:style-name="T240">2</text:span><text:span text:style-name="T241">.</text:span><text:span text:style-name="T242"><text:tab/>Pakeisti 173 straipsnio<text:s/></text:span><text:span text:style-name="T243">8</text:span><text:span text:style-name="T244"><text:s/>dalį ir ją išdėstyti taip:</text:span></text:p>
      <text:p text:style-name="P245"><text:span text:style-name="T246">„</text:span><text:span text:style-name="T247">8.<text:s/></text:span><text:span text:style-name="T248">Terminuoto laisvės atėmimo ir laisvės atėmimo iki gyvos galvos bausmes atliekantiems nuteistiesiems kartą per mėnesį iš pataisos įstaigos lėšų gali būti išmokama iki 0,3 bazinės socialinės išmokos dydžio išmoka. Kriterijus, pagal kuriuos gali būti skiriamos išmokos, išmokų skyrimo ir mokėjimo taisykles nustato<text:s/></text:span><text:span text:style-name="T249">Kalėjimų departamento</text:span><text:span text:style-name="T250"><text:s/>direktorius</text:span><text:span text:style-name="T251"><text:s/></text:span><text:span text:style-name="T252">direktoriaus nustatyta tvarka nuo dalyvavimo darbinėje veikloje atleistiems ir jokių pajamų neturintiems nuteistiesiems, išskyrus kamerų tipo patalpose nuobaudas atliekančius nuteistuosius, gali būti leidžiama nemokamai paskambinti telefonu ar siųsti laiškus artimiesiems</text:span><text:span text:style-name="T253">.</text:span><text:span text:style-name="T254">“</text:span></text:p>
      <text:p text:style-name="P255">3.<text:tab/>Papildyti<text:s/>173 straipsnį<text:s/>nauja<text:s/>9 dalimi:</text:p>
      <text:p text:style-name="P256"><text:span text:style-name="T257">„</text:span><text:span text:style-name="T258">9.<text:s/></text:span><text:span text:style-name="T259">Bendrojo<text:s/></text:span><text:span text:style-name="T260">ugdymo ar profesinio mokymo įstaigose besimokantys nepilnamečiai nuteistieji</text:span><text:span text:style-name="T261">, atsižvelgiant į jų pasiektus gerus mokymosi rezultatus,</text:span><text:span text:style-name="T262"><text:s/>teisingumo ministro nustatyta tvarka gali būti skatinami piniginėmis išmokomis. Šios išmokos skiriamos iš Socialinės paramos nuteistiesiems fondo lėšų.</text:span><text:span text:style-name="T263">“</text:span></text:p>
      <text:p text:style-name="P264"><text:span text:style-name="T265">4</text:span><text:span text:style-name="T266">. Buvusią 173 straipsnio 9 dalį laikyti 10 dalimi.</text:span></text:p>
      <text:p text:style-name="P267"/>
      <text:p text:style-name="P268">6<text:s/>straipsnis.<text:s/>75 straipsnio pakeitimas</text:p>
      <text:list text:style-name="LFO5" text:continue-numbering="true">
        <text:list-item>
          <text:p text:style-name="P269">Pakeisti 75 straipsnio 1 dalį ir ją išdėstyti taip:</text:p>
        </text:list-item>
      </text:list>
      <text:p text:style-name="P270"><text:span text:style-name="T271">„</text:span><text:span text:style-name="T272">1. Šio įstatymo<text:s/></text:span><text:bookmark-start text:name="_Hlk38979516"/><text:span text:style-name="T273">1</text:span><text:bookmark-end text:name="_Hlk38979516"/><text:span text:style-name="T274">1, 12, 13, 28,<text:s/></text:span><text:span text:style-name="T275">36,</text:span><text:span text:style-name="T276"><text:s/>38, 39, 42,<text:s/></text:span><text:span text:style-name="T277">44,</text:span><text:span text:style-name="T278"><text:s/></text:span><text:span text:style-name="T279">47, 63, 64, 65, 66, 67 ir 70</text:span><text:span text:style-name="T280"><text:s/>straipsniai įsigalioja 2020 m. liepos 1 d.</text:span><text:span text:style-name="T281">“</text:span></text:p>
      <text:list text:style-name="LFO3" text:continue-numbering="true">
        <text:list-item>
          <text:p text:style-name="P282"><text:span text:style-name="T283">Papildyti 75 straipsnį 1</text:span><text:span text:style-name="T284">1</text:span><text:span text:style-name="T285"><text:s/>dalimi:</text:span></text:p>
        </text:list-item>
      </text:list>
      <text:p text:style-name="P286"><text:span text:style-name="T287">„</text:span><text:span text:style-name="T288">1</text:span><text:span text:style-name="T289">1</text:span><text:span text:style-name="T290">. Šio įstatymo 36, 44 ir 70</text:span><text:span text:style-name="T291">1<text:s/></text:span><text:span text:style-name="T292">straipsniai</text:span><text:span text:style-name="T293"><text:s/>įsigalioja<text:s/></text:span><text:span text:style-name="T294">202</text:span><text:span text:style-name="T295">2</text:span><text:span text:style-name="T296"> </text:span><text:span text:style-name="T297">m.<text:s/></text:span><text:span text:style-name="T298">sausio</text:span><text:span text:style-name="T299"><text:s/>1 d.</text:span><text:span text:style-name="T300">“</text:span></text:p>
      <text:p text:style-name="P301"/>
      <text:p text:style-name="P302"/>
      <text:p text:style-name="P303">Skelbiu šį Lietuvos Respublikos Seimo priimtą įstatymą.</text:p>
      <text:p text:style-name="P304"/>
      <text:p text:style-name="P305">Respublikos Prezidentas</text:p>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style style:name="WW_CharLFO4LVL1"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Tauras Rutkūnas</meta:initial-creator>
    <dc:creator>adlibuser</dc:creator>
    <meta:creation-date>2020-05-21T06:44:00Z</meta:creation-date>
    <dc:date>2020-05-21T06:44:00Z</dc:date>
    <meta:print-date>2019-08-28T13:41:00Z</meta:print-date>
    <meta:template xlink:href="Normal.dotm" xlink:type="simple"/>
    <meta:editing-cycles>2</meta:editing-cycles>
    <meta:editing-duration>PT0S</meta:editing-duration>
    <meta:document-statistic meta:page-count="4" meta:paragraph-count="94" meta:word-count="1581" meta:character-count="12133" meta:row-count="186" meta:non-whitespace-character-count="10646"/>
  </office:meta>
</office:document-meta>
</file>