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Dalyviai" style:family="paragraph">
      <style:paragraph-properties fo:line-height="100%"/>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ui-provider" style:family="text">
      <style:text-properties fo:color="#000000"/>
    </style:style>
    <style:style style:name="T80" style:parent-style-name="ui-provider" style:family="text">
      <style:text-properties fo:color="#000000"/>
    </style:style>
    <style:style style:name="T81" style:parent-style-name="DefaultParagraphFont" style:family="text">
      <style:text-properties style:font-weight-complex="bold" fo:color="#000000"/>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5694in" style:use-optimal-column-width="false"/>
    </style:style>
    <style:style style:name="TableColumn87" style:family="table-column">
      <style:table-column-properties style:column-width="0.4083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4.611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6194in" style:use-optimal-column-width="false"/>
    </style:style>
    <style:style style:name="Table84" style:family="table">
      <style:table-properties style:width="10.1805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2631in" style:use-optimal-row-height="false"/>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star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language="en" fo:country="US"/>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typewriter"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tyle-complex="italic" fo:font-size="11pt" style:font-size-asian="11pt" style:font-size-complex="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ableColumn155" style:family="table-column">
      <style:table-column-properties style:column-width="0.3937in" style:use-optimal-column-width="false"/>
    </style:style>
    <style:style style:name="TableColumn156" style:family="table-column">
      <style:table-column-properties style:column-width="0.9812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5.1215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1.5715in" style:use-optimal-column-width="false"/>
    </style:style>
    <style:style style:name="Table154" style:family="table">
      <style:table-properties style:width="10.234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75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486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75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7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75in">
        <style:tab-stops/>
      </style:paragraph-properties>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start"/>
    </style:style>
    <style:style style:name="P197" style:parent-style-name="pasilymai4" style:family="paragraph">
      <style:paragraph-properties fo:margin-top="0in" fo:margin-bottom="0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4" style:family="paragraph">
      <style:paragraph-properties fo:text-indent="0.1576in"/>
      <style:text-properties fo:font-weight="bold" style:font-weight-asian="bold"/>
    </style:style>
    <style:style style:name="P212" style:parent-style-name="Pasiūlymai4" style:family="paragraph">
      <style:paragraph-properties fo:text-indent="0.1576in"/>
    </style:style>
    <style:style style:name="P213" style:parent-style-name="Pasiūlymai4" style:family="paragraph">
      <style:paragraph-properties fo:text-indent="0.1576in"/>
    </style:style>
    <style:style style:name="P214"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15" style:parent-style-name="Normal" style:family="paragraph">
      <style:paragraph-properties style:text-autospace="none" fo:text-align="justify" fo:text-indent="0.1576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letter-spacing="-0.0027in" fo:font-size="11pt" style:font-size-asian="11pt" style:font-size-complex="11pt"/>
    </style:style>
    <style:style style:name="P219" style:parent-style-name="Normal" style:family="paragraph">
      <style:paragraph-properties fo:text-align="justify" fo:margin-left="0in" fo:text-indent="0.1576in">
        <style:tab-stops>
          <style:tab-stop style:type="left" style:position="0.318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41in" fo:font-size="11pt" style:font-size-asian="11pt" style:font-size-complex="11pt"/>
    </style:style>
    <style:style style:name="T222" style:parent-style-name="DefaultParagraphFont" style:family="text">
      <style:text-properties fo:letter-spacing="-0.0041in" fo:font-size="11pt" style:font-size-asian="11pt" style:font-size-complex="11pt"/>
    </style:style>
    <style:style style:name="P223" style:parent-style-name="Normal" style:family="paragraph">
      <style:paragraph-properties fo:text-align="justify" fo:margin-left="0in" fo:text-indent="0.1576in">
        <style:tab-stops>
          <style:tab-stop style:type="left" style:position="0.3187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letter-spacing="-0.0041in" fo:font-size="11pt" style:font-size-asian="11pt" style:font-size-complex="11pt"/>
    </style:style>
    <style:style style:name="P227" style:parent-style-name="Normal" style:family="paragraph">
      <style:paragraph-properties fo:text-align="justify" fo:margin-left="0in" fo:text-indent="0.1576in">
        <style:tab-stops>
          <style:tab-stop style:type="left" style:position="0.318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left="0in" fo:text-indent="0.1576in">
        <style:tab-stops>
          <style:tab-stop style:type="left" style:position="0.318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left="0in" fo:text-indent="0.1576in">
        <style:tab-stops>
          <style:tab-stop style:type="left" style:position="0.3187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text-autospace="none" fo:text-align="justify" fo:text-indent="0.1576in"/>
      <style:text-properties fo:font-size="11pt" style:font-size-asian="11pt" style:font-size-complex="11pt"/>
    </style:style>
    <style:style style:name="P237" style:parent-style-name="Pasiūlymai4" style:family="paragraph">
      <style:paragraph-properties fo:text-indent="0.1576in"/>
      <style:text-properties fo:font-weight="bold" style:font-weight-asian="bold"/>
    </style:style>
    <style:style style:name="P238" style:parent-style-name="Pasiūlymai4" style:family="paragraph">
      <style:paragraph-properties fo:text-indent="0.1576in"/>
    </style:style>
    <style:style style:name="P239" style:parent-style-name="Normal" style:family="paragraph">
      <style:paragraph-properties style:text-autospace="none" fo:text-align="justify" fo:text-indent="0.1576in"/>
      <style:text-properties fo:font-size="11pt" style:font-size-asian="11pt" style:font-size-complex="11pt"/>
    </style:style>
    <style:style style:name="P240"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41" style:parent-style-name="Normal" style:family="paragraph">
      <style:paragraph-properties style:text-autospace="none" fo:text-align="justify" fo:text-indent="0.1576in"/>
      <style:text-properties fo:font-size="11pt" style:font-size-asian="11pt" style:font-size-complex="11pt"/>
    </style:style>
    <style:style style:name="P242" style:parent-style-name="Normal" style:family="paragraph">
      <style:paragraph-properties style:text-autospace="none" fo:text-align="justify" fo:text-indent="0.1576in"/>
      <style:text-properties fo:font-size="11pt" style:font-size-asian="11pt" style:font-size-complex="11pt"/>
    </style:style>
    <style:style style:name="P243"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44" style:parent-style-name="Normal" style:family="paragraph">
      <style:paragraph-properties style:text-autospace="none" fo:text-align="justify" fo:text-indent="0.1576in"/>
      <style:text-properties fo:font-size="11pt" style:font-size-asian="11pt" style:font-size-complex="11pt"/>
    </style:style>
    <style:style style:name="P245" style:parent-style-name="Normal" style:family="paragraph">
      <style:paragraph-properties style:text-autospace="none" fo:text-align="justify" fo:text-indent="0.1576in"/>
      <style:text-properties fo:font-size="11pt" style:font-size-asian="11pt" style:font-size-complex="11pt"/>
    </style:style>
    <style:style style:name="P246" style:parent-style-name="Normal" style:family="paragraph">
      <style:paragraph-properties style:text-autospace="none" fo:text-align="justify" fo:text-indent="0.1576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P250" style:parent-style-name="Pasiūlymai3"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indent="0.1576in"/>
    </style:style>
    <style:style style:name="P253" style:parent-style-name="Normal" style:family="paragraph">
      <style:paragraph-properties fo:keep-with-next="always"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P259" style:parent-style-name="Komitetosprendimas" style:family="paragraph">
      <style:paragraph-properties fo:line-height="100%"/>
    </style:style>
    <style:style style:name="T260" style:parent-style-name="DefaultParagraphFont" style:family="text">
      <style:text-properties fo:font-weight="bold" style:font-weight-asian="bold"/>
    </style:style>
    <style:style style:name="P261" style:parent-style-name="Komitetosprendimas" style:family="paragraph">
      <style:paragraph-properties fo:line-height="100%"/>
    </style:style>
    <style:style style:name="T262" style:parent-style-name="DefaultParagraphFont" style:family="text">
      <style:text-properties fo:font-weight="bold" style:font-weight-asian="bold"/>
    </style:style>
    <style:style style:name="TableColumn264" style:family="table-column">
      <style:table-column-properties style:column-width="0.3902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5.2166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6763in" style:use-optimal-column-width="false"/>
    </style:style>
    <style:style style:name="Table263" style:family="table">
      <style:table-properties style:width="10.434in" fo:margin-left="0in" table:align="center"/>
    </style:style>
    <style:style style:name="TableRow272" style:family="table-row">
      <style:table-row-properties style:min-row-height="0.327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75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348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75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7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75in">
        <style:tab-stops/>
      </style:paragraph-properties>
      <style:text-properties fo:font-size="10pt" style:font-size-asian="10pt"/>
    </style:style>
    <style:style style:name="TableRow296" style:family="table-row">
      <style:table-row-properties style:min-row-height="0.2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lymai4" style:family="paragraph">
      <style:paragraph-properties fo:margin-top="0in" fo:margin-bottom="0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language="en" fo:country="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1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1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17" style:parent-style-name="Pasiūlymai6" style:family="paragraph">
      <style:paragraph-properties fo:text-indent="0.1576in"/>
      <style:text-properties fo:font-weight="bold" style:font-weight-asian="bold"/>
    </style:style>
    <style:style style:name="P318" style:parent-style-name="Pasiūlymai6" style:family="paragraph">
      <style:paragraph-properties fo:text-indent="0.1576in"/>
      <style:text-properties fo:color="#000000"/>
    </style:style>
    <style:style style:name="P319" style:parent-style-name="Pasiūlymai6" style:family="paragraph">
      <style:paragraph-properties fo:text-indent="0.1576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22" style:parent-style-name="Pasiūlymai6" style:family="paragraph">
      <style:paragraph-properties fo:text-indent="0.1576in"/>
      <style:text-properties fo:font-weight="bold" style:font-weight-asian="bold"/>
    </style:style>
    <style:style style:name="P323" style:parent-style-name="Pasiūlymai6" style:family="paragraph">
      <style:paragraph-properties fo:text-indent="0.1576in"/>
      <style:text-properties fo:font-weight="bold" style:font-weight-asian="bold"/>
    </style:style>
    <style:style style:name="P324" style:parent-style-name="Pasiūlymai6" style:family="paragraph">
      <style:paragraph-properties fo:text-indent="0.1576in"/>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indent="0.1576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DĖL<text:s/></text:span><text:span text:style-name="T21">LIETUVOS RESPUBLIKOS<text:s/></text:span><text:span text:style-name="T22">2023 METŲ VALSTYBĖS METINIŲ ATASKAITŲ</text:span><text:span text:style-name="T23"><text:s/></text:span><text:span text:style-name="T24">RINKINIO PATVIRTINIMO“<text:s/></text:span><text:span text:style-name="T25">PROJEKTO<text:s/></text:span><text:span text:style-name="T26">NR. X</text:span><text:span text:style-name="T27">I</text:span><text:span text:style-name="T28">V</text:span><text:span text:style-name="T29">P-</text:span><text:span text:style-name="T30">3</text:span><text:span text:style-name="T31">774</text:span></text:p>
      <text:h text:style-name="Projektas" text:outline-level="3"/>
      <text:p text:style-name="P32"><text:span text:style-name="T33">202</text:span><text:span text:style-name="T34">4</text:span><text:span text:style-name="T35">-</text:span><text:span text:style-name="T36">0</text:span><text:span text:style-name="T37">6</text:span><text:span text:style-name="T38">-</text:span><text:span text:style-name="T39">10</text:span><text:s/><text:s/>Nr.<text:s/>141-P-<text:span text:style-name="T40">13</text:span></text:p>
      <text:p text:style-name="P41">Vilnius</text:p>
      <text:p text:style-name="P42"/>
      <text:p text:style-name="P43"/>
      <text:p text:style-name="P44"><text:span text:style-name="T45">1. Komiteto posėdyje dalyvavo:</text:span><text:s/></text:p>
      <text:p text:style-name="P46">Komiteto pirmininkas<text:s/><text:span text:style-name="T47">Zigmantas Balčytis</text:span>, komiteto pirmininko pavaduotoja<text:s/><text:span text:style-name="T48">Rasa Budbergytė</text:span><text:span text:style-name="T49">, komiteto nariai: Asta Kubilienė, Jurgis Razma, Artūras Skardžius</text:span>.</text:p>
      <text:p text:style-name="P50">Komiteto biuras: vedėja<text:s/>Laura Pranaitytė, patarėjos:<text:s/>Diana Andriūnaitė,<text:s/>Aurita Buragienė,<text:s/>Eglė Jonevičienė, Rūta Petrukaitė, padėjėja Ginta Andrijauskienė.</text:p>
      <text:p text:style-name="P51">Kviestieji asmenys:<text:s/><text:span text:style-name="T52">Ministrės Pirmininkės patarėjas strateginio planavimo, viešojo administravimo, reformų ir pokyčių valdymo klausimais</text:span><text:span text:style-name="T53"><text:s/>Darius Žeruolis, Vyri</text:span><text:span text:style-name="T54">ausybės kanclerė Giedrė </text:span><text:span text:style-name="T55">Balčytytė, Vyriausybės kanclerės patarėjas Justinas Rizgelis, Vyriausybės Strateginio valdymo grupės vadovė Daiva Žaromskytė-Rastenė, Finansų ministerijos<text:s/></text:span><text:span text:style-name="T56">Atskaitomybės, audito, turto vertinimo ir nemokumo politikos departamento direktorė Ingrida Muckutė,<text:s/></text:span><text:span text:style-name="T57">Finansų<text:s/></text:span><text:soft-page-break/><text:span text:style-name="T58">ministerijos Valstybės turto valdymo departamento direktorė<text:s/></text:span><text:span text:style-name="T59">Aušra Vičkačkienė,<text:s/></text:span><text:span text:style-name="T60">Finansų ministerijos Valstybės iždo departamento direktorė<text:s/></text:span><text:span text:style-name="T61">Rasa Kavolytė, Valstybinės mokesčių inspekcijos prie<text:s/></text:span><text:span text:style-name="T62">F</text:span><text:span text:style-name="T63">inansų ministerijos viršininkė Edita Janušienė, Valstybinės mokesčių inspekcijos prie<text:s/></text:span><text:span text:style-name="T64">F</text:span><text:span text:style-name="T65">inansų ministerijos viršininkė</text:span><text:span text:style-name="T66">s pavaduotoj</text:span><text:span text:style-name="T67">as Artūras Klerauskas,<text:s/></text:span>Valstybinės mokesčių inspekcijos prie<text:s/>Finansų ministerijos Mokesčių apskaitos departamento vyresnioji patarėja<text:span text:style-name="T68"><text:s/></text:span>Violeta  Vyšniauskienė,<text:s/><text:span text:style-name="T69">Valstybės kontrolierius Mindaugas Macijauskas</text:span><text:span text:style-name="T70">,<text:s/></text:span><text:span text:style-name="T71">Valstybės kontrolieriaus p</text:span><text:span text:style-name="T72">avaduotojas Audrius Misevičius,<text:s/></text:span><text:span text:style-name="T73">Valstybės kontrolieriaus pavaduotoja<text:s/></text:span><text:span text:style-name="T74">Lina Balėnaitė</text:span><text:span text:style-name="T75">,</text:span><text:span text:style-name="T76"><text:s/></text:span><text:span text:style-name="T77">Valstybės kontrolės patarėjas Aurimas Miškinis</text:span><text:span text:style-name="T78">,<text:s/></text:span><text:span text:style-name="T79">Valstybės kontrolės Finansinio audito 1-ojo departamento vadovė</text:span><text:span text:style-name="T80"><text:s/></text:span><text:span text:style-name="T81">Danguolė Krištopavičienė.</text:span></text:p>
      <text:h text:style-name="P82" text:outline-level="6"><text:span text:style-name="T83">2. Ekspertų, konsultantų, specialistų išvados, pasiūlymai, pataisos, pastabos<text:s/></text:span>(toliau – pasiūlymai):</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P111"/>
            </table:covered-table-cell>
            <table:covered-table-cell>
              <text:p text:style-name="P112"/>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P120"/>
            </table:covered-table-cell>
            <table:covered-table-cell>
              <text:p text:style-name="P121"/>
            </table:covered-table-cell>
          </table:table-row>
        </table:table-header-rows>
        <table:table-row table:style-name="TableRow122">
          <table:table-cell table:style-name="TableCell123">
            <text:p text:style-name="P124">1.<text:s/></text:p>
          </table:table-cell>
          <table:table-cell table:style-name="TableCell125">
            <text:p text:style-name="P126">Seimo kanceliarijos Teisės departamentas, 2024-05-16</text:p>
          </table:table-cell>
          <table:table-cell table:style-name="TableCell127">
            <text:p text:style-name="P128">*</text:p>
            <text:p text:style-name="P129"><text:s/></text:p>
          </table:table-cell>
          <table:table-cell table:style-name="TableCell130">
            <text:p text:style-name="P131"/>
          </table:table-cell>
          <table:table-cell table:style-name="TableCell132">
            <text:p text:style-name="P133"/>
          </table:table-cell>
          <table:table-cell table:style-name="TableCell134">
            <text:p text:style-name="P135"><text:span text:style-name="T136"><text:s text:c="4"/>Įvertinę projekto atitiktį Konstitucijai, įstatymams, teisėkūros principams<text:s/></text:span><text:span text:style-name="T137">ir teis</text:span><text:span text:style-name="T138">ės technikos taisyklėms,</text:span><text:span text:style-name="T139"><text:s/>pastabų neturime</text:span><text:span text:style-name="T140">.</text:span></text:p>
          </table:table-cell>
          <table:table-cell table:style-name="TableCell141">
            <text:p text:style-name="P142">Atsižvelgti</text:p>
            <text:p text:style-name="P143"/>
            <text:p text:style-name="P144"/>
            <text:p text:style-name="P145"/>
          </table:table-cell>
          <table:table-cell table:style-name="TableCell146">
            <text:p text:style-name="P147"/>
          </table:table-cell>
        </table:table-row>
      </table:table>
      <text:h text:style-name="P148" text:outline-level="6"><text:span text:style-name="T149">3. Piliečių, asociacijų, politinių partijų, lobistų ir kitų suinteresuotų asmenų pasiūlymai:</text:span><text:span text:style-name="T150"><text:s/></text:span><text:span text:style-name="T151">negauta.</text:span></text:h>
      <text:h text:style-name="P152" text:outline-level="6"><text:span text:style-name="T153">4. Valstybės ir savivaldybių institucijų ir įstaigų pasiūlymai:</text:span></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P181"/>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P189"/>
            </table:covered-table-cell>
            <table:covered-table-cell>
              <text:p text:style-name="P190"/>
            </table:covered-table-cell>
            <table:covered-table-cell>
              <text:p text:style-name="P191"/>
            </table:covered-table-cell>
          </table:table-row>
        </table:table-header-rows>
        <table:table-row table:style-name="TableRow192">
          <table:table-cell table:style-name="TableCell193">
            <text:p text:style-name="P194">1.</text:p>
          </table:table-cell>
          <table:table-cell table:style-name="TableCell195">
            <text:p text:style-name="P196">Lietuvos Respublikos valstybės kontrolė,</text:p>
            <text:p text:style-name="P197"><text:span text:style-name="T198">202</text:span><text:span text:style-name="T199">4</text:span><text:span text:style-name="T200">-</text:span><text:span text:style-name="T201">05</text:span><text:span text:style-name="T202">-</text:span><text:span text:style-name="T203">15</text:span></text:p>
          </table:table-cell>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Sąlyginė<text:s/>nuomonė dėl<text:s/>valstybės<text:s/>metinių<text:s/>finansinių ataskaitų rinkinio</text:p>
            <text:p text:style-name="P212">Mes<text:s/>atlikome 2023 metų valstybės metinių finansinių ataskaitų rinkinio, kurį sudaro metinė finansinės būklės, metinė veiklos rezultatų, metinė pinigų srautų ir metinė grynojo turto pokyčių ataskaitos bei metinių finansinių ataskaitų aiškinamasis raštas, auditą.</text:p>
            <text:p text:style-name="P213">Mūsų<text:s/>nuomone, išskyrus mūsų išvados skyriuje „Pagrindas pareikšti sąlyginę nuomonę dėl valstybės metinių finansinių ataskaitų rinkinio“ apibūdintų dalykų poveikį, 2023 metų valstybės finansinių ataskaitų rinkinys parodo tikrą ir teisingą įtrauktų į valstybės grupę viešojo sektoriaus subjektų 2023 m. gruodžio 31 d. finansinę būklę, 2023 metų veiklos rezultatus, grynojo turto pokyčius ir pinigų srautus pagal Lietuvos Respublikos viešojo sektoriaus apskaitos ir finansinės atskaitomybės standartus.</text:p>
            <text:soft-page-break/>
            <text:p text:style-name="P214">Pagrindas pareikšti<text:s/>sąlyginę<text:s/>nuomonę dėl<text:s/>valstybės<text:s/>metinių<text:s/>finansinių ataskaitų rinkinio</text:p>
            <text:p text:style-name="P215"><text:span text:style-name="T216">Nustatėme</text:span><text:span text:style-name="T217"><text:s/>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49-iems (iš 523) audituotiems subjektams teikti pastebėjimai) ir iškraipymai atliekant konsolidavimo procedūras (ataskaitos 1 skyrius, 11 psl.)</text:span><text:span text:style-name="T218">:</text:span></text:p>
            <text:list text:style-name="LFO35" text:continue-numbering="true">
              <text:list-item>
                <text:p text:style-name="P219"><text:span text:style-name="T220">98,35 proc. (12 474,06 mln. Eur) mokesčių pajamų ir su jomis susijusių gautinų ir mokėtinų sumų teisingumo negali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span><text:span text:style-name="T221">;</text:span><text:span text:style-name="T222"><text:s/></text:span></text:p>
              </text:list-item>
              <text:list-item>
                <text:p text:style-name="P223"><text:span text:style-name="T224">13,59 proc. (2 039,85 mln. Eur) rezervų teisingumo negalime patvirtinti dėl Aplinkos ministerijos apskaitos informacijos trūkumų apskaitant miško žemės ir medynų vertės pokytį</text:span><text:span text:style-name="T225">;</text:span><text:span text:style-name="T226"><text:s/></text:span></text:p>
              </text:list-item>
              <text:list-item>
                <text:p text:style-name="P227"><text:span text:style-name="T228">46,05 proc. (660,50 mln. Eur) – tokia dalis mineralinių išteklių vertės yra neteisinga dėl Lietuvos geologijos tarnybos neteisingai apskaičiuotos požeminio vandens vertės</text:span><text:span text:style-name="T229">;</text:span></text:p>
              </text:list-item>
              <text:list-item>
                <text:p text:style-name="P230"><text:span text:style-name="T231">314,94 mln. Eur muziejinių vertybių duomenų teisingumo patvirtinti negalime, nes muziejai nepatikslino jų tikrosios vertės, neturi visų turimų vertybių analitinio apskaitos registro, muziejinės vertybės netinkamai inventorizuotos</text:span><text:span text:style-name="T232">;</text:span></text:p>
              </text:list-item>
              <text:list-item>
                <text:p text:style-name="P233"><text:span text:style-name="T234">75,67 mln. Eur turto ir atitinkamai finansavimo sumų, įsipareigojimų ir grynojo turto duomenys neteisingi, nes keturių viešojo sektoriaus subjektų finansinės apskaitos tvarkymo procesai ir ūkinių operacijų registravimas neatitinka Viešojo sektoriaus atskaitomybės įstatymo ir viešojo sektoriaus apskaitos ir finansinės atskaitomybės standartų reikalavimų arba neužtikrinamas atsakingas turto ir finansų valdymas įstaigoje</text:span><text:span text:style-name="T235">.</text:span></text:p>
              </text:list-item>
            </text:list>
            <text:p text:style-name="P236">&lt;...&gt;</text:p>
            <text:p text:style-name="P237"><text:s/>Sąlyginė nuomonė dėl valstybės<text:s/>metinių<text:s/>biudžeto vykdymo ataskaitų rinkinio</text:p>
            <text:p text:style-name="P238"><text:s/>Mes<text:s/>atlikome 2023 metų valstybės biudžeto vykdymo ataskaitų rinkinio, kurį sudaro valstybės biudžeto pajamų plano vykdymo, valstybės biudžeto išlaidų plano vykdymo, valstybės biudžeto išlaidų plano vykdymo (pagal valstybės funkcijas), valstybės biudžeto išlaidų plano vykdymo (pagal ekonominę klasifikaciją), Vyriausybės rezervo panaudojimo, biudžetinių įstaigų pajamų įmokų į valstybės biudžetą ir kitų lėšų, įstatymais, Vyriausybės nutarimais ir kitais teisės aktais skiriamų programoms finansuoti panaudojimo, valstybės biudžeto specialiųjų tikslinių dotacijų ir kitų lėšų, skirtų savivaldybių biudžetams, panaudojimo, valstybės investicijų programos vykdymo, valstybės biudžeto išlaidų plano vykdymo (pagal programas, uždavinius, priemones), Vyriausybės skolinimosi, skolos ir garantuotos skolos limitų ataskaitos bei šio rinkinio aiškinamasis raštas, auditą.</text:p>
            <text:p text:style-name="P239">Mūsų<text:s/>nuomone, išskyrus mūsų išvados skyriuje „Pagrindas pareikšti sąlyginę nuomonę dėl valstybės metinių biudžeto vykdymo ataskaitų rinkinio“ apibūdintų dalykų poveikį, 2023 metų valstybės biudžeto vykdymo ataskaitų rinkinys visais reikšmingais atžvilgiais parengtas ir pateiktas pagal Lietuvos Respublikos teisės aktus, reglamentuojančius šio rinkinio sudarymą.</text:p>
            <text:p text:style-name="P240">Pagrindas pareikšti sąlyginę nuomonę dėl valstybės<text:s/>metinių<text:s/>biudžeto vykdymo ataskaitų rinkinio</text:p>
            <text:p text:style-name="P241">Nustatėme<text:s/>valstybės biudžeto išlaidų plano vykdymo 2023-12-31 ataskaitos (pagal ekonominę klasifikaciją) (forma Nr. 5) duomenų reikšmingų iškraipymų (detali informacija ataskaitos 2 skyriuje, 19 psl.) – reikšminga išlaidų darbo užmokesčiui, prekių ir paslaugų, ilgalaikio turto, atsargų įsigijimui ir pan. dalis – 1 329,66 mln. Eur (7,39 proc. visų asignavimų) – suplanuojama ir atskleidžiama netinkamame valstybės biudžeto vykdymo ataskaitų rinkinio išlaidų ekonominės klasifikacijos straipsnyje.</text:p>
            <text:p text:style-name="P242">&lt;...&gt;</text:p>
            <text:p text:style-name="P243">Valstybės pažangos ataskaitoje pateikti finansiniai duomenys</text:p>
            <text:p text:style-name="P244">Nustatėme nuomonės apie valstybės metinių finansinių ir biudžeto vykdymo ataskaitų rinkinius neapima informacijos, pateiktos valstybės pažangos ataskaitoje, o nuomonė apie valstybės pažangos ataskaitą neteikiama. Atlikdami valstybės metinių ataskaitų rinkinio auditą turime įvertinti, ar valstybės pažangos ataskaitoje pateikta informacija ir finansiniai duomenys atitinka valstybės metinėse finansinėse ir biudžeto vykdymo ataskaitose pateiktus duomenis, ar nėra reikšmingai nesuderinti su mūsų per auditą įgytomis žiniomis arba kitaip reikšmingai iškraipyti.</text:p>
            <text:p text:style-name="P245">Valstybės pažangos ataskaita pagal Viešojo sektoriaus atskaitomybės įstatymą turėjo būti pateikta Valstybės kontrolei vertinti iki 2024-04-20. Ataskaita nepateikta (ataskaitos 3 skyrius, 23 psl.).</text:p>
            <text:p text:style-name="P246"><text:span text:style-name="T247">&lt;...&gt;</text:span></text:p>
          </table:table-cell>
          <table:table-cell table:style-name="TableCell248">
            <text:p text:style-name="P249">Atsižvelgti</text:p>
            <text:p text:style-name="P250"/>
          </table:table-cell>
          <table:table-cell table:style-name="TableCell251">
            <text:p text:style-name="P252"/>
          </table:table-cell>
        </table:table-row>
      </table:table>
      <text:h text:style-name="P253" text:outline-level="6"><text:span text:style-name="T254">5. Subjektų, turinčių įstatymų leidybos iniciatyvos teisę, pasiūlymai:</text:span><text:span text:style-name="T255"><text:s/></text:span><text:span text:style-name="T256">negauta.</text:span></text:h>
      <text:p text:style-name="P257"><text:span text:style-name="T258">6. Komiteto sprendimas ir pasiūlymai:</text:span></text:p>
      <text:p text:style-name="P259"><text:span text:style-name="T260">6.1. Sprendimas</text:span>:<text:s/>pritarti iniciatorių pateiktam Lietuvos Respublikos Seimo nutarimo „Dėl<text:s/>Lietuvos Respublikos<text:s/>2023<text:s/>metų<text:s/>valstybės<text:s/>metinių<text:s/>ataskaitų rinkinio patvirtinimo“ projektui Nr. XIVP-3774<text:s/>ir<text:s/>siūlyti pagrindiniam komitetui jį tobulinti,<text:s/>atsižvelgiant į<text:s/>Audito komiteto pasiūlymą.</text:p>
      <text:p text:style-name="P261"><text:span text:style-name="T262">6.2. Pasiūlym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
              <text:p text:style-name="P282">Pasiūlymo turinys</text:p>
              <text:p text:style-name="P283"/>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6">
          <table:table-cell table:style-name="TableCell297">
            <text:p text:style-name="P298">1.</text:p>
          </table:table-cell>
          <table:table-cell table:style-name="TableCell299">
            <text:p text:style-name="Pasiūlymai3">Audito komitetas,</text:p>
            <text:p text:style-name="P300"><text:span text:style-name="T301">202</text:span><text:span text:style-name="T302">4</text:span><text:span text:style-name="T303">-</text:span><text:span text:style-name="T304">06</text:span><text:span text:style-name="T305">-</text:span><text:span text:style-name="T306">10</text:span></text:p>
          </table:table-cell>
          <table:table-cell table:style-name="TableCell307">
            <text:p text:style-name="P308">2N</text:p>
          </table:table-cell>
          <table:table-cell table:style-name="TableCell309">
            <text:p text:style-name="P310"/>
          </table:table-cell>
          <table:table-cell table:style-name="TableCell311">
            <text:p text:style-name="P312"/>
          </table:table-cell>
          <table:table-cell table:style-name="TableCell313">
            <text:p text:style-name="P314">Argumentai:</text:p>
            <text:p text:style-name="P315">Siekiant pabrėžti savalaikio valstybės metinių ataskaitų rinkinio, įskaitant jį sudarančios<text:s/>valstybės pažangos ataskaitos, pateikimo Valstybės kontrolės vertinimui<text:s/>bei aiškaus valstybėje pasiektos pažangos ir tam skirtų<text:s/>viešųjų finansų<text:s/>susietumo svarbą,<text:s/>siūlytina atitinkamai<text:s/>papildyti Seimo nutarimo projektą 2 straipsniu. <text:s/><text:s/></text:p>
            <text:p text:style-name="P316"/>
            <text:p text:style-name="P317">Pasiūlymas:</text:p>
            <text:p text:style-name="P318">Papildyti Seimo nutarimo projektą 2 straipsniu<text:s/>ir jį išdėstyti taip:</text:p>
            <text:p text:style-name="P319"><text:span text:style-name="T320">„</text:span><text:span text:style-name="T321">2 straipsnis.</text:span></text:p>
            <text:p text:style-name="P322">Rekomenduoti<text:s/>Lietuvos Respublikos Vyriausybei:</text:p>
            <text:p text:style-name="P323">1)<text:s/>užtikrinti, kad valstybės metinių ataskaitų rinkinys, įskaitant šį rinkinį sudarančią<text:s/>valstybės pažangos ataskaitą, Valstybės kontrolei<text:s/>šio rinkinio<text:s/>ataskaitų<text:s/>auditui bei vertinimui atlikti<text:s/>būtų pateiktas<text:s/>laikantis Viešojo sektoriaus atskaitomybės įstatyme nustatytų terminų;</text:p>
            <text:p text:style-name="P324">2)<text:s/>siekiant sudaryti galimybę sprendimų priėmėjams kuo objektyviau įvertinti<text:s/>panaudotų valstybės finansinių išteklių efektyvumą ir pasiektą pažangą, užtikrinti,<text:s/>kad rengiamose<text:s/>valstybės pažangos ataskaitose<text:s/>pateikiama informacija<text:s/>apie atitinkamose<text:s/>valstybės veiklos srityse<text:s/>nustatytų pagrindinių pažangos uždavinių bei jų vertinimo rodiklių pasiekimą būtų nuosekli ir sistemiška, taip pat nurodytos aiškios sąsajos tarp<text:s/>konkrečiose valstybės<text:s/>veiklos<text:s/>srityse<text:s/>per metus pasiektų rezultatų<text:s/>ir<text:s/>tam skirtų<text:s/>valstybės<text:s/>lėšų.“<text:s text:c="2"/><text:s/></text:p>
          </table:table-cell>
          <table:table-cell table:style-name="TableCell325">
            <text:p text:style-name="P326">Pritarti</text:p>
          </table:table-cell>
          <table:table-cell table:style-name="TableCell327">
            <text:p text:style-name="P328"/>
          </table:table-cell>
        </table:table-row>
      </table:table>
      <text:p text:style-name="P329"><text:span text:style-name="T330">7. Balsavimo rezultatai:</text:span><text:s/>už –<text:s/>5, prieš –<text:s/>0, susilaikė –<text:s/>0.</text:p>
      <text:h text:style-name="P331" text:outline-level="6"><text:span text:style-name="T332">8. Komiteto paskirti pranešėjai:</text:span><text:s/>R.<text:s/><text:span text:style-name="T333">Budbergytė</text:span>.</text:h>
      <text:p text:style-name="P334"/>
      <text:p text:style-name="P335"/>
      <text:p text:style-name="P336"/>
      <text:p text:style-name="P337"/>
      <text:p text:style-name="P338">Komiteto pirmininkas<text:tab/><text:tab/><text:tab/><text:tab/><text:tab/><text:tab/><text:tab/><text:tab/><text:tab/><text:tab/><text:tab/><text:tab/><text:tab/><text:tab/><text:tab/><text:tab/>Zigmantas Balčytis</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text:span text:style-name="T355">(</text:span><text:span text:style-name="T356">K</text:span><text:span text:style-name="T357">omiteto biuro<text:s/></text:span><text:span text:style-name="T358">patarėja</text:span><text:span text:style-name="T359"><text:s/>D</text:span><text:span text:style-name="T360">.</text:span><text:span text:style-name="T361"><text:s/>Andriūnaitė</text:span><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UBEŽĖ Asta</meta:initial-creator>
    <dc:creator>adlibuser</dc:creator>
    <meta:creation-date>2024-06-10T10:23:00Z</meta:creation-date>
    <dc:date>2024-06-10T10:23:00Z</dc:date>
    <meta:print-date>2021-10-28T07:41: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da2fe94-194d-4298-8eff-37671e4d69f9</meta:user-defined>
    <meta:document-statistic meta:page-count="3" meta:paragraph-count="111" meta:word-count="1199" meta:character-count="10172" meta:row-count="275" meta:non-whitespace-character-count="9084"/>
  </office:meta>
</office:document-meta>
</file>