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.9791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68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text-indent="0.368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weight-complex="bold" style:text-position="super 62.5%"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68in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368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text-position="super 62.5%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368in"/>
      <style:text-properties style:font-size-complex="12pt"/>
    </style:style>
    <style:style style:name="P89" style:parent-style-name="Normal" style:family="paragraph">
      <style:paragraph-properties fo:text-align="justify" fo:text-indent="0.368in"/>
      <style:text-properties style:font-size-complex="12pt"/>
    </style:style>
    <style:style style:name="P90" style:parent-style-name="Normal" style:family="paragraph">
      <style:paragraph-properties fo:text-align="justify" fo:text-indent="0.368in"/>
      <style:text-properties style:font-size-complex="12pt"/>
    </style:style>
    <style:style style:name="P91" style:parent-style-name="Normal" style:family="paragraph">
      <style:paragraph-properties fo:text-align="justify" fo:text-indent="0.368in"/>
      <style:text-properties style:font-size-complex="12pt"/>
    </style:style>
    <style:style style:name="P92" style:parent-style-name="Normal" style:family="paragraph">
      <style:paragraph-properties fo:text-align="justify" fo:text-indent="0.368in"/>
      <style:text-properties style:font-size-complex="12pt"/>
    </style:style>
    <style:style style:name="P93" style:parent-style-name="Normal" style:family="paragraph">
      <style:paragraph-properties fo:text-align="justify" fo:text-indent="0.368in"/>
      <style:text-properties style:font-size-complex="12pt"/>
    </style:style>
    <style:style style:name="P94" style:parent-style-name="Normal" style:family="paragraph">
      <style:paragraph-properties fo:text-align="justify" fo:text-indent="0.368in"/>
      <style:text-properties style:font-size-complex="12pt"/>
    </style:style>
    <style:style style:name="P95" style:parent-style-name="Normal" style:family="paragraph">
      <style:paragraph-properties fo:text-align="justify" fo:text-indent="0.368in"/>
      <style:text-properties style:font-size-complex="12pt"/>
    </style:style>
    <style:style style:name="P96" style:parent-style-name="Normal" style:family="paragraph">
      <style:paragraph-properties fo:text-align="justify" fo:text-indent="0.368in"/>
      <style:text-properties style:font-size-complex="12pt"/>
    </style:style>
    <style:style style:name="P97" style:parent-style-name="Normal" style:family="paragraph">
      <style:paragraph-properties fo:text-align="justify" fo:text-indent="0.368in"/>
      <style:text-properties style:font-size-complex="12pt"/>
    </style:style>
    <style:style style:name="P98" style:parent-style-name="Normal" style:family="paragraph">
      <style:paragraph-properties fo:text-align="justify" fo:text-indent="0.368in"/>
      <style:text-properties style:font-size-complex="12pt"/>
    </style:style>
    <style:style style:name="P99" style:parent-style-name="Normal" style:family="paragraph">
      <style:paragraph-properties fo:text-align="justify" fo:text-indent="0.368in"/>
      <style:text-properties style:font-size-complex="12pt"/>
    </style:style>
    <style:style style:name="P100" style:parent-style-name="Normal" style:family="paragraph">
      <style:paragraph-properties fo:text-align="justify" fo:text-indent="0.368in"/>
      <style:text-properties style:font-size-complex="12pt"/>
    </style:style>
    <style:style style:name="P101" style:parent-style-name="Normal" style:family="paragraph">
      <style:paragraph-properties fo:text-align="justify" fo:text-indent="0.368in"/>
      <style:text-properties style:font-size-complex="12pt"/>
    </style:style>
    <style:style style:name="P102" style:parent-style-name="Normal" style:family="paragraph">
      <style:paragraph-properties fo:text-align="justify" fo:text-indent="0.368in"/>
      <style:text-properties style:font-size-complex="12pt"/>
    </style:style>
    <style:style style:name="P103" style:parent-style-name="Normal" style:family="paragraph">
      <style:paragraph-properties fo:text-align="justify" fo:text-indent="0.368in"/>
      <style:text-properties style:font-size-complex="12pt"/>
    </style:style>
    <style:style style:name="P104" style:parent-style-name="Normal" style:family="paragraph">
      <style:paragraph-properties fo:text-align="justify" fo:text-indent="0.368in"/>
      <style:text-properties style:font-size-complex="12pt"/>
    </style:style>
    <style:style style:name="P105" style:parent-style-name="Normal" style:family="paragraph">
      <style:paragraph-properties fo:text-align="justify" fo:text-indent="0.368in"/>
      <style:text-properties style:font-size-complex="12pt"/>
    </style:style>
    <style:style style:name="P106" style:parent-style-name="Normal" style:family="paragraph">
      <style:paragraph-properties fo:text-align="justify" fo:text-indent="0.368in"/>
      <style:text-properties style:font-size-complex="12pt"/>
    </style:style>
    <style:style style:name="P107" style:parent-style-name="Normal" style:family="paragraph">
      <style:paragraph-properties fo:text-align="justify" fo:text-indent="0.368in"/>
      <style:text-properties style:font-size-complex="12pt"/>
    </style:style>
    <style:style style:name="P108" style:parent-style-name="Normal" style:family="paragraph">
      <style:paragraph-properties fo:text-align="justify" fo:text-indent="0.368in"/>
      <style:text-properties style:font-size-complex="12pt"/>
    </style:style>
    <style:style style:name="P109" style:parent-style-name="Normal" style:family="paragraph">
      <style:paragraph-properties fo:text-align="justify" fo:text-indent="0.368in"/>
      <style:text-properties style:font-size-complex="12pt"/>
    </style:style>
    <style:style style:name="P110" style:parent-style-name="Normal" style:family="paragraph">
      <style:paragraph-properties fo:text-align="justify" fo:text-indent="0.368in"/>
      <style:text-properties style:font-size-complex="12pt"/>
    </style:style>
    <style:style style:name="P111" style:parent-style-name="Normal" style:family="paragraph">
      <style:paragraph-properties fo:text-align="justify" fo:text-indent="0.368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</text:span><text:span text:style-name="T6">IETUVOS RESPUBLIKOS KONKURENCIJOS ĮSTATYMO NR. VIII-1099<text:s/></text:span><text:span text:style-name="T7"><text:s/></text:span></text:p>
      <text:p text:style-name="P8"><text:span text:style-name="T9">33 IR 39 STRAIPSNIŲ PAKEITIMO ĮSTATYMO PROJEKT</text:span><text:span text:style-name="T10">O</text:span><text:span text:style-name="T11"><text:s/>NR. XIIIP-2582</text:span><text:span text:style-name="T12">(2)</text:span></text:p>
      <text:p text:style-name="P13"/>
      <text:p text:style-name="P14">2019-05-16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<text:span text:style-name="T44">1</text:span><text:span text:style-name="T45">.</text:span>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<text:span text:style-name="T55">L</text:span><text:span text:style-name="T56">ietuvos Respublikos<text:s/></text:span><text:span text:style-name="T57">teisėkūros pagrindų įstatymo Nr. XI-2220<text:s/></text:span><text:span text:style-name="T58">papildymo 16</text:span><text:span text:style-name="T59">1<text:s/></text:span><text:span text:style-name="T60">straipsniu<text:s/></text:span><text:span text:style-name="T61">įstatymo</text:span><text:span text:style-name="T62"><text:s/></text:span><text:span text:style-name="T63">projekte</text:span><text:span text:style-name="T64"><text:s/>Nr. XIIIP-2583 atsisakius poveikio korupcijos mastui pavyzdinio sąrašo</text:span><text:span text:style-name="T65">,</text:span><text:span text:style-name="T66"><text:s/>siūlytina<text:s/></text:span><text:span text:style-name="T67">šias nuostatas<text:s/></text:span><text:span text:style-name="T68">įtvirtinti Konkurencijos įstatymo 4</text:span><text:span text:style-name="T69">1</text:span><text:span text:style-name="T70"><text:s/>straipsnyje, t. y. papildyti<text:s/></text:span><text:span text:style-name="T71">šiame<text:s/></text:span><text:span text:style-name="T72">paket</text:span><text:span text:style-name="T73">e</text:span><text:span text:style-name="T74"><text:s/></text:span><text:span text:style-name="T75">esantį<text:s/></text:span><text:span text:style-name="T76">L</text:span><text:span text:style-name="T77">ietuvos Respublikos konkurencijos įstatymo Nr. VIII-1099 33 ir 39 straipsnių pakeitimo įstatymo projektą Nr. XIIIP-2582(2)</text:span><text:span text:style-name="T78"><text:s/>nauju<text:s/></text:span><text:span text:style-name="T79">4</text:span><text:span text:style-name="T80">1</text:span><text:span text:style-name="T81"><text:s/>straipsniu</text:span><text:span text:style-name="T82">.</text:span></text:p>
            <text:p text:style-name="P83">Pasiūlymas:</text:p>
            <text:p text:style-name="P84"><text:span text:style-name="T85">„4</text:span><text:span text:style-name="T86">1</text:span><text:span text:style-name="T87"> straipsnis. Numatomo teisinio reguliavimo poveikio konkurencijai vertinimas</text:span></text:p>
            <text:p text:style-name="P88">1. Teisės akto projekto rengėjas atlieka teisės akto projekto poveikio konkurencijai vertinimą, kai teisės akto projektu nustatomas, keičiamas ar panaikinamas reguliavimas:</text:p>
            <text:p text:style-name="P89">1)<text:s/>suteikia išimtines teises ūkio subjektui vykdyti ūkinę veiklą;</text:p>
            <text:p text:style-name="P90">2)<text:s/>nustato ribotą ūkio subjektų, galinčių vykdyti tam tikrą ūkinę veiklą, skaičių;</text:p>
            <text:p text:style-name="P91">3)<text:s/>susijęs su licencijavimo, leidimų ar kitokia teisės verstis ūkine veikla įgijimo tvarka;</text:p>
            <text:p text:style-name="P92">4)<text:s/>apriboja ūkio subjektų galimybes vykdyti ūkinę veiklą;</text:p>
            <text:p text:style-name="P93">5)<text:s/>reikšmingai padidina ūkio subjektų, siekiančių įeiti į rinką arba išeiti iš rinkos, kaštus;</text:p>
            <text:p text:style-name="P94">6)<text:s/>nustato geografinius ribojimus prekių ar paslaugų pardavimui, investicijoms ar darbuotojų judėjimui;</text:p>
            <text:p text:style-name="P95">7)<text:s/>riboja ūkio subjektų galimybes nustatyti savo prekių ar paslaugų kainas;</text:p>
            <text:p text:style-name="P96">8)<text:s/>padidina ar sumažina rinkoje veikiančių ūkio subjektų veiklos kaštus nustatydamas skirtingus reikalavimus atskiriems ūkio subjektams ar kitais būdais;</text:p>
            <text:p text:style-name="P97">9) <text:s/>riboja ūkio subjektų galimybes reklamuoti savo prekes ar pasirinkti jų pardavimo būdus;</text:p>
            <text:p text:style-name="P98">10)<text:s/>nustato prekių ar paslaugų kokybės standartus;</text:p>
            <text:p text:style-name="P99">11)<text:s/>reikalauja ar skatina viešai skelbti informaciją apie ūkio subjektų prekių kainas, kaštus, pardavimus ar gamybos apimtis;</text:p>
            <text:p text:style-name="P100">12) reglamentuoja ūkio subjektų savireguliacijos mechanizmą;</text:p>
            <text:p text:style-name="P101">13)<text:s/>riboja pirkėjų galimybę spręsti, iš kurio ūkio subjekto jie pirks prekes ar paslaugas;</text:p>
            <text:p text:style-name="P102">14)<text:s/>mažina vartotojų mobilumą, padidinant vartotojų, norinčių pasirinkti ar pakeisti tiekėją, kaštus, ar kitais būdais;</text:p>
            <text:p text:style-name="P103">15)<text:s/>gali paskatinti naujų rinkų atsiradimą arba nustatyti<text:s/><text:soft-page-break/>egzistuojančių rinkų reguliavimo reikšmingą sumažėjimą (liberalizavimą);</text:p>
            <text:p text:style-name="P104">16) reglamentuoja intelektinės nuosavybės teisės klausimus;</text:p>
            <text:p text:style-name="P105">17) reglamentuoja viešųjų pirkimų ar koncesijų klausimus;</text:p>
            <text:p text:style-name="P106">18)<text:s/>susijęs su ūkio subjektams teikiama tiesiogine ar netiesiogine parama ar turto suteikimu ūkio subjektų ūkinei veiklai vykdyti;</text:p>
            <text:p text:style-name="P107">19) <text:s/>susijęs su viešųjų paslaugų teikimu arba valstybės ar savivaldybių valdomų ūkio subjektų ūkine veikla;</text:p>
            <text:p text:style-name="P108">20) susijęs su valstybės ar savivaldybių valdomų ūkio subjektų steigimu;</text:p>
            <text:p text:style-name="P109">21)<text:s/>tam tikriems ūkio subjektams, jų grupėms ar jų vykdomiems projektams suteikia išskirtinį statusą;</text:p>
            <text:p text:style-name="P110">22)<text:s/>kitais atvejais, kai rengiamu teisės aktu numatomas teisinis reguliavimas gali paveikti konkurenciją.</text:p>
            <text:p text:style-name="P111"><text:span text:style-name="T112">2. Konkurencijos taryba teisės aktų projektų rengėjų prašymu teikia jiems konsultacijas dėl poveikio konkurencijai vertinimo metodų.“</text:span></text:p>
          </table:table-cell>
        </table:table-row>
      </table:table>
      <text:p text:style-name="P113"/>
      <text:p text:style-name="P114"/>
      <text:p text:style-name="P115"/>
      <text:p text:style-name="P116">Teikia</text:p>
      <text:p text:style-name="P117">Seimo narys<text:s/><text:tab/><text:tab/><text:tab/><text:tab/><text:tab/><text:span text:style-name="T118">(Parašas)</text:span><text:tab/><text:tab/><text:tab/><text:tab/>Stasys Šedb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19-05-16T07:16:00Z</meta:creation-date>
    <dc:date>2019-05-16T07:16:00Z</dc:date>
    <meta:print-date>2019-05-16T06:5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2" meta:paragraph-count="25" meta:word-count="403" meta:character-count="3159" meta:row-count="64" meta:non-whitespace-character-count="2781"/>
  </office:meta>
</office:document-meta>
</file>