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asian="Lucida Sans Unicode" fo:font-weight="bold" style:font-weight-asian="bold" style:font-size-complex="12pt"/>
    </style:style>
    <style:style style:name="P2" style:parent-style-name="Normal" style:family="paragraph">
      <style:paragraph-properties fo:text-align="end"/>
      <style:text-properties style:font-name-asian="Lucida Sans Unicode" fo:font-weight="bold" style:font-weight-asian="bold" style:font-size-complex="12pt"/>
    </style:style>
    <style:style style:name="P3"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Lucida Sans Unicode" fo:font-weight="bold" style:font-weight-asian="bold" style:font-weight-complex="bold" fo:color="#000000" style:font-size-complex="12pt"/>
    </style:style>
    <style:style style:name="T8"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9" style:parent-style-name="DefaultParagraphFont" style:family="text">
      <style:text-properties style:font-name-asian="Lucida Sans Unicode" fo:font-weight="bold" style:font-weight-asian="bold" style:font-weight-complex="bold" fo:color="#000000" style:font-size-complex="12pt"/>
    </style:style>
    <style:style style:name="T10" style:parent-style-name="DefaultParagraphFont" style:family="text">
      <style:text-properties style:font-name-asian="Lucida Sans Unicode" fo:font-weight="bold" style:font-weight-asian="bold" style:font-weight-complex="bold" fo:color="#000000" style:font-size-complex="12pt"/>
    </style:style>
    <style:style style:name="T11"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2" style:parent-style-name="DefaultParagraphFont" style:family="text">
      <style:text-properties style:font-name-asian="Lucida Sans Unicode" fo:font-weight="bold" style:font-weight-asian="bold" style:font-weight-complex="bold" fo:color="#000000" style:text-position="super 66.6%" style:font-size-complex="12pt" fo:language="en" fo:country="US"/>
    </style:style>
    <style:style style:name="T1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line-height="150%"/>
      <style:text-properties style:font-name-asian="Lucida Sans Unicode" fo:font-weight="bold" style:font-weight-asian="bold" style:font-weight-complex="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line-height="150%"/>
      <style:text-properties style:font-name-asian="Lucida Sans Unicode" style:font-size-complex="12pt"/>
    </style:style>
    <style:style style:name="P20" style:parent-style-name="Normal" style:family="paragraph">
      <style:paragraph-properties fo:text-align="center" fo:line-height="150%"/>
      <style:text-properties style:font-name-asian="Lucida Sans Unicode" style:font-size-complex="12pt"/>
    </style:style>
    <style:style style:name="P21"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fo:font-weight="bold" style:font-weight-asian="bold" style:font-size-complex="12pt"/>
    </style:style>
    <style:style style:name="T25" style:parent-style-name="DefaultParagraphFont" style:family="text">
      <style:text-properties style:font-name-asian="Lucida Sans Unicode" fo:font-weight="bold" style:font-weight-asian="bold" style:font-size-complex="12pt" fo:language="en" fo:country="US"/>
    </style:style>
    <style:style style:name="T26" style:parent-style-name="DefaultParagraphFont" style:family="text">
      <style:text-properties style:font-name-asian="Lucida Sans Unicode" fo:font-weight="bold" style:font-weight-asian="bold" style:text-position="super 66.6%" style:font-size-complex="12pt" fo:language="en" fo:country="US"/>
    </style:style>
    <style:style style:name="T27" style:parent-style-name="DefaultParagraphFont" style:family="text">
      <style:text-properties style:font-name-asian="Lucida Sans Unicode" fo:font-weight="bold" style:font-weight-asian="bold" style:font-weight-complex="bold" fo:color="#000000"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text-position="super 66.6%" style:font-size-complex="12pt" fo:language="en" fo:country="U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1.6666in">
        <style:tab-stops/>
      </style:paragraph-properties>
      <style:text-properties fo:font-size="11pt" style:font-size-asian="11pt" style:language-asian="lt" style:country-asian="LT"/>
    </style:style>
    <style:style style:name="P50" style:parent-style-name="ListParagraph" style:list-style-name="LFO3" style:family="paragraph">
      <style:paragraph-properties fo:margin-left="1.6666in" fo:text-indent="0in">
        <style:tab-stops>
          <style:tab-stop style:type="left" style:position="-0.9722in"/>
        </style:tab-stops>
      </style:paragraph-properties>
    </style:style>
    <style:style style:name="T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style:text-position="super 63.6%"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text-position="super 63.6%"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text-position="super 63.6%"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text-position="super 63.6%"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weight="bold" style:font-weight-asian="bold" fo:color="#008000" fo:font-size="11pt" style:font-size-asian="11pt" style:language-asian="lt" style:country-asian="LT"/>
    </style:style>
    <style:style style:name="T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weight="bold" style:font-weight-asian="bold" fo:color="#008000" fo:font-size="11pt" style:font-size-asian="11pt" style:language-asian="lt" style:country-asian="LT"/>
    </style:style>
    <style:style style:name="P76" style:parent-style-name="Normal" style:family="paragraph">
      <style:text-properties fo:font-size="11pt" style:font-size-asian="11pt" style:language-asian="lt" style:country-asian="LT"/>
    </style:style>
    <style:style style:name="P77" style:parent-style-name="Normal" style:family="paragraph">
      <style:paragraph-properties fo:margin-left="1.6666in">
        <style:tab-stops/>
      </style:paragraph-properties>
      <style:text-properties fo:font-size="11pt" style:font-size-asian="11pt" fo:language="en" fo:country="US" style:language-asian="lt" style:country-asian="LT"/>
    </style:style>
    <style:style style:name="P78" style:parent-style-name="ListParagraph" style:list-style-name="LFO3" style:family="paragraph">
      <style:paragraph-properties fo:margin-left="1.6666in" fo:text-indent="0in">
        <style:tab-stops>
          <style:tab-stop style:type="left" style:position="-0.9722in"/>
        </style:tab-stops>
      </style:paragraph-properties>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0"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position="super 63.6%"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language-asian="lt" style:country-asian="LT"/>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color="#008000" fo:font-size="11pt" style:font-size-asian="11pt"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8000" fo:font-size="11pt" style:font-size-asian="11pt" style:language-asian="lt" style:country-asian="LT"/>
    </style:style>
    <style:style style:name="P98" style:parent-style-name="Normal" style:family="paragraph">
      <style:paragraph-properties fo:margin-left="1.6666in">
        <style:tab-stops/>
      </style:paragraph-properties>
      <style:text-properties style:font-name-asian="Calibri" fo:font-weight="bold" style:font-weight-asian="bold" style:font-weight-complex="bold" fo:color="#000000" fo:font-size="11pt" style:font-size-asian="11pt" style:font-size-complex="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style:font-name-asian="Calibri"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text-properties fo:font-size="11pt" style:font-size-asian="11pt" style:language-asian="lt" style:country-asian="LT"/>
    </style:style>
    <style:style style:name="P110" style:parent-style-name="ListParagraph" style:list-style-name="LFO3" style:family="paragraph">
      <style:paragraph-properties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style:text-position="super 63.6%"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fo:language="en" fo:country="GB"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text-position="super 63.6%"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text-position="super 63.6%"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style:text-position="super 63.6%"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3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8000" fo:font-size="11pt" style:font-size-asian="11pt" style:language-asian="lt" style:country-asian="LT"/>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fo:color="#008000" fo:font-size="11pt" style:font-size-asian="11pt" style:language-asian="lt" style:country-asian="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8000" fo:font-size="11pt" style:font-size-asian="11pt"/>
    </style:style>
    <style:style style:name="P137" style:parent-style-name="Normal" style:family="paragraph">
      <style:text-properties fo:font-size="11pt" style:font-size-asian="11pt" style:language-asian="lt" style:country-asian="LT"/>
    </style:style>
    <style:style style:name="P138" style:parent-style-name="Normal" style:family="paragraph">
      <style:paragraph-properties fo:text-align="justify" fo:text-indent="0.3937in"/>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1291in"/>
      <style:text-properties style:font-size-complex="12pt"/>
    </style:style>
    <style:style style:name="P148" style:parent-style-name="Normal" style:family="paragraph">
      <style:paragraph-properties fo:widows="0" fo:orphans="0" fo:text-align="justify" fo:line-height="150%" fo:background-color="#FFFFFF"/>
      <style:text-properties style:font-name-asian="Lucida Sans Unicode" fo:font-weight="bold" style:font-weight-asian="bold" style:font-size-complex="12pt" fo:hyphenate="false"/>
    </style:style>
    <style:style style:name="P149" style:parent-style-name="Normal" style:family="paragraph">
      <style:paragraph-properties fo:text-align="justify" fo:line-height="150%" fo:text-indent="0.3937in"/>
      <style:text-properties style:font-name-asian="Lucida Sans Unicode" fo:font-style="italic" style:font-style-asian="italic" style:font-style-complex="italic" style:font-size-complex="12pt"/>
    </style:style>
    <style:style style:name="P150" style:parent-style-name="Normal" style:family="paragraph">
      <style:paragraph-properties fo:text-align="justify" fo:line-height="150%"/>
      <style:text-properties style:font-name-asian="Lucida Sans Unicode" style:font-size-complex="12pt"/>
    </style:style>
    <style:style style:name="P151" style:parent-style-name="Normal" style:family="paragraph">
      <style:paragraph-properties fo:text-align="justify" fo:line-height="150%"/>
      <style:text-properties style:font-name-asian="Lucida Sans Unicode" style:font-size-complex="12pt"/>
    </style:style>
    <style:style style:name="P152" style:parent-style-name="Normal" style:family="paragraph">
      <style:text-properties fo:font-size="4pt" style:font-size-asian="4pt" style:font-size-complex="4pt"/>
    </style:style>
  </office:automatic-styles>
  <office:body>
    <office:text text:use-soft-page-breaks="true">
      <text:p text:style-name="P1">Projektas Nr. XIVP-527(2)</text:p>
      <text:p text:style-name="P2"><text:s/></text:p>
      <text:p text:style-name="P3"/>
      <text:p text:style-name="P4"><text:span text:style-name="T5">LIETUVOS RESPUBLIKOS</text:span></text:p>
      <text:p text:style-name="P6"><text:span text:style-name="T7">MOKESČIŲ ADMINISTRAVIMO<text:s/></text:span><text:span text:style-name="T8">ĮSTATYMO<text:s/></text:span><text:span text:style-name="T9">NR</text:span><text:span text:style-name="T10">. IX-2112</text:span><text:span text:style-name="T11"><text:s/>40</text:span><text:span text:style-name="T12">1</text:span><text:span text:style-name="T13"><text:s/></text:span><text:span text:style-name="T14">STRAIPSNIO PAKEITIMO</text:span></text:p>
      <text:p text:style-name="P15"><text:span text:style-name="T16">ĮSTATYMAS</text:span></text:p>
      <text:p text:style-name="P17"/>
      <text:p text:style-name="P18"/>
      <text:p text:style-name="P19">2022 m. <text:s text:c="19"/>d. Nr.</text:p>
      <text:p text:style-name="P20">Vilnius</text:p>
      <text:p text:style-name="P21"/>
      <text:p text:style-name="P22"/>
      <text:p text:style-name="P23"><text:bookmark-start text:name="straipsnis1"/><text:span text:style-name="T24">1 straipsnis.<text:s/></text:span><text:span text:style-name="T25">40</text:span><text:span text:style-name="T26">1</text:span><text:span text:style-name="T27"><text:s/>straipsnio pakeitimas</text:span></text:p>
      <text:p text:style-name="P28"><text:bookmark-end text:name="straipsnis1"/><text:span text:style-name="T29">Pakeisti <text:s/></text:span><text:span text:style-name="T30">40</text:span><text:span text:style-name="T31">1</text:span><text:span text:style-name="T32"><text:s/>straipsnio 1 dalies 4 punktą ir jį išdėstyti taip:</text:span></text:p>
      <text:p text:style-name="P33"><text:span text:style-name="T34">„</text:span><text:span text:style-name="T35">4) juridinio asmens vadovui ar kitam atsakingam asmeniui arba individualia veikla užsiimančiam asmeniui per paskutinius vienus metus iki jo vertinimo dienos nebuvo paskirta 1 500</text:span><text:span text:style-name="T36"> </text:span><text:span text:style-name="T37">eurų ar didesnė bauda už padarytą administracinį nusižengimą, numatytą Lietuvos Respublikos administracinių nusižengimų kodekso 95,<text:s/></text:span><text:span text:style-name="T38">96</text:span><text:span text:style-name="T39">1</text:span><text:span text:style-name="T40">,<text:s/></text:span><text:span text:style-name="T41">99, 127, 132, 134, 137, 142, 143, 150, 151, 158, 159, 160, 161, 162, 163, 164, 165, 166, 167, 168, 169, 170, 171, 172, 173, 174, 176, 187, 188, 188</text:span><text:span text:style-name="T42">1</text:span><text:span text:style-name="T43">, 189, 190, 191, 192, 193, 195, 198, 205, 207, 208, 209, 210, 211, 212, 213, 214, 215, 218, 223,<text:s/></text:span><text:span text:style-name="T44">362</text:span><text:span text:style-name="T45">1</text:span><text:span text:style-name="T46">,<text:s/></text:span><text:span text:style-name="T47">505, 546 straipsniuose.</text:span><text:span text:style-name="T48">“</text:span></text:p>
      <text:p text:style-name="P49"/>
      <text:soft-page-break/>
      <text:list text:style-name="LFO3" text:continue-numbering="true">
        <text:list-item>
          <text:p text:style-name="P50"><text:span text:style-name="T51">Seimo nariai: Mykolas Majauskas, Jurgis Razma, Kęstutis Masiulis, Vytautas Mitalas, Algirdas Butkevičius, Rasa Budbergytė, Simonas Gentvilas 2022-04-26:</text:span></text:p>
        </text:list-item>
      </text:list>
      <text:p text:style-name="P52"><text:span text:style-name="T53">         1 straipsnis. 40</text:span><text:span text:style-name="T54">1</text:span><text:span text:style-name="T55"> straipsnio pakeitimas</text:span></text:p>
      <text:p text:style-name="P56"><text:span text:style-name="T57">          Pakeisti  40</text:span><text:span text:style-name="T58">1</text:span><text:span text:style-name="T59"> straipsnio 1 dalies 4 punktą ir jį išdėstyti taip:</text:span></text:p>
      <text:p text:style-name="P60"><text:span text:style-name="T61">„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62">1</text:span><text:span text:style-name="T63">, 99, 127, 132, 134, 137, 142, 143, 150, 151, 158, 159, 160, 161, 162, 163, 164, 165, 166, 167, 168, 169, 170, 171, 172, 173, 174, 176, 187, 188, 188</text:span><text:span text:style-name="T64">1</text:span><text:span text:style-name="T65">, 189, 190, 191, 192, 193, 195, 198, 205, 207, </text:span><text:span text:style-name="T66">207</text:span><text:span text:style-name="T67">1</text:span><text:span text:style-name="T68">,</text:span><text:span text:style-name="T69"> 208, 209, 210, 211, 212, 213, 214, 215, 218, 223, 362</text:span><text:span text:style-name="T70">1</text:span><text:span text:style-name="T71">, 505, 546 straipsniuose.“</text:span></text:p>
      <text:p text:style-name="P72"><text:span text:style-name="T73">Komiteto nuomonė -<text:s/></text:span><text:span text:style-name="T74">Pritarti</text:span><text:span text:style-name="T75">.</text:span></text:p>
      <text:p text:style-name="P76"><text:bookmark-start text:name="p_1"/><text:bookmark-end text:name="p_1"/></text:p>
      <text:p text:style-name="P77"/>
      <text:list text:style-name="LFO3" text:continue-numbering="true">
        <text:list-item>
          <text:p text:style-name="P78"><text:span text:style-name="T79">Seimo nariai: Mykolas Majauskas, Jurgis Razma, Kęstutis Masiulis, Vytautas Mitalas, Algirdas Butkevičius, Rasa Budbergytė, Simonas Gentvilas 2022-04-26:</text:span></text:p>
        </text:list-item>
      </text:list>
      <text:p text:style-name="P80"/>
      <text:p text:style-name="P81"><text:span text:style-name="T82">Papildyti Projektą nauju 2 straipsniu, kuriuo būtų keičiama pagrindinio įstatymo 42</text:span><text:span text:style-name="T83">1</text:span><text:span text:style-name="T84"> straipsnio 3 dalis:</text:span></text:p>
      <text:p text:style-name="P85"><text:span text:style-name="T86">„3. Jeigu gyventojas centrinio mokesčių administratoriaus nustatyta tvarka ir terminais šio straipsnio 1 dalyje</text:span><text:span text:style-name="T87">,</text:span><text:span text:style-name="T88"> nurodytos informacijos nepateikė </text:span><text:span text:style-name="T89">ir (arba) nesilaikė Atsiskaitymų grynaisiais pinigais ribojimo įstatyme nustatytų reikalavimų,</text:span><text:span text:style-name="T90"> tokiais sandoriais negali būti pagrindžiami jo turto įsigijimo ir pajamų gavimo šaltiniai. Gyventojo pavėluotai pateikta arba patikslinta šiame straipsnyje nurodyta atitinkamo laikotarpio informacija nevertinama, jeigu dėl gyventojo kompetentinga valstybės<text:s/></text:span><text:soft-page-break/><text:span text:style-name="T91">institucija yra jau pradėjusi mokestinį patikrinimą arba kitą šio Įstatymo 143 straipsnyje nurodyto teisės pažeidimo tyrimą.</text:span></text:p>
      <text:p text:style-name="P92"><text:span text:style-name="T93">Komiteto nuomonė -<text:s/></text:span><text:span text:style-name="T94">Pritarti iš dalies</text:span><text:span text:style-name="T95">.</text:span></text:p>
      <text:p text:style-name="P96"><text:span text:style-name="T97">Komiteto pasiūlymas:<text:s/></text:span></text:p>
      <text:p text:style-name="P98">2 straipsnis. 41 straipsnio pakeitimas</text:p>
      <text:p text:style-name="P99"><text:span text:style-name="T100">Pakeisti<text:s/></text:span><text:span text:style-name="T101">41 straipsnio 2 dalį ir ją išdėstyti taip:</text:span></text:p>
      <text:p text:style-name="P102"><text:span text:style-name="T103">„2. Turto įsigijimo ir pajamų gavimo šaltiniai, mokesčių administratoriui pareikalavus, pagrindžiami įstatymų reikalavimus atitinkančiais sandorius patvirtinančiais dokumentais, kitais juridinę galią turinčiais dokumentais.<text:s/></text:span><text:span text:style-name="T104">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span><text:span text:style-name="T105"><text:s/>Sandorius patvirtinančiuose dokumentuose, kituose juridinę galią turinčiuose dokumentuose turi būti nurodyti duomenys, leidžiantys identifikuoti išmokėjusį asmenį.</text:span></text:p>
      <text:p text:style-name="P106"/>
      <text:p text:style-name="P107"><text:span text:style-name="T108">Taip pat atsižvelgiant į užsitęsusias Projekto svarstymo procedūras, Komitetas siūlo Projekto naujame 3 straipsnyje numatyti <text:s/>Projekto įsigaliojimo datą 2022 m. lapkričio 1 d.</text:span></text:p>
      <text:p text:style-name="P109"/>
      <text:list text:style-name="LFO3" text:continue-numbering="true">
        <text:list-item>
          <text:p text:style-name="P110"><text:span text:style-name="T111">LR Vyriausybė 2022-06-15:</text:span></text:p>
        </text:list-item>
      </text:list>
      <text:p text:style-name="P112"><text:span text:style-name="T113">4. Iš esmės pritarti Seimo narių Mykolo Majausko, Jurgio Razmos, Kęstučio Masiulio, Vytauto Mitalo, Algirdo Butkevičiaus, Rasos Budbergytės, Simono Gentvilo 2022 m. balandžio 26 d. pasiūlymui dėl Lietuvos Respublikos mokesčių administravimo įstatymo Nr. IX-2112 40</text:span><text:span text:style-name="T114">1</text:span><text:span text:style-name="T115"> </text:span><text:span text:style-name="T116">straipsnio pakeitimo įstatymo projekto Nr. XIVP-527(2)<text:s/></text:span><text:soft-page-break/><text:span text:style-name="T117">(toliau – Pasiūlymas), tačiau pasiūlyti Seimui jį tobulinti, atsižvelgiant į šias pastabas ir pasiūlymus:</text:span></text:p>
      <text:p text:style-name="P118"><text:bookmark-start text:name="part_5c1aa5892d154ff7a8857a9e3fa57130"/><text:bookmark-end text:name="part_5c1aa5892d154ff7a8857a9e3fa57130"/><text:span text:style-name="T119">4.1. Atkreiptinas dėmesys, kad pagal Pasiūlyme nurodytą Lietuvos Respublikos mokesčių administravimo įstatymo (toliau – MAĮ) 40</text:span><text:span text:style-name="T120">1</text:span><text:span text:style-name="T121"> straipsnio 1 dalies 4 punkto redakciją asmenys, padarę jame nurodytus administracinius nusižengimus, pripažįstami neatitinkančiais minimalių patikimo mokesčių mokėtojo kriterijų tik tais atvejais, kai kompetentingos valstybės institucijos įsigaliojusiais sprendimais tokiems asmenims skiria ne mažesnes nei 1 500 eurų dydžio baudas. Jeigu nebūtų atsižvelgta į šio nutarimo 3 punkte nurodytą siūlymą tobulinti Administracinių nusižengimų kodekso papildymo 207</text:span><text:span text:style-name="T122">1 </text:span><text:span text:style-name="T123">straipsniu ir 589 straipsnio pakeitimo įstatymo projektą Nr. XIVP-1608, pirmą kartą pažeidę Lietuvos Respublikos atsiskaitymų grynaisiais pinigais ribojimo įstatymo reikalavimus asmenys tik itin retais, išimtiniais atvejais galėtų būti pripažįstami neatitinkančiais minimalių patikimo mokesčių mokėtojo kriterijų.</text:span></text:p>
      <text:p text:style-name="P124"><text:bookmark-start text:name="part_b0efd3036e0d45f39f3162fa0367a2d1"/><text:bookmark-end text:name="part_b0efd3036e0d45f39f3162fa0367a2d1"/><text:span text:style-name="T125">4.2. Atsižvelgiant į tai, kad MAĮ 41 straipsnyje nustatomas turto įsigijimo ir pajamų gavimo šaltinių pagrindimas, siūlytina teisines pasekmes už Atsiskaitymų grynaisiais pinigais ribojimo įstatymo reikalavimų nesilaikymą (jei asmuo nesilaikytų šio įstatymo reikalavimų, ateityje neturėtų galimybės pagrįsti turto įsigijimo ir pajamų gavimo šaltinių) numatyti ne MAĮ 42</text:span><text:span text:style-name="T126">1</text:span><text:span text:style-name="T127"> straipsnyje, o MAĮ 41 straipsnyje ir šio straipsnio 2 dalį išdėstyti taip:</text:span></text:p>
      <text:p text:style-name="P128"><text:bookmark-start text:name="part_79f41ebbd1624195a31994469d847ba1"/><text:bookmark-start text:name="part_620feddd518f4177a63c62557dc603ad"/><text:bookmark-end text:name="part_79f41ebbd1624195a31994469d847ba1"/><text:bookmark-end text:name="part_620feddd518f4177a63c62557dc603ad"/>„2. Turto įsigijimo ir pajamų gavimo šaltiniai, mokesčių administratoriui pareikalavus, pagrindžiami įstatymų reikalavimus atitinkančiais sandorius patvirtinančiais dokumentais, kitais juridinę galią turinčiais dokumentais. 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 Sandorius<text:s/><text:soft-page-break/>patvirtinančiuose dokumentuose, kituose juridinę galią turinčiuose dokumentuose turi būti nurodyti duomenys, leidžiantys identifikuoti išmokėjusį asmenį.“</text:p>
      <text:p text:style-name="P129"><text:bookmark-start text:name="part_78d25eaf20fd41be8273620045217bb8"/><text:bookmark-end text:name="part_78d25eaf20fd41be8273620045217bb8"/>4.3. Atsižvelgiant į tai, kad turto įsigijimo ir pajamų gavimo šaltinių pagrindimas reglamentuotas ir Lietuvos Respublikos gyventojų turto deklaravimo įstatymo 4 straipsnyje, siūlytina pasekmes dėl atsiskaitymo grynaisiais pinigais ribojimo tvarkos pažeidimo nustatyti ir Lietuvos Respublikos gyventojų turto deklaravimo įstatymo 4 straipsnyje, atitinkamai šio straipsnio 2 dalį išdėstant taip:</text:p>
      <text:p text:style-name="P130"><text:bookmark-start text:name="part_b5f5667bdd9b4769ba39291bcf749262"/><text:bookmark-start text:name="part_8ccda77ffcc3475f9adf8ae4abe471d9"/><text:bookmark-end text:name="part_b5f5667bdd9b4769ba39291bcf749262"/><text:bookmark-end text:name="part_8ccda77ffcc3475f9adf8ae4abe471d9"/>„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 Gyventojo turto įsigij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p>
      <text:p text:style-name="P131"><text:span text:style-name="T132">Komiteto nuomonė -<text:s/></text:span><text:span text:style-name="T133">Pritarti</text:span><text:span text:style-name="T134">.</text:span></text:p>
      <text:p text:style-name="P135"><text:bookmark-start text:name="p_2n"/><text:bookmark-end text:name="p_2n"/><text:span text:style-name="T136">Komiteto argumentai:<text:s/></text:span></text:p>
      <text:p text:style-name="P137"><text:s text:c="44"/>Komiteto siūlomą projekto naujo 2 straipsnio formuluotę žr. aukščiau.</text:p>
      <text:p text:style-name="P138"/>
      <text:p text:style-name="P139"><text:bookmark-start text:name="straipsnis2"/><text:span text:style-name="T140">2 straipsnis.</text:span><text:s/><text:span text:style-name="T141">Įstatymo įsigaliojimas ir taikymas</text:span></text:p>
      <text:p text:style-name="P142"><text:bookmark-end text:name="straipsnis2"/>1. Šis įstatymas įsigalioja 2022 m. liepos 1 d.</text:p>
      <text:p text:style-name="P143">2. Šio įstatymo 1 straipsnio nuostatos dėl<text:s/>atsisakymo vertinti<text:s/>pakartotinai<text:s/>padarytus<text:s/>administracinius<text:s/>nusižengimus<text:s/>taikomos tik vertinant asmenų atitiktį minimaliems patikimo mokesčių mokėtojo kriterijams po šio įstatymo įsigaliojimo dienos.</text:p>
      <text:p text:style-name="P144"/>
      <text:p text:style-name="P145"/>
      <text:p text:style-name="P146"/>
      <text:p text:style-name="P147"/>
      <text:p text:style-name="P148"/>
      <text:p text:style-name="P149">Skelbiu šį Lietuvos Respublikos Seimo priimtą įstatymą.</text:p>
      <text:p text:style-name="P150"/>
      <text:p text:style-name="P151">Respublikos <text:s/>Prezidentas</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23T06:38:00Z</meta:creation-date>
    <dc:date>2022-06-23T06:38:00Z</dc:date>
    <meta:print-date>2022-06-23T06:12:00Z</meta:print-date>
    <meta:template xlink:href="Normal.dotm" xlink:type="simple"/>
    <meta:editing-cycles>2</meta:editing-cycles>
    <meta:editing-duration>PT0S</meta:editing-duration>
    <meta:document-statistic meta:page-count="6" meta:paragraph-count="426" meta:word-count="1159" meta:character-count="7677" meta:row-count="694" meta:non-whitespace-character-count="6944"/>
  </office:meta>
</office:document-meta>
</file>