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0%" fo:margin-left="1.7722in" fo:text-indent="-1.2722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0%" fo:margin-left="0.4923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0%" fo:margin-left="1.6736in" fo:text-indent="-1.1812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3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0%" fo:margin-left="0.4923in">
        <style:tab-stops>
          <style:tab-stop style:type="left" style:position="-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0%" fo:margin-left="0.4923in">
        <style:tab-stops/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0%" fo:text-indent="0.5in"/>
    </style:style>
    <style:style style:name="P149" style:parent-style-name="Normal" style:family="paragraph">
      <style:paragraph-properties fo:text-align="justify" fo:line-height="110%" fo:text-indent="0.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1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0%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P214" style:parent-style-name="Normal" style:family="paragraph">
      <style:paragraph-properties fo:text-align="justify" fo:line-height="110%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0%" fo:text-indent="0.5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6" style:parent-style-name="DefaultParagraphFont" style:family="text">
      <style:text-properties style:text-position="super 66.6%"/>
    </style:style>
    <style:style style:name="T237" style:parent-style-name="DefaultParagraphFont" style:family="text">
      <style:text-properties style:text-position="super 66.6%"/>
    </style:style>
    <style:style style:name="T238" style:parent-style-name="DefaultParagraphFont" style:family="text">
      <style:text-properties style:text-position="super 66.6%"/>
    </style:style>
    <style:style style:name="T239" style:parent-style-name="DefaultParagraphFont" style:family="text">
      <style:text-properties style:text-position="super 66.6%"/>
    </style:style>
    <style:style style:name="P240" style:parent-style-name="Normal" style:family="paragraph">
      <style:paragraph-properties fo:line-height="110%" fo:text-indent="0.5in"/>
    </style:style>
    <style:style style:name="P241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line-height="11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 fo:text-indent="0.5in"/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/>
      <text:p text:style-name="P13"/>
      <text:p text:style-name="P14">LIETUVOS RESPUBLIKOS</text:p>
      <text:p text:style-name="P15"><text:span text:style-name="T16">administracinių nusižengimų<text:s/></text:span><text:span text:style-name="T17">kodekso<text:s/></text:span><text:span text:style-name="T18">110,<text:s/></text:span><text:span text:style-name="T19">112, 113, 113</text:span><text:span text:style-name="T20">1</text:span><text:span text:style-name="T21">, 351 ir 589 straipsnių</text:span><text:span text:style-name="T22"><text:s/>pakeitimo<text:s/></text:span></text:p>
      <text:p text:style-name="P23">ĮSTATYMAS</text:p>
      <text:h text:style-name="P24" text:outline-level="3"/>
      <text:p text:style-name="P25">2024 m. <text:s text:c="40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10 straipsnio<text:s/></text:span><text:span text:style-name="T32">pakeitimas</text:span></text:p>
      <text:p text:style-name="P33"><text:span text:style-name="T34">Pakeisti 110 straipsnį ir jį išdėstyti taip:</text:span></text:p>
      <text:p text:style-name="P35"><text:span text:style-name="T36">„</text:span><text:span text:style-name="T37">110</text:span><text:span text:style-name="T38"><text:s/>straipsnis. Savavališkas<text:s/></text:span><text:span text:style-name="T39">valstybinės</text:span><text:span text:style-name="T40"><text:s/>žemės, miško, vandens telkinių užėmimas ir naudojimas<text:s/></text:span></text:p>
      <text:p text:style-name="P41"><text:span text:style-name="T42">1</text:span><text:span text:style-name="T43">. Savavališkas<text:s/></text:span><text:span text:style-name="T44">valstybinės</text:span><text:span text:style-name="T45"><text:s/>žemės, miško, vandens telkinių užėmimas arba naudojimas</text:span></text:p>
      <text:p text:style-name="P46"><text:span text:style-name="T47">užtraukia įspėjimą arba<text:s/></text:span><text:span text:style-name="T48">baudą nuo trijų šimtų iki penkių šimtų šešiasdešimt eurų</text:span><text:span text:style-name="T49">.</text:span></text:p>
      <text:p text:style-name="P50"><text:span text:style-name="T51">2</text:span><text:span text:style-name="T52">. Šio straipsnio 1 dalyje numatytas administracinis nusižengimas, padarytas pakartotinai,<text:s/></text:span></text:p>
      <text:p text:style-name="P53"><text:span text:style-name="T54">užtraukia baudą nuo penkių šimtų penkiasdešimt iki vieno tūkstančio dviejų šim</text:span><text:span text:style-name="T55">tų eurų.</text:span><text:span text:style-name="T56">“</text:span></text:p>
      <text:p text:style-name="P57"/>
      <text:p text:style-name="P58"><text:span text:style-name="T59">2</text:span><text:span text:style-name="T60"><text:s/>straipsnis.<text:s/></text:span><text:span text:style-name="T61">112 straipsnio pakeitimas</text:span></text:p>
      <text:p text:style-name="P62"><text:span text:style-name="T63">Pakeisti 112 straipsnį ir jį išdėstyti taip:</text:span></text:p>
      <text:p text:style-name="P64"><text:span text:style-name="T65">„</text:span><text:span text:style-name="T66">112</text:span><text:span text:style-name="T67"> straipsnis. Nesiėmimas priemonių, skirtų sunaikintiems ar sugadintiems riboženkliams atkurti</text:span><text:span text:style-name="T68"><text:s/></text:span></text:p>
      <text:p text:style-name="P69"><text:span text:style-name="T70">1</text:span><text:span text:style-name="T71">.</text:span><text:span text:style-name="T72"><text:s/>Nesiėmimas priemonių, skirtų sunaikintie</text:span><text:span text:style-name="T73">ms ar sugadintiems riboženkliams atkurti,<text:s/></text:span><text:span text:style-name="T74">kai jų nesiima žemės savininkai ar kiti žemės naudotojai po to, kai jie raštu buvo įspėti tai padaryti,<text:s/></text:span><text:span text:style-name="T75">žemės savininkams ar kitiems žemės naudotojams<text:s/></text:span></text:p>
      <text:p text:style-name="P76"><text:span text:style-name="T77">užtraukia<text:s/></text:span><text:span text:style-name="T78">įspėjimą arba</text:span><text:span text:style-name="T79"><text:s/>baudą nuo septyniasdešimt iki vieno ši</text:span><text:span text:style-name="T80">mto keturiasdešimt eurų.</text:span></text:p>
      <text:p text:style-name="P81"><text:span text:style-name="T82">2</text:span><text:span text:style-name="T83">.</text:span><text:span text:style-name="T84"><text:s/></text:span><text:span text:style-name="T85">Šio straipsnio 1 dalyje numatytas administracinis nusižengimas, padarytas pakartotinai<text:s/></text:span><text:span text:style-name="T86">užtraukia baudą nuo vieno šimto keturiasdešimt iki dviejų šimtų aštuoniasdešimt eurų.“</text:span></text:p>
      <text:p text:style-name="P87"/>
      <text:p text:style-name="P88"><text:span text:style-name="T89">3</text:span><text:span text:style-name="T90"><text:s/>straipsnis.<text:s/></text:span><text:span text:style-name="T91">113 straipsnio pakeitimas<text:s/></text:span></text:p>
      <text:p text:style-name="P92"><text:span text:style-name="T93">Pakeisti 113 straipsnį ir jį išdėstyti taip:</text:span></text:p>
      <text:p text:style-name="P94"><text:span text:style-name="T95">„</text:span><text:span text:style-name="T96">113</text:span><text:span text:style-name="T97"><text:s/>straipsnis.</text:span><text:span text:style-name="T98"><text:s/></text:span><text:span text:style-name="T99">Geodezinio</text:span><text:span text:style-name="T100"><text:s/>Valstybinio geodezinio<text:s/></text:span><text:span text:style-name="T101">punkto sunaikinimas arba sugadinimas</text:span><text:span text:style-name="T102"><text:s/></text:span></text:p>
      <text:p text:style-name="P103"><text:span text:style-name="T104">1</text:span><text:span text:style-name="T105">.</text:span><text:span text:style-name="T106"><text:s/>Geodezinio</text:span><text:span text:style-name="T107"><text:s/></text:span><text:span text:style-name="T108">Valstybinio geodezinio<text:s/></text:span><text:span text:style-name="T109">punkto sunaikinimas arba sugadinimas<text:s/></text:span></text:p>
      <text:p text:style-name="P110"><text:span text:style-name="T111">užtraukia<text:s/></text:span><text:span text:style-name="T112">įspė</text:span><text:span text:style-name="T113">jimą arba</text:span><text:span text:style-name="T114"><text:s/></text:span><text:span text:style-name="T115">baudą nuo vieno šimto<text:s/></text:span><text:span text:style-name="T116">keturiasdešimt</text:span><text:span text:style-name="T117"><text:s/>iki trijų šimtų eurų.<text:s/></text:span></text:p>
      <text:p text:style-name="P118"><text:span text:style-name="T119">2</text:span><text:span text:style-name="T120">.<text:s/></text:span><text:span text:style-name="T121">Šio straipsnio 1 dalyje numatytas administracinis nusižengimas, padarytas pakartotinai užtraukia baudą nuo dviejų šimtų iki šešių šimtų eurų.</text:span><text:span text:style-name="T122">“</text:span></text:p>
      <text:p text:style-name="P123"/>
      <text:p text:style-name="P124"><text:span text:style-name="T125">4</text:span><text:span text:style-name="T126"><text:s/>straipsnis.<text:s/></text:span><text:span text:style-name="T127">113</text:span><text:span text:style-name="T128">1</text:span><text:span text:style-name="T129"><text:s/>stra</text:span><text:span text:style-name="T130">ipsnio pakeitimas</text:span></text:p>
      <text:p text:style-name="P131"><text:span text:style-name="T132">Pakeisti 113</text:span><text:span text:style-name="T133">1</text:span><text:span text:style-name="T134"><text:s/>straipsnį ir jį išdėstyti taip:</text:span></text:p>
      <text:p text:style-name="P135"><text:span text:style-name="T136">„</text:span><text:span text:style-name="T137">113</text:span><text:span text:style-name="T138">1</text:span><text:span text:style-name="T139"> straipsnis. Riboženklio</text:span><text:span text:style-name="T140"><text:s/></text:span><text:span text:style-name="T141">ar geodezinio ženklo</text:span><text:span text:style-name="T142"><text:s/></text:span><text:span text:style-name="T143">pakeitimas</text:span></text:p>
      <text:p text:style-name="P144"><text:span text:style-name="T145">Neteisėtas riboženklio<text:s/></text:span><text:span text:style-name="T146">ar geodezinio ženklo</text:span><text:span text:style-name="T147"><text:s/>pastatymas, perdarymas, pašalinimas ar nukėlimas užtraukia baudą nuo vieno šimto iki trijų šimtų penkiasdešimt eurų.</text:span></text:p>
      <text:p text:style-name="P148"/>
      <text:p text:style-name="P149"><text:span text:style-name="T150">5</text:span><text:span text:style-name="T151"><text:s/>straipsnis.<text:s/></text:span><text:span text:style-name="T152">351 straipsnio pakeitimas</text:span></text:p>
      <text:p text:style-name="P153"><text:span text:style-name="T154">1</text:span><text:span text:style-name="T155">. Pakeisti 351 straipsnio 5 dalį ir ją išdėstyti taip:</text:span></text:p>
      <text:p text:style-name="P156">„5. Naujo neypatingo statinio savavališka statyba</text:p>
      <text:p text:style-name="P157"><text:span text:style-name="T158">užtraukia baudą nuo<text:s/></text:span><text:span text:style-name="T159">aštuonių šimtų</text:span><text:span text:style-name="T160"><text:s/></text:span><text:span text:style-name="T161">vieno tūkstančio aštuonių šimtų</text:span><text:span text:style-name="T162"><text:s/>iki<text:s/></text:span><text:span text:style-name="T163">dviejų tūkstančių keturių šimtų</text:span><text:span text:style-name="T164"><text:s/></text:span><text:span text:style-name="T165">trijų tūkstančių keturių šimtų penkiasdešimt</text:span><text:span text:style-name="T166"><text:s/>eurų.“</text:span></text:p>
      <text:p text:style-name="P167"><text:span text:style-name="T168">2</text:span><text:span text:style-name="T169">. Pakeisti 351 straipsnio 7 dalį ir ją išdėstyti taip:</text:span></text:p>
      <text:p text:style-name="P170"><text:span text:style-name="T171">„</text:span><text:span text:style-name="T172">7</text:span><text:span text:style-name="T173">. Naujo neyp</text:span><text:span text:style-name="T174">atingo statinio savavališka statyba kultūros paveldo objekto teritorijoje, kultūros paveldo vietovėje, jų apsaugos zonose, konservacinės apsaugos prioriteto teritorijoje, kompleksinėje saugomoje teritorijoje ar pajūrio juostoje</text:span></text:p>
      <text:p text:style-name="P175"><text:span text:style-name="T176">užtraukia baudą nuo<text:s/></text:span><text:span text:style-name="T177">vieno tū</text:span><text:span text:style-name="T178">kstančio keturių šimtų<text:s/></text:span><text:span text:style-name="T179">dviejų tūkstančių penkių šimtų penkiasdešimt</text:span><text:span text:style-name="T180"><text:s/>iki<text:s/></text:span><text:span text:style-name="T181">trijų</text:span><text:span text:style-name="T182"><text:s/></text:span><text:span text:style-name="T183">penkių</text:span><text:span text:style-name="T184"><text:s/>tūkstančių<text:s/></text:span><text:span text:style-name="T185">dviejų šimtų penkiasdešimt</text:span><text:span text:style-name="T186"><text:s/>eurų.“</text:span></text:p>
      <text:p text:style-name="P187"><text:span text:style-name="T188">3</text:span><text:span text:style-name="T189">. Pakeisti 351 straipsnio 9 dalį ir ją išdėstyti taip:</text:span></text:p>
      <text:p text:style-name="P190"><text:span text:style-name="T191">„</text:span><text:span text:style-name="T192">9</text:span><text:span text:style-name="T193">. Naujo ypatingo statinio savavališka statyba</text:span></text:p>
      <text:p text:style-name="P194"><text:span text:style-name="T195">užtraukia baudą nuo<text:s/></text:span><text:span text:style-name="T196">dviejų tūkstančių</text:span><text:span text:style-name="T197"><text:s/></text:span><text:span text:style-name="T198">keturių tūkstančių trijų šimtų penkiasdešimt</text:span><text:span text:style-name="T199"><text:s/>iki<text:s/></text:span><text:span text:style-name="T200">penkių</text:span><text:span text:style-name="T201"><text:s/></text:span><text:span text:style-name="T202">aštuonių</text:span><text:span text:style-name="T203"><text:s/>tūkstančių septynių šimtų eurų.“</text:span></text:p>
      <text:p text:style-name="P204"/>
      <text:p text:style-name="P205"><text:span text:style-name="T206">6</text:span><text:span text:style-name="T207"><text:s/>straipsnis.<text:s/></text:span><text:span text:style-name="T208">589 straipsnio pakeitimas</text:span></text:p>
      <text:p text:style-name="P209"><text:span text:style-name="T210">1</text:span><text:span text:style-name="T211">.</text:span><text:span text:style-name="T212"><text:s/>Pakeisti<text:s/></text:span><text:span text:style-name="T213">589 straipsnio 45 punktą ir jį išdėstyti taip:</text:span></text:p>
      <text:p text:style-name="P214"><text:span text:style-name="T215">„</text:span><text:span text:style-name="T216">45</text:span><text:span text:style-name="T217">)</text:span><text:span text:style-name="T218"><text:s/>Nacionalinės žemės tarnybos prie Aplinkos ministerijos – dėl šio kodekso 113,<text:s/></text:span><text:span text:style-name="T219">113</text:span><text:span text:style-name="T220">1</text:span><text:span text:style-name="T221">,</text:span><text:span text:style-name="T222"><text:s/>333</text:span><text:span text:style-name="T223">1</text:span><text:span text:style-name="T224">, 334, 364, 505, 507 straipsniuose numatytų administracinių nusižengimų;“.</text:span></text:p>
      <text:p text:style-name="P225"><text:span text:style-name="T226">2</text:span><text:span text:style-name="T227">. Pakeisti<text:s/></text:span><text:span text:style-name="T228">589 straipsnio 67 punktą ir jį išdėstyti taip</text:span><text:span text:style-name="T229">:</text:span></text:p>
      <text:p text:style-name="P230"><text:span text:style-name="T231">„</text:span>67) Valstybinės teritorijų planavimo ir statybos inspekcijos prie Aplinkos ministerijos – dėl šio kodekso 110, 112,<text:s/><text:span text:style-name="T232">113,</text:span><text:s/>113<text:span text:style-name="T233">1</text:span>, 261 straipsniuose,<text:s/><text:span text:style-name="T234">276 straipsnio 3, 4 dalyse,</text:span><text:s/>333 straipsnio 1, 2, 3, 4, 5, 6 dalyse,<text:s/><text:span text:style-name="T235">334,</text:span><text:s/>350, 351, 352, 353, 354, 355, 356, 356<text:span text:style-name="T236">1</text:span>, 356<text:span text:style-name="T237">2</text:span>, 357, 357<text:span text:style-name="T238">1</text:span>,<text:s/>358, 361, 362, 363, 364, 364<text:span text:style-name="T239">1</text:span>, 505, 507 straipsniuose numatytų administracinių nusižengimų;“</text:p>
      <text:p text:style-name="P240"/>
      <text:p text:style-name="P241"><text:span text:style-name="T242">7</text:span><text:span text:style-name="T243"><text:s/>straipsnis.<text:s/></text:span><text:span text:style-name="T244">Įstatymo įsigaliojimas</text:span></text:p>
      <text:p text:style-name="P245"><text:span text:style-name="T246">Šis įstatymas įsigalioja 2025 m. sausio 1 d.</text:span></text:p>
      <text:p text:style-name="P247"/>
      <text:h text:style-name="P248" text:outline-level="3"><text:span text:style-name="T249">Skelbiu šį Lietuvos Respublikos Seimo priimtą įstatymą.</text:span></text:h>
      <text:h text:style-name="P250" text:outline-level="3"/>
      <text:h text:style-name="P251" text:outline-level="3"/>
      <text:p text:style-name="P252"><text:span text:style-name="T2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6-28T05:08:00Z</meta:creation-date>
    <dc:date>2024-06-28T05:08:00Z</dc:date>
    <meta:print-date>2020-08-05T06:19:00Z</meta:print-date>
    <meta:template xlink:href="Normal.dotm" xlink:type="simple"/>
    <meta:editing-cycles>2</meta:editing-cycles>
    <meta:editing-duration>PT60S</meta:editing-duration>
    <meta:user-defined meta:name="ContentTypeId">0x010100F3C86EAFB8999E4AB8BE59D704B8F765</meta:user-defined>
    <meta:document-statistic meta:page-count="3" meta:paragraph-count="19" meta:word-count="529" meta:character-count="4222" meta:row-count="84" meta:non-whitespace-character-count="3712"/>
  </office:meta>
</office:document-meta>
</file>