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language="en" fo:country="US"/>
    </style:style>
    <style:style style:name="T30" style:parent-style-name="DefaultParagraphFont" style:family="text">
      <style:text-properties fo:font-weight="bold" style:font-weight-asian="bold" style:font-weight-complex="bold" fo:language="en" fo:country="US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" style:parent-style-name="Dalyviai" style:family="paragraph">
      <style:paragraph-properties fo:line-height="100%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Dalyviai" style:family="paragraph">
      <style:paragraph-properties fo:line-height="150%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1.5951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3.85in" style:use-optimal-column-width="false"/>
    </style:style>
    <style:style style:name="TableColumn56" style:family="table-column">
      <style:table-column-properties style:column-width="1.3062in" style:use-optimal-column-width="false"/>
    </style:style>
    <style:style style:name="TableColumn57" style:family="table-column">
      <style:table-column-properties style:column-width="1.9611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2631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12" style:family="table-column">
      <style:table-column-properties style:column-width="0.3902in" style:use-optimal-column-width="false"/>
    </style:style>
    <style:style style:name="TableColumn113" style:family="table-column">
      <style:table-column-properties style:column-width="1.3687in" style:use-optimal-column-width="false"/>
    </style:style>
    <style:style style:name="TableColumn114" style:family="table-column">
      <style:table-column-properties style:column-width="0.4666in" style:use-optimal-column-width="false"/>
    </style:style>
    <style:style style:name="TableColumn115" style:family="table-column">
      <style:table-column-properties style:column-width="0.4868in" style:use-optimal-column-width="false"/>
    </style:style>
    <style:style style:name="TableColumn116" style:family="table-column">
      <style:table-column-properties style:column-width="0.4666in" style:use-optimal-column-width="false"/>
    </style:style>
    <style:style style:name="TableColumn117" style:family="table-column">
      <style:table-column-properties style:column-width="0.3895in" style:use-optimal-column-width="false"/>
    </style:style>
    <style:style style:name="TableColumn118" style:family="table-column">
      <style:table-column-properties style:column-width="3.7652in" style:use-optimal-column-width="false"/>
    </style:style>
    <style:style style:name="TableColumn119" style:family="table-column">
      <style:table-column-properties style:column-width="1.227in" style:use-optimal-column-width="false"/>
    </style:style>
    <style:style style:name="TableColumn120" style:family="table-column">
      <style:table-column-properties style:column-width="1.9722in" style:use-optimal-column-width="false"/>
    </style:style>
    <style:style style:name="Table111" style:family="table">
      <style:table-properties style:width="10.5333in" fo:margin-left="0in" table:align="center"/>
    </style:style>
    <style:style style:name="TableRow121" style:family="table-row">
      <style:table-row-properties style:min-row-height="0.3277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4111in" style:use-optimal-row-height="false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6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6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6" style:family="paragraph">
      <style:paragraph-properties fo:text-indent="0.157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6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align="justify" fo:line-height="115%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Pranešėjas" style:family="paragraph">
      <style:paragraph-properties fo:line-height="115%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85" style:parent-style-name="Normal" style:family="paragraph">
      <style:paragraph-properties fo:text-align="justify" fo:line-height="115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<text:s/></text:span><text:span text:style-name="T17">LIETUVOS RESPUBLIKOS</text:span><text:span text:style-name="T18"><text:s/></text:span><text:span text:style-name="T19">IŠMOKŲ VAIKAMS ĮSTATYMO NR. I-621</text:span><text:span text:style-name="T20"><text:s/></text:span><text:span text:style-name="T21">2, 6, 10, 15, 17, 18, 20<text:s/></text:span><text:span text:style-name="T22">IR<text:s/></text:span><text:span text:style-name="T23">21</text:span><text:span text:style-name="T24"><text:s/></text:span><text:span text:style-name="T25">STRAIPSNIŲ</text:span><text:span text:style-name="T26"><text:s/></text:span><text:span text:style-name="T27">PAKEITIMO</text:span><text:span text:style-name="T28"><text:s/>ĮSTATYMO NR. XIII-</text:span><text:span text:style-name="T29">2693 2 </text:span><text:span text:style-name="T30">STRAIPSNIO PAKEITIMO</text:span><text:span text:style-name="T31"><text:s/></text:span><text:span text:style-name="T32">ĮSTATYMO</text:span><text:span text:style-name="T33"><text:s/></text:span><text:span text:style-name="T34">PROJEKTO</text:span><text:s/><text:span text:style-name="T35">Nr. XIIIP-5</text:span><text:span text:style-name="T36">30</text:span><text:span text:style-name="T37">0</text:span></text:p>
      <text:p text:style-name="Projektas"/>
      <text:p text:style-name="P38"/>
      <text:p text:style-name="P39">2020-11-23<text:s text:c="2"/>Nr.<text:s/>103-P-49(2)<text:s/></text:p>
      <text:p text:style-name="P40">Vilnius</text:p>
      <text:p text:style-name="P41"/>
      <text:p text:style-name="P42"/>
      <text:p text:style-name="P43"><text:span text:style-name="T44">1. Komiteto<text:s/></text:span><text:span text:style-name="T45">posėdyje</text:span><text:span text:style-name="T46"><text:s/>dalyvavo:</text:span><text:s/>M. Lingė – Komiteto pirmininkas, V. Aleknaitė-Abramikienė, R. Baškienė, J.<text:s/>Džiugelis, D. Griškevičius, L. Kukuraitis, M. Ošmianskienė, A. Petrošius, A. Sysas, G. Skaistė, T. Tomilinas; komiteto biuras: E. Bulotaitė – biuro vedėja, patarėjos: D. Jonėnienė, A. Kazlauskienė, I. Kuodienė, padėjėjos: R. Liekienė, I. Žukauskaitė; kviestieji asmenys: E. Radišauskienė – socialinės apsaugos ir darbo<text:s/>viceministrė, E. Bingelis – socialinės apsaugos ir darbo viceministras,<text:s/>I. Aninkevičiūtė - Gorbyliovienė – Socialinės apsaugos ir darbo ministerijos<text:s/>Piniginės paramos<text:s/>ir būsto skyriaus<text:s/>vyr. specialistė, R. Kurlianskienė – Socialinės apsaugos ir darbo ministerijos Piniginės paramos ir būsto skyriaus<text:s/>vyresn. patarėja,<text:s/>J. Varanauskienė – Valstybinio socialinio draudimo fondo valdybos direktorė.</text:p>
      <text:p text:style-name="P47"><text:span text:style-name="T48">2. Ekspertų, konsultantų, specialistų išvados, pasiūlymai, pataisos, pastabos<text:s/></text:span>(toliau – pasiūlymai)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Komiteto<text:s/>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 Teisės departamentas,<text:s/></text:p>
            <text:p text:style-name="P87">2020-10-19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*</text:p>
          </table:table-cell>
          <table:table-cell table:style-name="TableCell94">
            <text:p text:style-name="P95">Įvertinę įstatymo projekto atitiktį Konstitucijai, įstatymams, teisėkūros principams ir teisės technikos taisyklių reikalavimams, pastabų neturime.</text:p>
          </table:table-cell>
          <table:table-cell table:style-name="TableCell96">
            <text:p text:style-name="P97">Atsižvelgti.</text:p>
          </table:table-cell>
          <table:table-cell table:style-name="TableCell98">
            <text:p text:style-name="P99"/>
          </table:table-cell>
        </table:table-row>
      </table:table>
      <text:p text:style-name="P100"/>
      <text:soft-page-break/>
      <text:p text:style-name="P101"><text:span text:style-name="T102">3. Piliečių, asociacijų, politinių partijų, lobistų ir kitų suinteresuotų asmenų pasiūlymai:</text:span><text:span text:style-name="T103"><text:s/>negauta.</text:span></text:p>
      <text:p text:style-name="P104"><text:span text:style-name="T105">4. Valstybės ir savivaldybių institucijų ir įstaigų pasiūlymai:</text:span><text:span text:style-name="T106"><text:s/>negauta.</text:span></text:p>
      <text:p text:style-name="P107"><text:span text:style-name="T108">5. Subjektų, turinčių įstatymų leidybos iniciatyvos teisę, pasiūlymai:</text:span><text:span text:style-name="T109"><text:s/>negauta.</text:span></text:p>
      <text:p text:style-name="P110">6. Seimo paskirtų papildomų komitetų<text:s/>/ komisijų<text:s/>pasiūlymai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Eil.</text:p>
              <text:p text:style-name="P124">Nr.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>Pastabos</text:p>
            </table:table-cell>
            <table:table-cell table:style-name="TableCell131" table:number-rows-spanned="2">
              <text:p text:style-name="P132">Pasiūlymo turinys</text:p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str.</text:p>
            </table:table-cell>
            <table:table-cell table:style-name="TableCell143">
              <text:p text:style-name="P144">str. d.</text:p>
            </table:table-cell>
            <table:table-cell table:style-name="TableCell145">
              <text:p text:style-name="P146">p.</text:p>
            </table: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</table:table-row>
        </table:table-header-rows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asiūlymai6">Biudžeto ir finansų komitetas,</text:p>
            <text:p text:style-name="Pasiūlymai6">2020-11-0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*</text:p>
          </table:table-cell>
          <table:table-cell table:style-name="TableCell163">
            <text:p text:style-name="P164">Siūlyti pagrindiniam komitetui pritarti iniciatorių pateiktam įstatymo projektui.</text:p>
          </table:table-cell>
          <table:table-cell table:style-name="TableCell165">
            <text:p text:style-name="P166">Nepritarti.</text:p>
          </table:table-cell>
          <table:table-cell table:style-name="TableCell167">
            <text:p text:style-name="Pasiūlymai6"><text:span text:style-name="T168">Argumentai.<text:s/></text:span>Siūloma<text:s/>įstatymo<text:s/>projektą grąžinti iniciatoriams patobulinti.</text:p>
          </table:table-cell>
        </table:table-row>
      </table:table>
      <text:p text:style-name="P169"/>
      <text:p text:style-name="P170"><text:span text:style-name="T171">7. Komiteto sprendimas ir pasiūlymai:</text:span><text:s/>grąžinti įstatymo projektą iniciatoriams patobulinti,<text:s/>papildomai įvertinus valstybės finansines galimybes,<text:s/>suderinti<text:s/>jį su<text:s/>antrajam svarstymui Seime teikiamu<text:s/><text:span text:style-name="T172">2021</text:span><text:span text:style-name="T173"> </text:span><text:span text:style-name="T174">metų valstybės biudžeto ir savivaldybių biudžetų finansinių rodiklių patvirtinimo įstatymo projekt</text:span><text:span text:style-name="T175">u</text:span><text:span text:style-name="T176"><text:s/></text:span><text:span text:style-name="T177">Nr. XIIIP-5302</text:span><text:span text:style-name="T178">.</text:span></text:p>
      <text:p text:style-name="P179"><text:span text:style-name="T180">8. Balsavimo rezultatai:</text:span><text:s/>už –<text:s/>9, prieš –<text:s/>2, susilaikė –<text:s/>0.</text:p>
      <text:p text:style-name="P181"><text:span text:style-name="T182">9. Komiteto paskirti pranešėjas</text:span><text:span text:style-name="T183">:</text:span><text:s/>Mindaugas Lingė.</text:p>
      <text:p text:style-name="P184">10. Komiteto narių atskiroji nuomonė:<text:s/>-</text:p>
      <text:p text:style-name="P185"/>
      <text:p text:style-name="P186"/>
      <text:p text:style-name="P187"/>
      <text:p text:style-name="P188">Komiteto<text:s/>pirmininkas<text:tab/><text:tab/><text:tab/><text:tab/><text:tab/><text:tab/><text:tab/><text:tab/><text:tab/><text:tab/><text:tab/><text:tab/><text:tab/><text:tab/>Mindaugas Lingė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Normal"><text:span text:style-name="T198">Patarėja Ast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OLMANTIENĖ Asta</meta:initial-creator>
    <dc:creator>adlibuser</dc:creator>
    <meta:creation-date>2020-11-23T13:55:00Z</meta:creation-date>
    <dc:date>2020-11-23T13:55:00Z</dc:date>
    <meta:print-date>2020-11-23T07:13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1c0a6ae8-9d87-4be7-beb6-1fd9f81302bd</meta:user-defined>
    <meta:document-statistic meta:page-count="2" meta:paragraph-count="33" meta:word-count="339" meta:character-count="2835" meta:row-count="114" meta:non-whitespace-character-count="2529"/>
  </office:meta>
</office:document-meta>
</file>