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justify" fo:margin-left="4.5in">
        <style:tab-stops/>
      </style:paragraph-properties>
      <style:text-properties fo:language="lt" fo:country="LT"/>
    </style:style>
    <style:style style:name="P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25" style:parent-style-name="DefaultParagraphFont" style:family="text">
      <style:text-properties style:font-name="Times New Roman" style:font-name-complex="Times New Roman" fo:font-weight="bold" style:font-weight-asian="bold" fo:letter-spacing="-0.0013in" style:text-position="super 62.5%"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28"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2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30"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1"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2"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3"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4"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7" style:parent-style-name="Normal" style:family="paragraph">
      <style:paragraph-properties fo:text-align="justify" fo:text-indent="0.4923in"/>
    </style:style>
    <style:style style:name="T38" style:parent-style-name="DefaultParagraphFont" style:family="text">
      <style:text-properties style:font-name="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fo:font-weight="bold" style:font-weight-asian="bold" fo:font-size="12pt" style:font-size-asian="12pt" style:font-size-complex="12pt"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font-name="Times New Roman" fo:font-weight="bold" style:font-weight-asian="bold"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P4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47"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8"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49" style:parent-style-name="tajtipfb" style:family="paragraph">
      <style:paragraph-properties fo:text-align="justify" fo:margin-top="0in" fo:margin-bottom="0in" fo:text-indent="0.4923in"/>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4"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weight="bold" style:font-weight-asian="bold"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62" style:parent-style-name="DefaultParagraphFont" style:family="text">
      <style:text-properties style:font-name="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fo:font-weight="bold" style:font-weight-asian="bold" fo:font-size="12pt" style:font-size-asian="12pt" style:font-size-complex="12pt" fo:language="lt" fo:country="LT"/>
    </style:style>
    <style:style style:name="P6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66" style:parent-style-name="tajtipfb" style:family="paragraph">
      <style:paragraph-properties fo:text-align="justify" fo:margin-top="0in" fo:margin-bottom="0in"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7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72"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73" style:parent-style-name="tajtipfb" style:family="paragraph">
      <style:paragraph-properties fo:text-align="justify" fo:margin-top="0in" fo:margin-bottom="0in"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tajtip" style:family="paragraph">
      <style:paragraph-properties fo:text-align="justify" fo:margin-top="0in" fo:margin-bottom="0in" fo:text-indent="0.4923in"/>
    </style:style>
    <style:style style:name="P77" style:parent-style-name="tajtip" style:family="paragraph">
      <style:paragraph-properties fo:text-align="justify" fo:margin-top="0in" fo:margin-bottom="0in"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tajtip" style:family="paragraph">
      <style:paragraph-properties fo:text-align="justify" fo:margin-top="0in" fo:margin-bottom="0in" fo:text-indent="0.4923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tajtip" style:family="paragraph">
      <style:paragraph-properties fo:text-align="justify" fo:margin-top="0in" fo:margin-bottom="0in" fo:text-indent="0.4923i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P94"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95" style:parent-style-name="tajtip" style:family="paragraph">
      <style:paragraph-properties fo:text-align="justify" fo:margin-top="0in" fo:margin-bottom="0in" fo:text-indent="0.4923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P97" style:parent-style-name="tajtip" style:family="paragraph">
      <style:paragraph-properties fo:text-align="justify" fo:margin-top="0in" fo:margin-bottom="0in" fo:text-indent="0.4923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style>
    <style:style style:name="P100" style:parent-style-name="tajtip" style:family="paragraph">
      <style:paragraph-properties fo:text-align="justify" fo:margin-top="0in" fo:margin-bottom="0in"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tajtip" style:family="paragraph">
      <style:paragraph-properties fo:text-align="justify" fo:margin-top="0in" fo:margin-bottom="0in" fo:text-indent="0.4923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P107"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08" style:parent-style-name="tajtip" style:family="paragraph">
      <style:paragraph-properties fo:text-align="justify" fo:margin-top="0in" fo:margin-bottom="0in" fo:text-indent="0.4923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P111"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12" style:parent-style-name="tajtip" style:family="paragraph">
      <style:paragraph-properties fo:text-align="justify" fo:margin-top="0in" fo:margin-bottom="0in" fo:text-indent="0.4923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style>
    <style:style style:name="P125"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26"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27" style:parent-style-name="tajtip" style:family="paragraph">
      <style:paragraph-properties fo:text-align="justify" fo:margin-top="0in" fo:margin-bottom="0in" fo:text-indent="0.4923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style>
    <style:style style:name="P130" style:parent-style-name="tajtip" style:family="paragraph">
      <style:paragraph-properties fo:text-align="justify" fo:margin-top="0in" fo:margin-bottom="0in" fo:text-indent="0.4923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P135"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36"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37" style:parent-style-name="tajtip" style:family="paragraph">
      <style:paragraph-properties fo:text-align="justify" fo:margin-top="0in" fo:margin-bottom="0in" fo:text-indent="0.4923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P139" style:parent-style-name="tajtip" style:family="paragraph">
      <style:paragraph-properties fo:text-align="justify" fo:margin-top="0in" fo:margin-bottom="0in" fo:text-indent="0.4923in"/>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style>
    <style:style style:name="P142" style:parent-style-name="tajtip" style:family="paragraph">
      <style:paragraph-properties fo:text-align="justify" fo:margin-top="0in" fo:margin-bottom="0in" fo:text-indent="0.4923in"/>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9"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50" style:parent-style-name="DefaultParagraphFont" style:family="text">
      <style:text-properties style:font-name="Times New Roman" style:font-name-complex="Times New Roman" fo:font-weight="bold" style:font-weight-asian="bold" fo:letter-spacing="-0.0013in" style:text-position="super 62.5%" fo:font-size="12pt" style:font-size-asian="12pt" style:font-size-complex="12pt" fo:language="lt" fo:country="LT"/>
    </style:style>
    <style:style style:name="T151"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style:font-name-complex="Times New Roman" fo:font-size="12pt" style:font-size-asian="12pt" style:font-size-complex="12pt" fo:language="lt" fo:country="LT"/>
    </style:style>
    <style:style style:name="T154"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55" style:parent-style-name="DefaultParagraphFont" style:family="text">
      <style:text-properties style:font-name="Times New Roman" style:font-name-complex="Times New Roman" fo:font-size="12pt" style:font-size-asian="12pt" style:font-size-complex="12pt" fo:language="lt" fo:country="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style:font-name-complex="Times New Roman" fo:letter-spacing="-0.0013in" fo:font-size="12pt" style:font-size-asian="12pt" style:font-size-complex="12pt" fo:language="lt" fo:country="LT"/>
    </style:style>
    <style:style style:name="T158"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59" style:parent-style-name="DefaultParagraphFont" style:family="text">
      <style:text-properties style:font-name="Times New Roman" style:font-name-complex="Times New Roman" fo:font-weight="bold" style:font-weight-asian="bold" fo:letter-spacing="-0.0013in" style:text-position="super 62.5%" fo:font-size="12pt" style:font-size-asian="12pt" style:font-size-complex="12pt" fo:language="lt" fo:country="LT"/>
    </style:style>
    <style:style style:name="T160"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61"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62"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65"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66"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67"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68"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69" style:parent-style-name="DefaultParagraphFont" style:family="text">
      <style:text-properties style:font-name="Times New Roman" style:font-name-complex="Times New Roman" fo:letter-spacing="-0.0013in" fo:font-size="12pt" style:font-size-asian="12pt" style:font-size-complex="12pt" fo:language="lt" fo:country="LT"/>
    </style:style>
    <style:style style:name="P170" style:parent-style-name="Normal" style:family="paragraph">
      <style:paragraph-properties fo:text-align="justify" fo:text-indent="0.5in"/>
      <style:text-properties style:font-name="Times New Roman" style:font-name-complex="Times New Roman" fo:font-weight="bold" style:font-weight-asian="bold" fo:letter-spacing="-0.0013in" fo:font-size="12pt" style:font-size-asian="12pt" style:font-size-complex="12pt" fo:language="lt" fo:country="LT"/>
    </style:style>
    <style:style style:name="P17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72"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73" style:parent-style-name="tajtipfb" style:family="paragraph">
      <style:paragraph-properties fo:text-align="justify" fo:margin-top="0in" fo:margin-bottom="0in" fo:margin-left="1.575in" fo:text-indent="-1.0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color="#000000"/>
    </style:style>
    <style:style style:name="P182" style:parent-style-name="tajtip" style:family="paragraph">
      <style:paragraph-properties fo:text-align="justify" fo:margin-top="0in" fo:margin-bottom="0in" fo:text-indent="0.5in"/>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style>
    <style:style style:name="P191" style:parent-style-name="tajtip" style:family="paragraph">
      <style:paragraph-properties fo:text-align="justify" fo:margin-top="0in" fo:margin-bottom="0in" fo:text-indent="0.5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weight="bold" style:font-weight-asian="bold"/>
    </style:style>
    <style:style style:name="P194"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95"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96"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97"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98"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99"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fo:font-weight="bold" style:font-weight-asian="bold" style:font-weight-complex="bold" fo:font-size="12pt" style:font-size-asian="12pt" style:font-size-complex="12pt" fo:language="lt" fo:country="LT"/>
    </style:style>
    <style:style style:name="T201" style:parent-style-name="DefaultParagraphFont" style:family="text">
      <style:text-properties fo:font-weight="bold" style:font-weight-asian="bold" style:font-weight-complex="bold" fo:font-size="12pt" style:font-size-asian="12pt" style:font-size-complex="12pt" fo:language="lt" fo:country="LT"/>
    </style:style>
    <style:style style:name="T202" style:parent-style-name="DefaultParagraphFont" style:family="text">
      <style:text-properties fo:font-weight="bold" style:font-weight-asian="bold" style:font-weight-complex="bold" fo:font-size="12pt" style:font-size-asian="12pt" style:font-size-complex="12pt" fo:language="lt" fo:country="LT"/>
    </style:style>
    <style:style style:name="T203" style:parent-style-name="DefaultParagraphFont" style:family="text">
      <style:text-properties fo:font-weight="bold" style:font-weight-asian="bold" style:font-weight-complex="bold" fo:font-size="12pt" style:font-size-asian="12pt" style:font-size-complex="12pt" fo:language="lt" fo:country="LT"/>
    </style:style>
    <style:style style:name="T204" style:parent-style-name="DefaultParagraphFont" style:family="text">
      <style:text-properties fo:font-weight="bold" style:font-weight-asian="bold" style:font-weight-complex="bold" fo:font-size="12pt" style:font-size-asian="12pt" style:font-size-complex="12pt" fo:language="lt" fo:country="LT"/>
    </style:style>
    <style:style style:name="T205" style:parent-style-name="DefaultParagraphFont" style:family="text">
      <style:text-properties fo:font-weight="bold" style:font-weight-asian="bold" style:font-weight-complex="bold" fo:font-size="12pt" style:font-size-asian="12pt" style:font-size-complex="12pt" fo:language="lt" fo:country="LT"/>
    </style:style>
    <style:style style:name="T206" style:parent-style-name="DefaultParagraphFont" style:family="text">
      <style:text-properties fo:font-weight="bold" style:font-weight-asian="bold" style:font-weight-complex="bold" fo:font-size="12pt" style:font-size-asian="12pt" style:font-size-complex="12pt" fo:language="lt" fo:country="LT"/>
    </style:style>
    <style:style style:name="T207" style:parent-style-name="DefaultParagraphFont" style:family="text">
      <style:text-properties fo:font-weight="bold" style:font-weight-asian="bold" style:font-weight-complex="bold" fo:font-size="12pt" style:font-size-asian="12pt" style:font-size-complex="12pt" fo:language="lt" fo:country="LT"/>
    </style:style>
    <style:style style:name="T208" style:parent-style-name="DefaultParagraphFont" style:family="text">
      <style:text-properties fo:font-weight="bold" style:font-weight-asian="bold" style:font-weight-complex="bold" fo:font-size="12pt" style:font-size-asian="12pt" style:font-size-complex="12pt" fo:language="lt" fo:country="LT"/>
    </style:style>
    <style:style style:name="P20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P21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3"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T214"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T215"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1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1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21"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T223"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29" style:parent-style-name="Normal" style:family="paragraph">
      <style:paragraph-properties fo:text-align="justify"/>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9"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fo:language="lt" fo:country="LT"/>
    </style:style>
    <style:style style:name="T240"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font-size="12pt" style:font-size-asian="12pt" style:font-size-complex="12pt" fo:language="lt" fo:country="LT"/>
    </style:style>
    <style:style style:name="T24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24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243" style:parent-style-name="DefaultParagraphFont" style:family="text">
      <style:text-properties style:font-name="Times New Roman" style:font-name-complex="Times New Roman" fo:font-weight="bold" style:font-weight-asian="bold" style:font-weight-complex="bold" style:use-window-font-color="true" style:text-position="super 62.5%" fo:font-size="12pt" style:font-size-asian="12pt" style:font-size-complex="12pt" fo:language="lt" fo:country="LT"/>
    </style:style>
    <style:style style:name="T244" style:parent-style-name="DefaultParagraphFont" style:family="text">
      <style:text-properties style:font-name="Times New Roman" style:font-name-complex="Times New Roman" fo:font-weight="bold" style:font-weight-asian="bold" style:font-weight-complex="bold" style:use-window-font-color="true" style:text-position="super 62.5%" fo:font-size="12pt" style:font-size-asian="12pt" style:font-size-complex="12pt" fo:language="lt" fo:country="LT"/>
    </style:style>
    <style:style style:name="T24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24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24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4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4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25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5" style:parent-style-name="DefaultParagraphFont" style:family="text">
      <style:text-properties style:font-name="Calibri" style:font-name-complex="Calibri" fo:color="#004080" fo:font-size="12pt" style:font-size-asian="12pt" style:font-size-complex="12pt" fo:language="lt" fo:country="LT"/>
    </style:style>
    <style:style style:name="T256" style:parent-style-name="DefaultParagraphFont" style:family="text">
      <style:text-properties style:font-name="Times New Roman" style:font-name-complex="Times New Roman" fo:font-size="12pt" style:font-size-asian="12pt" style:font-size-complex="12pt" fo:language="lt" fo:country="LT"/>
    </style:style>
    <style:style style:name="P257"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258" style:parent-style-name="tajtip" style:family="paragraph">
      <style:paragraph-properties fo:text-align="justify" fo:margin-top="0in" fo:margin-bottom="0in" fo:text-indent="0.5in"/>
    </style:style>
    <style:style style:name="T259" style:parent-style-name="DefaultParagraphFont" style:family="text">
      <style:text-properties fo:font-weight="bold" style:font-weight-asian="bold" style:font-style-complex="italic" fo:color="#000000" style:language-complex="he" style:country-complex="IL"/>
    </style:style>
    <style:style style:name="T260" style:parent-style-name="DefaultParagraphFont" style:family="text">
      <style:text-properties fo:font-weight="bold" style:font-weight-asian="bold" style:font-style-complex="italic" fo:color="#000000" style:language-complex="he" style:country-complex="IL"/>
    </style:style>
    <style:style style:name="T261" style:parent-style-name="DefaultParagraphFont" style:family="text">
      <style:text-properties fo:font-weight="bold" style:font-weight-asian="bold" style:font-style-complex="italic" fo:color="#000000" style:language-complex="he" style:country-complex="IL"/>
    </style:style>
    <style:style style:name="T262" style:parent-style-name="DefaultParagraphFont" style:family="text">
      <style:text-properties fo:font-weight="bold" style:font-weight-asian="bold" style:font-style-complex="italic" fo:color="#000000" style:language-complex="he" style:country-complex="IL"/>
    </style:style>
    <style:style style:name="T263" style:parent-style-name="DefaultParagraphFont" style:family="text">
      <style:text-properties fo:font-weight="bold" style:font-weight-asian="bold" style:font-style-complex="italic" fo:color="#000000" style:language-complex="he" style:country-complex="IL"/>
    </style:style>
    <style:style style:name="P264" style:parent-style-name="tajtip" style:family="paragraph">
      <style:paragraph-properties fo:text-align="justify" fo:margin-top="0in" fo:margin-bottom="0in" fo:text-indent="0.5in"/>
    </style:style>
    <style:style style:name="P26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26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67" style:parent-style-name="tajtipfb" style:family="paragraph">
      <style:paragraph-properties fo:text-align="justify" fo:margin-top="0in" fo:margin-bottom="0in"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P276" style:parent-style-name="tajtip" style:family="paragraph">
      <style:paragraph-properties fo:text-align="justify" fo:margin-top="0in" fo:margin-bottom="0in" fo:text-indent="0.5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fo:font-weight="bold" style:font-weight-asian="bold"/>
    </style:style>
    <style:style style:name="P281" style:parent-style-name="tajtip" style:family="paragraph">
      <style:paragraph-properties fo:text-align="justify" fo:margin-top="0in" fo:margin-bottom="0in"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tajtip" style:family="paragraph">
      <style:paragraph-properties fo:text-align="justify" fo:margin-top="0in" fo:margin-bottom="0in" fo:text-indent="0.5in"/>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color="#000000"/>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306" style:parent-style-name="tajtip" style:family="paragraph">
      <style:paragraph-properties fo:text-align="justify" fo:margin-top="0in" fo:margin-bottom="0in" fo:text-indent="0.5in"/>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T308" style:parent-style-name="DefaultParagraphFont" style:family="text">
      <style:text-properties fo:font-weight="bold" style:font-weight-asian="bold"/>
    </style:style>
    <style:style style:name="P309" style:parent-style-name="tajtip" style:family="paragraph">
      <style:paragraph-properties fo:text-align="justify" fo:margin-top="0in" fo:margin-bottom="0in" fo:text-indent="0.5in"/>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311" style:parent-style-name="DefaultParagraphFont" style:family="text">
      <style:text-properties fo:font-weight="bold" style:font-weight-asian="bold"/>
    </style:style>
    <style:style style:name="P312" style:parent-style-name="tajtip" style:family="paragraph">
      <style:paragraph-properties fo:text-align="justify" fo:margin-top="0in" fo:margin-bottom="0in" fo:text-indent="0.5in"/>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fo:font-weight="bold" style:font-weight-asian="bold"/>
    </style:style>
    <style:style style:name="P317" style:parent-style-name="tajtip" style:family="paragraph">
      <style:paragraph-properties fo:text-align="justify" fo:margin-top="0in" fo:margin-bottom="0in" fo:text-indent="0.5in"/>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fo:font-weight="bold" style:font-weight-asian="bold"/>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T321" style:parent-style-name="DefaultParagraphFont" style:family="text">
      <style:text-properties fo:font-weight="bold" style:font-weight-asian="bold"/>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P323" style:parent-style-name="tajtip" style:family="paragraph">
      <style:paragraph-properties fo:text-align="justify" fo:margin-top="0in" fo:margin-bottom="0in" fo:text-indent="0.5in"/>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P326" style:parent-style-name="tajtip" style:family="paragraph">
      <style:paragraph-properties fo:text-align="justify" fo:margin-top="0in" fo:margin-bottom="0in" fo:text-indent="0.5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fo:font-weight="bold" style:font-weight-asian="bold"/>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fo:font-weight="bold" style:font-weight-asian="bold"/>
    </style:style>
    <style:style style:name="P331" style:parent-style-name="tajtipfb" style:family="paragraph">
      <style:paragraph-properties fo:text-align="justify" fo:margin-top="0in" fo:margin-bottom="0in" fo:text-indent="0.5in"/>
      <style:text-properties fo:font-weight="bold" style:font-weight-asian="bold" style:font-weight-complex="bold"/>
    </style:style>
    <style:style style:name="P33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33"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34" style:parent-style-name="tajtipfb" style:family="paragraph">
      <style:paragraph-properties fo:text-align="justify" fo:margin-top="0in" fo:margin-bottom="0in" fo:text-indent="0.5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38" style:parent-style-name="DefaultParagraphFont" style:family="text">
      <style:text-properties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style>
    <style:style style:name="P341" style:parent-style-name="tajtip" style:family="paragraph">
      <style:paragraph-properties fo:text-align="justify" fo:margin-top="0in" fo:margin-bottom="0in" fo:text-indent="0.5in"/>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fo:font-weight="bold" style:font-weight-asian="bold"/>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P345" style:parent-style-name="tajtip" style:family="paragraph">
      <style:paragraph-properties fo:text-align="justify" fo:margin-top="0in" fo:margin-bottom="0in" fo:text-indent="0.5in"/>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tajtip" style:family="paragraph">
      <style:paragraph-properties fo:text-align="justify" fo:margin-top="0in" fo:margin-bottom="0in" fo:text-indent="0.5in"/>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tajtip" style:family="paragraph">
      <style:paragraph-properties fo:text-align="justify" fo:margin-top="0in" fo:margin-bottom="0in"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style>
    <style:style style:name="P366" style:parent-style-name="tajtip" style:family="paragraph">
      <style:paragraph-properties fo:text-align="justify" fo:margin-top="0in" fo:margin-bottom="0in" fo:text-indent="0.5in"/>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T368" style:parent-style-name="DefaultParagraphFont" style:family="text">
      <style:text-properties fo:font-weight="bold" style:font-weight-asian="bold"/>
    </style:style>
    <style:style style:name="P369" style:parent-style-name="tajtip" style:family="paragraph">
      <style:paragraph-properties fo:text-align="justify" fo:margin-top="0in" fo:margin-bottom="0in" fo:text-indent="0.5in"/>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tajtip" style:family="paragraph">
      <style:paragraph-properties fo:text-align="justify" fo:margin-top="0in" fo:margin-bottom="0in" fo:text-indent="0.5in"/>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T380" style:parent-style-name="DefaultParagraphFont" style:family="text">
      <style:text-properties fo:font-weight="bold" style:font-weight-asian="bold"/>
    </style:style>
    <style:style style:name="P381" style:parent-style-name="tajtip" style:family="paragraph">
      <style:paragraph-properties fo:text-align="justify" fo:margin-top="0in" fo:margin-bottom="0in" fo:text-indent="0.5in"/>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T383" style:parent-style-name="DefaultParagraphFont" style:family="text">
      <style:text-properties fo:font-weight="bold" style:font-weight-asian="bold"/>
    </style:style>
    <style:style style:name="P384" style:parent-style-name="tajtip" style:family="paragraph">
      <style:paragraph-properties fo:text-align="justify" fo:margin-top="0in" fo:margin-bottom="0in" fo:text-indent="0.5in"/>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T386" style:parent-style-name="DefaultParagraphFont" style:family="text">
      <style:text-properties fo:font-weight="bold" style:font-weight-asian="bold"/>
    </style:style>
    <style:style style:name="P387" style:parent-style-name="tajtip" style:family="paragraph">
      <style:paragraph-properties fo:text-align="justify" fo:margin-top="0in" fo:margin-bottom="0in" fo:text-indent="0.5in"/>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T389" style:parent-style-name="DefaultParagraphFont" style:family="text">
      <style:text-properties fo:font-weight="bold" style:font-weight-asian="bold"/>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393" style:parent-style-name="Normal" style:family="paragraph">
      <style:paragraph-properties fo:text-align="justify" fo:text-indent="0.4923in">
        <style:tab-stops>
          <style:tab-stop style:type="left" style:position="0in"/>
        </style:tab-stops>
      </style:paragraph-properties>
    </style:style>
    <style:style style:name="T3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5" style:parent-style-name="DefaultParagraphFont" style:family="text">
      <style:text-properties style:font-name="Times New Roman" fo:font-weight="bold" style:font-weight-asian="bold" fo:font-size="12pt" style:font-size-asian="12pt" style:font-size-complex="12pt" fo:language="lt" fo:country="LT"/>
    </style:style>
    <style:style style:name="T396" style:parent-style-name="DefaultParagraphFont" style:family="text">
      <style:text-properties style:font-name="Times New Roman" fo:font-size="12pt" style:font-size-asian="12pt" style:font-size-complex="12pt" fo:language="lt" fo:country="LT"/>
    </style:style>
    <style:style style:name="T397" style:parent-style-name="DefaultParagraphFont" style:family="text">
      <style:text-properties style:font-name="Times New Roman" fo:font-size="12pt" style:font-size-asian="12pt" style:font-size-complex="12pt" fo:language="lt" fo:country="LT"/>
    </style:style>
    <style:style style:name="T398" style:parent-style-name="DefaultParagraphFont" style:family="text">
      <style:text-properties style:font-name="Times New Roman" fo:font-size="12pt" style:font-size-asian="12pt" style:font-size-complex="12pt" fo:language="lt" fo:country="LT"/>
    </style:style>
    <style:style style:name="P399" style:parent-style-name="tajtip" style:family="paragraph">
      <style:paragraph-properties fo:text-align="justify" fo:margin-top="0in" fo:margin-bottom="0in" fo:text-indent="0.4923in"/>
      <style:text-properties fo:font-weight="bold" style:font-weight-asian="bold"/>
    </style:style>
    <style:style style:name="P400" style:parent-style-name="tajtip" style:family="paragraph">
      <style:paragraph-properties fo:text-align="justify" fo:margin-top="0in" fo:margin-bottom="0in"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style>
    <style:style style:name="T404" style:parent-style-name="DefaultParagraphFont" style:family="text">
      <style:text-properties fo:font-weight="bold" style:font-weight-asian="bold"/>
    </style:style>
    <style:style style:name="P405"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06"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07" style:parent-style-name="tajtip" style:family="paragraph">
      <style:paragraph-properties fo:text-align="justify" fo:margin-top="0in" fo:margin-bottom="0in" fo:text-indent="0.5in"/>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409" style:parent-style-name="DefaultParagraphFont" style:family="text">
      <style:text-properties fo:font-weight="bold" style:font-weight-asian="bold"/>
    </style:style>
    <style:style style:name="P410" style:parent-style-name="tajtipfb" style:family="paragraph">
      <style:paragraph-properties fo:text-align="justify" fo:margin-top="0in" fo:margin-bottom="0in" fo:text-indent="0.5in"/>
      <style:text-properties fo:font-weight="bold" style:font-weight-asian="bold" style:font-weight-complex="bold"/>
    </style:style>
    <style:style style:name="P41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12"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413" style:parent-style-name="tajtipfb" style:family="paragraph">
      <style:paragraph-properties fo:text-align="justify" fo:margin-top="0in" fo:margin-bottom="0in" fo:text-indent="0.5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24" style:parent-style-name="tajtip" style:family="paragraph">
      <style:paragraph-properties fo:text-align="justify" fo:margin-top="0in" fo:margin-bottom="0in" fo:text-indent="0.5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P430"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31"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32"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33"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34"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35" style:parent-style-name="tajtip" style:family="paragraph">
      <style:paragraph-properties fo:text-align="justify" fo:margin-top="0in" fo:margin-bottom="0in" fo:text-indent="0.5in"/>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P437" style:parent-style-name="Normal" style:family="paragraph">
      <style:paragraph-properties fo:text-align="justify" fo:text-indent="0.4923in">
        <style:tab-stops>
          <style:tab-stop style:type="left" style:position="0.9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38"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39"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0" style:parent-style-name="Normal" style:family="paragraph">
      <style:paragraph-properties fo:text-align="justify" fo:text-indent="0.4923in">
        <style:tab-stops>
          <style:tab-stop style:type="left" style:position="0.9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1" style:parent-style-name="Normal" style:family="paragraph">
      <style:paragraph-properties fo:text-align="justify" fo:text-indent="0.4923in">
        <style:tab-stops>
          <style:tab-stop style:type="left" style:position="0.9in"/>
        </style:tab-stops>
      </style:paragraph-properties>
    </style:style>
    <style:style style:name="T4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454"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fo:language="lt" fo:country="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467" style:parent-style-name="tajtip" style:family="paragraph">
      <style:paragraph-properties fo:text-align="justify" fo:margin-top="0in" fo:margin-bottom="0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Times New Roman Bold" fo:font-weight="bold" style:font-weight-asian="bold" style:text-position="super 62.5%"/>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tajtip" style:family="paragraph">
      <style:paragraph-properties fo:text-align="justify" fo:margin-top="0in" fo:margin-bottom="0in"/>
      <style:text-properties fo:font-weight="bold" style:font-weight-asian="bold"/>
    </style:style>
    <style:style style:name="P479" style:parent-style-name="tajtip" style:family="paragraph">
      <style:paragraph-properties fo:text-align="justify" fo:margin-top="0in" fo:margin-bottom="0in"/>
      <style:text-properties fo:font-weight="bold" style:font-weight-asian="bold"/>
    </style:style>
    <style:style style:name="P480"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481"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82"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83" style:parent-style-name="Normal" style:family="paragraph">
      <style:paragraph-properties fo:text-align="justify" fo:margin-top="0.0694in" fo:margin-bottom="0.0694in" fo:text-indent="0.5in"/>
    </style:style>
    <style:style style:name="T484" style:parent-style-name="DefaultParagraphFont" style:family="text">
      <style:text-properties style:font-name="Times New Roman" style:font-name-complex="Times New Roman" fo:font-style="italic" style:font-style-asian="italic" style:font-style-complex="italic" style:use-window-font-color="true" fo:font-size="12pt" style:font-size-asian="12pt" style:font-size-complex="12pt" fo:language="lt" fo:country="LT" style:language-asian="lt" style:country-asian="LT"/>
    </style:style>
    <style:style style:name="P485" style:parent-style-name="Normal" style:family="paragraph">
      <style:paragraph-properties fo:text-align="justify" fo:margin-top="0.0694in" fo:margin-bottom="0.0694in" fo:text-indent="0.5in"/>
    </style:style>
    <style:style style:name="T486" style:parent-style-name="DefaultParagraphFont" style:family="text">
      <style:text-properties style:font-name="Times New Roman" style:font-name-complex="Times New Roman" fo:font-style="italic" style:font-style-asian="italic" style:font-style-complex="italic" style:use-window-font-color="true" fo:font-size="12pt" style:font-size-asian="12pt" style:font-size-complex="12pt" fo:language="lt" fo:country="LT" style:language-asian="lt" style:country-asian="LT"/>
    </style:style>
    <style:style style:name="P487" style:parent-style-name="Normal" style:family="paragraph">
      <style:paragraph-properties fo:text-align="justify"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style:style>
    <style:style style:name="P488"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 text:c="3"/><text:s text:c="7"/>Projekto</text:p>
      <text:p text:style-name="P4"><text:s text:c="7"/><text:s text:c="2"/>lyginamasis variantas</text:p>
      <text:p text:style-name="P5"/>
      <text:p text:style-name="P6"/>
      <text:p text:style-name="P7">LIETUVOS RESPUBLIKOS<text:s/></text:p>
      <text:p text:style-name="P8"><text:span text:style-name="T9">PROFESINIŲ PENSIJŲ KAUPIMO</text:span><text:span text:style-name="T10"><text:s/>ĮSTATYMO NR. X-</text:span><text:span text:style-name="T11">745</text:span><text:span text:style-name="T12"><text:s/></text:span><text:bookmark-start text:name="dok_nr"/><text:bookmark-end text:name="dok_nr"/><text:span text:style-name="T13">2,<text:s/></text:span><text:span text:style-name="T14">5, 7,<text:s/></text:span><text:span text:style-name="T15">52, 53, 54, 55,</text:span><text:span text:style-name="T16"><text:s/>56</text:span><text:span text:style-name="T17"> </text:span><text:span text:style-name="T18">STRAIPSNIŲ</text:span><text:span text:style-name="T19"><text:s/></text:span><text:span text:style-name="T20">PAKEITIMO</text:span><text:span text:style-name="T21"><text:s/>IR</text:span><text:span text:style-name="T22"><text:s/></text:span><text:span text:style-name="T23">ĮSTATYMO PAPILDYMO<text:s/></text:span><text:span text:style-name="T24">52</text:span><text:span text:style-name="T25">1</text:span><text:span text:style-name="T26"><text:s/>STRAI</text:span><text:span text:style-name="T27">P</text:span><text:span text:style-name="T28">SNIU</text:span></text:p>
      <text:p text:style-name="P29">ĮSTATYMAS</text:p>
      <text:p text:style-name="P30"/>
      <text:p text:style-name="P31">2018<text:s/><text:s/>m. <text:s text:c="21"/>d. Nr.</text:p>
      <text:p text:style-name="P32">Vilnius</text:p>
      <text:p text:style-name="P33"/>
      <text:p text:style-name="P34"/>
      <text:p text:style-name="P35">1 straipsnis. 2 straipsnio pakeitimas</text:p>
      <text:p text:style-name="P36">Papildyti<text:s/>2 straipsnį<text:s/>34 dalimi:</text:p>
      <text:p text:style-name="P37"><text:span text:style-name="T38">„</text:span><text:span text:style-name="T39">34.</text:span><text:span text:style-name="T40"><text:s/></text:span><text:span text:style-name="T41">Kitos šiame įstatyme vartojamos sąvokos suprantamos taip, kaip jos apibrėžtos</text:span><text:span text:style-name="T42"><text:s/></text:span><text:span text:style-name="T43">Papildomo savanoriško pensijų kaupimo įstatyme, Kolektyvinio investavimo subjektų įstatyme, Pensijų kaupimo įstatyme, Pensijų sistemos reformos įstatyme.</text:span><text:span text:style-name="T44">“</text:span></text:p>
      <text:p text:style-name="P45"/>
      <text:p text:style-name="P46"/>
      <text:p text:style-name="P47">2<text:s/>straipsnis.<text:s/>5<text:s/>straipsnio pakeitimas</text:p>
      <text:p text:style-name="P48"><text:bookmark-start text:name="straipsnis4"/>Pakeisti<text:s/>5<text:s/>straipsnio 1 dalį<text:s/>ir ją<text:s/>išdėstyti taip:</text:p>
      <text:p text:style-name="P49">„<text:bookmark-end text:name="straipsnis4"/>1. Pensijų asociacijų sąrašą tvarko priežiūros institucija. Duomenis apie pensijų asociacijas, kurios yra įtrauktos į Pensijų asociacijų sąrašą ar iš šio sąrašo išbrauktos, priežiūros institucija skelbia<text:s/><text:span text:style-name="T50">leidinio „Valstybės žinios“ priede „Informaciniai pranešimai“</text:span><text:s/><text:span text:style-name="T51">savo interneto svetainėje</text:span>.“</text:p>
      <text:p text:style-name="P52"/>
      <text:p text:style-name="P53">3<text:s/>straipsnis.<text:s/>7<text:s/>straipsnio pakeitimas</text:p>
      <text:list text:style-name="LFO20" text:continue-numbering="true">
        <text:list-item>
          <text:p text:style-name="P54">Pakeisti 7 straipsnio 3 dalies 9 punktą ir jį išdėstyti taip:</text:p>
        </text:list-item>
      </text:list>
      <text:p text:style-name="P55"><text:span text:style-name="T56">„9) užtikrinti, kad sprendimus priimantys asmenys būtų nepriekaištingos reputacijos, turėtų<text:s/></text:span><text:span text:style-name="T57">priežiūros institucijos nustatytą</text:span><text:span text:style-name="T58"><text:s/></text:span><text:span text:style-name="T59">tinkamą</text:span><text:span text:style-name="T60"><text:s/>kvalifikaciją ir darbo patirtį.<text:s/></text:span><text:span text:style-name="T61">Sprendimus priimančių asmenų<text:s/></text:span><text:span text:style-name="T62">kvalifikacija ir darbo patirtis vertinama atsižvelgiant į asmens išsilavinimo lygį ir pobūdį, kvalifikacijos kėlimą, profesinės veiklos ar darbo patirties pobūdį ir trukmę bei į kitus veiksnius, kurie gali turėti įtakos asmens kvalifikacijai ir patirčiai</text:span><text:span text:style-name="T63">;</text:span><text:span text:style-name="T64">“</text:span></text:p>
      <text:p text:style-name="P65">2.<text:s/>Papildyti 7 straipsnio<text:s/>3 dalį 10 punktu:</text:p>
      <text:p text:style-name="P66">„<text:span text:style-name="T67">10)<text:s/></text:span><text:span text:style-name="T68">Papildomo savanoriško pensijų kaupimo įstatymo nustatyta tvarka<text:s/></text:span><text:span text:style-name="T69">nagrinėti pensijų fondo dalyvių skundus.</text:span>“</text:p>
      <text:p text:style-name="P70"/>
      <text:p text:style-name="P71">4<text:s/>straipsnis.<text:s/>52 straipsnio pakeitimas<text:s/></text:p>
      <text:p text:style-name="P72">Pakeisti<text:s/>52 straipsnį<text:s/>ir jį išdėstyti taip:</text:p>
      <text:p text:style-name="P73"><text:span text:style-name="T74">„</text:span><text:span text:style-name="T75">52 straipsnis. Priežiūros institucija</text:span></text:p>
      <text:p text:style-name="P76">1. Lietuvos Respublikos teritorijoje įsteigtų pensijų asociacijų ir pensijų fondo valdytojų veiklą prižiūri ir už šio įstatymo 57 straipsnyje numatytą tarpvalstybinę veiklą yra atsakinga priežiūros institucija.</text:p>
      <text:p text:style-name="P77">2. Priežiūros institucija priežiūros funkcijas atlieka vadovaudamasi<text:s/><text:span text:style-name="T78">Lietuvos Respublikos</text:span><text:s/><text:span text:style-name="T79">Lietuvos banko įstatymu,<text:s/></text:span>šiuo įstatymu<text:s/><text:span text:style-name="T80">ir</text:span><text:s/><text:span text:style-name="T81">kitais teisės aktais</text:span><text:span text:style-name="T82">,<text:s/></text:span><text:span text:style-name="T83">kurių laikymosi priežiūra priskirta priežiūros institucijos kompetencijai</text:span><text:span text:style-name="T84"><text:s/></text:span><text:bookmark-start text:name="n1_320"/><text:a office:title="Lietuvos Respublikos finansinių priemonių rinkų įstatymas" xlink:href="http://www.infolex.lt/ta/61017" office:target-frame-name="_blank" xlink:show="new"><text:span text:style-name="T85">Finansinių priemonių rinkų įstatymu</text:span></text:a><text:bookmark-start text:name="pn1_320"/><text:bookmark-end text:name="n1_320"/><text:bookmark-end text:name="pn1_320"/><text:s/><text:span text:style-name="T86">ir turi šio bei kitų įstatymų nustatytas teises ir pareigas</text:span>.</text:p>
      <text:p text:style-name="P87"><text:span text:style-name="T88">3. Priežiūros institucijos veiksmai ar neveikimas skundžiami Lietuvos Respublikos<text:s/></text:span><text:bookmark-start text:name="n1_322"/><text:a office:title="Lietuvos Respublikos administracinių bylų teisenos įstatymas" xlink:href="http://www.infolex.lt/ta/23225" office:target-frame-name="_blank" xlink:show="new"><text:span text:style-name="T89">administracinių bylų teisenos įstatymo</text:span></text:a><text:bookmark-start text:name="pn1_322"/><text:bookmark-end text:name="n1_322"/><text:bookmark-end text:name="pn1_322"/><text:span text:style-name="T90"><text:s/>nustatyta tvarka.</text:span></text:p>
      <text:p text:style-name="P91"><text:span text:style-name="T92">4</text:span><text:span text:style-name="T93">3</text:span>.<text:s/>Priežiūros institucija atlieka šias funkcijas:</text:p>
      <text:soft-page-break/>
      <text:p text:style-name="P94">1) rengia, tvirtina, keičia ir pripažįsta netekusiais galios šiame įstatyme numatytus teisės aktus;</text:p>
      <text:p text:style-name="P95"><text:span text:style-name="T96">2) teikia oficialius išaiškinimus ir rekomendacijas pensijų asociacijų veiklos klausimais;</text:span></text:p>
      <text:p text:style-name="P97"><text:span text:style-name="T98">3</text:span><text:span text:style-name="T99">1</text:span>)<text:s/>įtraukia pensijų asociacijas į Pensijų asociacijų sąrašą ir išbraukia jas iš šio sąrašo;</text:p>
      <text:p text:style-name="P100"><text:span text:style-name="T101">2) išduoda šiame įstatyme nu</text:span><text:span text:style-name="T102">st</text:span><text:span text:style-name="T103">atytus leidimus (pritarimus), juos atšaukia ar panaikina jų galiojimą;</text:span></text:p>
      <text:p text:style-name="P104"><text:span text:style-name="T105">4</text:span><text:span text:style-name="T106">3</text:span>)<text:s/>stebi, analizuoja, tikrina ir kitaip prižiūri pensijų asociacijų veiklą;</text:p>
      <text:p text:style-name="P107">5) duoda privalomus nurodymus dėl teisės aktų pažeidimų šalinimo, taiko šiame ir kituose įstatymuose nustatytas poveikio priemones;</text:p>
      <text:p text:style-name="P108"><text:span text:style-name="T109">6</text:span><text:span text:style-name="T110">4</text:span>)<text:s/>atlieka kitas šiame ir kituose įstatymuose nustatytas funkcijas.</text:p>
      <text:p text:style-name="P111">5. Priežiūros institucija, atstovaudama pensijų asociacijos narių interesams, turi teisę kreiptis į teismą dėl viešojo intereso gynimo.</text:p>
      <text:p text:style-name="P112"><text:span text:style-name="T113">6</text:span><text:span text:style-name="T114">4</text:span>.<text:s/><text:span text:style-name="T115">Be kitų</text:span><text:span text:style-name="T116"><text:s/></text:span><text:span text:style-name="T117">Lietuvos banko įstatyme, šiame įstatyme ir<text:s/></text:span><text:span text:style-name="T118">kituose teisės aktuose</text:span><text:span text:style-name="T119">,<text:s/></text:span><text:span text:style-name="T120">kurių laikymosi priežiūra priskirta priežiūros institucijos kompetencijai,</text:span><text:span text:style-name="T121"><text:s/>nustatytų pareigų ir teisių, priežiūros<text:s/></text:span><text:span text:style-name="T122">Priežiūros</text:span><text:s/>institucija, atlikdama pensijų asociacijų veiklos priežiūrą, turi<text:s/><text:span text:style-name="T123">šias teises</text:span><text:s/><text:span text:style-name="T124">teisę</text:span>:</text:p>
      <text:p text:style-name="P125">1) iš visų fizinių ar juridinių asmenų gauti informaciją ir paaiškinimus, reikalingus priežiūros funkcijoms atlikti;</text:p>
      <text:p text:style-name="P126">2) iš pensijų asociacijos, asmenų, įgaliotų veikti pensijų asociacijos vardu ar sąskaita, gauti bet kurią informaciją visais pensijų asociacijos veiklos klausimais;</text:p>
      <text:p text:style-name="P127"><text:span text:style-name="T128">3</text:span><text:span text:style-name="T129">1</text:span>)<text:s/>prižiūrėti pensijų asociacijos ir kitų asmenų tarpusavio ryšius, kai tam tikros pensijų asociacijos funkcijos yra perduotos šiems asmenims, jeigu tai turi įtakos pensijų asociacijos finansinei būklei arba iš esmės yra susiję su veiksminga priežiūra;</text:p>
      <text:p text:style-name="P130"><text:span text:style-name="T131">4</text:span><text:span text:style-name="T132">2</text:span>)<text:s/>periodiškai gauti iš pensijų asociacijos ir pensijų fondo valdytojo informaciją apie pensijų fondo investavimo politikos principus, metinę finansinę ataskaitą ir metines veiklos ataskaitas bei visus kitus priežiūrai būtinus dokumentus ir ataskaitas<text:span text:style-name="T133">;</text:span><text:span text:style-name="T134">.</text:span></text:p>
      <text:p text:style-name="P135">5) atlikti patikrinimus vietoje pensijų asociacijos patalpose, taip pat perduotų funkcijų patikrinimus vietoje, siekdama nustatyti, ar veikla vykdoma laikantis teisės aktų reikalavimų;</text:p>
      <text:p text:style-name="P136">6) savo funkcijoms atlikti pasitelkti kompetentingus asmenis ir suteikti jiems reikiamus įgaliojimus;</text:p>
      <text:p text:style-name="P137"><text:span text:style-name="T138">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span></text:p>
      <text:p text:style-name="P139"><text:span text:style-name="T140">7</text:span><text:span text:style-name="T141">5</text:span>.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p>
      <text:p text:style-name="P142"><text:span text:style-name="T143">8</text:span><text:span text:style-name="T144">6</text:span>. Priežiūros institucija, vykdydama šiame įstatyme nustatytas funkcijas, pagal Reglamentą (ES) Nr. 1094/2010 bendradarbiauja su Europos draudimo ir profesinių pensijų institucija ir teikia jai visą jos užduotims vykdyti būtiną informaciją.“</text:p>
      <text:p text:style-name="P145"/>
      <text:p text:style-name="P146"><text:span text:style-name="T147">5</text:span><text:span text:style-name="T148"><text:s/>straipsnis. Įstatymo papildymas<text:s/></text:span><text:span text:style-name="T149">52</text:span><text:span text:style-name="T150">1</text:span><text:span text:style-name="T151"><text:s/>straipsniu</text:span></text:p>
      <text:p text:style-name="P152"><text:span text:style-name="T153">Papildyti Įstatymą 52</text:span><text:span text:style-name="T154">1</text:span><text:span text:style-name="T155"><text:s/>straipsniu:</text:span></text:p>
      <text:p text:style-name="P156"><text:span text:style-name="T157">„</text:span><text:span text:style-name="T158">52</text:span><text:span text:style-name="T159">1</text:span><text:span text:style-name="T160"><text:s/>straipsnis. Priežiūros tiksl</text:span><text:span text:style-name="T161">u</text:span><text:span text:style-name="T162"><text:s/>gautos informacijos apsauga</text:span></text:p>
      <text:p text:style-name="P163"><text:span text:style-name="T164">Informacij</text:span><text:span text:style-name="T165">os</text:span><text:span text:style-name="T166">, kurią priežiūros institucija gauna priežiūros tiksl</text:span><text:span text:style-name="T167">u</text:span><text:span text:style-name="T168">, apsaugai taikomos Lietuvos banko įstatymo 43 straipsnio nuostatos.</text:span><text:span text:style-name="T169">“</text:span></text:p>
      <text:p text:style-name="P170"/>
      <text:p text:style-name="P171">6<text:s/>straipsnis. 53 straipsnio pakeitimas<text:s/></text:p>
      <text:p text:style-name="P172">Pakeisti 53 straipsnį ir jį išdėstyti taip:</text:p>
      <text:p text:style-name="P173"><text:span text:style-name="T174">„</text:span><text:span text:style-name="T175">53 straipsnis.</text:span><text:span text:style-name="T176"><text:s/></text:span><text:span text:style-name="T177">Priežiūros institucijos</text:span><text:span text:style-name="T178"><text:s/></text:span><text:span text:style-name="T179">teisė atlikti patikrinimus</text:span><text:span text:style-name="T180"><text:s/></text:span><text:span text:style-name="T181">teisės nagrinėjant pensijų asociacijų veiklą reglamentuojančių teisės aktų pažeidimus</text:span></text:p>
      <text:p text:style-name="P182">1. Priežiūros institucija, siekdama nustatyti, kaip pensijų asociacijos ir kiti asmenys laikosi šio įstatymo ir<text:s/><text:span text:style-name="T183">jo pagrindu priimtų teisės aktų,</text:span><text:s/><text:span text:style-name="T184">kitų teisės aktų, kurių laikymosi priežiūra priskirta<text:s/></text:span><text:span text:style-name="T185">jos</text:span><text:span text:style-name="T186"><text:s/>kompetencijai</text:span><text:span text:style-name="T187">,</text:span><text:span text:style-name="T188"><text:s/></text:span><text:span text:style-name="T189">turi teisę organizuoti ir atlikti</text:span><text:s/><text:span text:style-name="T190">organizuoja ir atlieka</text:span><text:s/>patikrinimus.</text:p>
      <text:p text:style-name="P191">2. Atlikdami patikrinimą priežiūros institucijos tarnautojai turi<text:s/><text:span text:style-name="T192">teisę:</text:span><text:s/><text:span text:style-name="T193">Lietuvos banko įstatyme ir šiame įstatyme nustatytas teises.</text:span></text:p>
      <text:p text:style-name="P194">1) gauti žodžiu ar raštu asmenų, susijusių su tiriamais pažeidimais, paaiškinimus, reikalauti, kad šie asmenys atvyktų duoti paaiškinimų į patikrinimą atliekančio darbuotojo tarnybines patalpas;</text:p>
      <text:p text:style-name="P195">2) pateikę tarnybinį pažymėjimą ir priežiūros institucijos ar jos įgalioto tarnautojo motyvuotą sprendimą atlikti patikrinimą (reviziją), laisvai įeiti į pensijų asociacijos, pensijų fondo valdytojo, pensijų turto saugotojo, kitų juridinių asmenų, susijusių su galimais pažeidimais, patalpas, tikrinti dokumentus, apskaitos registrus ir kitus patikrinimui reikalingus informacijos šaltinius ir pagal tikrinimo medžiagą iš ekspertizės įstaigų gauti išvadas;</text:p>
      <text:p text:style-name="P196">3) reikalauti padaryti apskaitos dokumentų, sutarčių, įsakymų ir kitų dokumentų, kuriuos priežiūros institucija laiko svarbiais tyrimui, kopijas;</text:p>
      <text:p text:style-name="P197">4) laikinai paimti tikrinamų pensijų asociacijų, pensijų fondo valdytojų, pensijų turto saugotojų dokumentus, kurie gali būti panaudojami kaip pažeidimo įrodymai, palikdami motyvuotą sprendimą dėl dokumentų paėmimo ir paimtų dokumentų apyrašą;</text:p>
      <text:p text:style-name="P198">5) pateikę priežiūros institucijos motyvuotą sprendimą, gauti iš banko įstaigų duomenis, pažymas ir finansinių operacijų, susijusių su tikrinamu objektu, dokumentų kopijas.</text:p>
      <text:p text:style-name="P199">3. Šio straipsnio 2 dalyje nustatytoms teisėms įgyvendinti priežiūros institucija turi teisę pasitelkti policijos pareigūnus.</text:p>
      <text:p text:style-name="BodyTextIndent"><text:span text:style-name="T200">3. Priežiūros institucija, nustačiusi ar</text:span><text:span text:style-name="T201">ba</text:span><text:span text:style-name="T202"><text:s/>turėdama pagrindą įtarti teisės aktų, kurių laikymosi priežiūra priskirta priežiūros institucijos kompetencijai, pažeidimus arba pensijų asociacijos veiklos trūkumus, taip pat jei kyla grėsmė pensijų asociacijos veiklos stabilumui ir patikimumui arba visuomenės, pensijų fondo dalyvių ir (ar</text:span><text:span text:style-name="T203">ba</text:span><text:span text:style-name="T204">) išmokų gavėjų interesams, Lietuvos banko įstatymo nustatyta tvarka pensijų asociacijai<text:s/></text:span><text:span text:style-name="T205">duoda</text:span><text:span text:style-name="T206"><text:s/></text:span><text:span text:style-name="T207">šiuos</text:span><text:span text:style-name="T208"><text:s/>privalomus nurodymus:<text:s/></text:span></text:p>
      <text:p text:style-name="P209">1) per priežiūros institucijos nustatytą terminą pašalinti teisės aktų pažeidimus arba<text:s/>veiklos trūkumus;</text:p>
      <text:p text:style-name="P210"><text:span text:style-name="T211">2</text:span><text:span text:style-name="T212">) </text:span><text:span text:style-name="T213">atkurti<text:s/></text:span><text:span text:style-name="T214">prieš pažeidžiant teisės aktus</text:span><text:span text:style-name="T215"><text:s/>buvusią padėtį</text:span><text:span text:style-name="T216">;</text:span></text:p>
      <text:p text:style-name="P217">3) priežiūros institucijai pateikti papildomą<text:s/>informaciją<text:s/>arba teikti dažniau, nei nustatyta teisės aktuose,<text:s/>informaciją, reikalingą priežiūros funkcijoms vykdyti;</text:p>
      <text:p text:style-name="P218"><text:span text:style-name="T219">4</text:span><text:span text:style-name="T220">) viešai atskleisti papildomą informaciją;</text:span></text:p>
      <text:p text:style-name="P221"><text:span text:style-name="T222">5</text:span><text:span text:style-name="T223">) </text:span><text:span text:style-name="T224">atlikti kitus veiksmus ar</text:span><text:span text:style-name="T225">ba</text:span><text:span text:style-name="T226"><text:s/>neatlikti tam tikrų veiksmų, kad būtų pašalinti teisės aktų pažeidimai ar</text:span><text:span text:style-name="T227">ba</text:span><text:span text:style-name="T228"><text:s/>veiklos trūkumai.</text:span></text:p>
      <text:p text:style-name="P229"><text:span text:style-name="T230"><text:s text:c="13"/></text:span><text:span text:style-name="T231">4</text:span><text:span text:style-name="T232">.<text:s/></text:span><text:span text:style-name="T233">Priežiūros institucija, nustačiusi ar</text:span><text:span text:style-name="T234">ba</text:span><text:span text:style-name="T235"><text:s/>turėdama pagrindą įtarti teisės aktų pažeidimus arba pensijų asociacijos veiklos trūkumus, taip pat jei kyla grėsmė pensijų asociacijos veiklos stabilumui ir patikimumui arba visuomenės, pensijų fondo dalyvių ir (ar</text:span><text:span text:style-name="T236">ba</text:span><text:span text:style-name="T237">) išmokų gavėjų interesams,</text:span><text:span text:style-name="T238"><text:s/></text:span><text:span text:style-name="T239">mutatis<text:s/></text:span><text:span text:style-name="T240">mutandis</text:span><text:span text:style-name="T241"><text:s/></text:span><text:span text:style-name="T242">vadovaudamasi Lietuvos banko įstatymo 42</text:span><text:span text:style-name="T243">1</text:span><text:span text:style-name="T244"><text:s/></text:span><text:span text:style-name="T245">straipsnyje nustatyta tvarka</text:span><text:span text:style-name="T246">,</text:span><text:span text:style-name="T247"><text:s/></text:span><text:span text:style-name="T248">taikoma<text:s/></text:span><text:span text:style-name="T249">teismo leidimams,<text:s/></text:span><text:span text:style-name="T250">turi teisę prašyti teismo <text:s/>nutartimi laikinai areštuoti asmenų turtą. Priežiūros institucijos prašymus</text:span><text:span text:style-name="T251"><text:s/></text:span><text:span text:style-name="T252">areštuoti turtą</text:span><text:span text:style-name="T253"><text:s/>nagrinėja Vilniaus apygardos administracinis teismas</text:span><text:span text:style-name="T254">.</text:span><text:span text:style-name="T255"> </text:span><text:span text:style-name="T256"> </text:span></text:p>
      <text:p text:style-name="P257"/>
      <text:soft-page-break/>
      <text:p text:style-name="P258"><text:span text:style-name="T259">5</text:span><text:span text:style-name="T260">. Pensijų asociacija privalo vykdyti šio straipsnio 3 dalyje nustatytus privalomus nurodymus priežiūros institucijos nustatytais terminais ir nedelsdama</text:span><text:span text:style-name="T261">, ne vėliau kaip kitą darbo dieną po nurodymo įvykdymo,</text:span><text:span text:style-name="T262"><text:s/>apie tai</text:span><text:span text:style-name="T263"><text:s/>raštu pranešti priežiūros institucijai.</text:span>“</text:p>
      <text:p text:style-name="P264"/>
      <text:p text:style-name="P265">7<text:s/>straipsnis. 54 straipsnio pakeitimas<text:s/></text:p>
      <text:p text:style-name="P266">Pakeisti 54 straipsnį ir jį išdėstyti taip:</text:p>
      <text:p text:style-name="P267"><text:span text:style-name="T268">„</text:span><text:span text:style-name="T269">54 straipsnis.</text:span><text:span text:style-name="T270"><text:s/></text:span><text:span text:style-name="T271">Pensijų asociacijoms</text:span><text:span text:style-name="T272"><text:s/></text:span><text:span text:style-name="T273">taikomos p</text:span><text:span text:style-name="T274">P</text:span><text:span text:style-name="T275">oveikio priemonės</text:span></text:p>
      <text:p text:style-name="P276">Priežiūros institucija<text:s/><text:span text:style-name="T277">turi teisę</text:span><text:s/><text:span text:style-name="T278">pensijų asociacijoms</text:span><text:s/><text:span text:style-name="T279">taikyti</text:span><text:s/><text:span text:style-name="T280">taiko</text:span><text:s/>šias poveikio priemones:</text:p>
      <text:p text:style-name="P281"><text:span text:style-name="T282">1) viešai paskelb</text:span><text:span text:style-name="T283">ia</text:span><text:span text:style-name="T284"><text:s/>šio įstatymo ir kitų teisės aktų</text:span><text:span text:style-name="T285">,</text:span><text:s/><text:span text:style-name="T286">kurių laikymosi priežiūra priskirta priežiūros institucijos kompetencijai,</text:span><text:span text:style-name="T287"><text:s/>pažeidimą ir jį padariusį asmenį;</text:span></text:p>
      <text:p text:style-name="P288"><text:span text:style-name="T289">1</text:span><text:span text:style-name="T290">2</text:span>)<text:s/><text:span text:style-name="T291">įspėti</text:span><text:s/><text:span text:style-name="T292">įspėja</text:span><text:s/>dėl<text:s/><text:span text:style-name="T293">veiklos trūkumų bei</text:span><text:s/><text:span text:style-name="T294">šio įstatymo ir<text:s/></text:span><text:span text:style-name="T295">kitų teisės aktų</text:span><text:span text:style-name="T296">,<text:s/></text:span><text:span text:style-name="T297">kurių laikymosi priežiūra priskirta priežiūros institucijos kompetencijai,</text:span><text:span text:style-name="T298"><text:s/></text:span>pažeidimų<text:s/><text:span text:style-name="T299">ir nustatyti jų pašalinimo terminus</text:span><text:span text:style-name="T300"><text:s/></text:span><text:span text:style-name="T301">ir<text:s/></text:span><text:span text:style-name="T302">nurod</text:span><text:span text:style-name="T303">o</text:span><text:span text:style-name="T304"><text:s/>per nustatytą terminą nutraukti teisės akto pažeidimą</text:span>;</text:p>
      <text:p text:style-name="P305">2) vadovams ar darbuotojams skirti administracines nuobaudas;</text:p>
      <text:p text:style-name="P306">3)<text:s/><text:span text:style-name="T307">skirti</text:span><text:s/><text:span text:style-name="T308">skiria</text:span><text:s/>šio įstatymo numatytas pinigines baudas;</text:p>
      <text:p text:style-name="P309">4)<text:s/><text:span text:style-name="T310">apriboti</text:span><text:s/><text:span text:style-name="T311">apriboja</text:span><text:s/>pensijų asociacijos veiklą;</text:p>
      <text:p text:style-name="P312">5)<text:s/><text:span text:style-name="T313">uždrausti</text:span><text:s/><text:span text:style-name="T314">uždraudžia</text:span><text:s/>pensijų asociacijos veiklą ir<text:s/><text:span text:style-name="T315">išbraukti</text:span><text:s/><text:span text:style-name="T316">išbraukia</text:span><text:s/>ją iš Pensijų asociacijų sąrašo;</text:p>
      <text:p text:style-name="P317">6)<text:s/><text:span text:style-name="T318">apriboti</text:span><text:s/><text:span text:style-name="T319">apriboja</text:span><text:s/>ar<text:s/><text:span text:style-name="T320">uždrausti<text:s/></text:span><text:span text:style-name="T321">uždraudžia</text:span><text:span text:style-name="T322"><text:s/></text:span>disponavimą pensijų turtu;</text:p>
      <text:p text:style-name="P323">7)<text:s/><text:span text:style-name="T324">įpareigoti</text:span><text:s/><text:span text:style-name="T325">įpareigoja</text:span><text:s/>pakeisti pensijų fondo valdytoją ir (ar) pensijų turto saugotoją;</text:p>
      <text:p text:style-name="P326">8) siekdama<text:s/>apsaugoti pensijų fondų dalyvių ir išmokų gavėjų interesus,<text:s/><text:span text:style-name="T327">apriboti</text:span><text:s/><text:span text:style-name="T328">apriboja</text:span><text:s/>pensijų asociaciją valdančių asmenų visus arba dalį įgaliojimų, kuriuos jie turi pagal šį įstatymą,<text:s/><text:span text:style-name="T329">pavesti</text:span><text:s/><text:span text:style-name="T330">paveda</text:span><text:s/>šiuos įgaliojimus vykdyti turinčiam teisę specialiam atstovui.“</text:p>
      <text:p text:style-name="P331"/>
      <text:p text:style-name="P332">8<text:s/>straipsnis. 55 straipsnio pakeitimas<text:s/></text:p>
      <text:p text:style-name="P333">Pakeisti 55 straipsnį ir jį išdėstyti taip:</text:p>
      <text:p text:style-name="P334"><text:span text:style-name="T335">„</text:span><text:span text:style-name="T336">55 straipsnis. Poveikio priemonių taikymo<text:s/></text:span><text:span text:style-name="T337">pagrindas</text:span><text:span text:style-name="T338"><text:s/></text:span><text:span text:style-name="T339">pagrindai<text:s/></text:span><text:span text:style-name="T340">ir tvarka</text:span></text:p>
      <text:p text:style-name="P341">1.<text:s/><text:span text:style-name="T342">Šiame įstatyme nustatytos p</text:span><text:span text:style-name="T343">P</text:span>oveikio priemonės<text:s/><text:span text:style-name="T344">gali būti</text:span><text:s/>taikomos, kai yra bent vienas iš šių pagrindų:</text:p>
      <text:p text:style-name="P345">1)<text:s/><text:span text:style-name="T346">pensijų asociacija priežiūros institucijai pateikė neteisingą informaciją</text:span><text:s/><text:span text:style-name="T347">verčiamasi profesinių pensijų kaupimo veikla,<text:s/></text:span><text:span text:style-name="T348">jei nėra</text:span><text:span text:style-name="T349"><text:s/>tam šio įstatymo nustatyta tvarka suteiktos teisės ar<text:s/></text:span><text:span text:style-name="T350">ši</text:span><text:span text:style-name="T351"><text:s/>teisė apribota pagal šį įstatymą, arba atliekami kiti veiksmai ar veikla, kuriuos draudžia šis įstatymas</text:span>;</text:p>
      <text:p text:style-name="P352">2)<text:s/><text:span text:style-name="T353">priežiūros institucijai nepateikta priežiūrai atlikti būtina informacija ar dokumentai</text:span><text:span text:style-name="T354"><text:s/>šiame įstatyme</text:span><text:span text:style-name="T355"><text:s/></text:span><text:span text:style-name="T356">nurodytas</text:span><text:span text:style-name="T357"><text:s/>leidimas (pritarimas) gautas pateikus priežiūros institucijai klaidingą informaciją ar</text:span><text:span text:style-name="T358">ba</text:span><text:span text:style-name="T359"><text:s/>pasinaudojus kitomis neteisėtomis priemonėmis</text:span>;</text:p>
      <text:p text:style-name="P360"><text:span text:style-name="T361">3) nustatytais terminais nepateikiama šio įstatymo,<text:s/></text:span><text:span text:style-name="T362">kitų teisės aktų</text:span><text:span text:style-name="T363">,<text:s/></text:span><text:span text:style-name="T364">kurių laikymosi priežiūra priskirta priežiūros institucijos kompetencijai,</text:span><text:span text:style-name="T365"><text:s/>nustatyta ar priežiūros institucijos pareikalauta informacija arba pateikiama neišsami, neteisinga arba netiksli informacija;</text:span></text:p>
      <text:p text:style-name="P366"><text:span text:style-name="T367">3</text:span><text:span text:style-name="T368">4</text:span>)<text:s/>nebetenkinamos sąlygos, kuriomis remiantis buvo suteiktas leidimas veikti;</text:p>
      <text:p text:style-name="P369"><text:span text:style-name="T370">4</text:span><text:span text:style-name="T371">5</text:span>)<text:s/><text:span text:style-name="T372">pažeisti Lietuvos Respublikos įstatymai ar kiti teisės aktai</text:span><text:span text:style-name="T373"><text:s/></text:span><text:span text:style-name="T374">padaromi kiti šio įstatymo ar<text:s/></text:span><text:span text:style-name="T375">kitų teisės aktų,<text:s/></text:span><text:span text:style-name="T376">kurių laikymosi priežiūra priskirta priežiūros institucijos kompetencijai,</text:span><text:span text:style-name="T377"><text:s/>pažeidimai</text:span>;</text:p>
      <text:p text:style-name="P378"><text:span text:style-name="T379">5</text:span><text:span text:style-name="T380">6</text:span>)<text:s/>pensijų asociacija nesugeba tinkamai apsaugoti pensijų fondų dalyvių ir išmokų gavėjų interesų;</text:p>
      <text:p text:style-name="P381"><text:span text:style-name="T382">6</text:span><text:span text:style-name="T383">7</text:span>)<text:s/>nesilaikoma pensijų asociacijos veiklos sąlygų;</text:p>
      <text:p text:style-name="P384"><text:span text:style-name="T385">7</text:span><text:span text:style-name="T386">8</text:span>)<text:s/>pensijų asociacija šiurkščiai pažeidžia savo pareigas;</text:p>
      <text:p text:style-name="P387"><text:span text:style-name="T388">8</text:span><text:span text:style-name="T389">9</text:span>)<text:s/>tarpvalstybinės veiklos atveju, kai pensijų asociacija nesilaiko priimančiosios valstybės narės socialinės apsaugos ir darbo teisės reikalavimų, taikomų profesinių pensijų srityje<text:span text:style-name="T390">.</text:span><text:span text:style-name="T391">;</text:span></text:p>
      <text:p text:style-name="P392">10) nustatyta tvarka nevykdomi arba netinkamai vykdomi priežiūros institucijos pagal šio įstatymo 53 straipsnį duoti privalomi nurodymai;</text:p>
      <text:soft-page-break/>
      <text:p text:style-name="P393"><text:span text:style-name="T394">9)</text:span><text:span text:style-name="T395">11) </text:span><text:span text:style-name="T396">pažeisti<text:s/></text:span><text:span text:style-name="T397">R</text:span><text:span text:style-name="T398">eglamente (EB) Nr. 1060/2009 nustatyti reikalavimai;</text:span></text:p>
      <text:p text:style-name="P399">12) trukdoma priežiūros institucijai arba<text:s/>jos įgaliotiems asmenims atlikti patikrinimus.</text:p>
      <text:p text:style-name="P400">2.<text:s/><text:span text:style-name="T401">Poveikio priemonių taikymo tvarką nustato Lietuvos banko įstatymas.<text:s/></text:span>Poveikio priemonė parenkama atsižvelgiant į pažeidimo, kurio pagrindu ji taikoma, turinį ir<text:s/>pažeidimo bei poveikio priemonės taikymo padarinius pensijų asociacijai, dalyvių bei išmokų gavėjų interesams,<text:s/><text:span text:style-name="T402">ir</text:span><text:s/>finansų sistemos saugumui,<text:s/>bei kitus Lietuvos banko įstatyme nustatytus kriterijus.<text:s/><text:span text:style-name="T403">Poveikio priemonių taikymo klausimas svarstomas iš anksto apie tai pranešus pensijų asociacijai ir sudarius jai galimybes pasiaiškinti. pensijų asociacijos atstovo neatvykimas į klausimo svarstymą ar paaiškinimų nepateikimas nėra kliūtis priimti sprendimą taikyti poveikio priemones.</text:span><text:span text:style-name="T404"><text:s/></text:span></text:p>
      <text:p text:style-name="P405">3. Bet kuris sprendimas taikyti poveikio priemones pagrindžiamas aiškiais motyvais ir apie jį pranešama pensijų asociacijai.</text:p>
      <text:p text:style-name="P406">4. Sprendimas taikyti poveikio priemones gali būti priimtas, jeigu nuo pažeidimo įvykdymo dienos yra praėję ne daugiau kaip 2 metai, o kai yra tęstinis pažeidimas, – ne daugiau kaip 2 metai nuo pažeidimo paaiškėjimo dienos.</text:p>
      <text:p text:style-name="P407"><text:span text:style-name="T408">5</text:span><text:span text:style-name="T409">3</text:span>. Jeigu pritaikoma poveikio priemonė uždrausti pensijų asociacijos veiklą ir išbraukti ją iš Pensijų asociacijų sąrašo, priežiūros institucija apie tai informuoja Europos draudimo ir profesinių pensijų instituciją.“</text:p>
      <text:p text:style-name="P410"/>
      <text:p text:style-name="P411">9<text:s/>straipsnis. 56 straipsnio pakeitimas<text:s/></text:p>
      <text:p text:style-name="P412">Pakeisti 56 straipsnį ir jį išdėstyti taip:</text:p>
      <text:p text:style-name="P413"><text:span text:style-name="T414">„</text:span><text:span text:style-name="T415">56 straipsnis.<text:s/></text:span><text:span text:style-name="T416">Piniginės</text:span><text:span text:style-name="T417"><text:s/></text:span><text:span text:style-name="T418">B</text:span><text:span text:style-name="T419">b</text:span><text:span text:style-name="T420">audos</text:span><text:span text:style-name="T421"><text:s/></text:span><text:span text:style-name="T422">u</text:span><text:span text:style-name="T423">ž šio įstatymo pažeidimą</text:span></text:p>
      <text:p text:style-name="P424"><text:span text:style-name="T425">1. Priežiūros institucija, vadovaudamasi<text:s/></text:span><text:bookmark-start text:name="n1_357"/><text:a office:title="Lietuvos Respublikos finansinių priemonių rinkų įstatymas" xlink:href="http://www.infolex.lt/ta/61017" office:target-frame-name="_blank" xlink:show="new"><text:span text:style-name="T426">Finansinių priemonių rinkų įstatymo</text:span></text:a><text:bookmark-start text:name="pn1_357"/><text:bookmark-end text:name="n1_357"/><text:bookmark-end text:name="pn1_357"/><text:span text:style-name="T427"><text:s/></text:span><text:bookmark-start text:name="n1_358"/><text:a office:title="Poveikio priemonių skyrimo tvarka (str. 94)" xlink:href="javascript:OL('61017','94')" office:target-frame-name="_top" xlink:show="replace"><text:span text:style-name="T428">94</text:span></text:a><text:bookmark-start text:name="pn1_358"/><text:bookmark-end text:name="n1_358"/><text:bookmark-end text:name="pn1_358"/><text:span text:style-name="T429"><text:s/>straipsnyje nustatyta tvarka, turi teisę skirti baudas:</text:span></text:p>
      <text:p text:style-name="P430">1) juridiniams asmenims, neįtrauktiems į Pensijų asociacijų sąrašą ar iš jo išbrauktiems, jeigu jie vykdo veiklą kaip pensijų asociacijos, – iki<text:s/>28 962 eurų;</text:p>
      <text:p text:style-name="P431">2) juridiniams asmenims, jeigu jie vykdo veiklą kaip pensijų fondo valdytojai be priežiūros institucijos leidimo, – iki<text:s/>28 962 eurų;</text:p>
      <text:p text:style-name="P432">3) fiziniams asmenims (valdymo organų nariams, likvidatoriui, aktuarui, auditoriui), pažeidusiems šį įstatymą, – iki<text:s/>5 792 eurų;</text:p>
      <text:p text:style-name="P433">4) asmenims, kurie nevykdo teisėtų priežiūros institucijos nurodymų, – iki<text:s/>8 688 eurų.</text:p>
      <text:p text:style-name="P434">2. Piniginės baudos į valstybės biudžetą sumokamos ne vėliau kaip per vieną mėnesį nuo dienos, kurią asmuo gavo priežiūros institucijos sprendimą skirti baudą.</text:p>
      <text:p text:style-name="P435"><text:span text:style-name="T436">3. Savanoriškai neįvykdytas priežiūros institucijos sprendimas vykdomas Lietuvos Respublikos civilinio proceso kodekso nustatyta tvarka.</text:span></text:p>
      <text:p text:style-name="P437">1. Priežiūros institucija<text:s/>skiria:</text:p>
      <text:p text:style-name="P438">1)<text:tab/>juridiniams asmenims iki 10 procentų bendrųjų metinių pajamų baudą;</text:p>
      <text:p text:style-name="P439">2)<text:tab/>juridinio asmens vadovams ir kitiems<text:s/>fiziniams asmenims iki 50 000 eurų dydžio baudą.<text:s/></text:p>
      <text:p text:style-name="P440">2.<text:s/>Juridinio asmens bendrosios metinės pajamos, pagal kurias nustatomas skiriamos baudos dydis, nustatomos pagal paskutinių sudarytų (pasirašytų) metinių finansinių ataskaitų duomenis. Jeigu juridinis asmuo priklauso patronuojančiajai įmonei, kaip ji apibrėžta<text:s/>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441"><text:span text:style-name="T442">3. Jeigu dėl šio įstatymo 55 straipsnio 1 dalyje išvardytų pažeidimų padarymo buvo neteisėtai gauta pajamų, kitokios turtinės naudos, išvengta nuostolių ar</text:span><text:span text:style-name="T443">ba</text:span><text:span text:style-name="T444"><text:s/>padaryta žalos ir<text:s/></text:span><text:span text:style-name="T445">šių</text:span><text:span text:style-name="T446"><text:s/>pajamų, kitokios turtinės naudos, išvengtų nuostolių ar padarytos žalos dydis, jei jį įmanoma nustatyti, viršijo šio straipsnio 1</text:span><text:span text:style-name="T447"><text:s/>arba<text:s/></text:span><text:span text:style-name="T448">4<text:s/></text:span><text:span text:style-name="T449">dalyje nurodytų baudų dydžius,<text:s/></text:span><text:soft-page-break/><text:span text:style-name="T450">priežiūros institucija</text:span><text:span text:style-name="T451"><text:s/></text:span><text:span text:style-name="T452">skiria</text:span><text:span text:style-name="T453"><text:s/>baudą iki dvigubo neteisėtai gautų pajamų, kitokios turtinės naudos, išvengtų nuostolių ar padarytos žalos dydžio.</text:span></text:p>
      <text:p text:style-name="P454">4. Tais atvejais, kai<text:s/>sunku ar<text:s/>neįmanoma nustatyti juridinio asmens bendrųjų metinių pajamų<text:s/>arba kai<text:s/>juridinio asmens bendrosios metinės pajamos yra mažesnės negu 1 milijonas eurų, priežiūros institucija vietoj šio straipsnio 1 dalies 1 punkte nurodytos baudos<text:s/>skiria<text:s/>juridiniam asmeniui iki 100 000 eurų baudą.</text:p>
      <text:p text:style-name="P455"><text:span text:style-name="T456">5.</text:span><text:span text:style-name="T457"><text:s/>Šio</text:span><text:span text:style-name="T458"><text:s/>įstatymo 55 straipsnio 1 dalies</text:span><text:span text:style-name="T459"><text:s/>10 punkte nurodytais atvejais priežiūros institucija</text:span><text:span text:style-name="T460"><text:s/></text:span><text:span text:style-name="T461">už kiekvieną privalomo nurodymo nevykdymo ar netinkamo vykdymo dieną skiria baudą iki 1 procento bendrųjų metinių pajamų, o tais atvejais, kai sunku ar neįmanoma nustatyti bendrųjų metinių pajamų</text:span><text:span text:style-name="T462">,<text:s/></text:span><text:span text:style-name="T463">–</text:span><text:span text:style-name="T464"><text:s/>iki 1 500 eurų</text:span><text:span text:style-name="T465">.</text:span><text:span text:style-name="T466"><text:s/></text:span></text:p>
      <text:p text:style-name="P467"><text:span text:style-name="T468"><text:s text:c="12"/></text:span><text:span text:style-name="T469">6</text:span><text:span text:style-name="T470">.<text:s/></text:span><text:span text:style-name="T471">Baudos apskaičiuojamos vadovaujantis</text:span><text:span text:style-name="T472"><text:s/>Lietuvos banko įstatymo</text:span><text:span text:style-name="T473"><text:s/>43</text:span><text:span text:style-name="T474">3</text:span><text:span text:style-name="T475"><text:s/></text:span><text:span text:style-name="T476">straipsnyje nustatyta tvarka</text:span><text:span text:style-name="T477">.“</text:span></text:p>
      <text:p text:style-name="P478"/>
      <text:p text:style-name="P479"/>
      <text:p text:style-name="P480">10<text:s/>straipsnis. Įstatymo įsigaliojimas</text:p>
      <text:p text:style-name="P481">1.<text:s/>Šis įstatymas,<text:s/>išskyrus šio straipsnio 2 dalį,<text:s/>įsigalioja<text:s/>2018 m.<text:s/><text:s/>gegužės<text:s/>1<text:s/>d.</text:p>
      <text:p text:style-name="P482">2. Priežiūros institucija iki šio įstatymo įsigaliojimo dienos priima šio įstatymo įgyvendinamuosius teisės aktus.</text:p>
      <text:p text:style-name="P483"><text:span text:style-name="T484">Skelbiu šį Lietuvos Respublikos Seimo priimtą įstatymą.</text:span></text:p>
      <text:p text:style-name="P485"><text:span text:style-name="T486"> </text:span></text:p>
      <text:p text:style-name="P487">Respublikos Prezidentas</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left="4.6666in">
        <style:tab-stops/>
      </style:paragraph-properties>
      <style:text-properties style:font-name="Times New Roman" style:font-name-complex="Times New Roman" fo:font-weight="bold" style:font-weight-asian="bold" fo:hyphenate="false"/>
    </style:style>
    <style:style style:name="Normal" style:display-name="Normal" style:family="paragraph">
      <style:text-properties style:font-name="Arial" style:font-name-asian="Times New Roman" style:font-name-complex="Arial" fo:color="#000000"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fo:font-weight="bold" style:font-weight-asian="bold" style:font-weight-complex="bold" fo:color="#000000" style:letter-kerning="true" fo:font-size="16pt" style:font-size-asian="16pt" style:font-size-complex="16pt" fo:language="en" fo:country="US" style:language-asian="en" style:country-asian="US"/>
    </style:style>
    <style:style style:name="Heading2Char" style:display-name="Heading 2 Char" style:family="text">
      <style:text-properties style:font-name="Times New Roman" style:font-name-asian="Times New Roman" fo:font-weight="bold" style:font-weight-asian="bold" fo:color="#000000" fo:language="en" fo:country="US" style:language-asian="en" style:country-asian="US"/>
    </style:style>
    <style:style style:name="Text1" style:display-name="Text 1" style:family="paragraph" style:parent-style-name="Normal">
      <style:paragraph-properties fo:margin-top="0.0833in" fo:margin-bottom="0.0833in" fo:line-height="150%" fo:margin-left="0.5902in">
        <style:tab-stops/>
      </style:paragraph-properties>
      <style:text-properties style:font-name="Times New Roman" style:font-name-complex="Times New Roman" style:use-window-font-color="true" fo:font-size="12pt" style:font-size-asian="12pt" fo:language="lt" fo:country="LT"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style:font-name-complex="Times New Roman" style:use-window-font-color="true"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rial" style:font-name-asian="Times New Roman" style:font-name-complex="Arial" fo:color="#000000"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rial" style:font-name-asian="Times New Roman" style:font-name-complex="Arial" fo:color="#000000" fo:language="en" fo:country="US" style:language-asian="en" style:country-asian="US"/>
    </style:style>
    <style:style style:name="BodyText21" style:display-name="Body Text 21" style:family="paragraph" style:parent-style-name="Normal">
      <style:paragraph-properties fo:text-align="justify"/>
      <style:text-properties style:font-name="TimesLT" style:font-name-complex="Times New Roman" fo:font-weight="bold" style:font-weight-asian="bold" style:use-window-font-color="true" fo:font-size="11pt" style:font-size-asian="11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color="#000000" fo:font-size="8pt" style:font-size-asian="8pt" style:font-size-complex="8pt" fo:language="en" fo:country="US" style:language-asian="en" style:country-asian="US"/>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style:font-name-complex="Times New Roman" style:use-window-font-color="true" fo:font-size="12pt" style:font-size-asian="12pt" fo:language="lt" fo:country="LT" fo:hyphenate="false"/>
    </style:style>
    <style:style style:name="Titrearticle" style:display-name="Titre article" style:family="paragraph" style:parent-style-name="Normal" style:next-style-name="Normal">
      <style:paragraph-properties fo:keep-with-next="always" fo:text-align="center" fo:margin-top="0.25in" fo:margin-bottom="0.0833in" fo:line-height="150%"/>
      <style:text-properties style:font-name="Times New Roman" style:font-name-complex="Times New Roman" fo:font-style="italic" style:font-style-asian="italic" style:use-window-font-color="true"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Times New Roman" style:font-name-complex="Arial" fo:color="#000000"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style:font-name-complex="Arial" fo:font-weight="bold" style:font-weight-asian="bold" style:font-weight-complex="bold" fo:color="#000000" fo:language="en" fo:country="US" style:language-asian="en" style:country-asian="US"/>
    </style:style>
    <style:style style:name="Revision" style:display-name="Revision" style:family="paragraph">
      <style:text-properties style:font-name="Arial" style:font-name-asian="Times New Roman" style:font-name-complex="Arial" fo:color="#000000" fo:language="en" fo:country="US"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fo:font-weight="bold" style:font-weight-asian="bold" style:font-weight-complex="bold" fo:color="#000000" style:letter-kerning="true" fo:font-size="16pt" style:font-size-asian="16pt" style:font-size-complex="16pt" fo:language="en" fo:country="US" style:language-asian="en" style:country-asian="US"/>
    </style:style>
    <style:style style:name="statymonr" style:display-name="statymonr" style:family="text"/>
    <style:style style:name="apple-style-span" style:display-name="apple-style-span" style:family="text"/>
    <style:style style:name="tajtipfb" style:display-name="tajtipf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tartin" style:display-name="tartin"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CommentTextChar1" style:display-name="Comment Text Char1" style:family="text">
      <style:text-properties style:font-name="TimesLT" style:font-name-asian="Times New Roman" fo:language="en" fo:country="US" style:language-asian="en" style:country-asian="US"/>
    </style:style>
    <style:style style:name="BodyTextIndent" style:display-name="Body Text Indent" style:family="paragraph" style:parent-style-name="Normal">
      <style:paragraph-properties fo:text-align="justify" fo:margin-right="0.0041in" fo:text-indent="0.5in"/>
      <style:text-properties style:font-name="Times New Roman" style:font-name-complex="Times New Roman" style:use-window-font-color="true" fo:font-size="11pt" style:font-size-asian="11pt" fo:hyphenate="false"/>
    </style:style>
    <style:style style:name="BodyTextIndentChar" style:display-name="Body Text Indent Char" style:family="text">
      <style:text-properties style:font-name="Times New Roman" style:font-name-asian="Times New Roman" fo:font-size="11pt" style:font-size-asian="11pt" style:language-asian="en" style:country-asian="US"/>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text-properties style:font-name="Courier New" style:font-name-asian="Times New Roman" style:font-name-complex="Courier New" fo:color="#00000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stina Taraseviciene</meta:initial-creator>
    <dc:creator>adlibuser</dc:creator>
    <meta:creation-date>2018-03-29T13:13:00Z</meta:creation-date>
    <dc:date>2018-03-29T13:13:00Z</dc:date>
    <meta:print-date>2018-03-09T08:32: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6" meta:paragraph-count="1338" meta:word-count="2475" meta:character-count="17405" meta:row-count="1626" meta:non-whitespace-character-count="16268"/>
  </office:meta>
</office:document-meta>
</file>