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  <style:text-properties fo:font-size="8pt" style:font-size-asian="8pt" style:font-size-complex="8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indent="0.4923in"/>
      <style:text-properties style:font-name="Arial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weight-complex="bold" fo:font-style="italic" style:font-style-asian="italic" style:font-style-complex="italic"/>
    </style:style>
    <style:style style:name="P82" style:parent-style-name="Normal" style:family="paragraph">
      <style:paragraph-properties fo:text-indent="0.4923in"/>
      <style:text-properties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indent="0.4923in"/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text-properties style:font-style-complex="italic" fo:font-size="8pt" style:font-size-asian="8pt" style:font-size-complex="8pt"/>
    </style:style>
    <style:style style:name="P124" style:parent-style-name="Normal" style:family="paragraph">
      <style:text-properties style:font-style-complex="italic" style:font-size-complex="12pt"/>
    </style:style>
    <style:style style:name="P125" style:parent-style-name="BodyText2" style:family="paragraph">
      <style:paragraph-properties fo:text-indent="0.5in"/>
      <style:text-properties style:font-name="Times New Roman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style-complex="italic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weight-complex="bold" style:font-style-complex="italic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BodyText2" style:family="paragraph">
      <style:paragraph-properties fo:text-indent="0.5in"/>
      <style:text-properties style:font-name="Times New Roman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4" style:parent-style-name="DefaultParagraphFont" style:family="text">
      <style:text-properties style:font-weight-complex="bold" fo:font-style="italic" style:font-style-asian="italic"/>
    </style:style>
    <style:style style:name="T285" style:parent-style-name="DefaultParagraphFont" style:family="text">
      <style:text-properties style:font-weight-complex="bold" fo:font-style="italic" style:font-style-asian="italic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tyle="italic" style:font-style-asian="italic" style:font-style-complex="italic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tyle="italic" style:font-style-asian="italic" style:font-style-complex="italic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tyle="italic" style:font-style-asian="italic" style:font-style-complex="italic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tyle="italic" style:font-style-asian="italic" style:font-style-complex="italic"/>
    </style:style>
    <style:style style:name="P361" style:parent-style-name="Normal" style:family="paragraph">
      <style:text-properties fo:font-size="8pt" style:font-size-asian="8pt" style:font-size-complex="8pt"/>
    </style:style>
    <style:style style:name="P362" style:parent-style-name="BodyText2" style:family="paragraph">
      <style:paragraph-properties fo:text-indent="0.5in"/>
      <style:text-properties style:font-name="Times New Roman"/>
    </style:style>
    <style:style style:name="P363" style:parent-style-name="Normal" style:family="paragraph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0" style:parent-style-name="DefaultParagraphFont" style:family="text">
      <style:text-properties style:font-weight-complex="bold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text-properties fo:font-size="16pt" style:font-size-asian="16pt" style:font-size-complex="16pt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text-properties fo:font-size="16pt" style:font-size-asian="16pt" style:font-size-complex="16pt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9" style:parent-style-name="DefaultParagraphFont" style:family="text">
      <style:text-properties style:font-weight-complex="bold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text-indent="0.4923in"/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9" style:parent-style-name="DefaultParagraphFont" style:family="text">
      <style:text-properties style:font-weight-complex="bold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text-indent="0.4923in"/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tyle-complex="italic" style:font-size-complex="12pt" style:language-asian="lt" style:country-asian="LT"/>
    </style:style>
    <style:style style:name="T474" style:parent-style-name="DefaultParagraphFont" style:family="text">
      <style:text-properties style:font-style-complex="italic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6" style:parent-style-name="DefaultParagraphFont" style:family="text">
      <style:text-properties style:font-style-complex="italic"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 style:font-style-complex="italic"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style-complex="italic" style:font-size-complex="12pt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style:font-style-complex="italic" style:font-size-complex="12pt"/>
    </style:style>
    <style:style style:name="T500" style:parent-style-name="DefaultParagraphFont" style:family="text">
      <style:text-properties style:font-style-complex="italic" style:font-size-complex="12pt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 style:font-style-complex="italic"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style-complex="italic" style:font-size-complex="12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line-height="115%" fo:text-indent="0.4923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line-height="115%" fo:text-indent="0.4923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line-height="115%" fo:text-indent="0.4923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2.5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text-indent="0.4923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text-indent="0.4923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text-indent="0.4923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text-indent="0.4923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text-indent="0.4923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text-indent="0.4923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text-indent="0.4923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text-indent="0.4923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 fo:font-style="italic" style:font-style-asian="italic"/>
    </style:style>
    <style:style style:name="T576" style:parent-style-name="DefaultParagraphFont" style:family="text">
      <style:text-properties style:font-weight-complex="bold" style:font-style-complex="italic"/>
    </style:style>
    <style:style style:name="P577" style:parent-style-name="Normal" style:family="paragraph">
      <style:text-properties style:font-weight-complex="bold" style:font-style-complex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weight-complex="bold" style:font-style-complex="italic" fo:color="#000000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style:font-weight-complex="bold" style:font-style-complex="italic" fo:color="#000000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style:font-style-complex="italic" fo:color="#000000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style:font-style-complex="italic" fo:color="#000000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 style:font-style-complex="italic" fo:color="#000000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style:font-style-complex="italic" fo:color="#000000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style:font-style-complex="italic" fo:color="#000000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style:font-style-complex="italic" fo:color="#000000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style:font-style-complex="italic" fo:color="#000000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style:font-style-complex="italic" fo:color="#000000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style:font-style-complex="italic" fo:color="#000000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style:font-style-complex="italic" fo:color="#000000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tyle="italic" style:font-style-asian="italic" style:font-style-complex="italic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tyle="italic" style:font-style-asian="italic" style:font-style-complex="italic"/>
    </style:style>
    <style:style style:name="T610" style:parent-style-name="DefaultParagraphFont" style:family="text">
      <style:text-properties style:font-weight-complex="bold" fo:font-style="italic" style:font-style-asian="italic" style:font-style-complex="italic"/>
    </style:style>
    <style:style style:name="T611" style:parent-style-name="DefaultParagraphFont" style:family="text">
      <style:text-properties style:font-weight-complex="bold" fo:font-style="italic" style:font-style-asian="italic" style:font-style-complex="italic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fo:font-style="italic" style:font-style-asian="italic" style:font-style-complex="italic"/>
    </style:style>
    <style:style style:name="T614" style:parent-style-name="DefaultParagraphFont" style:family="text">
      <style:text-properties style:font-weight-complex="bold" fo:font-style="italic" style:font-style-asian="italic" style:font-style-complex="italic"/>
    </style:style>
    <style:style style:name="T615" style:parent-style-name="DefaultParagraphFont" style:family="text">
      <style:text-properties style:font-weight-complex="bold" fo:font-style="italic" style:font-style-asian="italic" style:font-style-complex="italic"/>
    </style:style>
    <style:style style:name="T616" style:parent-style-name="DefaultParagraphFont" style:family="text">
      <style:text-properties style:font-weight-complex="bold" fo:font-style="italic" style:font-style-asian="italic" style:font-style-complex="italic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fo:font-style="italic" style:font-style-asian="italic" style:font-style-complex="italic"/>
    </style:style>
    <style:style style:name="T619" style:parent-style-name="DefaultParagraphFont" style:family="text">
      <style:text-properties style:font-weight-complex="bold" fo:font-style="italic" style:font-style-asian="italic" style:font-style-complex="italic"/>
    </style:style>
    <style:style style:name="T620" style:parent-style-name="DefaultParagraphFont" style:family="text">
      <style:text-properties style:font-weight-complex="bold" fo:font-style="italic" style:font-style-asian="italic" style:font-style-complex="italic"/>
    </style:style>
    <style:style style:name="T621" style:parent-style-name="DefaultParagraphFont" style:family="text">
      <style:text-properties style:font-weight-complex="bold" fo:font-style="italic" style:font-style-asian="italic" style:font-style-complex="italic"/>
    </style:style>
    <style:style style:name="P622" style:parent-style-name="Normal" style:family="paragraph">
      <style:paragraph-properties fo:text-indent="0.4923in"/>
      <style:text-properties fo:font-style="italic" style:font-style-asian="italic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Normal" style:family="paragraph">
      <style:paragraph-properties fo:line-height="115%" fo:text-indent="0.4923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text-indent="0.4923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text-indent="0.4923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text-indent="0.4923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line-height="115%" fo:text-indent="0.4923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weight-complex="bold" style:font-style-complex="italic"/>
    </style:style>
    <style:style style:name="T655" style:parent-style-name="DefaultParagraphFont" style:family="text">
      <style:text-properties style:font-weight-complex="bold" fo:font-style="italic" style:font-style-asian="italic" style:font-style-complex="italic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67" style:parent-style-name="Normal" style:family="paragraph">
      <style:paragraph-properties fo:text-indent="0.4923in"/>
      <style:text-properties fo:font-style="italic" style:font-style-asian="italic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fo:font-style="italic" style:font-style-asian="italic"/>
    </style:style>
    <style:style style:name="T679" style:parent-style-name="DefaultParagraphFont" style:family="text">
      <style:text-properties style:font-weight-complex="bold" style:font-style-complex="italic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style:font-weight-complex="bold" fo:font-style="italic" style:font-style-asian="italic" style:font-style-complex="italic"/>
    </style:style>
    <style:style style:name="P686" style:parent-style-name="Normal" style:family="paragraph">
      <style:paragraph-properties fo:line-height="115%"/>
      <style:text-properties fo:font-size="8pt" style:font-size-asian="8pt" style:font-size-complex="8pt" style:language-asian="lt" style:country-asian="LT"/>
    </style:style>
    <style:style style:name="P687" style:parent-style-name="Normal" style:family="paragraph">
      <style:paragraph-properties fo:text-indent="0.4923in"/>
      <style:text-properties style:font-name-asian="Calibri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font-weight="bold" style:font-weight-asian="bold" fo:font-style="italic" style:font-style-asian="italic"/>
    </style:style>
    <style:style style:name="T698" style:parent-style-name="DefaultParagraphFont" style:family="text">
      <style:text-properties style:font-weight-complex="bold" style:font-style-complex="italic"/>
    </style:style>
    <style:style style:name="P699" style:parent-style-name="Normal" style:family="paragraph">
      <style:paragraph-properties fo:text-indent="0.4923in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style:font-weight-complex="bold" fo:font-style="italic" style:font-style-asian="italic" style:font-style-complex="italic"/>
    </style:style>
    <style:style style:name="P705" style:parent-style-name="Normal" style:family="paragraph">
      <style:paragraph-properties fo:line-height="115%"/>
      <style:text-properties fo:font-size="8pt" style:font-size-asian="8pt" style:font-size-complex="8pt" style:language-asian="lt" style:country-asian="LT"/>
    </style:style>
    <style:style style:name="P706" style:parent-style-name="Normal" style:family="paragraph">
      <style:paragraph-properties fo:text-indent="0.4923in"/>
      <style:text-properties style:font-name-asian="Calibri"/>
    </style:style>
    <style:style style:name="P707" style:parent-style-name="Normal" style:family="paragraph">
      <style:paragraph-properties fo:text-indent="0.4923in"/>
      <style:text-properties fo:font-style="italic" style:font-style-asian="italic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paragraph-properties fo:line-height="115%" fo:text-indent="0.4923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2.5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2.5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line-height="115%" fo:text-indent="0.4923in">
        <style:tab-stops>
          <style:tab-stop style:type="left" style:position="0.9562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fo:font-style="italic" style:font-style-asian="italic"/>
    </style:style>
    <style:style style:name="T766" style:parent-style-name="DefaultParagraphFont" style:family="text">
      <style:text-properties style:font-weight-complex="bold" style:font-style-complex="italic"/>
    </style:style>
    <style:style style:name="P767" style:parent-style-name="Normal" style:family="paragraph">
      <style:paragraph-properties fo:text-indent="0.4923in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style:font-weight-complex="bold" style:font-style-complex="italic" fo:color="#000000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style:font-weight-complex="bold" style:font-style-complex="italic" fo:color="#000000"/>
    </style:style>
    <style:style style:name="P772" style:parent-style-name="Normal" style:family="paragraph">
      <style:paragraph-properties fo:text-indent="0.4923in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style:font-weight-complex="bold" fo:font-style="italic" style:font-style-asian="italic" style:font-style-complex="italic"/>
    </style:style>
    <style:style style:name="P776" style:parent-style-name="Normal" style:family="paragraph">
      <style:paragraph-properties fo:text-indent="0.4923in"/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8" style:parent-style-name="DefaultParagraphFont" style:family="text">
      <style:text-properties style:font-weight-complex="bold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style:font-weight-complex="bold" style:font-style-complex="italic" fo:color="#000000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text-properties fo:font-size="16pt" style:font-size-asian="16pt" style:font-size-complex="16pt"/>
    </style:style>
    <style:style style:name="P806" style:parent-style-name="Normal" style:family="paragraph">
      <style:paragraph-properties fo:text-indent="0.4923in"/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9" style:parent-style-name="DefaultParagraphFont" style:family="text">
      <style:text-properties style:font-weight-complex="bold"/>
    </style:style>
    <style:style style:name="P820" style:parent-style-name="Normal" style:family="paragraph">
      <style:paragraph-properties fo:text-indent="0.5in"/>
    </style:style>
    <style:style style:name="P821" style:parent-style-name="Normal" style:family="paragraph">
      <style:paragraph-properties fo:text-indent="0.5in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text-indent="0.4923in"/>
      <style:text-properties fo:font-style="italic" style:font-style-asian="italic"/>
    </style:style>
    <style:style style:name="P834" style:parent-style-name="Normal" style:family="paragraph">
      <style:paragraph-properties fo:text-indent="0.4923in"/>
      <style:text-properties fo:font-style="italic" style:font-style-asian="italic"/>
    </style:style>
    <style:style style:name="P835" style:parent-style-name="Normal" style:family="paragraph">
      <style:paragraph-properties fo:text-indent="0.4923in"/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4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48" style:parent-style-name="DefaultParagraphFont" style:family="text">
      <style:text-properties fo:font-weight="bold" style:font-weight-asian="bold" fo:font-style="italic" style:font-style-asian="italic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text-indent="0.4923in"/>
      <style:text-properties fo:font-style="italic" style:font-style-asian="italic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fo:font-style="italic" style:font-style-asian="italic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text-indent="0.4923in"/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8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81" style:parent-style-name="DefaultParagraphFont" style:family="text">
      <style:text-properties fo:font-weight="bold" style:font-weight-asian="bold" fo:font-style="italic" style:font-style-asian="italic"/>
    </style:style>
    <style:style style:name="P882" style:parent-style-name="Normal" style:family="paragraph">
      <style:text-properties fo:font-size="8pt" style:font-size-asian="8pt" style:font-size-complex="8pt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style:font-style-complex="italic"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text-properties fo:font-size="8pt" style:font-size-asian="8pt" style:font-size-complex="8pt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style:font-style-complex="italic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style:font-style-complex="italic"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weight-complex="bold"/>
    </style:style>
    <style:style style:name="P900" style:parent-style-name="Normal" style:family="paragraph">
      <style:paragraph-properties fo:text-indent="0.4923in"/>
      <style:text-properties fo:font-style="italic" style:font-style-asian="italic"/>
    </style:style>
    <style:style style:name="P901" style:parent-style-name="Normal" style:family="paragraph">
      <style:paragraph-properties fo:text-indent="0.4923in"/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fo:font-style="italic" style:font-style-asian="italic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style:font-style-complex="italic"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indent="0.4923in"/>
      <style:text-properties fo:font-style="italic" style:font-style-asian="italic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4" style:parent-style-name="DefaultParagraphFont" style:family="text">
      <style:text-properties style:font-weight-complex="bold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text-indent="0.4923in"/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style:font-style-complex="italic" fo:color="#000000"/>
    </style:style>
    <style:style style:name="T945" style:parent-style-name="DefaultParagraphFont" style:family="text">
      <style:text-properties style:font-style-complex="italic"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style:font-weight-complex="bold" style:font-style-complex="italic" fo:color="#000000" style:font-size-complex="12pt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style:font-style-complex="italic" fo:color="#000000"/>
    </style:style>
    <style:style style:name="T950" style:parent-style-name="DefaultParagraphFont" style:family="text">
      <style:text-properties style:font-style-complex="italic" fo:color="#000000"/>
    </style:style>
    <style:style style:name="T951" style:parent-style-name="DefaultParagraphFont" style:family="text">
      <style:text-properties style:font-style-complex="italic" fo:color="#000000"/>
    </style:style>
    <style:style style:name="T952" style:parent-style-name="DefaultParagraphFont" style:family="text">
      <style:text-properties style:font-style-complex="italic" fo:color="#000000"/>
    </style:style>
    <style:style style:name="T953" style:parent-style-name="DefaultParagraphFont" style:family="text">
      <style:text-properties style:font-style-complex="italic" fo:color="#000000"/>
    </style:style>
    <style:style style:name="P954" style:parent-style-name="Normal" style:family="paragraph">
      <style:paragraph-properties fo:text-indent="0.4923in"/>
      <style:text-properties fo:color="#000000"/>
    </style:style>
    <style:style style:name="P955" style:parent-style-name="Normal" style:family="paragraph">
      <style:paragraph-properties fo:text-indent="0.4923in"/>
      <style:text-properties fo:color="#000000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BodyText2" style:family="paragraph">
      <style:paragraph-properties fo:text-indent="0.5in"/>
      <style:text-properties style:font-name="Times New Roman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style="italic" style:font-style-asian="italic" fo:color="#000000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P966" style:parent-style-name="Normal" style:family="paragraph">
      <style:paragraph-properties fo:text-indent="0.5in"/>
      <style:text-properties style:font-size-complex="12pt"/>
    </style:style>
    <style:style style:name="P967" style:parent-style-name="Normal" style:family="paragraph">
      <style:paragraph-properties style:text-autospace="none"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name-asian="TimesNewRomanPSMT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99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93" style:parent-style-name="Normal" style:family="paragraph">
      <style:paragraph-properties fo:text-indent="0.5in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style:font-weight-complex="bold"/>
    </style:style>
    <style:style style:name="P996" style:parent-style-name="BodyTextIndent2" style:family="paragraph">
      <style:paragraph-properties fo:text-align="justify"/>
    </style:style>
    <style:style style:name="T997" style:parent-style-name="DefaultParagraphFont" style:family="text">
      <style:text-properties style:font-style-complex="italic"/>
    </style:style>
    <style:style style:name="T998" style:parent-style-name="DefaultParagraphFont" style:family="text">
      <style:text-properties style:font-style-complex="italic"/>
    </style:style>
    <style:style style:name="T999" style:parent-style-name="DefaultParagraphFont" style:family="text">
      <style:text-properties style:font-style-complex="italic"/>
    </style:style>
    <style:style style:name="T1000" style:parent-style-name="DefaultParagraphFont" style:family="text">
      <style:text-properties style:font-style-complex="italic"/>
    </style:style>
    <style:style style:name="T1001" style:parent-style-name="DefaultParagraphFont" style:family="text">
      <style:text-properties style:font-style-complex="italic"/>
    </style:style>
    <style:style style:name="T1002" style:parent-style-name="DefaultParagraphFont" style:family="text">
      <style:text-properties style:font-style-complex="italic"/>
    </style:style>
    <style:style style:name="T1003" style:parent-style-name="DefaultParagraphFont" style:family="text">
      <style:text-properties style:font-style-complex="italic"/>
    </style:style>
    <style:style style:name="T1004" style:parent-style-name="DefaultParagraphFont" style:family="text">
      <style:text-properties style:font-style-complex="italic"/>
    </style:style>
    <style:style style:name="T1005" style:parent-style-name="DefaultParagraphFont" style:family="text">
      <style:text-properties style:font-style-complex="italic"/>
    </style:style>
    <style:style style:name="T1006" style:parent-style-name="DefaultParagraphFont" style:family="text">
      <style:text-properties style:font-style-complex="italic"/>
    </style:style>
    <style:style style:name="T1007" style:parent-style-name="DefaultParagraphFont" style:family="text">
      <style:text-properties style:font-style-complex="italic"/>
    </style:style>
    <style:style style:name="T1008" style:parent-style-name="DefaultParagraphFont" style:family="text">
      <style:text-properties style:font-style-complex="italic"/>
    </style:style>
    <style:style style:name="T1009" style:parent-style-name="DefaultParagraphFont" style:family="text">
      <style:text-properties style:font-style-complex="italic"/>
    </style:style>
    <style:style style:name="T1010" style:parent-style-name="DefaultParagraphFont" style:family="text">
      <style:text-properties style:font-style-complex="italic"/>
    </style:style>
    <style:style style:name="T1011" style:parent-style-name="DefaultParagraphFont" style:family="text">
      <style:text-properties style:font-style-complex="italic"/>
    </style:style>
    <style:style style:name="P1012" style:parent-style-name="Normal" style:family="paragraph">
      <style:paragraph-properties fo:text-align="center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7" style:parent-style-name="Pareigos" style:family="text">
      <style:text-properties style:font-name="Times New Roman" fo:text-transform="none" style:font-size-complex="12pt"/>
    </style:style>
    <style:style style:name="P10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9" style:parent-style-name="Pareigos" style:family="text">
      <style:text-properties style:font-name="Times New Roman" fo:text-transform="none" style:font-size-complex="12pt"/>
    </style:style>
    <style:style style:name="P10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1" style:parent-style-name="Pareigos" style:family="text">
      <style:text-properties style:font-name="Times New Roman" fo:text-transform="none" style:font-size-complex="12pt"/>
    </style:style>
    <style:style style:name="P103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33" style:parent-style-name="Pareigos" style:family="text">
      <style:text-properties style:font-name="Times New Roman" fo:text-transform="none" style:font-size-complex="12pt"/>
    </style:style>
    <style:style style:name="T1034" style:parent-style-name="Pareigos" style:family="text">
      <style:text-properties style:font-name="Times New Roman" fo:text-transform="none" style:font-size-complex="12pt"/>
    </style:style>
    <style:style style:name="P103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6</text:span><text:span text:style-name="T17">-13</text:span><text:span text:style-name="T18"><text:s text:c="2"/></text:span><text:span text:style-name="T19">Nr. SPP-</text:span><text:span text:style-name="T20">76</text:span></text:p>
      <text:p text:style-name="P21"><text:span text:style-name="T22">Vilnius</text:span></text:p>
      <text:p text:style-name="P23"/>
      <text:p text:style-name="P24">Posėdžio pirmininkė<text:s/>–<text:s/>Seimo Pirmininko pavaduotoja I. Degutienė.</text:p>
      <text:p text:style-name="P25"/>
      <text:p text:style-name="P26">Užsiregistravo 79<text:s/>Seimo nariai<text:s/><text:span text:style-name="T27">(1</text:span><text:span text:style-name="T28">5.03</text:span><text:span text:style-name="T29"><text:s/>val.)</text:span></text:p>
      <text:p text:style-name="P30"/>
      <text:p text:style-name="P31">15.04<text:s/>val.</text:p>
      <text:p text:style-name="P32"><text:span text:style-name="T33">SVARSTYTA</text:span>.<text:s/><text:span text:style-name="T34">Branduolinės elektrinės, statomos Baltarusijos Respublikoje, Astravo rajone, pripažinimo nesaugia, keliančia grėsmę Lietuvos Respublikos nacionaliniam saugumui, aplinkai ir visuomenės sveikatai įstatymo projektas<text:s/></text:span><text:span text:style-name="T35">Nr. XIIIP-</text:span><text:span text:style-name="T36">835</text:span><text:span text:style-name="T37"><text:s/></text:span><text:span text:style-name="T38">(teikėjai – LRV  / </text:span><text:span text:style-name="T39">energetikos ministras</text:span><text:span text:style-name="T40"><text:s/>Ž. Vaičiūnas)</text:span><text:span text:style-name="T41"><text:s/></text:span><text:span text:style-name="T42">(pateikimas)</text:span><text:span text:style-name="T43">.</text:span></text:p>
      <text:p text:style-name="P44">Pranešėjas –<text:s/><text:span text:style-name="T45">energetikos<text:s/></text:span><text:span text:style-name="T46">vice</text:span><text:span text:style-name="T47">ministras<text:s/></text:span><text:span text:style-name="T48">S. Šatūnas</text:span>.</text:p>
      <text:p text:style-name="P49"/>
      <text:p text:style-name="P50">Klausė Seimo nariai:<text:s/>Ž. Pavilionis,<text:s/>A. Kubilius, V. Poderys, V. Sinkevičius, E. Gentvilas, V. Kamblevičius, R. Sinkevičius.</text:p>
      <text:p text:style-name="P51">Dėl balsavimo motyvų kalbėjo Seimo nariai:<text:s/>V. Poderys,<text:s/>P. Gražulis.</text:p>
      <text:p text:style-name="P52"><text:span text:style-name="T53">Dėl posėdžio vedimo tvarkos kalbėjo Seimo narys A. Kubilius.</text:span></text:p>
      <text:p text:style-name="P54"/>
      <text:p text:style-name="P55"><text:span text:style-name="T56">Posėdžio<text:s/></text:span><text:span text:style-name="T57">pirmininkė pranešė, kad Seimo Pirmininkas siūlo šį projektą<text:s/></text:span>svarstyti ypatingos skubos tvarka.</text:p>
      <text:p text:style-name="P58"/>
      <text:p text:style-name="P59">NUTARTA:</text:p>
      <text:p text:style-name="P60">1. Pritarti šiam projektui po pateikimo ir pradėti jo svarstymo procedūrą.<text:s/><text:span text:style-name="T61">Balsavimo rezultatai: už<text:s/></text:span>–<text:span text:style-name="T62"><text:s/></text:span><text:span text:style-name="T63">97</text:span><text:span text:style-name="T64">, prieš<text:s/></text:span>–<text:span text:style-name="T65"><text:s/></text:span><text:span text:style-name="T66">0</text:span><text:span text:style-name="T67">, susilaikė<text:s/></text:span><text:span text:style-name="T68">0</text:span>.<text:s/><text:span text:style-name="T69">(Užsiregistravo 98</text:span><text:span text:style-name="T70"><text:s/>Seimo nariai (1</text:span><text:span text:style-name="T71">5.25</text:span><text:span text:style-name="T72"><text:s/>val.)</text:span></text:p>
      <text:p text:style-name="P73">2. Paskirti<text:s/>Nacionalinio saugumo ir gynybos<text:s/>komitetą pagrindiniu komitetu šiam projektui svarstyti.<text:s/><text:span text:style-name="T74">P</text:span><text:span text:style-name="T75">ritarta bendru sutarimu.<text:s/></text:span></text:p>
      <text:p text:style-name="P76">3. Paskirti<text:s/>Ekonomikos<text:s/>komitetą papildomu komitetu šiam projektui svarstyti. <text:span text:style-name="T77">Pritarta bendru sutarimu.</text:span></text:p>
      <text:p text:style-name="P78">4. Svarstyti šį projektą ypatingos skubos tvarka.<text:s/><text:span text:style-name="T79">Pritarta bendru sutarimu.</text:span></text:p>
      <text:p text:style-name="P80">5. Paskirti šio projekto svarstymą<text:s/>ketvirtadienį –<text:s/>2017-06-15.<text:s/><text:span text:style-name="T81">Pritarta bendru sutarimu.</text:span></text:p>
      <text:p text:style-name="P82"/>
      <text:p text:style-name="Normal"><text:tab/>Replikavo Seimo narys P. Gražulis.</text:p>
      <text:p text:style-name="Normal"/>
      <text:p text:style-name="Normal"/>
      <text:p text:style-name="Normal"><text:span text:style-name="T83"><text:tab/>1</text:span><text:span text:style-name="T84">5.26</text:span><text:span text:style-name="T85"><text:s/>val.</text:span></text:p>
      <text:p text:style-name="Normal"><text:tab/><text:span text:style-name="T86">Seimo kontrolierių 2016 metų veiklos ataskaita</text:span>.</text:p>
      <text:p text:style-name="Normal"/>
      <text:p text:style-name="Normal"><text:tab/>Ataskaitą pateikė<text:s/>Seimo kontrolierius, įstaigos vadovas A. Normantas<text:s/>ir Seimo kontrolierius R. Šukys bei<text:s/>atsakė į Seimo narių klausimus.</text:p>
      <text:p text:style-name="Normal"/>
      <text:p text:style-name="Normal"><text:tab/>Klausė Seimo nariai:<text:s/>S. Tumėnas, T. Tomilinas.</text:p>
      <text:p text:style-name="Normal"/>
      <text:p text:style-name="Normal"><text:tab/></text:p>
      <text:soft-page-break/>
      <text:p text:style-name="P87">16.00 val.</text:p>
      <text:p text:style-name="Normal"><text:span text:style-name="T88"><text:s text:c="11"/>SVARSTYTA</text:span>. <text:span text:style-name="T89">Seimo nutarimo „Dėl Lietuvos Respub</text:span><text:span text:style-name="T90">likos Seimo 2015 m. gruodžio 22 </text:span><text:span text:style-name="T91">d. nutarimo Nr.</text:span><text:span text:style-name="T92"> </text:span><text:span text:style-name="T93">XII-2232 „Dėl Lietuvos Respublikos karinių vienetų dalyvavimo tarptautinėse operacijose“ pakeitimo“ projektas<text:s/></text:span><text:span text:style-name="T94">Nr. XIIIP-</text:span><text:span text:style-name="T95">790</text:span><text:s/><text:span text:style-name="T96">(teikėjai –<text:s/></text:span><text:span text:style-name="T97">LRV  / </text:span><text:span text:style-name="T98">krašto apsaugos ministras<text:s/></text:span><text:span text:style-name="T99">R. Karoblis</text:span><text:span text:style-name="T100">,<text:s/></text:span><text:span text:style-name="T101">užsienio reikalų ministras L. A. Linkevičius</text:span><text:span text:style-name="T102">)</text:span><text:s/><text:span text:style-name="T103">(pateikimas)</text:span><text:span text:style-name="T104">.</text:span></text:p>
      <text:p text:style-name="Normal"><text:s/><text:tab/>Pranešėjas –<text:s/><text:span text:style-name="T105">krašto apsaugos ministras<text:s/></text:span><text:span text:style-name="T106">R</text:span><text:span text:style-name="T107">. </text:span><text:span text:style-name="T108">Karoblis</text:span><text:span text:style-name="T109">.</text:span></text:p>
      <text:p text:style-name="Normal"><text:s/></text:p>
      <text:p text:style-name="P110">Klausė Seimo nariai:<text:s/>J. Olekas, R. Juknevičienė, Ž. Pavilionis.</text:p>
      <text:p text:style-name="Normal"><text:tab/>Dėl balsavimo motyvų kalbėjo Seimo narys J. Jarutis.</text:p>
      <text:p text:style-name="P111"><text:s/></text:p>
      <text:p text:style-name="Normal"><text:s text:c="11"/><text:span text:style-name="T112">NUTARTA:</text:span></text:p>
      <text:p text:style-name="Normal"><text:tab/>1. Pritarti šiam projektui po pateikimo ir pradėti jo svarstymo procedūrą.<text:s/><text:span text:style-name="T113">Balsavimo rezultatai: už<text:s/></text:span>–<text:span text:style-name="T114"><text:s/>97, prieš<text:s/></text:span>–<text:span text:style-name="T115"><text:s/>0, susilaikė 0</text:span>.<text:s/><text:span text:style-name="T116">(Užsiregistravo 97 Seimo nariai (16.09 val.)</text:span></text:p>
      <text:p text:style-name="Normal"><text:tab/>2. Paskirti<text:s/>Nacionalinio saugumo ir gynybos<text:s/>komitetą pagrindiniu komitetu šiam projektui svarstyti.<text:s/><text:span text:style-name="T117">Pritarta bendru sutarimu.</text:span></text:p>
      <text:p text:style-name="Normal"><text:tab/>3. Paskirti<text:s/>Užsienio reikalų<text:s/>komitetą papildomu komitetu šiam projektui svarstyti.<text:s/><text:span text:style-name="T118">P</text:span><text:span text:style-name="T119">ritarta bendru sutarimu.<text:s/></text:span></text:p>
      <text:p text:style-name="P120"><text:tab/>4. Paskirti šio projekto preliminarią svarstymo Seimo posėdyje datą<text:s/>–<text:s/>2017-06-22.<text:s/><text:span text:style-name="T121">P</text:span><text:span text:style-name="T122">ritarta bendru sutarimu.<text:s/></text:span></text:p>
      <text:p text:style-name="P123"/>
      <text:p text:style-name="P124"/>
      <text:p text:style-name="P125">16.10<text:s/>val.</text:p>
      <text:p text:style-name="P126"><text:s text:c="11"/>SVARSTYTA:</text:p>
      <text:p text:style-name="Normal"><text:span text:style-name="T127"><text:tab/>1.</text:span><text:span text:style-name="T128"><text:s/></text:span><text:span text:style-name="T129">Krašto apsaugos sistemos organizavimo ir karo tarnybos įstatymo Nr. VIII-723 3, 9, 10, 11, 13, 14, 54, 57 straipsnių pakeitimo įstatymo projektas<text:s/></text:span><text:span text:style-name="T130">Nr. XIIIP-</text:span><text:span text:style-name="T131">800</text:span><text:span text:style-name="T132">.</text:span></text:p>
      <text:p text:style-name="Normal"><text:span text:style-name="T133"><text:tab/>2.</text:span><text:span text:style-name="T134"><text:s/></text:span><text:span text:style-name="T135">Ginklų ir šaudmenų kontrolės įstatymo Nr. IX-705 23 straipsnio pakeitimo įstatymo projektas<text:s/></text:span><text:span text:style-name="T136">Nr. XIIIP-</text:span><text:span text:style-name="T137">801</text:span><text:span text:style-name="T138">.</text:span></text:p>
      <text:p text:style-name="Normal"><text:span text:style-name="T139"><text:tab/>3.<text:s/></text:span><text:span text:style-name="T140">Ginkluotos gynybos ir pasipriešinimo agresijai įstatymo Nr. VIII-1856 2 straipsnio pakeitimo įstatymo projektas<text:s/></text:span><text:span text:style-name="T141">Nr. XIIIP-</text:span><text:span text:style-name="T142">802</text:span><text:span text:style-name="T143">.</text:span></text:p>
      <text:p text:style-name="Normal"><text:span text:style-name="T144"><text:tab/>4.<text:s/></text:span><text:span text:style-name="T145">Valstybės herbo, kitų herbų ir herbinių ženklų įstatymo Nr. I-130 5 straipsnio pakeitimo įstatymo projektas<text:s/></text:span><text:span text:style-name="T146">Nr. XIIIP-</text:span><text:span text:style-name="T147">803</text:span><text:span text:style-name="T148">.</text:span></text:p>
      <text:p text:style-name="Normal"><text:span text:style-name="T149"><text:tab/>5.<text:s/></text:span><text:span text:style-name="T150">Kariuomenės drausmės statuto 54 straipsnio pakeitimo įstatymo projektas<text:s/></text:span><text:span text:style-name="T151">Nr. XIIIP-</text:span><text:span text:style-name="T152">804</text:span><text:span text:style-name="T153">.</text:span></text:p>
      <text:p text:style-name="Normal"><text:tab/>6.<text:s/><text:span text:style-name="T154">Strateginių prekių kontrolės įstatymo Nr. I-1022 6 straipsnio pakeitimo įstatymo projektas</text:span><text:span text:style-name="T155"><text:s/></text:span><text:span text:style-name="T156">Nr. XIIIP-</text:span><text:span text:style-name="T157">805</text:span>.</text:p>
      <text:p text:style-name="Normal"><text:tab/>7.<text:s/><text:span text:style-name="T158">Nacionalinio saugumo pagrindų įstatymo Nr. VIII-49 priedėlio 18 skyriaus pakeitimo įstatymo projektas</text:span><text:span text:style-name="T159"><text:s/></text:span><text:span text:style-name="T160">Nr. XIIIP-</text:span><text:span text:style-name="T161">806</text:span></text:p>
      <text:p text:style-name="Normal"><text:span text:style-name="T162">(teikėjai –<text:s/></text:span><text:span text:style-name="T163">LRV  / <text:s/></text:span><text:span text:style-name="T164">krašto apsaugos ministras<text:s/></text:span><text:span text:style-name="T165">R. Karoblis</text:span><text:span text:style-name="T166">)</text:span><text:s/><text:span text:style-name="T167">(pateikimas)</text:span><text:span text:style-name="T168"><text:s/></text:span><text:span text:style-name="T169">(Vyriausybė siūlo svarstyti skubos tvarka)</text:span><text:span text:style-name="T170">.</text:span></text:p>
      <text:p text:style-name="Normal"><text:s/><text:tab/>Pranešėjas –<text:s/><text:span text:style-name="T171">krašto apsaugos ministras<text:s/></text:span><text:span text:style-name="T172">R</text:span><text:span text:style-name="T173">. </text:span><text:span text:style-name="T174">Karoblis</text:span><text:span text:style-name="T175">.</text:span></text:p>
      <text:p text:style-name="Normal"><text:s/></text:p>
      <text:p text:style-name="P176">Klausė Seimo nariai:<text:s/>A. Sysas,<text:s/>R. Juknevičienė, S. Jovaiša.</text:p>
      <text:p text:style-name="Normal"><text:tab/>Dėl balsavimo motyvų kalbėjo Seimo narė<text:s/>R. Juknevičienė.</text:p>
      <text:p text:style-name="P177"><text:s/></text:p>
      <text:p text:style-name="P178">NUTARTA:</text:p>
      <text:p text:style-name="P179">1. Pritarti šiems projektams po pateikimo ir pradėti jų svarstymo procedūrą.<text:s/><text:span text:style-name="T180">Pritarta bendru sutarimu.<text:s/></text:span></text:p>
      <text:p text:style-name="P181">2. Paskirti Nacionalinio saugumo ir gynybos komitetą pagrindiniu komitetu šiems projektams svarstyti.<text:s/><text:span text:style-name="T182">Pritarta bendru sutarimu.</text:span></text:p>
      <text:p text:style-name="P183">3. <text:s/>Svarstyti šiuos<text:s/>projektus<text:s/>skubos tvarka.<text:s/><text:span text:style-name="T184">P</text:span><text:span text:style-name="T185">ritarta bendru sutarimu.<text:s/></text:span></text:p>
      <text:p text:style-name="P186">4. Paskirti šių projektų preliminarią svarstymo Seimo posėdyje datą – 2017-06-27.<text:s/><text:span text:style-name="T187">Pritarta bendru sutarimu.</text:span></text:p>
      <text:p text:style-name="P188"/>
      <text:soft-page-break/>
      <text:p text:style-name="P189">16.25<text:s/>val.</text:p>
      <text:p text:style-name="Normal"><text:span text:style-name="T190"><text:s text:c="11"/>SVARSTYTA</text:span>. <text:span text:style-name="T191">Autorių teisių ir gretutinių teisių įstatymo Nr. VIII-1185 15 straipsnio pakeitimo įstatymo projektas</text:span><text:span text:style-name="T192"><text:s/></text:span><text:span text:style-name="T193">Nr. XIIIP-</text:span><text:span text:style-name="T194">807ES</text:span><text:s/><text:span text:style-name="T195">(teikėjai –<text:s/></text:span><text:span text:style-name="T196">LRV  / <text:s/></text:span><text:span text:style-name="T197">kultūros ministrė</text:span><text:span text:style-name="T198"><text:s/>L. Ruokytė-Jonsson</text:span><text:span text:style-name="T199">)</text:span><text:s/><text:span text:style-name="T200">(pateikimas)</text:span><text:span text:style-name="T201">.</text:span></text:p>
      <text:p text:style-name="Normal"><text:s/><text:tab/>Pranešėja<text:s/>–<text:s/><text:span text:style-name="T202">kultūros<text:s/></text:span><text:span text:style-name="T203">vice</text:span><text:span text:style-name="T204">ministrė</text:span><text:span text:style-name="T205"><text:s/></text:span><text:span text:style-name="T206">G. Žemaitytė</text:span>.</text:p>
      <text:p text:style-name="Normal"><text:s/></text:p>
      <text:p text:style-name="P207">Klausė Seimo nariai:<text:s/>A. Sysas, V. Juozapaitis.</text:p>
      <text:p text:style-name="P208"/>
      <text:p text:style-name="Normal"><text:s text:c="11"/><text:span text:style-name="T209">NUTARTA:</text:span></text:p>
      <text:p text:style-name="Normal"><text:tab/>1. Pritarti šiam projektui po pateikimo ir pradėti jo svarstymo procedūrą.<text:s/><text:span text:style-name="T210">P</text:span><text:span text:style-name="T211">ritarta bendru sutarimu.<text:s/></text:span></text:p>
      <text:p text:style-name="Normal"><text:tab/>2. Paskirti<text:s/>Teisės ir teisėtvarkos<text:s/>komitetą pagrindiniu komitetu šiam projektui svarstyti.<text:s/><text:span text:style-name="T212">Pritarta bendru sutarimu.</text:span><text:span text:style-name="T213"><text:s/>(16.40 val.)</text:span></text:p>
      <text:p text:style-name="Normal"><text:tab/>3. Paskirti<text:s/>Kultūros<text:s/>komitetą papildomu komitetu šiam projektui svarstyti.<text:s/><text:span text:style-name="T214">P</text:span><text:span text:style-name="T215">ritarta bendru sutarimu.<text:s/></text:span><text:span text:style-name="T216">(16.40 val.)</text:span></text:p>
      <text:p text:style-name="Normal"><text:tab/>4. Paskirti šio projekto preliminarią svarstymo Seimo posėdyje datą<text:s/>–<text:s/>2017-06-29.<text:s/><text:span text:style-name="T217">P</text:span><text:span text:style-name="T218">ritarta bendru sutarimu.<text:s/></text:span></text:p>
      <text:p text:style-name="P219"/>
      <text:p text:style-name="Normal"/>
      <text:p text:style-name="P220">16.29<text:s/>val.</text:p>
      <text:p text:style-name="Normal"><text:span text:style-name="T221"><text:s text:c="11"/>SVARSTYTA</text:span>. <text:span text:style-name="T222">Advokatūros įstatymo<text:s/></text:span><text:span text:style-name="T223">N</text:span><text:span text:style-name="T224">r.</text:span><text:span text:style-name="T225"> </text:span><text:span text:style-name="T226">IX-2066 8, 13, 14, 17, 23, 24, 34, 35, 36, 37, 39, 44, 56, 57, 58, 60, 61 ir 64 straipsnių pakeitimo įstatymo projektas</text:span><text:span text:style-name="T227"><text:s/></text:span><text:span text:style-name="T228">Nr. XIIIP-</text:span><text:span text:style-name="T229">812</text:span><text:s/><text:span text:style-name="T230">(teikėjai –<text:s/></text:span><text:span text:style-name="T231">LRV  / </text:span><text:span text:style-name="T232">teisingumo ministrė M. Vainiutė</text:span><text:span text:style-name="T233">)</text:span><text:s/><text:span text:style-name="T234">(pateikimas)</text:span><text:span text:style-name="T235">.</text:span></text:p>
      <text:p text:style-name="Normal"><text:s/><text:tab/>Pranešėja<text:s/>–<text:s/><text:span text:style-name="T236">teisingumo ministrė M. Vainiutė.</text:span></text:p>
      <text:p text:style-name="Normal"><text:s/></text:p>
      <text:p text:style-name="P237">Klausė Seimo nariai:<text:s/>R. Budbergytė, K. Masiulis, S. Šedbaras.</text:p>
      <text:p text:style-name="P238"/>
      <text:p text:style-name="Normal"><text:s text:c="11"/><text:span text:style-name="T239">NUTARTA:</text:span></text:p>
      <text:p text:style-name="Normal"><text:tab/>1. Pritarti šiam projektui po pateikimo ir pradėti jo svarstymo procedūrą.<text:s/><text:span text:style-name="T240">P</text:span><text:span text:style-name="T241">ritarta bendru sutarimu.<text:s/></text:span></text:p>
      <text:p text:style-name="Normal"><text:tab/>2. Paskirti<text:s/>Teisės ir teisėtvarkos<text:s/>komitetą pagrindiniu komitetu šiam projektui svarstyti.<text:s/><text:span text:style-name="T242">Pritarta bendru sutarimu.</text:span></text:p>
      <text:p text:style-name="Normal"><text:tab/>3.<text:s/>Paskirti šio<text:s/>projekto svarstymą Seimo posėdyje III<text:s/>(rudens) sesijoje.<text:s/><text:span text:style-name="T243">P</text:span><text:span text:style-name="T244">ritarta bendru sutarimu.</text:span></text:p>
      <text:p text:style-name="Normal"/>
      <text:p text:style-name="Normal"><text:tab/>Posėdžio pirmininkė pranešė apie pasiūlymą tikslinti<text:s/><text:span text:style-name="T245">Autorių teisių ir gretutinių teisių įstatymo Nr. VIII-1185 15 straipsnio pakeitimo įstatymo projekt</text:span><text:span text:style-name="T246">ui<text:s/></text:span><text:span text:style-name="T247">Nr. XIIIP-</text:span><text:span text:style-name="T248">807ES</text:span><text:s/>svarstyti paskirtus komitetus (pagrindinis – Teisės ir teisėtvarkos komitetas, papildomas – Kultūros komitetas).<text:s/><text:span text:style-name="T249">Šiam pasiūlymui<text:s/></text:span><text:span text:style-name="T250">pritarta</text:span><text:span text:style-name="T251"><text:s/>bendru sutarimu</text:span><text:span text:style-name="T252">.<text:s/></text:span><text:span text:style-name="T253">(16.40 val</text:span><text:span text:style-name="T254">.</text:span><text:span text:style-name="T255">)</text:span></text:p>
      <text:p text:style-name="Normal"><text:s/></text:p>
      <text:p text:style-name="Normal"/>
      <text:p text:style-name="P256">16.40<text:s/>val.</text:p>
      <text:p text:style-name="P257"><text:s text:c="11"/>SVARSTYTA:</text:p>
      <text:p text:style-name="Normal"><text:span text:style-name="T258"><text:tab/>1.</text:span><text:span text:style-name="T259"><text:s/></text:span><text:span text:style-name="T260">Valstybės sienos ir jos apsaugos įstatymo Nr. VIII-1666 pakeitimo įstatymo projektas<text:s/></text:span><text:span text:style-name="T261">Nr. XIIIP-</text:span><text:span text:style-name="T262">808</text:span><text:span text:style-name="T263">.</text:span></text:p>
      <text:p text:style-name="Normal"><text:span text:style-name="T264"><text:tab/>2.</text:span><text:span text:style-name="T265"><text:s/></text:span><text:span text:style-name="T266">Valstybės sienos apsaugos tarnybos įstatymo Nr. VIII-1996 pripažinimo netekusiu galios įstatymo projektas</text:span><text:span text:style-name="T267"><text:s/></text:span><text:span text:style-name="T268">Nr. XIIIP-</text:span><text:span text:style-name="T269">809</text:span>.</text:p>
      <text:p text:style-name="Normal"><text:tab/>3.<text:s/><text:span text:style-name="T270">Administracinių nusižengimų kodekso 536 ir 589 straipsnių pakeitimo įstatymo projektas</text:span><text:span text:style-name="T271"><text:s/></text:span><text:span text:style-name="T272">Nr. XIIIP-</text:span><text:span text:style-name="T273">810</text:span>.</text:p>
      <text:p text:style-name="Normal"><text:tab/>4.<text:s/><text:span text:style-name="T274">Vidaus tarnybos statuto priedo pakeitimo įstatymo projektas</text:span><text:span text:style-name="T275"><text:s/></text:span><text:span text:style-name="T276">Nr. XIIIP-</text:span><text:span text:style-name="T277">811</text:span></text:p>
      <text:p text:style-name="Normal"><text:span text:style-name="T278">(teikėjai –<text:s/></text:span><text:span text:style-name="T279">LRV  / </text:span><text:span text:style-name="T280">vidaus reikalų ministras</text:span><text:span text:style-name="T281"><text:s/>E. Misiūnas</text:span><text:span text:style-name="T282">)</text:span><text:s/><text:span text:style-name="T283">(pateikimas)</text:span><text:span text:style-name="T284"><text:s/></text:span><text:span text:style-name="T285">(Vyriausybė siūlo svarstyti skubos tvarka)</text:span><text:span text:style-name="T286">.</text:span></text:p>
      <text:p text:style-name="Normal"><text:s/><text:tab/>Pranešėjas –<text:s/><text:span text:style-name="T287">vidaus reikalų ministras</text:span><text:span text:style-name="T288"><text:s/></text:span><text:span text:style-name="T289">E</text:span><text:span text:style-name="T290">. </text:span><text:span text:style-name="T291">Misiūnas</text:span><text:span text:style-name="T292">.</text:span><text:s/></text:p>
      <text:p text:style-name="Normal"><text:s/></text:p>
      <text:p text:style-name="P293">Klausė Seimo nariai:<text:s/>A. Palionis, A. Skardžius, S. Jovaiša.</text:p>
      <text:p text:style-name="Normal"><text:tab/>Dėl balsavimo motyvų kalbėjo Seimo narys V. Gailius.<text:s/></text:p>
      <text:p text:style-name="P294"><text:s/></text:p>
      <text:p text:style-name="Normal"><text:tab/>Teisės ir teisėtvarkos komiteto pirmininkas J. Sabatauskas prašė<text:s/>paskirti<text:s/>Teisės ir teisėtvarkos komitetą pagrindiniu komitetu projektui<text:s/><text:span text:style-name="T295">Nr. XIIIP-</text:span>811 svarstyti.</text:p>
      <text:p text:style-name="P296"/>
      <text:p text:style-name="Normal"><text:s text:c="11"/><text:span text:style-name="T297">NUTARTA:</text:span></text:p>
      <text:p text:style-name="P298"><text:span text:style-name="T299">1. Pritarti šiems projektams po pateikimo ir pradėti jų svarstymo procedūrą.<text:s/></text:span><text:span text:style-name="T300">Pritarta bendru sutarimu.<text:s/></text:span></text:p>
      <text:p text:style-name="Normal"><text:span text:style-name="T301"><text:tab/></text:span><text:span text:style-name="T302">2</text:span><text:span text:style-name="T303">. Paskirti<text:s/></text:span><text:span text:style-name="T304">Nacionalinio saugumo ir gynybos<text:s/></text:span><text:span text:style-name="T305">komitetą pagrindiniu komitetu projekt</text:span><text:span text:style-name="T306">ams</text:span><text:span text:style-name="T307"><text:s/>Nr. XI</text:span><text:span text:style-name="T308">I</text:span><text:span text:style-name="T309">IP-</text:span><text:span text:style-name="T310">808 ir<text:s/></text:span><text:span text:style-name="T311">Nr. XIIIP-</text:span><text:span text:style-name="T312">809</text:span><text:span text:style-name="T313"><text:s/>svarstyti.</text:span><text:span text:style-name="T314"><text:s/></text:span><text:span text:style-name="T315">Pritarta bendru sutarimu.<text:s/></text:span></text:p>
      <text:p text:style-name="Normal"><text:span text:style-name="T316"><text:tab/></text:span><text:span text:style-name="T317">3</text:span><text:span text:style-name="T318">. Paskirti<text:s/></text:span><text:span text:style-name="T319">Teisės ir teisėtvarkos<text:s/></text:span><text:span text:style-name="T320">komitetą pagrindiniu komitetu projekt</text:span><text:span text:style-name="T321">ams</text:span><text:span text:style-name="T322"><text:s/>Nr. XI</text:span><text:span text:style-name="T323">I</text:span><text:span text:style-name="T324">IP-</text:span><text:span text:style-name="T325">81</text:span><text:span text:style-name="T326">0</text:span><text:span text:style-name="T327"><text:s/>ir<text:s/></text:span><text:span text:style-name="T328">Nr. XIIIP-</text:span><text:span text:style-name="T329">811</text:span><text:span text:style-name="T330"><text:s/>svarstyti.<text:s/></text:span><text:span text:style-name="T331">Pritarta bendru sutarimu.<text:s/></text:span></text:p>
      <text:p text:style-name="Normal"><text:span text:style-name="T332"><text:tab/></text:span><text:span text:style-name="T333">4</text:span><text:span text:style-name="T334">. Paskirti<text:s/></text:span><text:span text:style-name="T335">Nacionalinio saugumo ir gynybos<text:s/></text:span><text:span text:style-name="T336">komitetą papildomu komitetu projekt</text:span><text:span text:style-name="T337">ams</text:span><text:span text:style-name="T338"><text:s/>Nr. XI</text:span><text:span text:style-name="T339">I</text:span><text:span text:style-name="T340">IP-</text:span><text:span text:style-name="T341">81</text:span><text:span text:style-name="T342">0</text:span><text:span text:style-name="T343"><text:s/>ir<text:s/></text:span><text:span text:style-name="T344">Nr. XIIIP-</text:span><text:span text:style-name="T345">811<text:s/></text:span><text:span text:style-name="T346">svarstyti.<text:s/></text:span><text:span text:style-name="T347">Pritarta bendru sutarimu.<text:s/></text:span></text:p>
      <text:p text:style-name="P348">5.<text:s/>Svarstyti šiuos<text:s/>projektus<text:s/>skubos tvarka.<text:s/><text:span text:style-name="T349">P</text:span><text:span text:style-name="T350">ritarta bendru sutarimu.<text:s/></text:span></text:p>
      <text:p text:style-name="Normal"><text:span text:style-name="T351"><text:tab/></text:span><text:span text:style-name="T352">6</text:span><text:span text:style-name="T353">. Paskirti šių projektų preliminarią svarstymo Seimo posėdyje datą<text:s/></text:span><text:span text:style-name="T354">–</text:span><text:span text:style-name="T355"><text:s/>201</text:span><text:span text:style-name="T356">7</text:span><text:span text:style-name="T357">-0</text:span><text:span text:style-name="T358">6-29</text:span><text:span text:style-name="T359">.<text:s/></text:span><text:span text:style-name="T360">Pritarta bendru sutarimu.<text:s/></text:span></text:p>
      <text:p text:style-name="P361"/>
      <text:p text:style-name="Normal"/>
      <text:p text:style-name="P362">16.54<text:s/>val.</text:p>
      <text:p text:style-name="P363"><text:s text:c="11"/>SVARSTYTA:</text:p>
      <text:p text:style-name="Normal"><text:span text:style-name="T364"><text:tab/>1.</text:span><text:span text:style-name="T365"><text:s/></text:span><text:span text:style-name="T366">Bankų įstatymo Nr. IX-2085 73 straipsnio pakeitimo įstatymo projektas<text:s/></text:span><text:span text:style-name="T367">Nr. XIIIP-</text:span><text:span text:style-name="T368">820</text:span><text:span text:style-name="T369">.</text:span></text:p>
      <text:p text:style-name="Normal"><text:span text:style-name="T370"><text:tab/>2.</text:span><text:span text:style-name="T371"><text:s/></text:span><text:span text:style-name="T372">Centrinių kredito unijų įstatymo Nr. VIII-1682 55 straipsnio pakeitimo įstatymo projektas<text:s/></text:span><text:span text:style-name="T373">Nr. XIIIP-</text:span><text:span text:style-name="T374">821</text:span><text:span text:style-name="T375">.</text:span></text:p>
      <text:p text:style-name="Normal"><text:tab/>3.<text:s/><text:span text:style-name="T376">Sutelktinio finansavimo įstatymo Nr. XII-2690 23 straipsnio pakeitimo įstatymo projektas</text:span><text:span text:style-name="T377"><text:s/></text:span><text:span text:style-name="T378">Nr. XIIIP-</text:span><text:span text:style-name="T379">822</text:span>.</text:p>
      <text:p text:style-name="Normal"><text:tab/>4.<text:s/><text:span text:style-name="T380">Kolektyvinio investavimo įstatymo Nr. IX-1709 171 straipsnio pakeitimo įstatymo projektas</text:span><text:span text:style-name="T381"><text:s/></text:span><text:span text:style-name="T382">Nr. XIIIP-</text:span><text:span text:style-name="T383">823</text:span></text:p>
      <text:p text:style-name="Normal"><text:span text:style-name="T384">(teikėja</text:span><text:span text:style-name="T385">s</text:span><text:span text:style-name="T386"><text:s/>–<text:s/></text:span><text:span text:style-name="T387">A. Palionis</text:span><text:span text:style-name="T388">)</text:span><text:s/><text:span text:style-name="T389">(pateikimas)</text:span><text:span text:style-name="T390">.</text:span></text:p>
      <text:p text:style-name="Normal"><text:s/><text:tab/>Pranešėjas –<text:s/>Seimo narys A. Palionis.<text:s/></text:p>
      <text:p text:style-name="Normal"><text:s/></text:p>
      <text:p text:style-name="P391">Klausė Seimo narė<text:s/>I. Šimonytė.</text:p>
      <text:p text:style-name="Normal"><text:tab/>Dėl svarstymo datos kalbėjo Seimo nariai:<text:s/>A. Palionis, S. Jakeliūnas.</text:p>
      <text:p text:style-name="Normal"/>
      <text:p text:style-name="P392">NUTARTA:</text:p>
      <text:p text:style-name="P393">1. Pritarti šiems projektams po pateikimo ir pradėti jų svarstymo procedūrą.<text:s/><text:span text:style-name="T394">Pritarta bendru sutarimu.</text:span></text:p>
      <text:p text:style-name="P395">2. Paskirti Biudžeto ir finansų komitetą pagrindiniu komitetu šiems projektams svarstyti.<text:s/><text:span text:style-name="T396">Pritarta bendru sutarimu.</text:span></text:p>
      <text:p text:style-name="P397">3. Paskirti šių projektų preliminarią svarstymo Seimo posėdyje datą – 2017-06-20.<text:s/><text:span text:style-name="T398">Pritarta bendru sutarimu.</text:span></text:p>
      <text:p text:style-name="P399"/>
      <text:p text:style-name="Normal"><text:tab/><text:span text:style-name="T400">Toliau posėdžiui pirmininkavo<text:s/></text:span><text:span text:style-name="T401">Seimo Pirmininko pavaduotoja I. Šiaulienė</text:span><text:span text:style-name="T402">.</text:span></text:p>
      <text:p text:style-name="P403"/>
      <text:p text:style-name="P404">17.00 val.</text:p>
      <text:p text:style-name="Normal"><text:span text:style-name="T405"><text:s text:c="11"/>SVARSTYTA</text:span>. <text:span text:style-name="T406">Valstybinio socialinio draudimo įstatymo Nr. I-1336 15 straipsnio pakeitimo įstatymo projektas</text:span><text:span text:style-name="T407"><text:s/></text:span><text:span text:style-name="T408">Nr. XIIIP-</text:span><text:span text:style-name="T409">470</text:span><text:s/><text:span text:style-name="T410">(teikėjai –<text:s/></text:span><text:span text:style-name="T411">A. Maldeikienė</text:span><text:span text:style-name="T412">, I. Šimonytė</text:span><text:span text:style-name="T413"><text:s/>/<text:s/></text:span><text:span text:style-name="T414">29<text:s/></text:span><text:span text:style-name="T415">Seimo nar</text:span><text:span text:style-name="T416">iai</text:span><text:span text:style-name="T417">)</text:span><text:s/><text:span text:style-name="T418">(pateikimas)</text:span><text:span text:style-name="T419">.</text:span></text:p>
      <text:p text:style-name="Normal"><text:s/><text:tab/>Pranešėja – <text:s/>Seimo narė A. Maldeikienė.</text:p>
      <text:p text:style-name="Normal"><text:s/></text:p>
      <text:p text:style-name="P420">Klausė Seimo nariai:<text:s/>N. Puteikis, A. Sysas, T. Tomilinas, A. Vinkus, S. Gentvilas, K. Masiulis.</text:p>
      <text:p text:style-name="Normal"><text:tab/>Dėl balsavimo motyvų kalbėjo Seimo nariai:<text:s/>N. Puteikis, S. Gentvilas.</text:p>
      <text:p text:style-name="P421"><text:s/></text:p>
      <text:p text:style-name="Normal"><text:s text:c="11"/><text:span text:style-name="T422">NUTARTA:</text:span></text:p>
      <text:p text:style-name="Normal"><text:tab/>1. Pritarti šiam projektui po pateikimo ir pradėti jo svarstymo procedūrą.<text:s/><text:span text:style-name="T423">Balsavimo rezultatai: už<text:s/></text:span>–<text:span text:style-name="T424"><text:s/>65, prieš<text:s/></text:span>–<text:span text:style-name="T425"><text:s/>0, susilaikė 15</text:span>.<text:s/><text:span text:style-name="T426">(Užsiregistravo 82 Seimo nariai (17.21 val.)</text:span></text:p>
      <text:p text:style-name="Normal"><text:tab/>2. Paskirti<text:s/>Socialinių reikalų ir darbo<text:s/>komitetą pagrindiniu komitetu šiam projektui svarstyti.<text:s/><text:span text:style-name="T427">Pritarta bendru sutarimu.</text:span></text:p>
      <text:p text:style-name="Normal"><text:tab/>3.<text:s/>Paskirti šio<text:s/>projekto svarstymą Seimo posėdyje III<text:s/>(rudens) sesijoje.<text:s/><text:span text:style-name="T428">P</text:span><text:span text:style-name="T429">ritarta bendru sutarimu.</text:span></text:p>
      <text:p text:style-name="Normal"><text:tab/></text:p>
      <text:p text:style-name="Normal"><text:tab/>Replikavo Seimo narys<text:s/>N. Puteikis.</text:p>
      <text:p text:style-name="Normal"/>
      <text:p text:style-name="Normal"><text:tab/>Kalbėjo Seimo narys S. Jakeliūnas (prašė Vyriausybės išvados dėl šio projekto).</text:p>
      <text:p text:style-name="Normal"/>
      <text:p text:style-name="P430"><text:span text:style-name="T431">NUTARTA.</text:span> Prašyti Vyriausybės išvados dėl šio projekto.<text:s/><text:span text:style-name="T432">P</text:span><text:span text:style-name="T433">ritarta bendru sutarimu.</text:span></text:p>
      <text:p text:style-name="Normal"/>
      <text:p text:style-name="Normal"/>
      <text:p text:style-name="P434">17.23<text:s/>val.</text:p>
      <text:p text:style-name="Normal"><text:span text:style-name="T435"><text:s text:c="11"/>SVARSTYTA</text:span>. <text:span text:style-name="T436">Valstybinio socialinio draudimo įstatymo Nr. I-1336 papildymo 10</text:span><text:span text:style-name="T437">1</text:span><text:span text:style-name="T438"><text:s/>straipsniu įstatymo projektas</text:span><text:span text:style-name="T439"><text:s/></text:span><text:span text:style-name="T440">Nr. XIIIP-</text:span><text:span text:style-name="T441">504</text:span><text:s/><text:span text:style-name="T442">(teikėjai –<text:s/></text:span><text:span text:style-name="T443">A. Sysas /<text:s/></text:span><text:span text:style-name="T444">29<text:s/></text:span><text:span text:style-name="T445">Seimo nar</text:span><text:span text:style-name="T446">iai</text:span><text:span text:style-name="T447">)</text:span><text:s/><text:span text:style-name="T448">(pateikimas)</text:span><text:span text:style-name="T449">.</text:span></text:p>
      <text:p text:style-name="Normal"><text:s/><text:tab/>Pranešėjas – Seimo narys A. Sysas.</text:p>
      <text:p text:style-name="Normal"><text:s/></text:p>
      <text:p text:style-name="P450">Klausė Seimo nariai:<text:s/>G. Skaistė,<text:s/>S. Gentvilas, I. Šimonytė, J. Varžgalys, D. Kaminskas.</text:p>
      <text:p text:style-name="Normal"><text:tab/>Dėl balsavimo motyvų kalbėjo Seimo narys<text:s/>S. Gentvilas.</text:p>
      <text:p text:style-name="Normal"><text:tab/>Kalbėjo Seimo narys S. Jakeliūnas (prašė Vyriausybės išvados dėl šio projekto).</text:p>
      <text:p text:style-name="P451"/>
      <text:p text:style-name="Normal"><text:s text:c="11"/><text:span text:style-name="T452">NUTARTA:</text:span></text:p>
      <text:p text:style-name="Normal"><text:tab/>1. Pritarti šiam projektui po pateikimo ir pradėti jo svarstymo procedūrą.<text:s/><text:span text:style-name="T453">Balsavimo rezultatai: už<text:s/></text:span>–<text:span text:style-name="T454"><text:s/></text:span><text:span text:style-name="T455">52</text:span><text:span text:style-name="T456">, prieš<text:s/></text:span>–<text:span text:style-name="T457"><text:s/></text:span><text:span text:style-name="T458">4</text:span><text:span text:style-name="T459">, susilaikė<text:s/></text:span><text:span text:style-name="T460">19</text:span>.<text:s/><text:span text:style-name="T461">(Užsiregistravo 77</text:span><text:span text:style-name="T462"><text:s/>Seimo nariai (1</text:span><text:span text:style-name="T463">7.40</text:span><text:span text:style-name="T464"><text:s/>val.)</text:span></text:p>
      <text:p text:style-name="Normal"><text:tab/>2. Paskirti<text:s/>Socialinių reikalų ir darbo<text:s/>komitetą pagrindiniu komitetu šiam projektui svarstyti.<text:s/><text:span text:style-name="T465">Pritarta bendru sutarimu.</text:span></text:p>
      <text:p text:style-name="Normal"><text:tab/>3.<text:s/>Paskirti šio<text:s/>projekto svarstymą Seimo posėdyje III<text:s/>(rudens) sesijoje.<text:s/><text:span text:style-name="T466">P</text:span><text:span text:style-name="T467">ritarta bendru sutarimu.</text:span></text:p>
      <text:p text:style-name="P468">4. Prašyti Vyriausybės išvados dėl šio projekto.<text:s/><text:span text:style-name="T469">P</text:span><text:span text:style-name="T470">ritarta bendru sutarimu.</text:span></text:p>
      <text:p text:style-name="Normal"/>
      <text:p text:style-name="Normal"/>
      <text:p text:style-name="P471">17.41<text:s/>val.</text:p>
      <text:p text:style-name="Normal"><text:span text:style-name="T472"><text:s text:c="11"/>SVARSTYTA</text:span>. <text:span text:style-name="T473">Vietos savivaldos įstatymo<text:s/></text:span><text:span text:style-name="T474">Nr. I-533 4, 9 straipsnių pakeitimo ir Įstatymo papildymo 91 straipsniu įstatymo Nr. XII-2741 pakeitimo įstatymo projektas<text:s/></text:span><text:span text:style-name="T475">Nr. XIIIP-</text:span><text:span text:style-name="T476">787</text:span><text:s/><text:span text:style-name="T477">(teikėjai –<text:s/></text:span><text:span text:style-name="T478">P. Urbšys</text:span><text:span text:style-name="T479"><text:s/>/ Valstybės valdymo ir savivaldybių komitetas / 47<text:s/></text:span><text:span text:style-name="T480">Seimo nar</text:span><text:span text:style-name="T481">iai</text:span><text:span text:style-name="T482">)</text:span><text:s/><text:span text:style-name="T483">(pateikimas)</text:span><text:span text:style-name="T484">.</text:span></text:p>
      <text:p text:style-name="Normal"><text:s/><text:tab/>Pranešėjas – Seimo narys<text:s/><text:span text:style-name="T485">P. Urbšys</text:span>.</text:p>
      <text:p text:style-name="Normal"><text:s/></text:p>
      <text:p text:style-name="P486">Klausė Seimo nariai:<text:s/>I. Šimonytė, T. Tomilinas,<text:s/>S. Gentvilas.</text:p>
      <text:p text:style-name="Normal"><text:tab/>Dėl balsavimo motyvų kalbėjo Seimo nariai:<text:s/>T. Tomilinas, I. Šimonytė.</text:p>
      <text:p text:style-name="P487"><text:s/></text:p>
      <text:p text:style-name="Normal"><text:s text:c="11"/><text:span text:style-name="T488">NUTARTA:</text:span></text:p>
      <text:p text:style-name="Normal"><text:tab/>1. Pritarti šiam projektui po pateikimo ir pradėti jo svarstymo procedūrą.<text:s/><text:span text:style-name="T489">Balsavimo rezultatai: už<text:s/></text:span>–<text:span text:style-name="T490"><text:s/>55, prieš<text:s/></text:span>–<text:span text:style-name="T491"><text:s/>8, susilaikė 12</text:span>.<text:s/><text:span text:style-name="T492">(Užsiregistravo 76 Seimo nariai (17.56 val.)</text:span></text:p>
      <text:p text:style-name="Normal"><text:tab/>2. Paskirti<text:s/>Valstybės valdymo ir savivaldybių<text:s/>komitetą pagrindiniu komitetu šiam projektui svarstyti.<text:s/><text:span text:style-name="T493">Pritarta bendru sutarimu.</text:span></text:p>
      <text:p text:style-name="Normal"><text:tab/>3. Paskirti<text:s/>Ekonomikos<text:s/>komitetą papildomu komitetu šiam projektui svarstyti.<text:s/><text:span text:style-name="T494">P</text:span><text:span text:style-name="T495">ritarta bendru sutarimu.<text:s/></text:span></text:p>
      <text:p text:style-name="P496"><text:tab/>4. Paskirti šio projekto preliminarią svarstymo Seimo posėdyje datą<text:s/>–<text:s/>2017-06-22.<text:s/><text:span text:style-name="T497">P</text:span><text:span text:style-name="T498">ritarta bendru sutarimu.<text:s/></text:span></text:p>
      <text:p text:style-name="Normal"/>
      <text:p text:style-name="Normal"><text:tab/>Replikavo Seimo nariai:<text:s/>K. Masiulis, T. Tomilinas, S. Jovaiša (prašė Vyriausybės išvados dėl šio projekto), S. Gentvilas,<text:s/><text:span text:style-name="T499">P. Urbšys (teigė, kad<text:s/></text:span>Vyriausybės išvados<text:s/><text:span text:style-name="T500">nereikia</text:span>).</text:p>
      <text:p text:style-name="Normal"/>
      <text:p text:style-name="Normal"><text:tab/>Posėdžio<text:s/>pirmininkė pranešė, kad pagrindinis komitetas apsispręs dėl Vyriausybės išvados dėl šio projekto.</text:p>
      <text:p text:style-name="Normal"/>
      <text:p text:style-name="Normal"/>
      <text:p text:style-name="P501">18.01<text:s/>val.</text:p>
      <text:p text:style-name="Normal"><text:span text:style-name="T502"><text:s text:c="11"/>SVARSTYTA</text:span>. <text:span text:style-name="T503">Vietos savivaldos įstatymo Nr. I-533 3, 14, 15, 16, 31, 34 ir 35 straipsnių pakeitimo įstatymo projektas</text:span><text:span text:style-name="T504"><text:s/></text:span><text:span text:style-name="T505">Nr. XIIIP-</text:span><text:span text:style-name="T506">786</text:span><text:s/><text:span text:style-name="T507">(teikėjai –<text:s/></text:span><text:span text:style-name="T508">P. Urbšys</text:span><text:span text:style-name="T509"><text:s/>/ Valstybės valdymo ir savivaldybių komitetas / 29<text:s/></text:span><text:span text:style-name="T510">Seimo nar</text:span><text:span text:style-name="T511">iai</text:span><text:span text:style-name="T512">)</text:span><text:s/><text:span text:style-name="T513">(pateikimas)</text:span><text:span text:style-name="T514">.</text:span></text:p>
      <text:p text:style-name="Normal"><text:s/><text:tab/>Pranešėjas –<text:s/>Seimo narys<text:s/><text:span text:style-name="T515">P. Urbšys</text:span>.<text:s/></text:p>
      <text:p text:style-name="P516"/>
      <text:p text:style-name="Normal"><text:s text:c="11"/><text:span text:style-name="T517">NUTARTA:</text:span></text:p>
      <text:p text:style-name="Normal"><text:tab/>1. Pritarti šiam projektui po pateikimo ir pradėti jo svarstymo procedūrą.<text:s/><text:span text:style-name="T518">P</text:span><text:span text:style-name="T519">ritarta bendru sutarimu.<text:s/></text:span></text:p>
      <text:p text:style-name="Normal"><text:tab/>2. Paskirti<text:s/>Valstybės valdymo ir savivaldybių<text:s/>komitetą pagrindiniu komitetu šiam projektui svarstyti.<text:s/><text:span text:style-name="T520">Pritarta bendru sutarimu.</text:span></text:p>
      <text:p text:style-name="Normal"><text:tab/>3.<text:s/>Paskirti šio<text:s/>projekto svarstymą Seimo posėdyje III<text:s/>(rudens) sesijoje.<text:s/><text:span text:style-name="T521">P</text:span><text:span text:style-name="T522">ritarta bendru sutarimu.</text:span></text:p>
      <text:p text:style-name="Normal"/>
      <text:p text:style-name="Normal"/>
      <text:p text:style-name="P523">18.04<text:s/>val.</text:p>
      <text:p text:style-name="P524"><text:span text:style-name="T525">SVARSTYTA:</text:span></text:p>
      <text:p text:style-name="P526">1. <text:span text:style-name="T527">Kūno kultūros ir sporto įstatymo Nr. I-1151 pakeitimo įstatymo projektas<text:s/></text:span><text:span text:style-name="T528">Nr. XIIIP-</text:span><text:span text:style-name="T529">149.</text:span></text:p>
      <text:p text:style-name="P530"><text:span text:style-name="T531">2. Alkoholio kontrolės įstatymo Nr. I-857 18, 22 ir 29 straipsnių pakeitimo įstatymo projektas<text:s/></text:span><text:span text:style-name="T532">Nr. XIIIP-</text:span><text:span text:style-name="T533">150.</text:span></text:p>
      <text:p text:style-name="P534"><text:span text:style-name="T535">3. Administracinių nusižengimų kodekso II dalies VIII skyriaus pavadinimo, 589 straipsnio pakeitimo ir papildymo 69</text:span><text:span text:style-name="T536">1</text:span><text:span text:style-name="T537"><text:s/>straipsniu įstatymo projektas<text:s/></text:span><text:span text:style-name="T538">Nr. XIIIP-</text:span><text:span text:style-name="T539">151.</text:span></text:p>
      <text:p text:style-name="P540"><text:span text:style-name="T541">4. Gyventojų pajamų mokesčio įstatymo Nr. IX-1007 17 straipsnio pakeitimo įstatymo projektas<text:s/></text:span><text:span text:style-name="T542">Nr. XIIIP-</text:span><text:span text:style-name="T543">152.</text:span></text:p>
      <text:p text:style-name="P544"><text:span text:style-name="T545">5. Ginklų ir šaudmenų kontrolės įstatymo Nr. IX-705 16 ir 37 straipsnių pakeitimo įstatymo projektas<text:s/></text:span><text:span text:style-name="T546">Nr. XIIIP-</text:span><text:span text:style-name="T547">153.</text:span></text:p>
      <text:p text:style-name="P548"><text:span text:style-name="T549">6. Krašto apsaugos sistemos organizavimo ir karo tarnybos įstatymo Nr. VIII-723 9 straipsnio pakeitimo įstatymo projektas<text:s/></text:span><text:span text:style-name="T550">Nr. XIIIP-</text:span><text:span text:style-name="T551">154.</text:span></text:p>
      <text:p text:style-name="P552"><text:span text:style-name="T553">7. Mokslo ir studijų įstatymo Nr. XI-242 63 straipsnio pakeitimo įstatymo projektas<text:s/></text:span><text:span text:style-name="T554">Nr. XIIIP-</text:span><text:span text:style-name="T555">155.</text:span></text:p>
      <text:p text:style-name="P556"><text:span text:style-name="T557">8. Lietuvos nacionalinio radijo ir televizijos įstatymo Nr. I-1571 4 straipsnio pakeitimo įstatymo projektas<text:s/></text:span><text:span text:style-name="T558">Nr. XIIIP-</text:span><text:span text:style-name="T559">156.</text:span></text:p>
      <text:p text:style-name="P560"><text:span text:style-name="T561">9. Lietuvos šaulių sąjungos įstatymo Nr. VIII-375 9 ir 11 straipsnių pakeitimo įstatymo projektas<text:s/></text:span><text:span text:style-name="T562">Nr. XIIIP-</text:span><text:span text:style-name="T563">157.</text:span></text:p>
      <text:p text:style-name="P564"><text:span text:style-name="T565">10. Tabako, tabako gaminių ir su jais susijusių gaminių kontrolės įstatymo Nr. I-1143 18 straipsnio pakeitimo įstatymo projektas<text:s/></text:span><text:span text:style-name="T566">Nr. XIIIP-</text:span><text:span text:style-name="T567">158.</text:span></text:p>
      <text:p text:style-name="P568"><text:span text:style-name="T569">11. Švietimo įstatymo Nr. I-1489 68 straipsnio pakeitimo įstatymo projektas<text:s/></text:span><text:span text:style-name="T570">Nr. XIIIP-</text:span><text:span text:style-name="T571">159</text:span></text:p>
      <text:p text:style-name="Normal"><text:span text:style-name="T572">(teikėjai – LRV /<text:s/></text:span><text:span text:style-name="T573">vidaus reikalų ministras E. Misiūnas</text:span><text:span text:style-name="T574">)</text:span><text:span text:style-name="T575"><text:s/>(svarstymas)</text:span><text:span text:style-name="T576">.</text:span></text:p>
      <text:p text:style-name="P577"/>
      <text:p text:style-name="P578">Pagrindinio – Švietimo ir mokslo komiteto išvadas dėl šių projektų (išskyrus projektą<text:s/><text:span text:style-name="T579">Nr. XIIIP-</text:span>151) pateikė šio komiteto<text:s/>pirmininkas E. Jovaiša<text:s/>(komitetas siūlo grąžinti šiuos projektus iniciatoriams tobulinti).</text:p>
      <text:p text:style-name="P580">Pagrindinio – Teisės ir teisėtvarkos komiteto išvadą dėl projekto<text:s/><text:span text:style-name="T581">Nr. XIIIP-</text:span>151 pateikė šio komiteto pirmininkas J. Sabatauskas<text:s/>(komitetas siūlo grąžinti šį projektą iniciatoriams tobulinti).</text:p>
      <text:p text:style-name="P582"/>
      <text:p text:style-name="Normal"><text:tab/>Dėl balsavimo motyvų kalbėjo Seimo narys K. Smirnovas.</text:p>
      <text:p text:style-name="P583"/>
      <text:p text:style-name="P584"><text:span text:style-name="T585">NUTARTA.</text:span><text:s/><text:span text:style-name="T586">Grąžinti projektus Nr. XIIIP-149,<text:s/></text:span><text:span text:style-name="T587">Nr. XIIIP-</text:span><text:span text:style-name="T588">150,<text:s/></text:span><text:span text:style-name="T589">Nr. XIIIP-</text:span><text:span text:style-name="T590">151,<text:s/></text:span><text:span text:style-name="T591">Nr. XIIIP-</text:span><text:span text:style-name="T592">152,<text:s/></text:span><text:span text:style-name="T593">Nr. XIIIP-</text:span><text:span text:style-name="T594">153,<text:s/></text:span><text:span text:style-name="T595">Nr. XIIIP-</text:span><text:span text:style-name="T596">154,<text:s/></text:span><text:span text:style-name="T597">Nr. XIIIP-</text:span><text:span text:style-name="T598">155,<text:s/></text:span><text:span text:style-name="T599">Nr. XIIIP-</text:span><text:span text:style-name="T600">156,<text:s/></text:span><text:span text:style-name="T601">Nr. XIIIP-</text:span><text:span text:style-name="T602">157,<text:s/></text:span><text:span text:style-name="T603">Nr. XIIIP-</text:span><text:span text:style-name="T604">158 ir<text:s/></text:span><text:span text:style-name="T605">Nr. XIIIP-</text:span><text:span text:style-name="T606">159 iniciatoriams tobulinti.<text:s/></text:span><text:span text:style-name="T607">Balsavimo rezultatai: už<text:s/></text:span><text:span text:style-name="T608">–</text:span><text:span text:style-name="T609"><text:s/></text:span><text:span text:style-name="T610">61</text:span><text:span text:style-name="T611">, prieš<text:s/></text:span><text:span text:style-name="T612">–</text:span><text:span text:style-name="T613"><text:s/></text:span><text:span text:style-name="T614">3</text:span><text:span text:style-name="T615">, susilaikė<text:s/></text:span><text:span text:style-name="T616">8</text:span><text:span text:style-name="T617">.<text:s/></text:span><text:span text:style-name="T618">(Užsiregistravo 72</text:span><text:span text:style-name="T619"><text:s/>Seimo nariai (1</text:span><text:span text:style-name="T620">8.06</text:span><text:span text:style-name="T621"><text:s/>val.)</text:span></text:p>
      <text:p text:style-name="Normal"/>
      <text:p text:style-name="Normal"/>
      <text:p text:style-name="P622">18.08 val.</text:p>
      <text:p text:style-name="P623"><text:span text:style-name="T624">SVARSTYTA:</text:span></text:p>
      <text:p text:style-name="P625">1. <text:span text:style-name="T626">Neįgaliųjų socialinės integracijos įstatymo Nr. I-2044 1 straipsnio pakeitimo įstatymo projektas<text:s/></text:span><text:span text:style-name="T627">Nr. XIIIP-</text:span><text:span text:style-name="T628">668(2).</text:span></text:p>
      <text:p text:style-name="P629"><text:span text:style-name="T630">2. Išmokų vaikams įstatymo Nr. I-621 1 ir 4 straipsnių pakeitimo įstatymo projektas<text:s/></text:span><text:span text:style-name="T631">Nr. XIIIP-</text:span><text:span text:style-name="T632">669(2).</text:span></text:p>
      <text:p text:style-name="P633"><text:span text:style-name="T634">3. Paramos mirties atveju įstatymo Nr. I-348 5 straipsnio pakeitimo įstatymo projektas<text:s/></text:span><text:span text:style-name="T635">Nr. XIIIP-</text:span><text:span text:style-name="T636">670(2).</text:span></text:p>
      <text:p text:style-name="P637"><text:span text:style-name="T638">4. Piniginės socialinės paramos nepasiturintiems gyventojams įstatymo Nr. IX-1675 1 straipsnio pakeitimo įstatymo projektas<text:s/></text:span><text:span text:style-name="T639">Nr. XIIIP-</text:span><text:span text:style-name="T640">671(2).</text:span></text:p>
      <text:p text:style-name="P641"><text:span text:style-name="T642">5. Šalpos pensijų įstatymo Nr. I-675 1, 4 ir 7 straipsnių pakeitimo įstatymo projektas<text:s/></text:span><text:span text:style-name="T643">Nr. XIIIP-</text:span><text:span text:style-name="T644">672(2).</text:span></text:p>
      <text:p text:style-name="P645"><text:span text:style-name="T646">6. Tikslinių kompensacijų įstatymo Nr. XII-2507 1 ir 3 straipsnių pakeitimo įstatymo projektas<text:s/></text:span><text:span text:style-name="T647">Nr. XIIIP-</text:span><text:span text:style-name="T648">673(2)</text:span></text:p>
      <text:p text:style-name="Normal"><text:span text:style-name="T649">(</text:span><text:span text:style-name="T650">teikėjai – LRV /<text:s/></text:span><text:span text:style-name="T651">socialinės apsaugos ir darbo ministras L. Kukuraitis</text:span><text:span text:style-name="T652">)<text:s/></text:span><text:span text:style-name="T653">(svarstymas)</text:span><text:span text:style-name="T654"><text:s/></text:span><text:span text:style-name="T655">(taikoma skubos tvarka).</text:span></text:p>
      <text:p text:style-name="P656"/>
      <text:p text:style-name="P657">Pagrindinio – Socialinių reikalų ir darbo komiteto išvadas pateikė šio komiteto pirmininko<text:s/>pavaduotojas T. Tomilinas bei<text:s/>informavo<text:s/>apie<text:s/>papildomo – Valstybės valdymo ir savivaldybių komiteto išvadas.</text:p>
      <text:p text:style-name="P658"/>
      <text:p text:style-name="P659"><text:span text:style-name="T660">NUTARTA.</text:span><text:s/>Pritarti šiems projektams po svarstymo Seimo posėdyje.<text:s/><text:span text:style-name="T661">Balsavimo rezultatai: už<text:s/></text:span>–<text:span text:style-name="T662"><text:s/>62, prieš<text:s/></text:span>–<text:span text:style-name="T663"><text:s/>0, susilaikė 6</text:span>.<text:s/><text:span text:style-name="T664">(Užsiregistravo 70 Seimo narių (18.10 val.)</text:span></text:p>
      <text:p text:style-name="P665"/>
      <text:p text:style-name="P666"/>
      <text:p text:style-name="P667">18.11 val.</text:p>
      <text:p text:style-name="P668"><text:span text:style-name="T669">SVARSTYTA</text:span>.<text:s/><text:span text:style-name="T670">Seimo nutarimo „Dėl pritarimo Lietuvos Respublikos Vyriausybės ir Lietuvos karaimų religinės bendruomenės susitarimui „Dėl pastato Trakuose, Karaimų g. 22, grąžinimo Lietuvos karaimų religinei bendruomenei natūra“ projektas<text:s/></text:span><text:span text:style-name="T671">Nr. XIIIP-</text:span><text:span text:style-name="T672">719(2)<text:s/></text:span><text:span text:style-name="T673">(</text:span><text:span text:style-name="T674">teikėjai – LRV /<text:s/></text:span><text:span text:style-name="T675">kultūros ministrė<text:s/></text:span><text:span text:style-name="T676">L. Ruokytė-Jonsson</text:span><text:span text:style-name="T677">)<text:s/></text:span><text:span text:style-name="T678">(svarstymas)</text:span><text:span text:style-name="T679">.</text:span></text:p>
      <text:p text:style-name="P680"/>
      <text:p text:style-name="P681">Pagrindinio – Kultūros komiteto išvadą pateikė šio komiteto pirmininkas R. Karbauskis.</text:p>
      <text:p text:style-name="P682"/>
      <text:p text:style-name="P683"><text:span text:style-name="T684">NUTARTA.</text:span><text:s/>Pritarti šiam projektui po svarstymo Seimo posėdyje.<text:s/><text:span text:style-name="T685">Pritarta bendru sutarimu.</text:span></text:p>
      <text:p text:style-name="P686"/>
      <text:p text:style-name="P687"/>
      <text:p text:style-name="P688">18.13 val.</text:p>
      <text:p text:style-name="P689"><text:span text:style-name="T690">SVARSTYTA</text:span>. <text:span text:style-name="T691">Turto ir verslo vertinimo pagrindų įstatymo Nr. VIII-1202 29 straipsnio pakeitimo įstatymo projektas<text:s/></text:span><text:span text:style-name="T692">Nr. XIIIP-</text:span><text:span text:style-name="T693">645(2)<text:s/></text:span><text:span text:style-name="T694">(</text:span><text:span text:style-name="T695">teikėjai – I. Šimonytė / Audito komitetas</text:span><text:span text:style-name="T696">)<text:s/></text:span><text:span text:style-name="T697">(svarstymas)</text:span><text:span text:style-name="T698">.</text:span></text:p>
      <text:p text:style-name="P699"/>
      <text:p text:style-name="P700">Pagrindinio – Audito komiteto išvadą pateikė šio komiteto atstovė R. Budbergytė.</text:p>
      <text:p text:style-name="P701"/>
      <text:p text:style-name="P702"><text:span text:style-name="T703">NUTARTA.</text:span><text:s/>Pritarti šiam projektui po svarstymo Seimo posėdyje.<text:s/><text:span text:style-name="T704">Pritarta bendru sutarimu.</text:span></text:p>
      <text:p text:style-name="P705"/>
      <text:p text:style-name="P706"/>
      <text:p text:style-name="P707">18.14 val.</text:p>
      <text:p text:style-name="P708"><text:span text:style-name="T709">SVARSTYTA:</text:span></text:p>
      <text:p text:style-name="P710">1.<text:s/><text:span text:style-name="T711">Finansinių priemonių rinkų įstatymo Nr. X-1024 <text:s/>2, 3, 7, 44, 67, 70, 71, 73</text:span><text:span text:style-name="T712">1</text:span><text:span text:style-name="T713">, 76, 81, 83, 84, 93, 94 straipsnių ir priedo pakeitimo ir IV skyriaus, 25</text:span><text:span text:style-name="T714">1</text:span><text:span text:style-name="T715">, 68 straipsnių pripažinimo netekusiais galios įstatymo projektas<text:s/></text:span><text:span text:style-name="T716">Nr. XIIIP-</text:span><text:span text:style-name="T717">647(2).</text:span></text:p>
      <text:p text:style-name="P718"><text:span text:style-name="T719">2. Vertybinių popierių įstatymo Nr. X-1023 2, 24, 33, 43, 52 ir 54 straipsnių, priedo pakeitimo ir 19 straipsnio pripažinimo netekusiu galios įstatymo projektas<text:s/></text:span><text:span text:style-name="T720">Nr. XIIIP-</text:span><text:span text:style-name="T721">648(2).</text:span></text:p>
      <text:p text:style-name="P722"><text:span text:style-name="T723">3. Lietuvos banko įstatymo Nr. I-678 42 straipsnio pakeitimo įstatymo projektas<text:s/></text:span><text:span text:style-name="T724">Nr. XIIIP-</text:span><text:span text:style-name="T725">649(2).</text:span></text:p>
      <text:p text:style-name="P726"><text:span text:style-name="T727">4. Administracinių nusižengimų kodekso 200 straipsnio pakeitimo įstatymo projektas<text:s/></text:span><text:span text:style-name="T728">Nr. XIIIP-</text:span><text:span text:style-name="T729">650(2).</text:span></text:p>
      <text:p text:style-name="P730"><text:span text:style-name="T731">5. Akcinių bendrovių įstatymo Nr. VIII-1835 37, 46, 52, 72, 74 ir 78 straipsnių pakeitimo įstatymo projektas<text:s/></text:span><text:span text:style-name="T732">Nr. XIIIP-</text:span><text:span text:style-name="T733">651(2).</text:span></text:p>
      <text:p text:style-name="P734"><text:span text:style-name="T735">6. Atsiskaitymų baigtinumo mokėjimo ir vertybinių popierių atsiskaitymo sistemose įstatymo Nr. IX-1597 4 straipsnio pakeitimo įstatymo projektas<text:s/></text:span><text:span text:style-name="T736">Nr. XIIIP-</text:span><text:span text:style-name="T737">652(2).</text:span></text:p>
      <text:p text:style-name="P738"><text:span text:style-name="T739">7. Buhalterinės apskaitos įstatymo Nr. IX-574 1 ir 3 straipsnių pakeitimo įstatymo projektas<text:s/></text:span><text:span text:style-name="T740">Nr. XIIIP-</text:span><text:span text:style-name="T741">653(2).</text:span></text:p>
      <text:p text:style-name="P742"><text:span text:style-name="T743">8. Įmonių finansinės atskaitomybės įstatymo Nr. IX-575 2 straipsnio pakeitimo įstatymo projektas<text:s/></text:span><text:span text:style-name="T744">Nr. XIIIP-</text:span><text:span text:style-name="T745">654(2).</text:span></text:p>
      <text:p text:style-name="P746"><text:span text:style-name="T747">9. Įmonių grupių konsoliduotosios finansinės atskaitomybės įstatymo Nr. IX-576 2 straipsnio pakeitimo įstatymo projektas<text:s/></text:span><text:span text:style-name="T748">Nr. XIIIP-</text:span><text:span text:style-name="T749">655(2).</text:span></text:p>
      <text:p text:style-name="P750"><text:span text:style-name="T751">10. Informuotiesiems investuotojams skirtų kolektyvinio investavimo subjektų įstatymo Nr. XII-376 9 straipsnio pakeitimo įstatymo projektas<text:s/></text:span><text:span text:style-name="T752">Nr. XIIIP-</text:span><text:span text:style-name="T753">656(2).</text:span></text:p>
      <text:p text:style-name="P754"><text:span text:style-name="T755">11. Kontroliuojančiųjų investicinių bendrovių įstatymo Nr. IX-1710 13 straipsnio pakeitimo įstatymo projektas<text:s/></text:span><text:span text:style-name="T756">Nr. XIIIP-</text:span><text:span text:style-name="T757">657(2).</text:span></text:p>
      <text:p text:style-name="P758"><text:span text:style-name="T759">12. Kolektyvinio investavimo subjektų įstatymo Nr. IX-1709 9 straipsnio pakeitimo įstatymo projektas<text:s/></text:span><text:span text:style-name="T760">Nr. XIIIP-</text:span><text:span text:style-name="T761">658(2)</text:span></text:p>
      <text:p text:style-name="Normal"><text:span text:style-name="T762">(</text:span><text:span text:style-name="T763">teikėjas – A. Palionis</text:span><text:span text:style-name="T764">)<text:s/></text:span><text:span text:style-name="T765">(svarstymas)</text:span><text:span text:style-name="T766">.</text:span></text:p>
      <text:p text:style-name="P767"/>
      <text:p text:style-name="P768">Pagrindinio – Biudžeto ir finansų komiteto išvadas (išskyrus projektą<text:s/><text:span text:style-name="T769">Nr. XIIIP-</text:span>650(2) pateikė šio komiteto atstovas V. Ąžuolas.</text:p>
      <text:p text:style-name="P770">Posėdžio pirmininkė paskelbė pagrindinio – Teisės ir teisėtvarkos komiteto išvadą dėl projekto<text:s/><text:span text:style-name="T771">Nr. XIIIP-</text:span>650(2).</text:p>
      <text:p text:style-name="P772"/>
      <text:p text:style-name="P773"><text:span text:style-name="T774">NUTARTA.</text:span><text:s/>Pritarti šiems projektams po svarstymo Seimo posėdyje.<text:s/><text:span text:style-name="T775">Pritarta bendru sutarimu.</text:span></text:p>
      <text:p text:style-name="Normal"/>
      <text:p text:style-name="Normal"/>
      <text:p text:style-name="P776">18.17<text:s/>val.</text:p>
      <text:p text:style-name="Normal"><text:span text:style-name="T777"><text:s text:c="11"/>SVARSTYTA</text:span>. <text:span text:style-name="T778">Narkologinės priežiūros įstatymo Nr. VIII-156 7 ir 15 straipsnių pakeitimo įstatymo projektas</text:span><text:span text:style-name="T779"><text:s/></text:span><text:span text:style-name="T780">Nr. XIIIP-</text:span><text:span text:style-name="T781">397(2)</text:span><text:s/><text:span text:style-name="T782">(teikėjai –<text:s/></text:span><text:span text:style-name="T783">R. Šalaševičiūtė</text:span><text:span text:style-name="T784">,<text:s/></text:span><text:span text:style-name="T785">R. Žemaitaitis</text:span><text:span text:style-name="T786">)</text:span><text:s/><text:span text:style-name="T787">(pateikimas)</text:span><text:span text:style-name="T788">.</text:span></text:p>
      <text:p text:style-name="Normal"><text:s/><text:tab/>Pranešėja – Seimo narė R. Šalaševičiūtė.<text:s/></text:p>
      <text:p text:style-name="Normal"><text:s/></text:p>
      <text:p text:style-name="P789">Klausė Seimo nariai:<text:s/>A. Širinskienė,<text:s/>J. Varkalys,<text:s/>E. Pupinis,<text:s/>V. Čmilytė-Nielsen.<text:s/></text:p>
      <text:p text:style-name="Normal"><text:tab/>Dėl balsavimo motyvų kalbėjo Seimo narė<text:s/>A. Širinskienė.</text:p>
      <text:p text:style-name="P790"/>
      <text:p text:style-name="P791">Balsuota, ar pritarti šiam projektui po pateikimo: už – 10, prieš – 14, susilaikė 42.<text:span text:style-name="T792"><text:s/></text:span><text:span text:style-name="T793">Nepritarta</text:span>.<text:s/><text:span text:style-name="T794">(Užsiregistravo 69 Seimo nariai (18.38 val.)</text:span></text:p>
      <text:p text:style-name="Normal"/>
      <text:p text:style-name="Normal"><text:s text:c="11"/><text:span text:style-name="T795">NUTARTA.<text:s/></text:span>Grąžinti projektą<text:s/><text:span text:style-name="T796">Nr. XIIIP-397(2)</text:span><text:s/>iniciatoriams tobulinti.<text:s/><text:span text:style-name="T797">P</text:span><text:span text:style-name="T798">ritarta bendru sutarimu.<text:s/></text:span></text:p>
      <text:p text:style-name="Normal"/>
      <text:p text:style-name="Normal"/>
      <text:p text:style-name="Normal"><text:tab/>Posėdžio pirmininkė pasiūlė pratęsti posėdį ir užbaigti svarstyti visus darbotvarkės klausimus.</text:p>
      <text:p text:style-name="Normal"><text:tab/>Balsuota dėl posėdžio pirmininkės pasiūlymo pratęsti posėdį iki 19.25 val.: už –<text:s/>42, prieš –<text:s/>21, susilaikė<text:s/>5.<text:span text:style-name="T799"><text:s/>P</text:span><text:span text:style-name="T800">ritarta</text:span>.<text:span text:style-name="T801"><text:s/>(Užsiregistravo 69</text:span><text:span text:style-name="T802"><text:s/>Seimo nariai <text:s/>(1</text:span><text:span text:style-name="T803">8.39</text:span><text:span text:style-name="T804"><text:s/>val.)</text:span></text:p>
      <text:p text:style-name="P805"/>
      <text:p text:style-name="Normal"/>
      <text:p text:style-name="P806">18.40<text:s/>val.</text:p>
      <text:p text:style-name="Normal"><text:span text:style-name="T807"><text:s text:c="11"/>SVARSTYTA</text:span>. <text:span text:style-name="T808">Pensijų kaupimo įstatymo<text:s/></text:span><text:span text:style-name="T809">Nr. IX-1691 21 straipsnio pakeitimo įstatymo projektas</text:span><text:span text:style-name="T810"><text:s/></text:span><text:span text:style-name="T811">Nr. XIIIP-</text:span><text:span text:style-name="T812">756</text:span><text:s/><text:span text:style-name="T813">(teikėja</text:span><text:span text:style-name="T814">s</text:span><text:span text:style-name="T815"><text:s/>–<text:s/></text:span><text:span text:style-name="T816">R. Martinėlis</text:span><text:span text:style-name="T817">)</text:span><text:s/><text:span text:style-name="T818">(pateikimas)</text:span><text:span text:style-name="T819">.</text:span></text:p>
      <text:p text:style-name="Normal"><text:s/><text:tab/>Pranešėjas – Seimo narys R. Martinėlis.</text:p>
      <text:p text:style-name="Normal"><text:s/></text:p>
      <text:p text:style-name="P820">Klausė Seimo narys<text:s/>R. J. Dagys.<text:s/></text:p>
      <text:p text:style-name="Normal"><text:tab/>Dėl balsavimo motyvų kalbėjo Seimo narys<text:s/>R. J. Dagys (prašė Vyriausybės išvados).<text:s text:c="2"/></text:p>
      <text:p text:style-name="P821"><text:s/></text:p>
      <text:p text:style-name="P822"><text:span text:style-name="T823">Dėl posėdžio vedimo tvarkos kalbėjo Seimo<text:s/></text:span>narys V. Gailius<text:s/><text:s/>(pranešė, kad nusišalina<text:s/>nuo balsavimo dėl interesų konflikto<text:s/>grėsmės).</text:p>
      <text:p text:style-name="Normal"><text:s text:c="11"/></text:p>
      <text:p text:style-name="Normal"><text:tab/><text:span text:style-name="T824">NUTARTA:</text:span></text:p>
      <text:p text:style-name="Normal"><text:tab/>1. Pritarti šiam projektui po pateikimo ir pradėti jo svarstymo procedūrą.<text:s/><text:span text:style-name="T825">P</text:span><text:span text:style-name="T826">ritarta bendru sutarimu.<text:s/></text:span></text:p>
      <text:p text:style-name="Normal"><text:tab/>2. Paskirti<text:s/>Socialinių reikalų ir darbo<text:s/>komitetą pagrindiniu komitetu šiam projektui svarstyti.<text:s/><text:span text:style-name="T827">Pritarta bendru sutarimu.</text:span></text:p>
      <text:p text:style-name="Normal"><text:tab/>3.<text:s/>Paskirti šio<text:s/>projekto svarstymą Seimo posėdyje III<text:s/>(rudens) sesijoje.<text:s/><text:span text:style-name="T828">P</text:span><text:span text:style-name="T829">ritarta bendru sutarimu.</text:span></text:p>
      <text:p text:style-name="P830">4. Prašyti Vyriausybės išvados dėl šio projekto.<text:s/><text:span text:style-name="T831">P</text:span><text:span text:style-name="T832">ritarta bendru sutarimu.</text:span></text:p>
      <text:p text:style-name="Normal"/>
      <text:p text:style-name="Normal"/>
      <text:p text:style-name="P833"/>
      <text:p text:style-name="P834"/>
      <text:p text:style-name="P835">18.46<text:s/>val.</text:p>
      <text:p text:style-name="Normal"><text:span text:style-name="T836"><text:s text:c="11"/>SVARSTYTA</text:span>. <text:span text:style-name="T837">Seimo nutarimo „Dėl Lietuvos Respublikos Seimo Valstybės istorinės atminties komisijos sudarymo“ projektas<text:s/></text:span><text:span text:style-name="T838">Nr. XIIIP-</text:span><text:span text:style-name="T839">5</text:span><text:span text:style-name="T840">82</text:span><text:span text:style-name="T841">(</text:span><text:span text:style-name="T842">3</text:span><text:span text:style-name="T843">)</text:span><text:span text:style-name="T844"><text:s/></text:span><text:span text:style-name="T845">(teikėjas –<text:s/></text:span><text:span text:style-name="T846">E. Jovaiša</text:span><text:span text:style-name="T847">)</text:span><text:s/><text:span text:style-name="T848">(pateikimas)</text:span>.</text:p>
      <text:p text:style-name="Normal"><text:tab/>Pranešėjas –<text:s/>Seimo narys E. Jovaiša.</text:p>
      <text:p text:style-name="Normal"/>
      <text:p text:style-name="Normal"><text:tab/>Klausė Seimo nariai:<text:s/>J. Razma, P. Čimbaras, A. Anušauskas, E. Zingeris.</text:p>
      <text:p text:style-name="Normal"/>
      <text:p text:style-name="Normal"><text:s text:c="11"/><text:span text:style-name="T849">NUTARTA:</text:span></text:p>
      <text:p text:style-name="Normal"><text:tab/>1. Pritarti šiam projektui po pateikimo ir pradėti jo svarstymo procedūrą.<text:s/><text:span text:style-name="T850">P</text:span><text:span text:style-name="T851">ritarta bendru sutarimu.<text:s/></text:span></text:p>
      <text:p text:style-name="Normal"><text:tab/>2. Paskirti<text:s/>Švietimo ir mokslo<text:s/>komitetą pagrindiniu komitetu šiam projektui svarstyti.<text:s/><text:span text:style-name="T852">Pritarta bendru sutarimu.</text:span></text:p>
      <text:p text:style-name="Normal"/>
      <text:p text:style-name="Normal"/>
      <text:p text:style-name="P853">18.53<text:s/>val.</text:p>
      <text:p text:style-name="Normal"><text:span text:style-name="T854"><text:s text:c="11"/>SVARSTYTA</text:span>. <text:span text:style-name="T855">Seimo nutarimo „Dėl Neįgaliųjų teisių komisijos sudarymo“ projektas<text:s/></text:span><text:span text:style-name="T856">Nr. XIIIP-</text:span><text:span text:style-name="T857">829</text:span><text:span text:style-name="T858"><text:s/></text:span><text:span text:style-name="T859">(teikėjai – R. Karbauskis</text:span><text:span text:style-name="T860">, J. Džiugelis</text:span><text:span text:style-name="T861">)</text:span><text:span text:style-name="T862"><text:s/></text:span><text:span text:style-name="T863">(pateikimas)</text:span>.</text:p>
      <text:p text:style-name="Normal"><text:tab/>Pranešėjas –<text:s/>Seimo narys<text:s/>J. Džiugelis.</text:p>
      <text:p text:style-name="Normal"/>
      <text:p text:style-name="Normal"><text:tab/>Klausė Seimo nariai:<text:s/>J. Razma,<text:s/>E. Pupinis, A. Anušauskas,<text:s/>R. J. Dagys.</text:p>
      <text:p text:style-name="Normal"/>
      <text:p text:style-name="Normal"><text:s text:c="11"/><text:span text:style-name="T864">NUTARTA:</text:span></text:p>
      <text:p text:style-name="Normal"><text:tab/>1. Pritarti šiam projektui po pateikimo ir pradėti jo svarstymo procedūrą.<text:s/><text:span text:style-name="T865">Balsavimo rezultatai: už<text:s/></text:span>–<text:span text:style-name="T866"><text:s/>56, prieš<text:s/></text:span>–<text:span text:style-name="T867"><text:s/>0, susilaikė 5</text:span>.<text:s/><text:span text:style-name="T868">(Užsiregistravo 60 Seimo narių (19.01 val.)</text:span></text:p>
      <text:p text:style-name="Normal"><text:tab/>2. Paskirti<text:s/>Socialinių reikalų ir darbo<text:s/>komitetą pagrindiniu komitetu šiam projektui svarstyti.<text:s/><text:span text:style-name="T869">Pritarta bendru sutarimu.</text:span></text:p>
      <text:p text:style-name="Normal"/>
      <text:p text:style-name="Normal"/>
      <text:p text:style-name="P870">19.03<text:s/>val.</text:p>
      <text:p text:style-name="Normal"><text:span text:style-name="T871"><text:s text:c="11"/>SVARSTYTA</text:span>. <text:span text:style-name="T872">Seimo nutarimo „Dėl Lietuvos Respubl</text:span><text:span text:style-name="T873">ikos Seimo 2016 m. lapkričio 22 </text:span><text:span text:style-name="T874">d. nutarimo Nr. XIII-35 „Dėl Lietuvos Respublikos Seimo savižudybių ir smurto prevencijos komisijos sudarymo“ pripažinimo netekusiu galios“ projektas</text:span><text:span text:style-name="T875"><text:s/></text:span><text:span text:style-name="T876">Nr. XIIIP-</text:span><text:span text:style-name="T877">831</text:span><text:span text:style-name="T878"><text:s/></text:span><text:span text:style-name="T879">(teikėjas –R. Karbauskis)</text:span><text:span text:style-name="T880"><text:s/></text:span><text:span text:style-name="T881">(pateikimas)</text:span>.</text:p>
      <text:p text:style-name="P882"/>
      <text:p text:style-name="P883"><text:span text:style-name="T884">Dėl posėdžio vedimo tvarkos kalbėjo Seimo narys J. Razma (opozicinės Tėvynės sąjungos-Lietuvos krikščionių demokratų<text:s/></text:span><text:span text:style-name="T885">frakcij</text:span><text:span text:style-name="T886">os vardu prašė daryti pertrauką iki kito posėdžio).</text:span></text:p>
      <text:p text:style-name="P887"/>
      <text:p text:style-name="P888">Balsuota dėl<text:s/><text:span text:style-name="T889">opozicinės Tėvynės sąjungos-Lietuvos krikščionių demokratų<text:s/></text:span><text:span text:style-name="T890">frakcij</text:span><text:span text:style-name="T891">os</text:span><text:span text:style-name="T892"><text:s/></text:span><text:span text:style-name="T893">pasiūlymo daryti pertrauką iki kito posėdžio</text:span>: už – 19.<text:s/><text:span text:style-name="T894">Pritarta</text:span>.<text:s/><text:span text:style-name="T895">(Užsiregistravo 65 Seimo nariai (19.04 val.)</text:span></text:p>
      <text:p text:style-name="P896"/>
      <text:p text:style-name="P897"><text:span text:style-name="T898">NUTARTA.</text:span><text:s/><text:span text:style-name="T899">Daryti pertrauką iki kito posėdžio.</text:span><text:s/></text:p>
      <text:p text:style-name="Normal"/>
      <text:p text:style-name="P900"/>
      <text:p text:style-name="P901">19.05<text:s/>val.</text:p>
      <text:p text:style-name="Normal"><text:span text:style-name="T902"><text:s text:c="11"/>SVARSTYTA</text:span>. <text:span text:style-name="T903">Seimo nutarimo „Dėl Lietuvos Respublikos Seimo Smurto ir savižudybių prevencijo</text:span><text:span text:style-name="T904">s</text:span><text:span text:style-name="T905"><text:s/>komisijos sudarymo“ projektas</text:span><text:span text:style-name="T906"><text:s/></text:span><text:span text:style-name="T907">Nr. XIIIP-</text:span><text:span text:style-name="T908">832(2)</text:span><text:span text:style-name="T909"><text:s/></text:span><text:span text:style-name="T910">(teikėjas – R. Karbauskis)</text:span><text:s/><text:span text:style-name="T911">(pateikimas)</text:span>.</text:p>
      <text:p text:style-name="P912"><text:tab/></text:p>
      <text:p text:style-name="P913"><text:span text:style-name="T914">Dėl posėdžio vedimo tvarkos kalbėjo Seimo narys J. Razma (opozicinės Tėvynės sąjungos-Lietuvos krikščionių demokratų<text:s/></text:span><text:span text:style-name="T915">frakcij</text:span><text:span text:style-name="T916">os vardu prašė daryti pertrauką iki kito posėdžio).</text:span></text:p>
      <text:p text:style-name="Normal"/>
      <text:p text:style-name="P917"><text:span text:style-name="T918">NUTARTA.</text:span><text:s/><text:span text:style-name="T919">Daryti pertrauką iki kito posėdžio.</text:span><text:s/></text:p>
      <text:p text:style-name="Normal"/>
      <text:p text:style-name="Normal"/>
      <text:p text:style-name="Normal"><text:span text:style-name="T920"><text:tab/>Posėdžio pirmininkė pranešė, kad<text:s/></text:span><text:span text:style-name="T921">Seimo nutarimo „Dėl Lietuvos Respublikos Seimo Energetikos komisijos nuostatų patvirtinimo“ projektas</text:span><text:span text:style-name="T922"><text:s/></text:span><text:span text:style-name="T923">Nr. XIIIP-</text:span><text:span text:style-name="T924">755</text:span><text:s/>nebus šiandien pateiktas, nes nėra pranešėjo.</text:p>
      <text:p text:style-name="Normal"/>
      <text:p text:style-name="Normal"/>
      <text:p text:style-name="P925">19.06<text:s/>val.</text:p>
      <text:p text:style-name="Normal"><text:span text:style-name="T926"><text:s text:c="11"/>SVARSTYTA</text:span>. <text:span text:style-name="T927">Seimo nutarimo „Dėl Lietuvos Respublikos Seimo laikinosios tyrimo komisijos įgaliojimų suteikimo Seimo Antikorupcijos komisijai ir pavedimo atlikti parlamentinį tyrimą“ projektas<text:s/></text:span><text:span text:style-name="T928">Nr. XIIIP-</text:span><text:span text:style-name="T929">814</text:span><text:s/><text:span text:style-name="T930">(teikėjai –<text:s/></text:span><text:span text:style-name="T931">V. Gailius / Antikorupcijos komisija</text:span><text:span text:style-name="T932">)</text:span><text:s/><text:span text:style-name="T933">(pateikimas)</text:span><text:span text:style-name="T934">.</text:span></text:p>
      <text:p text:style-name="Normal"><text:s/><text:tab/>Pranešėjas –<text:s/>Antikorupcijos komisijos pirmininkas V. Gailius.<text:s/></text:p>
      <text:p text:style-name="Normal"><text:s/></text:p>
      <text:p text:style-name="P935">Klausė Seimo nariai:<text:s/>R. Martinėlis, D. Kaminskas,<text:s/>V. Rinkevičius,<text:s/>R. J. Dagys.</text:p>
      <text:p text:style-name="Normal"><text:tab/>Dėl balsavimo motyvų kalbėjo Seimo narys J. Razma.</text:p>
      <text:p text:style-name="P936"><text:s/></text:p>
      <text:p text:style-name="Normal"><text:s text:c="11"/><text:span text:style-name="T937">NUTARTA</text:span>. Pritarti šiam projektui po pateikimo.<text:s/><text:span text:style-name="T938">Balsavimo rezultatai: už<text:s/></text:span>–<text:span text:style-name="T939"><text:s/>59, prieš<text:s/></text:span>–<text:span text:style-name="T940"><text:s/>1, susilaikė 0</text:span>.<text:s/><text:span text:style-name="T941">(Užsiregistravo 62 Seimo nariai (19.17 val.)</text:span></text:p>
      <text:p text:style-name="P942"/>
      <text:p text:style-name="Normal"><text:span text:style-name="T943"><text:tab/>Posėdžio pirmininkė pranešė, kad<text:s/></text:span><text:span text:style-name="T944">Teisės departament</text:span><text:span text:style-name="T945">as dėl<text:s/></text:span><text:span text:style-name="T946">projekto<text:s/></text:span><text:span text:style-name="T947">Nr. XIIIP-</text:span><text:span text:style-name="T948">814 pateikė</text:span><text:span text:style-name="T949"><text:s/>pastabų</text:span><text:span text:style-name="T950">,</text:span><text:span text:style-name="T951"><text:s/>ir<text:s/></text:span><text:span text:style-name="T952">pa</text:span><text:span text:style-name="T953">siūlė Antikorupcijos komisijai į jas atsižvelgti.</text:span></text:p>
      <text:p text:style-name="P954"/>
      <text:p text:style-name="P955"/>
      <text:p text:style-name="P956"><text:span text:style-name="T957">Dėl posėdžio vedimo tvarkos kalbėjo Seimo narė<text:s/></text:span><text:span text:style-name="T958">A. Širinskienė</text:span><text:span text:style-name="T959">.</text:span></text:p>
      <text:p text:style-name="Normal"/>
      <text:p text:style-name="Normal"/>
      <text:p text:style-name="P960">19.19<text:s/>val.</text:p>
      <text:p text:style-name="Normal"><text:tab/><text:span text:style-name="T961">SVARSTYTA.</text:span><text:s/>Seimo protokolinis nutarimas<text:s/><text:span text:style-name="T962">„D</text:span>ėl Donato Jančaro<text:s/>peticijos<text:span text:style-name="T963">“ (Nr. PNP-21)<text:s/></text:span><text:span text:style-name="T964">(teikėjai – P. Čimbaras / Peticijų komisija)</text:span>.</text:p>
      <text:p text:style-name="Normal"><text:tab/>Pranešėjas – Peticijų komisijos pirmininkas P. Čimbaras.</text:p>
      <text:p text:style-name="Normal"/>
      <text:p text:style-name="Normal"><text:tab/>Dėl balsavimo motyvų kalbėjo Seimo narys K. Mažeika.</text:p>
      <text:p text:style-name="Normal"/>
      <text:p text:style-name="Normal"><text:tab/><text:span text:style-name="T965">NUTARTA. Priimti tokį Seimo protokolinį nutarimą:</text:span></text:p>
      <text:p text:style-name="P966">Lietuvos Respublikos Seimas, atsižvelgdamas į Seimo Peticijų komisijos išvadą dėl Donato Jančaro peticijos, n u t a r i a:</text:p>
      <text:p text:style-name="P967"><text:span text:style-name="T968">Atmesti Donato Jančaro peticijoje<text:s/></text:span><text:span text:style-name="T969">„Dėl prievolės registruoti šunis, kates ir šeškus Gyvūnų augintinių registre“<text:s/></text:span><text:span text:style-name="T970">pateiktą pasiūlymą<text:s/></text:span><text:span text:style-name="T971">vėl</text:span><text:span text:style-name="T972"><text:s/>įstatymu nustatyti prievolę registruoti šunis, kates ir šeškus Gyvūnų augintinių registre.</text:span><text:span text:style-name="T973"><text:s/></text:span><text:span text:style-name="T974">Balsavimo rezultatai: už<text:s/></text:span><text:span text:style-name="T975">–</text:span><text:span text:style-name="T976"><text:s/></text:span><text:span text:style-name="T977">42</text:span><text:span text:style-name="T978">, prieš<text:s/></text:span><text:span text:style-name="T979">–</text:span><text:span text:style-name="T980"><text:s/></text:span><text:span text:style-name="T981">4</text:span><text:span text:style-name="T982">, susilaikė<text:s/></text:span><text:span text:style-name="T983">12</text:span><text:span text:style-name="T984">.<text:s/></text:span><text:span text:style-name="T985">(Užsiregistravo<text:s/></text:span><text:span text:style-name="T986">61</text:span><text:span text:style-name="T987"><text:s/>Seimo nar</text:span><text:span text:style-name="T988">ys</text:span><text:span text:style-name="T989"><text:s/>(1</text:span><text:span text:style-name="T990">9.21</text:span><text:span text:style-name="T991"><text:s/>val.)</text:span></text:p>
      <text:p text:style-name="Normal"/>
      <text:p text:style-name="Normal"/>
      <text:p text:style-name="Normal"/>
      <text:p text:style-name="P992">19.22 val.</text:p>
      <text:p text:style-name="P993"><text:span text:style-name="T994">Informaciniai pranešimai</text:span><text:span text:style-name="T995">.</text:span></text:p>
      <text:p text:style-name="Normal"/>
      <text:p text:style-name="P996"><text:tab/>Posėdžio pirmininkė<text:s/>paskelbė Užsienio reikalų komiteto<text:s/>informaciją<text:s/>dėl Seimo t<text:span text:style-name="T997">arpparlamentinių ryšių<text:s/></text:span><text:span text:style-name="T998">grupių steigimo ir<text:s/></text:span>pranešė, kad<text:s/>Užsienio reikalų<text:s/>komitetas nutarė siūlyti<text:s/>sudaryti Seimo<text:s/>t<text:span text:style-name="T999">arpparlamentinių ryšių<text:s/></text:span><text:span text:style-name="T1000">grupę<text:s/></text:span><text:span text:style-name="T1001">su<text:s/></text:span><text:span text:style-name="T1002">Arabijos pusiasalio regiono valstybėmis,<text:s/></text:span><text:span text:style-name="T1003"><text:s/></text:span>Seimo t<text:span text:style-name="T1004">arpparlamentinių ryšių<text:s/></text:span><text:span text:style-name="T1005">grupę<text:s/></text:span><text:span text:style-name="T1006">su</text:span><text:span text:style-name="T1007"><text:s/>Vakarų Balkanų regiono valstybėmis ir<text:s/></text:span>Seimo t<text:span text:style-name="T1008">arpparlamentinių ryšių<text:s/></text:span><text:span text:style-name="T1009">grupę<text:s/></text:span><text:span text:style-name="T1010">su</text:span><text:span text:style-name="T1011"><text:s/>Čekijos Respublika.</text:span></text:p>
      <text:p text:style-name="Normal"/>
      <text:p text:style-name="Normal"/>
      <text:p text:style-name="Normal"/>
      <text:p text:style-name="P1012">Posėdis baigtas</text:p>
      <text:p text:style-name="P1013"><text:s/><text:span text:style-name="T1014">(1</text:span><text:span text:style-name="T1015">9.24</text:span><text:span text:style-name="T1016"><text:s/>val.)</text:span></text:p>
      <text:p text:style-name="Normal"/>
      <text:p text:style-name="Normal"/>
      <text:p text:style-name="Normal"/>
      <text:p text:style-name="Normal"/>
      <text:p text:style-name="P1017">Seimo Pirmininko pavaduotoja<text:tab/>Irena Degutienė</text:p>
      <text:p text:style-name="Normal"/>
      <text:p text:style-name="P1018"/>
      <text:p text:style-name="P1019"/>
      <text:p text:style-name="P1020"/>
      <text:p text:style-name="P1021"/>
      <text:p text:style-name="P1022">Seimo Pirmininko pavaduotoja<text:tab/>Irena Šiaulienė</text:p>
      <text:p text:style-name="P1023"/>
      <text:p text:style-name="P102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25"/>
      <text:p text:style-name="P1026"><text:span text:style-name="T1027">Protokolą rašė</text:span></text:p>
      <text:p text:style-name="P1028"><text:span text:style-name="T1029">Dokumentų departamento</text:span></text:p>
      <text:p text:style-name="P1030"><text:span text:style-name="T1031">Stenogramų skyriaus</text:span></text:p>
      <text:p text:style-name="P1032"><text:span text:style-name="T1033">vyriausioji specialistė</text:span><text:span text:style-name="T1034"><text:tab/>Tatjana Juršėnienė</text:span></text:p>
      <text:p text:style-name="P1035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6-16T06:47:00Z</meta:creation-date>
    <dc:date>2017-06-16T06:47:00Z</dc:date>
    <meta:print-date>2017-06-16T06:35:00Z</meta:print-date>
    <meta:template xlink:href="PROTOKOL.DOT" xlink:type="simple"/>
    <meta:editing-cycles>2</meta:editing-cycles>
    <meta:editing-duration>PT0S</meta:editing-duration>
    <meta:document-statistic meta:page-count="3" meta:paragraph-count="242" meta:word-count="3454" meta:character-count="25703" meta:row-count="937" meta:non-whitespace-character-count="22491"/>
  </office:meta>
</office:document-meta>
</file>