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indent="0.5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text-indent="0.4923in"/>
      <style:text-properties fo:font-style="italic" style:font-style-asian="italic"/>
    </style:style>
    <style:style style:name="P29" style:parent-style-name="Normal" style:family="paragraph">
      <style:paragraph-properties fo:text-indent="0.4923in"/>
    </style:style>
    <style:style style:name="T30" style:parent-style-name="DefaultParagraphFont" style:family="text">
      <style:text-properties fo:font-weight="bold" style:font-weight-asian="bold"/>
    </style:style>
    <style:style style:name="P31" style:parent-style-name="Normal" style:family="paragraph">
      <style:text-properties fo:font-size="8pt" style:font-size-asian="8pt" style:font-size-complex="8pt"/>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font-style="italic" style:font-style-asian="italic" style:font-style-complex="italic"/>
    </style:style>
    <style:style style:name="P39" style:parent-style-name="Normal" style:family="paragraph">
      <style:paragraph-properties fo:text-indent="0.4923in"/>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tyle-complex="italic" style:text-position="super 62.5%"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weight-complex="bold" style:font-style-complex="italic" fo:color="#000000"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fo:font-style="italic" style:font-style-asian="italic"/>
    </style:style>
    <style:style style:name="T54" style:parent-style-name="DefaultParagraphFont" style:family="text">
      <style:text-properties style:font-weight-complex="bold" style:font-style-complex="italic"/>
    </style:style>
    <style:style style:name="T55" style:parent-style-name="DefaultParagraphFont" style:family="text">
      <style:text-properties fo:font-weight="normal" style:font-weight-asian="normal" style:text-underline-type="single" style:text-underline-style="solid" style:text-underline-width="auto" style:text-underline-mode="continuous"/>
    </style:style>
    <style:style style:name="T56" style:parent-style-name="DefaultParagraphFont" style:family="text">
      <style:text-properties fo:font-weight="normal" style:font-weight-asian="normal" style:text-underline-type="single" style:text-underline-style="solid" style:text-underline-width="auto" style:text-underline-mode="continuous"/>
    </style:style>
    <style:style style:name="T57" style:parent-style-name="DefaultParagraphFont" style:family="text">
      <style:text-properties fo:font-weight="normal" style:font-weight-asian="normal" style:text-underline-type="single" style:text-underline-style="solid" style:text-underline-width="auto" style:text-underline-mode="continuous"/>
    </style:style>
    <style:style style:name="T58" style:parent-style-name="DefaultParagraphFont" style:family="text">
      <style:text-properties fo:font-weight="normal" style:font-weight-asian="normal" style:text-underline-type="single" style:text-underline-style="solid" style:text-underline-width="auto" style:text-underline-mode="continuous"/>
    </style:style>
    <style:style style:name="T59" style:parent-style-name="DefaultParagraphFont" style:family="text">
      <style:text-properties fo:font-weight="normal" style:font-weight-asian="normal" style:text-underline-type="single" style:text-underline-style="solid" style:text-underline-width="auto" style:text-underline-mode="continuous"/>
    </style:style>
    <style:style style:name="P60" style:parent-style-name="Normal" style:family="paragraph">
      <style:paragraph-properties fo:text-align="center"/>
    </style:style>
    <style:style style:name="P61" style:parent-style-name="Normal" style:family="paragraph">
      <style:paragraph-properties fo:text-indent="0.5in"/>
    </style:style>
    <style:style style:name="P62" style:parent-style-name="Normal" style:family="paragraph">
      <style:text-properties fo:font-size="8pt" style:font-size-asian="8pt" style:font-size-complex="8pt"/>
    </style:style>
    <style:style style:name="P63" style:parent-style-name="Normal" style:family="paragraph">
      <style:paragraph-properties fo:text-indent="0.5in"/>
    </style:style>
    <style:style style:name="P64" style:parent-style-name="Normal" style:family="paragraph">
      <style:text-properties fo:font-size="8pt" style:font-size-asian="8pt" style:font-size-complex="8pt"/>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P70" style:parent-style-name="Normal" style:family="paragraph">
      <style:text-properties fo:font-size="8pt" style:font-size-asian="8pt" style:font-size-complex="8pt"/>
    </style:style>
    <style:style style:name="P71" style:parent-style-name="Normal" style:family="paragraph">
      <style:paragraph-properties fo:text-indent="0.4923in"/>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tyle-complex="italic"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fo:font-style="italic" style:font-style-asian="italic"/>
    </style:style>
    <style:style style:name="T83" style:parent-style-name="DefaultParagraphFont" style:family="text">
      <style:text-properties style:font-weight-complex="bold" style:font-style-complex="italic"/>
    </style:style>
    <style:style style:name="P84" style:parent-style-name="Normal" style:family="paragraph">
      <style:text-properties fo:font-size="8pt" style:font-size-asian="8pt" style:font-size-complex="8pt"/>
    </style:style>
    <style:style style:name="P85" style:parent-style-name="Header" style:family="paragraph">
      <style:paragraph-properties fo:text-indent="0.5in">
        <style:tab-stops/>
      </style:paragraph-properties>
    </style:style>
    <style:style style:name="P86" style:parent-style-name="Header" style:family="paragraph">
      <style:paragraph-properties fo:text-indent="0.5in">
        <style:tab-stops/>
      </style:paragraph-propertie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P100" style:parent-style-name="BodyText2" style:family="paragraph">
      <style:paragraph-properties fo:text-indent="0.5in"/>
      <style:text-properties style:font-name="Times New Roman"/>
    </style:style>
    <style:style style:name="P101" style:parent-style-name="Normal" style:family="paragraph">
      <style:text-properties fo:font-weight="bold" style:font-weight-asian="bold"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tyle-complex="italic" fo:color="#000000"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text-position="super 62.5%"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tyle-complex="italic" fo:color="#000000"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tyle-complex="italic" fo:color="#000000"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font-weight-complex="bold" fo:font-style="italic" style:font-style-asian="italic"/>
    </style:style>
    <style:style style:name="T126" style:parent-style-name="DefaultParagraphFont" style:family="text">
      <style:text-properties style:font-weight-complex="bold"/>
    </style:style>
    <style:style style:name="T127" style:parent-style-name="DefaultParagraphFont" style:family="text">
      <style:text-properties style:font-style-complex="italic"/>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5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indent="0.5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fo:font-style="italic" style:font-style-asian="italic" style:font-style-complex="italic"/>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font-style-complex="italic" fo:color="#000000" style:font-size-complex="12pt"/>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fo:font-style="italic" style:font-style-asian="italic" style:font-style-complex="italic"/>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fo:font-style="italic" style:font-style-asian="italic" style:font-style-complex="italic"/>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fo:font-style="italic" style:font-style-asian="italic" style:font-style-complex="italic"/>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fo:font-style="italic" style:font-style-asian="italic" style:font-style-complex="italic"/>
    </style:style>
    <style:style style:name="P186" style:parent-style-name="Normal" style:family="paragraph">
      <style:paragraph-properties fo:text-indent="0.4923in"/>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tyle-complex="italic"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font-weight-complex="bold" fo:font-style="italic" style:font-style-asian="italic"/>
    </style:style>
    <style:style style:name="T198" style:parent-style-name="DefaultParagraphFont" style:family="text">
      <style:text-properties style:font-weight-complex="bold"/>
    </style:style>
    <style:style style:name="P199" style:parent-style-name="Normal" style:family="paragraph">
      <style:paragraph-properties fo:text-indent="0.5in"/>
    </style:style>
    <style:style style:name="T200" style:parent-style-name="DefaultParagraphFont" style:family="text">
      <style:text-properties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5in"/>
    </style:style>
    <style:style style:name="P205" style:parent-style-name="Normal" style:family="paragraph">
      <style:paragraph-properties fo:text-indent="0.5in"/>
    </style:style>
    <style:style style:name="P206" style:parent-style-name="Normal" style:family="paragraph">
      <style:paragraph-properties fo:text-indent="0.5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indent="0.4923in"/>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text-indent="0.4923in"/>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tyle-complex="italic"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font-weight-complex="bold" fo:font-style="italic" style:font-style-asian="italic"/>
    </style:style>
    <style:style style:name="T243" style:parent-style-name="DefaultParagraphFont" style:family="text">
      <style:text-properties style:font-weight-complex="bold"/>
    </style:style>
    <style:style style:name="P244" style:parent-style-name="Normal" style:family="paragraph">
      <style:paragraph-properties fo:text-indent="0.5in"/>
    </style:style>
    <style:style style:name="P245" style:parent-style-name="Normal" style:family="paragraph">
      <style:paragraph-properties fo:text-indent="0.5in"/>
    </style:style>
    <style:style style:name="P246" style:parent-style-name="Normal" style:family="paragraph">
      <style:paragraph-properties fo:text-indent="0.5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text-indent="0.4923in"/>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text-indent="0.4923in"/>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tyle-complex="italic"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fo:font-style="italic" style:font-style-asian="italic"/>
    </style:style>
    <style:style style:name="P281" style:parent-style-name="Normal" style:family="paragraph">
      <style:paragraph-properties fo:text-indent="0.5in"/>
    </style:style>
    <style:style style:name="T282" style:parent-style-name="DefaultParagraphFont" style:family="text">
      <style:text-properties fo:color="#000000"/>
    </style:style>
    <style:style style:name="T283" style:parent-style-name="DefaultParagraphFont" style:family="text">
      <style:text-properties style:font-style-complex="italic" fo:color="#000000"/>
    </style:style>
    <style:style style:name="T284" style:parent-style-name="DefaultParagraphFont" style:family="text">
      <style:text-properties fo:color="#000000"/>
    </style:style>
    <style:style style:name="P285" style:parent-style-name="Normal" style:family="paragraph">
      <style:paragraph-properties fo:text-indent="0.4923in"/>
    </style:style>
    <style:style style:name="T286" style:parent-style-name="DefaultParagraphFont" style:family="text">
      <style:text-properties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text-indent="0.4923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P303" style:parent-style-name="Normal" style:family="paragraph">
      <style:paragraph-properties fo:text-indent="0.4923in"/>
    </style:style>
    <style:style style:name="P304" style:parent-style-name="Normal" style:family="paragraph">
      <style:paragraph-properties fo:text-indent="0.4923in"/>
      <style:text-properties fo:color="#000000"/>
    </style:style>
    <style:style style:name="P305" style:parent-style-name="Normal" style:family="paragraph">
      <style:paragraph-properties fo:text-indent="0.4923in"/>
      <style:text-properties fo:color="#000000"/>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text-properties fo:font-weight="bold" style:font-weight-asian="bold" fo:font-size="16pt" style:font-size-asian="16pt" style:font-size-complex="16pt"/>
    </style:style>
    <style:style style:name="P310" style:parent-style-name="Normal" style:family="paragraph">
      <style:paragraph-properties fo:text-indent="0.4923in"/>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tyle-complex="italic"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fo:font-weight="bold" style:font-weight-asian="bold" fo:font-style="italic" style:font-style-asian="italic"/>
    </style:style>
    <style:style style:name="P323" style:parent-style-name="Normal" style:family="paragraph">
      <style:paragraph-properties fo:text-indent="0.5in"/>
    </style:style>
    <style:style style:name="T324" style:parent-style-name="DefaultParagraphFont" style:family="text">
      <style:text-properties fo:font-weight="bold" style:font-weight-asian="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fo:font-style="italic" style:font-style-asian="italic" style:font-style-complex="italic"/>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fo:font-style="italic" style:font-style-asian="italic" style:font-style-complex="italic"/>
    </style:style>
    <style:style style:name="T329" style:parent-style-name="DefaultParagraphFont" style:family="text">
      <style:text-properties style:font-weight-complex="bold" fo:font-style="italic" style:font-style-asian="italic" style:font-style-complex="italic"/>
    </style:style>
    <style:style style:name="T330" style:parent-style-name="DefaultParagraphFont" style:family="text">
      <style:text-properties style:font-weight-complex="bold" fo:font-style="italic" style:font-style-asian="italic" style:font-style-complex="italic"/>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fo:font-style="italic" style:font-style-asian="italic" style:font-style-complex="italic"/>
    </style:style>
    <style:style style:name="T333" style:parent-style-name="DefaultParagraphFont" style:family="text">
      <style:text-properties style:font-weight-complex="bold" fo:font-style="italic" style:font-style-asian="italic" style:font-style-complex="italic"/>
    </style:style>
    <style:style style:name="T334" style:parent-style-name="DefaultParagraphFont" style:family="text">
      <style:text-properties style:font-weight-complex="bold" fo:font-style="italic" style:font-style-asian="italic" style:font-style-complex="italic"/>
    </style:style>
    <style:style style:name="T335" style:parent-style-name="DefaultParagraphFont" style:family="text">
      <style:text-properties style:font-weight-complex="bold" fo:font-style="italic" style:font-style-asian="italic" style:font-style-complex="italic"/>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fo:font-style="italic" style:font-style-asian="italic" style:font-style-complex="italic"/>
    </style:style>
    <style:style style:name="T338" style:parent-style-name="DefaultParagraphFont" style:family="text">
      <style:text-properties style:font-weight-complex="bold" fo:font-style="italic" style:font-style-asian="italic" style:font-style-complex="italic"/>
    </style:style>
    <style:style style:name="T339" style:parent-style-name="DefaultParagraphFont" style:family="text">
      <style:text-properties style:font-weight-complex="bold" fo:font-style="italic" style:font-style-asian="italic" style:font-style-complex="italic"/>
    </style:style>
    <style:style style:name="T340" style:parent-style-name="DefaultParagraphFont" style:family="text">
      <style:text-properties style:font-weight-complex="bold" fo:font-style="italic" style:font-style-asian="italic" style:font-style-complex="italic"/>
    </style:style>
    <style:style style:name="T341" style:parent-style-name="DefaultParagraphFont" style:family="text">
      <style:text-properties style:font-weight-complex="bold" fo:font-style="italic" style:font-style-asian="italic" style:font-style-complex="italic"/>
    </style:style>
    <style:style style:name="T342" style:parent-style-name="DefaultParagraphFont" style:family="text">
      <style:text-properties style:font-weight-complex="bold" fo:font-style="italic" style:font-style-asian="italic" style:font-style-complex="italic"/>
    </style:style>
    <style:style style:name="P343" style:parent-style-name="Normal" style:family="paragraph">
      <style:paragraph-properties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indent="0.4923in"/>
      <style:text-properties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text-properties fo:color="#000000" fo:font-size="16pt" style:font-size-asian="16pt" style:font-size-complex="16pt"/>
    </style:style>
    <style:style style:name="P353" style:parent-style-name="Normal" style:family="paragraph">
      <style:paragraph-properties fo:text-align="center"/>
    </style:style>
    <style:style style:name="P354" style:parent-style-name="Normal" style:family="paragraph">
      <style:paragraph-properties fo:text-align="center"/>
      <style:text-properties fo:font-style="italic" style:font-style-asian="italic" style:font-style-complex="italic"/>
    </style:style>
    <style:style style:name="P355" style:parent-style-name="Normal" style:family="paragraph">
      <style:text-properties style:text-underline-type="single" style:text-underline-style="solid" style:text-underline-width="auto" style:text-underline-mode="continuous"/>
    </style:style>
    <style:style style:name="P356" style:parent-style-name="Normal" style:family="paragraph">
      <style:paragraph-properties fo:text-indent="0.5in"/>
    </style:style>
    <style:style style:name="T357" style:parent-style-name="DefaultParagraphFont" style:family="text">
      <style:text-properties style:font-style-complex="italic"/>
    </style:style>
    <style:style style:name="T358" style:parent-style-name="DefaultParagraphFont" style:family="text">
      <style:text-properties style:font-style-complex="italic"/>
    </style:style>
    <style:style style:name="T359" style:parent-style-name="DefaultParagraphFont" style:family="text">
      <style:text-properties style:font-style-complex="italic"/>
    </style:style>
    <style:style style:name="P360" style:parent-style-name="Header" style:family="paragraph">
      <style:paragraph-properties>
        <style:tab-stops>
          <style:tab-stop style:type="left" style:position="0.125in"/>
        </style:tab-stops>
      </style:paragraph-properties>
      <style:text-properties fo:font-size="14pt" style:font-size-asian="14pt" style:font-size-complex="14pt"/>
    </style:style>
    <style:style style:name="P361" style:parent-style-name="Normal" style:family="paragraph">
      <style:paragraph-properties fo:text-indent="0.4923in"/>
      <style:text-properties fo:font-style="italic" style:font-style-asian="italic" style:font-size-complex="12pt"/>
    </style:style>
    <style:style style:name="P362" style:parent-style-name="Normal" style:family="paragraph">
      <style:paragraph-properties fo:text-indent="0.4923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Header" style:family="paragraph">
      <style:paragraph-properties>
        <style:tab-stops>
          <style:tab-stop style:type="left" style:position="0.125in"/>
        </style:tab-stops>
      </style:paragraph-properties>
    </style:style>
    <style:style style:name="P366" style:parent-style-name="Normal" style:family="paragraph">
      <style:paragraph-properties fo:text-align="center"/>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P370" style:parent-style-name="Normal" style:family="paragraph">
      <style:text-properties style:font-size-complex="12pt"/>
    </style:style>
    <style:style style:name="P371" style:parent-style-name="Normal" style:family="paragraph">
      <style:paragraph-properties fo:text-indent="0.4923in"/>
      <style:text-properties style:font-size-complex="12pt"/>
    </style:style>
    <style:style style:name="P372" style:parent-style-name="Normal" style:family="paragraph">
      <style:paragraph-properties fo:text-indent="0.4923in"/>
      <style:text-properties style:font-size-complex="12pt"/>
    </style:style>
    <style:style style:name="P373" style:parent-style-name="Normal" style:family="paragraph">
      <style:paragraph-properties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size-complex="12pt"/>
    </style:style>
    <style:style style:name="P377" style:parent-style-name="NoSpacing" style:family="paragraph">
      <style:paragraph-properties fo:text-align="justify" fo:text-indent="0.5in"/>
    </style:style>
    <style:style style:name="T378" style:parent-style-name="DefaultParagraphFont" style:family="text">
      <style:text-properties style:font-name="Times New Roman" style:font-style-complex="italic" fo:font-size="12pt" style:font-size-asian="12pt" style:font-size-complex="12pt" fo:language="lt" fo:country="LT"/>
    </style:style>
    <style:style style:name="T379" style:parent-style-name="DefaultParagraphFont" style:family="text">
      <style:text-properties style:font-name="Times New Roman" fo:font-size="12pt" style:font-size-asian="12pt" style:font-size-complex="12pt" fo:language="lt" fo:country="LT"/>
    </style:style>
    <style:style style:name="T380" style:parent-style-name="DefaultParagraphFont" style:family="text">
      <style:text-properties style:font-name="Times New Roman" fo:font-size="12pt" style:font-size-asian="12pt" style:font-size-complex="12pt" fo:language="lt" fo:country="LT"/>
    </style:style>
    <style:style style:name="T381" style:parent-style-name="DefaultParagraphFont" style:family="text">
      <style:text-properties style:font-name="Times New Roman" fo:font-size="12pt" style:font-size-asian="12pt" style:font-size-complex="12pt" fo:language="lt" fo:country="LT"/>
    </style:style>
    <style:style style:name="T382" style:parent-style-name="DefaultParagraphFont" style:family="text">
      <style:text-properties style:font-name="Times New Roman" fo:font-size="12pt" style:font-size-asian="12pt" style:font-size-complex="12pt" fo:language="lt" fo:country="LT"/>
    </style:style>
    <style:style style:name="T383" style:parent-style-name="DefaultParagraphFont" style:family="text">
      <style:text-properties style:font-name="Times New Roman" fo:font-size="12pt" style:font-size-asian="12pt" style:font-size-complex="12pt" fo:language="lt" fo:country="LT"/>
    </style:style>
    <style:style style:name="T384" style:parent-style-name="DefaultParagraphFont" style:family="text">
      <style:text-properties style:font-name="Times New Roman" fo:font-size="12pt" style:font-size-asian="12pt" style:font-size-complex="12pt" fo:language="lt" fo:country="LT" style:language-asian="lt" style:country-asian="LT"/>
    </style:style>
    <style:style style:name="T385" style:parent-style-name="DefaultParagraphFont" style:family="text">
      <style:text-properties style:font-name="Times New Roman" fo:font-size="12pt" style:font-size-asian="12pt" style:font-size-complex="12pt" fo:language="lt" fo:country="LT" style:language-asian="lt" style:country-asian="LT"/>
    </style:style>
    <style:style style:name="T386" style:parent-style-name="DefaultParagraphFont" style:family="text">
      <style:text-properties style:font-name="Times New Roman" fo:font-size="12pt" style:font-size-asian="12pt" style:font-size-complex="12pt" fo:language="lt" fo:country="LT"/>
    </style:style>
    <style:style style:name="P387" style:parent-style-name="Normal" style:family="paragraph">
      <style:text-properties style:font-size-complex="12pt"/>
    </style:style>
    <style:style style:name="P388" style:parent-style-name="Normal" style:family="paragraph">
      <style:paragraph-properties fo:text-indent="0.4923in"/>
      <style:text-properties style:font-size-complex="12pt"/>
    </style:style>
    <style:style style:name="P389" style:parent-style-name="Normal" style:family="paragraph">
      <style:text-properties style:font-size-complex="12pt"/>
    </style:style>
    <style:style style:name="P390" style:parent-style-name="Normal" style:family="paragraph">
      <style:paragraph-properties fo:text-indent="0.5in"/>
      <style:text-properties style:font-size-complex="12pt"/>
    </style:style>
    <style:style style:name="P391" style:parent-style-name="Normal" style:family="paragraph">
      <style:text-properties fo:font-size="8pt" style:font-size-asian="8pt" style:font-size-complex="8pt"/>
    </style:style>
    <style:style style:name="P392" style:parent-style-name="Normal" style:family="paragraph">
      <style:paragraph-properties fo:text-indent="0.5in"/>
      <style:text-properties style:font-size-complex="12pt"/>
    </style:style>
    <style:style style:name="P393" style:parent-style-name="Normal" style:family="paragraph">
      <style:paragraph-properties fo:text-indent="0.5in"/>
      <style:text-properties fo:font-size="8pt" style:font-size-asian="8pt" style:font-size-complex="8pt"/>
    </style:style>
    <style:style style:name="P394" style:parent-style-name="Normal" style:family="paragraph">
      <style:paragraph-properties fo:text-indent="0.5in"/>
      <style:text-properties style:font-size-complex="12pt"/>
    </style:style>
    <style:style style:name="P395" style:parent-style-name="Normal" style:family="paragraph">
      <style:text-properties style:font-size-complex="12pt"/>
    </style:style>
    <style:style style:name="P396" style:parent-style-name="Normal" style:family="paragraph">
      <style:paragraph-properties fo:text-indent="0.4923in"/>
      <style:text-properties style:font-size-complex="12pt"/>
    </style:style>
    <style:style style:name="P397" style:parent-style-name="Normal" style:family="paragraph">
      <style:paragraph-properties fo:text-indent="0.4923in"/>
      <style:text-properties style:font-size-complex="12pt"/>
    </style:style>
    <style:style style:name="P398" style:parent-style-name="Header" style:family="paragraph">
      <style:paragraph-properties fo:text-align="start">
        <style:tab-stops>
          <style:tab-stop style:type="left" style:position="0.5in"/>
          <style:tab-stop style:type="center" style:position="2.884in"/>
          <style:tab-stop style:type="right" style:position="5.76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indent="0.4923in"/>
      <style:text-properties style:font-size-complex="12pt"/>
    </style:style>
    <style:style style:name="P408" style:parent-style-name="Normal" style:family="paragraph">
      <style:paragraph-properties fo:text-align="start"/>
      <style:text-properties style:font-size-complex="12pt"/>
    </style:style>
    <style:style style:name="P409" style:parent-style-name="Normal" style:family="paragraph">
      <style:paragraph-properties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P422" style:parent-style-name="Normal" style:family="paragraph">
      <style:paragraph-properties fo:text-align="start"/>
      <style:text-properties style:font-size-complex="12pt"/>
    </style:style>
    <style:style style:name="P423" style:parent-style-name="Normal" style:family="paragraph">
      <style:paragraph-properties fo:text-indent="0.5in"/>
      <style:text-properties style:font-size-complex="12pt"/>
    </style:style>
    <style:style style:name="P424" style:parent-style-name="Normal" style:family="paragraph">
      <style:text-properties style:font-size-complex="12pt"/>
    </style:style>
    <style:style style:name="P425" style:parent-style-name="Normal" style:family="paragraph">
      <style:paragraph-properties fo:text-indent="0.5in"/>
      <style:text-properties style:font-weight-complex="bold"/>
    </style:style>
    <style:style style:name="P426" style:parent-style-name="Normal" style:family="paragraph">
      <style:paragraph-properties fo:text-indent="0.5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font-style-complex="italic"/>
    </style:style>
    <style:style style:name="T431" style:parent-style-name="DefaultParagraphFont" style:family="text">
      <style:text-properties fo:font-size="14pt" style:font-size-asian="14pt" style:font-size-complex="14pt"/>
    </style:style>
    <style:style style:name="P432" style:parent-style-name="Normal" style:family="paragraph">
      <style:paragraph-properties fo:text-indent="0.5in"/>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style:font-weight-complex="bold" style:font-style-complex="italic"/>
    </style:style>
    <style:style style:name="P435" style:parent-style-name="Normal" style:family="paragraph">
      <style:paragraph-properties fo:text-indent="0.5in"/>
    </style:style>
    <style:style style:name="T436" style:parent-style-name="DefaultParagraphFont" style:family="text">
      <style:text-properties style:font-weight-complex="bold" style:font-style-complex="italic"/>
    </style:style>
    <style:style style:name="T437" style:parent-style-name="DefaultParagraphFont" style:family="text">
      <style:text-properties style:font-weight-complex="bold" style:font-style-complex="italic" fo:color="#000000"/>
    </style:style>
    <style:style style:name="T438" style:parent-style-name="DefaultParagraphFont" style:family="text">
      <style:text-properties style:font-weight-complex="bold" style:font-style-complex="italic" fo:color="#000000"/>
    </style:style>
    <style:style style:name="T439" style:parent-style-name="DefaultParagraphFont" style:family="text">
      <style:text-properties style:font-weight-complex="bold" style:font-style-complex="italic"/>
    </style:style>
    <style:style style:name="T440" style:parent-style-name="DefaultParagraphFont" style:family="text">
      <style:text-properties style:font-weight-complex="bold" style:font-style-complex="italic"/>
    </style:style>
    <style:style style:name="P441" style:parent-style-name="Normal" style:family="paragraph">
      <style:paragraph-properties fo:text-indent="0.5in"/>
    </style:style>
    <style:style style:name="T442" style:parent-style-name="DefaultParagraphFont" style:family="text">
      <style:text-properties style:font-weight-complex="bold" style:font-style-complex="italic"/>
    </style:style>
    <style:style style:name="T443" style:parent-style-name="DefaultParagraphFont" style:family="text">
      <style:text-properties style:font-weight-complex="bold" style:font-style-complex="italic" fo:color="#000000"/>
    </style:style>
    <style:style style:name="T444" style:parent-style-name="DefaultParagraphFont" style:family="text">
      <style:text-properties style:font-weight-complex="bold" style:font-style-complex="italic"/>
    </style:style>
    <style:style style:name="P445" style:parent-style-name="Normal" style:family="paragraph">
      <style:paragraph-properties fo:text-indent="0.5in"/>
    </style:style>
    <style:style style:name="T446" style:parent-style-name="DefaultParagraphFont" style:family="text">
      <style:text-properties style:font-weight-complex="bold" style:font-style-complex="italic"/>
    </style:style>
    <style:style style:name="T447" style:parent-style-name="DefaultParagraphFont" style:family="text">
      <style:text-properties style:font-weight-complex="bold" style:font-style-complex="italic" fo:color="#000000"/>
    </style:style>
    <style:style style:name="P448" style:parent-style-name="Normal" style:family="paragraph">
      <style:paragraph-properties fo:text-indent="0.5in"/>
    </style:style>
    <style:style style:name="T449" style:parent-style-name="DefaultParagraphFont" style:family="text">
      <style:text-properties style:font-weight-complex="bold" style:font-style-complex="italic" fo:color="#000000"/>
    </style:style>
    <style:style style:name="T450" style:parent-style-name="DefaultParagraphFont" style:family="text">
      <style:text-properties style:font-style-complex="italic"/>
    </style:style>
    <style:style style:name="T451" style:parent-style-name="DefaultParagraphFont" style:family="text">
      <style:text-properties style:font-style-complex="italic"/>
    </style:style>
    <style:style style:name="P452"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style>
    <style:style style:name="T453" style:parent-style-name="DefaultParagraphFont" style:family="text">
      <style:text-properties style:font-weight-complex="bold" style:font-style-complex="italic"/>
    </style:style>
    <style:style style:name="T454" style:parent-style-name="DefaultParagraphFont" style:family="text">
      <style:text-properties style:font-style-complex="italic" fo:color="#000000"/>
    </style:style>
    <style:style style:name="T455" style:parent-style-name="DefaultParagraphFont" style:family="text">
      <style:text-properties style:font-style-complex="italic" fo:color="#000000"/>
    </style:style>
    <style:style style:name="P456" style:parent-style-name="Normal" style:family="paragraph">
      <style:paragraph-properties fo:text-indent="0.5in"/>
      <style:text-properties style:font-weight-complex="bold" style:font-style-complex="italic"/>
    </style:style>
    <style:style style:name="P457" style:parent-style-name="Normal" style:family="paragraph">
      <style:paragraph-properties fo:text-indent="0.5in"/>
      <style:text-properties style:font-weight-complex="bold" style:font-style-complex="italic"/>
    </style:style>
    <style:style style:name="P458" style:parent-style-name="Normal" style:family="paragraph">
      <style:paragraph-properties fo:text-indent="0.5in"/>
    </style:style>
    <style:style style:name="T459" style:parent-style-name="DefaultParagraphFont" style:family="text">
      <style:text-properties style:font-weight-complex="bold" style:font-style-complex="italic"/>
    </style:style>
    <style:style style:name="P460" style:parent-style-name="Normal" style:family="paragraph">
      <style:paragraph-properties fo:text-indent="0.5in"/>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P463" style:parent-style-name="Normal" style:family="paragraph">
      <style:paragraph-properties fo:text-indent="0.5in"/>
      <style:text-properties style:font-weight-complex="bold" style:font-size-complex="12pt"/>
    </style:style>
    <style:style style:name="P464" style:parent-style-name="Normal" style:family="paragraph">
      <style:paragraph-properties fo:text-indent="0.5in"/>
      <style:text-properties style:font-weight-complex="bold" style:font-size-complex="12pt"/>
    </style:style>
    <style:style style:name="P465" style:parent-style-name="BodyText2" style:family="paragraph">
      <style:paragraph-properties fo:text-indent="0.5in"/>
    </style:style>
    <style:style style:name="T466" style:parent-style-name="DefaultParagraphFont" style:family="text">
      <style:text-properties style:font-name="Times New Roman"/>
    </style:style>
    <style:style style:name="T467" style:parent-style-name="DefaultParagraphFont" style:family="text">
      <style:text-properties style:font-name="Times New Roman"/>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tyle-complex="italic"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fo:font-style="italic" style:font-style-asian="italic" style:font-size-complex="12pt"/>
    </style:style>
    <style:style style:name="T479" style:parent-style-name="DefaultParagraphFont" style:family="text">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tyle-complex="italic" style:font-size-complex="12pt"/>
    </style:style>
    <style:style style:name="T492" style:parent-style-name="DefaultParagraphFont" style:family="text">
      <style:text-properties fo:font-style="italic" style:font-style-asian="italic" style:font-style-complex="italic" style:font-size-complex="12pt"/>
    </style:style>
    <style:style style:name="P493" style:parent-style-name="Normal" style:family="paragraph">
      <style:paragraph-properties>
        <style:tab-stops>
          <style:tab-stop style:type="left" style:position="0.125in"/>
        </style:tab-stops>
      </style:paragraph-properties>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text-properties style:font-size-complex="12pt"/>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center"/>
      <style:text-properties fo:font-style="italic" style:font-style-asian="italic" style:font-size-complex="12pt"/>
    </style:style>
    <style:style style:name="P507" style:parent-style-name="Normal" style:family="paragraph">
      <style:text-properties style:font-size-complex="12pt" style:text-underline-type="single" style:text-underline-style="solid" style:text-underline-width="auto" style:text-underline-mode="continuous"/>
    </style:style>
    <style:style style:name="P508" style:parent-style-name="Normal" style:family="paragraph">
      <style:paragraph-properties fo:text-indent="0.5in"/>
      <style:text-properties style:font-style-complex="italic" style:font-size-complex="12pt"/>
    </style:style>
    <style:style style:name="P509" style:parent-style-name="Normal" style:family="paragraph">
      <style:paragraph-properties fo:text-indent="0.5in"/>
      <style:text-properties style:font-style-complex="italic" style:font-size-complex="12pt"/>
    </style:style>
    <style:style style:name="P510" style:parent-style-name="Normal" style:family="paragraph">
      <style:paragraph-properties fo:text-indent="0.5in"/>
      <style:text-properties style:font-style-complex="italic" style:font-size-complex="12pt"/>
    </style:style>
    <style:style style:name="P511" style:parent-style-name="Normal" style:family="paragraph">
      <style:paragraph-properties fo:text-indent="0.5in"/>
      <style:text-properties style:font-style-complex="italic" fo:font-size="18pt" style:font-size-asian="18pt" style:font-size-complex="18p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P517" style:parent-style-name="Normal" style:family="paragraph">
      <style:paragraph-properties>
        <style:tab-stops>
          <style:tab-stop style:type="left" style:position="4.8236in"/>
        </style:tab-stops>
      </style:paragraph-properties>
    </style:style>
    <style:style style:name="P518" style:parent-style-name="Normal" style:family="paragraph">
      <style:paragraph-properties>
        <style:tab-stops>
          <style:tab-stop style:type="left" style:position="4.8236in"/>
        </style:tab-stops>
      </style:paragraph-properties>
    </style:style>
    <style:style style:name="P519" style:parent-style-name="Normal" style:family="paragraph">
      <style:paragraph-properties>
        <style:tab-stops>
          <style:tab-stop style:type="left" style:position="4.8236in"/>
        </style:tab-stops>
      </style:paragraph-properties>
    </style:style>
    <style:style style:name="P520" style:parent-style-name="Normal" style:family="paragraph">
      <style:paragraph-properties>
        <style:tab-stops>
          <style:tab-stop style:type="left" style:position="4.8236in"/>
        </style:tab-stops>
      </style:paragraph-properties>
    </style:style>
    <style:style style:name="T521" style:parent-style-name="DefaultParagraphFont" style:family="text">
      <style:text-properties style:font-size-complex="9pt"/>
    </style:style>
    <style:style style:name="P522" style:parent-style-name="Normal" style:family="paragraph">
      <style:paragraph-properties>
        <style:tab-stops>
          <style:tab-stop style:type="left" style:position="4.8236in"/>
        </style:tab-stops>
      </style:paragraph-properties>
    </style:style>
    <style:style style:name="P523" style:parent-style-name="Normal" style:family="paragraph">
      <style:paragraph-properties>
        <style:tab-stops>
          <style:tab-stop style:type="left" style:position="4.8236in"/>
        </style:tab-stops>
      </style:paragraph-properties>
    </style:style>
    <style:style style:name="P524" style:parent-style-name="Normal" style:family="paragraph">
      <style:paragraph-properties>
        <style:tab-stops>
          <style:tab-stop style:type="left" style:position="4.8236in"/>
        </style:tab-stops>
      </style:paragraph-properties>
    </style:style>
    <style:style style:name="P525" style:parent-style-name="Normal" style:family="paragraph">
      <style:paragraph-properties>
        <style:tab-stops>
          <style:tab-stop style:type="left" style:position="4.8236in"/>
        </style:tab-stops>
      </style:paragraph-properties>
    </style:style>
    <style:style style:name="P526" style:parent-style-name="Normal" style:family="paragraph">
      <style:paragraph-properties>
        <style:tab-stops>
          <style:tab-stop style:type="left" style:position="4.8236in"/>
        </style:tab-stops>
      </style:paragraph-properties>
    </style:style>
    <style:style style:name="P527" style:parent-style-name="Normal" style:family="paragraph">
      <style:paragraph-properties>
        <style:tab-stops>
          <style:tab-stop style:type="right" style:position="6.0625in"/>
        </style:tab-stops>
      </style:paragraph-properties>
    </style:style>
    <style:style style:name="P528" style:parent-style-name="Normal" style:family="paragraph">
      <style:paragraph-properties>
        <style:tab-stops>
          <style:tab-stop style:type="right" style:position="6.0625in"/>
        </style:tab-stops>
      </style:paragraph-properties>
    </style:style>
    <style:style style:name="T529" style:parent-style-name="Pareigos" style:family="text">
      <style:text-properties style:font-name="Times New Roman" fo:text-transform="none" style:font-size-complex="12pt"/>
    </style:style>
    <style:style style:name="P530" style:parent-style-name="Normal" style:family="paragraph">
      <style:paragraph-properties>
        <style:tab-stops>
          <style:tab-stop style:type="right" style:position="6.0625in"/>
        </style:tab-stops>
      </style:paragraph-properties>
    </style:style>
    <style:style style:name="T531" style:parent-style-name="Pareigos" style:family="text">
      <style:text-properties style:font-name="Times New Roman" fo:text-transform="none" style:font-size-complex="12pt"/>
    </style:style>
    <style:style style:name="P532" style:parent-style-name="Normal" style:family="paragraph">
      <style:paragraph-properties>
        <style:tab-stops>
          <style:tab-stop style:type="right" style:position="6.0625in"/>
        </style:tab-stops>
      </style:paragraph-properties>
    </style:style>
    <style:style style:name="T533" style:parent-style-name="Pareigos" style:family="text">
      <style:text-properties style:font-name="Times New Roman" fo:text-transform="none" style:font-size-complex="12pt"/>
    </style:style>
    <style:style style:name="P534" style:parent-style-name="Normal" style:family="paragraph">
      <style:paragraph-properties>
        <style:tab-stops>
          <style:tab-stop style:type="left" style:position="4.8236in"/>
          <style:tab-stop style:type="right" style:position="6.0625in"/>
        </style:tab-stops>
      </style:paragraph-properties>
    </style:style>
    <style:style style:name="T535" style:parent-style-name="Pareigos" style:family="text">
      <style:text-properties style:font-name="Times New Roman" fo:text-transform="none" style:font-size-complex="12pt"/>
    </style:style>
    <style:style style:name="T536" style:parent-style-name="Pareigos" style:family="text">
      <style:text-properties style:font-name="Times New Roman" fo:text-transform="none" style:font-size-complex="12pt"/>
    </style:style>
    <style:style style:name="P537" style:parent-style-name="Normal" style:family="paragraph">
      <style:paragraph-properties>
        <style:tab-stops>
          <style:tab-stop style:type="left" style:position="4.8236in"/>
          <style:tab-stop style:type="right" style:position="6.0625in"/>
        </style:tab-stops>
      </style:paragraph-properties>
    </style:style>
    <style:style style:name="P538"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486in" svg:height="0.76389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1</text:span><text:span text:style-name="T13">8</text:span><text:span text:style-name="T14">-</text:span><text:span text:style-name="T15">0</text:span><text:span text:style-name="T16">3</text:span><text:span text:style-name="T17">-13</text:span><text:span text:style-name="T18"><text:s text:c="2"/></text:span><text:span text:style-name="T19">Nr. SPP-</text:span><text:span text:style-name="T20">142</text:span></text:p>
      <text:p text:style-name="P21"><text:span text:style-name="T22">Vilnius</text:span></text:p>
      <text:p text:style-name="P23"/>
      <text:p text:style-name="P24">Posėdžio pirmininkė<text:s/>–<text:s/>Seimo Pirmininko pirmoji pavaduotoja R. Baškienė.</text:p>
      <text:p text:style-name="P25"/>
      <text:p text:style-name="P26">Užsiregistravo 106<text:s/>Seimo nariai<text:s/><text:span text:style-name="T27">(10.00 val.)</text:span></text:p>
      <text:p text:style-name="Normal"/>
      <text:p text:style-name="P28">10.00 val.</text:p>
      <text:p text:style-name="P29"><text:span text:style-name="T30">SVARSTYTA</text:span>.<text:s/>Seniūnų sueigos patikslinta 2018 m. kovo<text:s/>13 d. (antradienio) posėdžių darbotvarkė.</text:p>
      <text:p text:style-name="Normal"><text:tab/>Pranešėja<text:s/>– Seimo Pirmininko pirmoji pavaduotoja R. Baškienė.</text:p>
      <text:p text:style-name="P31"/>
      <text:p text:style-name="Normal"><text:tab/>Kalbėjo Seimo narys<text:s/>K. Glaveckas.</text:p>
      <text:p text:style-name="Normal"/>
      <text:p text:style-name="Normal"><text:tab/><text:span text:style-name="T32">NUTARTA.</text:span><text:span text:style-name="T33"><text:s/></text:span><text:span text:style-name="T34"><text:tab/>Patvirtinti<text:s/></text:span>Seniūnų sueigos<text:s/><text:span text:style-name="T35">patikslintą<text:s/></text:span>2018 m. kovo 13 d.<text:s/><text:span text:style-name="T36">(antradienio)<text:s/></text:span>posėdžių<text:span text:style-name="T37"><text:s/>darbotvarkę.<text:s/></text:span><text:span text:style-name="T38">Pritarta bendru sutarimu.</text:span></text:p>
      <text:p text:style-name="Normal"/>
      <text:p text:style-name="Normal"/>
      <text:p text:style-name="P39">10.03<text:s/>val.</text:p>
      <text:p text:style-name="Normal"><text:span text:style-name="T40"><text:tab/>SVARSTYTA</text:span>. <text:span text:style-name="T41">Šilumos ūkio įstatymo<text:s/></text:span><text:span text:style-name="T42">Nr. IX-1565 2, 10, 20, 32 straipsnių pakeitimo ir Įstatymo papildymo 10</text:span><text:span text:style-name="T43">1</text:span><text:span text:style-name="T44"><text:s/>straipsniu įstatymo projektas<text:s/></text:span><text:span text:style-name="T45">Nr. XIIIP-</text:span><text:span text:style-name="T46">1294(2)</text:span><text:span text:style-name="T47"><text:s/></text:span><text:span text:style-name="T48">(teikėjai –<text:s/></text:span><text:span text:style-name="T49">LRV / <text:s/></text:span><text:span text:style-name="T50">energetikos ministras</text:span><text:span text:style-name="T51"><text:s/>Ž. Vaičiūnas</text:span><text:span text:style-name="T52">)<text:s/></text:span><text:span text:style-name="T53">(svarstymo tęsinys)</text:span><text:span text:style-name="T54">.</text:span></text:p>
      <text:p text:style-name="Normal"/>
      <text:h text:style-name="Heading2" text:outline-level="2"><text:span text:style-name="T55">Projekto Nr. XIIIP</text:span><text:span text:style-name="T56">-</text:span><text:span text:style-name="T57">1</text:span><text:span text:style-name="T58">294(2)</text:span><text:span text:style-name="T59"><text:s/>pataisų svarstymas</text:span></text:h>
      <text:p text:style-name="P60">Pranešėjas – pagrindinio komiteto<text:s/>atstovas V. Poderys</text:p>
      <text:p text:style-name="Normal"/>
      <text:p text:style-name="P61">Dėl<text:s/>5<text:s/>straipsnio<text:s/>J. Imbraso<text:s/>pataisos, kuriai nepritarė pagrindinis komitetas,<text:s/>kalbėjo Seimo narys<text:s/>J. Imbrasas (atsiėmė šią pataisą).</text:p>
      <text:p text:style-name="P62"/>
      <text:p text:style-name="P63">Dėl<text:s/>6<text:s/>straipsnio<text:s/>J. Imbraso<text:s/>pataisos, kuriai nepritarė pagrindinis komitetas,<text:s/>kalbėjo Seimo narys<text:s/>J. Imbrasas (atsiėmė šią pataisą).</text:p>
      <text:p text:style-name="P64"/>
      <text:p text:style-name="Normal"><text:tab/>Dėl balsavimo motyvų dėl viso projekto kalbėjo Seimo narys<text:s/>M. Majauskas.</text:p>
      <text:p text:style-name="Normal"/>
      <text:p text:style-name="Normal"><text:tab/><text:span text:style-name="T65">NUTARTA.</text:span><text:s/>Pritarti šiam projektui po svarstymo Seimo posėdyje.<text:s/><text:span text:style-name="T66">Balsavimo rezultatai: už<text:s/></text:span>–<text:span text:style-name="T67"><text:s/>101, prieš<text:s/></text:span>–<text:span text:style-name="T68"><text:s/>1, susilaikė 9</text:span>.<text:s/><text:span text:style-name="T69">(Užsiregistravo 112 Seimo narių (10.06 val.)</text:span></text:p>
      <text:p text:style-name="P70"/>
      <text:p text:style-name="Normal"/>
      <text:p text:style-name="P71">10.07<text:s/>val.</text:p>
      <text:p text:style-name="Normal"><text:span text:style-name="T72"><text:tab/>SVARSTYTA</text:span>. <text:span text:style-name="T73">Energijos išteklių rinkos įstatymo Nr. XI-2023 1, 2, 10, 13 ir 16 straipsnių pakeitimo įstatymo projektas</text:span><text:span text:style-name="T74"><text:s/></text:span><text:span text:style-name="T75">Nr. XIIIP-</text:span><text:span text:style-name="T76">1295(2)<text:s/></text:span><text:span text:style-name="T77">(teikėjai –<text:s/></text:span><text:span text:style-name="T78">LRV / <text:s/></text:span><text:span text:style-name="T79">energetikos ministras</text:span><text:span text:style-name="T80"><text:s/>Ž. Vaičiūnas</text:span><text:span text:style-name="T81">)<text:s/></text:span><text:span text:style-name="T82">(svarstymas)</text:span><text:span text:style-name="T83">.</text:span></text:p>
      <text:p text:style-name="P84"/>
      <text:p text:style-name="P85">Pagrindinio – Ekonomikos komiteto išvadą pateikė šio komiteto atstovas V. Poderys.</text:p>
      <text:p text:style-name="P86"/>
      <text:soft-page-break/>
      <text:p text:style-name="Normal"><text:tab/><text:span text:style-name="T87">NUTARTA.</text:span><text:s/>Pritarti šiam projektui po svarstymo Seimo posėdyje.<text:s/><text:span text:style-name="T88">Balsavimo rezultatai: už<text:s/></text:span>–<text:span text:style-name="T89"><text:s/></text:span><text:span text:style-name="T90">101</text:span><text:span text:style-name="T91">, prieš<text:s/></text:span>–<text:span text:style-name="T92"><text:s/></text:span><text:span text:style-name="T93">0</text:span><text:span text:style-name="T94">, susilaikė<text:s/></text:span><text:span text:style-name="T95">10</text:span>.<text:s/><text:span text:style-name="T96">(Užsiregistravo 111</text:span><text:span text:style-name="T97"><text:s/>Seimo nari</text:span><text:span text:style-name="T98">ų</text:span><text:span text:style-name="T99"><text:s/>(10.08 val.)</text:span></text:p>
      <text:p text:style-name="Normal"/>
      <text:p text:style-name="Normal"/>
      <text:p text:style-name="P100">10.09<text:s/>val.</text:p>
      <text:p text:style-name="P101"><text:s text:c="11"/>SVARSTYTA:</text:p>
      <text:p text:style-name="Normal"><text:span text:style-name="T102"><text:tab/>1.</text:span><text:span text:style-name="T103"><text:s/></text:span><text:span text:style-name="T104">Elektroninės atpažinties ir elektroninių operacijų patikimumo užtikrinimo paslaugų įstatymo projektas<text:s/></text:span><text:span text:style-name="T105">Nr. XIIIP-</text:span><text:span text:style-name="T106">1586ES</text:span><text:span text:style-name="T107">.</text:span></text:p>
      <text:p text:style-name="Normal"><text:span text:style-name="T108"><text:tab/>2.</text:span><text:span text:style-name="T109"><text:s/></text:span><text:span text:style-name="T110">Informacinės visuomenės paslaugų įstatymo Nr. X-614 2 straipsnio pakeitimo ir IV</text:span><text:span text:style-name="T111">1</text:span><text:span text:style-name="T112"><text:s/>skyriaus pripažinimo netekusiu galios įstatymo projektas<text:s/></text:span><text:span text:style-name="T113">Nr. XIIIP-</text:span><text:span text:style-name="T114">1587ES</text:span><text:span text:style-name="T115">.</text:span></text:p>
      <text:p text:style-name="Normal"><text:span text:style-name="T116"><text:tab/>3.<text:s/></text:span><text:span text:style-name="T117">Administracinių nusižengimų kodekso 147 straipsnio ir priedo pakeitimo įstatymo projektas<text:s/></text:span><text:span text:style-name="T118">Nr. XIIIP-</text:span><text:span text:style-name="T119">1588ES</text:span></text:p>
      <text:p text:style-name="Normal"><text:span text:style-name="T120">(teikėjai –<text:s/></text:span><text:span text:style-name="T121">LRV / <text:s/></text:span><text:span text:style-name="T122">susisiekimo ministras</text:span><text:span text:style-name="T123"><text:s/>R. Masiulis</text:span><text:span text:style-name="T124">)</text:span><text:s/><text:span text:style-name="T125">(pateikimas)</text:span><text:span text:style-name="T126">.</text:span></text:p>
      <text:p text:style-name="Normal"><text:s/><text:tab/>Pranešėjas –<text:s/><text:span text:style-name="T127">susisiekimo ministras</text:span><text:span text:style-name="T128"><text:s/></text:span><text:span text:style-name="T129">R</text:span><text:span text:style-name="T130">. </text:span><text:span text:style-name="T131">Masiulis</text:span><text:span text:style-name="T132">.</text:span><text:s/></text:p>
      <text:p text:style-name="Normal"><text:s/></text:p>
      <text:p text:style-name="P133">Klausė Seimo nariai:<text:s/>A. Anušauskas,<text:s/>K. Glaveckas, S. Šedbaras, J. Razma, V. Rinkevičius.</text:p>
      <text:p text:style-name="Normal"><text:tab/><text:s/></text:p>
      <text:p text:style-name="Normal"><text:s text:c="11"/><text:span text:style-name="T134">NUTARTA:</text:span></text:p>
      <text:p text:style-name="P135"><text:span text:style-name="T136">1. Pritarti šiems projektams po pateikimo ir pradėti jų svarstymo procedūrą.<text:s/></text:span><text:span text:style-name="T137">Pritarta bendru sutarimu.<text:s/></text:span></text:p>
      <text:p text:style-name="Normal"><text:span text:style-name="T138"><text:tab/></text:span><text:span text:style-name="T139">2</text:span><text:span text:style-name="T140">. Paskirti<text:s/></text:span><text:span text:style-name="T141">Ekonomikos<text:s/></text:span><text:span text:style-name="T142">komitetą pagrindiniu komitetu projekt</text:span><text:span text:style-name="T143">ams</text:span><text:span text:style-name="T144"><text:s/>Nr. XI</text:span><text:span text:style-name="T145">I</text:span><text:span text:style-name="T146">IP-</text:span><text:span text:style-name="T147">1586ES ir<text:s/></text:span><text:span text:style-name="T148">Nr. XIIIP-</text:span><text:span text:style-name="T149">1587ES</text:span><text:span text:style-name="T150"><text:s/>svarstyti.</text:span><text:span text:style-name="T151"><text:s/></text:span><text:span text:style-name="T152">Pritarta bendru sutarimu.<text:s/></text:span></text:p>
      <text:p text:style-name="Normal"><text:span text:style-name="T153"><text:tab/></text:span><text:span text:style-name="T154">3</text:span><text:span text:style-name="T155">. Paskirti<text:s/></text:span><text:span text:style-name="T156">Teisės ir teisėtvarkos</text:span><text:span text:style-name="T157"><text:s/></text:span><text:span text:style-name="T158">komitetą pagrindiniu komitetu projektui Nr. XI</text:span><text:span text:style-name="T159">I</text:span><text:span text:style-name="T160">IP-</text:span><text:span text:style-name="T161">1588ES</text:span><text:span text:style-name="T162"><text:s/>svarstyti.<text:s/></text:span><text:span text:style-name="T163">Pritarta bendru sutarimu.<text:s/></text:span></text:p>
      <text:p text:style-name="Normal"><text:span text:style-name="T164"><text:tab/></text:span><text:span text:style-name="T165">4</text:span><text:span text:style-name="T166">. Paskirti<text:s/></text:span><text:span text:style-name="T167">Ekonomikos<text:s/></text:span><text:span text:style-name="T168">komitetą papildomu komitetu projektui Nr. X</text:span><text:span text:style-name="T169">I</text:span><text:span text:style-name="T170">IIP-</text:span><text:span text:style-name="T171">1588ES</text:span><text:span text:style-name="T172"><text:s/>svarstyti.<text:s/></text:span><text:span text:style-name="T173">Pritarta bendru sutarimu.<text:s/></text:span></text:p>
      <text:p text:style-name="Normal"><text:span text:style-name="T174"><text:tab/></text:span><text:span text:style-name="T175">5</text:span><text:span text:style-name="T176">. Paskirti šių projektų preliminarią svarstymo Seimo posėdyje datą<text:s/></text:span><text:span text:style-name="T177">–</text:span><text:span text:style-name="T178"><text:s/>201</text:span><text:span text:style-name="T179">8</text:span><text:span text:style-name="T180">-0</text:span><text:span text:style-name="T181">4</text:span><text:span text:style-name="T182">-</text:span><text:span text:style-name="T183">1</text:span><text:span text:style-name="T184">0.<text:s/></text:span><text:span text:style-name="T185">Pritarta bendru sutarimu.<text:s/></text:span></text:p>
      <text:p text:style-name="Normal"/>
      <text:p text:style-name="Normal"/>
      <text:p text:style-name="P186">10.20 val.</text:p>
      <text:p text:style-name="Normal"><text:span text:style-name="T187"><text:tab/>SVARSTYTA</text:span>. <text:span text:style-name="T188">Konstitucijos 66, 74 ir 78 straipsnių pakeitimo įstatymo projektas<text:s/></text:span><text:span text:style-name="T189">Nr. XIIP-</text:span><text:span text:style-name="T190">2850</text:span><text:span text:style-name="T191"><text:s/></text:span><text:span text:style-name="T192">(teikėjai –<text:s/></text:span><text:span text:style-name="T193">J. Razma / 43<text:s/></text:span><text:span text:style-name="T194">Seimo nar</text:span><text:span text:style-name="T195">iai</text:span><text:span text:style-name="T196">)</text:span><text:s/><text:span text:style-name="T197">(pateikimas)</text:span><text:span text:style-name="T198">.</text:span></text:p>
      <text:p text:style-name="Normal"><text:s/><text:tab/>Pranešėjas –<text:s/>Seimo narys J. Razma.<text:s/><text:s/></text:p>
      <text:p text:style-name="Normal"><text:s/></text:p>
      <text:p text:style-name="P199">Klausė Seimo nariai:<text:s/>K. Masiulis,<text:s/>P. Gražulis, R. Žemaitaitis, A. Sysas, S. Jovaiša, J. Sabatauskas.</text:p>
      <text:p text:style-name="Normal"><text:tab/>Dėl balsavimo motyvų kalbėjo Seimo nariai:<text:s/>K. Masiulis, P. Gražulis (pranešė, kad<text:s/><text:span text:style-name="T200">frakcija „Tvarka ir teisingumas“<text:s/></text:span><text:span text:style-name="T201">nedalyvaus bals</text:span><text:span text:style-name="T202">uojant dėl šio projekto</text:span><text:span text:style-name="T203">).</text:span></text:p>
      <text:p text:style-name="P204"><text:s/></text:p>
      <text:p text:style-name="P205">Kalbėjo Seimo narė A. Širinskienė (prašė paskirti papildomais komitetais šiam projektui svarstyti Žmogaus teisių komitetą ir Konstitucijos komisiją).</text:p>
      <text:p text:style-name="P206"/>
      <text:p text:style-name="Normal"><text:s text:c="11"/><text:span text:style-name="T207">NUTARTA:</text:span></text:p>
      <text:p text:style-name="Normal"><text:tab/>1. Pritarti šiam projektui po pateikimo ir pradėti jo svarstymo procedūrą.<text:s/><text:span text:style-name="T208">Balsavimo rezultatai: už<text:s/></text:span>–<text:span text:style-name="T209"><text:s/></text:span><text:span text:style-name="T210">99</text:span><text:span text:style-name="T211">, prieš<text:s/></text:span>–<text:span text:style-name="T212"><text:s/></text:span><text:span text:style-name="T213">2</text:span><text:span text:style-name="T214">, susilaikė<text:s/></text:span><text:span text:style-name="T215">10</text:span>.<text:s/><text:span text:style-name="T216">(Užsiregistravo<text:s/></text:span><text:span text:style-name="T217">112</text:span><text:span text:style-name="T218"><text:s/>Seimo nari</text:span><text:span text:style-name="T219">ų</text:span><text:span text:style-name="T220"><text:s/>(10.39 val.)</text:span></text:p>
      <text:p text:style-name="Normal"><text:tab/>2. Paskirti<text:s/>Teisės ir teisėtvarkos<text:s/>komitetą pagrindiniu komitetu šiam projektui svarstyti<text:s/><text:span text:style-name="T221">(pagal Seimo statuto 170 straipsnį)</text:span>.<text:s/></text:p>
      <text:p text:style-name="Normal"><text:tab/>3. Paskirti<text:s/>Žmogaus teisių<text:s/>komitetą papildomu komitetu šiam projektui svarstyti.<text:s/><text:span text:style-name="T222">Balsavimo rezultatai: už<text:s/></text:span>–<text:span text:style-name="T223"><text:s/>80, prieš<text:s/></text:span>–<text:span text:style-name="T224"><text:s/>5, susilaikė 18</text:span>.<text:s/><text:span text:style-name="T225">(Užsiregistravo 104 Seimo nariai (10.41 val.)</text:span></text:p>
      <text:soft-page-break/>
      <text:p text:style-name="Normal"><text:tab/>4. Pavesti<text:s/>Konstitucijos<text:s/>komisijai apsvarstyti šį projektą.<text:s/><text:span text:style-name="T226">P</text:span><text:span text:style-name="T227">ritarta bendru sutarimu.</text:span></text:p>
      <text:p text:style-name="P228">5. Paskirti šio projekto preliminarią svarstymo Seimo posėdyje datą<text:s/>–<text:s/>2018-06-14.<text:s/><text:span text:style-name="T229">P</text:span><text:span text:style-name="T230">ritarta bendru sutarimu.<text:s/></text:span></text:p>
      <text:p text:style-name="Normal"/>
      <text:p text:style-name="Normal"/>
      <text:p text:style-name="P231">10.42 val.</text:p>
      <text:p text:style-name="Normal"><text:span text:style-name="T232"><text:tab/>SVARSTYTA</text:span>. <text:span text:style-name="T233">Seimo nutarimo „Dėl 2019 metų paskelbimo Pasaulio lietuvių metais“ projektas<text:s/></text:span><text:span text:style-name="T234">Nr. XIIIP-</text:span><text:span text:style-name="T235">1661</text:span><text:span text:style-name="T236"><text:s/></text:span><text:span text:style-name="T237">(teikėja</text:span><text:span text:style-name="T238">s</text:span><text:span text:style-name="T239"><text:s/>–<text:s/></text:span><text:span text:style-name="T240">S. Tumėnas</text:span><text:span text:style-name="T241">)</text:span><text:s/><text:span text:style-name="T242">(pateikimas)</text:span><text:span text:style-name="T243">.</text:span></text:p>
      <text:p text:style-name="Normal"><text:s/><text:tab/>Pranešėjas – Seimo narys S. Tumėnas.<text:s/></text:p>
      <text:p text:style-name="Normal"><text:s/></text:p>
      <text:p text:style-name="P244">Klausė Seimo nariai:<text:s/>A. Vinkus, J. Olekas, J. Narkevičius,<text:s/>K. Glaveckas,<text:s/>A. Anušauskas,<text:s/>V. Juozapaitis.</text:p>
      <text:p text:style-name="Normal"><text:tab/>Dėl balsavimo motyvų kalbėjo Seimo nariai:<text:s/>A. Vinkus,<text:s/>K. Glaveckas.</text:p>
      <text:p text:style-name="P245">Kalbėjo Seimo narys<text:s/>R. Šarknickas (pasiūlė paskirti papildomu komitetu Kultūros komitetą).</text:p>
      <text:p text:style-name="P246"/>
      <text:p text:style-name="Normal"><text:s text:c="11"/><text:span text:style-name="T247">NUTARTA:</text:span></text:p>
      <text:p text:style-name="Normal"><text:tab/>1. Pritarti šiam projektui po pateikimo ir pradėti jo svarstymo procedūrą.<text:s/><text:span text:style-name="T248">Balsavimo rezultatai: už<text:s/></text:span>–<text:span text:style-name="T249"><text:s/></text:span><text:span text:style-name="T250">112</text:span><text:span text:style-name="T251">, prieš<text:s/></text:span>–<text:span text:style-name="T252"><text:s/></text:span><text:span text:style-name="T253">0</text:span><text:span text:style-name="T254">, susilaikė<text:s/></text:span><text:span text:style-name="T255">1</text:span>.<text:s/><text:span text:style-name="T256">(Užsiregistravo 114</text:span><text:span text:style-name="T257"><text:s/>Seimo nari</text:span><text:span text:style-name="T258">ų (11.01</text:span><text:span text:style-name="T259"><text:s/>val.)</text:span></text:p>
      <text:p text:style-name="Normal"><text:tab/>2. Paskirti<text:s/>Švietimo ir mokslo<text:s/>komitetą pagrindiniu komitetu šiam projektui svarstyti.<text:s/><text:span text:style-name="T260">Pritarta bendru sutarimu.</text:span></text:p>
      <text:p text:style-name="Normal"><text:tab/>3. Paskirti<text:s/>Kultūros<text:s/>komitetą papildomu komitetu šiam projektui svarstyti.<text:s/><text:span text:style-name="T261">P</text:span><text:span text:style-name="T262">ritarta bendru sutarimu.<text:s/></text:span></text:p>
      <text:p text:style-name="Normal"><text:tab/>4. Pavesti<text:s/>Valstybės istorinės atminties<text:s/>komisijai apsvarstyti šį projektą.<text:s/><text:span text:style-name="T263">P</text:span><text:span text:style-name="T264">ritarta bendru sutarimu.</text:span></text:p>
      <text:p text:style-name="P265"><text:tab/>5. Paskirti šio projekto preliminarią svarstymo Seimo posėdyje datą<text:s/>–<text:s/>2018-04-10.<text:s/><text:span text:style-name="T266">P</text:span><text:span text:style-name="T267">ritarta bendru sutarimu.<text:s/></text:span></text:p>
      <text:p text:style-name="Normal"/>
      <text:p text:style-name="Normal"/>
      <text:p text:style-name="P268">11.03<text:s/>val.</text:p>
      <text:p text:style-name="Normal"><text:span text:style-name="T269"><text:tab/>SVARSTYTA</text:span>. <text:span text:style-name="T270">Seimo nutarimo „Dėl Lietuvos Respublikos Seimo laikinosios tyrimo komisijos sudarymo ir pavedimo jai atlikti parlamentinį tyrimą dėl nerimą keliančios padėties Lietuvos žemės ūkio sektoriuje“ projektas</text:span><text:span text:style-name="T271"><text:s/></text:span><text:span text:style-name="T272">Nr. XIIIP-</text:span><text:span text:style-name="T273">1727<text:s/></text:span><text:span text:style-name="T274">(teikėjai – G. Landsbergis</text:span><text:span text:style-name="T275"><text:s/>/ 37<text:s/></text:span><text:span text:style-name="T276">Seimo nar</text:span><text:span text:style-name="T277">iai</text:span><text:span text:style-name="T278">)</text:span><text:span text:style-name="T279"><text:s/></text:span><text:span text:style-name="T280">(pateikimas)</text:span>.</text:p>
      <text:p text:style-name="Normal"/>
      <text:p text:style-name="P281"><text:span text:style-name="T282">Dėl posėdžio vedimo tvarkos kalbėjo Seimo narys J. Jarutis (</text:span>Lietuvos valstiečių ir žaliųjų sąjungos<text:s/><text:span text:style-name="T283">frakcij</text:span><text:span text:style-name="T284">os vardu prašė daryti pertrauką iki kito posėdžio).</text:span></text:p>
      <text:p text:style-name="Normal"/>
      <text:p text:style-name="P285">Balsuota dėl Lietuvos valstiečių ir žaliųjų sąjungos<text:s/><text:span text:style-name="T286">frakcij</text:span><text:span text:style-name="T287">os pasiūlymo daryti pertrauką iki kito posėdžio</text:span>: už –<text:s/>57, prieš – 34, susilaikė 19.<text:s/><text:span text:style-name="T288">Pritarta</text:span>.<text:s/><text:span text:style-name="T289">(Užsiregistravo 110</text:span><text:span text:style-name="T290"><text:s/>Seimo nari</text:span><text:span text:style-name="T291">ų</text:span><text:span text:style-name="T292"><text:s/>(1</text:span><text:span text:style-name="T293">1.04</text:span><text:span text:style-name="T294"><text:s/>val.)</text:span></text:p>
      <text:p text:style-name="Normal"/>
      <text:p text:style-name="P295"><text:span text:style-name="T296">NUTARTA.</text:span><text:s/><text:span text:style-name="T297">Daryti pertrauką iki kito posėdžio.</text:span><text:s/></text:p>
      <text:p text:style-name="Normal"/>
      <text:p text:style-name="Normal"><text:tab/><text:span text:style-name="T298">Dėl posėdžio vedimo tvarkos kalbėjo Seimo narys J. Jarutis.</text:span></text:p>
      <text:p text:style-name="Normal"/>
      <text:p text:style-name="Normal"><text:tab/><text:span text:style-name="T299">NUTARTA.</text:span><text:span text:style-name="T300"><text:s/></text:span>Paskirti šio projekto pateikimą vakariniame posėdyje 15.00 val.<text:s/><text:span text:style-name="T301">P</text:span><text:span text:style-name="T302">ritarta bendru sutarimu.<text:s/></text:span></text:p>
      <text:p text:style-name="Normal"/>
      <text:p text:style-name="P303">Replikavo Seimo nariai:<text:s/>G. Landsbergis, R. Tamašunienė.</text:p>
      <text:p text:style-name="Normal"/>
      <text:p text:style-name="P304">Dėl posėdžio vedimo tvarkos kalbėjo Seimo nariai: J. Olekas, M. Adomėnas.</text:p>
      <text:p text:style-name="P305"/>
      <text:p text:style-name="Normal"><text:tab/><text:span text:style-name="T306">Toliau posėdžiui pirmininkavo<text:s/></text:span><text:span text:style-name="T307">Seimo Pirmininko pavaduotojas A. Nekrošius</text:span><text:span text:style-name="T308">.</text:span></text:p>
      <text:p text:style-name="P309"/>
      <text:p text:style-name="P310">11.08<text:s/>val.</text:p>
      <text:p text:style-name="Normal"><text:span text:style-name="T311"><text:tab/>SVARSTYTA</text:span>. <text:span text:style-name="T312">Seimo nutarimas „Dėl Lietuvos Respublikos Seimo<text:s/></text:span><text:span text:style-name="T313">S</text:span><text:span text:style-name="T314">veikos gyvensenos komisijos sudarymo“ projektas<text:s/></text:span><text:span text:style-name="T315">Nr. XIIIP-</text:span><text:span text:style-name="T316">1761</text:span><text:span text:style-name="T317"><text:s/></text:span><text:span text:style-name="T318">(teikėjos</text:span><text:span text:style-name="T319"><text:s/>–<text:s/></text:span><text:span text:style-name="T320">R. Baškienė,<text:s/></text:span><text:span text:style-name="T321">A. Širinskienė)</text:span><text:s/><text:span text:style-name="T322">(pateikimas)</text:span>.</text:p>
      <text:p text:style-name="Normal"><text:tab/>Pranešėja – Seimo Pirmininko pirmoji pavaduotoja R. Baškienė.</text:p>
      <text:p text:style-name="Normal"/>
      <text:p text:style-name="Normal"><text:tab/>Klausė Seimo nariai:<text:s/>A. Matulas, D. Kepenis, A. Sysas, A. Kirkutis, E. Pupinis, R. Morkūnaitė-Mikulėnienė, J. Narkevičius.</text:p>
      <text:p text:style-name="Normal"><text:tab/>Dėl balsavimo motyvų kalbėjo Seimo nariai:<text:s/>Z. Streikus, E. Gentvilas.</text:p>
      <text:p text:style-name="Normal"/>
      <text:p text:style-name="P323"><text:span text:style-name="T324">NUTARTA.</text:span><text:s/><text:span text:style-name="T325">Pritarti šiam projektui po pateikimo.<text:s/></text:span><text:span text:style-name="T326">Balsavimo rezultatai: už<text:s/></text:span><text:span text:style-name="T327">–</text:span><text:span text:style-name="T328"><text:s/></text:span><text:span text:style-name="T329">48</text:span><text:span text:style-name="T330">, prieš<text:s/></text:span><text:span text:style-name="T331">–</text:span><text:span text:style-name="T332"><text:s/></text:span><text:span text:style-name="T333">19</text:span><text:span text:style-name="T334">, susilaikė<text:s/></text:span><text:span text:style-name="T335">23</text:span><text:span text:style-name="T336">.<text:s/></text:span><text:span text:style-name="T337">(Užsiregistravo 91</text:span><text:span text:style-name="T338"><text:s/>Seimo nar</text:span><text:span text:style-name="T339">ys</text:span><text:span text:style-name="T340"><text:s/>(1</text:span><text:span text:style-name="T341">1.28</text:span><text:span text:style-name="T342"><text:s/>val.)</text:span></text:p>
      <text:p text:style-name="P343"/>
      <text:p text:style-name="Normal"><text:tab/>Posėdžio<text:s/>pirmininkas pranešė, kad frakcijos turi pateikti kandidatūras į<text:s/><text:span text:style-name="T344">Lietuvos Respublikos Seimo<text:s/></text:span><text:span text:style-name="T345">S</text:span><text:span text:style-name="T346">veikos gyvensenos komisijos<text:s/></text:span><text:span text:style-name="T347">narius.</text:span></text:p>
      <text:p text:style-name="P348"/>
      <text:p text:style-name="P349">Dėl posėdžio vedimo tvarkos kalbėjo Seimo nariai: J. Varkalys, J. Narkevičius.</text:p>
      <text:p text:style-name="P350"/>
      <text:p text:style-name="P351">Posėdžio pirmininkas paskelbė posėdžio pertrauką iki 12.00 val.</text:p>
      <text:p text:style-name="P352"/>
      <text:p text:style-name="P353">PERTRAUKA</text:p>
      <text:p text:style-name="P354">(11.31<text:s/>– 12.00<text:s/>val.)</text:p>
      <text:p text:style-name="P355"/>
      <text:p text:style-name="P356"><text:span text:style-name="T357">Posėdžio pirmininkas –<text:s/></text:span><text:span text:style-name="T358">Seimo Pirmininkas V. Pranckietis</text:span><text:span text:style-name="T359">.</text:span></text:p>
      <text:p text:style-name="P360"/>
      <text:p text:style-name="P361">12.00 val.</text:p>
      <text:p text:style-name="P362"><text:span text:style-name="T363">Mindaugo Basčio Seimo nario mandato panaikinimo svarstymas</text:span><text:span text:style-name="T364">.</text:span></text:p>
      <text:p text:style-name="P365"/>
      <text:p text:style-name="P366">Užsiregistravo 68<text:s/>Seimo nariai<text:s/><text:span text:style-name="T367">(1</text:span><text:span text:style-name="T368">2</text:span><text:span text:style-name="T369">.00 val.)</text:span></text:p>
      <text:p text:style-name="P370"/>
      <text:p text:style-name="P371">Posėdžio pirmininkas, vadovaudamasis Seimo statuto 241 straipsnio 10 dalimi, posėdžio sekretore paskyrė Seimo posėdžių sekretoriato vedėją V. Gureckienę.</text:p>
      <text:p text:style-name="P372"/>
      <text:p text:style-name="P373"><text:span text:style-name="T374">Posėdžio pirmininkas paaiškino apkaltos proceso taisykles</text:span><text:span text:style-name="T375"><text:s/>ir<text:s/></text:span>atkreipė Seimo narių dėmesį į tai, kad vakarykštis Seimo nario M. Basčio visiems Seimo nariams išplatintas laiškas neturi būti svarstomas. Byla Konstituciniame Teisme baigta ir pastarasis Seimo nario M. Basčio laiškas neturi jokios reikšmės apkaltos proceso tęstinumui bei negali būti traktuojamas kaip pagrindas stabdyti ar atidėti apkaltos procesą Seime.</text:p>
      <text:p text:style-name="P376"/>
      <text:p text:style-name="P377"><text:span text:style-name="T378">Seimo Pirmininkas V. Pranckietis<text:s/></text:span><text:span text:style-name="T379">perskaitė pranešimą, kuriame išdėstė Konstitucinio Teismo 2017 m. gruodžio 22 d.<text:s/></text:span><text:span text:style-name="T380">išvados<text:s/></text:span><text:span text:style-name="T381">esmę ir<text:s/></text:span><text:span text:style-name="T382">pagrindinius argumentus.</text:span><text:span text:style-name="T383"><text:s/>Konstitucinis Teismas konstatavo,<text:s/></text:span><text:span text:style-name="T384">kad Seimo narys M. </text:span><text:span text:style-name="T385">Bastys</text:span><text:span text:style-name="T386"><text:s/>šiurkščiai pažeidė Konstituciją ir sulaužė priesaiką.</text:span></text:p>
      <text:p text:style-name="P387"/>
      <text:p text:style-name="P388">Posėdžio sekretorė V. Gureckienė pranešė Seimui, kad į posėdį atvyko apkaltos proceso dalyvis – Seimo narys M. Bastys ir jo advokatas J. Gaudutis.</text:p>
      <text:p text:style-name="P389"/>
      <text:p text:style-name="P390">Posėdžio pirmininko pasiūlymui skirti Seimo nariui<text:s/>M. Basčiui<text:s/>arba, jo prašymu, advokatui 10 minučių<text:s/>pritarta bendru sutarimu.</text:p>
      <text:p text:style-name="P391"/>
      <text:soft-page-break/>
      <text:p text:style-name="P392">Posėdžio pirmininko pasiūlymui skirti Seimo narių klausimams Seimo nariui<text:s/>M. Basčiui, kuriam taikoma apkalta, arba vietoj jo kalbančiam advokatui iki 40 minučių<text:s/>pritarta bendru sutarimu.</text:p>
      <text:p text:style-name="P393"/>
      <text:p text:style-name="P394">Posėdžio pirmininko pasiūlymui skirti Seimo nario M. Basčio baigiamajam žodžiui iki 10 minučių<text:s/>pritarta bendru sutarimu.</text:p>
      <text:p text:style-name="P395"/>
      <text:p text:style-name="P396">Seimo narys<text:s/>M. Bastys, kuriam taikoma apkalta,<text:s/>pranešė, kad jo<text:s/>prašymu<text:s/>kalbės advokatas J. Gaudutis,<text:s/>o jis<text:s/>pats<text:s/>atsakys į<text:s/>Seimo narių klausimus ir tars baigiamąjį žodį.</text:p>
      <text:p text:style-name="P397"/>
      <text:p text:style-name="P398"><text:span text:style-name="T399"><text:tab/>Kalbą pasakė<text:s/></text:span><text:span text:style-name="T400">Seimo nario<text:s/></text:span><text:span text:style-name="T401">M. Basčio</text:span><text:span text:style-name="T402">, kuriam taikoma apkalta,</text:span><text:span text:style-name="T403"><text:s/>advokat</text:span><text:span text:style-name="T404">as</text:span><text:span text:style-name="T405"><text:s/>J. Gaudutis</text:span><text:span text:style-name="T406">.</text:span></text:p>
      <text:p text:style-name="P407"/>
      <text:p text:style-name="P408"><text:tab/>Posėdžio pirmininkas<text:s/>pranešė, kad jis<text:s/>neturi klausimų Seimo nariui<text:s/>M. Basčiui.</text:p>
      <text:p text:style-name="P409"><text:span text:style-name="T410">Posėdžio pirminink</text:span><text:span text:style-name="T411">as</text:span><text:span text:style-name="T412"><text:s/>pranešė, kad<text:s/></text:span><text:span text:style-name="T413">advokatas J. Gaudutis</text:span><text:span text:style-name="T414"><text:s/>neturi klausimų Seimo nariui</text:span><text:span text:style-name="T415"><text:s/>M. Basčiui</text:span><text:span text:style-name="T416">.</text:span></text:p>
      <text:p text:style-name="P417"/>
      <text:p text:style-name="P418"><text:tab/>Seimo narys M. Bastys, kuriam taikoma apkalta,<text:s/>atsakė į<text:s/>Seimo narių klausimus.</text:p>
      <text:p text:style-name="P419"/>
      <text:p text:style-name="P420"><text:tab/>Klausė Seimo nariai:<text:s/>V. Bakas, A. Kubilius, N. Puteikis, R. Juknevičienė,<text:s/>S. Jakeliūnas, Z. Jedinskis,<text:s/>A. Anušauskas,<text:s/>P. Gražulis, S. Jovaiša,<text:s/>G. Landsbergis,<text:s/>L. Kasčiūnas, D. Šakalienė,<text:s/>K. Masiulis, I. Degutienė.<text:s/></text:p>
      <text:p text:style-name="P421"/>
      <text:p text:style-name="P422"><text:tab/>Seimo narys M. Bastys, kuriam taikoma apkalta, tarė baigiamąjį žodį.<text:s/></text:p>
      <text:p text:style-name="P423"/>
      <text:p text:style-name="Normal"><text:tab/>Dėl balsavimo motyvų kalbėjo Seimo nariai: R. Juknevičienė,<text:s/>P. Gražulis,<text:s/>V. Bakas, N. Puteikis, R. Karbauskis.</text:p>
      <text:p text:style-name="Normal"/>
      <text:p text:style-name="P424"><text:tab/>Posėdžio pirmininkė pranešė, kad pagal Seimo statuto<text:s/>115 straipsnio 1 dalį<text:s/>bus slaptas balsavimas.</text:p>
      <text:p text:style-name="P425"/>
      <text:p text:style-name="P426"><text:span text:style-name="T427">Posėdžio pirminink</text:span><text:span text:style-name="T428">as</text:span><text:span text:style-name="T429"><text:s/>pranešė apie balsų<text:s/></text:span><text:span text:style-name="T430">skaičiavimo grupės sudarymą.</text:span></text:p>
      <text:p text:style-name="Normal"><text:span text:style-name="T431"><text:s/></text:span></text:p>
      <text:p text:style-name="P432"><text:span text:style-name="T433">NUTARTA.</text:span><text:span text:style-name="T434"><text:s/>Patvirtinti tokią balsų skaičiavimo grupę:</text:span></text:p>
      <text:p text:style-name="P435"><text:span text:style-name="T436">R. Andrikis (</text:span><text:span text:style-name="T437">f</text:span><text:span text:style-name="T438">rakcija „Tvarka ir teisingumas“</text:span><text:span text:style-name="T439">)</text:span><text:span text:style-name="T440">;</text:span></text:p>
      <text:p text:style-name="P441"><text:span text:style-name="T442">P. Čimbaras (</text:span><text:span text:style-name="T443">Lietuvos socialdemokratų darbo frakcij</text:span><text:span text:style-name="T444">a);</text:span></text:p>
      <text:p text:style-name="P445"><text:span text:style-name="T446">A. Gelūnas (</text:span><text:span text:style-name="T447">Liberalų sąjūdžio frakcija);</text:span></text:p>
      <text:p text:style-name="P448"><text:span text:style-name="T449">A. Kubilius (</text:span><text:span text:style-name="T450">Tėvynės sąjungos-Lietuvos krikščionių demokratų frakcij</text:span>a)<text:span text:style-name="T451">;</text:span></text:p>
      <text:p text:style-name="P452"><text:span text:style-name="T453">M. Mackevič<text:s/></text:span>(<text:span text:style-name="T454">Lietuvos lenkų rinkimų akcijos-Krikšč</text:span><text:span text:style-name="T455">ioniškų šeimų sąjungos frakcija</text:span>);</text:p>
      <text:p text:style-name="P456">R. Popovienė<text:s/>(Lietuvos socialdemokratų partijos frakcija);</text:p>
      <text:p text:style-name="P457">G. Steponavičius (Mišri Seimo narių grupė);</text:p>
      <text:p text:style-name="P458"><text:span text:style-name="T459">S. Tumėnas<text:s/></text:span>(Lietuvos valstiečių ir žaliųjų sąjungos frakcija).</text:p>
      <text:p text:style-name="P460"><text:span text:style-name="T461">P</text:span><text:span text:style-name="T462">ritarta bendru sutarimu.</text:span><text:tab/></text:p>
      <text:p text:style-name="P463"/>
      <text:p text:style-name="P464"/>
      <text:p text:style-name="P465"><text:span text:style-name="T466">13.22</text:span><text:span text:style-name="T467"><text:s/>val.</text:span><text:span text:style-name="T468"><text:s/></text:span></text:p>
      <text:p text:style-name="P469"><text:span text:style-name="T470">Seimo nutarim</text:span><text:span text:style-name="T471">o</text:span><text:span text:style-name="T472"><text:s/>„Dėl Mindaugo Basčio Seimo nario mandato panaikinimo“ projekt</text:span><text:span text:style-name="T473">as</text:span><text:span text:style-name="T474"><text:s/></text:span><text:span text:style-name="T475">Nr. XIIIP-</text:span><text:span text:style-name="T476">1767</text:span><text:span text:style-name="T477"><text:s/></text:span><text:span text:style-name="T478">(priėmimas)</text:span><text:span text:style-name="T479">.</text:span></text:p>
      <text:p text:style-name="P480"><text:tab/>Pranešėjas – Seimo Pirmininkas V. Pranckietis.</text:p>
      <text:p text:style-name="P481"/>
      <text:p text:style-name="Normal"><text:span text:style-name="T482"><text:tab/></text:span><text:span text:style-name="T483">NUTARTA.</text:span><text:span text:style-name="T484"><text:s/></text:span><text:span text:style-name="T485">Patvirtinti</text:span><text:span text:style-name="T486"><text:s/>slapto balsavimo biuletenį dėl<text:s/></text:span><text:span text:style-name="T487">Seimo nutarimo „Dėl Mindaugo Basčio Seimo nari</text:span><text:span text:style-name="T488">o mandato panaikinimo“</text:span><text:span text:style-name="T489"><text:s/>priėmimo</text:span><text:span text:style-name="T490">.<text:s/></text:span><text:span text:style-name="T491">P</text:span><text:span text:style-name="T492">ritarta bendru sutarimu.</text:span></text:p>
      <text:p text:style-name="P493"/>
      <text:soft-page-break/>
      <text:p text:style-name="Normal"><text:span text:style-name="T494"><text:tab/>Posėdžio pirminink</text:span><text:span text:style-name="T495">as</text:span><text:span text:style-name="T496"><text:s/>pranešė, kad slaptas balsavimas dėl<text:s/></text:span><text:span text:style-name="T497">Seimo nutarimo „Dėl Mindaugo Basčio Seimo nario mandato panaikinimo“<text:s/></text:span><text:span text:style-name="T498">priėmimo<text:s/></text:span><text:span text:style-name="T499">vyks nuo 1</text:span><text:span text:style-name="T500">3</text:span><text:span text:style-name="T501">.30 val. iki 1</text:span><text:span text:style-name="T502">4.00</text:span><text:span text:style-name="T503"><text:s/>val.<text:s/></text:span></text:p>
      <text:p text:style-name="P504"/>
      <text:p text:style-name="P505">PERTRAUKA</text:p>
      <text:p text:style-name="P506">(13.26<text:s/>– 15.00 val.)</text:p>
      <text:p text:style-name="P507"/>
      <text:p text:style-name="P508">Posėdžio pirmininkas<text:s/>–<text:s/>Seimo Pirmininko pavaduotojas G. Kirkilas.</text:p>
      <text:p text:style-name="P509"/>
      <text:p text:style-name="P510">Posėdžio pirmininkas pranešė, kad rytinis posėdis baigtas.</text:p>
      <text:p text:style-name="P511"/>
      <text:p text:style-name="P512">Posėdis baigtas</text:p>
      <text:p text:style-name="P513"><text:s/><text:span text:style-name="T514">(1</text:span><text:span text:style-name="T515">5</text:span><text:span text:style-name="T516">.00 val.)</text:span></text:p>
      <text:p text:style-name="Normal"/>
      <text:p text:style-name="Normal"/>
      <text:p text:style-name="Normal"/>
      <text:p text:style-name="P517">Seimo Pirmininkas<text:tab/>Viktoras Pranckietis<text:s/></text:p>
      <text:p text:style-name="P518"/>
      <text:p text:style-name="P519"><text:tab/></text:p>
      <text:p text:style-name="P520">Seimo Pirmininko pirmoji pavaduotoja<text:tab/><text:span text:style-name="T521">Rima Baškienė</text:span><text:s/></text:p>
      <text:p text:style-name="Normal"/>
      <text:p text:style-name="Normal"/>
      <text:p text:style-name="P522">Seimo Pirmininko pavaduotojas<text:tab/>Gediminas Kirkilas</text:p>
      <text:p text:style-name="Normal"/>
      <text:p text:style-name="Normal"/>
      <text:p text:style-name="P523">Seimo Pirmininko pavaduotojas<text:tab/>Arvydas Nekrošius</text:p>
      <text:p text:style-name="P524"/>
      <text:p text:style-name="P525"/>
      <text:p text:style-name="P52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27"/>
      <text:p text:style-name="P528"><text:span text:style-name="T529">Protokolą rašė</text:span></text:p>
      <text:p text:style-name="P530"><text:span text:style-name="T531">Dokumentų departamento</text:span></text:p>
      <text:p text:style-name="P532"><text:span text:style-name="T533">Stenogramų skyriaus</text:span></text:p>
      <text:p text:style-name="P534"><text:span text:style-name="T535">vyriausioji specialistė</text:span><text:span text:style-name="T536"><text:tab/>Tatjana Juršėnienė</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Char" style:display-name="Body Text Indent Char" style:family="text" style:parent-style-name="DefaultParagraphFont">
      <style:text-properties style:font-name="Arial" fo:font-size="12pt" style:font-size-asian="12pt" style:language-asian="en" style:country-asian="US"/>
    </style:style>
    <style:style style:name="NoSpacing" style:display-name="No Spacing" style:family="paragraph">
      <style:text-properties style:font-name="Tahoma"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language-asian="en" style:country-asian="US"/>
    </style:style>
    <style:style style:name="Heading1Char" style:display-name="Heading 1 Char" style:family="text" style:parent-style-name="DefaultParagraphFon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8-03-14T08:05:00Z</meta:creation-date>
    <dc:date>2018-03-14T08:05:00Z</dc:date>
    <meta:print-date>2018-03-14T07:11:00Z</meta:print-date>
    <meta:template xlink:href="PROTOKOL.DOT" xlink:type="simple"/>
    <meta:editing-cycles>2</meta:editing-cycles>
    <meta:editing-duration>PT0S</meta:editing-duration>
    <meta:document-statistic meta:page-count="6" meta:paragraph-count="178" meta:word-count="1523" meta:character-count="11611" meta:row-count="603" meta:non-whitespace-character-count="10266"/>
  </office:meta>
</office:document-meta>
</file>