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color="#222222" fo:background-color="#FFFFFF"/>
    </style:style>
    <style:style style:name="P36" style:parent-style-name="Kopija" style:family="paragraph">
      <style:paragraph-properties fo:margin-right="0.193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Hyperlink" style:family="text">
      <style:text-properties fo:background-color="#FFFFFF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53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54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55" style:parent-style-name="Normal" style:family="paragraph">
      <style:paragraph-properties fo:text-align="justify" fo:line-height="115%" fo:text-indent="0.5909in"/>
    </style:style>
    <style:style style:name="P5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7" style:parent-style-name="Normal" style:family="paragraph">
      <style:paragraph-properties fo:margin-right="-0.0215in"/>
      <style:text-properties fo:color="#000000" fo:background-color="#FFFFFF"/>
    </style:style>
    <style:style style:name="P68" style:parent-style-name="Normal" style:family="paragraph">
      <style:paragraph-properties fo:margin-right="-0.0215in"/>
      <style:text-properties fo:color="#000000" fo:background-color="#FFFFFF"/>
    </style:style>
    <style:style style:name="P69" style:parent-style-name="Normal" style:family="paragraph">
      <style:paragraph-properties fo:margin-right="-0.0215in"/>
      <style:text-properties fo:color="#000000" fo:background-color="#FFFFFF"/>
    </style:style>
    <style:style style:name="P70" style:parent-style-name="Normal" style:family="paragraph">
      <style:paragraph-properties fo:margin-right="-0.0215in"/>
      <style:text-properties fo:color="#000000" fo:background-color="#FFFFFF"/>
    </style:style>
    <style:style style:name="P71" style:parent-style-name="Normal" style:family="paragraph">
      <style:paragraph-properties fo:margin-right="-0.0215in"/>
      <style:text-properties fo:color="#000000" fo:background-color="#FFFFFF"/>
    </style:style>
    <style:style style:name="P72" style:parent-style-name="Normal" style:family="paragraph">
      <style:paragraph-properties fo:margin-right="-0.0215in"/>
      <style:text-properties fo:color="#000000" fo:background-color="#FFFFFF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9pt" style:font-size-asian="9pt" style:font-size-complex="9pt"/>
    </style:style>
    <style:style style:name="T75" style:parent-style-name="Hyperlink" style:family="text">
      <style:text-properties fo:font-size="9pt" style:font-size-asian="9pt" style:font-size-complex="9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<text:span text:style-name="T31">Seimui <text:s text:c="34"/></text:span><text:span text:style-name="T32"><text:s text:c="3"/></text:span><text:span text:style-name="T33"><text:s text:c="2"/></text:span>2023-05- <text:s text:c="4"/>Nr.</text:p>
      <text:p text:style-name="P34"><text:s text:c="78"/><text:s/><text:s text:c="2"/><text:s text:c="3"/><text:s/>Į<text:s/>2023-05-08<text:s/>Nr. <text:span text:style-name="T35">S-2023-2098-XIVP-2692</text:span></text:p>
      <text:p text:style-name="Adresas"/>
      <text:p text:style-name="Adresas"/>
      <text:p text:style-name="P36"/>
      <text:p text:style-name="P37"><text:span text:style-name="T38">dĖL<text:s/></text:span><text:span text:style-name="T39">Lietuvos respublikos</text:span><text:s/><text:span text:style-name="T40">MEDICINOS PRAKTIKOS ĮSTATYMO NR. I-1555 9 STRAIPSNIO PAKEITIMO<text:s/></text:span><text:span text:style-name="T41">įstatymo projekto Nr. XIVP-2</text:span><text:span text:style-name="T42">69</text:span><text:span text:style-name="T43">2</text:span><text:span text:style-name="T44"><text:s/>ATITIKTIES EUROPOS SĄJUNGOS TEISEI</text:span></text:p>
      <text:p text:style-name="P45"/>
      <text:p text:style-name="P46"/>
      <text:p text:style-name="P47">Įvertinę<text:s/><text:a xlink:href="https://e-seimas.lrs.lt/portal/legalAct/lt/TAP/5d6563b0e97311eda305cb3bdf2af4d8?positionInSearchResults=0&amp;searchModelUUID=aabe6de8-955f-4d9d-9e51-c5d6b403683b" office:target-frame-name="_top" xlink:show="replace"><text:span text:style-name="Hyperlink">Lietuvos Respublikos m</text:span><text:span text:style-name="T48">edicinos praktikos įstatymo Nr. I-1555 9 straipsnio pakeitimo įstatymo projekto Nr. XIVP-2692</text:span></text:a><text:s/>atitiktį Europos Sąjungos teisei, pažymime, kad pastabų ir pasiūlymų neturime.</text:p>
      <text:p text:style-name="P49"/>
      <text:p text:style-name="P50"/>
      <text:p text:style-name="P51"/>
      <text:p text:style-name="P52">Strateginio planavimo ir stebėsenos grupės vadovas,                         <text:s text:c="12"/>Artūras Dembskis</text:p>
      <text:p text:style-name="P53">atliekantis Teisingumo ministerijos kanclerio funkcijas</text:p>
      <text:p text:style-name="P54"> 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Indrė Gaisrytė, 8 (671) 85510, el. p.<text:s/></text:span><text:a xlink:href="mailto:indre.gaisryte@tm.lt" office:target-frame-name="_top" xlink:show="replace"><text:span text:style-name="T75">indre.gaisryte@tm.lt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 fo:background-color="#FFFFFF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artip" style:display-name="tar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oj-super" style:display-name="oj-sup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25LVL1" style:family="text">
      <style:text-properties style:font-name-asian="Calibri"/>
    </style:style>
    <style:style style:name="WW_CharLFO30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09:31:00Z</meta:creation-date>
    <dc:date>2023-05-23T09:31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2" meta:character-count="1023" meta:row-count="33" meta:non-whitespace-character-count="903"/>
  </office:meta>
</office:document-meta>
</file>