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8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5909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00%" fo:text-indent="0.5909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5909in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text-position="super 62.5%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5909in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5909in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5909in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5909in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Komiteto patobulinto įstatymo projekto<text:s/></text:p>
      <text:p text:style-name="P2">lyginamasis variantas</text:p>
      <text:p text:style-name="P3"/>
      <text:p text:style-name="P4"/>
      <text:p text:style-name="P5">LIETUVOS RESPUBLIKOS<text:s/></text:p>
      <text:p text:style-name="P6">ĮSTATYMO „DĖL UŽSIENIEČIŲ TEISINĖS PADĖTIES“ NR. IX-2206<text:s/></text:p>
      <text:p text:style-name="P7"><text:span text:style-name="T8">1</text:span><text:span text:style-name="T9"><text:s text:c="2"/></text:span><text:span text:style-name="T10">STRAIPSNIO PAKEITIMO</text:span></text:p>
      <text:p text:style-name="P11">ĮSTATYMAS</text:p>
      <text:p text:style-name="P12"/>
      <text:p text:style-name="P13">2021 m. <text:s text:c="26"/>d. Nr.</text:p>
      <text:p text:style-name="P14">Vilnius</text:p>
      <text:p text:style-name="P15"/>
      <text:p text:style-name="P16"/>
      <text:p text:style-name="P17"><text:span text:style-name="T18">1 straipsnis. 1 straipsnio pakeitimas</text:span></text:p>
      <text:p text:style-name="P19">Pakeisti 1 <text:s/>straipsnio 7 <text:s/>dalį ir ją išdėstyti taip:<text:s/></text:p>
      <text:p text:style-name="P20"><text:span text:style-name="T21">„7. Šio Įstatymo normos, reglamentuojančios leidimus dirbti ir leidimus gyventi Lietuvos Respublikoje, teisiniams santykiams, susijusiems su</text:span><text:span text:style-name="T22"><text:s/></text:span><text:span text:style-name="T23">investicijų sutarčių,<text:s/></text:span><text:span text:style-name="T24">sudarytų Lietuvos Respublikos investicijų įstatymo 13</text:span><text:span text:style-name="T25">1</text:span><text:span text:style-name="T26"><text:s/>straipsnyje nustatyta tvarka, ar</text:span><text:span text:style-name="T27"><text:s/>stambaus projekto investicijų sutarčių, sudarytų<text:s/></text:span><text:span text:style-name="T28">Lietuvos Respublikos</text:span><text:span text:style-name="T29"><text:s/></text:span><text:span text:style-name="T30">i</text:span><text:span text:style-name="T31">I</text:span><text:span text:style-name="T32">nvesticijų įstatymo 15</text:span><text:span text:style-name="T33">5<text:s/></text:span><text:span text:style-name="T34">straipsnyje nustatyta tvarka,<text:s/></text:span><text:span text:style-name="T35">ar</text:span><text:span text:style-name="T36"><text:s/></text:span><text:span text:style-name="T37">investicijų sutarčių,<text:s/></text:span><text:span text:style-name="T38">sudarytų Investicijų įstatymo 13</text:span><text:span text:style-name="T39">1</text:span><text:span text:style-name="T40"><text:s/>straipsnyje nustatyta tvarka</text:span><text:span text:style-name="T41">,<text:s/></text:span><text:span text:style-name="T42">įgyvendinimu, taikomos tiek, kiek jų nereglamentuoja<text:s/></text:span><text:span text:style-name="T43">Lietuvos Respublikos</text:span><text:span text:style-name="T44"><text:s/></text:span><text:span text:style-name="T45">i</text:span><text:span text:style-name="T46">Investicijų įstatymas.“</text:span></text:p>
      <text:p text:style-name="P47"/>
      <text:p text:style-name="P48">2 straipsnis. Įstatymo įsigaliojimas</text:p>
      <text:p text:style-name="P49">Šis įstatymas įsigalioja 2021 m. birželio 15 d.<text:s/></text:p>
      <text:p text:style-name="P50"/>
      <text:p text:style-name="P51"/>
      <text:p text:style-name="P52">Skelbiu šį Lietuvos Respublikos Seimo priimtą įstatymą.<text:s/></text:p>
      <text:p text:style-name="P53"/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ura Jasiukėnienė</meta:initial-creator>
    <dc:creator>adlibuser</dc:creator>
    <meta:creation-date>2021-05-20T13:30:00Z</meta:creation-date>
    <dc:date>2021-05-20T13:30:00Z</dc:date>
    <meta:print-date>2021-05-20T10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51" meta:row-count="33" meta:non-whitespace-character-count="925"/>
  </office:meta>
</office:document-meta>
</file>