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</style:tab-stops>
      </style:paragraph-properties>
      <style:text-properties fo:font-size="10pt" style:font-size-asian="10pt" style:font-size-complex="10pt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font-size="10pt" style:font-size-asian="10pt" style:font-size-complex="10pt"/>
    </style:style>
    <style:style style:name="TableColumn17" style:family="table-column">
      <style:table-column-properties style:column-width="3.8284in"/>
    </style:style>
    <style:style style:name="TableColumn18" style:family="table-column">
      <style:table-column-properties style:column-width="3.4562in"/>
    </style:style>
    <style:style style:name="Table16" style:family="table">
      <style:table-properties style:width="7.2847in" fo:margin-left="-0.4923in" table:align="left"/>
    </style:style>
    <style:style style:name="TableRow19" style:family="table-row">
      <style:table-row-properties style:min-row-height="0.8416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22" style:parent-style-name="Normal" style:family="paragraph">
      <style:text-properties style:font-name-complex="Times New Roman"/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T24" style:parent-style-name="DefaultParagraphFont" style:family="text">
      <style:text-properties style:font-name-complex="Times New Roman"/>
    </style:style>
    <style:style style:name="T25" style:parent-style-name="Hyperlink" style:family="text">
      <style:text-properties style:font-name-complex="Times New Roman" fo:color="#414141" fo:background-color="#FFFFFF"/>
    </style:style>
    <style:style style:name="P26" style:parent-style-name="Normal" style:family="paragraph">
      <style:text-properties style:font-name-complex="Times New Roman"/>
    </style:style>
    <style:style style:name="P27" style:parent-style-name="Normal" style:family="paragraph">
      <style:text-properties style:font-name-complex="Times New Roman"/>
    </style:style>
    <style:style style:name="P28" style:parent-style-name="Normal" style:family="paragraph">
      <style:text-properties style:font-name-complex="Times New Roman"/>
    </style:style>
    <style:style style:name="P29" style:parent-style-name="Normal" style:family="paragraph">
      <style:paragraph-properties fo:line-height="107%"/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36" style:parent-style-name="Normal" style:family="paragraph">
      <style:paragraph-properties fo:margin-right="-0.7875in">
        <style:tab-stops>
          <style:tab-stop style:type="left" style:position="1.575in"/>
        </style:tab-stops>
      </style:paragraph-properties>
    </style:style>
    <style:style style:name="T37" style:parent-style-name="DefaultParagraphFont" style:family="text">
      <style:text-properties fo:language="fr" fo:country="CH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fr" fo:country="CH"/>
    </style:style>
    <style:style style:name="T40" style:parent-style-name="DefaultParagraphFont" style:family="text">
      <style:text-properties fo:language="fr" fo:country="CH"/>
    </style:style>
    <style:style style:name="T41" style:parent-style-name="DefaultParagraphFont" style:family="text">
      <style:text-properties fo:language="fr" fo:country="CH"/>
    </style:style>
    <style:style style:name="T42" style:parent-style-name="DefaultParagraphFont" style:family="text">
      <style:text-properties fo:language="fr" fo:country="CH"/>
    </style:style>
    <style:style style:name="T43" style:parent-style-name="DefaultParagraphFont" style:family="text">
      <style:text-properties fo:language="fr" fo:country="CH"/>
    </style:style>
    <style:style style:name="T44" style:parent-style-name="DefaultParagraphFont" style:family="text">
      <style:text-properties fo:language="fr" fo:country="CH"/>
    </style:style>
    <style:style style:name="P45" style:parent-style-name="KTpstrnum" style:family="paragraph">
      <style:paragraph-properties fo:text-indent="-0.3937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language="en" fo:country="US"/>
    </style:style>
    <style:style style:name="T49" style:parent-style-name="DefaultParagraphFont" style:family="text">
      <style:text-properties fo:font-weight="bold" style:font-weight-asian="bold" fo:language="en" fo:country="US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P51" style:parent-style-name="KTpstrnum" style:family="paragraph">
      <style:paragraph-properties fo:text-indent="-0.3937in"/>
      <style:text-properties fo:font-weight="bold" style:font-weight-asian="bold" fo:language="en" fo:country="US"/>
    </style:style>
    <style:style style:name="P52" style:parent-style-name="KTpstrnum" style:family="paragraph">
      <style:paragraph-properties fo:margin-left="-0.1972in" fo:text-indent="-0.1965in">
        <style:tab-stops/>
      </style:paragraph-properties>
    </style:style>
    <style:style style:name="P53" style:parent-style-name="FootnoteText" style:family="paragraph">
      <style:paragraph-properties fo:text-align="start"/>
    </style:style>
    <style:style style:name="T54" style:parent-style-name="DefaultParagraphFont" style:family="text">
      <style:text-properties fo:language="fr" fo:country="CH"/>
    </style:style>
    <style:style style:name="T55" style:parent-style-name="DefaultParagraphFont" style:family="text">
      <style:text-properties fo:language="fr" fo:country="CH"/>
    </style:style>
    <style:style style:name="T56" style:parent-style-name="DefaultParagraphFont" style:family="text">
      <style:text-properties fo:language="fr" fo:country="CH"/>
    </style:style>
    <style:style style:name="T57" style:parent-style-name="DefaultParagraphFont" style:family="text">
      <style:text-properties fo:language="fr" fo:country="CH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fr" fo:country="CH"/>
    </style:style>
    <style:style style:name="T60" style:parent-style-name="DefaultParagraphFont" style:family="text">
      <style:text-properties fo:language="fr" fo:country="CH"/>
    </style:style>
    <style:style style:name="T61" style:parent-style-name="DefaultParagraphFont" style:family="text">
      <style:text-properties fo:language="en" fo:country="US"/>
    </style:style>
    <style:style style:name="P62" style:parent-style-name="KTpstrnum" style:family="paragraph">
      <style:paragraph-properties fo:margin-left="-0.1972in" fo:text-indent="-0.1965in">
        <style:tab-stops/>
      </style:paragraph-properties>
    </style:style>
    <style:style style:name="T63" style:parent-style-name="DefaultParagraphFont" style:family="text">
      <style:text-properties style:text-position="super 66.6%"/>
    </style:style>
    <style:style style:name="P64" style:parent-style-name="KTpstrnum" style:family="paragraph">
      <style:paragraph-properties fo:margin-left="-0.1972in" fo:text-indent="-0.1965in">
        <style:tab-stops/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FootnoteReference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P73" style:parent-style-name="KTpstrnum" style:family="paragraph">
      <style:paragraph-properties fo:margin-left="-0.1972in" fo:text-indent="-0.1965in">
        <style:tab-stops/>
      </style:paragraph-properties>
    </style:style>
    <style:style style:name="P74" style:parent-style-name="KTpstrnum" style:family="paragraph">
      <style:paragraph-properties fo:margin-left="-0.1972in" fo:text-indent="-0.1965in">
        <style:tab-stops/>
      </style:paragraph-properties>
    </style:style>
    <style:style style:name="P75" style:parent-style-name="KTpstrnum" style:family="paragraph">
      <style:paragraph-properties fo:margin-left="-0.1972in" fo:text-indent="-0.1965in">
        <style:tab-stops/>
      </style:paragraph-properties>
    </style:style>
    <style:style style:name="P76" style:parent-style-name="KTpunkt" style:family="paragraph">
      <style:paragraph-properties fo:text-indent="0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P77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TableColumn79" style:family="table-column">
      <style:table-column-properties style:column-width="3.4222in"/>
    </style:style>
    <style:style style:name="TableColumn80" style:family="table-column">
      <style:table-column-properties style:column-width="3.4222in"/>
    </style:style>
    <style:style style:name="Table78" style:family="table">
      <style:table-properties style:width="6.8444in" fo:margin-left="-0.3972in" table:align="lef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-0.0729in"/>
    </style:style>
    <style:style style:name="P84" style:parent-style-name="Normal" style:family="paragraph">
      <style:paragraph-properties fo:text-indent="-0.0729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margin-left="0.0006in" fo:margin-right="-0.0236in" fo:text-indent="-0.0729in">
        <style:tab-stops/>
      </style:paragraph-properties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-0.0729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margin-left="0.0006in" fo:text-indent="-0.0729in">
        <style:tab-stops/>
      </style:paragraph-properties>
    </style:style>
    <style:style style:name="P92" style:parent-style-name="KTpunkt" style:family="paragraph">
      <style:paragraph-properties fo:text-indent="0in">
        <style:tab-stops>
          <style:tab-stop style:type="left" style:position="1.575in"/>
        </style:tab-stops>
      </style:paragraph-properties>
    </style:style>
    <style:style style:name="P93" style:parent-style-name="KTpunkt" style:family="paragraph">
      <style:paragraph-properties fo:text-indent="0in">
        <style:tab-stops>
          <style:tab-stop style:type="left" style:position="1.575in"/>
        </style:tab-stops>
      </style:paragraph-properties>
    </style:style>
    <style:style style:name="P94" style:parent-style-name="KTpunkt" style:family="paragraph">
      <style:paragraph-properties fo:text-indent="0in">
        <style:tab-stops>
          <style:tab-stop style:type="left" style:position="1.575in"/>
        </style:tab-stops>
      </style:paragraph-properties>
    </style:style>
    <style:style style:name="T95" style:parent-style-name="DefaultParagraphFont" style:family="text">
      <style:text-properties style:font-name-complex="Times New Roman"/>
    </style:style>
    <style:style style:name="T96" style:parent-style-name="DefaultParagraphFont" style:family="text">
      <style:text-properties style:font-name-complex="Times New Roman"/>
    </style:style>
    <style:style style:name="T97" style:parent-style-name="DefaultParagraphFont" style:family="text">
      <style:text-properties style:font-name-complex="Times New Roman" fo:color="#474747" fo:background-color="#FFFFFF"/>
    </style:style>
    <style:style style:name="T98" style:parent-style-name="DefaultParagraphFont" style:family="text">
      <style:text-properties style:font-name-complex="Times New Roman"/>
    </style:style>
    <style:style style:name="T99" style:parent-style-name="Hyperlink" style:family="text">
      <style:text-properties style:font-name-complex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1667in" svg:height="0.70833in" style:rel-width="scale" style:rel-height="scale"><draw:image xlink:href="media/image2.png" xlink:type="simple" xlink:show="embed" xlink:actuate="onLoad"/><svg:title/><svg:desc/></draw:frame></text:span></text:p>
      <text:p text:style-name="P11"/>
      <text:p text:style-name="P12">Lietuvos Respublikos konkurencijos taryba</text:p>
      <text:p text:style-name="P13"/>
      <text:p text:style-name="P14">Biudžetinė įstaiga, Jogailos g. 14, LT-01116 Vilnius, tel. (8 5) 262 7797, faks. (8 5) 212 6492, el. p. taryba@kt.gov.lt</text:p>
      <text:p text:style-name="P15">Duomenys kaupiami ir saugomi Juridinių asmenų registre, kodas 188668192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ietuvos Respublikos Seimo Kaimo reikalų komitetui</text:p>
            <text:p text:style-name="P23"><text:span text:style-name="T24">El. p.<text:s/></text:span><text:a office:title="El. p. " xlink:href="mailto:kaimorkt@lrs.lt" office:target-frame-name="_top" xlink:show="replace"><text:span text:style-name="T25">kaimorkt@lrs.lt</text:span></text:a></text:p>
            <text:p text:style-name="P26"/>
            <text:p text:style-name="P27">Kopija</text:p>
            <text:p text:style-name="P28">Lietuvos Respublikos<text:s/>Seimui</text:p>
            <text:p text:style-name="P29"><text:span text:style-name="T30">El.<text:s/></text:span><text:span text:style-name="T31">p</text:span><text:span text:style-name="T32">.<text:s/></text:span><text:span text:style-name="T33">priim@lrs.lt</text:span></text:p>
            <text:p text:style-name="Normal"/>
          </table:table-cell>
          <table:table-cell table:style-name="TableCell34">
            <text:p text:style-name="P35"/>
            <text:p text:style-name="P36"><text:span text:style-name="T37">Į 202</text:span><text:span text:style-name="T38">5</text:span><text:span text:style-name="T39">-0</text:span><text:span text:style-name="T40">6</text:span><text:span text:style-name="T41">-</text:span><text:span text:style-name="T42">13</text:span><text:span text:style-name="T43"><text:s/>raštą Nr.<text:s/></text:span><text:span text:style-name="T44">S-2025-3071</text:span></text:p>
          </table:table-cell>
        </table:table-row>
      </table:table>
      <text:p text:style-name="P45"><text:span text:style-name="T46">DĖL<text:s/></text:span><text:span text:style-name="T47">ĮSTATYMO PROJEKTO NR. XVP-</text:span><text:span text:style-name="T48">3</text:span><text:span text:style-name="T49">95</text:span><text:span text:style-name="T50"><text:s/>POVEIKIO KONKURENCIJAI VERTINIMO</text:span><text:bookmark-start text:name="_Hlk181700894"/></text:p>
      <text:p text:style-name="P51"/>
      <text:list text:style-name="LFO5" text:continue-numbering="true">
        <text:list-item>
          <text:p text:style-name="P52">Lietuvos Respublikos konkurencijos taryba dėkoja Lietuvos Respublikos Seimo Kaimo reikalų komitetui (toliau – Komitetas) už kreipimąsi<text:span text:style-name="FootnoteReference"><text:note text:note-class="footnote" text:id="_ftn0"><text:note-citation>1</text:note-citation><text:note-body><text:p text:style-name="P53"><text:s/><text:span text:style-name="T54">202</text:span><text:span text:style-name="T55">5 m.<text:s/></text:span><text:span text:style-name="T56">bi</text:span>rželio<text:span text:style-name="T57"><text:s/></text:span><text:span text:style-name="T58">13</text:span><text:span text:style-name="T59"><text:s/>d. raštas Nr.<text:s/></text:span><text:span text:style-name="T60">S-2025-3071.</text:span></text:p></text:note-body></text:note></text:span>, kuriuo prašoma atlikti Lietuvos Respublikos<text:s/>ūkio subjektų, perkančių-parduodančių žalią pieną ir prekiaujančių pieno gaminiais, nesąžiningų veiksmų draudimo įstatymo Nr. XII-<text:span text:style-name="T61">1907</text:span><text:s/>pakeitimo įstatymo projekto (nauja redakcija) Nr. XVP-395<text:s/>(toliau – Įstatymo projektas)<text:s/>siūlomo reglamentavimo poveikio konkurencijai vertinimą.<text:s/></text:p>
        </text:list-item>
        <text:list-item>
          <text:p text:style-name="P62">Lietuvos Respublikos konkurencijos įstatymo 4<text:span text:style-name="T63">1<text:s/></text:span>straipsnyje numatyti atvejai, kai teisės akto projekto rengėjui kyla pareiga atlikti teisės akto projekto poveikio konkurencijai vertinimą, kai teisės akto projektu nustatomas, keičiamas ar panaikinamas reguliavimas gali paveikti konkurenciją.<text:s/></text:p>
        </text:list-item>
        <text:list-item>
          <text:p text:style-name="P64">Įstatymo projektu siūloma nustatyti reglamentavimą, kuriuo siekiama įgyvendinti Lietuvos Respublikos Konstitucinio Teismo<text:s/><text:span text:style-name="T65">2020 m.<text:s/></text:span>vasario<text:s/><text:span text:style-name="T66">6 d. nutarimą</text:span><text:span text:style-name="T67"><text:note text:note-class="footnote" text:id="_ftn1"><text:note-citation>2</text:note-citation><text:note-body><text:p text:style-name="FootnoteText"><text:s/>2020<text:s/>m. vasario<text:s/>6<text:s/>d.<text:s/>nutarimas Nr. KT22-N1/2020, bylos Nr. 11/2016.<text:s/></text:p></text:note-body></text:note></text:span><text:span text:style-name="T68">, pagal kurį<text:s/></text:span><text:span text:style-name="T69">Lietuvos Respublikos ūkio subjektų, perkančių–parduodančių žalią pieną ir prekiaujančių pieno gaminiais, nesąžiningų veiksmų draudimo įstatymas (2015 m. birželio 25 d. redakcija; TAR, 2015-07-09, Nr. 11209)</text:span><text:span text:style-name="T70"><text:s/>pripažintas pagal priėmimo tvarką prieštaraujančiu Lietuvos Respublikos Konstitucijos 5 straipsnio 2,</text:span><text:span text:style-name="T71"><text:s/></text:span><text:span text:style-name="T72">3 dalims, konstituciniams teisin</text:span>ės valstybės, atsakingo valdymo principams,<text:s/>turi būti priimtas iš naujo, laikantis teisės aktuose numatytos įstatymo priėmimo tvarkos<text:s/>(toliau – Siūlomas reglamentavimas).<text:s/>Nauja redakcija dėstomame Įstatymo projekte<text:s/>atliekami teisinio reguliavimo esmės nekeičiantys pakeitimai.</text:p>
        </text:list-item>
        <text:list-item>
          <text:p text:style-name="P73">Atsižvelgiant į tai, kad Siūlomu reglamentavimu nėra numatyta reglamentuoti iki tol nereglamentuotus santykius arba iš esmės keisti teisinį reguliavimą,<text:s/>Konkurencijos tarybos vertinimu,<text:s/>naujų konkurencijos ribojimų nenumatyta<text:s/>įtvirtinti.<text:s/></text:p>
        </text:list-item>
        <text:list-item>
          <text:p text:style-name="P74"><text:bookmark-end text:name="_Hlk181700894"/>Konkurencijos taryba jau anksčiau yra atkreipusi<text:s/>sprendimų priėmėjų<text:s/>dėmesį<text:s/>į nuostatų,<text:s/>ribojančių galimybes laisvai nustatyti pieno supirkimo kainas,<text:s/>galimą neigiamą poveikį pieno sektoriuje veikiantiems ūkio subjektams, vartotojams ir (ar) konkurencijai,<text:s/>bei į poreikį įvertinti ūkio subjektams nustatomų ribojimų laisvai pasirinkti savo elgesį rinkoje būtinumą ir proporcingumą siekiamiems tikslams.<text:s/>Visgi, Įstatymo projektu, kaip minėta,<text:s/>nėra numatyta iš esmės keisti teisinį reglamentavimą bei nustatyti papildomus ribojimus, todėl papildomų pastebėjimų Konkurencijos taryba neturi.</text:p>
        </text:list-item>
        <text:list-item>
          <text:p text:style-name="P75">Jeigu Jums kiltų klausimų dėl šiame rašte pateiktos pozicijos, maloniai prašome kreiptis į mūsų instituciją.</text:p>
        </text:list-item>
      </text:list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irmininkė</text:p>
            <text:p text:style-name="P84"/>
          </table:table-cell>
          <table:table-cell table:style-name="TableCell85">
            <text:p text:style-name="P86">Jolanta Ivanauskienė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Normal"><text:span text:style-name="T95">Milda Marcijonaitė</text:span><text:span text:style-name="T96">, tel. +</text:span><text:span text:style-name="T97">370 648 08617</text:span><text:span text:style-name="T98">, el. p.<text:s/></text:span><text:a xlink:href="mailto:milda.marcijonaite@kt.gov.lt" office:target-frame-name="_top" xlink:show="replace"><text:span text:style-name="T99">milda.marcijonaite@kt.go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KTdalysnum" style:display-name="KT dalys num" style:family="paragraph" style:parent-style-name="KTpstrnum" style:next-style-name="KTpstrnum" style:default-outline-level="1">
      <style:paragraph-properties fo:margin-top="0.0833in" fo:margin-bottom="0.0833in" fo:margin-left="0.0513in" fo:text-indent="-0.247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MS Gothic" style:font-name-complex="Times New Roman"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fo:font-size="12pt" style:font-size-asian="12pt"/>
    </style:style>
    <style:style style:name="WW_CharLFO1LVL4" style:family="text">
      <style:text-properties style:font-name="Times New Roman" fo:font-size="12pt" style:font-size-asian="12pt"/>
    </style: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2pt" style:font-size-asian="12pt"/>
    </style:style>
    <text:list-style style:name="PstrnumeracijaKT" style:display-name="Pstr numeracija KT">
      <text:list-level-style-number text:level="1" text:style-name="WW_CharLFO1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in" text:list-level-position-and-space-mode="label-alignment">
          <style:list-level-label-alignment text:label-followed-by="listtab" fo:margin-left="0.7875in" fo:text-indent="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1812in" fo:text-indent="0.3937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575in" fo:text-indent="0.3937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Tpstrnum" style:display-name="KT pstr num" style:family="paragraph" style:parent-style-name="Normal" style:list-style-name="LFO5">
      <style:paragraph-properties fo:margin-top="0.0416in" fo:margin-bottom="0.0416in"/>
      <style:text-properties fo:hyphenate="false"/>
    </style:style>
    <style:style style:name="ListParagraphChar" style:display-name="List Paragraph Char" style:family="text" style:parent-style-name="DefaultParagraphFont"/>
    <style:style style:name="KTpstrnumChar" style:display-name="KT pstr num Char" style:family="text" style:parent-style-name="ListParagraphChar"/>
    <style:style style:name="FootnoteText" style:display-name="Footnote Text" style:family="paragraph" style:parent-style-name="Normal">
      <style:paragraph-properties fo:margin-left="-0.4333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KTbenum" style:display-name="KT be num" style:family="paragraph" style:parent-style-name="Normal">
      <style:paragraph-properties fo:margin-left="-0.4333in" fo:text-indent="0.3937in">
        <style:tab-stops/>
      </style:paragraph-properties>
      <style:text-properties fo:hyphenate="false"/>
    </style:style>
    <style:style style:name="KTbenumChar" style:display-name="KT be num Char" style:family="text" style:parent-style-name="DefaultParagraphFont"/>
    <style:style style:name="WW_CharLFO2LVL1" style:family="text">
      <style:text-properties style:font-name="Times New Roman" fo:font-size="12pt" style:font-size-asian="12pt"/>
    </style:style>
    <text:list-style style:name="KTreznum" style:display-name="KT rez num">
      <text:list-level-style-number text:level="1" text:style-name="WW_CharLFO2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1.1812in" text:min-label-width="0in" text:list-level-position-and-space-mode="label-alignment">
          <style:list-level-label-alignment text:label-followed-by="listtab" fo:margin-left="0.7875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in" text:list-level-position-and-space-mode="label-alignment">
          <style:list-level-label-alignment text:label-followed-by="listtab" fo:margin-left="1.1812in" fo:text-indent="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575in" fo:text-indent="0.3937in"/>
        </style:list-level-properties>
      </text:list-level-style-number>
      <text:list-level-style-number text:level="6" style:num-prefix="(" style:num-suffix=")" style:num-format="i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list-style style:name="KTpunktai" style:display-name="KT punktai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6" style:num-prefix="(" style:num-suffix=")" style:num-format="i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7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9" style:num-suffix="." style:num-format="i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</text:list-style>
    <style:style style:name="KTpunkt" style:display-name="KT punkt" style:family="paragraph" style:parent-style-name="Normal">
      <style:paragraph-properties fo:text-indent="0.3937in"/>
      <style:text-properties style:font-size-complex="11pt" fo:hyphenate="false"/>
    </style:style>
    <style:style style:name="Heading1Char" style:display-name="Heading 1 Char" style:family="text" style:parent-style-name="DefaultParagraphFont">
      <style:text-properties style:font-name-asian="MS Gothic" style:font-name-complex="Times New Roman" fo:font-weight="bold" style:font-weight-asian="bold" style:font-weight-complex="bold" style:font-size-complex="14pt"/>
    </style:style>
    <style:style style:name="KTpunktChar" style:display-name="KT punkt Char" style:family="text" style:parent-style-name="DefaultParagraphFont">
      <style:text-properties style:font-size-complex="11pt"/>
    </style:style>
    <style:style style:name="KTskyrius" style:display-name="KT skyrius" style:family="paragraph" style:parent-style-name="ListParagraph" style:list-style-name="LFO4">
      <style:paragraph-properties fo:text-align="center"/>
      <style:text-properties fo:font-weight="bold" style:font-weight-asian="bold" fo:text-transform="uppercase" fo:hyphenate="false"/>
    </style:style>
    <style:style style:name="KTdalysnumChar" style:display-name="KT dalys num Char" style:family="text" style:parent-style-name="Heading1Char">
      <style:text-properties style:font-name-asian="MS Gothic" style:font-name-complex="Times New Roman" fo:font-weight="bold" style:font-weight-asian="bold" style:font-weight-complex="bold" style:font-size-complex="14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TskyriusChar" style:display-name="KT skyrius Char" style:family="text" style:parent-style-name="ListParagraphChar">
      <style:text-properties fo:font-weight="bold" style:font-weight-asian="bold" fo:text-transform="upperca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ltipfb" style:display-name="taltipfb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language="en" fo:country="US" fo:hyphenate="false"/>
    </style:style>
    <style:style style:name="tajtip" style:display-name="tajtip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text-align="start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paragraph-properties fo:text-align="start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rmaltextrun" style:display-name="normaltextrun" style:family="text" style:parent-style-name="DefaultParagraphFont"/>
    <style:style style:name="TOCHeading" style:display-name="TOC Heading" style:family="paragraph" style:parent-style-name="Heading1" style:next-style-name="Normal">
      <style:paragraph-properties fo:text-align="start" fo:margin-top="0.1666in" fo:line-height="107%"/>
      <style:text-properties fo:font-weight="normal" style:font-weight-asian="normal" style:font-weight-complex="normal" fo:font-size="16pt" style:font-size-asian="16pt" style:font-size-complex="16pt" fo:language="en" fo:country="US" fo:hyphenate="false"/>
    </style:style>
    <style:style style:name="ui-provider" style:display-name="ui-provider" style:family="text" style:parent-style-name="DefaultParagraphFont"/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left="0.2826in">
        <style:tab-stops/>
      </style:paragraph-properties>
      <style:text-properties style:font-name-asian="Times New Roman" style:font-name-complex="Times New Roman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4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3" style:family="text">
      <style:text-properties fo:font-style="normal" style:font-style-asian="normal" style:font-style-complex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start" fo:margin-left="-0.4333in">
        <style:tab-stops>
          <style:tab-stop style:type="center" style:position="3.7798in"/>
          <style:tab-stop style:type="right" style:position="7.126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Head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name="P6" style:parent-style-name="Footer" style:family="paragraph">
      <style:paragraph-properties fo:text-align="end"/>
    </style:style>
    <style:style style:name="P7" style:parent-style-name="Header" style:family="paragraph">
      <style:paragraph-properties fo:text-align="end"/>
      <style:text-properties fo:font-weight="bold" style:font-weight-asian="bold" style:font-weight-complex="bold"/>
    </style:style>
    <style:style style:name="P8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491438228" text:anchor-type="as-char" svg:x="0in" svg:y="0in" svg:width="1.66666in" svg:height="0.4034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page-number text:fixed="false">2</text:page-number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06-27T21:10:00Z</meta:creation-date>
    <dc:date>2025-06-27T21:10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72EE1F005043474EA874B2541D3EBC04</meta:user-defined>
    <meta:user-defined meta:name="MSIP_Label_fa401ad3-c3c3-4b29-b009-5b1524060aa8_SetDate">2022-03-30T13:36:46Z</meta:user-defined>
    <meta:user-defined meta:name="MSIP_Label_fa401ad3-c3c3-4b29-b009-5b1524060aa8_ActionId">6badcbe3-d32d-4825-9417-b7de9168593a</meta:user-defined>
    <meta:user-defined meta:name="MSIP_Label_fa401ad3-c3c3-4b29-b009-5b1524060aa8_Name">Vieša</meta:user-defined>
    <meta:user-defined meta:name="MSIP_Label_fa401ad3-c3c3-4b29-b009-5b1524060aa8_ContentBits">0</meta:user-defined>
    <meta:user-defined meta:name="MSIP_Label_fa401ad3-c3c3-4b29-b009-5b1524060aa8_Method">Standard</meta:user-defined>
    <meta:user-defined meta:name="MSIP_Label_fa401ad3-c3c3-4b29-b009-5b1524060aa8_SiteId">aca392c0-3934-41ec-a6fc-1be04b6ed0b9</meta:user-defined>
    <meta:user-defined meta:name="MSIP_Label_fa401ad3-c3c3-4b29-b009-5b1524060aa8_Enabled">true</meta:user-defined>
    <meta:document-statistic meta:page-count="3" meta:paragraph-count="18" meta:word-count="408" meta:character-count="3154" meta:row-count="86" meta:non-whitespace-character-count="2764"/>
  </office:meta>
</office:document-meta>
</file>